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AC4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00AC4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AC4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-top="2pt solid #FFFFFF" fo:border-bottom="none" fo:border-left="none" fo:border-right="2pt solid #FFFFFF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92D050"/>
    </style:style>
    <style:style style:name="ce8" style:family="table-cell" style:parent-style-name="Default" style:data-style-name="N0">
      <style:table-cell-properties fo:border="2pt solid #FFFFFF" style:vertical-align="middle" fo:wrap-option="wrap" fo:background-color="#00AC4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2pt solid #FFFFFF" fo:border-left="none" fo:border-right="2pt solid #FFFFFF" style:vertical-align="middle" fo:wrap-option="wrap" fo:background-color="#E2F0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2F0D9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AC4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2pt solid #FFFFFF" fo:border-left="none" fo:border-right="2pt solid #FFFFFF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E2F0D9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2pt solid #FFFFFF" fo:border-left="none" fo:border-right="none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72C4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FFFFFF" fo:border-bottom="none" fo:border-left="none" fo:border-right="2pt solid #FFFFFF" style:vertical-align="middle" fo:wrap-option="wrap" fo:background-color="#9DC3E6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9DC3E6"/>
    </style:style>
    <style:style style:name="ce23" style:family="table-cell" style:parent-style-name="Default" style:data-style-name="N0">
      <style:table-cell-properties fo:border="2pt solid #FFFFFF" style:vertical-align="middle" fo:wrap-option="wrap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-top="2pt solid #FFFFFF" fo:border-bottom="2pt solid #FFFFFF" fo:border-left="none" fo:border-right="2pt solid #FFFFFF" style:vertical-align="middle" fo:wrap-option="wrap" fo:background-color="#DEEBF7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EEBF7"/>
    </style:style>
    <style:style style:name="ce2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2pt solid #FFFFFF" fo:border-left="none" fo:border-right="2pt solid #FFFFFF" style:vertical-align="middle" fo:wrap-option="wrap" fo:background-color="#9DC3E6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2pt solid #FFFFFF" fo:border-left="none" fo:border-right="2pt solid #FFFFFF" style:vertical-align="middle" fo:wrap-option="wrap" fo:background-color="#DEEBF7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DEEBF7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2pt solid #FFFFFF" fo:border-left="none" fo:border-right="none" style:vertical-align="middle" fo:wrap-option="wrap" fo:background-color="#9DC3E6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dotted #4472C4" fo:border-right="none" style:vertical-align="middle" fo:background-color="transparent" style:repeat-content="false"/>
      <style:paragraph-properties fo:text-align="center"/>
      <style:text-properties fo:color="#4472C4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tted #4472C4" fo:border-bottom="none" fo:border-left="none" fo:border-right="2pt solid #FFFFFF" style:vertical-align="middle" fo:background-color="#00AC4E" style:rotation-angle="90" style:repeat-content="false"/>
      <style:paragraph-properties fo:text-align="center" style:writing-mode="lr"/>
      <style:text-properties fo:color="#FFFF00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tted #4472C4" fo:border-bottom="none" fo:border-left="none" fo:border-right="2pt solid #FFFFFF" style:vertical-align="middle" fo:background-color="#0070C0" style:rotation-angle="90" style:repeat-content="false"/>
      <style:paragraph-properties fo:text-align="center" style:writing-mode="lr"/>
      <style:text-properties fo:color="#FFFF00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2pt solid #000000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42" style:family="table-cell" style:parent-style-name="V_237_rgul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4" style:family="table-cell" style:parent-style-name="Normal_32_2" style:data-style-name="N0">
      <style:table-cell-properties fo:border="thin solid #000000" style:vertical-align="middle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7.96395833333333cm"/>
    </style:style>
    <style:style style:name="co12" style:family="table-column">
      <style:table-column-properties fo:break-before="auto" style:column-width="9.02229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salarial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6" table:number-rows-spanned="1" table:style-name="ce34">
            <text:p>Plano de Cargos, Carreiras e Salários - PCC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6" table:number-rows-spanned="1" table:style-name="ce34">
            <text:p>Tabela Salarial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6" table:style-name="ce35">
            <text:p>Analista</text:p>
          </table:table-cell>
          <table:table-cell office:value-type="string" table:style-name="ce3">
            <text:p>Classe/ Nível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I</text:p>
          </table:table-cell>
          <table:table-cell office:value-type="float" office:value="10153.41" table:style-name="ce6">
            <text:p>10.153,41</text:p>
          </table:table-cell>
          <table:table-cell office:value-type="float" office:value="10457.99" table:style-name="ce6">
            <text:p>10.457,99</text:p>
          </table:table-cell>
          <table:table-cell office:value-type="float" office:value="10771.73" table:style-name="ce6">
            <text:p>10.771,73</text:p>
          </table:table-cell>
          <table:table-cell office:value-type="float" office:value="11094.9" table:style-name="ce6">
            <text:p>11.094,90</text:p>
          </table:table-cell>
          <table:table-cell office:value-type="float" office:value="11427.76" table:style-name="ce6">
            <text:p>11.427,76</text:p>
          </table:table-cell>
          <table:table-cell office:value-type="float" office:value="11770.58" table:style-name="ce6">
            <text:p>11.770,58</text:p>
          </table:table-cell>
          <table:table-cell office:value-type="float" office:value="12123.68" table:style-name="ce6">
            <text:p>12.123,68</text:p>
          </table:table-cell>
          <table:table-cell table:number-columns-repeated="7" table:style-name="ce7"/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2487.38" table:style-name="ce9">
            <text:p>12.487,38</text:p>
          </table:table-cell>
          <table:table-cell office:value-type="float" office:value="12862.02" table:style-name="ce9">
            <text:p>12.862,02</text:p>
          </table:table-cell>
          <table:table-cell office:value-type="float" office:value="13247.89" table:style-name="ce9">
            <text:p>13.247,89</text:p>
          </table:table-cell>
          <table:table-cell office:value-type="float" office:value="13645.32" table:style-name="ce9">
            <text:p>13.645,32</text:p>
          </table:table-cell>
          <table:table-cell office:value-type="float" office:value="14054.67" table:style-name="ce9">
            <text:p>14.054,67</text:p>
          </table:table-cell>
          <table:table-cell office:value-type="float" office:value="14476.34" table:style-name="ce9">
            <text:p>14.476,34</text:p>
          </table:table-cell>
          <table:table-cell office:value-type="float" office:value="14910.6" table:style-name="ce9">
            <text:p>14.910,60</text:p>
          </table:table-cell>
          <table:table-cell office:value-type="float" office:value="15357.92" table:style-name="ce9">
            <text:p>15.357,92</text:p>
          </table:table-cell>
          <table:table-cell office:value-type="float" office:value="15818.67" table:style-name="ce9">
            <text:p>15.818,67</text:p>
          </table:table-cell>
          <table:table-cell table:number-columns-repeated="5" table:style-name="ce10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III</text:p>
          </table:table-cell>
          <table:table-cell office:value-type="float" office:value="15357.92" table:style-name="ce12">
            <text:p>15.357,92</text:p>
          </table:table-cell>
          <table:table-cell office:value-type="float" office:value="15818.67" table:style-name="ce12">
            <text:p>15.818,67</text:p>
          </table:table-cell>
          <table:table-cell office:value-type="float" office:value="16293.23" table:style-name="ce12">
            <text:p>16.293,23</text:p>
          </table:table-cell>
          <table:table-cell office:value-type="float" office:value="16782.02" table:style-name="ce12">
            <text:p>16.782,02</text:p>
          </table:table-cell>
          <table:table-cell office:value-type="float" office:value="17285.5" table:style-name="ce6">
            <text:p>17.285,50</text:p>
          </table:table-cell>
          <table:table-cell office:value-type="float" office:value="17804.05" table:style-name="ce6">
            <text:p>17.804,05</text:p>
          </table:table-cell>
          <table:table-cell office:value-type="float" office:value="18338.189999999999" table:style-name="ce12">
            <text:p>18.338,19</text:p>
          </table:table-cell>
          <table:table-cell office:value-type="float" office:value="18888.310000000001" table:style-name="ce12">
            <text:p>18.888,31</text:p>
          </table:table-cell>
          <table:table-cell office:value-type="float" office:value="19454.96" table:style-name="ce12">
            <text:p>19.454,96</text:p>
          </table:table-cell>
          <table:table-cell office:value-type="float" office:value="20038.59" table:style-name="ce12">
            <text:p>20.038,59</text:p>
          </table:table-cell>
          <table:table-cell office:value-type="float" office:value="20639.78" table:style-name="ce12">
            <text:p>20.639,78</text:p>
          </table:table-cell>
          <table:table-cell table:number-columns-repeated="3" table:style-name="ce7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8888.310000000001" table:style-name="ce9">
            <text:p>18.888,31</text:p>
          </table:table-cell>
          <table:table-cell office:value-type="float" office:value="19454.96" table:style-name="ce9">
            <text:p>19.454,96</text:p>
          </table:table-cell>
          <table:table-cell office:value-type="float" office:value="20038.59" table:style-name="ce9">
            <text:p>20.038,59</text:p>
          </table:table-cell>
          <table:table-cell office:value-type="float" office:value="20639.78" table:style-name="ce9">
            <text:p>20.639,78</text:p>
          </table:table-cell>
          <table:table-cell office:value-type="float" office:value="21258.97" table:style-name="ce9">
            <text:p>21.258,97</text:p>
          </table:table-cell>
          <table:table-cell office:value-type="float" office:value="21896.73" table:style-name="ce9">
            <text:p>21.896,73</text:p>
          </table:table-cell>
          <table:table-cell office:value-type="float" office:value="22553.65" table:style-name="ce9">
            <text:p>22.553,65</text:p>
          </table:table-cell>
          <table:table-cell office:value-type="float" office:value="23230.25" table:style-name="ce9">
            <text:p>23.230,25</text:p>
          </table:table-cell>
          <table:table-cell office:value-type="float" office:value="23927.14" table:style-name="ce9">
            <text:p>23.927,14</text:p>
          </table:table-cell>
          <table:table-cell office:value-type="float" office:value="24644.959999999999" table:style-name="ce9">
            <text:p>24.644,96</text:p>
          </table:table-cell>
          <table:table-cell office:value-type="float" office:value="25384.32" table:style-name="ce9">
            <text:p>25.384,32</text:p>
          </table:table-cell>
          <table:table-cell office:value-type="float" office:value="26145.86" table:style-name="ce9">
            <text:p>26.145,86</text:p>
          </table:table-cell>
          <table:table-cell office:value-type="float" office:value="26930.240000000002" table:style-name="ce9">
            <text:p>26.930,24</text:p>
          </table:table-cell>
          <table:table-cell table:style-name="ce13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V</text:p>
          </table:table-cell>
          <table:table-cell office:value-type="float" office:value="23230.25" table:style-name="ce12">
            <text:p>23.230,25</text:p>
          </table:table-cell>
          <table:table-cell office:value-type="float" office:value="23927.14" table:style-name="ce12">
            <text:p>23.927,14</text:p>
          </table:table-cell>
          <table:table-cell office:value-type="float" office:value="24644.959999999999" table:style-name="ce12">
            <text:p>24.644,96</text:p>
          </table:table-cell>
          <table:table-cell office:value-type="float" office:value="25384.32" table:style-name="ce12">
            <text:p>25.384,32</text:p>
          </table:table-cell>
          <table:table-cell office:value-type="float" office:value="26145.86" table:style-name="ce6">
            <text:p>26.145,86</text:p>
          </table:table-cell>
          <table:table-cell office:value-type="float" office:value="26930.240000000002" table:style-name="ce6">
            <text:p>26.930,24</text:p>
          </table:table-cell>
          <table:table-cell office:value-type="float" office:value="27738.13" table:style-name="ce12">
            <text:p>27.738,13</text:p>
          </table:table-cell>
          <table:table-cell office:value-type="float" office:value="28570.28" table:style-name="ce12">
            <text:p>28.570,28</text:p>
          </table:table-cell>
          <table:table-cell office:value-type="float" office:value="29427.37" table:style-name="ce12">
            <text:p>29.427,37</text:p>
          </table:table-cell>
          <table:table-cell office:value-type="float" office:value="30310.21" table:style-name="ce12">
            <text:p>30.310,21</text:p>
          </table:table-cell>
          <table:table-cell office:value-type="float" office:value="31219.49" table:style-name="ce12">
            <text:p>31.219,49</text:p>
          </table:table-cell>
          <table:table-cell office:value-type="float" office:value="32156.1" table:style-name="ce12">
            <text:p>32.156,10</text:p>
          </table:table-cell>
          <table:table-cell office:value-type="float" office:value="33120.769999999997" table:style-name="ce12">
            <text:p>33.120,77</text:p>
          </table:table-cell>
          <table:table-cell office:value-type="float" office:value="34114.400000000001" table:style-name="ce14">
            <text:p>34.114,40</text:p>
          </table:table-cell>
          <table:table-cell table:number-columns-repeated="16368"/>
        </table:table-row>
        <table:table-row table:style-name="ro2">
          <table:table-cell table:style-name="ce15"/>
          <table:table-cell table:number-columns-repeated="14" table:style-name="ce16"/>
          <table:table-cell table:number-columns-repeated="16369" table:style-name="ce1"/>
        </table:table-row>
        <table:table-row table:number-rows-repeated="2" table:style-name="ro2">
          <table:table-cell table:style-name="ce17"/>
          <table:table-cell table:number-columns-repeated="14" table:style-name="ce16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6" table:style-name="ce36">
            <text:p>Assistente</text:p>
          </table:table-cell>
          <table:table-cell office:value-type="string" table:style-name="ce18">
            <text:p>Classe/ Nível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I</text:p>
          </table:table-cell>
          <table:table-cell office:value-type="float" office:value="3749.38" table:style-name="ce21">
            <text:p>3.749,38</text:p>
          </table:table-cell>
          <table:table-cell office:value-type="float" office:value="3861.85" table:style-name="ce21">
            <text:p>3.861,85</text:p>
          </table:table-cell>
          <table:table-cell office:value-type="float" office:value="3977.72" table:style-name="ce21">
            <text:p>3.977,72</text:p>
          </table:table-cell>
          <table:table-cell office:value-type="float" office:value="4097.05" table:style-name="ce21">
            <text:p>4.097,05</text:p>
          </table:table-cell>
          <table:table-cell office:value-type="float" office:value="4219.96" table:style-name="ce21">
            <text:p>4.219,96</text:p>
          </table:table-cell>
          <table:table-cell office:value-type="float" office:value="4346.55" table:style-name="ce21">
            <text:p>4.346,55</text:p>
          </table:table-cell>
          <table:table-cell office:value-type="float" office:value="4476.9399999999996" table:style-name="ce21">
            <text:p>4.476,94</text:p>
          </table:table-cell>
          <table:table-cell table:number-columns-repeated="7" table:style-name="ce22"/>
          <table:table-cell table:number-columns-repeated="16368"/>
        </table:table-row>
        <table:table-row table:style-name="ro3">
          <table:covered-table-cell/>
          <table:table-cell office:value-type="string" table:style-name="ce23">
            <text:p>II</text:p>
          </table:table-cell>
          <table:table-cell office:value-type="float" office:value="4611.24" table:style-name="ce24">
            <text:p>4.611,24</text:p>
          </table:table-cell>
          <table:table-cell office:value-type="float" office:value="4749.5600000000004" table:style-name="ce24">
            <text:p>4.749,56</text:p>
          </table:table-cell>
          <table:table-cell office:value-type="float" office:value="4892.07" table:style-name="ce24">
            <text:p>4.892,07</text:p>
          </table:table-cell>
          <table:table-cell office:value-type="float" office:value="5038.83" table:style-name="ce24">
            <text:p>5.038,83</text:p>
          </table:table-cell>
          <table:table-cell office:value-type="float" office:value="5189.99" table:style-name="ce24">
            <text:p>5.189,99</text:p>
          </table:table-cell>
          <table:table-cell office:value-type="float" office:value="5345.69" table:style-name="ce24">
            <text:p>5.345,69</text:p>
          </table:table-cell>
          <table:table-cell office:value-type="float" office:value="5506.05" table:style-name="ce24">
            <text:p>5.506,05</text:p>
          </table:table-cell>
          <table:table-cell office:value-type="float" office:value="5671.24" table:style-name="ce24">
            <text:p>5.671,24</text:p>
          </table:table-cell>
          <table:table-cell office:value-type="float" office:value="5841.4" table:style-name="ce24">
            <text:p>5.841,40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26">
            <text:p>III</text:p>
          </table:table-cell>
          <table:table-cell office:value-type="float" office:value="5671.24" table:style-name="ce27">
            <text:p>5.671,24</text:p>
          </table:table-cell>
          <table:table-cell office:value-type="float" office:value="5841.4" table:style-name="ce27">
            <text:p>5.841,40</text:p>
          </table:table-cell>
          <table:table-cell office:value-type="float" office:value="6016.63" table:style-name="ce27">
            <text:p>6.016,63</text:p>
          </table:table-cell>
          <table:table-cell office:value-type="float" office:value="6197.15" table:style-name="ce27">
            <text:p>6.197,15</text:p>
          </table:table-cell>
          <table:table-cell office:value-type="float" office:value="6383.06" table:style-name="ce21">
            <text:p>6.383,06</text:p>
          </table:table-cell>
          <table:table-cell office:value-type="float" office:value="6574.55" table:style-name="ce21">
            <text:p>6.574,55</text:p>
          </table:table-cell>
          <table:table-cell office:value-type="float" office:value="6771.77" table:style-name="ce27">
            <text:p>6.771,77</text:p>
          </table:table-cell>
          <table:table-cell office:value-type="float" office:value="6974.94" table:style-name="ce27">
            <text:p>6.974,94</text:p>
          </table:table-cell>
          <table:table-cell office:value-type="float" office:value="7184.17" table:style-name="ce27">
            <text:p>7.184,17</text:p>
          </table:table-cell>
          <table:table-cell office:value-type="float" office:value="7399.69" table:style-name="ce27">
            <text:p>7.399,69</text:p>
          </table:table-cell>
          <table:table-cell office:value-type="float" office:value="7621.71" table:style-name="ce27">
            <text:p>7.621,71</text:p>
          </table:table-cell>
          <table:table-cell table:number-columns-repeated="3" table:style-name="ce2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26">
            <text:p>IV</text:p>
          </table:table-cell>
          <table:table-cell office:value-type="float" office:value="6974.94" table:style-name="ce28">
            <text:p>6.974,94</text:p>
          </table:table-cell>
          <table:table-cell office:value-type="float" office:value="7184.17" table:style-name="ce28">
            <text:p>7.184,17</text:p>
          </table:table-cell>
          <table:table-cell office:value-type="float" office:value="7399.69" table:style-name="ce28">
            <text:p>7.399,69</text:p>
          </table:table-cell>
          <table:table-cell office:value-type="float" office:value="7621.71" table:style-name="ce28">
            <text:p>7.621,71</text:p>
          </table:table-cell>
          <table:table-cell office:value-type="float" office:value="7850.35" table:style-name="ce24">
            <text:p>7.850,35</text:p>
          </table:table-cell>
          <table:table-cell office:value-type="float" office:value="8085.87" table:style-name="ce24">
            <text:p>8.085,87</text:p>
          </table:table-cell>
          <table:table-cell office:value-type="float" office:value="8328.41" table:style-name="ce28">
            <text:p>8.328,41</text:p>
          </table:table-cell>
          <table:table-cell office:value-type="float" office:value="8578.2900000000009" table:style-name="ce28">
            <text:p>8.578,29</text:p>
          </table:table-cell>
          <table:table-cell office:value-type="float" office:value="8835.6200000000008" table:style-name="ce28">
            <text:p>8.835,62</text:p>
          </table:table-cell>
          <table:table-cell office:value-type="float" office:value="9100.7000000000007" table:style-name="ce28">
            <text:p>9.100,70</text:p>
          </table:table-cell>
          <table:table-cell office:value-type="float" office:value="9373.7099999999991" table:style-name="ce28">
            <text:p>9.373,71</text:p>
          </table:table-cell>
          <table:table-cell office:value-type="float" office:value="9654.93" table:style-name="ce28">
            <text:p>9.654,93</text:p>
          </table:table-cell>
          <table:table-cell office:value-type="float" office:value="9944.57" table:style-name="ce28">
            <text:p>9.944,57</text:p>
          </table:table-cell>
          <table:table-cell table:style-name="ce2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26">
            <text:p>V</text:p>
          </table:table-cell>
          <table:table-cell office:value-type="float" office:value="8578.2900000000009" table:style-name="ce27">
            <text:p>8.578,29</text:p>
          </table:table-cell>
          <table:table-cell office:value-type="float" office:value="8835.6200000000008" table:style-name="ce27">
            <text:p>8.835,62</text:p>
          </table:table-cell>
          <table:table-cell office:value-type="float" office:value="9100.7000000000007" table:style-name="ce27">
            <text:p>9.100,70</text:p>
          </table:table-cell>
          <table:table-cell office:value-type="float" office:value="9373.7099999999991" table:style-name="ce27">
            <text:p>9.373,71</text:p>
          </table:table-cell>
          <table:table-cell office:value-type="float" office:value="9654.93" table:style-name="ce21">
            <text:p>9.654,93</text:p>
          </table:table-cell>
          <table:table-cell office:value-type="float" office:value="9944.57" table:style-name="ce21">
            <text:p>9.944,57</text:p>
          </table:table-cell>
          <table:table-cell office:value-type="float" office:value="10242.93" table:style-name="ce27">
            <text:p>10.242,93</text:p>
          </table:table-cell>
          <table:table-cell office:value-type="float" office:value="10550.22" table:style-name="ce27">
            <text:p>10.550,22</text:p>
          </table:table-cell>
          <table:table-cell office:value-type="float" office:value="10866.72" table:style-name="ce27">
            <text:p>10.866,72</text:p>
          </table:table-cell>
          <table:table-cell office:value-type="float" office:value="11192.73" table:style-name="ce27">
            <text:p>11.192,73</text:p>
          </table:table-cell>
          <table:table-cell office:value-type="float" office:value="11528.49" table:style-name="ce27">
            <text:p>11.528,49</text:p>
          </table:table-cell>
          <table:table-cell office:value-type="float" office:value="11874.34" table:style-name="ce27">
            <text:p>11.874,34</text:p>
          </table:table-cell>
          <table:table-cell office:value-type="float" office:value="12230.59" table:style-name="ce27">
            <text:p>12.230,59</text:p>
          </table:table-cell>
          <table:table-cell office:value-type="float" office:value="12597.5" table:style-name="ce30">
            <text:p>12.597,50</text:p>
          </table:table-cell>
          <table:table-cell table:number-columns-repeated="16368" table:style-name="ce1"/>
        </table:table-row>
        <table:table-row table:style-name="ro2">
          <table:table-cell table:style-name="ce17"/>
          <table:table-cell table:number-columns-repeated="14" table:style-name="ce16"/>
          <table:table-cell table:number-columns-repeated="16369" table:style-name="ce1"/>
        </table:table-row>
        <table:table-row table:style-name="ro2">
          <table:table-cell table:number-columns-repeated="15" table:style-name="ce31"/>
          <table:table-cell table:number-columns-repeated="16369" table:style-name="ce1"/>
        </table:table-row>
        <table:table-row table:style-name="ro3">
          <table:table-cell table:number-columns-repeated="17" table:style-name="ce31"/>
          <table:table-cell table:number-columns-repeated="16367"/>
        </table:table-row>
        <table:table-row table:style-name="ro4">
          <table:table-cell office:value-type="string" table:number-columns-spanned="6" table:number-rows-spanned="1" table:style-name="ce37">
            <text:p>Cargo de Confiança</text:p>
          </table:table-cell>
          <table:covered-table-cell table:number-columns-repeated="5"/>
          <table:table-cell table:number-columns-repeated="11" table:style-name="ce31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8">
            <text:p>Gerente</text:p>
          </table:table-cell>
          <table:covered-table-cell table:number-columns-repeated="4"/>
          <table:table-cell office:value-type="float" office:value="39484.160000000003" table:style-name="ce32">
            <text:p>39.484,16</text:p>
          </table:table-cell>
          <table:table-cell table:number-columns-repeated="11" table:style-name="ce31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8">
            <text:p>Coordenador</text:p>
          </table:table-cell>
          <table:covered-table-cell table:number-columns-repeated="4"/>
          <table:table-cell office:value-type="float" office:value="28352.68" table:style-name="ce32">
            <text:p>28.352,68</text:p>
          </table:table-cell>
          <table:table-cell table:number-columns-repeated="11" table:style-name="ce31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8">
            <text:p>Assessor V</text:p>
          </table:table-cell>
          <table:covered-table-cell table:number-columns-repeated="4"/>
          <table:table-cell office:value-type="float" office:value="32064.240000000002" table:style-name="ce32">
            <text:p>32.064,24</text:p>
          </table:table-cell>
          <table:table-cell table:number-columns-repeated="7" table:style-name="ce31"/>
          <table:table-cell table:number-columns-repeated="16371" table:style-name="ce1"/>
        </table:table-row>
        <table:table-row table:style-name="ro5">
          <table:table-cell office:value-type="string" table:number-columns-spanned="5" table:number-rows-spanned="1" table:style-name="ce38">
            <text:p>Assessor IV</text:p>
          </table:table-cell>
          <table:covered-table-cell table:number-columns-repeated="4"/>
          <table:table-cell office:value-type="float" office:value="28352.68" table:style-name="ce32">
            <text:p>28.352,68</text:p>
          </table:table-cell>
          <table:table-cell table:number-columns-repeated="7" table:style-name="ce31"/>
          <table:table-cell table:number-columns-repeated="16371" table:style-name="ce1"/>
        </table:table-row>
        <table:table-row table:style-name="ro5">
          <table:table-cell office:value-type="string" table:number-columns-spanned="5" table:number-rows-spanned="1" table:style-name="ce38">
            <text:p>Assessor III</text:p>
          </table:table-cell>
          <table:covered-table-cell table:number-columns-repeated="4"/>
          <table:table-cell office:value-type="float" office:value="23230.25" table:style-name="ce32">
            <text:p>23.230,25</text:p>
          </table:table-cell>
          <table:table-cell table:number-columns-repeated="7" table:style-name="ce31"/>
          <table:table-cell table:number-columns-repeated="16371" table:style-name="ce1"/>
        </table:table-row>
        <table:table-row table:style-name="ro5">
          <table:table-cell office:value-type="string" table:number-columns-spanned="5" table:number-rows-spanned="1" table:style-name="ce38">
            <text:p>Assessor II</text:p>
          </table:table-cell>
          <table:covered-table-cell table:number-columns-repeated="4"/>
          <table:table-cell office:value-type="float" office:value="20723.18" table:style-name="ce32">
            <text:p>20.723,18</text:p>
          </table:table-cell>
          <table:table-cell table:number-columns-repeated="9" table:style-name="ce31"/>
          <table:table-cell table:number-columns-repeated="16369" table:style-name="ce1"/>
        </table:table-row>
        <table:table-row table:style-name="ro3">
          <table:table-cell office:value-type="string" table:number-columns-spanned="5" table:number-rows-spanned="1" table:style-name="ce38">
            <text:p>Assessor I</text:p>
          </table:table-cell>
          <table:covered-table-cell table:number-columns-repeated="4"/>
          <table:table-cell office:value-type="float" office:value="10153.41" table:style-name="ce32">
            <text:p>10.153,41</text:p>
          </table:table-cell>
          <table:table-cell table:number-columns-repeated="9" table:style-name="ce31"/>
          <table:table-cell table:number-columns-repeated="16369" table:style-name="ce1"/>
        </table:table-row>
        <table:table-row table:style-name="ro5">
          <table:table-cell office:value-type="string" table:number-columns-spanned="5" table:number-rows-spanned="1" table:style-name="ce38">
            <text:p>Secretária Executiva</text:p>
          </table:table-cell>
          <table:covered-table-cell table:number-columns-repeated="4"/>
          <table:table-cell office:value-type="float" office:value="12184.43" table:style-name="ce32">
            <text:p>12.184,43</text:p>
          </table:table-cell>
          <table:table-cell table:number-columns-repeated="3" table:style-name="ce1"/>
          <table:table-cell table:style-name="ce31"/>
          <table:table-cell table:number-columns-repeated="16374" table:style-name="ce1"/>
        </table:table-row>
        <table:table-row table:style-name="ro2">
          <table:table-cell table:number-columns-repeated="6" table:style-name="ce31"/>
          <table:table-cell table:number-columns-repeated="3" table:style-name="ce1"/>
          <table:table-cell table:style-name="ce3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37">
            <text:p>Cargo (Diretoria Executiva)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38">
            <text:p>Presidente</text:p>
          </table:table-cell>
          <table:covered-table-cell table:number-columns-repeated="4"/>
          <table:table-cell office:value-type="float" office:value="69495.399999999994" table:style-name="ce33">
            <text:p>69.495,4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8">
            <text:p>Diretor</text:p>
          </table:table-cell>
          <table:covered-table-cell table:number-columns-repeated="4"/>
          <table:table-cell office:value-type="float" office:value="60016.98" table:style-name="ce33">
            <text:p>60.016,98</text:p>
          </table:table-cell>
          <table:table-cell table:number-columns-repeated="16378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JULHO_(2)" table:style-name="ta2">
        <table:table-column table:style-name="co7" table:default-cell-style-name="ce1"/>
        <table:table-column table:style-name="co8" table:default-cell-style-name="ce49"/>
        <table:table-column table:style-name="co9" table:default-cell-style-name="ce1"/>
        <table:table-column table:style-name="co10" table:default-cell-style-name="ce50"/>
        <table:table-column table:style-name="co10" table:number-columns-repeated="16380" table:default-cell-style-name="ce1"/>
        <table:table-row table:style-name="ro7">
          <table:table-cell office:value-type="string" table:number-columns-spanned="4" table:number-rows-spanned="1" table:style-name="ce51">
            <text:p>RELAÇÃO DE COLABORADORES BRASIL</text:p>
            <text:p>GERÊNCIA DE RECURSOS HUMANOS</text:p>
            <text:p>POSIÇÃO EM 15/07/2020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39">
            <text:p>NOME</text:p>
          </table:table-cell>
          <table:table-cell office:value-type="string" table:style-name="ce40">
            <text:p>CARGO</text:p>
          </table:table-cell>
          <table:table-cell office:value-type="string" table:style-name="ce39">
            <text:p>GERÊNCIA</text:p>
          </table:table-cell>
          <table:table-cell office:value-type="string" table:style-name="ce39">
            <text:p>DIRETOR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DAMITA MIZUNO INOUE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DEMAR SKALINSKI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DRIANO SANTOS DE AZEVE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AIANE DA SILVA RABELO BRITO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ANIS REBECA DA SILVA GOME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BERTO CARLOS BICC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ESSANDRO DOS SANTOS AJOU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EX DE FIGUEIREDO ALVES PINTO</text:p>
          </table:table-cell>
          <table:table-cell office:value-type="string" table:style-name="ce42">
            <text:p>CHIEF OPERATING OFFICER (COO)</text:p>
          </table:table-cell>
          <table:table-cell office:value-type="string" table:style-name="ce41">
            <text:p>ESCRITÓRIO APEX-BRASIL BELGICA/BRUXELA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ALEXANDRE MATOSO DE ABREU</text:p>
          </table:table-cell>
          <table:table-cell office:value-type="string" table:style-name="ce45">
            <text:p>ANALISTA</text:p>
          </table:table-cell>
          <table:table-cell office:value-type="string" table:style-name="ce46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EXANDRE ROBERTO GUALTER BASTO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EXSANDER ALVES DE MOU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INE OLIVEIRA SAMPAIO CUNH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INE PAULIST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ALMIR RIBEIRO AMERICO</text:p>
          </table:table-cell>
          <table:table-cell office:value-type="string" table:style-name="ce43">
            <text:p>CHIEF OPERATING OFFICER (COO)</text:p>
          </table:table-cell>
          <table:table-cell office:value-type="string" table:style-name="ce46">
            <text:p>ESCRITÓRIO APEX-BRASIL RUSSIA/MOSCOU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OYSIO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AMANDA CALLAFANGE TUFENKJIAN</text:p>
          </table:table-cell>
          <table:table-cell office:value-type="string" table:style-name="ce45">
            <text:p>ASSISTENTE</text:p>
          </table:table-cell>
          <table:table-cell office:value-type="string" table:style-name="ce46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MANDA LEMOS DE FREITA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MANDA ROCHA DE MESQUI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CAROLINA DE SOUSA E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CELIA DANTAS MACHAD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CLAUDIA CUNHA BARBOS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CLAUDIA MOURA VIDAL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CRISTINA MORA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ELVIRA ALVES DO NASCIMENTO MAURMAN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LUCIA RICARDO MANSO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LUISA SOBRAL MONTEIRO BRI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LUIZA SOUZA GUEDE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MARIA DE SOUSA CHAG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PAULA LINDGREN ALVES REPEZZ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PAULA PARADELA RENDY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PAULA RA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ERSON JORGE DIB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AUGUSTO DE CASTRO RA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BASSETTO OKAMU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BRITO RODRIGU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É GUSTAVO DE GUIMARAES ANCHIETA DE ARAUJO CAMP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LUCAS DOS SANTOS PER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LUIZ BENIT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LUIZ PIMENTEL QUEIROZ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LUIZ SOUZA LIMP DE AZEVE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A FERREIRA CASTELLO BRANC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IA DE MOURA CARNEIRO DOS SANTO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GELA CROSARA TEST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NA CHRYSTINA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NA EMILIA AREND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NALISA VOLSE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BELGICA/BRUXELA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TONIO BRAGA BARBOSA LOPES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EMIRADOS ARABES UNIDOS/DUBA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TONIO CARLOS SILVA FER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TONIO CARLOS VILLALBA CODORNI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ANTONIO IGOR QUEIROZ BRANDÃO</text:p>
          </table:table-cell>
          <table:table-cell office:value-type="string" table:style-name="ce43">
            <text:p>GERENTE</text:p>
          </table:table-cell>
          <table:table-cell office:value-type="string" table:style-name="ce46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ANTONIO LOPES CAPUTO</text:p>
          </table:table-cell>
          <table:table-cell office:value-type="string" table:style-name="ce43">
            <text:p>COORDENADOR</text:p>
          </table:table-cell>
          <table:table-cell office:value-type="string" table:style-name="ce46">
            <text:p>GERÊNCIA DE RELAÇÕES INSTITUCIONAIS E GOVERNAMENTAIS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RON ALVARES PINTO DE PAULA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ARSEN SOGOYAN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RUSSIA/MOSCOU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RTHUR MENDES DE OLIVEIR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UGUSTO SOUTO PESTANA</text:p>
          </table:table-cell>
          <table:table-cell office:value-type="string" table:style-name="ce42">
            <text:p>DIRETOR</text:p>
          </table:table-cell>
          <table:table-cell office:value-type="string" table:style-name="ce41">
            <text:p>DIRETORIA DE NEGÓCI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BETANIA BISPO DOS SANTO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BRENO GUIMARAES ROCH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BRUNO CAPUZZI ROSA FERRAZ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BELGICA/BRUXELA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AIO AUGUSTO RIBEIRO LEVI</text:p>
          </table:table-cell>
          <table:table-cell office:value-type="string" table:style-name="ce43">
            <text:p>ANALISTA</text:p>
          </table:table-cell>
          <table:table-cell office:value-type="string" table:style-name="ce46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IO RABELO DE PAULA ZANEL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MILA MANGUINHO MONTEIR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MILA PASCHOAL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MILA SAMPAIO REY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COLOMBIA/BOGOTÁ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MILA TAKAYANAG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CAMILA TORRES MEYER</text:p>
          </table:table-cell>
          <table:table-cell office:value-type="string" table:style-name="ce45">
            <text:p>ANALISTA</text:p>
          </table:table-cell>
          <table:table-cell office:value-type="string" table:style-name="ce46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LA FRADE DE PAULA CASTR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LA RAMOS DE CARVALH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LOS ANDRE ROCHA DA COST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LOS EDUARDO PADILLA COS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ARLOS LACERDA</text:p>
          </table:table-cell>
          <table:table-cell office:value-type="string" table:style-name="ce43">
            <text:p>ANALISTA</text:p>
          </table:table-cell>
          <table:table-cell office:value-type="string" table:style-name="ce46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LOS PAN</text:p>
          </table:table-cell>
          <table:table-cell office:value-type="string" table:style-name="ce42">
            <text:p>GERENTE DE NEGÓCIOS</text:p>
          </table:table-cell>
          <table:table-cell office:value-type="string" table:style-name="ce41">
            <text:p>ESCRITÓRIO APEX-BRASIL CHINA/XANGA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MEN ROSANE DE ARAÚJO CIARLINI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OLINA SUSIN</text:p>
          </table:table-cell>
          <table:table-cell office:value-type="string" table:style-name="ce42">
            <text:p>ANALISTA DE GESTÃO</text:p>
          </table:table-cell>
          <table:table-cell office:value-type="string" table:style-name="ce41">
            <text:p>ESCRITÓRIO APEX-BRASIL BELGICA/BRUXELA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SSIA STAIG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SSIO LUNAS AKAHOSH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ATIANE ALMEIDA SILVA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ECILIA VIEIRA CRU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ELENE VASCONCELOS MELO BOAVENTUR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ESAR ANTONIO CIUFFO MOREIR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HARLENE DE QUEIROZ MARTIN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INTIA MARQUES FALEIRO</text:p>
          </table:table-cell>
          <table:table-cell office:value-type="string" table:style-name="ce43">
            <text:p>COORDENADOR</text:p>
          </table:table-cell>
          <table:table-cell office:value-type="string" table:style-name="ce46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INTIA PEREIRA DA CUNH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LARA DO CARMO RIOS DOS SANTOS</text:p>
          </table:table-cell>
          <table:table-cell office:value-type="string" table:style-name="ce45">
            <text:p>ANALISTA</text:p>
          </table:table-cell>
          <table:table-cell office:value-type="string" table:style-name="ce46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ARISSA ALVES FURT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ARISSA OLIVEIRA FRANC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LAUDIA REGINA PEREIRA BUCCO</text:p>
          </table:table-cell>
          <table:table-cell office:value-type="string" table:style-name="ce43">
            <text:p>ANALISTA</text:p>
          </table:table-cell>
          <table:table-cell office:value-type="string" table:style-name="ce46">
            <text:p>GERÊNCIA DE COMUNICAÇÃO INSTITUCIONAL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AUDIO JOSE ANCHIETA DE CARVALHO BORG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AYTON TELLES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EIDIANE MACEDO DE SOUZ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OVIS LIMA BORGES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RISTIANO NOTTI LAUX</text:p>
          </table:table-cell>
          <table:table-cell office:value-type="string" table:style-name="ce42">
            <text:p>ANALISTA DE INTELIGENCIA</text:p>
          </table:table-cell>
          <table:table-cell office:value-type="string" table:style-name="ce41">
            <text:p>ESCRITÓRIO APEX-BRASIL ESTADOS UNIDOS DA AMERICA/MIAM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RISTINA WANG QIAN</text:p>
          </table:table-cell>
          <table:table-cell office:value-type="string" table:style-name="ce42">
            <text:p>ANALISTA DE INVESTIMENTOS</text:p>
          </table:table-cell>
          <table:table-cell office:value-type="string" table:style-name="ce41">
            <text:p>ESCRITÓRIO APEX-BRASIL CHINA/PEQUIM<text:s/>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 FERREIRA DE SOUZA CARVALH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 FIGUEIREDO PIRO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 GUEDES FERREIRA PRAT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 KEVINY CIRQUEIRA MARTIN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 PARENTE LEMOS DOS SANTO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A MENDONÇ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A SUSÃ PIMENT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LA VITELBO APARICIO PENGO PAZINI RIP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LE CASTRO RODRIGUES FREIR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LO SANTOS BORG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DARLA SOARES CALLEGARO DE MATOS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DAYANE ELLIS CARVALHO DE PAULA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EA ALVES GONÇALV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EBORA HANNA FIGUEIREDO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EBORA MOREIRA FEITOS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EBORAH DE OLIVEIRA ROSSONI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ENYS FREITAS MARTIN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IOGO BARROS AKITAY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IOGO DUQUE ESTRADA SOARES PE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DERVALDO TEIXEIRA DE ABREU FILHO</text:p>
          </table:table-cell>
          <table:table-cell office:value-type="string" table:style-name="ce42">
            <text:p>DIRETOR</text:p>
          </table:table-cell>
          <table:table-cell office:value-type="string" table:style-name="ce41">
            <text:p>DIRETORIA DE GESTÃO CORPORATIVA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DUARDO DE OLIVEIRA KRUGER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DUARDO MELIONE ABREU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DUARDO PALMA DE SEIX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LCIANE RAMOS MARTIN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LIANE CARLOTA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LIAS RODRIGUES MARTINS FILH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MANUEL LUCAS XIMENES LEAL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MANUEL TEIXEIRA FIGUEIRA JUNIOR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MERSON CEZAR RAIOL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RICK MOURA DE MEDEIRO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RICSON PONTES DA SIL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ROS RAMOS TOMAZ DA SIL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SSIO LANFREDI NE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STELA CHEN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CHINA/PEQUIM<text:s/>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STHER PIRES COS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ULALIA SALVIANO GREC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VANILDE RODRIGUES DA CONCEICA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ABIANA CATUNDA LE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ABIO MARCELO DEGAN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ABIO SILVA NASCIMEN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ATIMA CRISTINA VIEIRA RODRIGUES MATHUIY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ATIMA DE SOUZA DIAS RICART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LICIA LOUZADA VILE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LIPE LANNA VERIL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LIPE MARTINS CAMPBEL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LIPE RESEN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office:annotation draw:style-name="a0" svg:x="4.54166666666667in" svg:y="30.2916666666667in" svg:width="0.791666666666667in" svg:height="0.5625in">
              <dc:creator/>
              <text:p>Comentário:</text:p>
              <text:p><text:s text:c="4"/>A partir de 10.02 EA Belem</text:p>
            </office:annotation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FELLIPE PAULINO DE MEDEIROS</text:p>
          </table:table-cell>
          <table:table-cell office:value-type="string" table:style-name="ce45">
            <text:p>ASSISTENTE</text:p>
          </table:table-cell>
          <table:table-cell office:value-type="string" table:style-name="ce46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RNANDA DE SOUSA MO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RNANDO JOSE SPOHR</text:p>
          </table:table-cell>
          <table:table-cell office:value-type="string" table:style-name="ce42">
            <text:p>GERENTE DE NEGÓCIOS</text:p>
          </table:table-cell>
          <table:table-cell office:value-type="string" table:style-name="ce41">
            <text:p>ESCRITÓRIO APEX-BRASIL ESTADOS UNIDOS DA AMERICA/MIAM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ILIPI FOLSTER FROUF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LAVIA ESPERANÇA MARIA DE OLIVEIRA FONSEC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LAVIA QUEIROZ DO EGYP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LAVIA RIBEIRO ALVES BAHI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RANCISCO CANINDE DE ARAUJO FILH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ABRIEL ALFREDO ALVES ZIMM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ABRIEL GAO BAO</text:p>
          </table:table-cell>
          <table:table-cell office:value-type="string" table:style-name="ce42">
            <text:p>ANALISTA DE GESTÃO</text:p>
          </table:table-cell>
          <table:table-cell office:value-type="string" table:style-name="ce41">
            <text:p>ESCRITÓRIO APEX-BRASIL CHINA/PEQUIM<text:s/>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ABRIEL PEREIRA ISAACSSON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ABRIEL TADEU ANTUNES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ABRIELA NEVES DE SOUZA CARR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EORGE OKECHUKWU MAH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ERALDO FRANCISCO GUIMARAES JUNIOR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ERSON MENANDRO GARCIA DE FREITA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ILSON CELL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GILSON OLIVEIRA DE LIMA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ISIANE FERREIRA DA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LAUCE PEREIRA FALC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LAUCO ZERBINI COSTA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REICE ROBERTA SCHMEGE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ARANI MARTINS DE MORAIS</text:p>
          </table:table-cell>
          <table:table-cell office:value-type="string" table:style-name="ce42">
            <text:p>ANALISTA DE INVESTIMENTOS</text:p>
          </table:table-cell>
          <table:table-cell office:value-type="string" table:style-name="ce41">
            <text:p>ESCRITÓRIO APEX-BRASIL BELGICA/BRUXELA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ILHERME ALMEIDA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ILHERME AUGUSTO LONTRA NACIF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GUILHERME MAITELLI SOARES</text:p>
          </table:table-cell>
          <table:table-cell office:value-type="string" table:style-name="ce45">
            <text:p>ASSISTENTE</text:p>
          </table:table-cell>
          <table:table-cell office:value-type="string" table:style-name="ce46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ILHERME PEDRETTI CANGUSSU DE LIM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STAVO FERREIRA RIB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STAVO HENRIQUE PIMENTEL FREIT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GUSTAVO LORETO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STAVO RAMOS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STAVO ROMEIRO 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STAVO SPERANDIO FERNAND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HANNA TATARCHENKO WELGAC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HE SHAN (GRACE HE)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CHINA/PEQUIM<text:s/>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HELENA BONNA BRANDA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HELIO MAURO UMBELINO LOBO FILH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HUMBERTO DE PAULA RICARD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GOR GOMES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GOR ISQUIERDO CELESTE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INGRIDY DE ARAUJO LOPES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RENE MENDONÇA VAZ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RINA RUSTAMOVNA LISICHKINA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RUSSIA/MOSCOU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SABEL DE MOURA LUCYK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SABEL TARRISSE DA FONTOUR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GABINETE DA DIRETORIA DE NEGÓCIOS<text:s/>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SRAEL CARLOS RAMOS AZEVED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ACY BICALHO FELIX BRAG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ANAINA DA SILVA ME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JANE NASCIMENTO DOS SANTOS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AQUELINE DE FATIMA RICHARD REIS SIMON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AYME DE MACEDO QUEIROZ NE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EFERSON PEREIRA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AO FELIPE JACINTO URBANSKI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JOAO GABRIEL MARTIN DEL SOLAR</text:p>
          </table:table-cell>
          <table:table-cell office:value-type="string" table:style-name="ce43">
            <text:p>ANALISTA</text:p>
          </table:table-cell>
          <table:table-cell office:value-type="string" table:style-name="ce46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AO MARCOS CASTRO DA SILV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AO ULISSES RABELO PIMEN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NAS MOREIRA DE MORAES NE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SE CARLOS AMADO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SE LUIZ ATAIDE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SE MENDES ALVES FILH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UAREZ HENRIQUE ALVES LEA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JUCELINO FERREIRA DE BRITO JUNIOR</text:p>
          </table:table-cell>
          <table:table-cell office:value-type="string" table:style-name="ce43">
            <text:p>ANALISTA</text:p>
          </table:table-cell>
          <table:table-cell office:value-type="string" table:style-name="ce46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ULIANA COSTA VASCONCELOS ALENCA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ULIANA MAGALHAES PORTE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URANDY CAMPOS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KAREN FERNANDES CAMPOS JONES</text:p>
          </table:table-cell>
          <table:table-cell office:value-type="string" table:style-name="ce42">
            <text:p>CHIEF OPERATING OFFICER (COO)</text:p>
          </table:table-cell>
          <table:table-cell office:value-type="string" table:style-name="ce41">
            <text:p>ESCRITÓRIO APEX-BRASIL EMIRADOS ARABES UNIDOS/DUBA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KAREN KIYOMI HAYASH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KARINA CARLA DE ARAUJO REIS ALV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KARINA REGINA VIEIRA BAZUCHI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ERCIO BENEDITO DE SOUSA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IS DE ANDRADE COUTO DUT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ISA MANGELA GOMES CARDOS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RA MACEDO AGUIA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UDEMIR ANDRE MULL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URA MARIANA DE FREITAS PORTO CAVALCAN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IDE RORIZ VI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ILA BARBOSA DE OLIVEIRA NE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ONARDO LUIZ BARBOSA ALVE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ONARDO SILVA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ONARDO SOUZA CAMPOS RODRIGU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TICIA CHAVES MALUF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IANE BEATRIZ CICHOCKI WERNECK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ESTADOS UNIDOS DA AMERICA/MIAM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ILIAN LEÃO ALV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IVIA RAMOS MACHADO CARBONEL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ORENA PINHEIRO CASTR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ORENA RAMOS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LORRANE LOPES CARVALHO</text:p>
          </table:table-cell>
          <table:table-cell office:value-type="string" table:style-name="ce45">
            <text:p>APRENDIZ</text:p>
          </table:table-cell>
          <table:table-cell office:value-type="string" table:style-name="ce46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AN FONSECA DE MEDEIR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AS DIAS RODRIGUE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A DE OLIVEIRA MONTEIR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A DIONIZIO PEREIRA BORTOLOT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A GATTO FONSEC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A PECEGUEIRO FURT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O BARBOSA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O COST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DMILLA PAULINO DA COSTA FIGUEIREDO</text:p>
          </table:table-cell>
          <table:table-cell office:value-type="string" table:style-name="ce42">
            <text:p>ANALISTA DE NEGÓCIOS E INVESTIMENTOS</text:p>
          </table:table-cell>
          <table:table-cell office:value-type="string" table:style-name="ce41">
            <text:p>ESCRITÓRIO APEX-BRASIL EMIRADOS ARABES UNIDOS/DUBA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S HENRIQUE RIBEIRO CAMPO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Z AUGUSTO PINTO ROCH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Z CESAR SIMOES CARDOS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Z MARCOS DA SILVA JÚ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Z RIBEIRO VALE JUNIOR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ZA BULHOES OLME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ZIA DA COSTA SANT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GDALENA SMORCZEWSKA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BELGICA/BRUXELA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MAIRA LEITE REZENDE</text:p>
          </table:table-cell>
          <table:table-cell office:value-type="string" table:style-name="ce43">
            <text:p>ANALISTA</text:p>
          </table:table-cell>
          <table:table-cell office:value-type="string" table:style-name="ce46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IRA PINTO CAUCHIOLI RODRIGU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NUELA GOMES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NUELLA CAPPARELLI SANTA MARI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ELLO DE MORAES MARTIN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ELO SANTIAGO GARCI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ELO SAVIO DE ARAUJO SOUZ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IA ARAUJO SILVA MARTINS FER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IA NEJAIM GALVAO DE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IO DIAS DE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IO GUERRA DE CARVALH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IO SOARES RODRIGUE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OS DE SOUZA VAL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OS DONIZETTI DE MOU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MARCUS VINICIUS OLIVEIRA DOS SANTOS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A DOMITILA DE LIMA GOMES E UMBELINO LOBO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A LUISA D OREY BARREIRA CRAVO WITTENBERG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A PAULA SOBRAL VELLOSO</text:p>
          </table:table-cell>
          <table:table-cell office:value-type="string" table:style-name="ce43">
            <text:p>GER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ANA GOM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ANA RAMOS ARAUJ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ELE LAIS CHRIST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NA SIQUEIRA LE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MARIO ERNANI SAADE JUNIOR</text:p>
          </table:table-cell>
          <table:table-cell office:value-type="string" table:style-name="ce45">
            <text:p>ANALISTA</text:p>
          </table:table-cell>
          <table:table-cell office:value-type="string" table:style-name="ce46">
            <text:p>GERÊNCIA DE COMUNICAÇÃO INSTITUCIONAL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THEUS AUGUSTO SANTOS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URO CESAR LOURENA CID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URO CESAR LOURENA CID</text:p>
          </table:table-cell>
          <table:table-cell office:value-type="string" table:style-name="ce42">
            <text:p>CHIEF OPERATING OFFICER (COO) - Expatriado</text:p>
          </table:table-cell>
          <table:table-cell office:value-type="string" table:style-name="ce41">
            <text:p>ESCRITÓRIO APEX-BRASIL ESTADOS UNIDOS DA AMERICA/MIAM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URO FERRER ROCHA ARAÚJ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ICHAEL RINELLI</text:p>
          </table:table-cell>
          <table:table-cell office:value-type="string" table:style-name="ce42">
            <text:p>ANALISTA DE INVESTIMENTOS</text:p>
          </table:table-cell>
          <table:table-cell office:value-type="string" table:style-name="ce41">
            <text:p>ESCRITÓRIO APEX-BRASIL ESTADOS UNIDOS DA AMERICA/MIAM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ILA ROCH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MILENNE MIGUEL FONSECA</text:p>
          </table:table-cell>
          <table:table-cell office:value-type="string" table:style-name="ce45">
            <text:p>ASSISTENTE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ONICA DE OLIVEIRA RA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ONICA LOBO COS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NATHALIA VIOTTI ISAAC FREIR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NATHALLY QUAGGIO SIMONET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NAYARA KARLA SAITO SIL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NIVALDO DUTRA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NUBIA DE SOUSA ALMEID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ODILON LEITE DE ANDRADE NET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OLA BUONO</text:p>
          </table:table-cell>
          <table:table-cell office:value-type="string" table:style-name="ce42">
            <text:p>COORDENADOR DE GESTAO CORPORATIVA</text:p>
          </table:table-cell>
          <table:table-cell office:value-type="string" table:style-name="ce41">
            <text:p>ESCRITÓRIO APEX-BRASIL ESTADOS UNIDOS DA AMERICA/MIAM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TRICIA GONCALVES DOS SANTO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TRICIA STEFFE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TRICK PASCOAL DE BRITO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A BORGES GOMES AKITAY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A CAMINHA SOAR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A PEDRON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A RODRIGUES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O OLIVEIRA RE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O RICARDO FERNANDES CASTR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O ROBERTO DA SIL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O SERGIO MORA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EDRO HENRIQUE DE SOUZA NET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PEDRO HENRIQUE GANDRA PIA DE ANDRADE</text:p>
          </table:table-cell>
          <table:table-cell office:value-type="string" table:style-name="ce43">
            <text:p>ANALISTA</text:p>
          </table:table-cell>
          <table:table-cell office:value-type="string" table:style-name="ce46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ERLA ALESSANDRA TITO GOME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PRISCILA DE MORAES SOBREIRO DA SILVA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RISCILLA GABRIELI CAMILO GOM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RAFAEL CORREIA COELHO</text:p>
          </table:table-cell>
          <table:table-cell office:value-type="string" table:style-name="ce45">
            <text:p>GERENTE</text:p>
          </table:table-cell>
          <table:table-cell office:value-type="string" table:style-name="ce46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 DA COSTA MELO SALOMA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 MARQUES TA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 PORTO DE FREIT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A ALVES ALBUQUERQU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A BRANDÃO LOPE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LA OLIVEIRA PAULINELL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IANA RODRIGUES DE MEL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IMUNDO AVELINO DOS RE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RAISSA CURBELLO SILVEIRA</text:p>
          </table:table-cell>
          <table:table-cell office:value-type="string" table:style-name="ce43">
            <text:p>ANALISTA</text:p>
          </table:table-cell>
          <table:table-cell office:value-type="string" table:style-name="ce46">
            <text:p>GERÊNCIA DE INTEGRIDADE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MON DO NASCIMENTO CAVALCAN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PHAEL OLIVEIRA DO NASCIMEN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QUEL GOMES VILHAR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ENAN LUCAS FERRA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ENATA GOMES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ENATA MACEDO MARTINS BONECK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ENATO BRAUNA RIBEIRO DE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ICARDO MAXIM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ICHARD SABAH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ITA DE CASSIA DA SILVA PEDROSO DE ALBUQUERQUE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ITA E-MEI</text:p>
          </table:table-cell>
          <table:table-cell office:value-type="string" table:style-name="ce42">
            <text:p>ANALISTA DE GESTÃO</text:p>
          </table:table-cell>
          <table:table-cell office:value-type="string" table:style-name="ce41">
            <text:p>ESCRITÓRIO APEX-BRASIL CHINA/PEQUIM<text:s/>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A ALMEIDA 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A FERNANDES VIAN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O ESCOT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O GONDIM CARNEIRO DA CUNH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O HENRIQUE SPETHMANN QUIROG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O LUCIO FREIRE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DRIGO GEDEON DE MEL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DRIGO IAGO PESSOA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DRIGO OTAVIO CURVELLO WUTK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DRIGO SANTOS SILVA VIEIRA DA FONSEC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DRIGO VIGO GROETAERS VIANN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MAO SOARES SAMPAIO NET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NALDO KELLY MEDEIR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NALDO MARTINS DA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ABRINA ALVES DE OLIVEIRA FILINCOWSKY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ABRINA CENNI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EMIRADOS ARABES UNIDOS/DUBA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ANDRA REGINA TRENTI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ANDRA VIEIRA REBOUC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ARAH MONTIEL GOMES ELO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ERGIO FARIAS FER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ERGIO GUSTAVO ROSS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ERGIO RICARDO SEGOVIA BARBOSA</text:p>
          </table:table-cell>
          <table:table-cell office:value-type="string" table:style-name="ce42">
            <text:p>PRESIDENTE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ILVANA GRANGEIRO DO AMARAL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ILVIA MARTA GUIMARAES VIEIR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TEFANIA ARAUJO FERR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TELLA SOARES DE OLIVEIRA MIRAND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UELEN TAVARES BARBOS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SUZANA KELLY FERREIRA DE OLIVEIRA</text:p>
          </table:table-cell>
          <table:table-cell office:value-type="string" table:style-name="ce45">
            <text:p>ASSISTENTE</text:p>
          </table:table-cell>
          <table:table-cell office:value-type="string" table:style-name="ce46">
            <text:p>GERÊNCIA COMERCI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ABATA ARAUJO DE FIGUEIRED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ACIANE PELLIZA</text:p>
          </table:table-cell>
          <table:table-cell office:value-type="string" table:style-name="ce42">
            <text:p>ANALISTA DE GESTÃO</text:p>
          </table:table-cell>
          <table:table-cell office:value-type="string" table:style-name="ce41">
            <text:p>ESCRITÓRIO APEX-BRASIL EMIRADOS ARABES UNIDOS/DUBA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ATIANA RIERA DA SILVA RIB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ATIANA VIEIRA DE FREIT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ATIANA DE LUCA CARDEAL AVANCINI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BUENO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COSTA DIA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CUNHA MORA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DE SOUZA MARTIN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DINIZ MAGNO PIN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MOREIRA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PESSOA GUSMAN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IAGO PEREIRA DE SOUZ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ULISSES MEDEIROS DE ARAUJO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VERA LICIA VILAS BOAS LEMOS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VERONICA - LU CHEN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CHINA/PEQUIM<text:s/>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VINICIUS RAFAEL TERRA ESTRE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VIVIANE IARK</text:p>
          </table:table-cell>
          <table:table-cell office:value-type="string" table:style-name="ce43">
            <text:p>ANALISTA</text:p>
          </table:table-cell>
          <table:table-cell office:value-type="string" table:style-name="ce46">
            <text:p>GERÊNCIA DE INVESTIMENT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VIVIANE LAPORT<text:s/>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ESCRITÓRIO APEX-BRASIL ESTADOS UNIDOS DA AMERICA/MIAM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AGNER ALEXANDRE WANDERLEY DE ME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AGNER EDUARDO PAINO PA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ALTER MOURAO DE ALMEIDA NE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ESLEY TAVARES GONÇALV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ILLIAM SILVA DO CARM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ILMA DA SILVA MOU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3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YASMINE FERREIRA MOTA<text:s/>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ESCRITÓRIO APEX-BRASIL ESTADOS UNIDOS DA AMERICA/MIAMI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YULIA MIKHALEVA</text:p>
          </table:table-cell>
          <table:table-cell office:value-type="string" table:style-name="ce42">
            <text:p>ANALISTA DE NEGÓCIOS</text:p>
          </table:table-cell>
          <table:table-cell office:value-type="string" table:style-name="ce41">
            <text:p>ESCRITÓRIO APEX-BRASIL RUSSIA/MOSCOU</text:p>
          </table:table-cell>
          <table:table-cell office:value-type="string" table:style-name="ce43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ZIMMER DE SOUZA BOM GOM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3">
            <text:p>PRESIDÊNCIA</text:p>
          </table:table-cell>
          <table:table-cell table:number-columns-repeated="16380"/>
        </table:table-row>
        <table:table-row table:number-rows-repeated="1048200" table:style-name="ro8">
          <table:table-cell table:number-columns-repeated="16384"/>
        </table:table-row>
      </table:table>
      <table:table table:name="JULHO" table:style-name="ta2">
        <table:table-column table:style-name="co7" table:default-cell-style-name="ce1"/>
        <table:table-column table:style-name="co8" table:default-cell-style-name="ce49"/>
        <table:table-column table:style-name="co9" table:default-cell-style-name="ce1"/>
        <table:table-column table:style-name="co10" table:number-columns-repeated="16381" table:default-cell-style-name="ce1"/>
        <table:table-row table:style-name="ro7">
          <table:table-cell office:value-type="string" table:number-columns-spanned="4" table:number-rows-spanned="1" table:style-name="ce51">
            <text:p>RELAÇÃO DE COLABORADORES BRASIL</text:p>
            <text:p>GERÊNCIA DE RECURSOS HUMANOS</text:p>
            <text:p>POSIÇÃO EM 03/07/2020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39">
            <text:p>NOME</text:p>
          </table:table-cell>
          <table:table-cell office:value-type="string" table:style-name="ce40">
            <text:p>CARGO</text:p>
          </table:table-cell>
          <table:table-cell office:value-type="string" table:style-name="ce39">
            <text:p>GERÊNCIA</text:p>
          </table:table-cell>
          <table:table-cell office:value-type="string" table:style-name="ce39">
            <text:p>DIRETOR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DAMITA MIZUNO INOUE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DEMAR SKALINSKI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DRIANO SANTOS DE AZEVE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AIANE DA SILVA RABELO BRITO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ANIS REBECA DA SILVA GOME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BERTO CARLOS BICC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ESSANDRO DOS SANTOS AJOU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ALEX DE FIGUEIREDO ALVES PINTO</text:p>
          </table:table-cell>
          <table:table-cell office:value-type="string" table:style-name="ce45">
            <text:p>CHIEF OPERATING OFFICER (COO)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EXANDRE MATOSO DE ABREU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EXANDRE ROBERTO GUALTER BASTO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EXSANDER ALVES DE MOU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INE OLIVEIRA SAMPAIO CUNH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INE PAULIST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ALMIR RIBEIRO AMERICO</text:p>
          </table:table-cell>
          <table:table-cell office:value-type="string" table:style-name="ce45">
            <text:p>CHIEF OPERATING OFFICER (COO)</text:p>
          </table:table-cell>
          <table:table-cell office:value-type="string" table:style-name="ce46">
            <text:p>ESCRITÓRIO APEX-BRASIL RUSSIA/MOSCOU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LOYSIO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MANDA CALLAFANGE TUFENKJIAN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MANDA LEMOS DE FREITA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MANDA ROCHA DE MESQUI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CAROLINA DE SOUSA E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CELIA DANTAS MACHAD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CLAUDIA CUNHA BARBOS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CLAUDIA MOURA VIDAL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CRISTINA MORA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ELVIRA ALVES DO NASCIMENTO MAURMAN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LUCIA RICARDO MANSO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LUISA SOBRAL MONTEIRO BRI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LUIZA SOUZA GUEDE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MARIA DE SOUSA CHAG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PAULA LINDGREN ALVES REPEZZ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PAULA PARADELA RENDY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A PAULA RA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ERSON JORGE DIB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AUGUSTO DE CASTRO RA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BASSETTO OKAMU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BRITO RODRIGU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É GUSTAVO DE GUIMARAES ANCHIETA DE ARAUJO CAMP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LUCAS DOS SANTOS PER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LUIZ BENIT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LUIZ PIMENTEL QUEIROZ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 LUIZ SOUZA LIMP DE AZEVE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A FERREIRA CASTELLO BRANC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DREIA DE MOURA CARNEIRO DOS SANTO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GELA CROSARA TEST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NA CHRYSTINA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NA EMILIA AREND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ANNALISA VOLSE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ANTONIO BRAGA BARBOSA LOPES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EMIRADOS ARABES UNIDOS/DUB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TONIO CARLOS SILVA FER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TONIO CARLOS VILLALBA CODORNI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TONIO IGOR QUEIROZ BRANDÃ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NTONIO LOPES CAPU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RON ALVARES PINTO DE PAULA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ARSEN SOGOYAN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RUSSIA/MOSCOU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RTHUR MENDES DE OLIVEIR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AUGUSTO SOUTO PESTANA</text:p>
          </table:table-cell>
          <table:table-cell office:value-type="string" table:style-name="ce42">
            <text:p>DIRETOR</text:p>
          </table:table-cell>
          <table:table-cell office:value-type="string" table:style-name="ce41">
            <text:p>DIRETORIA DE NEGÓCI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BETANIA BISPO DOS SANTO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BRENO GUIMARAES ROCH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BRUNO CAPUZZI ROSA FERRAZ</text:p>
          </table:table-cell>
          <table:table-cell office:value-type="string" table:style-name="ce45">
            <text:p>ANALISTA DE NEGÓCIOS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IO AUGUSTO RIBEIRO LEV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IO RABELO DE PAULA ZANEL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MILA MANGUINHO MONTEIR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MILA PASCHOAL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AMILA SAMPAIO REY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COLOMBIA/BOGOTÁ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MILA TAKAYANAG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MILA TORRES MEY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LA FRADE DE PAULA CASTR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LA RAMOS DE CARVALH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LOS ANDRE ROCHA DA COST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LOS EDUARDO PADILLA COS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LOS LACER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ARLOS PAN</text:p>
          </table:table-cell>
          <table:table-cell office:value-type="string" table:style-name="ce43">
            <text:p>GERENTE DE NEGÓCIOS</text:p>
          </table:table-cell>
          <table:table-cell office:value-type="string" table:style-name="ce46">
            <text:p>ESCRITÓRIO APEX-BRASIL CHINA/XANG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RMEN ROSANE DE ARAÚJO CIARLINI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AROLINA SUSIN</text:p>
          </table:table-cell>
          <table:table-cell office:value-type="string" table:style-name="ce45">
            <text:p>ANALISTA DE GESTÃO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SSIA STAIG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ASSIO LUNAS AKAHOSH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ATIANE ALMEIDA SILVA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ECILIA VIEIRA CRU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ELENE VASCONCELOS MELO BOAVENTUR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ESAR ANTONIO CIUFFO MOREIR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HARLENE DE QUEIROZ MARTIN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INTIA MARQUES FAL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INTIA PEREIRA DA CUNH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ARA DO CARMO RIOS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ARISSA ALVES FURT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ARISSA OLIVEIRA FRANC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AUDIA REGINA PEREIRA BUCC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AUDIO JOSE ANCHIETA DE CARVALHO BORG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AYTON TELLES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EIDIANE MACEDO DE SOUZ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CLOVIS LIMA BORGES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RISTIANO NOTTI LAUX</text:p>
          </table:table-cell>
          <table:table-cell office:value-type="string" table:style-name="ce43">
            <text:p>ANALISTA DE INTELIGENCIA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RISTINA WANG QIAN</text:p>
          </table:table-cell>
          <table:table-cell office:value-type="string" table:style-name="ce43">
            <text:p>ANALISTA DE INVESTIMENTOS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 FERREIRA DE SOUZA CARVALH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 FIGUEIREDO PIRO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 GUEDES FERREIRA PRAT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 KEVINY CIRQUEIRA MARTIN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 PARENTE LEMOS DOS SANTO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A MENDONÇ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A SUSÃ PIMENT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LA VITELBO APARICIO PENGO PAZINI RIP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ELLE CASTRO RODRIGUES FREIR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NILO SANTOS BORG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RLA SOARES CALLEGARO DE MAT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AYANE ELLIS CARVALHO DE PAUL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EA ALVES GONÇALV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EBORA HANNA FIGUEIREDO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EBORA MOREIRA FEITOS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EBORAH DE OLIVEIRA ROSSONI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ENYS FREITAS MARTIN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IOGO BARROS AKITAY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DIOGO DUQUE ESTRADA SOARES PE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DERVALDO TEIXEIRA DE ABREU FILHO</text:p>
          </table:table-cell>
          <table:table-cell office:value-type="string" table:style-name="ce42">
            <text:p>DIRETOR</text:p>
          </table:table-cell>
          <table:table-cell office:value-type="string" table:style-name="ce41">
            <text:p>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DUARDO DE OLIVEIRA KRUGER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DUARDO MELIONE ABREU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DUARDO PALMA DE SEIX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LCIANE RAMOS MARTIN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LIANE CARLOTA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LIAS RODRIGUES MARTINS FILH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MANUEL LUCAS XIMENES LEAL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MANUEL TEIXEIRA FIGUEIRA JUNIOR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MERSON CEZAR RAIOL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RICK MOURA DE MEDEIRO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RICSON PONTES DA SIL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ROS RAMOS TOMAZ DA SIL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SSIO LANFREDI NE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office:annotation draw:style-name="a1" svg:x="4.54166666666667in" svg:y="27.2916666666667in" svg:width="0.791666666666667in" svg:height="0.5625in">
              <dc:creator/>
              <text:p>Comentário:</text:p>
              <text:p><text:s text:c="4"/>A partir de 10.02 EA Belem</text:p>
            </office:annotation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ESTELA CHEN</text:p>
          </table:table-cell>
          <table:table-cell office:value-type="string" table:style-name="ce45">
            <text:p>ANALISTA DE NEGÓCIOS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STHER PIRES COS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ULALIA SALVIANO GREC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EVANILDE RODRIGUES DA CONCEICA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ABIANA CATUNDA LE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ABIO MARCELO DEGAN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ABIO SILVA NASCIMEN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ATIMA CRISTINA VIEIRA RODRIGUES MATHUIY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ATIMA DE SOUZA DIAS RICART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LICIA LOUZADA VILE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LIPE LANNA VERIL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LIPE MARTINS CAMPBEL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LIPE RESEN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LLIPE PAULINO DE MEDEIR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ERNANDA DE SOUSA MO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FERNANDO JOSE SPOHR</text:p>
          </table:table-cell>
          <table:table-cell office:value-type="string" table:style-name="ce43">
            <text:p>GERENTE DE NEGÓCIOS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ILIPI FOLSTER FROUF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LAVIA ESPERANÇA MARIA DE OLIVEIRA FONSEC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LAVIA QUEIROZ DO EGYP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LAVIA RIBEIRO ALVES BAHI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FRANCISCO CANINDE DE ARAUJO FILH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ABRIEL ALFREDO ALVES ZIMM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GABRIEL GAO BAO</text:p>
          </table:table-cell>
          <table:table-cell office:value-type="string" table:style-name="ce45">
            <text:p>ANALISTA DE GESTÃO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ABRIEL PEREIRA ISAACSSON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ABRIEL TADEU ANTUNES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ABRIELA NEVES DE SOUZA CARR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EORGE OKECHUKWU MAH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ERALDO FRANCISCO GUIMARAES JUNIOR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ERSON MENANDRO GARCIA DE FREITA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ILSON CELL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ILSON OLIVEIRA DE LIM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ISIANE FERREIRA DA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LAUCE PEREIRA FALC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LAUCO ZERBINI COSTA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REICE ROBERTA SCHMEGE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GUARANI MARTINS DE MORAIS</text:p>
          </table:table-cell>
          <table:table-cell office:value-type="string" table:style-name="ce43">
            <text:p>ANALISTA DE INVESTIMENTOS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ILHERME ALMEIDA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ILHERME AUGUSTO LONTRA NACIF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ILHERME MAITELLI SOAR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ILHERME PEDRETTI CANGUSSU DE LIM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STAVO FERREIRA RIB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STAVO HENRIQUE PIMENTEL FREIT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GUSTAVO LORETO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STAVO RAMOS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STAVO ROMEIRO 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GUSTAVO SPERANDIO FERNAND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HANNA TATARCHENKO WELGAC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HE SHAN (GRACE HE)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HELENA BONNA BRANDA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HELIO MAURO UMBELINO LOBO FILH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HUMBERTO DE PAULA RICARD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GOR GOMES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GOR ISQUIERDO CELESTE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NGRIDY DE ARAUJO LOP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RENE MENDONÇA VAZ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IRINA RUSTAMOVNA LISICHKINA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RUSSIA/MOSCOU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SABEL DE MOURA LUCYK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SABEL TARRISSE DA FONTOUR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GABINETE DA DIRETORIA DE NEGÓCIOS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ISRAEL CARLOS RAMOS AZEVED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ACY BICALHO FELIX BRAG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ANAINA DA SILVA ME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ANE NASCIMENTO DOS SANT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AQUELINE DE FATIMA RICHARD REIS SIMON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AYME DE MACEDO QUEIROZ NE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EFERSON PEREIRA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AO FELIPE JACINTO URBANSKI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AO GABRIEL MARTIN DEL SOLA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AO MARCOS CASTRO DA SILV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AO ULISSES RABELO PIMEN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NAS MOREIRA DE MORAES NE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SE CARLOS AMADO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SE LUIZ ATAIDE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OSE MENDES ALVES FILH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UAREZ HENRIQUE ALVES LEA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UCELINO FERREIRA DE BRITO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ULIANA COSTA VASCONCELOS ALENCA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ULIANA MAGALHAES PORTE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JURANDY CAMPOS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KAREN FERNANDES CAMPOS JONES</text:p>
          </table:table-cell>
          <table:table-cell office:value-type="string" table:style-name="ce45">
            <text:p>CHIEF OPERATING OFFICER (COO)</text:p>
          </table:table-cell>
          <table:table-cell office:value-type="string" table:style-name="ce46">
            <text:p>ESCRITÓRIO APEX-BRASIL EMIRADOS ARABES UNIDOS/DUB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KAREN KIYOMI HAYASH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KARINA CARLA DE ARAUJO REIS ALV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KARINA REGINA VIEIRA BAZUCHI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ERCIO BENEDITO DE SOUSA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IS DE ANDRADE COUTO DUT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ISA MANGELA GOMES CARDOS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RA MACEDO AGUIA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UDEMIR ANDRE MULL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AURA MARIANA DE FREITAS PORTO CAVALCAN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IDE RORIZ VI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ILA BARBOSA DE OLIVEIRA NE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ONARDO LUIZ BARBOSA ALVE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ONARDO SILVA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ONARDO SOUZA CAMPOS RODRIGU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ETICIA CHAVES MALUF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LIANE BEATRIZ CICHOCKI WERNECK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ILIAN LEÃO ALV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IVIA RAMOS MACHADO CARBONEL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ORENA PINHEIRO CASTR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ORENA RAMOS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ORRANE LOPES CARVALHO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AN FONSECA DE MEDEIR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AS DIAS RODRIGUE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A DE OLIVEIRA MONTEIR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A DIONIZIO PEREIRA BORTOLOT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A GATTO FONSEC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A PECEGUEIRO FURT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O BARBOSA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CIANO COST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LUDMILLA PAULINO DA COSTA FIGUEIREDO</text:p>
          </table:table-cell>
          <table:table-cell office:value-type="string" table:style-name="ce43">
            <text:p>ANALISTA DE NEGÓCIOS E INVESTIMENTOS</text:p>
          </table:table-cell>
          <table:table-cell office:value-type="string" table:style-name="ce46">
            <text:p>ESCRITÓRIO APEX-BRASIL EMIRADOS ARABES UNIDOS/DUB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S HENRIQUE RIBEIRO CAMPO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Z AUGUSTO PINTO ROCH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Z CESAR SIMOES CARDOSO</text:p>
          </table:table-cell>
          <table:table-cell office:value-type="string" table:style-name="ce43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Z MARCOS DA SILVA JÚ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Z RIBEIRO VALE JUNIOR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IZA BULHOES OLME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LUZIA DA COSTA SANT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MAGDALENA SMORCZEWSKA</text:p>
          </table:table-cell>
          <table:table-cell office:value-type="string" table:style-name="ce45">
            <text:p>ANALISTA DE NEGÓCIOS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IRA LEITE REZEND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IRA PINTO CAUCHIOLI RODRIGU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NUELA GOMES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NUELLA CAPPARELLI SANTA MARI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ELLO DE MORAES MARTIN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ELO SANTIAGO GARCI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ELO SAVIO DE ARAUJO SOUZ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IA ARAUJO SILVA MARTINS FER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IA NEJAIM GALVAO DE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IO DIAS DE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IO GUERRA DE CARVALH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IO SOARES RODRIGUE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OS DE SOUZA VAL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OS DONIZETTI DE MOU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CUS VINICIUS OLIVEIRA DOS SANT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A DOMITILA DE LIMA GOMES E UMBELINO LOBO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A LUISA D OREY BARREIRA CRAVO WITTENBERG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A PAULA SOBRAL VELLOS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ANA GOM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ANA RAMOS ARAUJ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ELE LAIS CHRIST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NA SIQUEIRA LE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RIO ERNANI SAADE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URO CESAR LOURENA CID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MAURO CESAR LOURENA CID</text:p>
          </table:table-cell>
          <table:table-cell office:value-type="string" table:style-name="ce43">
            <text:p>CHIEF OPERATING OFFICER (COO)<text:s/><text:span text:style-name="T1">- Expatriado</text:span>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AURO FERRER ROCHA ARAÚJ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MICHAEL RINELLI</text:p>
          </table:table-cell>
          <table:table-cell office:value-type="string" table:style-name="ce43">
            <text:p>ANALISTA DE INVESTIMENTOS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ILA ROCH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MILENNE MIGUEL FONSECA</text:p>
          </table:table-cell>
          <table:table-cell office:value-type="string" table:style-name="ce45">
            <text:p>ASSISTENTE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ONICA DE OLIVEIRA RA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MONICA LOBO COS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NATHALIA VIOTTI ISAAC FREIR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NATHALLY QUAGGIO SIMONET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NAYARA KARLA SAITO SIL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NIVALDO DUTRA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NUBIA DE SOUSA ALMEID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ODILON LEITE DE ANDRADE NET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PAOLA BUONO</text:p>
          </table:table-cell>
          <table:table-cell office:value-type="string" table:style-name="ce43">
            <text:p>COORDENADOR DE GESTAO CORPORATIVA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TRICIA GONCALVES DOS SANTO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TRICIA STEFFE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TRICK PASCOAL DE BRITO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A BORGES GOMES AKITAY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A CAMINHA SOAR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A PEDRON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A RODRIGUES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O OLIVEIRA RE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O RICARDO FERNANDES CASTR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O ROBERTO DA SIL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AULO SERGIO MORA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EDRO HENRIQUE DE SOUZA NET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EDRO HENRIQUE GANDRA PIA DE ANDRAD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ERLA ALESSANDRA TITO GOME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RISCILA DE MORAES SOBREIRO DA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PRISCILLA GABRIELI CAMILO GOM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 CORREIA COELH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 DA COSTA MELO SALOMA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 MARQUES TA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 PORTO DE FREIT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A ALVES ALBUQUERQUE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A BRANDÃO LOPE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FAELLA OLIVEIRA PAULINELL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IANA RODRIGUES DE MEL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IMUNDO AVELINO DOS RE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ISSA CURBELLO SIL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MON DO NASCIMENTO CAVALCAN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PHAEL OLIVEIRA DO NASCIMEN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AQUEL GOMES VILHAR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ENAN LUCAS FERRA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ENATA GOMES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ENATA MACEDO MARTINS BONECK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ENATO BRAUNA RIBEIRO DE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ICARDO MAXIM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ICHARD SABAH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ITA DE CASSIA DA SILVA PEDROSO DE ALBUQUERQUE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RITA E-MEI</text:p>
          </table:table-cell>
          <table:table-cell office:value-type="string" table:style-name="ce45">
            <text:p>ANALISTA DE GESTÃO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A ALMEIDA 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A FERNANDES VIAN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O ESCOT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O GONDIM CARNEIRO DA CUNH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O HENRIQUE SPETHMANN QUIROG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BERTO LUCIO FREIRE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DRIGO GEDEON DE MEL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DRIGO IAGO PESSOA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DRIGO OTAVIO CURVELLO WUTK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DRIGO SANTOS SILVA VIEIRA DA FONSEC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DRIGO VIGO GROETAERS VIANN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MAO SOARES SAMPAIO NET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NALDO KELLY MEDEIR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RONALDO MARTINS DA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ABRINA ALVES DE OLIVEIRA FILINCOWSKY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SABRINA CENNI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EMIRADOS ARABES UNIDOS/DUB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ANDRA REGINA TRENTI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ANDRA VIEIRA REBOUC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ARAH MONTIEL GOMES ELO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ERGIO FARIAS FER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ERGIO GUSTAVO ROSS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ERGIO RICARDO SEGOVIA BARBOSA</text:p>
          </table:table-cell>
          <table:table-cell office:value-type="string" table:style-name="ce42">
            <text:p>PRESIDENTE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ILVANA GRANGEIRO DO AMARAL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ILVIA MARTA GUIMARAES VIEIR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TEFANIA ARAUJO FERR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TELLA SOARES DE OLIVEIRA MIRAND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UELEN TAVARES BARBOS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SUZANA KELLY FERREIRA 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ABATA ARAUJO DE FIGUEIRED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8">
            <text:p>TACIANE PELLIZA</text:p>
          </table:table-cell>
          <table:table-cell office:value-type="string" table:style-name="ce45">
            <text:p>ANALISTA DE GESTÃO</text:p>
          </table:table-cell>
          <table:table-cell office:value-type="string" table:style-name="ce46">
            <text:p>ESCRITÓRIO APEX-BRASIL EMIRADOS ARABES UNIDOS/DUB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ATIANA RIERA DA SILVA RIB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ATIANA VIEIRA DE FREIT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ATIANA DE LUCA CARDEAL AVANCINI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BUENO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COSTA DIA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CUNHA MORA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DE SOUZA MARTIN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DINIZ MAGNO PIN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MOREIRA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HIAGO PESSOA GUSMA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TIAGO PEREIRA DE SOUZ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ULISSES MEDEIROS DE ARAUJO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VERA LICIA VILAS BOAS LEMOS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VERONICA - LU CHEN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VINICIUS RAFAEL TERRA ESTRE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VIVIANE IARK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VIVIANE LAPORT<text:s/>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AGNER ALEXANDRE WANDERLEY DE ME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AGNER EDUARDO PAINO PA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ALTER MOURAO DE ALMEIDA NE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ESLEY TAVARES GONÇALV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ILLIAM SILVA DO CARM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WILMA DA SILVA MOU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YASMINE FERREIRA MOTA<text:s/></text:p>
          </table:table-cell>
          <table:table-cell office:value-type="string" table:style-name="ce43">
            <text:p>ASSISTENTE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YULIA MIKHALEVA</text:p>
          </table:table-cell>
          <table:table-cell office:value-type="string" table:style-name="ce43">
            <text:p>ANALISTA DE NEGÓCIOS</text:p>
          </table:table-cell>
          <table:table-cell office:value-type="string" table:style-name="ce46">
            <text:p>ESCRITÓRIO APEX-BRASIL RUSSIA/MOSCOU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8">
          <table:table-cell office:value-type="string" table:style-name="ce41">
            <text:p>ZIMMER DE SOUZA BOM GOM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number-rows-repeated="1048201" table:style-name="ro8">
          <table:table-cell table:number-columns-repeated="16384"/>
        </table:table-row>
      </table:table>
      <table:table table:name="JUNHO" table:style-name="ta2">
        <table:table-column table:style-name="co11" table:default-cell-style-name="ce1"/>
        <table:table-column table:style-name="co11" table:default-cell-style-name="ce50"/>
        <table:table-column table:style-name="co12" table:default-cell-style-name="ce1"/>
        <table:table-column table:style-name="co11" table:number-columns-repeated="16381" table:default-cell-style-name="ce1"/>
        <table:table-row table:style-name="ro9">
          <table:table-cell office:value-type="string" table:number-columns-spanned="4" table:number-rows-spanned="1" table:style-name="ce51">
            <text:p>RELAÇÃO DE COLABORADORES BRASIL</text:p>
            <text:p>GERÊNCIA DE RECURSOS HUMANOS</text:p>
            <text:p>POSIÇÃO EM 08/06/2020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39">
            <text:p>NOME</text:p>
          </table:table-cell>
          <table:table-cell office:value-type="string" table:style-name="ce40">
            <text:p>CARGO</text:p>
          </table:table-cell>
          <table:table-cell office:value-type="string" table:style-name="ce52">
            <text:p>GERÊNCIA</text:p>
          </table:table-cell>
          <table:table-cell office:value-type="string" table:style-name="ce52">
            <text:p>DIRETOR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DAMITA MIZUNO INOUE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DEMAR SKALINSKI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DRIANO SANTOS DE AZEVE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LAIANE DA SILVA RABELO BRITO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LANIS REBECA DA SILVA GOME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LBERTO CARLOS BICC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LESSANDRO DOS SANTOS AJOU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ALEX DE FIGUEIREDO ALVES PINTO</text:p>
          </table:table-cell>
          <table:table-cell office:value-type="string" table:style-name="ce53">
            <text:p>CHIEF OPERATING OFFICER (COO)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LEXANDRE MATOSO DE ABREU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LEXANDRE ROBERTO GUALTER BASTO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LEXSANDER ALVES DE MOU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LINE OLIVEIRA SAMPAIO CUNH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LINE PAULIST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ALMIR RIBEIRO AMERICO</text:p>
          </table:table-cell>
          <table:table-cell office:value-type="string" table:style-name="ce54">
            <office:annotation draw:style-name="a2" svg:x="2.79166666666667in" svg:y="2.625in" svg:width="0.5625in" svg:height="0.375in">
              <dc:creator>Autor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Head of the Representative Office</text:p>
            </office:annotation>
            <text:p>CHIEF OPERATING OFFICER (COO)</text:p>
          </table:table-cell>
          <table:table-cell office:value-type="string" table:style-name="ce46">
            <text:p>ESCRITÓRIO APEX-BRASIL RUSSIA/MOSCOU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LOYSIO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MANDA CALLAFANGE TUFENKJIAN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MANDA LEMOS DE FREITA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MANDA ROCHA DE MESQUI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CAROLINA DE SOUSA E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CELIA DANTAS MACHAD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CLAUDIA CUNHA BARBOS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CLAUDIA MOURA VIDAL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CRISTINA MORA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ELVIRA ALVES DO NASCIMENTO MAURMAN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LUCIA RICARDO MANSO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LUISA SOBRAL MONTEIRO BRI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LUIZA SOUZA GUEDE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MARIA DE SOUSA CHAG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PAULA LINDGREN ALVES REPEZZ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PAULA PARADELA RENDY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A PAULA RA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DERSON JORGE DIB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DRE AUGUSTO DE CASTRO RA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DRE BASSETTO OKAMU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DRE BRITO RODRIGU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DRE LUCAS DOS SANTOS PER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DRE LUIZ BENIT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DRE LUIZ PIMENTEL QUEIROZ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DRE LUIZ SOUZA LIMP DE AZEVE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DREA FERREIRA CASTELLO BRANC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DREIA DE MOURA CARNEIRO DOS SANTO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GELA CROSARA TEST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NA CHRYSTINA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NA EMILIA AREND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ANNALISA VOLSE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8">
            <text:p>ANTONIO BRAGA BARBOSA LOPES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EMIRADOS ARABES UNIDOS/DUB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TONIO CARLOS SILVA FER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TONIO CARLOS VILLALBA CODORNI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TONIO IGOR QUEIROZ BRANDÃ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NTONIO LOPES CAPU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RON ALVARES PINTO DE PAULA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ARSEN SOGOYAN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RUSSIA/MOSCOU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RTHUR MENDES DE OLIVEIR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AUGUSTO SOUTO PESTANA</text:p>
          </table:table-cell>
          <table:table-cell office:value-type="string" table:style-name="ce42">
            <text:p>DIRETOR</text:p>
          </table:table-cell>
          <table:table-cell office:value-type="string" table:style-name="ce41">
            <text:p>DIRETORIA DE NEGÓCI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BETANIA BISPO DOS SANTO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BRENO GUIMARAES ROCH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8">
            <text:p>BRUNO CAPUZZI ROSA FERRAZ</text:p>
          </table:table-cell>
          <table:table-cell office:value-type="string" table:style-name="ce53">
            <text:p>ANALISTA DE NEGÓCIOS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IO AUGUSTO RIBEIRO LEV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IO RABELO DE PAULA ZANEL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MILA MANGUINHO MONTEIR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MILA PASCHOAL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CAMILA SAMPAIO REY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COLOMBIA/BOGOTÁ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MILA TAKAYANAG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MILA TORRES MEY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7">
            <office:annotation draw:style-name="a3" svg:x="1.41666666666667in" svg:y="11.125in" svg:width="0.5625in" svg:height="0.375in">
              <dc:creator>Autor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expatriada em 09.12.2019</text:p>
            </office:annotation>
            <text:p>CAMILA TORRES MEYER</text:p>
          </table:table-cell>
          <table:table-cell office:value-type="string" table:style-name="ce54">
            <text:p>CHIEF OPERATING OFFICER (COO)<text:span text:style-name="T1">- Expatriado</text:span></text:p>
          </table:table-cell>
          <table:table-cell office:value-type="string" table:style-name="ce46">
            <office:annotation draw:style-name="a4" svg:x="4.16666666666667in" svg:y="0.916666666666667in" svg:width="0.552083333333333in" svg:height="0.375in">
              <dc:creator>Autor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expatriada em 09.12.2019</text:p>
            </office:annotation>
            <text:p>ESCRITÓRIO APEX-BRASIL ISRAEL/JERUSALEM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RLA FRADE DE PAULA CASTR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RLA RAMOS DE CARVALH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RLOS ANDRE ROCHA DA COST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RLOS EDUARDO PADILLA COS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RLOS LACER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CARLOS PAN</text:p>
          </table:table-cell>
          <table:table-cell office:value-type="string" table:style-name="ce54">
            <text:p>GERENTE DE NEGÓCIOS</text:p>
          </table:table-cell>
          <table:table-cell office:value-type="string" table:style-name="ce46">
            <text:p>ESCRITÓRIO APEX-BRASIL CHINA/XANG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CARLOS SANCHEZ BADILLO</text:p>
          </table:table-cell>
          <table:table-cell office:value-type="string" table:style-name="ce53">
            <text:p>CHIEF OPERATING OFFICER (COO)</text:p>
          </table:table-cell>
          <table:table-cell office:value-type="string" table:style-name="ce46">
            <text:p>ESCRITÓRIO APEX-BRASIL COLOMBIA/BOGOTÁ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RMEN ROSANE DE ARAÚJO CIARLINI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CAROLINA SUSIN</text:p>
          </table:table-cell>
          <table:table-cell office:value-type="string" table:style-name="ce53">
            <text:p>ANALISTA DE GESTÃO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SSIA STAIG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ASSIO LUNAS AKAHOSH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CATIANE ALMEIDA SILVA</text:p>
          </table:table-cell>
          <table:table-cell office:value-type="string" table:style-name="ce54">
            <text:p>ASSISTENTE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ECILIA VIEIRA CRU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ELENE VASCONCELOS MELO BOAVENTUR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ESAR ANTONIO CIUFFO MOREIR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HARLENE DE QUEIROZ MARTIN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IBELE FRANDULIC SHIMON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INTIA MARQUES FAL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INTIA PEREIRA DA CUNH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LARA DO CARMO RIOS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LARISSA ALVES FURT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LARISSA OLIVEIRA FRANC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LAUDIA REGINA PEREIRA BUCC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LAUDIO JOSE ANCHIETA DE CARVALHO BORG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LAYTON TELLES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LEIDIANE MACEDO DE SOUZ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CLOVIS LIMA BORGES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CRISTIANO NOTTI LAUX</text:p>
          </table:table-cell>
          <table:table-cell office:value-type="string" table:style-name="ce54">
            <text:p>ANALISTA DE INTELIGENCIA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CRISTINA WANG QIAN</text:p>
          </table:table-cell>
          <table:table-cell office:value-type="string" table:style-name="ce54">
            <text:p>ANALISTA DE INVESTIMENTOS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NIEL FERREIRA DE SOUZA CARVALH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NIEL FIGUEIREDO PIRO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NIEL GUEDES FERREIRA PRAT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NIEL KEVINY CIRQUEIRA MARTIN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NIEL PARENTE LEMOS DOS SANTO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NIELA MENDONÇ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NIELA SUSÃ PIMENT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NIELLA VITELBO APARICIO PENGO PAZINI RIP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NIELLE CASTRO RODRIGUES FREIR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NILO SANTOS BORG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RLA SOARES CALLEGARO DE MAT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AYANE ELLIS CARVALHO DE PAUL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EA ALVES GONÇALV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EBORA HANNA FIGUEIREDO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EBORA MOREIRA FEITOS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EBORAH DE OLIVEIRA ROSSONI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ENYS FREITAS MARTIN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IOGO BARROS AKITAY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DIOGO DUQUE ESTRADA SOARES PE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DERVALDO TEIXEIRA DE ABREU FILHO</text:p>
          </table:table-cell>
          <table:table-cell office:value-type="string" table:style-name="ce42">
            <text:p>DIRETOR</text:p>
          </table:table-cell>
          <table:table-cell office:value-type="string" table:style-name="ce41">
            <text:p>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DUARDO DE OLIVEIRA KRUGER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DUARDO MELIONE ABREU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DUARDO PALMA DE SEIX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LCIANE RAMOS MARTIN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LIANE CARLOTA DOS SANT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LIAS RODRIGUES MARTINS FILH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MANUEL LUCAS XIMENES LEAL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MANUEL TEIXEIRA FIGUEIRA JUNIOR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MERSON CEZAR RAIOL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RICK MOURA DE MEDEIRO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RICSON PONTES DA SIL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ROS RAMOS TOMAZ DA SIL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SSIO LANFREDI NE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office:annotation draw:style-name="a5" svg:x="2.29166666666667in" svg:y="66.5520833333333in" svg:width="0.625in" svg:height="0.4375in">
              <dc:creator/>
              <text:p>Comentário:</text:p>
              <text:p><text:s text:c="4"/>A partir de 10.02 EA Belem</text:p>
            </office:annotation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ESTELA CHEN</text:p>
          </table:table-cell>
          <table:table-cell office:value-type="string" table:style-name="ce53">
            <text:p>ANALISTA DE NEGÓCIOS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STHER PIRES COS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ULALIA SALVIANO GREC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EVANILDE RODRIGUES DA CONCEICA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ABIANA CATUNDA LE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ABIO MARCELO DEGAN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ABIO SILVA NASCIMEN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ATIMA CRISTINA VIEIRA RODRIGUES MATHUIY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ATIMA DE SOUZA DIAS RICART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ELICIA LOUZADA VILE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ELIPE LANNA VERIL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ELIPE MARTINS CAMPBEL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ELIPE RESEN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ELLIPE PAULINO DE MEDEIR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ERNANDA DE SOUSA MO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FERNANDO JOSE SPOHR</text:p>
          </table:table-cell>
          <table:table-cell office:value-type="string" table:style-name="ce54">
            <text:p>GERENTE DE NEGÓCIOS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ILIPI FOLSTER FROUF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LAVIA ESPERANÇA MARIA DE OLIVEIRA FONSEC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LAVIA QUEIROZ DO EGYP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LAVIA RIBEIRO ALVES BAHI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FRANCISCO CANINDE DE ARAUJO FILH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ABRIEL ALFREDO ALVES ZIMM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GABRIEL GAO BAO</text:p>
          </table:table-cell>
          <table:table-cell office:value-type="string" table:style-name="ce53">
            <text:p>ANALISTA DE GESTÃO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ABRIEL PEREIRA ISAACSSON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ABRIEL TADEU ANTUNES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ABRIELA NEVES DE SOUZA CARR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EORGE OKECHUKWU MAH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ERALDO FRANCISCO GUIMARAES JUNIOR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ERSON MENANDRO GARCIA DE FREITA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ILSON CELL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ILSON OLIVEIRA DE LIM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ISIANE FERREIRA DA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LAUCE PEREIRA FALC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LAUCO ZERBINI COSTA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REICE ROBERTA SCHMEGE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GUARANI MARTINS DE MORAIS</text:p>
          </table:table-cell>
          <table:table-cell office:value-type="string" table:style-name="ce54">
            <text:p>ANALISTA DE INVESTIMENTOS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UILHERME ALMEIDA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UILHERME AUGUSTO LONTRA NACIF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UILHERME MAITELLI SOAR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UILHERME PEDRETTI CANGUSSU DE LIM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NEGÓCI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USTAVO FERREIRA RIB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USTAVO HENRIQUE PIMENTEL FREIT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GUSTAVO LORETO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USTAVO RAMOS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USTAVO ROMEIRO 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USTAVO SPERANDIO FERNAND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HANNA TATARCHENKO WELGAC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HE SHAN (GRACE HE)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HELENA BONNA BRANDA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HELIO MAURO UMBELINO LOBO FILH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HUMBERTO DE PAULA RICARD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IGOR GOMES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IGOR ISQUIERDO CELESTE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INGRIDY DE ARAUJO LOP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IRENE MENDONÇA VAZ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IRINA RUSTAMOVNA LISICHKINA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RUSSIA/MOSCOU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ISABEL DE MOURA LUCYK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ISABEL TARRISSE DA FONTOUR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GABINETE DA DIRETORIA DE NEGÓCIOS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ISRAEL CARLOS RAMOS AZEVED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ACY BICALHO FELIX BRAG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ANAINA DA SILVA ME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ANE NASCIMENTO DOS SANT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AQUELINE DE FATIMA RICHARD REIS SIMON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AYME DE MACEDO QUEIROZ NE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EFERSON PEREIRA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OAO FELIPE JACINTO URBANSKI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OAO GABRIEL MARTIN DEL SOLA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OAO MARCOS CASTRO DA SILV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OAO ULISSES RABELO PIMEN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ONAS MOREIRA DE MORAES NE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OSE CARLOS AMADO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OSE LUIZ ATAID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OSE MENDES ALVES FILH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JUAN NICOLAS QUINTERO FANDIÑO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COLOMBIA/BOGOTÁ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UAREZ HENRIQUE ALVES LEA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JUAREZ HENRIQUE ALVES LEAL</text:p>
          </table:table-cell>
          <table:table-cell office:value-type="string" table:style-name="ce54">
            <text:p>CHIEF OPERATING OFFICER (COO)<text:s/><text:span text:style-name="T1">- Expatriado</text:span></text:p>
          </table:table-cell>
          <table:table-cell office:value-type="string" table:style-name="ce46">
            <text:p>ESCRITÓRIO APEX-BRASIL ESTADOS UNIDOS DA AMERICA/SÃO FRANCISC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UCELINO FERREIRA DE BRITO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ULIANA COSTA VASCONCELOS ALENCA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ULIANA MAGALHAES PORTE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JURANDY CAMPOS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8">
            <text:p>KAREN FERNANDES CAMPOS JONES</text:p>
          </table:table-cell>
          <table:table-cell office:value-type="string" table:style-name="ce53">
            <text:p>CHIEF OPERATING OFFICER (COO)</text:p>
          </table:table-cell>
          <table:table-cell office:value-type="string" table:style-name="ce46">
            <text:p>ESCRITÓRIO APEX-BRASIL EMIRADOS ARABES UNIDOS/DUB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KAREN KIYOMI HAYASH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KARINA CARLA DE ARAUJO REIS ALV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KARINA REGINA VIEIRA BAZUCHI</text:p>
          </table:table-cell>
          <table:table-cell office:value-type="string" table:style-name="ce42">
            <text:p>COORDENADOR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AERCIO BENEDITO DE SOUSA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AIS DE ANDRADE COUTO DUT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AISA MANGELA GOMES CARDOS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ARA MACEDO AGUIA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AUDEMIR ANDRE MULL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AURA MARIANA DE FREITAS PORTO CAVALCAN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EIDE RORIZ VI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EILA BARBOSA DE OLIVEIRA NE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EONARDO LUIZ BARBOSA ALVE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EONARDO SILVA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EONARDO SOUZA CAMPOS RODRIGU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ETICIA CHAVES MALUF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LIANE BEATRIZ CICHOCKI WERNECK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ILIAN LEÃO ALV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LINA PAOLA TOLE MUNÉVAR</text:p>
          </table:table-cell>
          <table:table-cell office:value-type="string" table:style-name="ce53">
            <text:p>ANALISTA DE GESTÃO</text:p>
          </table:table-cell>
          <table:table-cell office:value-type="string" table:style-name="ce46">
            <text:p>ESCRITÓRIO APEX-BRASIL COLOMBIA/BOGOTÁ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IVIA RAMOS MACHADO CARBONELL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ORENA PINHEIRO CASTR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ORENA RAMOS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ORRANE LOPES CARVALHO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AN FONSECA DE MEDEIR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CAS DIAS RODRIGUE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CIANA DE OLIVEIRA MONTEIR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CIANA DIONIZIO PEREIRA BORTOLOT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CIANA GATTO FONSEC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CIANA PECEGUEIRO FURT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CIANO BARBOSA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CIANO COST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8">
            <text:p>LUDMILLA PAULINO DA COSTA FIGUEIREDO</text:p>
          </table:table-cell>
          <table:table-cell office:value-type="string" table:style-name="ce54">
            <text:p>ANALISTA DE NEGÓCIOS E INVESTIMENTOS</text:p>
          </table:table-cell>
          <table:table-cell office:value-type="string" table:style-name="ce46">
            <text:p>ESCRITÓRIO APEX-BRASIL EMIRADOS ARABES UNIDOS/DUB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IS HENRIQUE RIBEIRO CAMPO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IZ AUGUSTO PINTO ROCH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IZ CESAR SIMOES CARDOS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IZ MARCOS DA SILVA JÚNIOR</text:p>
          </table:table-cell>
          <table:table-cell office:value-type="string" table:style-name="ce43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IZ RIBEIRO VALE JUNIOR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IZA BULHOES OLME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LUZIA DA COSTA SANT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MAGDALENA SMORCZEWSKA</text:p>
          </table:table-cell>
          <table:table-cell office:value-type="string" table:style-name="ce53">
            <text:p>ANALISTA DE NEGÓCIOS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IRA LEITE REZEND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IRA PINTO CAUCHIOLI RODRIGU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NUELA GOMES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NUELLA CAPPARELLI SANTA MARIA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ELLO DE MORAES MARTIN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ELO SANTIAGO GARCI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ELO SAVIO DE ARAUJO SOUZ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IA ARAUJO SILVA MARTINS FER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IA NEJAIM GALVAO DE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IO DIAS DE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IO GUERRA DE CARVALH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IO SOARES RODRIGUE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OS DE SOUZA VAL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OS DONIZETTI DE MOU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CUS VINICIUS OLIVEIRA DOS SANT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IA DOMITILA DE LIMA GOMES E UMBELINO LOBO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IA LUISA D OREY BARREIRA CRAVO WITTENBERG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IA PAULA SOBRAL VELLOS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IANA GOM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IANA RAMOS ARAUJ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IELE LAIS CHRIST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INA SIQUEIRA LE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RIO ERNANI SAADE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URO CESAR LOURENA CID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MAURO CESAR LOURENA CID</text:p>
          </table:table-cell>
          <table:table-cell office:value-type="string" table:style-name="ce54">
            <text:p>CHIEF OPERATING OFFICER (COO)<text:s/><text:span text:style-name="T1">- Expatriado</text:span>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AURO FERRER ROCHA ARAÚJ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MICHAEL RINELLI</text:p>
          </table:table-cell>
          <table:table-cell office:value-type="string" table:style-name="ce54">
            <text:p>ANALISTA DE INVESTIMENTOS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ILA ROCHA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COMUNICAÇÃO INSTITUCIONAL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MILENNE MIGUEL FONSECA</text:p>
          </table:table-cell>
          <table:table-cell office:value-type="string" table:style-name="ce53">
            <text:p>ASSISTENTE</text:p>
          </table:table-cell>
          <table:table-cell office:value-type="string" table:style-name="ce46">
            <text:p>ESCRITÓRIO APEX-BRASIL BELGICA/BRUXELA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ONICA DE OLIVEIRA RAMO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MONICA LOBO COST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NATHALIA VIOTTI ISAAC FREIR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NATHALLY QUAGGIO SIMONET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NAYARA KARLA SAITO SIL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NIVALDO DUTRA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NUBIA DE SOUSA ALMEID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ODILON LEITE DE ANDRADE NET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PAOLA BUONO</text:p>
          </table:table-cell>
          <table:table-cell office:value-type="string" table:style-name="ce54">
            <text:p>COORDENADOR DE GESTAO CORPORATIVA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TRICIA GONCALVES DOS SANTOS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TRICIA STEFFE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TRICK PASCOAL DE BRITO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ULA BORGES GOMES AKITAY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ULA CAMINHA SOAR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ULA PEDRON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ULA RODRIGUES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ULO OLIVEIRA RE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ULO RICARDO FERNANDES CASTR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ULO ROBERTO DA SIL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AULO SERGIO MORA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EDRO HENRIQUE DE SOUZA NET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EDRO HENRIQUE GANDRA PIA DE ANDRAD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ERLA ALESSANDRA TITO GOMES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DIRETORIA DE GESTÃO CORPORATIVA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RISCILA DE MORAES SOBREIRO DA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PRISCILLA GABRIELI CAMILO GOM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FAEL CORREIA COELH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FAEL DA COSTA MELO SALOMA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FAEL MARQUES TA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FAEL PORTO DE FREIT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FAELA ALVES ALBUQUERQUE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FAELA BRANDÃO LOPES</text:p>
          </table:table-cell>
          <table:table-cell office:value-type="string" table:style-name="ce42">
            <text:p>APRENDIZ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FAELLA OLIVEIRA PAULINELL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IANA RODRIGUES DE MEL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IMUNDO AVELINO DOS REI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ISSA CURBELLO SIL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MON DO NASCIMENTO CAVALCANT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PHAEL OLIVEIRA DO NASCIMEN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AQUEL GOMES VILHARVA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ENAN LUCAS FERRAZ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ENATA GOMES MACHAD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ENATA MACEDO MARTINS BONECKE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ENATO BRAUNA RIBEIRO DE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ICARDO MAXIM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ICHARD SABAH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ITA DE CASSIA DA SILVA PEDROSO DE ALBUQUERQUE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RITA E-MEI</text:p>
          </table:table-cell>
          <table:table-cell office:value-type="string" table:style-name="ce53">
            <text:p>ANALISTA DE GESTÃO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BERTA ALMEIDA 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BERTA FERNANDES VIAN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BERTO ESCOT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BERTO GONDIM CARNEIRO DA CUNH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BERTO HENRIQUE SPETHMANN QUIROG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BERTO LUCIO FREIRE DE LIM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DRIGO GEDEON DE MELO</text:p>
          </table:table-cell>
          <table:table-cell office:value-type="string" table:style-name="ce42">
            <text:p>GERENTE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DRIGO IAGO PESSOA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DRIGO OTAVIO CURVELLO WUTKE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DRIGO SANTOS SILVA VIEIRA DA FONSEC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DRIGO VIGO GROETAERS VIANN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MAO SOARES SAMPAIO NET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NALDO KELLY MEDEIRO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RONALDO MARTINS DA SILV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ABRINA ALVES DE OLIVEIRA FILINCOWSKY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8">
            <text:p>SABRINA CENNI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EMIRADOS ARABES UNIDOS/DUB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ANDRA REGINA TRENTI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ANDRA VIEIRA REBOUC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ARAH MONTIEL GOMES ELO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ERGIO FARIAS FERR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ERGIO GUSTAVO ROSSI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ERGIO RICARDO SEGOVIA BARBOSA</text:p>
          </table:table-cell>
          <table:table-cell office:value-type="string" table:style-name="ce42">
            <text:p>PRESIDENTE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ILVANA GRANGEIRO DO AMARAL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ILVIA MARTA GUIMARAES VIEIRA</text:p>
          </table:table-cell>
          <table:table-cell office:value-type="string" table:style-name="ce42">
            <text:p>ASSESSOR</text:p>
          </table:table-cell>
          <table:table-cell office:value-type="string" table:style-name="ce41">
            <text:p>GERÊNCIA DO GABINETE DA PRESIDÊNCI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TEFANIA ARAUJO FERR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TELLA SOARES DE OLIVEIRA MIRAND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UELEN TAVARES BARBOS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SUZANA KELLY FERREIRA DE OLIVEI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COMERCI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ABATA ARAUJO DE FIGUEIRED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EVENTOS E PROJETOS ESPECIAI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8">
            <text:p>TACIANE PELLIZA</text:p>
          </table:table-cell>
          <table:table-cell office:value-type="string" table:style-name="ce53">
            <text:p>ANALISTA DE GESTÃO</text:p>
          </table:table-cell>
          <table:table-cell office:value-type="string" table:style-name="ce46">
            <text:p>ESCRITÓRIO APEX-BRASIL EMIRADOS ARABES UNIDOS/DUBA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ATIANA RIERA DA SILVA RIBEIR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ATIANA VIEIRA DE FREITA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HATIANA DE LUCA CARDEAL AVANCINI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HIAGO BUENO DE OLIVEIR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JURÍD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HIAGO COSTA DIA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HIAGO CUNHA MORAES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O AGRONEGÓCI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HIAGO DE SOUZA MARTINS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HIAGO DINIZ MAGNO PINT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LIGÊNCIA DE MERCAD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HIAGO MOREIRA DA SILV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RELAÇÕES INSTITUCIONAIS E GOVERNAMENTAIS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HIAGO PESSOA GUSMAN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GESTÃO ESTRATÉGICA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IAGO PEREIRA DE SOUZ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ULISSES MEDEIROS DE ARAUJO JUNIOR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COMPETITIVIDADE E ENSINO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VERA LICIA VILAS BOAS LEMOS ALMEID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VERONICA - LU CHEN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CHINA/PEQUIM<text:s/>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VINICIUS RAFAEL TERRA ESTRELA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REGIONAL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VIVIANE IARK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VESTIMENT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7">
            <text:p>VIVIANE LAPORT<text:s/></text:p>
          </table:table-cell>
          <table:table-cell office:value-type="string" table:style-name="ce54">
            <text:p>ASSISTENTE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WAGNER ALEXANDRE WANDERLEY DE MELO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AQUISIÇÕES, CONTRATOS E CONVÊNI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WAGNER EDUARDO PAINO PA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DÚSTRIA E SERVIÇOS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WALTER MOURAO DE ALMEIDA NETO</text:p>
          </table:table-cell>
          <table:table-cell office:value-type="string" table:style-name="ce42">
            <text:p>COORDENADOR</text:p>
          </table:table-cell>
          <table:table-cell office:value-type="string" table:style-name="ce41">
            <text:p>GERÊNCIA DE RECURSOS HUMAN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WESLEY TAVARES GONÇALV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TECNOLOGIA DA INFORMAÇÃO E COMUNICAÇÃO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WILLIAM SILVA DO CARMO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INFRAESTRUTURA E SERVIÇOS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WILMA DA SILVA MOURA</text:p>
          </table:table-cell>
          <table:table-cell office:value-type="string" table:style-name="ce42">
            <text:p>ASSISTENTE</text:p>
          </table:table-cell>
          <table:table-cell office:value-type="string" table:style-name="ce41">
            <text:p>GERÊNCIA DE ORÇAMENTO, FINANÇAS E CONTABILIDADE</text:p>
          </table:table-cell>
          <table:table-cell office:value-type="string" table:style-name="ce41">
            <text:p>GESTÃO CORPORATIVA</text:p>
          </table:table-cell>
          <table:table-cell table:number-columns-repeated="16380"/>
        </table:table-row>
        <table:table-row table:style-name="ro10">
          <table:table-cell office:value-type="string" table:style-name="ce47">
            <text:p>YASMINE FERREIRA MOTA<text:s/></text:p>
          </table:table-cell>
          <table:table-cell office:value-type="string" table:style-name="ce54">
            <text:p>ASSISTENTE</text:p>
          </table:table-cell>
          <table:table-cell office:value-type="string" table:style-name="ce46">
            <text:p>ESCRITÓRIO APEX-BRASIL ESTADOS UNIDOS DA AMERICA/MIAMI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4">
            <text:p>YULIA MIKHALEVA</text:p>
          </table:table-cell>
          <table:table-cell office:value-type="string" table:style-name="ce54">
            <text:p>ANALISTA DE NEGÓCIOS</text:p>
          </table:table-cell>
          <table:table-cell office:value-type="string" table:style-name="ce46">
            <text:p>ESCRITÓRIO APEX-BRASIL RUSSIA/MOSCOU</text:p>
          </table:table-cell>
          <table:table-cell office:value-type="string" table:style-name="ce41">
            <text:p>NEGÓCIOS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ZIMMER DE SOUZA BOM GOMES</text:p>
          </table:table-cell>
          <table:table-cell office:value-type="string" table:style-name="ce42">
            <text:p>ANALISTA</text:p>
          </table:table-cell>
          <table:table-cell office:value-type="string" table:style-name="ce41">
            <text:p>GERÊNCIA DE INTEGRIDADE</text:p>
          </table:table-cell>
          <table:table-cell office:value-type="string" table:style-name="ce41">
            <text:p>PRESIDÊNCIA</text:p>
          </table:table-cell>
          <table:table-cell table:number-columns-repeated="16380"/>
        </table:table-row>
        <table:table-row table:number-rows-repeated="1048196" table:style-name="ro10">
          <table:table-cell table:number-columns-repeated="16384"/>
        </table:table-row>
      </table:table>
      <table:database-ranges>
        <table:database-range table:target-range-address="JULHO_(2).A35:JULHO_(2).D376">
          <table:sort>
            <table:sort-by table:field-number="0"/>
          </table:sort>
        </table:database-range>
        <table:database-range table:target-range-address="JULHO.A36:JULHO.D375">
          <table:sort>
            <table:sort-by table:field-number="0"/>
          </table:sort>
        </table:database-range>
        <table:database-range table:target-range-address="JUNHO.A39:JUNHO.D380">
          <table:sort>
            <table:sort-by table:field-number="0"/>
          </table:sort>
        </table:database-range>
        <table:database-range table:target-range-address="JUNHO.A2:JUNHO.D3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Thatiana de Luca Cardeal Avancini</meta:initial-creator>
    <dc:creator>Erika de Freitas Martins</dc:creator>
    <meta:creation-date>2020-02-03T13:40:01Z</meta:creation-date>
    <dc:date>2024-05-16T18:08:13Z</dc:date>
    <meta:user-defined meta:name="ContentTypeId">0x0101000E061F87DB3DA142969F4C1A2AA734BC</meta:user-defined>
  </office:meta>
</office:document-meta>
</file>