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V_237_rgula" style:data-style-name="N36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ECIALISTA V</text:p>
          </table:table-cell>
          <table:table-cell office:value-type="float" office:value="30068.2" table:style-name="ce1">
            <text:p>30068,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69" table:style-name="ce1">
            <text:p>6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</text:p>
          </table:table-cell>
          <table:table-cell office:value-type="float" office:value="16158.17" table:style-name="ce1">
            <text:p>16158,17</text:p>
          </table:table-cell>
          <table:table-cell office:value-type="float" office:value="19293.7" table:style-name="ce1">
            <text:p>19293,7</text:p>
          </table:table-cell>
          <table:table-cell office:value-type="float" office:value="52" table:style-name="ce1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</text:p>
          </table:table-cell>
          <table:table-cell office:value-type="float" office:value="13136.72" table:style-name="ce1">
            <text:p>13136,72</text:p>
          </table:table-cell>
          <table:table-cell office:value-type="float" office:value="14785.5" table:style-name="ce1">
            <text:p>14785,5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9827.02" table:style-name="ce1">
            <text:p>29827,02</text:p>
          </table:table-cell>
          <table:table-cell office:value-type="float" office:value="36948.730000000003" table:style-name="ce1">
            <text:p>36948,73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II</text:p>
          </table:table-cell>
          <table:table-cell office:value-type="float" office:value="19874.55" table:style-name="ce1">
            <text:p>19874,55</text:p>
          </table:table-cell>
          <table:table-cell office:value-type="float" office:value="22368.98" table:style-name="ce1">
            <text:p>22368,98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24445.69" table:style-name="ce1">
            <text:p>24445,69</text:p>
          </table:table-cell>
          <table:table-cell office:value-type="float" office:value="29189.439999999999" table:style-name="ce1">
            <text:p>29189,44</text:p>
          </table:table-cell>
          <table:table-cell office:value-type="float" office:value="25" table:style-name="ce1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</text:p>
          </table:table-cell>
          <table:table-cell office:value-type="float" office:value="7129.54" table:style-name="ce1">
            <text:p>7129,54</text:p>
          </table:table-cell>
          <table:table-cell office:value-type="float" office:value="8265.09" table:style-name="ce1">
            <text:p>8265,09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V</text:p>
          </table:table-cell>
          <table:table-cell office:value-type="float" office:value="10181.16" table:style-name="ce1">
            <text:p>10181,16</text:p>
          </table:table-cell>
          <table:table-cell office:value-type="float" office:value="11125.24" table:style-name="ce1">
            <text:p>11125,24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</text:p>
          </table:table-cell>
          <table:table-cell office:value-type="float" office:value="5966.14" table:style-name="ce1">
            <text:p>5966,14</text:p>
          </table:table-cell>
          <table:table-cell office:value-type="float" office:value="7123.89" table:style-name="ce1">
            <text:p>7123,89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III</text:p>
          </table:table-cell>
          <table:table-cell office:value-type="float" office:value="8519.7999999999993" table:style-name="ce1">
            <text:p>8519,8</text:p>
          </table:table-cell>
          <table:table-cell office:value-type="float" office:value="9876.7900000000009" table:style-name="ce1">
            <text:p>9876,79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ECNICO V</text:p>
          </table:table-cell>
          <table:table-cell office:value-type="float" office:value="12166.5" table:style-name="ce1">
            <text:p>12166,5</text:p>
          </table:table-cell>
          <table:table-cell office:value-type="float" office:value="14104.3" table:style-name="ce1">
            <text:p>14104,3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4438.22" table:style-name="ce1">
            <text:p>24438,22</text:p>
          </table:table-cell>
          <table:table-cell office:value-type="float" office:value="24438.22" table:style-name="ce1">
            <text:p>24438,2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9827.02" table:style-name="ce1">
            <text:p>29827,02</text:p>
          </table:table-cell>
          <table:table-cell office:value-type="float" office:value="29827.02" table:style-name="ce1">
            <text:p>29827,0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1800.79" table:style-name="ce1">
            <text:p>21800,79</text:p>
          </table:table-cell>
          <table:table-cell office:value-type="float" office:value="21800.79" table:style-name="ce1">
            <text:p>21800,79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 EXECUTIVO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41537.339999999997" table:style-name="ce1">
            <text:p>41537,3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3731.58" table:style-name="ce1">
            <text:p>33731,58</text:p>
          </table:table-cell>
          <table:table-cell office:value-type="float" office:value="33731.58" table:style-name="ce1">
            <text:p>33731,5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5177.2" table:style-name="ce1">
            <text:p>65177,2</text:p>
          </table:table-cell>
          <table:table-cell office:value-type="float" office:value="65177.2" table:style-name="ce1">
            <text:p>65177,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818.02" table:style-name="ce1">
            <text:p>12818,02</text:p>
          </table:table-cell>
          <table:table-cell office:value-type="float" office:value="12818.02" table:style-name="ce1">
            <text:p>12818,0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3252.69" table:style-name="ce1">
            <text:p>43252,69</text:p>
          </table:table-cell>
          <table:table-cell office:value-type="float" office:value="43252.69" table:style-name="ce1">
            <text:p>43252,6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681.39" table:style-name="ce1">
            <text:p>10681,39</text:p>
          </table:table-cell>
          <table:table-cell office:value-type="float" office:value="10681.39" table:style-name="ce1">
            <text:p>10681,3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5470.58" table:style-name="ce1">
            <text:p>75470,58</text:p>
          </table:table-cell>
          <table:table-cell office:value-type="float" office:value="75470.58" table:style-name="ce1">
            <text:p>75470,5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518" table:style-name="ce1">
            <text:p>1518</text:p>
          </table:table-cell>
          <table:table-cell office:value-type="float" office:value="1518" table:style-name="ce1">
            <text:p>1518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" table:style-name="ce1">
            <text:p>932,18</text:p>
          </table:table-cell>
          <table:table-cell office:value-type="float" office:value="932.18" table:style-name="ce1">
            <text:p>932,18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22639.46" table:style-name="ce1">
            <text:p>22639,46</text:p>
          </table:table-cell>
          <table:table-cell office:value-type="float" office:value="15790273.199999999" table:style-name="ce1">
            <text:p>15790273,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5132.8599999999997" table:style-name="ce1">
            <text:p>5132,86</text:p>
          </table:table-cell>
          <table:table-cell office:value-type="float" office:value="53304.69" table:style-name="ce1">
            <text:p>53304,6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29662.400000000001" table:style-name="ce1">
            <text:p>29662,4</text:p>
          </table:table-cell>
          <table:table-cell office:value-type="float" office:value="35537.49" table:style-name="ce1">
            <text:p>35537,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5701" table:style-name="ce1">
            <text:p>5701</text:p>
          </table:table-cell>
          <table:table-cell office:value-type="float" office:value="50245.25" table:style-name="ce1">
            <text:p>50245,2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22610.22" table:style-name="ce1">
            <text:p>22610,22</text:p>
          </table:table-cell>
          <table:table-cell office:value-type="float" office:value="946192.66" table:style-name="ce1">
            <text:p>946192,6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33497.94" table:style-name="ce1">
            <text:p>33497,94</text:p>
          </table:table-cell>
          <table:table-cell office:value-type="float" office:value="53306.97" table:style-name="ce1">
            <text:p>53306,9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7057.62" table:style-name="ce1">
            <text:p>7057,62</text:p>
          </table:table-cell>
          <table:table-cell office:value-type="float" office:value="7057.62" table:style-name="ce1">
            <text:p>7057,6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9337" table:style-name="ce1">
            <text:p>9337</text:p>
          </table:table-cell>
          <table:table-cell office:value-type="float" office:value="9337" table:style-name="ce1">
            <text:p>933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CIALISTA IV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ENTE GERAL</text:p>
          </table:table-cell>
          <table:table-cell office:value-type="float" office:value="13020.59" table:style-name="ce1">
            <text:p>13020,59</text:p>
          </table:table-cell>
          <table:table-cell office:value-type="float" office:value="13460.76" table:style-name="ce1">
            <text:p>13460,7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ower BI</meta:initial-creator>
    <dc:creator>Erika de Freitas Martins</dc:creator>
    <meta:creation-date>2016-07-06T08:22:49Z</meta:creation-date>
    <dc:date>2025-10-01T19:46:51Z</dc:date>
    <meta:user-defined meta:name="ContentTypeId">0x0101000E061F87DB3DA142969F4C1A2AA734BC</meta:user-defined>
  </office:meta>
</office:document-meta>
</file>