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/>
    </style:style>
    <style:style style:name="ce3" style:family="table-cell" style:parent-style-name="V_237_rgula" style:data-style-name="N36"/>
    <style:style style:name="co1" style:family="table-column">
      <style:table-column-properties fo:break-before="auto" style:column-width="4.02166666666667cm" style:use-optimal-column-width="true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5.68854166666667cm" style:use-optimal-column-width="true"/>
    </style:style>
    <style:style style:name="co9" style:family="table-column">
      <style:table-column-properties fo:break-before="auto" style:column-width="5.21229166666667cm" style:use-optimal-column-width="true"/>
    </style:style>
    <style:style style:name="co10" style:family="table-column">
      <style:table-column-properties fo:break-before="auto" style:column-width="5.318125cm" style:use-optimal-column-width="true"/>
    </style:style>
    <style:style style:name="co11" style:family="table-column">
      <style:table-column-properties fo:break-before="auto" style:column-width="2.51354166666667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5.60916666666667cm" style:use-optimal-column-width="true"/>
    </style:style>
    <style:style style:name="co14" style:family="table-column">
      <style:table-column-properties fo:break-before="auto" style:column-width="3.78354166666667cm" style:use-optimal-column-width="true"/>
    </style:style>
    <style:style style:name="co15" style:family="table-column">
      <style:table-column-properties fo:break-before="auto" style:column-width="3.836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laboradoresBras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office:value-type="string" table:style-name="ce2">
            <text:p>Cedido M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ECIALISTA I</text:p>
          </table:table-cell>
          <table:table-cell office:value-type="float" office:value="13136.720000000001" table:style-name="ce1">
            <text:p>13136,72</text:p>
          </table:table-cell>
          <table:table-cell office:value-type="float" office:value="15685.93" table:style-name="ce1">
            <text:p>15685,93</text:p>
          </table:table-cell>
          <table:table-cell office:value-type="float" office:value="85" table:style-name="ce1">
            <text:p>8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SPECIALISTA V</text:p>
          </table:table-cell>
          <table:table-cell office:value-type="float" office:value="30068.2" table:style-name="ce1">
            <text:p>30068,2</text:p>
          </table:table-cell>
          <table:table-cell office:value-type="float" office:value="36948.730000000003" table:style-name="ce1">
            <text:p>36948,73</text:p>
          </table:table-cell>
          <table:table-cell office:value-type="float" office:value="50" table:style-name="ce1">
            <text:p>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ORDENADOR</text:p>
          </table:table-cell>
          <table:table-cell office:value-type="float" office:value="29827.02" table:style-name="ce1">
            <text:p>29827,02</text:p>
          </table:table-cell>
          <table:table-cell office:value-type="float" office:value="36948.730000000003" table:style-name="ce1">
            <text:p>36948,73</text:p>
          </table:table-cell>
          <table:table-cell office:value-type="float" office:value="41" table:style-name="ce1">
            <text:p>4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SPECIALISTA IV</text:p>
          </table:table-cell>
          <table:table-cell office:value-type="float" office:value="24445.69" table:style-name="ce1">
            <text:p>24445,69</text:p>
          </table:table-cell>
          <table:table-cell office:value-type="float" office:value="29189.440000000002" table:style-name="ce1">
            <text:p>29189,44</text:p>
          </table:table-cell>
          <table:table-cell office:value-type="float" office:value="33" table:style-name="ce1">
            <text:p>3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SPECIALISTA II</text:p>
          </table:table-cell>
          <table:table-cell office:value-type="float" office:value="14048.81" table:style-name="ce1">
            <text:p>14048,81</text:p>
          </table:table-cell>
          <table:table-cell office:value-type="float" office:value="19293.7" table:style-name="ce1">
            <text:p>19293,7</text:p>
          </table:table-cell>
          <table:table-cell office:value-type="float" office:value="28" table:style-name="ce1">
            <text:p>2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ECNICO I</text:p>
          </table:table-cell>
          <table:table-cell office:value-type="float" office:value="5966.14" table:style-name="ce1">
            <text:p>5966,14</text:p>
          </table:table-cell>
          <table:table-cell office:value-type="float" office:value="7123.89" table:style-name="ce1">
            <text:p>7123,89</text:p>
          </table:table-cell>
          <table:table-cell office:value-type="float" office:value="20" table:style-name="ce1">
            <text:p>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ERENTE</text:p>
          </table:table-cell>
          <table:table-cell office:value-type="float" office:value="41537.340000000004" table:style-name="ce1">
            <text:p>41537,34</text:p>
          </table:table-cell>
          <table:table-cell office:value-type="float" office:value="41537.340000000004" table:style-name="ce1">
            <text:p>41537,34</text:p>
          </table:table-cell>
          <table:table-cell office:value-type="float" office:value="19" table:style-name="ce1">
            <text:p>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SPECIALISTA III</text:p>
          </table:table-cell>
          <table:table-cell office:value-type="float" office:value="19874.55" table:style-name="ce1">
            <text:p>19874,55</text:p>
          </table:table-cell>
          <table:table-cell office:value-type="float" office:value="23040.05" table:style-name="ce1">
            <text:p>23040,05</text:p>
          </table:table-cell>
          <table:table-cell office:value-type="float" office:value="14" table:style-name="ce1">
            <text:p>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ECNICO IV</text:p>
          </table:table-cell>
          <table:table-cell office:value-type="float" office:value="10181.16" table:style-name="ce1">
            <text:p>10181,16</text:p>
          </table:table-cell>
          <table:table-cell office:value-type="float" office:value="11125.24" table:style-name="ce1">
            <text:p>11125,24</text:p>
          </table:table-cell>
          <table:table-cell office:value-type="float" office:value="12" table:style-name="ce1">
            <text:p>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II</text:p>
          </table:table-cell>
          <table:table-cell office:value-type="float" office:value="24438.22" table:style-name="ce1">
            <text:p>24438,22</text:p>
          </table:table-cell>
          <table:table-cell office:value-type="float" office:value="24438.22" table:style-name="ce1">
            <text:p>24438,22</text:p>
          </table:table-cell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V</text:p>
          </table:table-cell>
          <table:table-cell office:value-type="float" office:value="29827.02" table:style-name="ce1">
            <text:p>29827,02</text:p>
          </table:table-cell>
          <table:table-cell office:value-type="float" office:value="29827.02" table:style-name="ce1">
            <text:p>29827,02</text:p>
          </table:table-cell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ECNICO III</text:p>
          </table:table-cell>
          <table:table-cell office:value-type="float" office:value="9038.66" table:style-name="ce1">
            <text:p>9038,66</text:p>
          </table:table-cell>
          <table:table-cell office:value-type="float" office:value="9589.1200000000008" table:style-name="ce1">
            <text:p>9589,12</text:p>
          </table:table-cell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ECNICO V</text:p>
          </table:table-cell>
          <table:table-cell office:value-type="float" office:value="12166.5" table:style-name="ce1">
            <text:p>12166,5</text:p>
          </table:table-cell>
          <table:table-cell office:value-type="float" office:value="13693.49" table:style-name="ce1">
            <text:p>13693,49</text:p>
          </table:table-cell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I</text:p>
          </table:table-cell>
          <table:table-cell office:value-type="float" office:value="21800.79" table:style-name="ce1">
            <text:p>21800,79</text:p>
          </table:table-cell>
          <table:table-cell office:value-type="float" office:value="21800.79" table:style-name="ce1">
            <text:p>21800,79</text:p>
          </table:table-cell>
          <table:table-cell office:value-type="float" office:value="4" table:style-name="ce1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ECNICO II</text:p>
          </table:table-cell>
          <table:table-cell office:value-type="float" office:value="7129.54" table:style-name="ce1">
            <text:p>7129,54</text:p>
          </table:table-cell>
          <table:table-cell office:value-type="float" office:value="8513.0499999999993" table:style-name="ce1">
            <text:p>8513,05</text:p>
          </table:table-cell>
          <table:table-cell office:value-type="float" office:value="4" table:style-name="ce1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ERENTE EXECUTIVO</text:p>
          </table:table-cell>
          <table:table-cell office:value-type="float" office:value="41537.340000000004" table:style-name="ce1">
            <text:p>41537,34</text:p>
          </table:table-cell>
          <table:table-cell office:value-type="float" office:value="41537.340000000004" table:style-name="ce1">
            <text:p>41537,3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LISTA V</text:p>
          </table:table-cell>
          <table:table-cell office:value-type="float" office:value="33828.22" table:style-name="ce1">
            <text:p>33828,22</text:p>
          </table:table-cell>
          <table:table-cell office:value-type="float" office:value="33828.22" table:style-name="ce1">
            <text:p>33828,2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 V</text:p>
          </table:table-cell>
          <table:table-cell office:value-type="float" office:value="33731.58" table:style-name="ce1">
            <text:p>33731,58</text:p>
          </table:table-cell>
          <table:table-cell office:value-type="float" office:value="33731.58" table:style-name="ce1">
            <text:p>33731,5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TOR</text:p>
          </table:table-cell>
          <table:table-cell office:value-type="float" office:value="65177.200000000004" table:style-name="ce1">
            <text:p>65177,2</text:p>
          </table:table-cell>
          <table:table-cell office:value-type="float" office:value="65177.200000000004" table:style-name="ce1">
            <text:p>65177,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ÁRIA EXECUTIVA</text:p>
          </table:table-cell>
          <table:table-cell office:value-type="float" office:value="12818.02" table:style-name="ce1">
            <text:p>12818,02</text:p>
          </table:table-cell>
          <table:table-cell office:value-type="float" office:value="12818.02" table:style-name="ce1">
            <text:p>12818,0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LISTA EXTRA FAIXA</text:p>
          </table:table-cell>
          <table:table-cell office:value-type="float" office:value="43252.69" table:style-name="ce1">
            <text:p>43252,69</text:p>
          </table:table-cell>
          <table:table-cell office:value-type="float" office:value="43252.69" table:style-name="ce1">
            <text:p>43252,6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 I</text:p>
          </table:table-cell>
          <table:table-cell office:value-type="float" office:value="10681.39" table:style-name="ce1">
            <text:p>10681,39</text:p>
          </table:table-cell>
          <table:table-cell office:value-type="float" office:value="10681.39" table:style-name="ce1">
            <text:p>10681,3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ISTENTE I</text:p>
          </table:table-cell>
          <table:table-cell office:value-type="float" office:value="4062.67" table:style-name="ce1">
            <text:p>4062,67</text:p>
          </table:table-cell>
          <table:table-cell office:value-type="float" office:value="4062.67" table:style-name="ce1">
            <text:p>4062,6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IDENTE</text:p>
          </table:table-cell>
          <table:table-cell office:value-type="float" office:value="75470.58" table:style-name="ce1">
            <text:p>75470,58</text:p>
          </table:table-cell>
          <table:table-cell office:value-type="float" office:value="75470.58" table:style-name="ce1">
            <text:p>75470,5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Aprendizagem" table:style-name="ta2"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ENDIZ</text:p>
          </table:table-cell>
          <table:table-cell office:value-type="float" office:value="1518" table:style-name="ce1">
            <text:p>1518</text:p>
          </table:table-cell>
          <table:table-cell office:value-type="float" office:value="1518" table:style-name="ce1">
            <text:p>1518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GIARIO</text:p>
          </table:table-cell>
          <table:table-cell office:value-type="float" office:value="932.18000000000006" table:style-name="ce1">
            <text:p>932,18</text:p>
          </table:table-cell>
          <table:table-cell office:value-type="float" office:value="932.18000000000006" table:style-name="ce1">
            <text:p>932,18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EAs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o EA (Moeda local)</text:p>
          </table:table-cell>
          <table:table-cell office:value-type="string" table:style-name="ce2">
            <text:p>Máximo do EA (Moeda local)</text:p>
          </table:table-cell>
          <table:table-cell office:value-type="string" table:style-name="ce2">
            <text:p>Quantidade</text:p>
          </table:table-cell>
          <table:table-cell office:value-type="string" table:style-name="ce2">
            <text:p>Moeda Loc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GOTÁ</text:p>
          </table:table-cell>
          <table:table-cell office:value-type="float" office:value="15790273.199999999" table:style-name="ce1">
            <text:p>15790273,2</text:p>
          </table:table-cell>
          <table:table-cell office:value-type="float" office:value="39475683" table:style-name="ce1">
            <text:p>3947568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UXELAS</text:p>
          </table:table-cell>
          <table:table-cell office:value-type="float" office:value="5132.8599999999997" table:style-name="ce1">
            <text:p>5132,86</text:p>
          </table:table-cell>
          <table:table-cell office:value-type="float" office:value="12832.14" table:style-name="ce1">
            <text:p>12832,1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U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BAI</text:p>
          </table:table-cell>
          <table:table-cell office:value-type="float" office:value="20979.21" table:style-name="ce1">
            <text:p>20979,21</text:p>
          </table:table-cell>
          <table:table-cell office:value-type="float" office:value="29662.400000000001" table:style-name="ce1">
            <text:p>29662,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E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</text:p>
          </table:table-cell>
          <table:table-cell office:value-type="float" office:value="17813" table:style-name="ce1">
            <text:p>17813</text:p>
          </table:table-cell>
          <table:table-cell office:value-type="float" office:value="17813" table:style-name="ce1">
            <text:p>178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5701" table:style-name="ce1">
            <text:p>5701</text:p>
          </table:table-cell>
          <table:table-cell office:value-type="float" office:value="13460.76" table:style-name="ce1">
            <text:p>13460,7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SCOU</text:p>
          </table:table-cell>
          <table:table-cell office:value-type="float" office:value="378477.06" table:style-name="ce1">
            <text:p>378477,06</text:p>
          </table:table-cell>
          <table:table-cell office:value-type="float" office:value="946192.66" table:style-name="ce1">
            <text:p>946192,6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UB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QUIM</text:p>
          </table:table-cell>
          <table:table-cell office:value-type="float" office:value="33572.53" table:style-name="ce1">
            <text:p>33572,53</text:p>
          </table:table-cell>
          <table:table-cell office:value-type="float" office:value="53425.64" table:style-name="ce1">
            <text:p>53425,6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NY</text:p>
          </table:table-cell>
          <table:table-cell table:number-columns-repeated="16379"/>
        </table:table-row>
        <table:table-row table:number-rows-repeated="7" table:style-name="ro1">
          <table:table-cell table:style-name="ce1"/>
          <table:table-cell table:number-columns-repeated="2" table:style-name="ce3"/>
          <table:table-cell table:number-columns-repeated="16381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Expatriados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 II</text:p>
          </table:table-cell>
          <table:table-cell office:value-type="float" office:value="7057.62" table:style-name="ce1">
            <text:p>7057,62</text:p>
          </table:table-cell>
          <table:table-cell office:value-type="float" office:value="7057.62" table:style-name="ce1">
            <text:p>7057,6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 IV</text:p>
          </table:table-cell>
          <table:table-cell office:value-type="float" office:value="9337" table:style-name="ce1">
            <text:p>9337</text:p>
          </table:table-cell>
          <table:table-cell office:value-type="float" office:value="9337" table:style-name="ce1">
            <text:p>933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ECIALISTA I</text:p>
          </table:table-cell>
          <table:table-cell office:value-type="float" office:value="9337" table:style-name="ce1">
            <text:p>9337</text:p>
          </table:table-cell>
          <table:table-cell office:value-type="float" office:value="9337" table:style-name="ce1">
            <text:p>933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ECIALISTA IV</text:p>
          </table:table-cell>
          <table:table-cell office:value-type="float" office:value="10890" table:style-name="ce1">
            <text:p>10890</text:p>
          </table:table-cell>
          <table:table-cell office:value-type="float" office:value="10890" table:style-name="ce1">
            <text:p>108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RENTE GERAL</text:p>
          </table:table-cell>
          <table:table-cell office:value-type="float" office:value="13020.59" table:style-name="ce1">
            <text:p>13020,59</text:p>
          </table:table-cell>
          <table:table-cell office:value-type="float" office:value="13460.76" table:style-name="ce1">
            <text:p>13460,7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Power BI</meta:initial-creator>
    <dc:creator>Ana Paula Arruda dos Santos</dc:creator>
    <meta:creation-date>2016-07-06T08:22:49Z</meta:creation-date>
    <dc:date>2025-08-07T17:04:05Z</dc:date>
    <meta:user-defined meta:name="ContentTypeId">0x0101000E061F87DB3DA142969F4C1A2AA734BC</meta:user-defined>
  </office:meta>
</office:document-meta>
</file>