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V_237_rgula" style:data-style-name="N36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ECIALISTA I</text:p>
          </table:table-cell>
          <table:table-cell office:value-type="float" office:value="13136.720000000001" table:style-name="ce1">
            <text:p>13136,72</text:p>
          </table:table-cell>
          <table:table-cell office:value-type="float" office:value="15685.93" table:style-name="ce1">
            <text:p>15685,93</text:p>
          </table:table-cell>
          <table:table-cell office:value-type="float" office:value="84" table:style-name="ce1">
            <text:p>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V</text:p>
          </table:table-cell>
          <table:table-cell office:value-type="float" office:value="30068.2" table:style-name="ce1">
            <text:p>30068,2</text:p>
          </table:table-cell>
          <table:table-cell office:value-type="float" office:value="36948.730000000003" table:style-name="ce1">
            <text:p>36948,73</text:p>
          </table:table-cell>
          <table:table-cell office:value-type="float" office:value="50" table:style-name="ce1">
            <text:p>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float" office:value="29827.02" table:style-name="ce1">
            <text:p>29827,02</text:p>
          </table:table-cell>
          <table:table-cell office:value-type="float" office:value="36948.730000000003" table:style-name="ce1">
            <text:p>36948,73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V</text:p>
          </table:table-cell>
          <table:table-cell office:value-type="float" office:value="24445.69" table:style-name="ce1">
            <text:p>24445,69</text:p>
          </table:table-cell>
          <table:table-cell office:value-type="float" office:value="29189.440000000002" table:style-name="ce1">
            <text:p>29189,44</text:p>
          </table:table-cell>
          <table:table-cell office:value-type="float" office:value="33" table:style-name="ce1">
            <text:p>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I</text:p>
          </table:table-cell>
          <table:table-cell office:value-type="float" office:value="14048.81" table:style-name="ce1">
            <text:p>14048,81</text:p>
          </table:table-cell>
          <table:table-cell office:value-type="float" office:value="19293.7" table:style-name="ce1">
            <text:p>19293,7</text:p>
          </table:table-cell>
          <table:table-cell office:value-type="float" office:value="28" table:style-name="ce1">
            <text:p>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</text:p>
          </table:table-cell>
          <table:table-cell office:value-type="float" office:value="5966.14" table:style-name="ce1">
            <text:p>5966,14</text:p>
          </table:table-cell>
          <table:table-cell office:value-type="float" office:value="7123.89" table:style-name="ce1">
            <text:p>7123,89</text:p>
          </table:table-cell>
          <table:table-cell office:value-type="float" office:value="21" table:style-name="ce1">
            <text:p>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20" table:style-name="ce1">
            <text:p>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II</text:p>
          </table:table-cell>
          <table:table-cell office:value-type="float" office:value="19874.55" table:style-name="ce1">
            <text:p>19874,55</text:p>
          </table:table-cell>
          <table:table-cell office:value-type="float" office:value="23040.05" table:style-name="ce1">
            <text:p>23040,05</text:p>
          </table:table-cell>
          <table:table-cell office:value-type="float" office:value="14" table:style-name="ce1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V</text:p>
          </table:table-cell>
          <table:table-cell office:value-type="float" office:value="10181.16" table:style-name="ce1">
            <text:p>10181,16</text:p>
          </table:table-cell>
          <table:table-cell office:value-type="float" office:value="11125.24" table:style-name="ce1">
            <text:p>11125,24</text:p>
          </table:table-cell>
          <table:table-cell office:value-type="float" office:value="12" table:style-name="ce1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29827.02" table:style-name="ce1">
            <text:p>29827,02</text:p>
          </table:table-cell>
          <table:table-cell office:value-type="float" office:value="29827.02" table:style-name="ce1">
            <text:p>29827,02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float" office:value="24438.22" table:style-name="ce1">
            <text:p>24438,22</text:p>
          </table:table-cell>
          <table:table-cell office:value-type="float" office:value="24438.22" table:style-name="ce1">
            <text:p>24438,2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II</text:p>
          </table:table-cell>
          <table:table-cell office:value-type="float" office:value="9038.66" table:style-name="ce1">
            <text:p>9038,66</text:p>
          </table:table-cell>
          <table:table-cell office:value-type="float" office:value="9589.1200000000008" table:style-name="ce1">
            <text:p>9589,1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V</text:p>
          </table:table-cell>
          <table:table-cell office:value-type="float" office:value="12166.5" table:style-name="ce1">
            <text:p>12166,5</text:p>
          </table:table-cell>
          <table:table-cell office:value-type="float" office:value="13693.49" table:style-name="ce1">
            <text:p>13693,49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21800.79" table:style-name="ce1">
            <text:p>21800,79</text:p>
          </table:table-cell>
          <table:table-cell office:value-type="float" office:value="21800.79" table:style-name="ce1">
            <text:p>21800,79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I</text:p>
          </table:table-cell>
          <table:table-cell office:value-type="float" office:value="7129.54" table:style-name="ce1">
            <text:p>7129,54</text:p>
          </table:table-cell>
          <table:table-cell office:value-type="float" office:value="8513.0499999999993" table:style-name="ce1">
            <text:p>8513,05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float" office:value="33828.22" table:style-name="ce1">
            <text:p>33828,22</text:p>
          </table:table-cell>
          <table:table-cell office:value-type="float" office:value="33828.22" table:style-name="ce1">
            <text:p>33828,2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V</text:p>
          </table:table-cell>
          <table:table-cell office:value-type="float" office:value="33731.58" table:style-name="ce1">
            <text:p>33731,58</text:p>
          </table:table-cell>
          <table:table-cell office:value-type="float" office:value="33731.58" table:style-name="ce1">
            <text:p>33731,5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TOR</text:p>
          </table:table-cell>
          <table:table-cell office:value-type="float" office:value="61955.520000000004" table:style-name="ce1">
            <text:p>61955,52</text:p>
          </table:table-cell>
          <table:table-cell office:value-type="float" office:value="61955.520000000004" table:style-name="ce1">
            <text:p>61955,5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ENTE EXECUTIVO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41537.340000000004" table:style-name="ce1">
            <text:p>41537,3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float" office:value="12818.02" table:style-name="ce1">
            <text:p>12818,02</text:p>
          </table:table-cell>
          <table:table-cell office:value-type="float" office:value="12818.02" table:style-name="ce1">
            <text:p>12818,0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float" office:value="43252.69" table:style-name="ce1">
            <text:p>43252,69</text:p>
          </table:table-cell>
          <table:table-cell office:value-type="float" office:value="43252.69" table:style-name="ce1">
            <text:p>43252,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</text:p>
          </table:table-cell>
          <table:table-cell office:value-type="float" office:value="10681.39" table:style-name="ce1">
            <text:p>10681,39</text:p>
          </table:table-cell>
          <table:table-cell office:value-type="float" office:value="10681.39" table:style-name="ce1">
            <text:p>10681,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ISTENTE I</text:p>
          </table:table-cell>
          <table:table-cell office:value-type="float" office:value="4062.67" table:style-name="ce1">
            <text:p>4062,67</text:p>
          </table:table-cell>
          <table:table-cell office:value-type="float" office:value="4062.67" table:style-name="ce1">
            <text:p>4062,6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71740.100000000006" table:style-name="ce1">
            <text:p>71740,1</text:p>
          </table:table-cell>
          <table:table-cell office:value-type="float" office:value="71740.100000000006" table:style-name="ce1">
            <text:p>71740,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float" office:value="1518" table:style-name="ce1">
            <text:p>1518</text:p>
          </table:table-cell>
          <table:table-cell office:value-type="float" office:value="1518" table:style-name="ce1">
            <text:p>15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15790273.199999999" table:style-name="ce1">
            <text:p>15790273,2</text:p>
          </table:table-cell>
          <table:table-cell office:value-type="float" office:value="39475683" table:style-name="ce1">
            <text:p>3947568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5132.8599999999997" table:style-name="ce1">
            <text:p>5132,86</text:p>
          </table:table-cell>
          <table:table-cell office:value-type="float" office:value="12832.14" table:style-name="ce1">
            <text:p>12832,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20979.21" table:style-name="ce1">
            <text:p>20979,21</text:p>
          </table:table-cell>
          <table:table-cell office:value-type="float" office:value="29662.400000000001" table:style-name="ce1">
            <text:p>29662,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1">
            <text:p>17813</text:p>
          </table:table-cell>
          <table:table-cell office:value-type="float" office:value="17813" table:style-name="ce1">
            <text:p>178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701" table:style-name="ce1">
            <text:p>5701</text:p>
          </table:table-cell>
          <table:table-cell office:value-type="float" office:value="13460.76" table:style-name="ce1">
            <text:p>13460,7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378477.06" table:style-name="ce1">
            <text:p>378477,06</text:p>
          </table:table-cell>
          <table:table-cell office:value-type="float" office:value="946192.66" table:style-name="ce1">
            <text:p>946192,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33572.53" table:style-name="ce1">
            <text:p>33572,53</text:p>
          </table:table-cell>
          <table:table-cell office:value-type="float" office:value="53425.64" table:style-name="ce1">
            <text:p>53425,6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7057.62" table:style-name="ce1">
            <text:p>7057,62</text:p>
          </table:table-cell>
          <table:table-cell office:value-type="float" office:value="7057.62" table:style-name="ce1">
            <text:p>7057,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STA I</text:p>
          </table:table-cell>
          <table:table-cell office:value-type="float" office:value="9337" table:style-name="ce1">
            <text:p>9337</text:p>
          </table:table-cell>
          <table:table-cell office:value-type="float" office:value="9337" table:style-name="ce1">
            <text:p>93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STA IV</text:p>
          </table:table-cell>
          <table:table-cell office:value-type="float" office:value="10890" table:style-name="ce1">
            <text:p>10890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ENTE GERAL</text:p>
          </table:table-cell>
          <table:table-cell office:value-type="float" office:value="13020.59" table:style-name="ce1">
            <text:p>13020,59</text:p>
          </table:table-cell>
          <table:table-cell office:value-type="float" office:value="13460.76" table:style-name="ce1">
            <text:p>13460,7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ower BI</meta:initial-creator>
    <dc:creator>Erika de Freitas Martins</dc:creator>
    <meta:creation-date>2016-07-06T08:22:49Z</meta:creation-date>
    <dc:date>2025-07-04T18:07:31Z</dc:date>
    <meta:user-defined meta:name="ContentTypeId">0x0101000E061F87DB3DA142969F4C1A2AA734BC</meta:user-defined>
  </office:meta>
</office:document-meta>
</file>