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13136.720000000001" table:style-name="ce1">
            <text:p>13136,72</text:p>
          </table:table-cell>
          <table:table-cell office:value-type="float" office:value="15685.93" table:style-name="ce1">
            <text:p>15685,93</text:p>
          </table:table-cell>
          <table:table-cell office:value-type="float" office:value="84" table:style-name="ce1">
            <text:p>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30068.2" table:style-name="ce1">
            <text:p>30068,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9827.02" table:style-name="ce1">
            <text:p>29827,0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24445.69" table:style-name="ce1">
            <text:p>24445,69</text:p>
          </table:table-cell>
          <table:table-cell office:value-type="float" office:value="29189.440000000002" table:style-name="ce1">
            <text:p>29189,44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</text:p>
          </table:table-cell>
          <table:table-cell office:value-type="float" office:value="14048.81" table:style-name="ce1">
            <text:p>14048,81</text:p>
          </table:table-cell>
          <table:table-cell office:value-type="float" office:value="19293.7" table:style-name="ce1">
            <text:p>19293,7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</text:p>
          </table:table-cell>
          <table:table-cell office:value-type="float" office:value="5966.14" table:style-name="ce1">
            <text:p>5966,14</text:p>
          </table:table-cell>
          <table:table-cell office:value-type="float" office:value="7123.89" table:style-name="ce1">
            <text:p>7123,89</text:p>
          </table:table-cell>
          <table:table-cell office:value-type="float" office:value="21" table:style-name="ce1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20" table:style-name="ce1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I</text:p>
          </table:table-cell>
          <table:table-cell office:value-type="float" office:value="19874.55" table:style-name="ce1">
            <text:p>19874,55</text:p>
          </table:table-cell>
          <table:table-cell office:value-type="float" office:value="23040.05" table:style-name="ce1">
            <text:p>23040,05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V</text:p>
          </table:table-cell>
          <table:table-cell office:value-type="float" office:value="10181.16" table:style-name="ce1">
            <text:p>10181,16</text:p>
          </table:table-cell>
          <table:table-cell office:value-type="float" office:value="11125.24" table:style-name="ce1">
            <text:p>11125,24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9827.02" table:style-name="ce1">
            <text:p>29827,02</text:p>
          </table:table-cell>
          <table:table-cell office:value-type="float" office:value="29827.02" table:style-name="ce1">
            <text:p>29827,02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4438.22" table:style-name="ce1">
            <text:p>24438,22</text:p>
          </table:table-cell>
          <table:table-cell office:value-type="float" office:value="24438.22" table:style-name="ce1">
            <text:p>24438,2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I</text:p>
          </table:table-cell>
          <table:table-cell office:value-type="float" office:value="9038.66" table:style-name="ce1">
            <text:p>9038,66</text:p>
          </table:table-cell>
          <table:table-cell office:value-type="float" office:value="9589.1200000000008" table:style-name="ce1">
            <text:p>9589,1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V</text:p>
          </table:table-cell>
          <table:table-cell office:value-type="float" office:value="12166.5" table:style-name="ce1">
            <text:p>12166,5</text:p>
          </table:table-cell>
          <table:table-cell office:value-type="float" office:value="13693.49" table:style-name="ce1">
            <text:p>13693,49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1800.79" table:style-name="ce1">
            <text:p>21800,79</text:p>
          </table:table-cell>
          <table:table-cell office:value-type="float" office:value="21800.79" table:style-name="ce1">
            <text:p>21800,79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</text:p>
          </table:table-cell>
          <table:table-cell office:value-type="float" office:value="7129.54" table:style-name="ce1">
            <text:p>7129,54</text:p>
          </table:table-cell>
          <table:table-cell office:value-type="float" office:value="8513.0499999999993" table:style-name="ce1">
            <text:p>8513,05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33828.22" table:style-name="ce1">
            <text:p>33828,22</text:p>
          </table:table-cell>
          <table:table-cell office:value-type="float" office:value="33828.22" table:style-name="ce1">
            <text:p>33828,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3731.58" table:style-name="ce1">
            <text:p>33731,58</text:p>
          </table:table-cell>
          <table:table-cell office:value-type="float" office:value="33731.58" table:style-name="ce1">
            <text:p>33731,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EXECUTIVO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818.02" table:style-name="ce1">
            <text:p>12818,02</text:p>
          </table:table-cell>
          <table:table-cell office:value-type="float" office:value="12818.02" table:style-name="ce1">
            <text:p>12818,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3252.69" table:style-name="ce1">
            <text:p>43252,69</text:p>
          </table:table-cell>
          <table:table-cell office:value-type="float" office:value="43252.69" table:style-name="ce1">
            <text:p>43252,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681.39" table:style-name="ce1">
            <text:p>10681,39</text:p>
          </table:table-cell>
          <table:table-cell office:value-type="float" office:value="10681.39" table:style-name="ce1">
            <text:p>10681,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4062.67" table:style-name="ce1">
            <text:p>4062,67</text:p>
          </table:table-cell>
          <table:table-cell office:value-type="float" office:value="4062.67" table:style-name="ce1">
            <text:p>4062,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9475683" table:style-name="ce1">
            <text:p>394756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12832.14" table:style-name="ce1">
            <text:p>12832,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20979.21" table:style-name="ce1">
            <text:p>20979,21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3460.76" table:style-name="ce1">
            <text:p>13460,7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378477.06" table:style-name="ce1">
            <text:p>378477,06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572.53" table:style-name="ce1">
            <text:p>33572,53</text:p>
          </table:table-cell>
          <table:table-cell office:value-type="float" office:value="53425.64" table:style-name="ce1">
            <text:p>53425,6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7057.62" table:style-name="ce1">
            <text:p>7057,62</text:p>
          </table:table-cell>
          <table:table-cell office:value-type="float" office:value="7057.62" table:style-name="ce1">
            <text:p>7057,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GERAL</text:p>
          </table:table-cell>
          <table:table-cell office:value-type="float" office:value="13460.76" table:style-name="ce1">
            <text:p>13460,76</text:p>
          </table:table-cell>
          <table:table-cell office:value-type="float" office:value="14549.210000000001" table:style-name="ce1">
            <text:p>14549,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ower BI</meta:initial-creator>
    <dc:creator>Erika de Freitas Martins</dc:creator>
    <meta:creation-date>2016-07-06T08:22:49Z</meta:creation-date>
    <dc:date>2025-06-12T18:58:12Z</dc:date>
    <meta:user-defined meta:name="ContentTypeId">0x0101000E061F87DB3DA142969F4C1A2AA734BC</meta:user-defined>
  </office:meta>
</office:document-meta>
</file>