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69736111111111cm" style:use-optimal-column-width="true"/>
    </style:style>
    <style:style style:name="co9" style:family="table-column">
      <style:table-column-properties fo:break-before="auto" style:column-width="5.22111111111111cm" style:use-optimal-column-width="true"/>
    </style:style>
    <style:style style:name="co10" style:family="table-column">
      <style:table-column-properties fo:break-before="auto" style:column-width="5.30930555555556cm" style:use-optimal-column-width="true"/>
    </style:style>
    <style:style style:name="co11" style:family="table-column">
      <style:table-column-properties fo:break-before="auto" style:column-width="2.52236111111111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9236111111111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2487.380000000001" table:style-name="ce1">
            <text:p>12487,38</text:p>
          </table:table-cell>
          <table:table-cell office:value-type="float" office:value="14910.58" table:style-name="ce1">
            <text:p>14910,58</text:p>
          </table:table-cell>
          <table:table-cell office:value-type="float" office:value="84" table:style-name="ce1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28581.940000000002" table:style-name="ce1">
            <text:p>28581,94</text:p>
          </table:table-cell>
          <table:table-cell office:value-type="float" office:value="35122.370000000003" table:style-name="ce1">
            <text:p>35122,37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1">
            <text:p>28352,68</text:p>
          </table:table-cell>
          <table:table-cell office:value-type="float" office:value="35122.370000000003" table:style-name="ce1">
            <text:p>35122,37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3237.350000000002" table:style-name="ce1">
            <text:p>23237,35</text:p>
          </table:table-cell>
          <table:table-cell office:value-type="float" office:value="27746.62" table:style-name="ce1">
            <text:p>27746,62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5359.48" table:style-name="ce1">
            <text:p>15359,48</text:p>
          </table:table-cell>
          <table:table-cell office:value-type="float" office:value="18340.02" table:style-name="ce1">
            <text:p>18340,02</text:p>
          </table:table-cell>
          <table:table-cell office:value-type="float" office:value="28" table:style-name="ce1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671.24" table:style-name="ce1">
            <text:p>5671,24</text:p>
          </table:table-cell>
          <table:table-cell office:value-type="float" office:value="6771.76" table:style-name="ce1">
            <text:p>6771,76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8892.16" table:style-name="ce1">
            <text:p>18892,16</text:p>
          </table:table-cell>
          <table:table-cell office:value-type="float" office:value="21901.19" table:style-name="ce1">
            <text:p>21901,19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9677.91" table:style-name="ce1">
            <text:p>9677,91</text:p>
          </table:table-cell>
          <table:table-cell office:value-type="float" office:value="10575.32" table:style-name="ce1">
            <text:p>10575,32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1">
            <text:p>28352,68</text:p>
          </table:table-cell>
          <table:table-cell office:value-type="float" office:value="28352.68" table:style-name="ce1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1">
            <text:p>23230,25</text:p>
          </table:table-cell>
          <table:table-cell office:value-type="float" office:value="23230.25" table:style-name="ce1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8591.880000000001" table:style-name="ce1">
            <text:p>8591,88</text:p>
          </table:table-cell>
          <table:table-cell office:value-type="float" office:value="9115.130000000001" table:style-name="ce1">
            <text:p>9115,13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1565.11" table:style-name="ce1">
            <text:p>11565,11</text:p>
          </table:table-cell>
          <table:table-cell office:value-type="float" office:value="13016.630000000001" table:style-name="ce1">
            <text:p>13016,63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1">
            <text:p>20723,18</text:p>
          </table:table-cell>
          <table:table-cell office:value-type="float" office:value="20723.18" table:style-name="ce1">
            <text:p>20723,18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6777.13" table:style-name="ce1">
            <text:p>6777,13</text:p>
          </table:table-cell>
          <table:table-cell office:value-type="float" office:value="8092.25" table:style-name="ce1">
            <text:p>8092,25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32156.100000000002" table:style-name="ce1">
            <text:p>32156,1</text:p>
          </table:table-cell>
          <table:table-cell office:value-type="float" office:value="32156.100000000002" table:style-name="ce1">
            <text:p>32156,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1">
            <text:p>12184,43</text:p>
          </table:table-cell>
          <table:table-cell office:value-type="float" office:value="12184.43" table:style-name="ce1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0153.41" table:style-name="ce1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861.85" table:style-name="ce1">
            <text:p>3861,85</text:p>
          </table:table-cell>
          <table:table-cell office:value-type="float" office:value="3861.85" table:style-name="ce1">
            <text:p>3861,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0979.21" table:style-name="ce1">
            <text:p>20979,21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3425.64" table:style-name="ce1">
            <text:p>53425,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460.76" table:style-name="ce1">
            <text:p>13460,76</text:p>
          </table:table-cell>
          <table:table-cell office:value-type="float" office:value="14549.210000000001" table:style-name="ce1">
            <text:p>14549,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ower BI</meta:initial-creator>
    <dc:creator>Lucia Claubia Soares dos Santos</dc:creator>
    <meta:creation-date>2016-07-06T08:22:49Z</meta:creation-date>
    <dc:date>2025-05-23T20:33:13Z</dc:date>
    <meta:user-defined meta:name="ContentTypeId">0x0101000E061F87DB3DA142969F4C1A2AA734BC</meta:user-defined>
  </office:meta>
</office:document-meta>
</file>