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e4" style:family="table-cell" style:parent-style-name="Default" style:data-style-name="N37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5.69736111111111cm" style:use-optimal-column-width="true"/>
    </style:style>
    <style:style style:name="co9" style:family="table-column">
      <style:table-column-properties fo:break-before="auto" style:column-width="5.22111111111111cm" style:use-optimal-column-width="true"/>
    </style:style>
    <style:style style:name="co10" style:family="table-column">
      <style:table-column-properties fo:break-before="auto" style:column-width="5.30930555555556cm" style:use-optimal-column-width="true"/>
    </style:style>
    <style:style style:name="co11" style:family="table-column">
      <style:table-column-properties fo:break-before="auto" style:column-width="2.52236111111111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9236111111111cm" style:use-optimal-column-width="true"/>
    </style:style>
    <style:style style:name="co15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2123.68" table:style-name="ce1">
            <text:p>12123,68</text:p>
          </table:table-cell>
          <table:table-cell office:value-type="float" office:value="83" table:style-name="ce1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1">
            <text:p>23927,14</text:p>
          </table:table-cell>
          <table:table-cell office:value-type="float" office:value="34114.400000000001" table:style-name="ce1">
            <text:p>34114,4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1">
            <text:p>28352,68</text:p>
          </table:table-cell>
          <table:table-cell office:value-type="float" office:value="34114.410000000003" table:style-name="ce1">
            <text:p>34114,41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1">
            <text:p>18888,31</text:p>
          </table:table-cell>
          <table:table-cell office:value-type="float" office:value="26930.240000000002" table:style-name="ce1">
            <text:p>26930,24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1518.44" table:style-name="ce1">
            <text:p>11518,44</text:p>
          </table:table-cell>
          <table:table-cell office:value-type="float" office:value="15818.67" table:style-name="ce1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1">
            <text:p>3749,38</text:p>
          </table:table-cell>
          <table:table-cell office:value-type="float" office:value="4476.9400000000005" table:style-name="ce1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1">
            <text:p>15818,67</text:p>
          </table:table-cell>
          <table:table-cell office:value-type="float" office:value="19454.96" table:style-name="ce1">
            <text:p>19454,96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8328.41" table:style-name="ce1">
            <text:p>8328,41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1">
            <text:p>28352,68</text:p>
          </table:table-cell>
          <table:table-cell office:value-type="float" office:value="28352.68" table:style-name="ce1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1">
            <text:p>20723,18</text:p>
          </table:table-cell>
          <table:table-cell office:value-type="float" office:value="20723.18" table:style-name="ce1">
            <text:p>20723,18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1">
            <text:p>23230,25</text:p>
          </table:table-cell>
          <table:table-cell office:value-type="float" office:value="23230.25" table:style-name="ce1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1">
            <text:p>6197,15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1">
            <text:p>8578,29</text:p>
          </table:table-cell>
          <table:table-cell office:value-type="float" office:value="10866.72" table:style-name="ce1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1">
            <text:p>4611,24</text:p>
          </table:table-cell>
          <table:table-cell office:value-type="float" office:value="5841.4000000000005" table:style-name="ce1">
            <text:p>5841,4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1">
            <text:p>12184,43</text:p>
          </table:table-cell>
          <table:table-cell office:value-type="float" office:value="12184.43" table:style-name="ce1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0153.41" table:style-name="ce1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9774.93" table:style-name="ce1">
            <text:p>19774,93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0358.79" table:style-name="ce1">
            <text:p>50358,7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3460.76" table:style-name="ce1">
            <text:p>13460,76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ower BI</meta:initial-creator>
    <dc:creator>Lucia Claubia Soares dos Santos</dc:creator>
    <meta:creation-date>2016-07-06T08:22:49Z</meta:creation-date>
    <dc:date>2025-04-24T18:18:57Z</dc:date>
    <meta:user-defined meta:name="ContentTypeId">0x0101000E061F87DB3DA142969F4C1A2AA734BC</meta:user-defined>
  </office:meta>
</office:document-meta>
</file>