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Default" style:data-style-name="N2"/>
    <style:style style:name="ce4" style:family="table-cell" style:parent-style-name="V_237_rgula" style:data-style-name="N36"/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5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8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3785714285714cm" style:use-optimal-column-width="true"/>
    </style:style>
    <style:style style:name="co3" style:family="table-column">
      <style:table-column-properties fo:break-before="auto" style:column-width="3.61345238095238cm" style:use-optimal-column-width="true"/>
    </style:style>
    <style:style style:name="co4" style:family="table-column">
      <style:table-column-properties fo:break-before="auto" style:column-width="2.05619047619048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178571428571cm" style:use-optimal-column-width="true"/>
    </style:style>
    <style:style style:name="co8" style:family="table-column">
      <style:table-column-properties fo:break-before="auto" style:column-width="5.69988095238095cm" style:use-optimal-column-width="true"/>
    </style:style>
    <style:style style:name="co9" style:family="table-column">
      <style:table-column-properties fo:break-before="auto" style:column-width="5.21607142857143cm" style:use-optimal-column-width="true"/>
    </style:style>
    <style:style style:name="co10" style:family="table-column">
      <style:table-column-properties fo:break-before="auto" style:column-width="5.30678571428571cm" style:use-optimal-column-width="true"/>
    </style:style>
    <style:style style:name="co11" style:family="table-column">
      <style:table-column-properties fo:break-before="auto" style:column-width="2.52488095238095cm" style:use-optimal-column-width="true"/>
    </style:style>
    <style:style style:name="co12" style:family="table-column">
      <style:table-column-properties fo:break-before="auto" style:column-width="2.55511904761905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9488095238095cm" style:use-optimal-column-width="true"/>
    </style:style>
    <style:style style:name="co15" style:family="table-column">
      <style:table-column-properties fo:break-before="auto" style:column-width="3.82511904761905cm" style:use-optimal-column-width="true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float" office:value="10143.41" table:style-name="ce3">
            <text:p>10143,41</text:p>
          </table:table-cell>
          <table:table-cell office:value-type="float" office:value="12123.68" table:style-name="ce3">
            <text:p>12123,68</text:p>
          </table:table-cell>
          <table:table-cell office:value-type="float" office:value="85" table:style-name="ce1">
            <text:p>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float" office:value="23927.14" table:style-name="ce3">
            <text:p>23927,14</text:p>
          </table:table-cell>
          <table:table-cell office:value-type="float" office:value="34114.400000000001" table:style-name="ce3">
            <text:p>34114,40</text:p>
          </table:table-cell>
          <table:table-cell office:value-type="float" office:value="52" table:style-name="ce1">
            <text:p>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8352.68" table:style-name="ce3">
            <text:p>28352,68</text:p>
          </table:table-cell>
          <table:table-cell office:value-type="float" office:value="34114.410000000003" table:style-name="ce3">
            <text:p>34114,41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float" office:value="18888.310000000001" table:style-name="ce3">
            <text:p>18888,31</text:p>
          </table:table-cell>
          <table:table-cell office:value-type="float" office:value="26930.240000000002" table:style-name="ce3">
            <text:p>26930,24</text:p>
          </table:table-cell>
          <table:table-cell office:value-type="float" office:value="32" table:style-name="ce1">
            <text:p>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float" office:value="11518.44" table:style-name="ce3">
            <text:p>11518,44</text:p>
          </table:table-cell>
          <table:table-cell office:value-type="float" office:value="15818.67" table:style-name="ce3">
            <text:p>15818,67</text:p>
          </table:table-cell>
          <table:table-cell office:value-type="float" office:value="29" table:style-name="ce1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float" office:value="3749.38" table:style-name="ce3">
            <text:p>3749,38</text:p>
          </table:table-cell>
          <table:table-cell office:value-type="float" office:value="4476.9400000000005" table:style-name="ce3">
            <text:p>4476,94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39484.160000000003" table:style-name="ce3">
            <text:p>39484,16</text:p>
          </table:table-cell>
          <table:table-cell office:value-type="float" office:value="39484.160000000003" table:style-name="ce3">
            <text:p>39484,16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float" office:value="15818.67" table:style-name="ce3">
            <text:p>15818,67</text:p>
          </table:table-cell>
          <table:table-cell office:value-type="float" office:value="19454.96" table:style-name="ce3">
            <text:p>19454,96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float" office:value="6974.9400000000005" table:style-name="ce3">
            <text:p>6974,94</text:p>
          </table:table-cell>
          <table:table-cell office:value-type="float" office:value="8328.41" table:style-name="ce3">
            <text:p>8328,41</text:p>
          </table:table-cell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8352.68" table:style-name="ce3">
            <text:p>28352,68</text:p>
          </table:table-cell>
          <table:table-cell office:value-type="float" office:value="28352.68" table:style-name="ce3">
            <text:p>28352,68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0723.18" table:style-name="ce3">
            <text:p>20723,18</text:p>
          </table:table-cell>
          <table:table-cell office:value-type="float" office:value="20723.18" table:style-name="ce3">
            <text:p>20723,18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3230.25" table:style-name="ce3">
            <text:p>23230,25</text:p>
          </table:table-cell>
          <table:table-cell office:value-type="float" office:value="23230.25" table:style-name="ce3">
            <text:p>23230,25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float" office:value="6197.1500000000005" table:style-name="ce3">
            <text:p>6197,15</text:p>
          </table:table-cell>
          <table:table-cell office:value-type="float" office:value="6974.9400000000005" table:style-name="ce3">
            <text:p>6974,94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float" office:value="8578.2900000000009" table:style-name="ce3">
            <text:p>8578,29</text:p>
          </table:table-cell>
          <table:table-cell office:value-type="float" office:value="10866.72" table:style-name="ce3">
            <text:p>10866,7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float" office:value="4611.24" table:style-name="ce3">
            <text:p>4611,24</text:p>
          </table:table-cell>
          <table:table-cell office:value-type="float" office:value="5841.4000000000005" table:style-name="ce3">
            <text:p>5841,4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2064.240000000002" table:style-name="ce3">
            <text:p>32064,24</text:p>
          </table:table-cell>
          <table:table-cell office:value-type="float" office:value="32064.240000000002" table:style-name="ce3">
            <text:p>32064,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1955.520000000004" table:style-name="ce3">
            <text:p>61955,52</text:p>
          </table:table-cell>
          <table:table-cell office:value-type="float" office:value="61955.520000000004" table:style-name="ce3">
            <text:p>61955,5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184.43" table:style-name="ce3">
            <text:p>12184,43</text:p>
          </table:table-cell>
          <table:table-cell office:value-type="float" office:value="12184.43" table:style-name="ce3">
            <text:p>12184,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1114.720000000001" table:style-name="ce3">
            <text:p>41114,72</text:p>
          </table:table-cell>
          <table:table-cell office:value-type="float" office:value="41114.720000000001" table:style-name="ce3">
            <text:p>41114,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153.41" table:style-name="ce3">
            <text:p>10153,41</text:p>
          </table:table-cell>
          <table:table-cell office:value-type="float" office:value="10153.41" table:style-name="ce3">
            <text:p>10153,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1740.100000000006" table:style-name="ce3">
            <text:p>71740,10</text:p>
          </table:table-cell>
          <table:table-cell office:value-type="float" office:value="71740.100000000006" table:style-name="ce3">
            <text:p>71740,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15790273.199999999" table:style-name="ce1">
            <text:p>15790273,2</text:p>
          </table:table-cell>
          <table:table-cell office:value-type="float" office:value="39475683" table:style-name="ce1">
            <text:p>394756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5132.8599999999997" table:style-name="ce1">
            <text:p>5132,86</text:p>
          </table:table-cell>
          <table:table-cell office:value-type="float" office:value="12832.14" table:style-name="ce1">
            <text:p>12832,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9774.93" table:style-name="ce1">
            <text:p>19774,93</text:p>
          </table:table-cell>
          <table:table-cell office:value-type="float" office:value="29662.400000000001" table:style-name="ce1">
            <text:p>29662,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1">
            <text:p>17813</text:p>
          </table:table-cell>
          <table:table-cell office:value-type="float" office:value="17813" table:style-name="ce1">
            <text:p>178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1">
            <text:p>5701</text:p>
          </table:table-cell>
          <table:table-cell office:value-type="float" office:value="13460.76" table:style-name="ce1">
            <text:p>13460,7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378477.06" table:style-name="ce1">
            <text:p>378477,06</text:p>
          </table:table-cell>
          <table:table-cell office:value-type="float" office:value="946192.66" table:style-name="ce1">
            <text:p>946192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33572.53" table:style-name="ce1">
            <text:p>33572,53</text:p>
          </table:table-cell>
          <table:table-cell office:value-type="float" office:value="50358.79" table:style-name="ce1">
            <text:p>50358,7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I</text:p>
          </table:table-cell>
          <table:table-cell office:value-type="float" office:value="9337" table:style-name="ce1">
            <text:p>9337</text:p>
          </table:table-cell>
          <table:table-cell office:value-type="float" office:value="9337" table:style-name="ce1">
            <text:p>93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float" office:value="13460.76" table:style-name="ce1">
            <text:p>13460,76</text:p>
          </table:table-cell>
          <table:table-cell office:value-type="float" office:value="13460.76" table:style-name="ce1">
            <text:p>13460,7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FFICER</text:p>
          </table:table-cell>
          <table:table-cell office:value-type="float" office:value="10890" table:style-name="ce6">
            <text:p>$10.890,00</text:p>
          </table:table-cell>
          <table:table-cell office:value-type="float" office:value="10890" table:style-name="ce6">
            <text:p>$10.890,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$</number:text>
      <number:number number:decimal-places="2" number:min-decimal-places="2" number:min-integer-digits="1" number:grouping="true"/>
    </number:number-style>
    <number:number-style style:name="N37P1">
      <number:text>($</number:text>
      <number:number number:decimal-places="2" number:min-decimal-places="2" number:min-integer-digits="1" number:grouping="true"/>
      <number:text>)</number:text>
    </number:number-style>
    <number:number-style style:name="N37">
      <number:text>$</number:text>
      <number:number number:decimal-places="2" number:min-decimal-places="2" number:min-integer-digits="1" number:grouping="true"/>
      <style:map style:condition="value()&gt;0" style:apply-style-name="N37P0"/>
      <style:map style:condition="value()&lt;0" style:apply-style-name="N37P1"/>
    </number:number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Power BI</meta:initial-creator>
    <dc:creator>Lucia Claubia Soares dos Santos</dc:creator>
    <meta:creation-date>2016-07-06T08:22:49Z</meta:creation-date>
    <dc:date>2025-02-14T17:19:24Z</dc:date>
    <meta:user-defined meta:name="ContentTypeId">0x0101000E061F87DB3DA142969F4C1A2AA734BC</meta:user-defined>
  </office:meta>
</office:document-meta>
</file>