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/>
    </style:style>
    <style:style style:name="ce3" style:family="table-cell" style:parent-style-name="Default" style:data-style-name="N2"/>
    <style:style style:name="ce4" style:family="table-cell" style:parent-style-name="V_237_rgula" style:data-style-name="N36"/>
    <style:style style:name="ce5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Normal_32_5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Normal_32_5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38"/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5.68854166666667cm" style:use-optimal-column-width="true"/>
    </style:style>
    <style:style style:name="co9" style:family="table-column">
      <style:table-column-properties fo:break-before="auto" style:column-width="5.21229166666667cm" style:use-optimal-column-width="true"/>
    </style:style>
    <style:style style:name="co10" style:family="table-column">
      <style:table-column-properties fo:break-before="auto" style:column-width="5.318125cm" style:use-optimal-column-width="true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5.60916666666667cm" style:use-optimal-column-width="true"/>
    </style:style>
    <style:style style:name="co14" style:family="table-column">
      <style:table-column-properties fo:break-before="auto" style:column-width="3.78354166666667cm" style:use-optimal-column-width="true"/>
    </style:style>
    <style:style style:name="co15" style:family="table-column">
      <style:table-column-properties fo:break-before="auto" style:column-width="3.836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Bras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Cedido M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LISTA I</text:p>
          </table:table-cell>
          <table:table-cell office:value-type="float" office:value="10143.41" table:style-name="ce3">
            <text:p>10143,41</text:p>
          </table:table-cell>
          <table:table-cell office:value-type="float" office:value="12123.68" table:style-name="ce3">
            <text:p>12123,68</text:p>
          </table:table-cell>
          <table:table-cell office:value-type="float" office:value="87" table:style-name="ce1">
            <text:p>8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V</text:p>
          </table:table-cell>
          <table:table-cell office:value-type="float" office:value="23927.14" table:style-name="ce3">
            <text:p>23927,14</text:p>
          </table:table-cell>
          <table:table-cell office:value-type="float" office:value="34114.400000000001" table:style-name="ce3">
            <text:p>34114,40</text:p>
          </table:table-cell>
          <table:table-cell office:value-type="float" office:value="48" table:style-name="ce1">
            <text:p>4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ORDENADOR</text:p>
          </table:table-cell>
          <table:table-cell office:value-type="float" office:value="28352.68" table:style-name="ce3">
            <text:p>28352,68</text:p>
          </table:table-cell>
          <table:table-cell office:value-type="float" office:value="34114.410000000003" table:style-name="ce3">
            <text:p>34114,41</text:p>
          </table:table-cell>
          <table:table-cell office:value-type="float" office:value="41" table:style-name="ce1">
            <text:p>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IV</text:p>
          </table:table-cell>
          <table:table-cell office:value-type="float" office:value="18888.310000000001" table:style-name="ce3">
            <text:p>18888,31</text:p>
          </table:table-cell>
          <table:table-cell office:value-type="float" office:value="26930.240000000002" table:style-name="ce3">
            <text:p>26930,24</text:p>
          </table:table-cell>
          <table:table-cell office:value-type="float" office:value="32" table:style-name="ce1">
            <text:p>3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II</text:p>
          </table:table-cell>
          <table:table-cell office:value-type="float" office:value="11518.44" table:style-name="ce3">
            <text:p>11518,44</text:p>
          </table:table-cell>
          <table:table-cell office:value-type="float" office:value="15818.67" table:style-name="ce3">
            <text:p>15818,67</text:p>
          </table:table-cell>
          <table:table-cell office:value-type="float" office:value="29" table:style-name="ce1">
            <text:p>2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</text:p>
          </table:table-cell>
          <table:table-cell office:value-type="float" office:value="3749.38" table:style-name="ce3">
            <text:p>3749,38</text:p>
          </table:table-cell>
          <table:table-cell office:value-type="float" office:value="4476.9400000000005" table:style-name="ce3">
            <text:p>4476,94</text:p>
          </table:table-cell>
          <table:table-cell office:value-type="float" office:value="22" table:style-name="ce1">
            <text:p>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ERENTE</text:p>
          </table:table-cell>
          <table:table-cell office:value-type="float" office:value="39484.160000000003" table:style-name="ce3">
            <text:p>39484,16</text:p>
          </table:table-cell>
          <table:table-cell office:value-type="float" office:value="39484.160000000003" table:style-name="ce3">
            <text:p>39484,16</text:p>
          </table:table-cell>
          <table:table-cell office:value-type="float" office:value="22" table:style-name="ce1">
            <text:p>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III</text:p>
          </table:table-cell>
          <table:table-cell office:value-type="float" office:value="15818.67" table:style-name="ce3">
            <text:p>15818,67</text:p>
          </table:table-cell>
          <table:table-cell office:value-type="float" office:value="19454.96" table:style-name="ce3">
            <text:p>19454,96</text:p>
          </table:table-cell>
          <table:table-cell office:value-type="float" office:value="13" table:style-name="ce1">
            <text:p>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V</text:p>
          </table:table-cell>
          <table:table-cell office:value-type="float" office:value="6974.9400000000005" table:style-name="ce3">
            <text:p>6974,94</text:p>
          </table:table-cell>
          <table:table-cell office:value-type="float" office:value="8328.41" table:style-name="ce3">
            <text:p>8328,41</text:p>
          </table:table-cell>
          <table:table-cell office:value-type="float" office:value="13" table:style-name="ce1">
            <text:p>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V</text:p>
          </table:table-cell>
          <table:table-cell office:value-type="float" office:value="28352.68" table:style-name="ce3">
            <text:p>28352,68</text:p>
          </table:table-cell>
          <table:table-cell office:value-type="float" office:value="28352.68" table:style-name="ce3">
            <text:p>28352,68</text:p>
          </table:table-cell>
          <table:table-cell office:value-type="float" office:value="6" table:style-name="ce1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I</text:p>
          </table:table-cell>
          <table:table-cell office:value-type="float" office:value="20723.18" table:style-name="ce3">
            <text:p>20723,18</text:p>
          </table:table-cell>
          <table:table-cell office:value-type="float" office:value="20723.18" table:style-name="ce3">
            <text:p>20723,18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II</text:p>
          </table:table-cell>
          <table:table-cell office:value-type="float" office:value="23230.25" table:style-name="ce3">
            <text:p>23230,25</text:p>
          </table:table-cell>
          <table:table-cell office:value-type="float" office:value="23230.25" table:style-name="ce3">
            <text:p>23230,25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II</text:p>
          </table:table-cell>
          <table:table-cell office:value-type="float" office:value="6197.1500000000005" table:style-name="ce3">
            <text:p>6197,15</text:p>
          </table:table-cell>
          <table:table-cell office:value-type="float" office:value="6974.9400000000005" table:style-name="ce3">
            <text:p>6974,94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V</text:p>
          </table:table-cell>
          <table:table-cell office:value-type="float" office:value="8578.2900000000009" table:style-name="ce3">
            <text:p>8578,29</text:p>
          </table:table-cell>
          <table:table-cell office:value-type="float" office:value="10866.72" table:style-name="ce3">
            <text:p>10866,72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I</text:p>
          </table:table-cell>
          <table:table-cell office:value-type="float" office:value="4611.24" table:style-name="ce3">
            <text:p>4611,24</text:p>
          </table:table-cell>
          <table:table-cell office:value-type="float" office:value="5841.4000000000005" table:style-name="ce3">
            <text:p>5841,40</text:p>
          </table:table-cell>
          <table:table-cell office:value-type="float" office:value="4" table:style-name="ce1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V</text:p>
          </table:table-cell>
          <table:table-cell office:value-type="float" office:value="32064.240000000002" table:style-name="ce3">
            <text:p>32064,24</text:p>
          </table:table-cell>
          <table:table-cell office:value-type="float" office:value="32064.240000000002" table:style-name="ce3">
            <text:p>32064,2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MANAGER</text:p>
          </table:table-cell>
          <table:table-cell office:value-type="float" office:value="18338.189999999999" table:style-name="ce3">
            <text:p>18338,19</text:p>
          </table:table-cell>
          <table:table-cell office:value-type="float" office:value="28570.28" table:style-name="ce3">
            <text:p>28570,2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TOR</text:p>
          </table:table-cell>
          <table:table-cell office:value-type="float" office:value="61955.520000000004" table:style-name="ce3">
            <text:p>61955,52</text:p>
          </table:table-cell>
          <table:table-cell office:value-type="float" office:value="61955.520000000004" table:style-name="ce3">
            <text:p>61955,5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ÁRIA EXECUTIVA</text:p>
          </table:table-cell>
          <table:table-cell office:value-type="float" office:value="12184.43" table:style-name="ce3">
            <text:p>12184,43</text:p>
          </table:table-cell>
          <table:table-cell office:value-type="float" office:value="12184.43" table:style-name="ce3">
            <text:p>12184,4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LISTA EXTRA FAIXA</text:p>
          </table:table-cell>
          <table:table-cell office:value-type="float" office:value="41114.720000000001" table:style-name="ce3">
            <text:p>41114,72</text:p>
          </table:table-cell>
          <table:table-cell office:value-type="float" office:value="41114.720000000001" table:style-name="ce3">
            <text:p>41114,7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 I</text:p>
          </table:table-cell>
          <table:table-cell office:value-type="float" office:value="10153.41" table:style-name="ce3">
            <text:p>10153,41</text:p>
          </table:table-cell>
          <table:table-cell office:value-type="float" office:value="10153.41" table:style-name="ce3">
            <text:p>10153,4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IDENTE</text:p>
          </table:table-cell>
          <table:table-cell office:value-type="float" office:value="71740.100000000006" table:style-name="ce3">
            <text:p>71740,10</text:p>
          </table:table-cell>
          <table:table-cell office:value-type="float" office:value="71740.100000000006" table:style-name="ce3">
            <text:p>71740,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Aprendizagem" table:style-name="ta2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ENDIZ</text:p>
          </table:table-cell>
          <table:table-cell office:value-type="float" office:value="1412" table:style-name="ce1">
            <text:p>1412</text:p>
          </table:table-cell>
          <table:table-cell office:value-type="float" office:value="1412" table:style-name="ce1">
            <text:p>141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GIARIO</text:p>
          </table:table-cell>
          <table:table-cell office:value-type="float" office:value="932.18000000000006" table:style-name="ce1">
            <text:p>932,18</text:p>
          </table:table-cell>
          <table:table-cell office:value-type="float" office:value="932.18000000000006" table:style-name="ce1">
            <text:p>932,18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EAs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o EA (Moeda local)</text:p>
          </table:table-cell>
          <table:table-cell office:value-type="string" table:style-name="ce2">
            <text:p>Máximo do EA (Moeda local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Moeda Loc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GOTÁ</text:p>
          </table:table-cell>
          <table:table-cell office:value-type="float" office:value="8940713.1500000004" table:style-name="ce1">
            <text:p>8940713,15</text:p>
          </table:table-cell>
          <table:table-cell office:value-type="float" office:value="11912766.699999999" table:style-name="ce1">
            <text:p>11912766,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UXELAS</text:p>
          </table:table-cell>
          <table:table-cell office:value-type="float" office:value="4442" table:style-name="ce1">
            <text:p>4442</text:p>
          </table:table-cell>
          <table:table-cell office:value-type="float" office:value="12387.23" table:style-name="ce1">
            <text:p>12387,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U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BAI</text:p>
          </table:table-cell>
          <table:table-cell office:value-type="float" office:value="18888.150000000001" table:style-name="ce1">
            <text:p>18888,15</text:p>
          </table:table-cell>
          <table:table-cell office:value-type="float" office:value="25184.21" table:style-name="ce1">
            <text:p>25184,2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E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float" office:value="17813" table:style-name="ce1">
            <text:p>17813</text:p>
          </table:table-cell>
          <table:table-cell office:value-type="float" office:value="17813" table:style-name="ce1">
            <text:p>178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5701" table:style-name="ce1">
            <text:p>5701</text:p>
          </table:table-cell>
          <table:table-cell office:value-type="float" office:value="10704" table:style-name="ce1">
            <text:p>1070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SCOU</text:p>
          </table:table-cell>
          <table:table-cell office:value-type="float" office:value="181667.74" table:style-name="ce1">
            <text:p>181667,74</text:p>
          </table:table-cell>
          <table:table-cell office:value-type="float" office:value="778576.04" table:style-name="ce1">
            <text:p>778576,0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UB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QUIM</text:p>
          </table:table-cell>
          <table:table-cell office:value-type="float" office:value="15756.15" table:style-name="ce1">
            <text:p>15756,15</text:p>
          </table:table-cell>
          <table:table-cell office:value-type="float" office:value="49519.33" table:style-name="ce1">
            <text:p>49519,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NY</text:p>
          </table:table-cell>
          <table:table-cell table:number-columns-repeated="16379"/>
        </table:table-row>
        <table:table-row table:number-rows-repeated="7" table:style-name="ro1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Expatriados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MANAGER</text:p>
          </table:table-cell>
          <table:table-cell office:value-type="float" office:value="11536" table:style-name="ce1">
            <text:p>11536</text:p>
          </table:table-cell>
          <table:table-cell office:value-type="float" office:value="11536" table:style-name="ce1">
            <text:p>1153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FICER</text:p>
          </table:table-cell>
          <table:table-cell office:value-type="float" office:value="10890" table:style-name="ce1">
            <text:p>10890</text:p>
          </table:table-cell>
          <table:table-cell office:value-type="float" office:value="10890" table:style-name="ce1">
            <text:p>108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8"/>
          <table:table-cell table:number-columns-repeated="16381" table:style-name="ce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$</number:text>
      <number:number number:decimal-places="2" number:min-decimal-places="2" number:min-integer-digits="1" number:grouping="true"/>
    </number:number-style>
    <number:number-style style:name="N37P1">
      <number:text>($</number:text>
      <number:number number:decimal-places="2" number:min-decimal-places="2" number:min-integer-digits="1" number:grouping="true"/>
      <number:text>)</number:text>
    </number:number-style>
    <number:number-style style:name="N37">
      <number:text>$</number:text>
      <number:number number:decimal-places="2" number:min-decimal-places="2" number:min-integer-digits="1" number:grouping="true"/>
      <style:map style:condition="value()&gt;0" style:apply-style-name="N37P0"/>
      <style:map style:condition="value()&lt;0" style:apply-style-name="N37P1"/>
    </number:number-style>
    <number:currency-style style:name="N38P0" number:language="en" number:country="US">
      <number:text> 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38P1" number:language="en" number:country="US">
      <number:text> </number:text>
      <number:currency-symbol number:language="en" number:country="US">$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38P2" number:language="en" number:country="US">
      <number:text> </number:text>
      <number:currency-symbol number:language="en" number:country="US">$</number:currency-symbol>
      <number:text>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Power BI</meta:initial-creator>
    <dc:creator>Ana Paula Arruda dos Santos</dc:creator>
    <meta:creation-date>2016-07-06T08:22:49Z</meta:creation-date>
    <dc:date>2024-12-11T14:10:48Z</dc:date>
    <meta:user-defined meta:name="ContentTypeId">0x0101000E061F87DB3DA142969F4C1A2AA734BC</meta:user-defined>
  </office:meta>
</office:document-meta>
</file>