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Default" style:data-style-name="N2"/>
    <style:style style:name="ce4" style:family="table-cell" style:parent-style-name="V_237_rgula" style:data-style-name="N36"/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8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43.41" table:style-name="ce3">
            <text:p>10143,41</text:p>
          </table:table-cell>
          <table:table-cell office:value-type="float" office:value="12123.68" table:style-name="ce3">
            <text:p>12123,68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3">
            <text:p>23927,14</text:p>
          </table:table-cell>
          <table:table-cell office:value-type="float" office:value="34114.400000000001" table:style-name="ce3">
            <text:p>34114,40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3">
            <text:p>28352,68</text:p>
          </table:table-cell>
          <table:table-cell office:value-type="float" office:value="34114.410000000003" table:style-name="ce3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3">
            <text:p>18888,31</text:p>
          </table:table-cell>
          <table:table-cell office:value-type="float" office:value="26930.240000000002" table:style-name="ce3">
            <text:p>26930,24</text:p>
          </table:table-cell>
          <table:table-cell office:value-type="float" office:value="31" table:style-name="ce1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1518.44" table:style-name="ce3">
            <text:p>11518,44</text:p>
          </table:table-cell>
          <table:table-cell office:value-type="float" office:value="15818.67" table:style-name="ce3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3">
            <text:p>3749,38</text:p>
          </table:table-cell>
          <table:table-cell office:value-type="float" office:value="4476.9400000000005" table:style-name="ce3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3">
            <text:p>15818,67</text:p>
          </table:table-cell>
          <table:table-cell office:value-type="float" office:value="19454.96" table:style-name="ce3">
            <text:p>19454,96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8328.41" table:style-name="ce3">
            <text:p>8328,4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3">
            <text:p>28352,68</text:p>
          </table:table-cell>
          <table:table-cell office:value-type="float" office:value="28352.68" table:style-name="ce3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3">
            <text:p>20723,18</text:p>
          </table:table-cell>
          <table:table-cell office:value-type="float" office:value="20723.18" table:style-name="ce3">
            <text:p>20723,18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3">
            <text:p>23230,25</text:p>
          </table:table-cell>
          <table:table-cell office:value-type="float" office:value="23230.25" table:style-name="ce3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3">
            <text:p>6197,15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3">
            <text:p>8578,29</text:p>
          </table:table-cell>
          <table:table-cell office:value-type="float" office:value="10866.72" table:style-name="ce3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3">
            <text:p>4611,24</text:p>
          </table:table-cell>
          <table:table-cell office:value-type="float" office:value="5841.4000000000005" table:style-name="ce3">
            <text:p>5841,4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3">
            <text:p>12184,43</text:p>
          </table:table-cell>
          <table:table-cell office:value-type="float" office:value="12184.43" table:style-name="ce3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3">
            <text:p>10153,41</text:p>
          </table:table-cell>
          <table:table-cell office:value-type="float" office:value="10153.41" table:style-name="ce3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412" table:style-name="ce1">
            <text:p>1412</text:p>
          </table:table-cell>
          <table:table-cell office:value-type="float" office:value="1412" table:style-name="ce1">
            <text:p>14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1">
            <text:p>8940713,15</text:p>
          </table:table-cell>
          <table:table-cell office:value-type="float" office:value="26054408" table:style-name="ce1">
            <text:p>260544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1">
            <text:p>4442</text:p>
          </table:table-cell>
          <table:table-cell office:value-type="float" office:value="12387.23" table:style-name="ce1">
            <text:p>12387,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1">
            <text:p>18888,15</text:p>
          </table:table-cell>
          <table:table-cell office:value-type="float" office:value="25184.21" table:style-name="ce1">
            <text:p>25184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0704" table:style-name="ce1">
            <text:p>107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1">
            <text:p>181667,74</text:p>
          </table:table-cell>
          <table:table-cell office:value-type="float" office:value="778576.04" table:style-name="ce1">
            <text:p>77857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1">
            <text:p>15756,15</text:p>
          </table:table-cell>
          <table:table-cell office:value-type="float" office:value="49519.33" table:style-name="ce1">
            <text:p>49519,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1536" table:style-name="ce1">
            <text:p>11536</text:p>
          </table:table-cell>
          <table:table-cell office:value-type="float" office:value="11536" table:style-name="ce1">
            <text:p>115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ower BI</meta:initial-creator>
    <dc:creator>Erika de Freitas Martins</dc:creator>
    <meta:creation-date>2016-07-06T08:22:49Z</meta:creation-date>
    <dc:date>2025-01-07T18:44:21Z</dc:date>
    <meta:user-defined meta:name="ContentTypeId">0x0101000E061F87DB3DA142969F4C1A2AA734BC</meta:user-defined>
  </office:meta>
</office:document-meta>
</file>