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5" style:data-style-name="N0">
      <style:table-cell-properties style:vertical-align="automatic" fo:background-color="transparent"/>
    </style:style>
    <style:style style:name="ce3" style:family="table-cell" style:parent-style-name="Normal_32_5" style:data-style-name="N36">
      <style:table-cell-properties style:vertical-align="automatic" fo:background-color="transparent"/>
    </style:style>
    <style:style style:name="ce4" style:family="table-cell" style:parent-style-name="V_237_rgula" style:data-style-name="N37"/>
    <style:style style:name="ce5" style:family="table-cell" style:parent-style-name="Normal_32_5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6" style:family="table-cell" style:parent-style-name="Normal_32_5" style:data-style-name="N38">
      <style:table-cell-properties style:vertical-align="automatic" fo:background-color="transparent" style:repeat-content="false"/>
      <style:paragraph-properties fo:text-align="end" fo:margin-right="0cm"/>
    </style:style>
    <style:style style:name="ce7" style:family="table-cell" style:parent-style-name="Normal_32_5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8" style:family="table-cell" style:parent-style-name="Default" style:data-style-name="N39"/>
    <style:style style:name="co1" style:family="table-column">
      <style:table-column-properties fo:break-before="auto" style:column-width="4.02166666666667cm" style:use-optimal-column-width="true"/>
    </style:style>
    <style:style style:name="co2" style:family="table-column">
      <style:table-column-properties fo:break-before="auto" style:column-width="3.54541666666667cm" style:use-optimal-column-width="true"/>
    </style:style>
    <style:style style:name="co3" style:family="table-column">
      <style:table-column-properties fo:break-before="auto" style:column-width="3.62479166666667cm" style:use-optimal-column-width="true"/>
    </style:style>
    <style:style style:name="co4" style:family="table-column">
      <style:table-column-properties fo:break-before="auto" style:column-width="2.06375cm" style:use-optimal-column-width="true"/>
    </style:style>
    <style:style style:name="co5" style:family="table-column">
      <style:table-column-properties fo:break-before="auto" style:column-width="2.11666666666667cm" style:use-optimal-column-width="true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143125cm" style:use-optimal-column-width="true"/>
    </style:style>
    <style:style style:name="co8" style:family="table-column">
      <style:table-column-properties fo:break-before="auto" style:column-width="5.68854166666667cm" style:use-optimal-column-width="true"/>
    </style:style>
    <style:style style:name="co9" style:family="table-column">
      <style:table-column-properties fo:break-before="auto" style:column-width="5.21229166666667cm" style:use-optimal-column-width="true"/>
    </style:style>
    <style:style style:name="co10" style:family="table-column">
      <style:table-column-properties fo:break-before="auto" style:column-width="5.318125cm" style:use-optimal-column-width="true"/>
    </style:style>
    <style:style style:name="co11" style:family="table-column">
      <style:table-column-properties fo:break-before="auto" style:column-width="2.51354166666667cm" style:use-optimal-column-width="true"/>
    </style:style>
    <style:style style:name="co12" style:family="table-column">
      <style:table-column-properties fo:break-before="auto" style:column-width="2.56645833333333cm" style:use-optimal-column-width="true"/>
    </style:style>
    <style:style style:name="co13" style:family="table-column">
      <style:table-column-properties fo:break-before="auto" style:column-width="5.60916666666667cm" style:use-optimal-column-width="true"/>
    </style:style>
    <style:style style:name="co14" style:family="table-column">
      <style:table-column-properties fo:break-before="auto" style:column-width="3.78354166666667cm" style:use-optimal-column-width="true"/>
    </style:style>
    <style:style style:name="co15" style:family="table-column">
      <style:table-column-properties fo:break-before="auto" style:column-width="3.836458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laboradoresBrasil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Cargo</text:p>
          </table:table-cell>
          <table:table-cell office:value-type="string" table:style-name="ce2">
            <text:p>Mínimo da faixa (R$)</text:p>
          </table:table-cell>
          <table:table-cell office:value-type="string" table:style-name="ce2">
            <text:p>Máximo da faixa (R$)</text:p>
          </table:table-cell>
          <table:table-cell office:value-type="string" table:style-name="ce2">
            <text:p>Quantidade</text:p>
          </table:table-cell>
          <table:table-cell office:value-type="string" table:style-name="ce2">
            <text:p>Cedido MR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ALISTA I</text:p>
          </table:table-cell>
          <table:table-cell office:value-type="float" office:value="10153.41" table:style-name="ce1">
            <text:p>10153,41</text:p>
          </table:table-cell>
          <table:table-cell office:value-type="float" office:value="12123.68" table:style-name="ce1">
            <text:p>12123,68</text:p>
          </table:table-cell>
          <table:table-cell office:value-type="float" office:value="60" table:style-name="ce1">
            <text:p>6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NALISTA V</text:p>
          </table:table-cell>
          <table:table-cell office:value-type="float" office:value="23927.14" table:style-name="ce1">
            <text:p>23927,14</text:p>
          </table:table-cell>
          <table:table-cell office:value-type="float" office:value="34114.400000000001" table:style-name="ce1">
            <text:p>34114,4</text:p>
          </table:table-cell>
          <table:table-cell office:value-type="float" office:value="48" table:style-name="ce1">
            <text:p>4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COORDENADOR</text:p>
          </table:table-cell>
          <table:table-cell office:value-type="float" office:value="28352.68" table:style-name="ce1">
            <text:p>28352,68</text:p>
          </table:table-cell>
          <table:table-cell office:value-type="float" office:value="34114.410000000003" table:style-name="ce1">
            <text:p>34114,41</text:p>
          </table:table-cell>
          <table:table-cell office:value-type="float" office:value="41" table:style-name="ce1">
            <text:p>4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NALISTA IV</text:p>
          </table:table-cell>
          <table:table-cell office:value-type="float" office:value="18888.310000000001" table:style-name="ce1">
            <text:p>18888,31</text:p>
          </table:table-cell>
          <table:table-cell office:value-type="float" office:value="26930.240000000002" table:style-name="ce1">
            <text:p>26930,24</text:p>
          </table:table-cell>
          <table:table-cell office:value-type="float" office:value="32" table:style-name="ce1">
            <text:p>3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NALISTA II</text:p>
          </table:table-cell>
          <table:table-cell office:value-type="float" office:value="12487.380000000001" table:style-name="ce1">
            <text:p>12487,38</text:p>
          </table:table-cell>
          <table:table-cell office:value-type="float" office:value="15818.67" table:style-name="ce1">
            <text:p>15818,67</text:p>
          </table:table-cell>
          <table:table-cell office:value-type="float" office:value="29" table:style-name="ce1">
            <text:p>2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SSISTENTE I</text:p>
          </table:table-cell>
          <table:table-cell office:value-type="float" office:value="3749.38" table:style-name="ce1">
            <text:p>3749,38</text:p>
          </table:table-cell>
          <table:table-cell office:value-type="float" office:value="4476.9400000000005" table:style-name="ce1">
            <text:p>4476,94</text:p>
          </table:table-cell>
          <table:table-cell office:value-type="float" office:value="22" table:style-name="ce1">
            <text:p>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GERENTE</text:p>
          </table:table-cell>
          <table:table-cell office:value-type="float" office:value="39484.160000000003" table:style-name="ce1">
            <text:p>39484,16</text:p>
          </table:table-cell>
          <table:table-cell office:value-type="float" office:value="39484.160000000003" table:style-name="ce1">
            <text:p>39484,16</text:p>
          </table:table-cell>
          <table:table-cell office:value-type="float" office:value="22" table:style-name="ce1">
            <text:p>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NALISTA III</text:p>
          </table:table-cell>
          <table:table-cell office:value-type="float" office:value="15818.67" table:style-name="ce1">
            <text:p>15818,67</text:p>
          </table:table-cell>
          <table:table-cell office:value-type="float" office:value="19454.96" table:style-name="ce1">
            <text:p>19454,96</text:p>
          </table:table-cell>
          <table:table-cell office:value-type="float" office:value="13" table:style-name="ce1">
            <text:p>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SSISTENTE IV</text:p>
          </table:table-cell>
          <table:table-cell office:value-type="float" office:value="6974.9400000000005" table:style-name="ce1">
            <text:p>6974,94</text:p>
          </table:table-cell>
          <table:table-cell office:value-type="float" office:value="8328.41" table:style-name="ce1">
            <text:p>8328,41</text:p>
          </table:table-cell>
          <table:table-cell office:value-type="float" office:value="13" table:style-name="ce1">
            <text:p>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SSISTENTE II</text:p>
          </table:table-cell>
          <table:table-cell office:value-type="float" office:value="4611.24" table:style-name="ce1">
            <text:p>4611,24</text:p>
          </table:table-cell>
          <table:table-cell office:value-type="float" office:value="5841.4000000000005" table:style-name="ce1">
            <text:p>5841,4</text:p>
          </table:table-cell>
          <table:table-cell office:value-type="float" office:value="8" table:style-name="ce1">
            <text:p>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SSESSOR IV</text:p>
          </table:table-cell>
          <table:table-cell office:value-type="float" office:value="28352.68" table:style-name="ce1">
            <text:p>28352,68</text:p>
          </table:table-cell>
          <table:table-cell office:value-type="float" office:value="28352.68" table:style-name="ce1">
            <text:p>28352,68</text:p>
          </table:table-cell>
          <table:table-cell office:value-type="float" office:value="6" table:style-name="ce1">
            <text:p>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SSISTENTE III</text:p>
          </table:table-cell>
          <table:table-cell office:value-type="float" office:value="6197.1500000000005" table:style-name="ce1">
            <text:p>6197,15</text:p>
          </table:table-cell>
          <table:table-cell office:value-type="float" office:value="6974.9400000000005" table:style-name="ce1">
            <text:p>6974,94</text:p>
          </table:table-cell>
          <table:table-cell office:value-type="float" office:value="6" table:style-name="ce1">
            <text:p>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SSESSOR III</text:p>
          </table:table-cell>
          <table:table-cell office:value-type="float" office:value="23230.25" table:style-name="ce1">
            <text:p>23230,25</text:p>
          </table:table-cell>
          <table:table-cell office:value-type="float" office:value="23230.25" table:style-name="ce1">
            <text:p>23230,25</text:p>
          </table:table-cell>
          <table:table-cell office:value-type="float" office:value="5" table:style-name="ce1">
            <text:p>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SSISTENTE V</text:p>
          </table:table-cell>
          <table:table-cell office:value-type="float" office:value="8578.2900000000009" table:style-name="ce1">
            <text:p>8578,29</text:p>
          </table:table-cell>
          <table:table-cell office:value-type="float" office:value="10866.72" table:style-name="ce1">
            <text:p>10866,72</text:p>
          </table:table-cell>
          <table:table-cell office:value-type="float" office:value="5" table:style-name="ce1">
            <text:p>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SSESSOR II</text:p>
          </table:table-cell>
          <table:table-cell office:value-type="float" office:value="20723.18" table:style-name="ce1">
            <text:p>20723,18</text:p>
          </table:table-cell>
          <table:table-cell office:value-type="float" office:value="20723.18" table:style-name="ce1">
            <text:p>20723,18</text:p>
          </table:table-cell>
          <table:table-cell office:value-type="float" office:value="4" table:style-name="ce1">
            <text:p>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SSESSOR V</text:p>
          </table:table-cell>
          <table:table-cell office:value-type="float" office:value="32064.240000000002" table:style-name="ce1">
            <text:p>32064,24</text:p>
          </table:table-cell>
          <table:table-cell office:value-type="float" office:value="32064.240000000002" table:style-name="ce1">
            <text:p>32064,24</text:p>
          </table:table-cell>
          <table:table-cell office:value-type="float" office:value="2" table:style-name="ce1">
            <text:p>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DIRETOR</text:p>
          </table:table-cell>
          <table:table-cell office:value-type="float" office:value="61955.520000000004" table:style-name="ce1">
            <text:p>61955,52</text:p>
          </table:table-cell>
          <table:table-cell office:value-type="float" office:value="61955.520000000004" table:style-name="ce1">
            <text:p>61955,52</text:p>
          </table:table-cell>
          <table:table-cell office:value-type="float" office:value="2" table:style-name="ce1">
            <text:p>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ECRETÁRIA EXECUTIVA</text:p>
          </table:table-cell>
          <table:table-cell office:value-type="float" office:value="12184.43" table:style-name="ce1">
            <text:p>12184,43</text:p>
          </table:table-cell>
          <table:table-cell office:value-type="float" office:value="12184.43" table:style-name="ce1">
            <text:p>12184,43</text:p>
          </table:table-cell>
          <table:table-cell office:value-type="float" office:value="2" table:style-name="ce1">
            <text:p>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NALISTA EXTRA FAIXA</text:p>
          </table:table-cell>
          <table:table-cell office:value-type="float" office:value="41114.720000000001" table:style-name="ce1">
            <text:p>41114,72</text:p>
          </table:table-cell>
          <table:table-cell office:value-type="float" office:value="41114.720000000001" table:style-name="ce1">
            <text:p>41114,72</text:p>
          </table:table-cell>
          <table:table-cell office:value-type="float" office:value="1" table:style-name="ce1">
            <text:p>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SSESSOR I</text:p>
          </table:table-cell>
          <table:table-cell office:value-type="float" office:value="10153.41" table:style-name="ce1">
            <text:p>10153,41</text:p>
          </table:table-cell>
          <table:table-cell office:value-type="float" office:value="10153.41" table:style-name="ce1">
            <text:p>10153,41</text:p>
          </table:table-cell>
          <table:table-cell office:value-type="float" office:value="1" table:style-name="ce1">
            <text:p>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PRESIDENTE</text:p>
          </table:table-cell>
          <table:table-cell office:value-type="float" office:value="71740.100000000006" table:style-name="ce1">
            <text:p>71740,1</text:p>
          </table:table-cell>
          <table:table-cell office:value-type="float" office:value="71740.100000000006" table:style-name="ce1">
            <text:p>71740,1</text:p>
          </table:table-cell>
          <table:table-cell office:value-type="float" office:value="1" table:style-name="ce1">
            <text:p>1</text:p>
          </table:table-cell>
          <table:table-cell table:number-columns-repeated="16380" table:style-name="ce1"/>
        </table:table-row>
        <table:table-row table:style-name="ro1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/>
        </table:table-row>
        <table:table-row table:number-rows-repeated="1048553" table:style-name="ro1">
          <table:table-cell table:number-columns-repeated="16384"/>
        </table:table-row>
      </table:table>
      <table:table table:name="Aprendizagem" table:style-name="ta2">
        <table:table-column table:style-name="co7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6" table:number-columns-repeated="16380" table:default-cell-style-name="ce1"/>
        <table:table-row table:style-name="ro1">
          <table:table-cell office:value-type="string" table:style-name="ce2">
            <text:p>Cargo</text:p>
          </table:table-cell>
          <table:table-cell office:value-type="string" table:style-name="ce2">
            <text:p>Mínimo da faixa (R$)</text:p>
          </table:table-cell>
          <table:table-cell office:value-type="string" table:style-name="ce2">
            <text:p>Máximo da faixa (R$)</text:p>
          </table:table-cell>
          <table:table-cell office:value-type="string" table:style-name="ce2">
            <text:p>Quantidad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RENDIZ</text:p>
          </table:table-cell>
          <table:table-cell office:value-type="float" office:value="1412" table:style-name="ce1">
            <text:p>1412</text:p>
          </table:table-cell>
          <table:table-cell office:value-type="float" office:value="1412" table:style-name="ce1">
            <text:p>1412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GIARIO</text:p>
          </table:table-cell>
          <table:table-cell office:value-type="float" office:value="932.18000000000006" table:style-name="ce1">
            <text:p>932,18</text:p>
          </table:table-cell>
          <table:table-cell office:value-type="float" office:value="932.18000000000006" table:style-name="ce1">
            <text:p>932,18</text:p>
          </table:table-cell>
          <table:table-cell office:value-type="float" office:value="65" table:style-name="ce1">
            <text:p>65</text:p>
          </table:table-cell>
          <table:table-cell table:number-columns-repeated="16380"/>
        </table:table-row>
        <table:table-row table:number-rows-repeated="1048573" table:style-name="ro1">
          <table:table-cell table:number-columns-repeated="16384"/>
        </table:table-row>
      </table:table>
      <table:table table:name="EAs" table:style-name="ta2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Cargo</text:p>
          </table:table-cell>
          <table:table-cell office:value-type="string" table:style-name="ce2">
            <text:p>Mínimo do EA (Moeda local)</text:p>
          </table:table-cell>
          <table:table-cell office:value-type="string" table:style-name="ce2">
            <text:p>Máximo do EA (Moeda local)</text:p>
          </table:table-cell>
          <table:table-cell office:value-type="string" table:style-name="ce2">
            <text:p>Quantidade</text:p>
          </table:table-cell>
          <table:table-cell office:value-type="string" table:style-name="ce2">
            <text:p>Moeda Loca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GOTÁ</text:p>
          </table:table-cell>
          <table:table-cell office:value-type="float" office:value="8940713.1500000004" table:style-name="ce1">
            <text:p>8940713,15</text:p>
          </table:table-cell>
          <table:table-cell office:value-type="float" office:value="11912766.699999999" table:style-name="ce1">
            <text:p>11912766,7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OP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RUXELAS</text:p>
          </table:table-cell>
          <table:table-cell office:value-type="float" office:value="4442" table:style-name="ce1">
            <text:p>4442</text:p>
          </table:table-cell>
          <table:table-cell office:value-type="float" office:value="12387.23" table:style-name="ce1">
            <text:p>12387,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EUR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UBAI</text:p>
          </table:table-cell>
          <table:table-cell office:value-type="float" office:value="18888.150000000001" table:style-name="ce1">
            <text:p>18888,15</text:p>
          </table:table-cell>
          <table:table-cell office:value-type="float" office:value="25184.21" table:style-name="ce1">
            <text:p>25184,2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ED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SRAEL</text:p>
          </table:table-cell>
          <table:table-cell office:value-type="float" office:value="17813" table:style-name="ce1">
            <text:p>17813</text:p>
          </table:table-cell>
          <table:table-cell office:value-type="float" office:value="17813" table:style-name="ce1">
            <text:p>1781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D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AMI</text:p>
          </table:table-cell>
          <table:table-cell office:value-type="float" office:value="5701" table:style-name="ce1">
            <text:p>5701</text:p>
          </table:table-cell>
          <table:table-cell office:value-type="float" office:value="10704" table:style-name="ce1">
            <text:p>10704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USD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SCOU</text:p>
          </table:table-cell>
          <table:table-cell office:value-type="float" office:value="181667.74" table:style-name="ce1">
            <text:p>181667,74</text:p>
          </table:table-cell>
          <table:table-cell office:value-type="float" office:value="778576.04" table:style-name="ce1">
            <text:p>778576,0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RUB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QUIM</text:p>
          </table:table-cell>
          <table:table-cell office:value-type="float" office:value="15756.15" table:style-name="ce1">
            <text:p>15756,15</text:p>
          </table:table-cell>
          <table:table-cell office:value-type="float" office:value="49519.33" table:style-name="ce1">
            <text:p>49519,3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CNY</text:p>
          </table:table-cell>
          <table:table-cell table:number-columns-repeated="16379"/>
        </table:table-row>
        <table:table-row table:number-rows-repeated="7" table:style-name="ro1">
          <table:table-cell table:style-name="ce1"/>
          <table:table-cell table:number-columns-repeated="2" table:style-name="ce4"/>
          <table:table-cell table:number-columns-repeated="16381" table:style-name="ce1"/>
        </table:table-row>
        <table:table-row table:number-rows-repeated="1048561" table:style-name="ro1">
          <table:table-cell table:number-columns-repeated="16384"/>
        </table:table-row>
      </table:table>
      <table:table table:name="Expatriados" table:style-name="ta2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1" table:default-cell-style-name="ce1"/>
        <table:table-column table:style-name="co6" table:number-columns-repeated="16380" table:default-cell-style-name="ce1"/>
        <table:table-row table:style-name="ro1">
          <table:table-cell office:value-type="string" table:style-name="ce2">
            <text:p>Cargo</text:p>
          </table:table-cell>
          <table:table-cell office:value-type="string" table:style-name="ce2">
            <text:p>Mínimo da faixa (R$)</text:p>
          </table:table-cell>
          <table:table-cell office:value-type="string" table:style-name="ce2">
            <text:p>Máximo da faixa (R$)</text:p>
          </table:table-cell>
          <table:table-cell office:value-type="string" table:style-name="ce2">
            <text:p>Quantidad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ERAL MANAGER</text:p>
          </table:table-cell>
          <table:table-cell office:value-type="float" office:value="7758" table:style-name="ce1">
            <text:p>7758</text:p>
          </table:table-cell>
          <table:table-cell office:value-type="float" office:value="14834.4" table:style-name="ce1">
            <text:p>14834,4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FFICER</text:p>
          </table:table-cell>
          <table:table-cell office:value-type="float" office:value="10890" table:style-name="ce1">
            <text:p>10890</text:p>
          </table:table-cell>
          <table:table-cell office:value-type="float" office:value="10890" table:style-name="ce1">
            <text:p>1089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table:style-name="ce5"/>
          <table:table-cell table:number-columns-repeated="2" table:style-name="ce6"/>
          <table:table-cell table:style-name="ce7"/>
          <table:table-cell table:number-columns-repeated="16380"/>
        </table:table-row>
        <table:table-row table:style-name="ro1">
          <table:table-cell table:style-name="ce1"/>
          <table:table-cell table:number-columns-repeated="2" table:style-name="ce8"/>
          <table:table-cell table:number-columns-repeated="16381" table:style-name="ce1"/>
        </table:table-row>
        <table:table-row table:number-rows-repeated="104857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$</number:text>
      <number:number number:decimal-places="2" number:min-decimal-places="2" number:min-integer-digits="1" number:grouping="true"/>
    </number:number-style>
    <number:number-style style:name="N38P1">
      <number:text>($</number:text>
      <number:number number:decimal-places="2" number:min-decimal-places="2" number:min-integer-digits="1" number:grouping="true"/>
      <number:text>)</number:text>
    </number:number-style>
    <number:number-style style:name="N38">
      <number:text>$</number:text>
      <number:number number:decimal-places="2" number:min-decimal-places="2" number:min-integer-digits="1" number:grouping="true"/>
      <style:map style:condition="value()&gt;0" style:apply-style-name="N38P0"/>
      <style:map style:condition="value()&lt;0" style:apply-style-name="N38P1"/>
    </number:number-style>
    <number:currency-style style:name="N39P0" number:language="en" number:country="US">
      <number:text> </number:text>
      <number:currency-symbol number:language="en" number:country="US">$</number:currency-symbol>
      <number:number number:decimal-places="2" number:min-decimal-places="2" number:min-integer-digits="1" number:grouping="true"/>
      <number:text> </number:text>
    </number:currency-style>
    <number:currency-style style:name="N39P1" number:language="en" number:country="US">
      <number:text> </number:text>
      <number:currency-symbol number:language="en" number:country="US">$</number:currency-symbol>
      <number:text>-</number:text>
      <number:number number:decimal-places="2" number:min-decimal-places="2" number:min-integer-digits="1" number:grouping="true"/>
      <number:text> </number:text>
    </number:currency-style>
    <number:currency-style style:name="N39P2" number:language="en" number:country="US">
      <number:text> </number:text>
      <number:currency-symbol number:language="en" number:country="US">$</number:currency-symbol>
      <number:text>-</number:text>
      <number:number number:decimal-places="0" number:min-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0P1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0P2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Moeda" style:family="table-cell" style:data-style-name="N40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7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meta:initial-creator>Power BI</meta:initial-creator>
    <dc:creator>Erika de Freitas Martins</dc:creator>
    <meta:creation-date>2016-07-06T08:22:49Z</meta:creation-date>
    <dc:date>2024-11-06T12:05:58Z</dc:date>
    <meta:user-defined meta:name="ContentTypeId">0x0101000E061F87DB3DA142969F4C1A2AA734BC</meta:user-defined>
  </office:meta>
</office:document-meta>
</file>