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</style:style>
    <style:style style:name="ce3" style:family="table-cell" style:parent-style-name="Normal_32_5" style:data-style-name="N36">
      <style:table-cell-properties style:vertical-align="automatic" fo:background-color="transparent"/>
    </style:style>
    <style:style style:name="ce4" style:family="table-cell" style:parent-style-name="V_237_rgula" style:data-style-name="N37"/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5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9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5.68854166666667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5.60916666666667cm" style:use-optimal-column-width="true"/>
    </style:style>
    <style:style style:name="co14" style:family="table-column">
      <style:table-column-properties fo:break-before="auto" style:column-width="3.78354166666667cm" style:use-optimal-column-width="true"/>
    </style:style>
    <style:style style:name="co15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I</text:p>
          </table:table-cell>
          <table:table-cell office:value-type="float" office:value="10153.41" table:style-name="ce1">
            <text:p>10153,41</text:p>
          </table:table-cell>
          <table:table-cell office:value-type="float" office:value="12123.68" table:style-name="ce1">
            <text:p>12123,68</text:p>
          </table:table-cell>
          <table:table-cell office:value-type="float" office:value="64" table:style-name="ce1">
            <text:p>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float" office:value="23927.14" table:style-name="ce1">
            <text:p>23927,14</text:p>
          </table:table-cell>
          <table:table-cell office:value-type="float" office:value="34114.400000000001" table:style-name="ce1">
            <text:p>34114,4</text:p>
          </table:table-cell>
          <table:table-cell office:value-type="float" office:value="49" table:style-name="ce1">
            <text:p>4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float" office:value="28352.68" table:style-name="ce1">
            <text:p>28352,68</text:p>
          </table:table-cell>
          <table:table-cell office:value-type="float" office:value="34114.410000000003" table:style-name="ce1">
            <text:p>34114,41</text:p>
          </table:table-cell>
          <table:table-cell office:value-type="float" office:value="41" table:style-name="ce1">
            <text:p>4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float" office:value="18888.310000000001" table:style-name="ce1">
            <text:p>18888,31</text:p>
          </table:table-cell>
          <table:table-cell office:value-type="float" office:value="26930.240000000002" table:style-name="ce1">
            <text:p>26930,24</text:p>
          </table:table-cell>
          <table:table-cell office:value-type="float" office:value="32" table:style-name="ce1">
            <text:p>3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float" office:value="12487.380000000001" table:style-name="ce1">
            <text:p>12487,38</text:p>
          </table:table-cell>
          <table:table-cell office:value-type="float" office:value="15818.67" table:style-name="ce1">
            <text:p>15818,67</text:p>
          </table:table-cell>
          <table:table-cell office:value-type="float" office:value="29" table:style-name="ce1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</text:p>
          </table:table-cell>
          <table:table-cell office:value-type="float" office:value="3749.38" table:style-name="ce1">
            <text:p>3749,38</text:p>
          </table:table-cell>
          <table:table-cell office:value-type="float" office:value="4476.9400000000005" table:style-name="ce1">
            <text:p>4476,94</text:p>
          </table:table-cell>
          <table:table-cell office:value-type="float" office:value="23" table:style-name="ce1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39484.160000000003" table:style-name="ce1">
            <text:p>39484,16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float" office:value="15818.67" table:style-name="ce1">
            <text:p>15818,67</text:p>
          </table:table-cell>
          <table:table-cell office:value-type="float" office:value="19454.96" table:style-name="ce1">
            <text:p>19454,96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float" office:value="6974.9400000000005" table:style-name="ce1">
            <text:p>6974,94</text:p>
          </table:table-cell>
          <table:table-cell office:value-type="float" office:value="8328.41" table:style-name="ce1">
            <text:p>8328,41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float" office:value="4611.24" table:style-name="ce1">
            <text:p>4611,24</text:p>
          </table:table-cell>
          <table:table-cell office:value-type="float" office:value="5841.4000000000005" table:style-name="ce1">
            <text:p>5841,4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float" office:value="28352.68" table:style-name="ce1">
            <text:p>28352,68</text:p>
          </table:table-cell>
          <table:table-cell office:value-type="float" office:value="28352.68" table:style-name="ce1">
            <text:p>28352,68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float" office:value="6197.1500000000005" table:style-name="ce1">
            <text:p>6197,15</text:p>
          </table:table-cell>
          <table:table-cell office:value-type="float" office:value="6974.9400000000005" table:style-name="ce1">
            <text:p>6974,94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float" office:value="23230.25" table:style-name="ce1">
            <text:p>23230,25</text:p>
          </table:table-cell>
          <table:table-cell office:value-type="float" office:value="23230.25" table:style-name="ce1">
            <text:p>23230,25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float" office:value="8578.2900000000009" table:style-name="ce1">
            <text:p>8578,29</text:p>
          </table:table-cell>
          <table:table-cell office:value-type="float" office:value="10866.72" table:style-name="ce1">
            <text:p>10866,72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float" office:value="20723.18" table:style-name="ce1">
            <text:p>20723,18</text:p>
          </table:table-cell>
          <table:table-cell office:value-type="float" office:value="20723.18" table:style-name="ce1">
            <text:p>20723,18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float" office:value="32064.240000000002" table:style-name="ce1">
            <text:p>32064,24</text:p>
          </table:table-cell>
          <table:table-cell office:value-type="float" office:value="32064.240000000002" table:style-name="ce1">
            <text:p>32064,24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61955.520000000004" table:style-name="ce1">
            <text:p>61955,52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float" office:value="12184.43" table:style-name="ce1">
            <text:p>12184,43</text:p>
          </table:table-cell>
          <table:table-cell office:value-type="float" office:value="12184.43" table:style-name="ce1">
            <text:p>12184,43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float" office:value="41114.720000000001" table:style-name="ce1">
            <text:p>41114,72</text:p>
          </table:table-cell>
          <table:table-cell office:value-type="float" office:value="41114.720000000001" table:style-name="ce1">
            <text:p>41114,72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float" office:value="10153.41" table:style-name="ce1">
            <text:p>10153,41</text:p>
          </table:table-cell>
          <table:table-cell office:value-type="float" office:value="10153.41" table:style-name="ce1">
            <text:p>10153,4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71740.100000000006" table:style-name="ce1">
            <text:p>71740,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float" office:value="1412" table:style-name="ce1">
            <text:p>1412</text:p>
          </table:table-cell>
          <table:table-cell office:value-type="float" office:value="1412" table:style-name="ce1">
            <text:p>1412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932.18000000000006" table:style-name="ce1">
            <text:p>932,18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o EA (Moeda local)</text:p>
          </table:table-cell>
          <table:table-cell office:value-type="string" table:style-name="ce2">
            <text:p>Máximo do EA (Moeda local)</text:p>
          </table:table-cell>
          <table:table-cell office:value-type="string" table:style-name="ce2">
            <text:p>Quantidade</text:p>
          </table:table-cell>
          <table:table-cell office:value-type="string" table:style-name="ce2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GOTÁ</text:p>
          </table:table-cell>
          <table:table-cell office:value-type="float" office:value="8940713.1500000004" table:style-name="ce1">
            <text:p>8940713,15</text:p>
          </table:table-cell>
          <table:table-cell office:value-type="float" office:value="11912766.699999999" table:style-name="ce1">
            <text:p>11912766,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UXELAS</text:p>
          </table:table-cell>
          <table:table-cell office:value-type="float" office:value="4442" table:style-name="ce1">
            <text:p>4442</text:p>
          </table:table-cell>
          <table:table-cell office:value-type="float" office:value="12387.23" table:style-name="ce1">
            <text:p>12387,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BAI</text:p>
          </table:table-cell>
          <table:table-cell office:value-type="float" office:value="18888.150000000001" table:style-name="ce1">
            <text:p>18888,15</text:p>
          </table:table-cell>
          <table:table-cell office:value-type="float" office:value="25184.21" table:style-name="ce1">
            <text:p>25184,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17813" table:style-name="ce1">
            <text:p>17813</text:p>
          </table:table-cell>
          <table:table-cell office:value-type="float" office:value="17813" table:style-name="ce1">
            <text:p>178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AMI</text:p>
          </table:table-cell>
          <table:table-cell office:value-type="float" office:value="6148.67" table:style-name="ce1">
            <text:p>6148,67</text:p>
          </table:table-cell>
          <table:table-cell office:value-type="float" office:value="10704" table:style-name="ce1">
            <text:p>1070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SCOU</text:p>
          </table:table-cell>
          <table:table-cell office:value-type="float" office:value="181667.74" table:style-name="ce1">
            <text:p>181667,74</text:p>
          </table:table-cell>
          <table:table-cell office:value-type="float" office:value="778576.04" table:style-name="ce1">
            <text:p>778576,0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float" office:value="15756.15" table:style-name="ce1">
            <text:p>15756,15</text:p>
          </table:table-cell>
          <table:table-cell office:value-type="float" office:value="49519.33" table:style-name="ce1">
            <text:p>49519,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7" table:style-name="ro1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Expatriad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Cargo</text:p>
          </table:table-cell>
          <table:table-cell office:value-type="string" table:style-name="ce2">
            <text:p>Mínimo da faixa (R$)</text:p>
          </table:table-cell>
          <table:table-cell office:value-type="string" table:style-name="ce2">
            <text:p>Máximo da faixa (R$)</text:p>
          </table:table-cell>
          <table:table-cell office:value-type="string" table:style-name="ce2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MANAGER</text:p>
          </table:table-cell>
          <table:table-cell office:value-type="float" office:value="7758" table:style-name="ce1">
            <text:p>7758</text:p>
          </table:table-cell>
          <table:table-cell office:value-type="float" office:value="14834.4" table:style-name="ce1">
            <text:p>14834,4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FICER</text:p>
          </table:table-cell>
          <table:table-cell office:value-type="float" office:value="10890" table:style-name="ce1">
            <text:p>10890</text:p>
          </table:table-cell>
          <table:table-cell office:value-type="float" office:value="10890" table:style-name="ce1">
            <text:p>1089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2" number:min-decimal-places="2" number:min-integer-digits="1" number:grouping="true"/>
    </number:number-style>
    <number:number-style style:name="N38P1">
      <number:text>($</number:text>
      <number:number number:decimal-places="2" number:min-decimal-places="2" number:min-integer-digits="1" number:grouping="true"/>
      <number:text>)</number:text>
    </number:number-style>
    <number:number-style style:name="N38">
      <number:text>$</number:text>
      <number:number number:decimal-places="2" number:min-decimal-places="2" number:min-integer-digits="1" number:grouping="true"/>
      <style:map style:condition="value()&gt;0" style:apply-style-name="N38P0"/>
      <style:map style:condition="value()&lt;0" style:apply-style-name="N38P1"/>
    </number:number-style>
    <number:currency-style style:name="N39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ower BI</meta:initial-creator>
    <dc:creator>Erika de Freitas Martins</dc:creator>
    <meta:creation-date>2016-07-06T08:22:49Z</meta:creation-date>
    <dc:date>2024-11-06T13:01:20Z</dc:date>
    <meta:user-defined meta:name="ContentTypeId">0x0101000E061F87DB3DA142969F4C1A2AA734BC</meta:user-defined>
  </office:meta>
</office:document-meta>
</file>