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Moeda" style:data-style-name="N37"/>
    <style:style style:name="ce4" style:family="table-cell" style:parent-style-name="Normal_32_5" style:data-style-name="N38">
      <style:table-cell-properties style:vertical-align="automatic" fo:background-color="transparent"/>
    </style:style>
    <style:style style:name="ce5" style:family="table-cell" style:parent-style-name="V_237_rgula" style:data-style-name="N39"/>
    <style:style style:name="ce6" style:family="table-cell" style:parent-style-name="Default" style:data-style-name="N40"/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5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currency" office:value="41114.720000000001" table:style-name="ce3">
            <text:p><text:s/>R$ 41.114,72<text:s/></text:p>
          </table:table-cell>
          <table:table-cell office:value-type="currency" office:value="41114.720000000001" table:style-name="ce3">
            <text:p><text:s/>R$ 41.114,72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currency" office:value="12123.68" table:style-name="ce3">
            <text:p><text:s/>R$ 12.123,68<text:s/></text:p>
          </table:table-cell>
          <table:table-cell office:value-type="float" office:value="83" table:style-name="ce1">
            <text:p>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13247.89" table:style-name="ce3">
            <text:p><text:s/>R$ 13.247,89<text:s/></text:p>
          </table:table-cell>
          <table:table-cell office:value-type="currency" office:value="15818.67" table:style-name="ce3">
            <text:p><text:s/>R$ 15.818,67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5818.67" table:style-name="ce3">
            <text:p><text:s/>R$ 15.818,67<text:s/></text:p>
          </table:table-cell>
          <table:table-cell office:value-type="currency" office:value="20639.78" table:style-name="ce3">
            <text:p><text:s/>R$ 20.639,78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8888.310000000001" table:style-name="ce3">
            <text:p><text:s/>R$ 18.888,31<text:s/></text:p>
          </table:table-cell>
          <table:table-cell office:value-type="currency" office:value="26930.240000000002" table:style-name="ce3">
            <text:p><text:s/>R$ 26.930,24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currency" office:value="34114.400000000001" table:style-name="ce3">
            <text:p><text:s/>R$ 34.114,40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20723.18" table:style-name="ce3">
            <text:p><text:s/>R$ 20.723,18<text:s/></text:p>
          </table:table-cell>
          <table:table-cell office:value-type="currency" office:value="20723.18" table:style-name="ce3">
            <text:p><text:s/>R$ 20.723,18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32064.240000000002" table:style-name="ce3">
            <text:p><text:s/>R$ 32.064,24<text:s/></text:p>
          </table:table-cell>
          <table:table-cell office:value-type="currency" office:value="32064.240000000002" table:style-name="ce3">
            <text:p><text:s/>R$ 32.064,24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3259.9" table:style-name="ce3">
            <text:p><text:s/>R$ 3.259,90<text:s/></text:p>
          </table:table-cell>
          <table:table-cell office:value-type="currency" office:value="4476.9400000000005" table:style-name="ce3">
            <text:p><text:s/>R$ 4.476,94<text:s/></text:p>
          </table:table-cell>
          <table:table-cell office:value-type="float" office:value="30" table:style-name="ce1">
            <text:p>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5189.99" table:style-name="ce3">
            <text:p><text:s/>R$ 5.189,99<text:s/></text:p>
          </table:table-cell>
          <table:table-cell office:value-type="currency" office:value="5841.4000000000005" table:style-name="ce3">
            <text:p><text:s/>R$ 5.841,40<text:s/>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6197.1500000000005" table:style-name="ce3">
            <text:p><text:s/>R$ 6.197,15<text:s/></text:p>
          </table:table-cell>
          <table:table-cell office:value-type="currency" office:value="6974.9400000000005" table:style-name="ce3">
            <text:p><text:s/>R$ 6.974,94<text:s/>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6974.9400000000005" table:style-name="ce3">
            <text:p><text:s/>R$ 6.974,94<text:s/></text:p>
          </table:table-cell>
          <table:table-cell office:value-type="currency" office:value="9100.7000000000007" table:style-name="ce3">
            <text:p><text:s/>R$ 9.100,70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10550.22" table:style-name="ce3">
            <text:p><text:s/>R$ 10.550,22<text:s/></text:p>
          </table:table-cell>
          <table:table-cell office:value-type="currency" office:value="10550.22" table:style-name="ce3">
            <text:p><text:s/>R$ 10.550,22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currency" office:value="34114.400000000001" table:style-name="ce3">
            <text:p><text:s/>R$ 34.114,40<text:s/>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39484.160000000003" table:style-name="ce3">
            <text:p><text:s/>R$ 39.484,16<text:s/></text:p>
          </table:table-cell>
          <table:table-cell office:value-type="currency" office:value="39484.160000000003" table:style-name="ce3">
            <text:p><text:s/>R$ 39.484,16<text:s/>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CRETÁRIA EXECUTIVA</text:p>
          </table:table-cell>
          <table:table-cell office:value-type="currency" office:value="12184.43" table:style-name="ce4">
            <text:p>R$ 12.184,43</text:p>
          </table:table-cell>
          <table:table-cell office:value-type="currency" office:value="12184.43" table:style-name="ce4">
            <text:p>R$ 12.184,43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1412" table:style-name="ce3">
            <text:p><text:s/>R$ 1.412,00<text:s/></text:p>
          </table:table-cell>
          <table:table-cell office:value-type="currency" office:value="1412" table:style-name="ce3">
            <text:p><text:s/>R$ 1.412,00<text:s/>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5">
            <text:p><text:s/>8.940.713,15<text:s/></text:p>
          </table:table-cell>
          <table:table-cell office:value-type="float" office:value="11912766.699999999" table:style-name="ce5">
            <text:p><text:s/>11.912.766,7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5">
            <text:p><text:s/>4.442,00<text:s/></text:p>
          </table:table-cell>
          <table:table-cell office:value-type="float" office:value="12387.23" table:style-name="ce5">
            <text:p><text:s/>12.387,2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5">
            <text:p><text:s/>18.888,15<text:s/></text:p>
          </table:table-cell>
          <table:table-cell office:value-type="float" office:value="25184.21" table:style-name="ce5">
            <text:p><text:s/>25.184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5">
            <text:p><text:s/>5.701,00<text:s/></text:p>
          </table:table-cell>
          <table:table-cell office:value-type="float" office:value="10704" table:style-name="ce5">
            <text:p><text:s/>10.704,00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5">
            <text:p><text:s/>181.667,74<text:s/></text:p>
          </table:table-cell>
          <table:table-cell office:value-type="float" office:value="778576.04" table:style-name="ce5">
            <text:p><text:s/>778.576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5">
            <text:p><text:s/>15.756,15<text:s/></text:p>
          </table:table-cell>
          <table:table-cell office:value-type="float" office:value="49519.33" table:style-name="ce5">
            <text:p><text:s/>49.519,3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currency" office:value="7758" table:style-name="ce6">
            <text:p><text:s/>$7.758,00<text:s/></text:p>
          </table:table-cell>
          <table:table-cell office:value-type="currency" office:value="14834.4" table:style-name="ce6">
            <text:p><text:s/>$14.834,40<text:s/>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currency" office:value="10890" table:style-name="ce6">
            <text:p><text:s/>$10.890,00<text:s/></text:p>
          </table:table-cell>
          <table:table-cell office:value-type="currency" office:value="10890" table:style-name="ce6">
            <text:p><text:s/>$10.890,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2" number:min-decimal-places="2" number:min-integer-digits="1" number:grouping="true"/>
    </number:number-style>
    <number:number-style style:name="N41P1">
      <number:text>($</number:text>
      <number:number number:decimal-places="2" number:min-decimal-places="2" number:min-integer-digits="1" number:grouping="true"/>
      <number:text>)</number:text>
    </number:number-style>
    <number:number-style style:name="N41">
      <number:text>$</number:text>
      <number:number number:decimal-places="2" number:min-decimal-places="2" number:min-integer-digits="1" number:grouping="true"/>
      <style:map style:condition="value()&gt;0" style:apply-style-name="N41P0"/>
      <style:map style:condition="value()&lt;0" style:apply-style-name="N41P1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ower BI</meta:initial-creator>
    <dc:creator>Erika de Freitas Martins</dc:creator>
    <meta:creation-date>2016-07-06T08:22:49Z</meta:creation-date>
    <dc:date>2024-08-01T14:18:28Z</dc:date>
    <meta:user-defined meta:name="ContentTypeId">0x0101000E061F87DB3DA142969F4C1A2AA734BC</meta:user-defined>
  </office:meta>
</office:document-meta>
</file>