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2123.68" table:style-name="ce3">
            <text:p><text:s/>R$ 12.123,68<text:s/></text:p>
          </table:table-cell>
          <table:table-cell office:value-type="float" office:value="84" table:style-name="ce1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3247.89" table:style-name="ce3">
            <text:p><text:s/>R$ 13.247,89<text:s/>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currency" office:value="20639.78" table:style-name="ce3">
            <text:p><text:s/>R$ 20.639,7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8888.310000000001" table:style-name="ce3">
            <text:p><text:s/>R$ 18.888,31<text:s/></text:p>
          </table:table-cell>
          <table:table-cell office:value-type="currency" office:value="26930.240000000002" table:style-name="ce3">
            <text:p><text:s/>R$ 26.930,2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259.9" table:style-name="ce3">
            <text:p><text:s/>R$ 3.259,90<text:s/></text:p>
          </table:table-cell>
          <table:table-cell office:value-type="currency" office:value="4476.9400000000005" table:style-name="ce3">
            <text:p><text:s/>R$ 4.476,94<text:s/></text:p>
          </table:table-cell>
          <table:table-cell office:value-type="float" office:value="30" table:style-name="ce1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5189.99" table:style-name="ce3">
            <text:p><text:s/>R$ 5.189,99<text:s/></text:p>
          </table:table-cell>
          <table:table-cell office:value-type="currency" office:value="5841.4000000000005" table:style-name="ce3">
            <text:p><text:s/>R$ 5.841,40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6197.1500000000005" table:style-name="ce3">
            <text:p><text:s/>R$ 6.197,15<text:s/>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currency" office:value="9100.7000000000007" table:style-name="ce3">
            <text:p><text:s/>R$ 9.100,70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2184.43" table:style-name="ce4">
            <text:p>R$ 12.184,43</text:p>
          </table:table-cell>
          <table:table-cell office:value-type="currency" office:value="12184.43" table:style-name="ce4">
            <text:p>R$ 12.184,43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ower BI</meta:initial-creator>
    <dc:creator>Erika de Freitas Martins</dc:creator>
    <meta:creation-date>2016-07-06T08:22:49Z</meta:creation-date>
    <dc:date>2024-06-06T14:23:01Z</dc:date>
    <meta:user-defined meta:name="ContentTypeId">0x0101000E061F87DB3DA142969F4C1A2AA734BC</meta:user-defined>
  </office:meta>
</office:document-meta>
</file>