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Moeda" style:data-style-name="N37"/>
    <style:style style:name="ce4" style:family="table-cell" style:parent-style-name="Normal_32_5" style:data-style-name="N38">
      <style:table-cell-properties style:vertical-align="automatic" fo:background-color="transparent"/>
    </style:style>
    <style:style style:name="ce5" style:family="table-cell" style:parent-style-name="V_237_rgula" style:data-style-name="N39"/>
    <style:style style:name="ce6" style:family="table-cell" style:parent-style-name="Default" style:data-style-name="N40"/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32_5" style:data-style-name="N41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6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5.60916666666667cm" style:use-optimal-column-width="true"/>
    </style:style>
    <style:style style:name="co14" style:family="table-column">
      <style:table-column-properties fo:break-before="auto" style:column-width="3.78354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ISTA I</text:p>
          </table:table-cell>
          <table:table-cell office:value-type="currency" office:value="9485.6200000000008" table:style-name="ce3">
            <text:p><text:s/>R$ 9.485,62<text:s/></text:p>
          </table:table-cell>
          <table:table-cell office:value-type="currency" office:value="11326.31" table:style-name="ce3">
            <text:p><text:s/>R$ 11.326,31<text:s/></text:p>
          </table:table-cell>
          <table:table-cell office:value-type="float" office:value="87" table:style-name="ce1">
            <text:p>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</text:p>
          </table:table-cell>
          <table:table-cell office:value-type="currency" office:value="12376.58" table:style-name="ce3">
            <text:p><text:s/>R$ 12.376,58<text:s/></text:p>
          </table:table-cell>
          <table:table-cell office:value-type="currency" office:value="14778.28" table:style-name="ce3">
            <text:p><text:s/>R$ 14.778,28<text:s/></text:p>
          </table:table-cell>
          <table:table-cell office:value-type="float" office:value="16" table:style-name="ce1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I</text:p>
          </table:table-cell>
          <table:table-cell office:value-type="currency" office:value="14778.28" table:style-name="ce3">
            <text:p><text:s/>R$ 14.778,28<text:s/></text:p>
          </table:table-cell>
          <table:table-cell office:value-type="currency" office:value="19282.310000000001" table:style-name="ce3">
            <text:p><text:s/>R$ 19.282,31<text:s/></text:p>
          </table:table-cell>
          <table:table-cell office:value-type="float" office:value="16" table:style-name="ce1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V</text:p>
          </table:table-cell>
          <table:table-cell office:value-type="currency" office:value="17646.03" table:style-name="ce3">
            <text:p><text:s/>R$ 17.646,03<text:s/></text:p>
          </table:table-cell>
          <table:table-cell office:value-type="currency" office:value="25159.040000000001" table:style-name="ce3">
            <text:p><text:s/>R$ 25.159,04<text:s/></text:p>
          </table:table-cell>
          <table:table-cell office:value-type="float" office:value="38" table:style-name="ce1">
            <text:p>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V</text:p>
          </table:table-cell>
          <table:table-cell office:value-type="currency" office:value="21702.400000000001" table:style-name="ce3">
            <text:p><text:s/>R$ 21.702,40<text:s/></text:p>
          </table:table-cell>
          <table:table-cell office:value-type="currency" office:value="31870.71" table:style-name="ce3">
            <text:p><text:s/>R$ 31.870,71<text:s/></text:p>
          </table:table-cell>
          <table:table-cell office:value-type="float" office:value="38" table:style-name="ce1">
            <text:p>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</text:p>
          </table:table-cell>
          <table:table-cell office:value-type="currency" office:value="9485.6200000000008" table:style-name="ce3">
            <text:p><text:s/>R$ 9.485,62<text:s/></text:p>
          </table:table-cell>
          <table:table-cell office:value-type="currency" office:value="9485.6200000000008" table:style-name="ce3">
            <text:p><text:s/>R$ 9.485,62<text:s/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currency" office:value="19360.22" table:style-name="ce3">
            <text:p><text:s/>R$ 19.360,22<text:s/></text:p>
          </table:table-cell>
          <table:table-cell office:value-type="currency" office:value="19360.22" table:style-name="ce3">
            <text:p><text:s/>R$ 19.360,22<text:s/>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currency" office:value="21702.400000000001" table:style-name="ce3">
            <text:p><text:s/>R$ 21.702,40<text:s/></text:p>
          </table:table-cell>
          <table:table-cell office:value-type="currency" office:value="21702.400000000001" table:style-name="ce3">
            <text:p><text:s/>R$ 21.702,40<text:s/>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currency" office:value="26487.93" table:style-name="ce3">
            <text:p><text:s/>R$ 26.487,93<text:s/></text:p>
          </table:table-cell>
          <table:table-cell office:value-type="currency" office:value="26487.93" table:style-name="ce3">
            <text:p><text:s/>R$ 26.487,93<text:s/>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V</text:p>
          </table:table-cell>
          <table:table-cell office:value-type="currency" office:value="29955.279999999999" table:style-name="ce3">
            <text:p><text:s/>R$ 29.955,28<text:s/></text:p>
          </table:table-cell>
          <table:table-cell office:value-type="currency" office:value="29955.38" table:style-name="ce3">
            <text:p><text:s/>R$ 29.955,38<text:s/>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</text:p>
          </table:table-cell>
          <table:table-cell office:value-type="currency" office:value="3045.5" table:style-name="ce3">
            <text:p><text:s/>R$ 3.045,50<text:s/></text:p>
          </table:table-cell>
          <table:table-cell office:value-type="currency" office:value="4182.49" table:style-name="ce3">
            <text:p><text:s/>R$ 4.182,49<text:s/></text:p>
          </table:table-cell>
          <table:table-cell office:value-type="float" office:value="33" table:style-name="ce1">
            <text:p>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</text:p>
          </table:table-cell>
          <table:table-cell office:value-type="currency" office:value="4848.6500000000005" table:style-name="ce3">
            <text:p><text:s/>R$ 4.848,65<text:s/></text:p>
          </table:table-cell>
          <table:table-cell office:value-type="currency" office:value="5457.21" table:style-name="ce3">
            <text:p><text:s/>R$ 5.457,21<text:s/>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I</text:p>
          </table:table-cell>
          <table:table-cell office:value-type="currency" office:value="5789.56" table:style-name="ce3">
            <text:p><text:s/>R$ 5.789,56<text:s/></text:p>
          </table:table-cell>
          <table:table-cell office:value-type="currency" office:value="6516.1900000000005" table:style-name="ce3">
            <text:p><text:s/>R$ 6.516,19<text:s/></text:p>
          </table:table-cell>
          <table:table-cell office:value-type="float" office:value="11" table:style-name="ce1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V</text:p>
          </table:table-cell>
          <table:table-cell office:value-type="currency" office:value="6516.2" table:style-name="ce3">
            <text:p><text:s/>R$ 6.516,20<text:s/></text:p>
          </table:table-cell>
          <table:table-cell office:value-type="currency" office:value="8502.15" table:style-name="ce3">
            <text:p><text:s/>R$ 8.502,15<text:s/></text:p>
          </table:table-cell>
          <table:table-cell office:value-type="float" office:value="11" table:style-name="ce1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V</text:p>
          </table:table-cell>
          <table:table-cell office:value-type="currency" office:value="9856.33" table:style-name="ce3">
            <text:p><text:s/>R$ 9.856,33<text:s/></text:p>
          </table:table-cell>
          <table:table-cell office:value-type="currency" office:value="9856.33" table:style-name="ce3">
            <text:p><text:s/>R$ 9.856,33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currency" office:value="26487.93" table:style-name="ce3">
            <text:p><text:s/>R$ 26.487,93<text:s/></text:p>
          </table:table-cell>
          <table:table-cell office:value-type="currency" office:value="31870.71" table:style-name="ce3">
            <text:p><text:s/>R$ 31.870,71<text:s/></text:p>
          </table:table-cell>
          <table:table-cell office:value-type="float" office:value="40" table:style-name="ce1">
            <text:p>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RETOR</text:p>
          </table:table-cell>
          <table:table-cell office:value-type="currency" office:value="60016.98" table:style-name="ce3">
            <text:p><text:s/>R$ 60.016,98<text:s/></text:p>
          </table:table-cell>
          <table:table-cell office:value-type="currency" office:value="60016.98" table:style-name="ce3">
            <text:p><text:s/>R$ 60.016,98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currency" office:value="36887.29" table:style-name="ce3">
            <text:p><text:s/>R$ 36.887,29<text:s/></text:p>
          </table:table-cell>
          <table:table-cell office:value-type="currency" office:value="38410.61" table:style-name="ce3">
            <text:p><text:s/>R$ 38.410,61<text:s/>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SIDENTE</text:p>
          </table:table-cell>
          <table:table-cell office:value-type="currency" office:value="69495.399999999994" table:style-name="ce3">
            <text:p><text:s/>R$ 69.495,40<text:s/></text:p>
          </table:table-cell>
          <table:table-cell office:value-type="currency" office:value="69495.399999999994" table:style-name="ce3">
            <text:p><text:s/>R$ 69.495,40<text:s/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ECRETÁRIA EXECUTIVA</text:p>
          </table:table-cell>
          <table:table-cell office:value-type="currency" office:value="11383.06" table:style-name="ce3">
            <text:p><text:s/>R$ 11.383,06<text:s/></text:p>
          </table:table-cell>
          <table:table-cell office:value-type="currency" office:value="11383.06" table:style-name="ce3">
            <text:p><text:s/>R$ 11.383,06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currency" office:value="1412" table:style-name="ce3">
            <text:p><text:s/>R$ 1.412,00<text:s/></text:p>
          </table:table-cell>
          <table:table-cell office:value-type="currency" office:value="1412" table:style-name="ce3">
            <text:p><text:s/>R$ 1.412,00<text:s/>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currency" office:value="932.18000000000006" table:style-name="ce3">
            <text:p><text:s/>R$ 932,18<text:s/></text:p>
          </table:table-cell>
          <table:table-cell office:value-type="currency" office:value="932.18000000000006" table:style-name="ce3">
            <text:p><text:s/>R$ 932,18<text:s/>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8940713.1500000004" table:style-name="ce5">
            <text:p><text:s/>8.940.713,15<text:s/></text:p>
          </table:table-cell>
          <table:table-cell office:value-type="float" office:value="11912766.699999999" table:style-name="ce5">
            <text:p><text:s/>11.912.766,70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XELAS</text:p>
          </table:table-cell>
          <table:table-cell office:value-type="float" office:value="4442" table:style-name="ce5">
            <text:p><text:s/>4.442,00<text:s/></text:p>
          </table:table-cell>
          <table:table-cell office:value-type="float" office:value="12387.23" table:style-name="ce5">
            <text:p><text:s/>12.387,23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18888.150000000001" table:style-name="ce5">
            <text:p><text:s/>18.888,15<text:s/></text:p>
          </table:table-cell>
          <table:table-cell office:value-type="float" office:value="25184.21" table:style-name="ce5">
            <text:p><text:s/>25.184,2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7813" table:style-name="ce5">
            <text:p><text:s/>17.813,00<text:s/></text:p>
          </table:table-cell>
          <table:table-cell office:value-type="float" office:value="17813" table:style-name="ce5">
            <text:p><text:s/>17.813,00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419" table:style-name="ce5">
            <text:p><text:s/>4.419,00<text:s/></text:p>
          </table:table-cell>
          <table:table-cell office:value-type="float" office:value="10704" table:style-name="ce5">
            <text:p><text:s/>10.704,00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U</text:p>
          </table:table-cell>
          <table:table-cell office:value-type="float" office:value="181667.74" table:style-name="ce5">
            <text:p><text:s/>181.667,74<text:s/></text:p>
          </table:table-cell>
          <table:table-cell office:value-type="float" office:value="778576.04" table:style-name="ce5">
            <text:p><text:s/>778.576,0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float" office:value="15756.15" table:style-name="ce5">
            <text:p><text:s/>15.756,15<text:s/></text:p>
          </table:table-cell>
          <table:table-cell office:value-type="float" office:value="49519.33" table:style-name="ce5">
            <text:p><text:s/>49.519,33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number-rows-repeated="7" table:style-name="ro1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xpatria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US$)</text:p>
          </table:table-cell>
          <table:table-cell office:value-type="string" table:style-name="ce2">
            <text:p>Máximo da faixa (US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MANAGER</text:p>
          </table:table-cell>
          <table:table-cell office:value-type="currency" office:value="7758" table:style-name="ce6">
            <text:p><text:s/>$7.758,00<text:s/></text:p>
          </table:table-cell>
          <table:table-cell office:value-type="currency" office:value="14834.4" table:style-name="ce6">
            <text:p><text:s/>$14.834,40<text:s/>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FICER</text:p>
          </table:table-cell>
          <table:table-cell office:value-type="currency" office:value="10890" table:style-name="ce6">
            <text:p><text:s/>$10.890,00<text:s/></text:p>
          </table:table-cell>
          <table:table-cell office:value-type="currency" office:value="10890" table:style-name="ce6">
            <text:p><text:s/>$10.890,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US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$</number:text>
      <number:number number:decimal-places="2" number:min-decimal-places="2" number:min-integer-digits="1" number:grouping="true"/>
    </number:number-style>
    <number:number-style style:name="N41P1">
      <number:text>($</number:text>
      <number:number number:decimal-places="2" number:min-decimal-places="2" number:min-integer-digits="1" number:grouping="true"/>
      <number:text>)</number:text>
    </number:number-style>
    <number:number-style style:name="N41">
      <number:text>$</number:text>
      <number:number number:decimal-places="2" number:min-decimal-places="2" number:min-integer-digits="1" number:grouping="true"/>
      <style:map style:condition="value()&gt;0" style:apply-style-name="N41P0"/>
      <style:map style:condition="value()&lt;0" style:apply-style-name="N41P1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ower BI</meta:initial-creator>
    <dc:creator>Erika de Freitas Martins</dc:creator>
    <meta:creation-date>2016-07-06T08:22:49Z</meta:creation-date>
    <dc:date>2024-04-16T18:46:52Z</dc:date>
    <meta:user-defined meta:name="ContentTypeId">0x0101000E061F87DB3DA142969F4C1A2AA734BC</meta:user-defined>
  </office:meta>
</office:document-meta>
</file>