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8" style:data-style-name="N0">
      <style:table-cell-properties style:vertical-align="automatic" fo:background-color="transparent"/>
    </style:style>
    <style:style style:name="ce4" style:family="table-cell" style:parent-style-name="Normal_32_8" style:data-style-name="N38">
      <style:table-cell-properties style:vertical-align="automatic" fo:background-color="transparent"/>
    </style:style>
    <style:style style:name="ce5" style:family="table-cell" style:parent-style-name="Normal_32_5" style:data-style-name="N38">
      <style:table-cell-properties style:vertical-align="automatic" fo:background-color="transparent"/>
    </style:style>
    <style:style style:name="ce6" style:family="table-cell" style:parent-style-name="Normal_32_7" style:data-style-name="N0">
      <style:table-cell-properties style:vertical-align="automatic" fo:background-color="transparent"/>
    </style:style>
    <style:style style:name="ce7" style:family="table-cell" style:parent-style-name="Normal_32_7" style:data-style-name="N38">
      <style:table-cell-properties style:vertical-align="automatic" fo:background-color="transparent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36">
      <style:table-cell-properties style:vertical-align="automatic" fo:background-color="transparen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10676.16" table:style-name="ce4">
            <text:p>R$ 10.676,16</text:p>
          </table:table-cell>
          <table:table-cell office:value-type="float" office:value="92" table:style-name="ce3">
            <text:p>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2016.09" table:style-name="ce4">
            <text:p>R$ 12.016,09</text:p>
          </table:table-cell>
          <table:table-cell office:value-type="currency" office:value="14778.28" table:style-name="ce4">
            <text:p>R$ 14.778,28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4347.83" table:style-name="ce4">
            <text:p>R$ 14.347,83</text:p>
          </table:table-cell>
          <table:table-cell office:value-type="currency" office:value="19282.310000000001" table:style-name="ce4">
            <text:p>R$ 19.282,31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7646.03" table:style-name="ce4">
            <text:p>R$ 17.646,03</text:p>
          </table:table-cell>
          <table:table-cell office:value-type="currency" office:value="25159.040000000001" table:style-name="ce4">
            <text:p>R$ 25.159,04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3714.799999999999" table:style-name="ce4">
            <text:p>R$ 23.714,80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9360.22" table:style-name="ce4">
            <text:p>R$ 19.360,22</text:p>
          </table:table-cell>
          <table:table-cell office:value-type="currency" office:value="19360.22" table:style-name="ce4">
            <text:p>R$ 19.360,22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21702.400000000001" table:style-name="ce4">
            <text:p>R$ 21.702,40</text:p>
          </table:table-cell>
          <table:table-cell office:value-type="currency" office:value="21702.400000000001" table:style-name="ce4">
            <text:p>R$ 21.702,4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26487.93" table:style-name="ce4">
            <text:p>R$ 26.487,93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9955.38" table:style-name="ce4">
            <text:p>R$ 29.955,38</text:p>
          </table:table-cell>
          <table:table-cell office:value-type="currency" office:value="29955.38" table:style-name="ce4">
            <text:p>R$ 29.955,3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502.78" table:style-name="ce4">
            <text:p>R$ 3.502,78</text:p>
          </table:table-cell>
          <table:table-cell office:value-type="currency" office:value="3942.41" table:style-name="ce4">
            <text:p>R$ 3.942,41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707.43" table:style-name="ce4">
            <text:p>R$ 4.707,43</text:p>
          </table:table-cell>
          <table:table-cell office:value-type="currency" office:value="5457.21" table:style-name="ce4">
            <text:p>R$ 5.457,2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789.56" table:style-name="ce4">
            <text:p>R$ 5.789,56</text:p>
          </table:table-cell>
          <table:table-cell office:value-type="currency" office:value="6326.39" table:style-name="ce4">
            <text:p>R$ 6.326,39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6516.2" table:style-name="ce4">
            <text:p>R$ 6.516,20</text:p>
          </table:table-cell>
          <table:table-cell office:value-type="currency" office:value="8254.51" table:style-name="ce4">
            <text:p>R$ 8.254,5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9290.52" table:style-name="ce4">
            <text:p>R$ 9.290,52</text:p>
          </table:table-cell>
          <table:table-cell office:value-type="currency" office:value="9569.26" table:style-name="ce4">
            <text:p>R$ 9.569,26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40" table:style-name="ce3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60016.98" table:style-name="ce4">
            <text:p>R$ 60.016,98</text:p>
          </table:table-cell>
          <table:table-cell office:value-type="currency" office:value="60016.98" table:style-name="ce4">
            <text:p>R$ 60.016,98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6887.29" table:style-name="ce4">
            <text:p>R$ 36.887,29</text:p>
          </table:table-cell>
          <table:table-cell office:value-type="currency" office:value="38410.61" table:style-name="ce4">
            <text:p>R$ 38.410,61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9495.399999999994" table:style-name="ce4">
            <text:p>R$ 69.495,40</text:p>
          </table:table-cell>
          <table:table-cell office:value-type="currency" office:value="69495.399999999994" table:style-name="ce4">
            <text:p>R$ 69.495,4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11383.06" table:style-name="ce5">
            <text:p>R$ 11.383,06</text:p>
          </table:table-cell>
          <table:table-cell office:value-type="currency" office:value="11383.06" table:style-name="ce5">
            <text:p>R$ 11.383,06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1320" table:style-name="ce7">
            <text:p>R$ 1.320,00</text:p>
          </table:table-cell>
          <table:table-cell office:value-type="currency" office:value="1320" table:style-name="ce7">
            <text:p>R$ 1.320,0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932.18000000000006" table:style-name="ce7">
            <text:p>R$ 932,18</text:p>
          </table:table-cell>
          <table:table-cell office:value-type="currency" office:value="932.18000000000006" table:style-name="ce7">
            <text:p>R$ 932,18</text:p>
          </table:table-cell>
          <table:table-cell office:value-type="float" office:value="47" table:style-name="ce6">
            <text:p>47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L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P1">
      <number:text>($</number:text>
      <number:number number:decimal-places="2" number:min-decimal-places="2" number:min-integer-digits="1" number:grouping="true"/>
      <number:text>)</number:text>
    </number:number-style>
    <number:number-style style:name="N36">
      <number:text>$</number:text>
      <number:number number:decimal-places="2" number:min-decimal-places="2" number:min-integer-digits="1" number:grouping="true"/>
      <style:map style:condition="value()&gt;0" style:apply-style-name="N36P0"/>
      <style:map style:condition="value()&lt;0" style:apply-style-name="N36P1"/>
    </number:number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ower BI</meta:initial-creator>
    <dc:creator>Erika de Freitas Martins</dc:creator>
    <meta:creation-date>2016-07-06T08:22:49Z</meta:creation-date>
    <dc:date>2023-09-11T13:40:03Z</dc:date>
    <meta:user-defined meta:name="ContentTypeId">0x0101000E061F87DB3DA142969F4C1A2AA734BC</meta:user-defined>
  </office:meta>
</office:document-meta>
</file>