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  <style:text-properties fo:color="#000000"/>
    </style:style>
    <style:style style:name="ce3" style:family="table-cell" style:parent-style-name="Normal_32_8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Normal_32_8" style:data-style-name="N38">
      <style:table-cell-properties style:vertical-align="automatic" fo:background-color="transparent"/>
      <style:text-properties fo:color="#000000"/>
    </style:style>
    <style:style style:name="ce5" style:family="table-cell" style:parent-style-name="Normal_32_5" style:data-style-name="N38">
      <style:table-cell-properties style:vertical-align="automatic" fo:background-color="transparent"/>
      <style:text-properties fo:color="#000000"/>
    </style:style>
    <style:style style:name="ce6" style:family="table-cell" style:parent-style-name="Normal_32_7" style:data-style-name="N0">
      <style:table-cell-properties style:vertical-align="automatic" fo:background-color="transparent"/>
      <style:text-properties fo:color="#000000"/>
    </style:style>
    <style:style style:name="ce7" style:family="table-cell" style:parent-style-name="Normal_32_7" style:data-style-name="N38">
      <style:table-cell-properties style:vertical-align="automatic" fo:background-color="transparent"/>
      <style:text-properties fo:color="#000000"/>
    </style:style>
    <style:style style:name="ce8" style:family="table-cell" style:parent-style-name="V_237_rgula" style:data-style-name="N39">
      <style:table-cell-properties style:vertical-align="automatic" fo:background-color="transparent"/>
    </style:style>
    <style:style style:name="ce9" style:family="table-cell" style:parent-style-name="Normal_32_7" style:data-style-name="N36">
      <style:table-cell-properties style:vertical-align="automatic" fo:background-color="transparent"/>
      <style:text-properties fo:color="#000000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7"/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LISTA I</text:p>
          </table:table-cell>
          <table:table-cell office:value-type="currency" office:value="9485.6200000000008" table:style-name="ce4">
            <text:p>R$ 9.485,62</text:p>
          </table:table-cell>
          <table:table-cell office:value-type="currency" office:value="10676.16" table:style-name="ce4">
            <text:p>R$ 10.676,16</text:p>
          </table:table-cell>
          <table:table-cell office:value-type="float" office:value="90" table:style-name="ce3">
            <text:p>9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</text:p>
          </table:table-cell>
          <table:table-cell office:value-type="currency" office:value="12016.09" table:style-name="ce4">
            <text:p>R$ 12.016,09</text:p>
          </table:table-cell>
          <table:table-cell office:value-type="currency" office:value="14778.28" table:style-name="ce4">
            <text:p>R$ 14.778,28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I</text:p>
          </table:table-cell>
          <table:table-cell office:value-type="currency" office:value="14347.83" table:style-name="ce4">
            <text:p>R$ 14.347,83</text:p>
          </table:table-cell>
          <table:table-cell office:value-type="currency" office:value="19282.310000000001" table:style-name="ce4">
            <text:p>R$ 19.282,31</text:p>
          </table:table-cell>
          <table:table-cell office:value-type="float" office:value="22" table:style-name="ce3">
            <text:p>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V</text:p>
          </table:table-cell>
          <table:table-cell office:value-type="currency" office:value="17646.03" table:style-name="ce4">
            <text:p>R$ 17.646,03</text:p>
          </table:table-cell>
          <table:table-cell office:value-type="currency" office:value="25159.040000000001" table:style-name="ce4">
            <text:p>R$ 25.159,04</text:p>
          </table:table-cell>
          <table:table-cell office:value-type="float" office:value="41" table:style-name="ce3">
            <text:p>4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V</text:p>
          </table:table-cell>
          <table:table-cell office:value-type="currency" office:value="23714.799999999999" table:style-name="ce4">
            <text:p>R$ 23.714,80</text:p>
          </table:table-cell>
          <table:table-cell office:value-type="currency" office:value="31870.71" table:style-name="ce4">
            <text:p>R$ 31.870,71</text:p>
          </table:table-cell>
          <table:table-cell office:value-type="float" office:value="28" table:style-name="ce3">
            <text:p>2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</text:p>
          </table:table-cell>
          <table:table-cell office:value-type="currency" office:value="19360.22" table:style-name="ce4">
            <text:p>R$ 19.360,22</text:p>
          </table:table-cell>
          <table:table-cell office:value-type="currency" office:value="19360.22" table:style-name="ce4">
            <text:p>R$ 19.360,22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I</text:p>
          </table:table-cell>
          <table:table-cell office:value-type="currency" office:value="21702.400000000001" table:style-name="ce4">
            <text:p>R$ 21.702,40</text:p>
          </table:table-cell>
          <table:table-cell office:value-type="currency" office:value="21702.400000000001" table:style-name="ce4">
            <text:p>R$ 21.702,4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V</text:p>
          </table:table-cell>
          <table:table-cell office:value-type="currency" office:value="26487.93" table:style-name="ce4">
            <text:p>R$ 26.487,93</text:p>
          </table:table-cell>
          <table:table-cell office:value-type="currency" office:value="26487.93" table:style-name="ce4">
            <text:p>R$ 26.487,93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V</text:p>
          </table:table-cell>
          <table:table-cell office:value-type="currency" office:value="29955.38" table:style-name="ce4">
            <text:p>R$ 29.955,38</text:p>
          </table:table-cell>
          <table:table-cell office:value-type="currency" office:value="29955.38" table:style-name="ce4">
            <text:p>R$ 29.955,38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</text:p>
          </table:table-cell>
          <table:table-cell office:value-type="currency" office:value="3502.78" table:style-name="ce4">
            <text:p>R$ 3.502,78</text:p>
          </table:table-cell>
          <table:table-cell office:value-type="currency" office:value="3942.41" table:style-name="ce4">
            <text:p>R$ 3.942,41</text:p>
          </table:table-cell>
          <table:table-cell office:value-type="float" office:value="32" table:style-name="ce3">
            <text:p>3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</text:p>
          </table:table-cell>
          <table:table-cell office:value-type="currency" office:value="4707.43" table:style-name="ce4">
            <text:p>R$ 4.707,43</text:p>
          </table:table-cell>
          <table:table-cell office:value-type="currency" office:value="5457.21" table:style-name="ce4">
            <text:p>R$ 5.457,21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I</text:p>
          </table:table-cell>
          <table:table-cell office:value-type="currency" office:value="5789.56" table:style-name="ce4">
            <text:p>R$ 5.789,56</text:p>
          </table:table-cell>
          <table:table-cell office:value-type="currency" office:value="6326.39" table:style-name="ce4">
            <text:p>R$ 6.326,39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V</text:p>
          </table:table-cell>
          <table:table-cell office:value-type="currency" office:value="6516.2" table:style-name="ce4">
            <text:p>R$ 6.516,20</text:p>
          </table:table-cell>
          <table:table-cell office:value-type="currency" office:value="8254.51" table:style-name="ce4">
            <text:p>R$ 8.254,51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V</text:p>
          </table:table-cell>
          <table:table-cell office:value-type="currency" office:value="9290.52" table:style-name="ce4">
            <text:p>R$ 9.290,52</text:p>
          </table:table-cell>
          <table:table-cell office:value-type="currency" office:value="9569.26" table:style-name="ce4">
            <text:p>R$ 9.569,26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OORDENADOR</text:p>
          </table:table-cell>
          <table:table-cell office:value-type="currency" office:value="26487.93" table:style-name="ce4">
            <text:p>R$ 26.487,93</text:p>
          </table:table-cell>
          <table:table-cell office:value-type="currency" office:value="31870.71" table:style-name="ce4">
            <text:p>R$ 31.870,71</text:p>
          </table:table-cell>
          <table:table-cell office:value-type="float" office:value="39" table:style-name="ce3">
            <text:p>3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DIRETOR</text:p>
          </table:table-cell>
          <table:table-cell office:value-type="currency" office:value="60016.98" table:style-name="ce4">
            <text:p>R$ 60.016,98</text:p>
          </table:table-cell>
          <table:table-cell office:value-type="currency" office:value="60016.98" table:style-name="ce4">
            <text:p>R$ 60.016,98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ERENTE</text:p>
          </table:table-cell>
          <table:table-cell office:value-type="currency" office:value="36887.29" table:style-name="ce4">
            <text:p>R$ 36.887,29</text:p>
          </table:table-cell>
          <table:table-cell office:value-type="currency" office:value="38410.61" table:style-name="ce4">
            <text:p>R$ 38.410,61</text:p>
          </table:table-cell>
          <table:table-cell office:value-type="float" office:value="20" table:style-name="ce3">
            <text:p>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RESIDENTE</text:p>
          </table:table-cell>
          <table:table-cell office:value-type="currency" office:value="69495.399999999994" table:style-name="ce4">
            <text:p>R$ 69.495,40</text:p>
          </table:table-cell>
          <table:table-cell office:value-type="currency" office:value="69495.399999999994" table:style-name="ce4">
            <text:p>R$ 69.495,4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SECRETÁRIA EXECUTIVA</text:p>
          </table:table-cell>
          <table:table-cell office:value-type="currency" office:value="11383.06" table:style-name="ce4">
            <text:p>R$ 11.383,06</text:p>
          </table:table-cell>
          <table:table-cell office:value-type="currency" office:value="11383.06" table:style-name="ce4">
            <text:p>R$ 11.383,06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9"/>
        </table:table-row>
        <table:table-row table:number-rows-repeated="3" table:style-name="ro1">
          <table:table-cell table:style-name="ce2"/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RENDIZ</text:p>
          </table:table-cell>
          <table:table-cell office:value-type="currency" office:value="1320" table:style-name="ce7">
            <text:p>R$ 1.320,00</text:p>
          </table:table-cell>
          <table:table-cell office:value-type="currency" office:value="1320" table:style-name="ce7">
            <text:p>R$ 1.320,0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TAGIARIO</text:p>
          </table:table-cell>
          <table:table-cell office:value-type="currency" office:value="817.7" table:style-name="ce7">
            <text:p>R$ 817,70</text:p>
          </table:table-cell>
          <table:table-cell office:value-type="currency" office:value="817.7" table:style-name="ce7">
            <text:p>R$ 817,70</text:p>
          </table:table-cell>
          <table:table-cell office:value-type="float" office:value="49" table:style-name="ce6">
            <text:p>49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GOTÁ</text:p>
          </table:table-cell>
          <table:table-cell office:value-type="float" office:value="8940713.1500000004" table:style-name="ce8">
            <text:p><text:s/>8.940.713,15<text:s/></text:p>
          </table:table-cell>
          <table:table-cell office:value-type="float" office:value="11912766.699999999" table:style-name="ce8">
            <text:p><text:s/>11.912.766,70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XELAS</text:p>
          </table:table-cell>
          <table:table-cell office:value-type="float" office:value="4442" table:style-name="ce8">
            <text:p><text:s/>4.442,00<text:s/></text:p>
          </table:table-cell>
          <table:table-cell office:value-type="float" office:value="12387.23" table:style-name="ce8">
            <text:p><text:s/>12.387,2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BAI</text:p>
          </table:table-cell>
          <table:table-cell office:value-type="float" office:value="18888.150000000001" table:style-name="ce8">
            <text:p><text:s/>18.888,15<text:s/></text:p>
          </table:table-cell>
          <table:table-cell office:value-type="float" office:value="25184.21" table:style-name="ce8">
            <text:p><text:s/>25.184,21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USALEM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L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AMI</text:p>
          </table:table-cell>
          <table:table-cell office:value-type="float" office:value="4419" table:style-name="ce8">
            <text:p><text:s/>4.419,00<text:s/></text:p>
          </table:table-cell>
          <table:table-cell office:value-type="float" office:value="10704" table:style-name="ce8">
            <text:p><text:s/>10.704,00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SCOU</text:p>
          </table:table-cell>
          <table:table-cell office:value-type="float" office:value="181667.74" table:style-name="ce8">
            <text:p><text:s/>181.667,74<text:s/></text:p>
          </table:table-cell>
          <table:table-cell office:value-type="float" office:value="778576.04" table:style-name="ce8">
            <text:p><text:s/>778.576,04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QUIM</text:p>
          </table:table-cell>
          <table:table-cell office:value-type="float" office:value="15756.15" table:style-name="ce8">
            <text:p><text:s/>15.756,15<text:s/></text:p>
          </table:table-cell>
          <table:table-cell office:value-type="float" office:value="49519.33" table:style-name="ce8">
            <text:p><text:s/>49.519,3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8"/>
          <table:table-cell table:number-columns-repeated="2" table:style-name="ce2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Expatri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NERAL MANAGER</text:p>
          </table:table-cell>
          <table:table-cell office:value-type="float" office:value="7758" table:style-name="ce9">
            <text:p>$7.758,00</text:p>
          </table:table-cell>
          <table:table-cell office:value-type="float" office:value="14834.4" table:style-name="ce9">
            <text:p>$14.834,4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FICER</text:p>
          </table:table-cell>
          <table:table-cell office:value-type="float" office:value="10890" table:style-name="ce9">
            <text:p>$10.890,00</text:p>
          </table:table-cell>
          <table:table-cell office:value-type="float" office:value="10890" table:style-name="ce9">
            <text:p>$10.890,00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$</number:text>
      <number:number number:decimal-places="2" number:min-decimal-places="2" number:min-integer-digits="1" number:grouping="true"/>
    </number:number-style>
    <number:number-style style:name="N36P1">
      <number:text>($</number:text>
      <number:number number:decimal-places="2" number:min-decimal-places="2" number:min-integer-digits="1" number:grouping="true"/>
      <number:text>)</number:text>
    </number:number-style>
    <number:number-style style:name="N36">
      <number:text>$</number:text>
      <number:number number:decimal-places="2" number:min-decimal-places="2" number:min-integer-digits="1" number:grouping="true"/>
      <style:map style:condition="value()&gt;0" style:apply-style-name="N36P0"/>
      <style:map style:condition="value()&lt;0" style:apply-style-name="N36P1"/>
    </number:number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07</meta:generator>
    <dc:title/>
    <dc:description/>
    <dc:subject/>
    <meta:initial-creator>Power BI</meta:initial-creator>
    <dc:creator>Erika de Freitas Martins</dc:creator>
    <meta:creation-date>2016-07-06T08:22:49Z</meta:creation-date>
    <dc:date>2023-12-14T17:45:06Z</dc:date>
    <meta:user-defined meta:name="ContentTypeId">0x0101000E061F87DB3DA142969F4C1A2AA734BC</meta:user-defined>
  </office:meta>
</office:document-meta>
</file>