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8" style:data-style-name="N0">
      <style:table-cell-properties style:vertical-align="automatic" fo:background-color="transparent"/>
    </style:style>
    <style:style style:name="ce4" style:family="table-cell" style:parent-style-name="Normal_32_8" style:data-style-name="N38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Normal_32_7" style:data-style-name="N0">
      <style:table-cell-properties style:vertical-align="automatic" fo:background-color="transparent"/>
    </style:style>
    <style:style style:name="ce7" style:family="table-cell" style:parent-style-name="Normal_32_7" style:data-style-name="N38">
      <style:table-cell-properties style:vertical-align="automatic" fo:background-color="transparent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8726.42" table:style-name="ce4">
            <text:p>R$ 8.726,42</text:p>
          </table:table-cell>
          <table:table-cell office:value-type="currency" office:value="9821.67" table:style-name="ce4">
            <text:p>R$ 9.821,67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1054.36" table:style-name="ce4">
            <text:p>R$ 11.054,36</text:p>
          </table:table-cell>
          <table:table-cell office:value-type="currency" office:value="13595.470000000001" table:style-name="ce4">
            <text:p>R$ 13.595,47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3199.48" table:style-name="ce4">
            <text:p>R$ 13.199,48</text:p>
          </table:table-cell>
          <table:table-cell office:value-type="currency" office:value="17739.02" table:style-name="ce4">
            <text:p>R$ 17.739,0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6233.7" table:style-name="ce4">
            <text:p>R$ 16.233,70</text:p>
          </table:table-cell>
          <table:table-cell office:value-type="currency" office:value="23145.39" table:style-name="ce4">
            <text:p>R$ 23.145,39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1816.74" table:style-name="ce4">
            <text:p>R$ 21.816,74</text:p>
          </table:table-cell>
          <table:table-cell office:value-type="currency" office:value="29319.88" table:style-name="ce4">
            <text:p>R$ 29.319,8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7810.689999999999" table:style-name="ce4">
            <text:p>R$ 17.810,69</text:p>
          </table:table-cell>
          <table:table-cell office:value-type="currency" office:value="17810.689999999999" table:style-name="ce4">
            <text:p>R$ 17.810,69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19965.41" table:style-name="ce4">
            <text:p>R$ 19.965,41</text:p>
          </table:table-cell>
          <table:table-cell office:value-type="currency" office:value="19965.41" table:style-name="ce4">
            <text:p>R$ 19.965,4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4367.920000000002" table:style-name="ce4">
            <text:p>R$ 24.367,92</text:p>
          </table:table-cell>
          <table:table-cell office:value-type="currency" office:value="24367.920000000002" table:style-name="ce4">
            <text:p>R$ 24.367,9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7557.850000000002" table:style-name="ce4">
            <text:p>R$ 27.557,85</text:p>
          </table:table-cell>
          <table:table-cell office:value-type="currency" office:value="27557.850000000002" table:style-name="ce4">
            <text:p>R$ 27.557,8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222.4300000000003" table:style-name="ce4">
            <text:p>R$ 3.222,43</text:p>
          </table:table-cell>
          <table:table-cell office:value-type="currency" office:value="3626.87" table:style-name="ce4">
            <text:p>R$ 3.626,8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330.66" table:style-name="ce4">
            <text:p>R$ 4.330,66</text:p>
          </table:table-cell>
          <table:table-cell office:value-type="currency" office:value="5020.43" table:style-name="ce4">
            <text:p>R$ 5.020,43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326.18" table:style-name="ce4">
            <text:p>R$ 5.326,18</text:p>
          </table:table-cell>
          <table:table-cell office:value-type="currency" office:value="5820.05" table:style-name="ce4">
            <text:p>R$ 5.820,0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5994.66" table:style-name="ce4">
            <text:p>R$ 5.994,66</text:p>
          </table:table-cell>
          <table:table-cell office:value-type="currency" office:value="7593.85" table:style-name="ce4">
            <text:p>R$ 7.593,85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8546.94" table:style-name="ce4">
            <text:p>R$ 8.546,94</text:p>
          </table:table-cell>
          <table:table-cell office:value-type="currency" office:value="8803.3700000000008" table:style-name="ce4">
            <text:p>R$ 8.803,3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4367.920000000002" table:style-name="ce4">
            <text:p>R$ 24.367,92</text:p>
          </table:table-cell>
          <table:table-cell office:value-type="currency" office:value="29319.88" table:style-name="ce4">
            <text:p>R$ 29.319,8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56598.44" table:style-name="ce4">
            <text:p>R$ 56.598,44</text:p>
          </table:table-cell>
          <table:table-cell office:value-type="currency" office:value="56598.44" table:style-name="ce4">
            <text:p>R$ 56.598,44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3934.949999999997" table:style-name="ce4">
            <text:p>R$ 33.934,95</text:p>
          </table:table-cell>
          <table:table-cell office:value-type="currency" office:value="35336.35" table:style-name="ce4">
            <text:p>R$ 35.336,35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5536.97" table:style-name="ce4">
            <text:p>R$ 65.536,97</text:p>
          </table:table-cell>
          <table:table-cell office:value-type="currency" office:value="65536.97" table:style-name="ce4">
            <text:p>R$ 65.536,97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CRETÁRIA EXECUTIVA</text:p>
          </table:table-cell>
          <table:table-cell office:value-type="currency" office:value="10472" table:style-name="ce4">
            <text:p>R$ 10.472,00</text:p>
          </table:table-cell>
          <table:table-cell office:value-type="currency" office:value="10472" table:style-name="ce4">
            <text:p>R$ 10.472,00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781.2" table:style-name="ce7">
            <text:p>R$ 781,20</text:p>
          </table:table-cell>
          <table:table-cell office:value-type="currency" office:value="781.2" table:style-name="ce7">
            <text:p>R$ 781,2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817.7" table:style-name="ce7">
            <text:p>R$ 817,70</text:p>
          </table:table-cell>
          <table:table-cell office:value-type="currency" office:value="817.7" table:style-name="ce7">
            <text:p>R$ 817,70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8">
            <text:p><text:s/>45.017,57<text:s/></text:p>
          </table:table-cell>
          <table:table-cell office:value-type="float" office:value="45017.57" table:style-name="ce8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ower BI</meta:initial-creator>
    <dc:creator>Breno Guimaraes Rocha</dc:creator>
    <meta:creation-date>2016-07-06T08:22:49Z</meta:creation-date>
    <dc:date>2023-05-03T17:54:33Z</dc:date>
    <meta:user-defined meta:name="ContentTypeId">0x0101000E061F87DB3DA142969F4C1A2AA734BC</meta:user-defined>
  </office:meta>
</office:document-meta>
</file>