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8" style:data-style-name="N0">
      <style:table-cell-properties style:vertical-align="automatic" fo:background-color="transparent"/>
    </style:style>
    <style:style style:name="ce4" style:family="table-cell" style:parent-style-name="Normal_32_8" style:data-style-name="N37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Normal_32_7" style:data-style-name="N0">
      <style:table-cell-properties style:vertical-align="automatic" fo:background-color="transparent"/>
    </style:style>
    <style:style style:name="ce7" style:family="table-cell" style:parent-style-name="Normal_32_7" style:data-style-name="N38">
      <style:table-cell-properties style:vertical-align="automatic" fo:background-color="transparent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40">
      <style:table-cell-properties style:vertical-align="automatic"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5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/>
    <style:style style:name="co1" style:family="table-column">
      <style:table-column-properties fo:break-before="auto" style:column-width="5.67972222222222cm" style:use-optimal-column-width="true"/>
    </style:style>
    <style:style style:name="co2" style:family="table-column">
      <style:table-column-properties fo:break-before="auto" style:column-width="3.98638888888889cm" style:use-optimal-column-width="true"/>
    </style:style>
    <style:style style:name="co3" style:family="table-column">
      <style:table-column-properties fo:break-before="auto" style:column-width="4.03930555555556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0930555555556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8726.42" table:style-name="ce4">
            <text:p>R$ 8.726,42</text:p>
          </table:table-cell>
          <table:table-cell office:value-type="currency" office:value="9821.67" table:style-name="ce4">
            <text:p>R$ 9.821,67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1054.36" table:style-name="ce4">
            <text:p>R$ 11.054,36</text:p>
          </table:table-cell>
          <table:table-cell office:value-type="currency" office:value="13595.470000000001" table:style-name="ce4">
            <text:p>R$ 13.595,47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3199.48" table:style-name="ce4">
            <text:p>R$ 13.199,48</text:p>
          </table:table-cell>
          <table:table-cell office:value-type="currency" office:value="17739.02" table:style-name="ce4">
            <text:p>R$ 17.739,02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6233.7" table:style-name="ce4">
            <text:p>R$ 16.233,70</text:p>
          </table:table-cell>
          <table:table-cell office:value-type="currency" office:value="23145.39" table:style-name="ce4">
            <text:p>R$ 23.145,39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1816.74" table:style-name="ce4">
            <text:p>R$ 21.816,74</text:p>
          </table:table-cell>
          <table:table-cell office:value-type="currency" office:value="29319.88" table:style-name="ce4">
            <text:p>R$ 29.319,88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7810.689999999999" table:style-name="ce4">
            <text:p>R$ 17.810,69</text:p>
          </table:table-cell>
          <table:table-cell office:value-type="currency" office:value="17810.689999999999" table:style-name="ce4">
            <text:p>R$ 17.810,69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19965.41" table:style-name="ce4">
            <text:p>R$ 19.965,41</text:p>
          </table:table-cell>
          <table:table-cell office:value-type="currency" office:value="19965.41" table:style-name="ce4">
            <text:p>R$ 19.965,4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4367.920000000002" table:style-name="ce4">
            <text:p>R$ 24.367,92</text:p>
          </table:table-cell>
          <table:table-cell office:value-type="currency" office:value="24367.920000000002" table:style-name="ce4">
            <text:p>R$ 24.367,92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7557.850000000002" table:style-name="ce4">
            <text:p>R$ 27.557,85</text:p>
          </table:table-cell>
          <table:table-cell office:value-type="currency" office:value="27557.850000000002" table:style-name="ce4">
            <text:p>R$ 27.557,85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222.4300000000003" table:style-name="ce4">
            <text:p>R$ 3.222,43</text:p>
          </table:table-cell>
          <table:table-cell office:value-type="currency" office:value="3626.87" table:style-name="ce4">
            <text:p>R$ 3.626,87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330.66" table:style-name="ce4">
            <text:p>R$ 4.330,66</text:p>
          </table:table-cell>
          <table:table-cell office:value-type="currency" office:value="5020.43" table:style-name="ce4">
            <text:p>R$ 5.020,43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326.18" table:style-name="ce4">
            <text:p>R$ 5.326,18</text:p>
          </table:table-cell>
          <table:table-cell office:value-type="currency" office:value="5820.05" table:style-name="ce4">
            <text:p>R$ 5.820,05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5994.66" table:style-name="ce4">
            <text:p>R$ 5.994,66</text:p>
          </table:table-cell>
          <table:table-cell office:value-type="currency" office:value="7593.85" table:style-name="ce4">
            <text:p>R$ 7.593,85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8546.94" table:style-name="ce4">
            <text:p>R$ 8.546,94</text:p>
          </table:table-cell>
          <table:table-cell office:value-type="currency" office:value="8803.3700000000008" table:style-name="ce4">
            <text:p>R$ 8.803,37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4367.920000000002" table:style-name="ce4">
            <text:p>R$ 24.367,92</text:p>
          </table:table-cell>
          <table:table-cell office:value-type="currency" office:value="29319.88" table:style-name="ce4">
            <text:p>R$ 29.319,88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56598.44" table:style-name="ce4">
            <text:p>R$ 56.598,44</text:p>
          </table:table-cell>
          <table:table-cell office:value-type="currency" office:value="56598.44" table:style-name="ce4">
            <text:p>R$ 56.598,44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3934.949999999997" table:style-name="ce4">
            <text:p>R$ 33.934,95</text:p>
          </table:table-cell>
          <table:table-cell office:value-type="currency" office:value="35336.35" table:style-name="ce4">
            <text:p>R$ 35.336,35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5536.97" table:style-name="ce4">
            <text:p>R$ 65.536,97</text:p>
          </table:table-cell>
          <table:table-cell office:value-type="currency" office:value="65536.97" table:style-name="ce4">
            <text:p>R$ 65.536,97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CRETÁRIA EXECUTIVA</text:p>
          </table:table-cell>
          <table:table-cell office:value-type="currency" office:value="8726.42" table:style-name="ce4">
            <text:p>R$ 8.726,42</text:p>
          </table:table-cell>
          <table:table-cell office:value-type="currency" office:value="8726.42" table:style-name="ce4">
            <text:p>R$ 8.726,42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781.2" table:style-name="ce7">
            <text:p>R$ 781,20</text:p>
          </table:table-cell>
          <table:table-cell office:value-type="currency" office:value="781.2" table:style-name="ce7">
            <text:p>R$ 781,2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817.7" table:style-name="ce7">
            <text:p>R$ 817,70</text:p>
          </table:table-cell>
          <table:table-cell office:value-type="currency" office:value="817.7" table:style-name="ce7">
            <text:p>R$ 817,70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XANGAI</text:p>
          </table:table-cell>
          <table:table-cell office:value-type="float" office:value="45017.57" table:style-name="ce8">
            <text:p><text:s/>45.017,57<text:s/></text:p>
          </table:table-cell>
          <table:table-cell office:value-type="float" office:value="45017.57" table:style-name="ce8">
            <text:p><text:s/>45.017,57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decimal-places="2" number:min-integer-digits="1" number:grouping="true"/>
    </number:number-style>
    <number:number-style style:name="N40P1">
      <number:text>($</number:text>
      <number:number number:decimal-places="2" number:min-decimal-places="2" number:min-integer-digits="1" number:grouping="true"/>
      <number:text>)</number:text>
    </number:number-style>
    <number:number-style style:name="N40">
      <number:text>$</number:text>
      <number:number number:decimal-places="2" number:min-decimal-places="2" number:min-integer-digits="1" number:grouping="true"/>
      <style:map style:condition="value()&gt;0" style:apply-style-name="N40P0"/>
      <style:map style:condition="value()&lt;0" style:apply-style-name="N40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ower BI</meta:initial-creator>
    <dc:creator>Breno Guimaraes Rocha</dc:creator>
    <meta:creation-date>2016-07-06T08:22:49Z</meta:creation-date>
    <dc:date>2023-03-28T20:13:35Z</dc:date>
    <meta:user-defined meta:name="ContentTypeId">0x0101000E061F87DB3DA142969F4C1A2AA734BC</meta:user-defined>
  </office:meta>
</office:document-meta>
</file>