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7" style:data-style-name="N0">
      <style:table-cell-properties style:vertical-align="automatic" fo:background-color="transparent"/>
    </style:style>
    <style:style style:name="ce4" style:family="table-cell" style:parent-style-name="Normal_32_7" style:data-style-name="N36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V_237_rgula" style:data-style-name="N39">
      <style:table-cell-properties style:vertical-align="automatic" fo:background-color="transparent"/>
    </style:style>
    <style:style style:name="ce7" style:family="table-cell" style:parent-style-name="Normal_32_7" style:data-style-name="N37">
      <style:table-cell-properties style:vertical-align="automatic" fo:background-color="transparen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0"/>
    <style:style style:name="ce12" style:family="table-cell" style:parent-style-name="Normal_32_8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8" style:data-style-name="N41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LISTA I</text:p>
          </table:table-cell>
          <table:table-cell office:value-type="currency" office:value="8726.42" table:style-name="ce13">
            <text:p>R$ 8.726,42</text:p>
          </table:table-cell>
          <table:table-cell office:value-type="currency" office:value="9821.67" table:style-name="ce13">
            <text:p>R$ 9.821,67</text:p>
          </table:table-cell>
          <table:table-cell office:value-type="float" office:value="92" table:style-name="ce12">
            <text:p>9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NALISTA II</text:p>
          </table:table-cell>
          <table:table-cell office:value-type="currency" office:value="11054.36" table:style-name="ce13">
            <text:p>R$ 11.054,36</text:p>
          </table:table-cell>
          <table:table-cell office:value-type="currency" office:value="13595.470000000001" table:style-name="ce13">
            <text:p>R$ 13.595,47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NALISTA III</text:p>
          </table:table-cell>
          <table:table-cell office:value-type="currency" office:value="13199.48" table:style-name="ce13">
            <text:p>R$ 13.199,48</text:p>
          </table:table-cell>
          <table:table-cell office:value-type="currency" office:value="17739.02" table:style-name="ce13">
            <text:p>R$ 17.739,02</text:p>
          </table:table-cell>
          <table:table-cell office:value-type="float" office:value="22" table:style-name="ce12">
            <text:p>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NALISTA IV</text:p>
          </table:table-cell>
          <table:table-cell office:value-type="currency" office:value="16233.7" table:style-name="ce13">
            <text:p>R$ 16.233,70</text:p>
          </table:table-cell>
          <table:table-cell office:value-type="currency" office:value="23145.39" table:style-name="ce13">
            <text:p>R$ 23.145,39</text:p>
          </table:table-cell>
          <table:table-cell office:value-type="float" office:value="41" table:style-name="ce12">
            <text:p>4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NALISTA V</text:p>
          </table:table-cell>
          <table:table-cell office:value-type="currency" office:value="21816.74" table:style-name="ce13">
            <text:p>R$ 21.816,74</text:p>
          </table:table-cell>
          <table:table-cell office:value-type="currency" office:value="29319.88" table:style-name="ce13">
            <text:p>R$ 29.319,8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ESSOR II</text:p>
          </table:table-cell>
          <table:table-cell office:value-type="currency" office:value="17810.689999999999" table:style-name="ce13">
            <text:p>R$ 17.810,69</text:p>
          </table:table-cell>
          <table:table-cell office:value-type="currency" office:value="17810.689999999999" table:style-name="ce13">
            <text:p>R$ 17.810,69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ESSOR III</text:p>
          </table:table-cell>
          <table:table-cell office:value-type="currency" office:value="19965.41" table:style-name="ce13">
            <text:p>R$ 19.965,41</text:p>
          </table:table-cell>
          <table:table-cell office:value-type="currency" office:value="19965.41" table:style-name="ce13">
            <text:p>R$ 19.965,4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ESSOR IV</text:p>
          </table:table-cell>
          <table:table-cell office:value-type="currency" office:value="24367.920000000002" table:style-name="ce13">
            <text:p>R$ 24.367,92</text:p>
          </table:table-cell>
          <table:table-cell office:value-type="currency" office:value="24367.920000000002" table:style-name="ce13">
            <text:p>R$ 24.367,9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ESSOR V</text:p>
          </table:table-cell>
          <table:table-cell office:value-type="currency" office:value="27557.850000000002" table:style-name="ce13">
            <text:p>R$ 27.557,85</text:p>
          </table:table-cell>
          <table:table-cell office:value-type="currency" office:value="27557.850000000002" table:style-name="ce13">
            <text:p>R$ 27.557,85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ISTENTE I</text:p>
          </table:table-cell>
          <table:table-cell office:value-type="currency" office:value="3222.4300000000003" table:style-name="ce13">
            <text:p>R$ 3.222,43</text:p>
          </table:table-cell>
          <table:table-cell office:value-type="currency" office:value="3626.87" table:style-name="ce13">
            <text:p>R$ 3.626,87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ISTENTE II</text:p>
          </table:table-cell>
          <table:table-cell office:value-type="currency" office:value="4330.66" table:style-name="ce13">
            <text:p>R$ 4.330,66</text:p>
          </table:table-cell>
          <table:table-cell office:value-type="currency" office:value="5020.43" table:style-name="ce13">
            <text:p>R$ 5.020,4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ISTENTE III</text:p>
          </table:table-cell>
          <table:table-cell office:value-type="currency" office:value="5326.18" table:style-name="ce13">
            <text:p>R$ 5.326,18</text:p>
          </table:table-cell>
          <table:table-cell office:value-type="currency" office:value="5820.05" table:style-name="ce13">
            <text:p>R$ 5.820,05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ISTENTE IV</text:p>
          </table:table-cell>
          <table:table-cell office:value-type="currency" office:value="5994.66" table:style-name="ce13">
            <text:p>R$ 5.994,66</text:p>
          </table:table-cell>
          <table:table-cell office:value-type="currency" office:value="7593.85" table:style-name="ce13">
            <text:p>R$ 7.593,85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ASSISTENTE V</text:p>
          </table:table-cell>
          <table:table-cell office:value-type="currency" office:value="8546.94" table:style-name="ce13">
            <text:p>R$ 8.546,94</text:p>
          </table:table-cell>
          <table:table-cell office:value-type="currency" office:value="8803.3700000000008" table:style-name="ce13">
            <text:p>R$ 8.803,37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COORDENADOR</text:p>
          </table:table-cell>
          <table:table-cell office:value-type="currency" office:value="24367.920000000002" table:style-name="ce13">
            <text:p>R$ 24.367,92</text:p>
          </table:table-cell>
          <table:table-cell office:value-type="currency" office:value="29319.88" table:style-name="ce13">
            <text:p>R$ 29.319,88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2">
            <text:p>DIRETOR</text:p>
          </table:table-cell>
          <table:table-cell office:value-type="currency" office:value="56598.44" table:style-name="ce13">
            <text:p>R$ 56.598,44</text:p>
          </table:table-cell>
          <table:table-cell office:value-type="currency" office:value="56598.44" table:style-name="ce13">
            <text:p>R$ 56.598,44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GERENTE</text:p>
          </table:table-cell>
          <table:table-cell office:value-type="currency" office:value="33934.949999999997" table:style-name="ce13">
            <text:p>R$ 33.934,95</text:p>
          </table:table-cell>
          <table:table-cell office:value-type="currency" office:value="35336.35" table:style-name="ce13">
            <text:p>R$ 35.336,35</text:p>
          </table:table-cell>
          <table:table-cell office:value-type="float" office:value="20" table:style-name="ce12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PRESIDENTE</text:p>
          </table:table-cell>
          <table:table-cell office:value-type="currency" office:value="65536.97" table:style-name="ce13">
            <text:p>R$ 65.536,97</text:p>
          </table:table-cell>
          <table:table-cell office:value-type="currency" office:value="65536.97" table:style-name="ce13">
            <text:p>R$ 65.536,97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2">
            <text:p>SECRETÁRIA EXECUTIVA</text:p>
          </table:table-cell>
          <table:table-cell office:value-type="currency" office:value="8726.42" table:style-name="ce13">
            <text:p>R$ 8.726,42</text:p>
          </table:table-cell>
          <table:table-cell office:value-type="currency" office:value="8726.42" table:style-name="ce13">
            <text:p>R$ 8.726,42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RENDIZ</text:p>
          </table:table-cell>
          <table:table-cell office:value-type="currency" office:value="781.2" table:style-name="ce4">
            <text:p>R$ 781,20</text:p>
          </table:table-cell>
          <table:table-cell office:value-type="currency" office:value="781.2" table:style-name="ce4">
            <text:p>R$ 781,2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AGIARIO</text:p>
          </table:table-cell>
          <table:table-cell office:value-type="currency" office:value="817.7" table:style-name="ce4">
            <text:p>R$ 817,70</text:p>
          </table:table-cell>
          <table:table-cell office:value-type="currency" office:value="817.7" table:style-name="ce4">
            <text:p>R$ 817,70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6">
            <text:p><text:s/>8.940.713,15<text:s/></text:p>
          </table:table-cell>
          <table:table-cell office:value-type="float" office:value="11912766.699999999" table:style-name="ce6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6">
            <text:p><text:s/>4.442,00<text:s/></text:p>
          </table:table-cell>
          <table:table-cell office:value-type="float" office:value="12387.23" table:style-name="ce6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6">
            <text:p><text:s/>18.888,15<text:s/></text:p>
          </table:table-cell>
          <table:table-cell office:value-type="float" office:value="25184.21" table:style-name="ce6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6">
            <text:p><text:s/>17.813,00<text:s/></text:p>
          </table:table-cell>
          <table:table-cell office:value-type="float" office:value="17813" table:style-name="ce6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6">
            <text:p><text:s/>4.419,00<text:s/></text:p>
          </table:table-cell>
          <table:table-cell office:value-type="float" office:value="10704" table:style-name="ce6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6">
            <text:p><text:s/>181.667,74<text:s/></text:p>
          </table:table-cell>
          <table:table-cell office:value-type="float" office:value="778576.04" table:style-name="ce6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6">
            <text:p><text:s/>15.756,15<text:s/></text:p>
          </table:table-cell>
          <table:table-cell office:value-type="float" office:value="49519.33" table:style-name="ce6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6">
            <text:p><text:s/>45.017,57<text:s/></text:p>
          </table:table-cell>
          <table:table-cell office:value-type="float" office:value="45017.57" table:style-name="ce6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AL MANAGER</text:p>
          </table:table-cell>
          <table:table-cell office:value-type="string" table:style-name="ce7">
            <text:p>$7.758,00</text:p>
          </table:table-cell>
          <table:table-cell office:value-type="string" table:style-name="ce7">
            <text:p>$14.834,40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ER</text:p>
          </table:table-cell>
          <table:table-cell office:value-type="string" table:style-name="ce7">
            <text:p>$10.890,00</text:p>
          </table:table-cell>
          <table:table-cell office:value-type="string" table:style-name="ce7">
            <text:p>$10.890,0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ower BI</meta:initial-creator>
    <dc:creator>Breno</dc:creator>
    <meta:creation-date>2016-07-06T08:22:49Z</meta:creation-date>
    <dc:date>2023-03-02T21:45:29Z</dc:date>
    <meta:user-defined meta:name="ContentTypeId">0x0101000E061F87DB3DA142969F4C1A2AA734BC</meta:user-defined>
  </office:meta>
</office:document-meta>
</file>