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9">
      <style:table-cell-properties style:vertical-align="automatic" fo:background-color="transparent"/>
    </style:style>
    <style:style style:name="ce4" style:family="table-cell" style:parent-style-name="Default" style:data-style-name="N38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/>
    <style:style style:name="ce10" style:family="table-cell" style:parent-style-name="V_237_rgula" style:data-style-name="N39"/>
    <style:style style:name="ce11" style:family="table-cell" style:parent-style-name="V_237_rgula" style:data-style-name="N39"/>
    <style:style style:name="co1" style:family="table-column">
      <style:table-column-properties fo:break-before="auto" style:column-width="5.67972222222222cm" style:use-optimal-column-width="true"/>
    </style:style>
    <style:style style:name="co2" style:family="table-column">
      <style:table-column-properties fo:break-before="auto" style:column-width="3.98638888888889cm" style:use-optimal-column-width="true"/>
    </style:style>
    <style:style style:name="co3" style:family="table-column">
      <style:table-column-properties fo:break-before="auto" style:column-width="4.03930555555556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0930555555556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Mínimo da faixa (R$)</text:p>
          </table:table-cell>
          <table:table-cell office:value-type="string" table:style-name="ce3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LISTA EXTRA FAIXA</text:p>
          </table:table-cell>
          <table:table-cell office:value-type="float" office:value="32998.75" table:style-name="ce3">
            <text:p><text:s/>32.998,75<text:s/></text:p>
          </table:table-cell>
          <table:table-cell office:value-type="float" office:value="32998.75" table:style-name="ce3">
            <text:p><text:s/>32.998,75<text:s/>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</text:p>
          </table:table-cell>
          <table:table-cell office:value-type="float" office:value="8726.42" table:style-name="ce3">
            <text:p><text:s/>8.726,42<text:s/></text:p>
          </table:table-cell>
          <table:table-cell office:value-type="float" office:value="9821.67" table:style-name="ce3">
            <text:p><text:s/>9.821,67<text:s/></text:p>
          </table:table-cell>
          <table:table-cell office:value-type="float" office:value="87" table:style-name="ce2">
            <text:p>8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I</text:p>
          </table:table-cell>
          <table:table-cell office:value-type="float" office:value="11054.36" table:style-name="ce3">
            <text:p><text:s/>11.054,36<text:s/></text:p>
          </table:table-cell>
          <table:table-cell office:value-type="float" office:value="13595.47" table:style-name="ce3">
            <text:p><text:s/>13.595,47<text:s/></text:p>
          </table:table-cell>
          <table:table-cell office:value-type="float" office:value="15" table:style-name="ce2">
            <text:p>1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II</text:p>
          </table:table-cell>
          <table:table-cell office:value-type="float" office:value="13199.48" table:style-name="ce3">
            <text:p><text:s/>13.199,48<text:s/></text:p>
          </table:table-cell>
          <table:table-cell office:value-type="float" office:value="17739.02" table:style-name="ce3">
            <text:p><text:s/>17.739,02<text:s/>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IV</text:p>
          </table:table-cell>
          <table:table-cell office:value-type="float" office:value="16233.7" table:style-name="ce3">
            <text:p><text:s/>16.233,70<text:s/></text:p>
          </table:table-cell>
          <table:table-cell office:value-type="float" office:value="23145.39" table:style-name="ce3">
            <text:p><text:s/>23.145,39<text:s/>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NALISTA V</text:p>
          </table:table-cell>
          <table:table-cell office:value-type="float" office:value="21816.74" table:style-name="ce3">
            <text:p><text:s/>21.816,74<text:s/></text:p>
          </table:table-cell>
          <table:table-cell office:value-type="float" office:value="29319.88" table:style-name="ce3">
            <text:p><text:s/>29.319,88<text:s/>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</text:p>
          </table:table-cell>
          <table:table-cell office:value-type="float" office:value="8726.42" table:style-name="ce3">
            <text:p><text:s/>8.726,42<text:s/></text:p>
          </table:table-cell>
          <table:table-cell office:value-type="float" office:value="8726.42" table:style-name="ce3">
            <text:p><text:s/>8.726,42<text:s/>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I</text:p>
          </table:table-cell>
          <table:table-cell office:value-type="float" office:value="17810.689999999999" table:style-name="ce3">
            <text:p><text:s/>17.810,69<text:s/></text:p>
          </table:table-cell>
          <table:table-cell office:value-type="float" office:value="17810.689999999999" table:style-name="ce3">
            <text:p><text:s/>17.810,69<text:s/>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II</text:p>
          </table:table-cell>
          <table:table-cell office:value-type="float" office:value="19965.41" table:style-name="ce3">
            <text:p><text:s/>19.965,41<text:s/></text:p>
          </table:table-cell>
          <table:table-cell office:value-type="float" office:value="19965.41" table:style-name="ce3">
            <text:p><text:s/>19.965,41<text:s/>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ESSOR IV</text:p>
          </table:table-cell>
          <table:table-cell office:value-type="float" office:value="24367.919999999998" table:style-name="ce3">
            <text:p><text:s/>24.367,92<text:s/></text:p>
          </table:table-cell>
          <table:table-cell office:value-type="float" office:value="24367.919999999998" table:style-name="ce3">
            <text:p><text:s/>24.367,92<text:s/>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</text:p>
          </table:table-cell>
          <table:table-cell office:value-type="float" office:value="3222.43" table:style-name="ce3">
            <text:p><text:s/>3.222,43<text:s/></text:p>
          </table:table-cell>
          <table:table-cell office:value-type="float" office:value="3626.87" table:style-name="ce3">
            <text:p><text:s/>3.626,87<text:s/>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I</text:p>
          </table:table-cell>
          <table:table-cell office:value-type="float" office:value="4330.66" table:style-name="ce3">
            <text:p><text:s/>4.330,66<text:s/></text:p>
          </table:table-cell>
          <table:table-cell office:value-type="float" office:value="5020.43" table:style-name="ce3">
            <text:p><text:s/>5.020,43<text:s/>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II</text:p>
          </table:table-cell>
          <table:table-cell office:value-type="float" office:value="5326.18" table:style-name="ce3">
            <text:p><text:s/>5.326,18<text:s/></text:p>
          </table:table-cell>
          <table:table-cell office:value-type="float" office:value="5820.05" table:style-name="ce3">
            <text:p><text:s/>5.820,05<text:s/>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IV</text:p>
          </table:table-cell>
          <table:table-cell office:value-type="float" office:value="5994.66" table:style-name="ce3">
            <text:p><text:s/>5.994,66<text:s/></text:p>
          </table:table-cell>
          <table:table-cell office:value-type="float" office:value="7593.85" table:style-name="ce3">
            <text:p><text:s/>7.593,85<text:s/>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ASSISTENTE V</text:p>
          </table:table-cell>
          <table:table-cell office:value-type="float" office:value="8546.94" table:style-name="ce3">
            <text:p><text:s/>8.546,94<text:s/></text:p>
          </table:table-cell>
          <table:table-cell office:value-type="float" office:value="8803.3700000000008" table:style-name="ce3">
            <text:p><text:s/>8.803,37<text:s/>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ORDENADOR</text:p>
          </table:table-cell>
          <table:table-cell office:value-type="float" office:value="24367.919999999998" table:style-name="ce3">
            <text:p><text:s/>24.367,92<text:s/></text:p>
          </table:table-cell>
          <table:table-cell office:value-type="float" office:value="29319.88" table:style-name="ce3">
            <text:p><text:s/>29.319,88<text:s/>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OORDENADOR SUBSTITUTO</text:p>
          </table:table-cell>
          <table:table-cell office:value-type="float" office:value="24367.919999999998" table:style-name="ce3">
            <text:p><text:s/>24.367,92<text:s/></text:p>
          </table:table-cell>
          <table:table-cell office:value-type="float" office:value="24367.919999999998" table:style-name="ce3">
            <text:p><text:s/>24.367,92<text:s/>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DIRETOR</text:p>
          </table:table-cell>
          <table:table-cell office:value-type="float" office:value="56598.44" table:style-name="ce3">
            <text:p><text:s/>56.598,44<text:s/></text:p>
          </table:table-cell>
          <table:table-cell office:value-type="float" office:value="56598.44" table:style-name="ce3">
            <text:p><text:s/>56.598,44<text:s/>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GERENTE</text:p>
          </table:table-cell>
          <table:table-cell office:value-type="float" office:value="33934.949999999997" table:style-name="ce3">
            <text:p><text:s/>33.934,95<text:s/></text:p>
          </table:table-cell>
          <table:table-cell office:value-type="float" office:value="35336.35" table:style-name="ce3">
            <text:p><text:s/>35.336,35<text:s/></text:p>
          </table:table-cell>
          <table:table-cell office:value-type="float" office:value="21" table:style-name="ce2">
            <text:p>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GERENTE</text:p>
          </table:table-cell>
          <table:table-cell office:value-type="float" office:value="16490.689999999999" table:style-name="ce3">
            <text:p><text:s/>16.490,69<text:s/></text:p>
          </table:table-cell>
          <table:table-cell office:value-type="float" office:value="16490.689999999999" table:style-name="ce3">
            <text:p><text:s/>16.490,69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SIDENTE</text:p>
          </table:table-cell>
          <table:table-cell office:value-type="float" office:value="65536.97" table:style-name="ce3">
            <text:p><text:s/>65.536,97<text:s/></text:p>
          </table:table-cell>
          <table:table-cell office:value-type="float" office:value="65536.97" table:style-name="ce3">
            <text:p><text:s/>65.536,97<text:s/>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float" office:value="8726.42" table:style-name="ce3">
            <text:p><text:s/>8.726,42<text:s/></text:p>
          </table:table-cell>
          <table:table-cell office:value-type="float" office:value="8726.42" table:style-name="ce3">
            <text:p><text:s/>8.726,42<text:s/>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Mínimo da faixa (R$)</text:p>
          </table:table-cell>
          <table:table-cell office:value-type="string" table:style-name="ce3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RENDIZ</text:p>
          </table:table-cell>
          <table:table-cell office:value-type="float" office:value="727.2" table:style-name="ce11">
            <text:p><text:s/>727,20<text:s/></text:p>
          </table:table-cell>
          <table:table-cell office:value-type="float" office:value="727.2" table:style-name="ce11">
            <text:p><text:s/>727,20<text:s/>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GIARIO</text:p>
          </table:table-cell>
          <table:table-cell office:value-type="float" office:value="817.7" table:style-name="ce11">
            <text:p><text:s/>817,70<text:s/></text:p>
          </table:table-cell>
          <table:table-cell office:value-type="float" office:value="817.7" table:style-name="ce11">
            <text:p><text:s/>817,70<text:s/>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GOTÁ</text:p>
          </table:table-cell>
          <table:table-cell office:value-type="float" office:value="8940713.1500000004" table:style-name="ce9">
            <text:p>8.940.713,15</text:p>
          </table:table-cell>
          <table:table-cell office:value-type="float" office:value="11912766.699999999" table:style-name="ce9">
            <text:p>11.912.766,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XELAS</text:p>
          </table:table-cell>
          <table:table-cell office:value-type="float" office:value="3400" table:style-name="ce9">
            <text:p>3.400,00</text:p>
          </table:table-cell>
          <table:table-cell office:value-type="float" office:value="11151.63" table:style-name="ce9">
            <text:p>11.151,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BAI</text:p>
          </table:table-cell>
          <table:table-cell office:value-type="float" office:value="18888.150000000001" table:style-name="ce9">
            <text:p>18.888,15</text:p>
          </table:table-cell>
          <table:table-cell office:value-type="float" office:value="25184.21" table:style-name="ce9">
            <text:p>25.184,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LEM</text:p>
          </table:table-cell>
          <table:table-cell office:value-type="float" office:value="17781.86" table:style-name="ce9">
            <text:p>17.781,86</text:p>
          </table:table-cell>
          <table:table-cell office:value-type="float" office:value="17781.86" table:style-name="ce9">
            <text:p>17.781,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AMI</text:p>
          </table:table-cell>
          <table:table-cell office:value-type="float" office:value="3806.32" table:style-name="ce9">
            <text:p>3.806,32</text:p>
          </table:table-cell>
          <table:table-cell office:value-type="float" office:value="7905.43" table:style-name="ce9">
            <text:p>7.905,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COU</text:p>
          </table:table-cell>
          <table:table-cell office:value-type="float" office:value="181667.74" table:style-name="ce9">
            <text:p>181.667,74</text:p>
          </table:table-cell>
          <table:table-cell office:value-type="float" office:value="778576.04" table:style-name="ce9">
            <text:p>778.576,0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QUIM</text:p>
          </table:table-cell>
          <table:table-cell office:value-type="float" office:value="15756.15" table:style-name="ce9">
            <text:p>15.756,15</text:p>
          </table:table-cell>
          <table:table-cell office:value-type="float" office:value="49519.33" table:style-name="ce9">
            <text:p>49.519,3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ANGAI</text:p>
          </table:table-cell>
          <table:table-cell office:value-type="float" office:value="45017.57" table:style-name="ce9">
            <text:p>45.017,57</text:p>
          </table:table-cell>
          <table:table-cell office:value-type="float" office:value="45017.57" table:style-name="ce9">
            <text:p>45.017,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NY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EF OPERATING OFFICER - COO</text:p>
          </table:table-cell>
          <table:table-cell office:value-type="float" office:value="7758" table:style-name="ce7">
            <text:p>7.758,00</text:p>
          </table:table-cell>
          <table:table-cell office:value-type="float" office:value="14834.4" table:style-name="ce7">
            <text:p>14.834,4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AGER</text:p>
          </table:table-cell>
          <table:table-cell office:value-type="float" office:value="10890" table:style-name="ce7">
            <text:p>10.890,00</text:p>
          </table:table-cell>
          <table:table-cell office:value-type="float" office:value="10890" table:style-name="ce7">
            <text:p>10.890,0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OND OFFICER</text:p>
          </table:table-cell>
          <table:table-cell office:value-type="float" office:value="7905.6" table:style-name="ce7">
            <text:p>7.905,60</text:p>
          </table:table-cell>
          <table:table-cell office:value-type="float" office:value="7905.6" table:style-name="ce7">
            <text:p>7.905,6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ower BI</meta:initial-creator>
    <dc:creator>Breno Guimaraes Rocha</dc:creator>
    <meta:creation-date>2016-07-06T08:22:49Z</meta:creation-date>
    <dc:date>2023-03-10T20:41:22Z</dc:date>
    <meta:user-defined meta:name="ContentTypeId">0x0101000E061F87DB3DA142969F4C1A2AA734BC</meta:user-defined>
  </office:meta>
</office:document-meta>
</file>