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5" style:data-style-name="N36">
      <style:table-cell-properties style:vertical-align="automatic" fo:background-color="transparent"/>
    </style:style>
    <style:style style:name="ce4" style:family="table-cell" style:parent-style-name="Normal_32_5" style:data-style-name="N37">
      <style:table-cell-properties style:vertical-align="automatic" fo:background-color="transparent"/>
    </style:style>
    <style:style style:name="ce5" style:family="table-cell" style:parent-style-name="Default" style:data-style-name="N38"/>
    <style:style style:name="ce6" style:family="table-cell" style:parent-style-name="V_237_rgula" style:data-style-name="N35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5.67972222222222cm" style:use-optimal-column-width="true"/>
    </style:style>
    <style:style style:name="co2" style:family="table-column">
      <style:table-column-properties fo:break-before="auto" style:column-width="3.98638888888889cm" style:use-optimal-column-width="true"/>
    </style:style>
    <style:style style:name="co3" style:family="table-column">
      <style:table-column-properties fo:break-before="auto" style:column-width="4.03930555555556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2.55763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0930555555556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LISTA EXTRA FAIXA</text:p>
          </table:table-cell>
          <table:table-cell office:value-type="currency" office:value="32998.75" table:style-name="ce3">
            <text:p>R$ 32.998,75</text:p>
          </table:table-cell>
          <table:table-cell office:value-type="currency" office:value="32998.75" table:style-name="ce3">
            <text:p>R$ 32.998,75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</text:p>
          </table:table-cell>
          <table:table-cell office:value-type="currency" office:value="8726.42" table:style-name="ce3">
            <text:p>R$ 8.726,42</text:p>
          </table:table-cell>
          <table:table-cell office:value-type="currency" office:value="9821.67" table:style-name="ce3">
            <text:p>R$ 9.821,67</text:p>
          </table:table-cell>
          <table:table-cell office:value-type="float" office:value="82" table:style-name="ce2">
            <text:p>8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I</text:p>
          </table:table-cell>
          <table:table-cell office:value-type="currency" office:value="11054.36" table:style-name="ce3">
            <text:p>R$ 11.054,36</text:p>
          </table:table-cell>
          <table:table-cell office:value-type="currency" office:value="13595.47" table:style-name="ce3">
            <text:p>R$ 13.595,47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II</text:p>
          </table:table-cell>
          <table:table-cell office:value-type="currency" office:value="13199.48" table:style-name="ce3">
            <text:p>R$ 13.199,48</text:p>
          </table:table-cell>
          <table:table-cell office:value-type="currency" office:value="17739.02" table:style-name="ce3">
            <text:p>R$ 17.739,02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V</text:p>
          </table:table-cell>
          <table:table-cell office:value-type="currency" office:value="16233.7" table:style-name="ce3">
            <text:p>R$ 16.233,70</text:p>
          </table:table-cell>
          <table:table-cell office:value-type="currency" office:value="23145.39" table:style-name="ce3">
            <text:p>R$ 23.145,3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V</text:p>
          </table:table-cell>
          <table:table-cell office:value-type="currency" office:value="21816.74" table:style-name="ce3">
            <text:p>R$ 21.816,74</text:p>
          </table:table-cell>
          <table:table-cell office:value-type="currency" office:value="29319.88" table:style-name="ce3">
            <text:p>R$ 29.319,88</text:p>
          </table:table-cell>
          <table:table-cell office:value-type="float" office:value="28" table:style-name="ce2">
            <text:p>2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</text:p>
          </table:table-cell>
          <table:table-cell office:value-type="currency" office:value="8726.42" table:style-name="ce3">
            <text:p>R$ 8.726,42</text:p>
          </table:table-cell>
          <table:table-cell office:value-type="currency" office:value="8726.42" table:style-name="ce3">
            <text:p>R$ 8.726,42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I</text:p>
          </table:table-cell>
          <table:table-cell office:value-type="currency" office:value="17810.689999999999" table:style-name="ce3">
            <text:p>R$ 17.810,69</text:p>
          </table:table-cell>
          <table:table-cell office:value-type="currency" office:value="17810.689999999999" table:style-name="ce3">
            <text:p>R$ 17.810,69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II</text:p>
          </table:table-cell>
          <table:table-cell office:value-type="currency" office:value="19965.41" table:style-name="ce3">
            <text:p>R$ 19.965,41</text:p>
          </table:table-cell>
          <table:table-cell office:value-type="currency" office:value="19965.41" table:style-name="ce3">
            <text:p>R$ 19.965,4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V</text:p>
          </table:table-cell>
          <table:table-cell office:value-type="currency" office:value="24367.919999999998" table:style-name="ce3">
            <text:p>R$ 24.367,92</text:p>
          </table:table-cell>
          <table:table-cell office:value-type="currency" office:value="24367.919999999998" table:style-name="ce3">
            <text:p>R$ 24.367,92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</text:p>
          </table:table-cell>
          <table:table-cell office:value-type="currency" office:value="3222.43" table:style-name="ce3">
            <text:p>R$ 3.222,43</text:p>
          </table:table-cell>
          <table:table-cell office:value-type="currency" office:value="3626.87" table:style-name="ce3">
            <text:p>R$ 3.626,87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I</text:p>
          </table:table-cell>
          <table:table-cell office:value-type="currency" office:value="4330.66" table:style-name="ce3">
            <text:p>R$ 4.330,66</text:p>
          </table:table-cell>
          <table:table-cell office:value-type="currency" office:value="5020.43" table:style-name="ce3">
            <text:p>R$ 5.020,43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II</text:p>
          </table:table-cell>
          <table:table-cell office:value-type="currency" office:value="5326.18" table:style-name="ce3">
            <text:p>R$ 5.326,18</text:p>
          </table:table-cell>
          <table:table-cell office:value-type="currency" office:value="5820.05" table:style-name="ce3">
            <text:p>R$ 5.820,05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V</text:p>
          </table:table-cell>
          <table:table-cell office:value-type="currency" office:value="5994.66" table:style-name="ce3">
            <text:p>R$ 5.994,66</text:p>
          </table:table-cell>
          <table:table-cell office:value-type="currency" office:value="7593.85" table:style-name="ce3">
            <text:p>R$ 7.593,85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V</text:p>
          </table:table-cell>
          <table:table-cell office:value-type="currency" office:value="8546.94" table:style-name="ce3">
            <text:p>R$ 8.546,94</text:p>
          </table:table-cell>
          <table:table-cell office:value-type="currency" office:value="8803.3700000000008" table:style-name="ce3">
            <text:p>R$ 8.803,37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ORDENADOR</text:p>
          </table:table-cell>
          <table:table-cell office:value-type="currency" office:value="24367.919999999998" table:style-name="ce3">
            <text:p>R$ 24.367,92</text:p>
          </table:table-cell>
          <table:table-cell office:value-type="currency" office:value="29319.88" table:style-name="ce3">
            <text:p>R$ 29.319,88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ORDENADOR SUBSTITUTO</text:p>
          </table:table-cell>
          <table:table-cell office:value-type="currency" office:value="24367.919999999998" table:style-name="ce3">
            <text:p>R$ 24.367,92</text:p>
          </table:table-cell>
          <table:table-cell office:value-type="currency" office:value="24367.919999999998" table:style-name="ce3">
            <text:p>R$ 24.367,92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DIRETOR</text:p>
          </table:table-cell>
          <table:table-cell office:value-type="currency" office:value="56598.44" table:style-name="ce3">
            <text:p>R$ 56.598,44</text:p>
          </table:table-cell>
          <table:table-cell office:value-type="currency" office:value="56598.44" table:style-name="ce3">
            <text:p>R$ 56.598,44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GERENTE</text:p>
          </table:table-cell>
          <table:table-cell office:value-type="currency" office:value="33934.949999999997" table:style-name="ce3">
            <text:p>R$ 33.934,95</text:p>
          </table:table-cell>
          <table:table-cell office:value-type="currency" office:value="35336.35" table:style-name="ce3">
            <text:p>R$ 35.336,35</text:p>
          </table:table-cell>
          <table:table-cell office:value-type="float" office:value="21" table:style-name="ce2">
            <text:p>2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GERENTE</text:p>
          </table:table-cell>
          <table:table-cell office:value-type="currency" office:value="16490.689999999999" table:style-name="ce3">
            <text:p>R$ 16.490,69</text:p>
          </table:table-cell>
          <table:table-cell office:value-type="currency" office:value="16490.689999999999" table:style-name="ce3">
            <text:p>R$ 16.490,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SIDENTE</text:p>
          </table:table-cell>
          <table:table-cell office:value-type="currency" office:value="65536.97" table:style-name="ce3">
            <text:p>R$ 65.536,97</text:p>
          </table:table-cell>
          <table:table-cell office:value-type="currency" office:value="65536.97" table:style-name="ce3">
            <text:p>R$ 65.536,9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8726.42" table:style-name="ce3">
            <text:p>R$ 8.726,42</text:p>
          </table:table-cell>
          <table:table-cell office:value-type="currency" office:value="8726.42" table:style-name="ce3">
            <text:p>R$ 8.726,4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ENDIZ</text:p>
          </table:table-cell>
          <table:table-cell office:value-type="currency" office:value="727.2" table:style-name="ce3">
            <text:p>R$ 727,20</text:p>
          </table:table-cell>
          <table:table-cell office:value-type="currency" office:value="727.2" table:style-name="ce3">
            <text:p>R$ 727,20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GIARIO</text:p>
          </table:table-cell>
          <table:table-cell office:value-type="currency" office:value="817.7" table:style-name="ce3">
            <text:p>R$ 817,70</text:p>
          </table:table-cell>
          <table:table-cell office:value-type="currency" office:value="817.7" table:style-name="ce3">
            <text:p>R$ 817,70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6">
            <text:p><text:s/>8.940.713,15<text:s/></text:p>
          </table:table-cell>
          <table:table-cell office:value-type="float" office:value="11912766.699999999" table:style-name="ce6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3400" table:style-name="ce6">
            <text:p><text:s/>3.400,00<text:s/></text:p>
          </table:table-cell>
          <table:table-cell office:value-type="float" office:value="11151.63" table:style-name="ce6">
            <text:p><text:s/>11.151,6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6">
            <text:p><text:s/>18.888,15<text:s/></text:p>
          </table:table-cell>
          <table:table-cell office:value-type="float" office:value="25184.21" table:style-name="ce6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781.86" table:style-name="ce6">
            <text:p><text:s/>17.781,86<text:s/></text:p>
          </table:table-cell>
          <table:table-cell office:value-type="float" office:value="17781.86" table:style-name="ce6">
            <text:p><text:s/>17.781,86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3806.32" table:style-name="ce6">
            <text:p><text:s/>3.806,32<text:s/></text:p>
          </table:table-cell>
          <table:table-cell office:value-type="float" office:value="7905.43" table:style-name="ce6">
            <text:p><text:s/>7.905,43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6">
            <text:p><text:s/>181.667,74<text:s/></text:p>
          </table:table-cell>
          <table:table-cell office:value-type="float" office:value="778576.04" table:style-name="ce6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6">
            <text:p><text:s/>15.756,15<text:s/></text:p>
          </table:table-cell>
          <table:table-cell office:value-type="float" office:value="49519.33" table:style-name="ce6">
            <text:p><text:s/>49.519,33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ANGAI</text:p>
          </table:table-cell>
          <table:table-cell office:value-type="float" office:value="45017.57" table:style-name="ce6">
            <text:p><text:s/>45.017,57<text:s/></text:p>
          </table:table-cell>
          <table:table-cell office:value-type="float" office:value="45017.57" table:style-name="ce6">
            <text:p><text:s/>45.017,57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EF OPERATING OFFICER - COO</text:p>
          </table:table-cell>
          <table:table-cell office:value-type="float" office:value="7758" table:style-name="ce4">
            <text:p>$7.758,00</text:p>
          </table:table-cell>
          <table:table-cell office:value-type="float" office:value="14834" table:style-name="ce4">
            <text:p>$14.834,00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AGER</text:p>
          </table:table-cell>
          <table:table-cell office:value-type="float" office:value="10890" table:style-name="ce4">
            <text:p>$10.890,00</text:p>
          </table:table-cell>
          <table:table-cell office:value-type="float" office:value="10890" table:style-name="ce4">
            <text:p>$10.890,0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OND OFFICER</text:p>
          </table:table-cell>
          <table:table-cell office:value-type="float" office:value="7905.6" table:style-name="ce4">
            <text:p>$7.905,60</text:p>
          </table:table-cell>
          <table:table-cell office:value-type="float" office:value="7905.6" table:style-name="ce4">
            <text:p>$7.905,6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$</number:text>
      <number:number number:decimal-places="2" number:min-decimal-places="2" number:min-integer-digits="1" number:grouping="true"/>
    </number:number-style>
    <number:number-style style:name="N37P1">
      <number:text>($</number:text>
      <number:number number:decimal-places="2" number:min-decimal-places="2" number:min-integer-digits="1" number:grouping="true"/>
      <number:text>)</number:text>
    </number:number-style>
    <number:number-style style:name="N37">
      <number:text>$</number:text>
      <number:number number:decimal-places="2" number:min-decimal-places="2" number:min-integer-digits="1" number:grouping="true"/>
      <style:map style:condition="value()&gt;0" style:apply-style-name="N37P0"/>
      <style:map style:condition="value()&lt;0" style:apply-style-name="N37P1"/>
    </number:number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ower BI</meta:initial-creator>
    <dc:creator>Breno Guimaraes Rocha</dc:creator>
    <meta:creation-date>2016-07-06T08:22:49Z</meta:creation-date>
    <dc:date>2022-11-08T14:56:51Z</dc:date>
    <meta:user-defined meta:name="ContentTypeId">0x0101000E061F87DB3DA142969F4C1A2AA734BC</meta:user-defined>
  </office:meta>
</office:document-meta>
</file>