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8"/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Mínimo da faixa (R$)</text:p>
          </table:table-cell>
          <table:table-cell office:value-type="string" table:style-name="ce1">
            <text:p>Máximo da faixa (R$)</text:p>
          </table:table-cell>
          <table:table-cell office:value-type="string" table:style-name="ce1">
            <text:p>Quantidade</text:p>
          </table:table-cell>
          <table:table-cell office:value-type="string" table:style-name="ce1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currency" office:value="30996.799999999999" table:style-name="ce2">
            <text:p>R$ 30.996,80</text:p>
          </table:table-cell>
          <table:table-cell office:value-type="currency" office:value="30996.799999999999" table:style-name="ce2">
            <text:p>R$ 30.996,8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7654.75" table:style-name="ce2">
            <text:p>R$ 7.654,75</text:p>
          </table:table-cell>
          <table:table-cell office:value-type="currency" office:value="9140.17" table:style-name="ce2">
            <text:p>R$ 9.140,17</text:p>
          </table:table-cell>
          <table:table-cell office:value-type="float" office:value="75" table:style-name="ce1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7715.51" table:style-name="ce2">
            <text:p>R$ 7.715,51</text:p>
          </table:table-cell>
          <table:table-cell office:value-type="currency" office:value="11925.85" table:style-name="ce2">
            <text:p>R$ 11.925,85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1925.85" table:style-name="ce2">
            <text:p>R$ 11.925,85</text:p>
          </table:table-cell>
          <table:table-cell office:value-type="currency" office:value="15560.54" table:style-name="ce2">
            <text:p>R$ 15.560,54</text:p>
          </table:table-cell>
          <table:table-cell office:value-type="float" office:value="27" table:style-name="ce1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1000.47" table:style-name="ce2">
            <text:p>R$ 11.000,47</text:p>
          </table:table-cell>
          <table:table-cell office:value-type="currency" office:value="20302.97" table:style-name="ce2">
            <text:p>R$ 20.302,97</text:p>
          </table:table-cell>
          <table:table-cell office:value-type="float" office:value="44" table:style-name="ce1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18580.09" table:style-name="ce2">
            <text:p>R$ 18.580,09</text:p>
          </table:table-cell>
          <table:table-cell office:value-type="currency" office:value="28946.27" table:style-name="ce2">
            <text:p>R$ 28.946,27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7654.75" table:style-name="ce2">
            <text:p>R$ 7.654,75</text:p>
          </table:table-cell>
          <table:table-cell office:value-type="currency" office:value="7654.75" table:style-name="ce2">
            <text:p>R$ 7.654,75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15623.41" table:style-name="ce2">
            <text:p>R$ 15.623,41</text:p>
          </table:table-cell>
          <table:table-cell office:value-type="currency" office:value="15623.41" table:style-name="ce2">
            <text:p>R$ 15.623,4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17513.52" table:style-name="ce2">
            <text:p>R$ 17.513,52</text:p>
          </table:table-cell>
          <table:table-cell office:value-type="currency" office:value="17513.52" table:style-name="ce2">
            <text:p>R$ 17.513,52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1375.37" table:style-name="ce2">
            <text:p>R$ 21.375,37</text:p>
          </table:table-cell>
          <table:table-cell office:value-type="currency" office:value="21375.37" table:style-name="ce2">
            <text:p>R$ 21.375,37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35730.92" table:style-name="ce2">
            <text:p>R$ 35.730,92</text:p>
          </table:table-cell>
          <table:table-cell office:value-type="currency" office:value="35730.92" table:style-name="ce2">
            <text:p>R$ 35.730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2826.69" table:style-name="ce2">
            <text:p>R$ 2.826,69</text:p>
          </table:table-cell>
          <table:table-cell office:value-type="currency" office:value="3088.8" table:style-name="ce2">
            <text:p>R$ 3.088,8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3688.18" table:style-name="ce2">
            <text:p>R$ 3.688,18</text:p>
          </table:table-cell>
          <table:table-cell office:value-type="currency" office:value="4403.8900000000003" table:style-name="ce2">
            <text:p>R$ 4.403,8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3504.07" table:style-name="ce2">
            <text:p>R$ 3.504,07</text:p>
          </table:table-cell>
          <table:table-cell office:value-type="currency" office:value="5746.08" table:style-name="ce2">
            <text:p>R$ 5.746,0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5416.22" table:style-name="ce2">
            <text:p>R$ 5.416,22</text:p>
          </table:table-cell>
          <table:table-cell office:value-type="currency" office:value="6661.27" table:style-name="ce2">
            <text:p>R$ 6.661,2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7497.32" table:style-name="ce2">
            <text:p>R$ 7.497,32</text:p>
          </table:table-cell>
          <table:table-cell office:value-type="currency" office:value="7722.25" table:style-name="ce2">
            <text:p>R$ 7.722,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CHIEF OPERATING OFFICER - COO</text:p>
          </table:table-cell>
          <table:table-cell office:value-type="currency" office:value="19137.490000000002" table:style-name="ce2">
            <text:p>R$ 19.137,49</text:p>
          </table:table-cell>
          <table:table-cell office:value-type="currency" office:value="19137.490000000002" table:style-name="ce2">
            <text:p>R$ 19.137,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8120.93" table:style-name="ce2">
            <text:p>R$ 8.120,93</text:p>
          </table:table-cell>
          <table:table-cell office:value-type="currency" office:value="24242.81" table:style-name="ce2">
            <text:p>R$ 24.242,8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50323.14" table:style-name="ce3">
            <text:p>R$ 50.323,14</text:p>
          </table:table-cell>
          <table:table-cell office:value-type="currency" office:value="50323.14" table:style-name="ce3">
            <text:p>R$ 50.323,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29767.5" table:style-name="ce3">
            <text:p>R$ 29.767,50</text:p>
          </table:table-cell>
          <table:table-cell office:value-type="currency" office:value="29767.5" table:style-name="ce3">
            <text:p>R$ 29.767,5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PRESIDENTE</text:p>
          </table:table-cell>
          <table:table-cell office:value-type="currency" office:value="39293.32" table:style-name="ce3">
            <text:p>R$ 39.293,32</text:p>
          </table:table-cell>
          <table:table-cell office:value-type="currency" office:value="39293.32" table:style-name="ce3">
            <text:p>R$ 39.293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currency" office:value="7654.75" table:style-name="ce3">
            <text:p>R$ 7.654,75</text:p>
          </table:table-cell>
          <table:table-cell office:value-type="currency" office:value="7654.75" table:style-name="ce3">
            <text:p>R$ 7.654,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Mínimo da faixa (R$)</text:p>
          </table:table-cell>
          <table:table-cell office:value-type="string" table:style-name="ce1">
            <text:p>Máximo da faixa (R$)</text:p>
          </table:table-cell>
          <table:table-cell office:value-type="string" table:style-name="ce1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currency" office:value="660" table:style-name="ce2">
            <text:p>R$ 660,00</text:p>
          </table:table-cell>
          <table:table-cell office:value-type="currency" office:value="660" table:style-name="ce2">
            <text:p>R$ 660,0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currency" office:value="817.7" table:style-name="ce2">
            <text:p>R$ 817,70</text:p>
          </table:table-cell>
          <table:table-cell office:value-type="currency" office:value="817.7" table:style-name="ce2">
            <text:p>R$ 817,7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argo</text:p>
          </table:table-cell>
          <table:table-cell office:value-type="string" table:style-name="ce4">
            <text:p>Mínimo do EA (Moeda local)</text:p>
          </table:table-cell>
          <table:table-cell office:value-type="string" table:style-name="ce4">
            <text:p>Máximo do EA (Moeda local)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GOTÁ</text:p>
          </table:table-cell>
          <table:table-cell office:value-type="currency" office:value="9677730.2456541304" table:style-name="ce5">
            <text:p><text:s/>$9.677.730,25<text:s/></text:p>
          </table:table-cell>
          <table:table-cell office:value-type="currency" office:value="9677730.2456541304" table:style-name="ce5">
            <text:p><text:s/>$9.677.730,2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XELAS</text:p>
          </table:table-cell>
          <table:table-cell office:value-type="currency" office:value="2678.5739039999999" table:style-name="ce5">
            <text:p><text:s/>$2.678,57<text:s/></text:p>
          </table:table-cell>
          <table:table-cell office:value-type="currency" office:value="10423.435880000001" table:style-name="ce5">
            <text:p><text:s/>$10.423,44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UBAI</text:p>
          </table:table-cell>
          <table:table-cell office:value-type="currency" office:value="18235.330135589" table:style-name="ce5">
            <text:p><text:s/>$18.235,33<text:s/></text:p>
          </table:table-cell>
          <table:table-cell office:value-type="currency" office:value="57137.3677581788" table:style-name="ce5">
            <text:p><text:s/>$57.137,37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ERUSALEM</text:p>
          </table:table-cell>
          <table:table-cell office:value-type="currency" office:value="16869.29" table:style-name="ce5">
            <text:p><text:s/>$16.869,29<text:s/></text:p>
          </table:table-cell>
          <table:table-cell office:value-type="currency" office:value="16869.29" table:style-name="ce5">
            <text:p><text:s/>$16.869,29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AMI</text:p>
          </table:table-cell>
          <table:table-cell office:value-type="currency" office:value="3084.4" table:style-name="ce5">
            <text:p><text:s/>$3.084,40<text:s/></text:p>
          </table:table-cell>
          <table:table-cell office:value-type="currency" office:value="7570.8" table:style-name="ce5">
            <text:p><text:s/>$7.570,80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SCOU</text:p>
          </table:table-cell>
          <table:table-cell office:value-type="currency" office:value="140381.533072889" table:style-name="ce5">
            <text:p><text:s/>$140.381,53<text:s/></text:p>
          </table:table-cell>
          <table:table-cell office:value-type="currency" office:value="601635.14174095204" table:style-name="ce5">
            <text:p><text:s/>$601.635,14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currency" office:value="15010.146595116999" table:style-name="ce5">
            <text:p><text:s/>$15.010,15<text:s/></text:p>
          </table:table-cell>
          <table:table-cell office:value-type="currency" office:value="47174.746441796196" table:style-name="ce5">
            <text:p><text:s/>$47.174,75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N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ANGAI</text:p>
          </table:table-cell>
          <table:table-cell office:value-type="currency" office:value="42886.133128905603" table:style-name="ce5">
            <text:p><text:s/>$42.886,13<text:s/></text:p>
          </table:table-cell>
          <table:table-cell office:value-type="currency" office:value="42886.133128905603" table:style-name="ce5">
            <text:p><text:s/>$42.886,13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Mínimo da faixa (US$)</text:p>
          </table:table-cell>
          <table:table-cell office:value-type="string" table:style-name="ce1">
            <text:p>Máximo da faixa (US$)</text:p>
          </table:table-cell>
          <table:table-cell office:value-type="string" table:style-name="ce1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EF OPERATING OFFICER - COO</text:p>
          </table:table-cell>
          <table:table-cell office:value-type="currency" office:value="11776.8" table:style-name="ce6">
            <text:p><text:s/>$11.776,80<text:s/></text:p>
          </table:table-cell>
          <table:table-cell office:value-type="currency" office:value="11995.4" table:style-name="ce6">
            <text:p><text:s/>$11.995,40<text:s/>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O UNIVERSAL-CHEFE</text:p>
          </table:table-cell>
          <table:table-cell office:value-type="currency" office:value="6544" table:style-name="ce6">
            <text:p><text:s/>$6.544,00<text:s/></text:p>
          </table:table-cell>
          <table:table-cell office:value-type="currency" office:value="6544" table:style-name="ce6">
            <text:p><text:s/>$6.544,00<text:s/>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NTE DA APEX BRASIL</text:p>
          </table:table-cell>
          <table:table-cell office:value-type="currency" office:value="6871.2" table:style-name="ce6">
            <text:p><text:s/>$6.871,20<text:s/></text:p>
          </table:table-cell>
          <table:table-cell office:value-type="currency" office:value="6871.2" table:style-name="ce6">
            <text:p><text:s/>$6.871,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Power BI</meta:initial-creator>
    <dc:creator>Eliane Carlota dos Santos</dc:creator>
    <meta:creation-date>2016-07-06T08:22:49Z</meta:creation-date>
    <dc:date>2022-01-04T19:56:21Z</dc:date>
    <meta:user-defined meta:name="ContentTypeId">0x0101000E061F87DB3DA142969F4C1A2AA734BC</meta:user-defined>
  </office:meta>
</office:document-meta>
</file>