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FEVEREIRO.A1"/>
      <style:map style:condition="of:is-true-formula(AND(COUNTIF([.$A:.$A]; [.A1])&gt;1;NOT(ISBLANK([.A1]))))" style:apply-style-name="cf1" style:base-cell-address="FEVEREIRO.A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FEVEREIRO.A1"/>
      <style:map style:condition="of:is-true-formula(AND(COUNTIF([.$A:.$A]; [.A1])&gt;1;NOT(ISBLANK([.A1]))))" style:apply-style-name="cf1" style:base-cell-address="FEVEREIRO.A1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 fo:font-size="12pt" style:font-size-asian="12pt" style:font-size-complex="12pt"/>
      <style:map style:condition="of:is-true-formula(AND(COUNTIF([.$A:.$A]; [.A1])&gt;1;NOT(ISBLANK([.A1]))))" style:apply-style-name="cf2" style:base-cell-address="FEVEREIRO.A1"/>
    </style:style>
    <style:style style:name="ce13" style:family="table-cell">
      <style:map style:condition="of:is-true-formula(AND(COUNTIF([.$A:.$A]; [.A1])&gt;1;NOT(ISBLANK([.A1]))))" style:apply-style-name="cf2" style:base-cell-address="FEVEREIR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ELAÇÃO DE EMPREGADOS</text:p>
            <text:p>GERÊNCIA DE RECURSOS HUMANOS</text:p>
            <text:p>POSIÇÃO EM 06/02/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GERÊNCIA</text:p>
          </table:table-cell>
          <table:table-cell office:value-type="string" table:style-name="ce2">
            <text:p>DIRETOR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ARAO PRADO BAYM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MITA MIZUNO INOU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MAR SKALINSKI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NTOS DE AZEVE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AIANE DA SILVA RABELO BRITO</text:p>
          </table:table-cell>
          <table:table-cell office:value-type="string" table:style-name="ce5">
            <text:p>SECRETÁRIA EXECUTIVA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BERTO CARLOS BIC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KSANDRA POSPELOVA (NABIEVA)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RUSSIA/MOSCOU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DOS SANTOS AJOUZ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DE FIGUEIREDO ALVES PINTO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ANDRE MATOSO DE ABREU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FRED AVCHYA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RUSSIA/MOSCOU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NE OLIVEIRA SAMPAIO CUNH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NE PAULISTA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IR RIBEIRO AMERICO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RUSSIA/MOSCOU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OYSIO NUNES FERREIRA FILHO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OYSIO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LEMOS DE FREITA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ROCHA DE MESQUIT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ELIA DANTAS MACHAD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LAUDIA CUNHA BARBOS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LAUDIA MOURA VIDAL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A ELVIRA ALVES DO NASCIMENTO MAURMAN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MARTINS LOBATO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ISA SOBRAL MONTEIRO BRI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IZA SOUZA GUED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DIAS DE OLIVEIRA TROIANO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LINDGREN ALVES REPEZZA</text:p>
          </table:table-cell>
          <table:table-cell office:value-type="string" table:style-name="ce5">
            <text:p>DIRETOR</text:p>
          </table:table-cell>
          <table:table-cell office:value-type="string" table:style-name="ce4">
            <text:p>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PARADELA RENDY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JORGE DIB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UGUSTO DE CASTRO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BASSETTO OKAMU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BRITO RODRIGU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DRE GUSTAVO DE GUIMARAES ANCHIETA DE ARAUJO CAMP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CAS DOS SANTOS PEREI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OLIVEIRA SAMPAIO DE AZEVE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Z BENIT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Z PIMENTEL QUEIROZ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Z SOUZA LIMP DE AZEVE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FERREIRA CASTELLO BRANC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OLIVEIRA PINHEIR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IRUDH SHARM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NA EMILIA AREND DO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NA SOUSA OLIVEI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NALISA VOLSE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BRAGA BARBOSA LOPES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SILVA FERR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VILLALBA CODORNIZ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FLORIANO PEREIRA PESARO</text:p>
          </table:table-cell>
          <table:table-cell office:value-type="string" table:style-name="ce5">
            <text:p>DIRETOR</text:p>
          </table:table-cell>
          <table:table-cell office:value-type="string" table:style-name="ce4">
            <text:p>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IGOR QUEIROZ BRANDÃO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ROBERTO SANTANA SEN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SIQUEIRA E SILVA NETO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ON ALVARES PINTO DE PAULA MACHA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BARBOSA DO VALLE AGUIAR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RDO ASSIS FONSE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RDO DE ABREU TORELLY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TANIA BISPO DOS SANTOS<text:s/></text:p>
          </table:table-cell>
          <table:table-cell office:value-type="string" table:style-name="ce5">
            <text:p>SECRETÁRIA EXECUTIVA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IANA PREMINGER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ISRAEL/TEL AVIV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CE ITALLO DO NASCIMENTO E SILV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GUNZBURGER DAVI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BAIMA COSTA CABRA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O AUGUSTO RIBEIRO LEV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O GONÇALVES DE SOUZ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O RABELO DE PAULA ZANELL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MANGUINHO MONTEIR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PASCHOA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SAMPAIO REY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COLOMBIA/BOGOTÁ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TAKAYANAGI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TORRES MEYE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TORRES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DA CUNHA DUARTE FRANCISC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FRADE DE PAULA CASTR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RAMOS DE CARVALH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VIEIRA RODRIGUES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ALFREDO PONCHIO BRITT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ANDRE ROCHA DA COST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PADILLA COST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LACERD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PA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XANGA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MEN ROSANE DE ARAÚJO CIARLINI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OLINA SUSI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A STAIGE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O LUNAS AKAHOSH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CILIA HARUMI ITO DE SOUZ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CILIA VIEIRA CRUZ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ENE VASCONCELOS MELO BOAVENTUR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SAR ANTONIO CIUFFO MOR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NE DE QUEIROZ MARTIN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RYSTIANE BRANDAO CAVALCANT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NTIA MARQUES FALEIR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NTIA PEREIRA DA CUNH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RO MICHELONI LE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RA DO CARMO RIOS DO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RISSA ALVES FURTAD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RISSA OLIVEIRA FRANC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REGINA PEREIRA BUCC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YTON TELLES DO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IANE MACEDO DE SOUZ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VIS LIMA BORGES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NA WANG QIA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SY APARECIDA BARRETT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FERREIRA DE SOUZA CARVALH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FIGUEIREDO PIROL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PARENTE LEMOS DOS SANTOS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MENDONÇA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ANIELLA VITELBO APARICIO PENGO PAZINI RIPE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ASTRO RODRIGUES FREIR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DIAS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RLA SOARES CALLEGARO DE MAT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ROS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YANE ELLIS CARVALHO DE PAUL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A ALVES GONÇALV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BERNARDO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HANNA FIGUEIREDO DE LIM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MOREIRA FEITOS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H DE OLIVEIRA ROSSON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YS FREITAS MARTIN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GO BARROS AKITAY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GO DUQUE ESTRADA SOARES PER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CAVALCANTE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DE OLIVEIRA KRUGER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MELIONE ABREU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CIANE RAMOS MARTIN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ARLOTA DO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TON VINICIUS LIMA DE MEDEIR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ANUEL LUCAS XIMENES LEAL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MANUEL TEIXEIRA FIGUEIRA JUNIOR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STADOS UNIDOS DA AMERICA/SÃO FRANCISC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ANUELLE FERNANDES SOARES</text:p>
          </table:table-cell>
          <table:table-cell office:value-type="string" table:style-name="ce5">
            <text:p>APRENDIZ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CEZAR RAIOL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CSON PONTES DA SILV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OS RAMOS TOMAZ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SIO LANFREDI NE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A CHE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HER PIRES COST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ULALIA SALVIANO GREC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ILDE RODRIGUES DA CONCEICA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ATUNDA LE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GONDIM RIBEIR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MARCELO DEGANI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AFAEL VALENTE CABRAL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EXECUTIVA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SILVA NASCIMEN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IO GONÇALVES COST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IO LEANDRO FELIPE ALVES CANE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DE SOUZA DIAS RICART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LICIA LOUZADA VILEL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LIPE ALVES PEIXO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LIPE LANNA VERILL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LIPE MARTINS CAMPBEL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LLIPE PAULINO DE MEDEIR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CORNILS MONTEIRO BENEVIDE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SOUSA MOT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JOSE SPOHR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ILIPI FOLSTER FROUFE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LAVIA ESPERANÇA MARIA DE OLIVEIRA FONSE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A RIBEIRO ALVES BAHI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CANINDE DE ARAUJO FILH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ALFREDO ALVES ZIMME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CHELIS BARBOS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PEREIRA ISAACSSO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TADEU ANTUNES MACHA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A NEVES DE SOUZA CARREIR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ORGE OKECHUKWU MAH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FRANCISCO GUIMARAES JUNIOR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CELL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OLIVEIRA DE LIM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IANE FERREIRA DA SILV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LAUCE PEREIRA FALC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LAUCO ZERBINI COSTA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LEICE ARANTES FERREIRA LOPES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REICE ROBERTA SCHMEGE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ARANI MARTINS DE MORAIS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ILHERME ALMEIDA MACHA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ILHERME AUGUSTO LONTRA NACIF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ILHERME MAITELLI SOAR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FERREIRA RIBEIR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HENRIQUE PIMENTEL FREIT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LORETO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SPERANDIO FERNAND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ANNA TATARCHENKO WELGACZ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 SHAN (GRACE HE)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A BONNA BRANDA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A MARIA DE FREITAS CHAGAS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IO MAURO UMBELINO LOBO FILH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DE PAULA RICARD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GOR GOMES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GOR ISQUIERDO CELESTE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GOR THEODOROVIZ BARRE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LLO ALBERTO QUEIROZ WEBE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GRIDY DE ARAUJO LOPE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ENE MENDONÇA VAZ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A RUSTAMOVNA LISICHKIN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RUSSIA/MOSCOU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BEL DE MOURA LUCYK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BEL TARRISSE DA FONTOU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BELA NOVAES MORGA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CARLOS RAMOS AZEVED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DORA BANDOCH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Y BICALHO FELIX BRAG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DA SILVA MEL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NASCIMENTO DOS SANT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DE FATIMA RICHARD REIS SIMON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YME DE MACEDO QUEIROZ NE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FERSON PEREIRA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NNY PAOLA MARINO PINED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OLOMBIA/BOGOTÁ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FELIPE JACINTO URBANSKI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COS CASTRO DA SILV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ULISSES RABELO PIMENT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VICTOR DE ALCANTARA CANDEI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NAS MOREIRA DE MORAES NET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NATHAN MICHAEL PINHEIRO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NEY VIANA MACEDO NEVE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ATAIDE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ENDES ALVES FILH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AREZ HENRIQUE ALVES LEA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CELINO FERREIRA DE BRITO JUNIOR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OSTA VASCONCELOS ALENCA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GOMES DE OLIVEIRA VOTTO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MAGALHAES PORTEL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SOARES ARAUJO BEZER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NDY CAMPOS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EN KIYOMI HAYASH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CARLA DE ARAUJO REIS ALV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REGINA VIEIRA BAZUCH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ERCIO BENEDITO DE SOUSA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DE ANDRADE COUTO DUT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DEMIR ANDRE MULLER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AURA MARIANA DE FREITAS PORTO CAVALCANT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PEIXO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 BARBOSA DE OLIVEIRA NET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ILVA MACHA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OUZA CAMPOS RODRIGU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TICIA CHAVES MALUF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ANE BEATRIZ CICHOCKI WERNECK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CIA MARIA MIGUEL MOUR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LEÃO ALV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VIA RAMOS MACHADO CARBONEL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ORENA DE REZENDE VALENTE MONJARDIM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ORENA PINHEIRO CASTRO ABAD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ORENA RAMOS SILV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AN FONSECA DE MEDEIR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COELHO BRANDA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CLAUBIA SOARES DO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DIONIZIO PEREIR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GATTO FONSE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PECEGUEIRO FURTAD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BARBOSA DE LIM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COSTA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AUGUSTO PINTO ROCH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CESAR SIMOES CARDOS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MARCOS DA SILVA JÚ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KAS GUNDEL DESCONZ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A DA COSTA SANT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DSON WILLANDER MELO DE S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DALENA SMORCZEWSK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IRA ATAIDE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IRA LEITE REZEND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ÍRA MAFRA TREVISA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IRA PINTO CAUCHIOLI RODRIGU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NUELA GOMES DE LIM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NUELLA CAPPARELLI SANTA MARIA DE OLIVEIR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E FILARDI DE LIM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LE MOREIRA PUJO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LO DE MORAES MARTINS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JULIAO PAIV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SAVIO DE ARAUJO SOUZ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NEJAIM GALVAO DE ALMEID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VANNUCCI CAGNON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E SOUZA VAL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ONIZETTI DE MOU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US VINICIUS OLIVEIRA DOS SANT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DOMITILA DE LIMA GOMES E UMBELINO LOBO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SILVA CARVALH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LUISA D OREY BARREIRA CRAVO WITTENBERG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PAULA SOBRAL VELLOS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NA CARNEIRO NEIVA E SOUS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NA RAMOS ARAUJ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NY ROBERTA DOS ANJOS MEIRELES SOARES</text:p>
          </table:table-cell>
          <table:table-cell office:value-type="string" table:style-name="ce5">
            <text:p>APRENDIZ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ELE LAIS CHRIST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NA SIQUEIRA LEMOS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HEUS AUGUSTO SANTOS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URICIO SANTO DE SA E MATA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URO FERRER ROCHA ARAUJ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A ROCH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ELLA VAZ DE CASTR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DE OLIVEIRA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LOBO COST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ZAIAS DE MATEUS CARVALHO BORG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LZA ALVES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HALLY QUAGGIO SIMONETT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YARA KARLA SAITO SIL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DUTRA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IAN ARAUJO MAGALHAES</text:p>
          </table:table-cell>
          <table:table-cell office:value-type="string" table:style-name="ce5">
            <text:p>APRENDIZ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BLO FELINTO LIR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GONCALVES DOS SANT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STEFFE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A BORGES GOMES AKITAY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A CAMINHA SOARES SIMÕE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A PEDRON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A ROBERTA DA SILVA SOUZ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A RODRIGUES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OLIVEIRA REI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FERNANDES CASTR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OBERTO DA SILV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MORAI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VITOR DE ARAUJO GARCI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DE MORAIS GODINH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HENRIQUE DE SOUZA NET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HENRIQUE GANDRA PIA DE ANDRAD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RLA ALESSANDRA TITO GOMES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E MORAES SOBREIRO DA SILV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CORREIA COELH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OSTA MELO SALOMA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FREITAS PEDROS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LIMA RIBEIR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ORTO DE FREIT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QUEIROZ PARREIRA DE FARI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ALVES ALBUQUERQU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LA OLIVEIRA PAOLINELLI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IMUNDO ANGELIM VASCONCELO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IMUNDO AVELINO DOS REI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ISSA CURBELLO SILVEIR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PHAEL SODRE CITTADIN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QUEL GOMES VILHARV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GOMES MACHA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MACEDO MARTINS BONECKER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BRAUNA RIBEIRO DE ALMEID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LAGES FORTES LUSTOS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ARDO MAXIM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SABAH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ITA DE CASSIA DA SILVA PEDROSO DE ALBUQUERQUE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E-MEI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A ALMEIDA DE OLIVEI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A FERNANDES VIAN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HENRIQUE SPETHMANN QUIROG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LUCIO FREIRE DE LIM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DA COSTA FONSECA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GEDEON DE MEL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IAGO PESSOA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OTAVIO CURVELLO WUTK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ANTOS SILVA VIEIRA DA FONSE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VIGO GROETAERS VIANN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MAO SOARES SAMPAIO NET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MERO WANDERLEY BRI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KELLY MEDEIR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MARTINS DA SILV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EDUARDO PESSOA DO AMARA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BRINA ALVES DE OLIVEIRA FILINCOWSKY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BRINA CENNI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TRENTI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VIEIRA REBOUC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RAH MONTIEL GOMES ELO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RAY FLOREZ MARTINEZ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OLOMBIA/BOGOTÁ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FARIAS FERR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GUSTAVO ROSS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GRANGEIRO DO AMARAL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O FRANÇA TORRES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EXECUTIVA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RABELLO FILGUEIRAS LIM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TEFANIA ARAUJO FERR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BATA ARAUJO DE FIGUEIRED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CIANE MENEGHINI PELLIZ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INA CORREA BARBOSA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TIANA RIERA DA SILVA RIBEIRO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TIANA VIEIRA DE FREIT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ATIANA DE LUCA CARDEAL AVANCINI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BUENO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COSTA DI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CUNHA MORA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E SOUZA MARTIN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MOREIRA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PESSOA GUSMA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ULISSES MEDEIROS DE ARAUJO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ICIA VILAS BOAS LEMOS ALMEID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ONICA - LU CHE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CTOR OLIVEIRA DE QUEIROZ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CENT HENRI FRANCIS FURLA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RAIMUNDO GONÇALV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IA DE FRANÇA LINHARES</text:p>
          </table:table-cell>
          <table:table-cell office:value-type="string" table:style-name="ce5">
            <text:p>APRENDIZ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E IARK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WANDERLEY DE MEL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EDUARDO PAINO PA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TER MOURAO DE ALMEIDA NET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DERSON LUIS LIRA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SLEY TAVARES GONÇALVE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M SILVA DO CARM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MA DA SILVA MOU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ARA FELIPE DAMACEN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IMMER DE SOUZA BOM GOM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number-rows-repeated="1048188" table:style-name="ro4">
          <table:table-cell table:style-name="ce13"/>
          <table:table-cell table:number-columns-repeated="16383"/>
        </table:table-row>
      </table:table>
      <table:database-ranges>
        <table:database-range table:target-range-address="FEVEREIRO.A3:FEVEREIRO.D388" table:contains-header="false">
          <table:sort>
            <table:sort-by table:field-number="0"/>
          </table:sort>
        </table:database-range>
        <table:database-range table:target-range-address="FEVEREIRO.A2:FEVEREIRO.D3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E699"/>
    </style:style>
    <style:style style:name="cf2" style:family="table-cell">
      <style:table-cell-properties fo:background-color="#F8CBA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Isabel de Moura Lucyk</meta:initial-creator>
    <dc:creator>Daniel Bispo Lemes</dc:creator>
    <meta:creation-date>2024-02-06T12:31:39Z</meta:creation-date>
    <dc:date>2025-02-06T16:49:26Z</dc:date>
    <meta:user-defined meta:name="ContentTypeId">0x0101000E061F87DB3DA142969F4C1A2AA734BC</meta:user-defined>
    <meta:user-defined meta:name="MediaServiceImageTags"/>
  </office:meta>
</office:document-meta>
</file>