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4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Julho.A1"/>
      <style:map style:condition="of:is-true-formula(AND(COUNTIF([.$A:.$A]; [.A1])&gt;1;NOT(ISBLANK([.A1]))))" style:apply-style-name="cf1" style:base-cell-address="Julho.A1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2" style:base-cell-address="Julho.A1"/>
      <style:map style:condition="of:is-true-formula(AND(COUNTIF([.$A:.$A]; [.A1])&gt;1;NOT(ISBLANK([.A1]))))" style:apply-style-name="cf1" style:base-cell-address="Julho.A1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 fo:font-size="12pt" style:font-size-asian="12pt" style:font-size-complex="12pt"/>
      <style:map style:condition="of:is-true-formula(AND(COUNTIF([.$A:.$A]; [.A1])&gt;1;NOT(ISBLANK([.A1]))))" style:apply-style-name="cf2" style:base-cell-address="Julho.A1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 Light" style:font-name-asian="Calibri Light" style:font-name-complex="Calibri Light" fo:font-size="12pt" style:font-size-asian="12pt" style:font-size-complex="12pt"/>
      <style:map style:condition="of:is-true-formula(AND(COUNTIF([.$A:.$A]; [.A1])&gt;1;NOT(ISBLANK([.A1]))))" style:apply-style-name="cf2" style:base-cell-address="Julho.A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  <style:map style:condition="of:is-true-formula(AND(COUNTIF([.$A:.$A]; [.A1])&gt;1;NOT(ISBLANK([.A1]))))" style:apply-style-name="cf2" style:base-cell-address="Julho.A1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  <style:map style:condition="of:is-true-formula(AND(COUNTIF([.$A:.$A]; [.A1])&gt;1;NOT(ISBLANK([.A1]))))" style:apply-style-name="cf2" style:base-cell-address="Julho.A1"/>
    </style:style>
    <style:style style:name="ce20" style:family="table-cell">
      <style:map style:condition="of:is-true-formula(AND(COUNTIF([.$A:.$A]; [.A1])&gt;1;NOT(ISBLANK([.A1]))))" style:apply-style-name="cf2" style:base-cell-address="Julh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E EMPREGADOS</text:p>
            <text:p>GERÊNCIA DE RECURSOS HUMANOS</text:p>
            <text:p>POSIÇÃO EM 02/07/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GERÊNCIA</text:p>
          </table:table-cell>
          <table:table-cell office:value-type="string" table:style-name="ce2">
            <text:p>DIRETOR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ARAO PRADO BAYM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DO GABINETE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DAMITA MIZUNO INOUE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DEMAR SKALINSKI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DRIANO SANTOS DE AZEVED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AIANE DA SILVA RABELO BRITO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BERTO CARLOS BICC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EKSANDRA POSPELOVA (NABIEVA)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RUSSIA/MOSCOU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LESSANDRO DOS SANTOS AJOUZ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LEX DE FIGUEIREDO ALVES PINTO</text:p>
          </table:table-cell>
          <table:table-cell office:value-type="string" table:style-name="ce5">
            <text:p>GENERAL MANAG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EXANDRE MATOSO DE ABREU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GRIDADE E COMPLIANCE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FRED AVCHYAN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RUSSIA/MOSCOU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INE OLIVEIRA SAMPAIO CUNH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INE PAULISTA DE OLIV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MIR RIBEIRO AMERICO</text:p>
          </table:table-cell>
          <table:table-cell office:value-type="string" table:style-name="ce5">
            <text:p>GENERAL MANAGER</text:p>
          </table:table-cell>
          <table:table-cell office:value-type="string" table:style-name="ce6">
            <text:p>ESCRITÓRIO APEX-BRASIL RUSSIA/MOSCOU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OYSIO NUNES FERREIRA FILHO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LOYSIO SILV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MANDA CALLAFANGE TUFENKJIAN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MANDA LEMOS DE FREITAS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RELAÇÕES INSTITUCIONAIS E GOVERNAMENTAI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MANDA ROCHA DE MESQUIT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A CELIA DANTAS MACHAD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 CLAUDIA CUNHA BARBOS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A CLAUDIA MOURA VIDAL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NA ELVIRA ALVES DO NASCIMENTO MAURMANN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JURÍD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 LUCIA MARTINS LOBATO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GESTÃO CORPORATIVA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A LUISA SOBRAL MONTEIRO BRIT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 LUIZA SOUZA GUED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A PAULA LINDGREN ALVES REPEZZA</text:p>
          </table:table-cell>
          <table:table-cell office:value-type="string" table:style-name="ce5">
            <text:p>DIRETOR</text:p>
          </table:table-cell>
          <table:table-cell office:value-type="string" table:style-name="ce6">
            <text:p>DIRETORIA DE NEGÓCI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 PAULA PARADELA RENDY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ANA PAULA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DERSON JORGE DIB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DRE AUGUSTO DE CASTRO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DRE BASSETTO OKAMU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DRE BRITO RODRIGU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NDRE GUSTAVO DE GUIMARAES ANCHIETA DE ARAUJO CAMPOS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NDRE LUCAS DOS SANTOS PEREI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ANDRE LUIS OLIVEIRA SAMPAIO DE AZEVED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DRE LUIZ BENITE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DRE LUIZ PIMENTEL QUEIROZ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O GABINETE DA DIRETORIA DE NEGÓCI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DRE LUIZ SOUZA LIMP DE AZEVE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DREA FERREIRA CASTELLO BRANC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DRESSA OLIVEIRA PINHEIRO</text:p>
          </table:table-cell>
          <table:table-cell office:value-type="string" table:style-name="ce9">
            <text:p>ASSISTENTE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IRUDH SHARM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NA EMILIA AREND DOS SANTOS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NA SOUSA OLIVEI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NALISA VOLSE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BELGICA/BRUXELA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TONIO BRAGA BARBOSA LOPES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TONIO CARLOS SILVA FERR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NTONIO CARLOS VILLALBA CODORNIZ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TONIO FLORIANO PEREIRA PESARO</text:p>
          </table:table-cell>
          <table:table-cell office:value-type="string" table:style-name="ce5">
            <text:p>DIRETOR</text:p>
          </table:table-cell>
          <table:table-cell office:value-type="string" table:style-name="ce6">
            <text:p>DIRETORIA DE GESTÃO CORPORATIVA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TONIO IGOR QUEIROZ BRANDÃO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TONIO LEONEL DA SILVA CUNHA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TONIO SIQUEIRA E SILVA NETO</text:p>
          </table:table-cell>
          <table:table-cell office:value-type="string" table:style-name="ce9">
            <text:p>ASSESSOR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RON ALVARES PINTO DE PAULA MACHAD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ARTHUR GRIMALDI FONSECA</text:p>
          </table:table-cell>
          <table:table-cell office:value-type="string" table:style-name="ce5">
            <text:p>ANALISTA TEMPORARIO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BEATRIZ BARBOSA DO VALLE AGUIAR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BERNARDO ASSIS FONSECA</text:p>
          </table:table-cell>
          <table:table-cell office:value-type="string" table:style-name="ce5">
            <text:p>ANALISTA TEMPORARIO</text:p>
          </table:table-cell>
          <table:table-cell office:value-type="string" table:style-name="ce6">
            <text:p>GERÊNCIA DE TRANSFORMAÇÃO DIGITAL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ETANIA BISPO DOS SANTOS<text:s/>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GERÊNCIA DO GABINETE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RIANA PREMINGER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ISRAEL/TEL AVIV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RUCE ITALLO DO NASCIMENTO E SILV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BRUNO CAPUZZI ROSA FERRAZ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BELGICA/BRUXELA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IO AUGUSTO RIBEIRO LEV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IO GONÇALVES DE SOUZ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IO RABELO DE PAULA ZANELL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MILA MANGUINHO MONTEIR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MILA PASCHOAL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MILA SAMPAIO REY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COLOMBIA/BOGOTÁ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MILA TAKAYANAGI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MILA TORRES MEYER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MILA TORRES OLIV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RLA DA CUNHA DUARTE FRANCISC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RLA FRADE DE PAULA CASTR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RLA RAMOS DE CARVALHO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RLA VIEIRA RODRIGUES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BELGICA/BRUXELA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RLOS ALFREDO PONCHIO BRITTO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RLOS ANDRE ROCHA DA COST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RLOS EDUARDO PADILLA COSTA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RLOS LACERD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LAÇÕES INSTITUCIONAIS E GOVERNAMENTAI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RLOS PAN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CHINA/XANGA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RMEN ROSANE DE ARAÚJO CIARLINI</text:p>
          </table:table-cell>
          <table:table-cell office:value-type="string" table:style-name="ce9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ROLINA SUSIN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BELGICA/BRUXELA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SSIA STAIGER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SSIO LUNAS AKAHOSHI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TIANE ALMEIDA SILVA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ESTADOS UNIDOS DA AMERICA/MIAM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ECILIA HARUMI ITO DE SOUZ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ECILIA VIEIRA CRUZ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ELENE VASCONCELOS MELO BOAVENTUR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ESAR ANTONIO CIUFFO MOR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HARLENE DE QUEIROZ MARTIN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HRYSTIANE BRANDAO CAVALCANTI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INTIA MARQUES FALEIR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INTIA PEREIRA DA CUNH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IRO MICHELONI LEMO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JURÍD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LARA DO CARMO RIOS DO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LARISSA ALVES FURTADO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LARISSA OLIVEIRA FRANC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LAUDIA REGINA PEREIRA BUCC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LAYTON TELLES DOS SANTO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LEIDIANE MACEDO DE SOUZ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O GABINETE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LOVIS LIMA BORGES JUNIOR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RISTINA WANG QIAN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CHINA/PEQUIM<text:s/>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AISY APARECIDA BARRETT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ANIEL FERREIRA DE SOUZA CARVALHO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ANIEL FIGUEIREDO PIROL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ANIEL PARENTE LEMOS DOS SANTOS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ANIELA MENDONÇA DE OLIV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DANIELLA VITELBO APARICIO PENGO PAZINI RIPE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ANIELLE CASTRO RODRIGUES FREIRE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ARLA SOARES CALLEGARO DE MAT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AVID ROS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AYANE ELLIS CARVALHO DE PAULA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NEGÓCI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EA ALVES GONÇALV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EBORA HANNA FIGUEIREDO DE LIM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EBORA MOREIRA FEITOS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EBORAH DE OLIVEIRA ROSSONI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ENYS FREITAS MARTIN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IOGO BARROS AKITAY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IOGO DUQUE ESTRADA SOARES PER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DUARDO CAVALCANTE DE OLIV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DUARDO DE OLIVEIRA KRUGER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INTEGRIDADE E COMPLIANCE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DUARDO MELIONE ABREU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LCIANE RAMOS MARTIN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GRIDADE E COMPLIANCE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LIANE CARLOTA DOS SANT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LTON VINICIUS LIMA DE MEDEIRO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MANUEL LUCAS XIMENES LEAL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EMANUEL TEIXEIRA FIGUEIRA JUNIOR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STADOS UNIDOS DA AMERICA/SÃO FRANCISC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MANUELLE FERNANDES SOARES</text:p>
          </table:table-cell>
          <table:table-cell office:value-type="string" table:style-name="ce5">
            <text:p>APRENDIZ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MERSON CEZAR RAIOL DE OLIVEIRA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RICSON PONTES DA SILV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ROS RAMOS TOMAZ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SSIO LANFREDI NETO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STELA CHEN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STHER PIRES COST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EULALIA SALVIANO GREC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VANILDE RODRIGUES DA CONCEICA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ABIANA CATUNDA LEMO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ABIO GONDIM RIBEIRO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ABIO MARCELO DEGANI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ABIO RAFAEL VALENTE CABRAL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O GABINETE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ABIO SILVA NASCIMENT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ABRICIO GONÇALVES COSTA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ABRICIO LEANDRO FELIPE ALVES CANE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ATIMA DE SOUZA DIAS RICART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ELICIA LOUZADA VILELA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ELIPE ALVES PEIXO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ELIPE LANNA VERILL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ELIPE MARTINS CAMPBELL</text:p>
          </table:table-cell>
          <table:table-cell office:value-type="string" table:style-name="ce5">
            <text:p>GENERAL MANAGER</text:p>
          </table:table-cell>
          <table:table-cell office:value-type="string" table:style-name="ce6">
            <text:p>ESCRITÓRIO APEX-BRASIL ISRAEL/TEL AVIV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ELLIPE PAULINO DE MEDEIR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ERNANDA CORNILS MONTEIRO BENEVIDE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ERNANDA DE SOUSA MOT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ERNANDO JOSE SPOHR</text:p>
          </table:table-cell>
          <table:table-cell office:value-type="string" table:style-name="ce5">
            <text:p>GENERAL MANAGER</text:p>
          </table:table-cell>
          <table:table-cell office:value-type="string" table:style-name="ce6">
            <text:p>ESCRITÓRIO APEX-BRASIL ESTADOS UNIDOS DA AMERICA/MIAM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ILIPI FOLSTER FROUFE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FLAVIA ESPERANÇA MARIA DE OLIVEIRA FONSE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LAVIA QUEIROZ DO EGYPTO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LAVIA RIBEIRO ALVES BAHI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FRANCISCO CANINDE DE ARAUJO FILHO</text:p>
          </table:table-cell>
          <table:table-cell office:value-type="string" table:style-name="ce9">
            <text:p>ASSISTENTE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ABRIEL ALFREDO ALVES ZIMMER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ABRIEL CHELIS BARBOS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ABRIEL GAO BAO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CHINA/PEQUIM<text:s/>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ABRIEL PEREIRA ISAACSSO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ABRIEL TADEU ANTUNES MACHAD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ABRIELA NEVES DE SOUZA CARREIR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EORGE OKECHUKWU MAH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LAÇÕES INSTITUCIONAIS E GOVERNAMENTAI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ERALDO FRANCISCO GUIMARAES JUNIOR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ILSON CELLA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ILSON OLIVEIRA DE LIM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ISIANE FERREIRA DA SILV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LAUCE PEREIRA FALC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LAUCO ZERBINI COSTAL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LEICE ARANTES FERREIRA LOPES RAM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REICE ROBERTA SCHMEGE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UARANI MARTINS DE MORAIS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BELGICA/BRUXELA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UILHERME ALMEIDA MACHAD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UILHERME AUGUSTO LONTRA NACIF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UILHERME MAITELLI SOARES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UILHERME MARAGNO BARBOSA</text:p>
          </table:table-cell>
          <table:table-cell office:value-type="string" table:style-name="ce5">
            <text:p>ANALISTA TEMPORARIO</text:p>
          </table:table-cell>
          <table:table-cell office:value-type="string" table:style-name="ce6">
            <text:p>GERÊNCIA DE TRANSFORMAÇÃO DIGITAL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USTAVO FERREIRA RIBEIRO</text:p>
          </table:table-cell>
          <table:table-cell office:value-type="string" table:style-name="ce9">
            <text:p>COORDENADOR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USTAVO HENRIQUE PIMENTEL FREIT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USTAVO LORETO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STADOS UNIDOS DA AMERICA/MIAM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USTAVO SPERANDIO FERNANDES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ANNA TATARCHENKO WELGACZ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E SHAN (GRACE HE)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CHINA/PEQUIM<text:s/>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LENA BONNA BRANDAO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ELENA MARIA DE FREITAS CHAGAS</text:p>
          </table:table-cell>
          <table:table-cell office:value-type="string" table:style-name="ce9">
            <text:p>GER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HELIO MAURO UMBELINO LOBO FILH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HUMBERTO DE PAULA RICARDI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IGOR GOMES DA SILV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GOR ISQUIERDO CELESTE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IGOR THEODOROVIZ BARRET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NGRIDY DE ARAUJO LOPES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IRENE MENDONÇA VAZ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IRINA RUSTAMOVNA LISICHKINA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RUSSIA/MOSCOU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ISABEL DE MOURA LUCYK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SABEL TARRISSE DA FONTOU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SRAEL CARLOS RAMOS AZEVED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ACY BICALHO FELIX BRAGA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ANAINA DA SILVA MEL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ANE NASCIMENTO DOS SANTO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JAQUELINE DE FATIMA RICHARD REIS SIMON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DO GABINETE DA DIRETORIA DE NEGÓCI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AYME DE MACEDO QUEIROZ NETO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EFERSON PEREIRA DA SILV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ENNY PAOLA MARINO PINEDA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COLOMBIA/BOGOTÁ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OAO FELIPE JACINTO URBANSKI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OAO MARCOS CASTRO DA SILVA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JURÍD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OAO ULISSES RABELO PIMENTA</text:p>
          </table:table-cell>
          <table:table-cell office:value-type="string" table:style-name="ce9">
            <text:p>COORDENADOR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ONAS MOREIRA DE MORAES NETO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ONATHAN MICHAEL PINHEIRO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ORGE NEY VIANA MACEDO NEVE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OSE LUIZ ATAIDE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JURÍDIC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OSE MENDES ALVES FILH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UAREZ HENRIQUE ALVES LEAL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O GABINETE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UCELINO FERREIRA DE BRITO JUNIOR</text:p>
          </table:table-cell>
          <table:table-cell office:value-type="string" table:style-name="ce9">
            <text:p>COORDENADOR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ULIANA COSTA VASCONCELOS ALENCA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JULIANA MAGALHAES PORTEL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JURANDY CAMPOS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KAREN KIYOMI HAYASHI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KARINA CARLA DE ARAUJO REIS ALVE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KARINA REGINA VIEIRA BAZUCHI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AERCIO BENEDITO DE SOUSA JUNIOR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AIS DE ANDRADE COUTO DUT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AISA MANGELA GOMES CARDOS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AUDEMIR ANDRE MULLER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LAURA MARIANA DE FREITAS PORTO CAVALCANTI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EILA BARBOSA DE OLIVEIRA NET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EONARDO SILVA MACHAD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EONARDO SOUZA CAMPOS RODRIGUE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ETICIA CHAVES MALUF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IANE BEATRIZ CICHOCKI WERNECK</text:p>
          </table:table-cell>
          <table:table-cell office:value-type="string" table:style-name="ce9">
            <text:p>OFFICER</text:p>
          </table:table-cell>
          <table:table-cell office:value-type="string" table:style-name="ce6">
            <text:p>ESCRITÓRIO APEX-BRASIL ESTADOS UNIDOS DA AMERICA/MIAM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ICIA MARIA MIGUEL MOURA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GESTÃO CORPORATIVA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ILIAN LEÃO ALVES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IVIA RAMOS MACHADO CARBONELL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ORENA PINHEIRO CASTRO ABAD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ORENA RAMOS SILV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UAN FONSECA DE MEDEIRO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CAS COELHO BRANDAO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RELAÇÕES INSTITUCIONAIS E GOVERNAMENTAI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CIA CLAUBIA SOARES DOS SANTOS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CIANA DIONIZIO PEREIRA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CIANA GATTO FONSE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UCIANA PECEGUEIRO FURTADO</text:p>
          </table:table-cell>
          <table:table-cell office:value-type="string" table:style-name="ce9">
            <text:p>COORDENADOR</text:p>
          </table:table-cell>
          <table:table-cell office:value-type="string" table:style-name="ce4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CIANO BARBOSA DE LIM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UCIANO COSTA DE OLI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IZ AUGUSTO PINTO ROCH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IZ CESAR SIMOES CARDOS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JURÍD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UIZ MARCOS DA SILVA JÚ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IZ RIBEIRO VALE JUNIOR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LUKAS GUNDEL DESCONZI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LUZIA DA COSTA SANTOS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DSON WILLANDER MELO DE SA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NEGÓCI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GDALENA SMORCZEWSKA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BELGICA/BRUXELA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IRA ATAIDE DE OLIV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IRA LEITE REZEND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IRA PINTO CAUCHIOLI RODRIGUE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O GABINETE DA DIRETORIA DE NEGÓCI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NUELA GOMES DE LIM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MANUELLA CAPPARELLI SANTA MARIA DE OLIVEIR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DO GABINETE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CELE FILARDI DE LIM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DO GABINETE DA DIRETORIA DE GESTÃO CORPORATIVA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RCELLE MOREIRA PUJOL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CELLO DE MORAES MARTINS</text:p>
          </table:table-cell>
          <table:table-cell office:value-type="string" table:style-name="ce5">
            <text:p>GENERAL MANAGER</text:p>
          </table:table-cell>
          <table:table-cell office:value-type="string" table:style-name="ce6">
            <text:p>ESCRITÓRIO APEX-BRASIL COLOMBIA/BOGOTÁ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RCELO JULIAO PAIVA</text:p>
          </table:table-cell>
          <table:table-cell office:value-type="string" table:style-name="ce9">
            <text:p>ASSISTENTE</text:p>
          </table:table-cell>
          <table:table-cell office:value-type="string" table:style-name="ce4">
            <text:p>GERÊNCIA DE COMPETITIVIDADE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CELO SAVIO DE ARAUJO SOUZ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CIA NEJAIM GALVAO DE ALMEID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RCOS DE SOUZA VAL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RCOS DONIZETTI DE MOURA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CUS VINICIUS OLIVEIRA DOS SANTOS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MARIA DOMITILA DE LIMA GOMES E UMBELINO LOBO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GESTÃO CORPORATIVA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ARIA LUISA D OREY BARREIRA CRAVO WITTENBERG</text:p>
          </table:table-cell>
          <table:table-cell office:value-type="string" table:style-name="ce9">
            <text:p>GERENTE</text:p>
          </table:table-cell>
          <table:table-cell office:value-type="string" table:style-name="ce4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RIA PAULA SOBRAL VELLOSO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IANA RAMOS ARAUJO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MARIANY ROBERTA DOS ANJOS MEIRELES SOARES</text:p>
          </table:table-cell>
          <table:table-cell office:value-type="string" table:style-name="ce5">
            <text:p>APRENDIZ</text:p>
          </table:table-cell>
          <table:table-cell office:value-type="string" table:style-name="ce4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IELE LAIS CHRIST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RINA SIQUEIRA LEMOS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GESTÃO CORPORATIVA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RIO ERNANI SAADE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THEUS AUGUSTO SANTOS OLIVEIRA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MATHEUS FERNANDES FERREIRA DE OLIVEIRA</text:p>
          </table:table-cell>
          <table:table-cell office:value-type="string" table:style-name="ce5">
            <text:p>ANALISTA TEMPORARIO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AURO FERRER ROCHA ARAÚJ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ICHAEL RINELLI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ESTADOS UNIDOS DA AMERICA/MIAM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ILA ROCH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IRELLA VAZ DE CASTR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ICA DE OLIVEIRA RAMO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ONICA LOBO COST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ZAIAS DE MATEUS CARVALHO BORGES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AILZA ALVES DA SILV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NATHALLY QUAGGIO SIMONETT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NAYARA KARLA SAITO SIL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NIVALDO DUTRA JUNIOR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ORIAN ARAUJO MAGALHAES</text:p>
          </table:table-cell>
          <table:table-cell office:value-type="string" table:style-name="ce5">
            <text:p>APRENDIZ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ABLO FELINTO LIRA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DO GABINETE DA PRESIDÊNCI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AOLA BUONO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ESTADOS UNIDOS DA AMERICA/MIAM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ATRICIA GONCALVES DOS SANTOS</text:p>
          </table:table-cell>
          <table:table-cell office:value-type="string" table:style-name="ce9">
            <text:p>COORDENADOR</text:p>
          </table:table-cell>
          <table:table-cell office:value-type="string" table:style-name="ce6">
            <text:p>GERÊNCIA DE INTEGRIDADE E COMPLIANCE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ATRICIA STEFFE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AULA BORGES GOMES AKITAY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TRANSFORMAÇÃO DIGITAL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AULA CAMINHA SOARES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AULA PEDRONI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AULA RODRIGUES OLIV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AULO OLIVEIRA REI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AULO RICARDO FERNANDES CASTR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AULO ROBERTO DA SILV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AULO SERGIO MORAI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EDRO DE MORAIS GODINH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EDRO HENRIQUE DE SOUZA NETT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PEDRO HENRIQUE GANDRA PIA DE ANDRADE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PERLA ALESSANDRA TITO GOMES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NEGÓCI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PRISCILA DE MORAES SOBREIRO DA SILVA</text:p>
          </table:table-cell>
          <table:table-cell office:value-type="string" table:style-name="ce9">
            <text:p>COORDENADOR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FAEL CORREIA COELHO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FAEL DA COSTA MELO SALOMA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FAEL FREITAS PEDROS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AFAEL MARQUES TAVEIR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FAEL PORTO DE FREIT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FAELA ALVES ALBUQUERQUE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O AGRONEGÓCIO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FAELLA OLIVEIRA PAULINELLI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IMUNDO ANGELIM VASCONCELOS</text:p>
          </table:table-cell>
          <table:table-cell office:value-type="string" table:style-name="ce9">
            <text:p>COORDENADOR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IMUNDO AVELINO DOS REI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AISSA CURBELLO SILVEIRA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AQUEL GOMES VILHARVA</text:p>
          </table:table-cell>
          <table:table-cell office:value-type="string" table:style-name="ce5">
            <text:p>GER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ENATA GOMES MACHADO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ENATA MACEDO MARTINS BONECKER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ENATO BRAUNA RIBEIRO DE ALMEID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ICARDO LUIS MARINHO DA COSTA SABINO BASTOS</text:p>
          </table:table-cell>
          <table:table-cell office:value-type="string" table:style-name="ce5">
            <text:p>ANALISTA TEMPORARIO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ICARDO MAXIMO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ICHARD SABAH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RITA DE CASSIA DA SILVA PEDROSO DE ALBUQUERQUE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ITA E-MEI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CHINA/PEQUIM<text:s/>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BERTA ALMEIDA DE OLIVEI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BERTA FERNANDES VIAN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OBERTO HENRIQUE SPETHMANN QUIROG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BERTO LUCIO FREIRE DE LIM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DRIGO DA COSTA FONSECA</text:p>
          </table:table-cell>
          <table:table-cell office:value-type="string" table:style-name="ce5">
            <text:p>GENERAL MANAGER</text:p>
          </table:table-cell>
          <table:table-cell office:value-type="string" table:style-name="ce6">
            <text:p>ESCRITÓRIO APEX-BRASIL ESTADOS UNIDOS DA AMERICA/MIAM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DRIGO GEDEON DE MELO</text:p>
          </table:table-cell>
          <table:table-cell office:value-type="string" table:style-name="ce9">
            <text:p>GENERAL MANAGER</text:p>
          </table:table-cell>
          <table:table-cell office:value-type="string" table:style-name="ce6">
            <text:p>ESCRITÓRIO APEX-BRASIL CHINA/PEQUIM<text:s/>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DRIGO IAGO PESSOA DA SILVA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ODRIGO OTAVIO CURVELLO WUTKE</text:p>
          </table:table-cell>
          <table:table-cell office:value-type="string" table:style-name="ce9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ODRIGO SANTOS SILVA VIEIRA DA FONSEC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DRIGO VIGO GROETAERS VIANNA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MAO SOARES SAMPAIO NET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MERO WANDERLEY BRITO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ONALDO KELLY MEDEIROS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ONALDO MARTINS DA SILV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ABRINA ALVES DE OLIVEIRA FILINCOWSKY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BRINA CENNI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MIA BECHELANE CORDEIRO DE MELO</text:p>
          </table:table-cell>
          <table:table-cell office:value-type="string" table:style-name="ce5">
            <text:p>ANALISTA TEMPORARIO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NDRA REGINA TRENTI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NDRA VIEIRA REBOUC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LIGÊNCIA DE MERCADO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ANDRO ANTHONY KUSCHNIR</text:p>
          </table:table-cell>
          <table:table-cell office:value-type="string" table:style-name="ce5">
            <text:p>ASSESSOR</text:p>
          </table:table-cell>
          <table:table-cell office:value-type="string" table:style-name="ce6">
            <text:p>GERÊNCIA DO GABINETE DA DIRETORIA DE GESTÃO CORPORATIVA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RAH MONTIEL GOMES ELO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DOCUMENTAÇÃO, INFRAESTRUTURA E VIAGEN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ERGIO FARIAS FERR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ERGIO GUSTAVO ROSSI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VESTIMENTOS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ILVANA GRANGEIRO DO AMARAL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ILVIO FRANÇA TORRES</text:p>
          </table:table-cell>
          <table:table-cell office:value-type="string" table:style-name="ce5">
            <text:p>ASSESSOR</text:p>
          </table:table-cell>
          <table:table-cell office:value-type="string" table:style-name="ce4">
            <text:p>GERÊNCIA DO GABINETE DA PRESIDÊNCIA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ONIA RABELLO FILGUEIRAS LIMA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STEFANIA ARAUJO FERREI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ABATA ARAUJO DE FIGUEIRED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ACIANE MENEGHINI PELLIZA</text:p>
          </table:table-cell>
          <table:table-cell office:value-type="string" table:style-name="ce5">
            <text:p>OFFICER</text:p>
          </table:table-cell>
          <table:table-cell office:value-type="string" table:style-name="ce4">
            <text:p>ESCRITÓRIO APEX-BRASIL EMIRADOS ARABES UNIDOS/DUBA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ATIANA RIERA DA SILVA RIBEIRO</text:p>
          </table:table-cell>
          <table:table-cell office:value-type="string" table:style-name="ce5">
            <text:p>GENERAL MANAGER</text:p>
          </table:table-cell>
          <table:table-cell office:value-type="string" table:style-name="ce6">
            <text:p>ESCRITÓRIO APEX-BRASIL EMIRADOS ARABES UNIDOS/DUBAI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ATIANA VIEIRA DE FREITAS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INTEGRIDADE E COMPLIANCE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ATIANA DE LUCA CARDEAL AVANCINI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HIAGO BUENO DE OLIVEIRA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JURÍDICA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HIAGO COSTA DIAS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HIAGO CUNHA MORAES</text:p>
          </table:table-cell>
          <table:table-cell office:value-type="string" table:style-name="ce9">
            <text:p>ASSISTENTE</text:p>
          </table:table-cell>
          <table:table-cell office:value-type="string" table:style-name="ce6">
            <text:p>GERÊNCIA DO AGRONEGÓCIO</text:p>
          </table:table-cell>
          <table:table-cell office:value-type="string" table:style-name="ce4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IAGO DE SOUZA MARTINS</text:p>
          </table:table-cell>
          <table:table-cell office:value-type="string" table:style-name="ce9">
            <text:p>COORDENADOR</text:p>
          </table:table-cell>
          <table:table-cell office:value-type="string" table:style-name="ce4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HIAGO MOREIRA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COMUNICAÇÃO, MARKETING E CLIENTES</text:p>
          </table:table-cell>
          <table:table-cell office:value-type="string" table:style-name="ce4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IAGO PESSOA GUSMAN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REGIONAL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IAGO PEREIRA DE SOUZA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ULISSES MEDEIROS DE ARAUJO JUNIOR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VERA LICIA VILAS BOAS LEMOS ALMEID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AQUISIÇÕES, CONTRATOS E CONVÊNI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VERONICA - LU CHEN</text:p>
          </table:table-cell>
          <table:table-cell office:value-type="string" table:style-name="ce5">
            <text:p>OFFICER</text:p>
          </table:table-cell>
          <table:table-cell office:value-type="string" table:style-name="ce6">
            <text:p>ESCRITÓRIO APEX-BRASIL CHINA/PEQUIM<text:s/>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VITORIA DE FRANÇA LINHARES</text:p>
          </table:table-cell>
          <table:table-cell office:value-type="string" table:style-name="ce5">
            <text:p>APRENDIZ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VIVIANE IARK</text:p>
          </table:table-cell>
          <table:table-cell office:value-type="string" table:style-name="ce9">
            <text:p>ANALISTA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WAGNER ALEXANDRE WANDERLEY DE MELO</text:p>
          </table:table-cell>
          <table:table-cell office:value-type="string" table:style-name="ce5">
            <text:p>COORDENADOR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AGNER EDUARDO PAINO PAE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ALTER MOURAO DE ALMEIDA NETO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ANDERSON LUIS LIRA DA SILVA</text:p>
          </table:table-cell>
          <table:table-cell office:value-type="string" table:style-name="ce5">
            <text:p>ANALISTA</text:p>
          </table:table-cell>
          <table:table-cell office:value-type="string" table:style-name="ce4">
            <text:p>GERÊNCIA DE RECURSOS HUMANOS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ESLEY TAVARES GONÇALVES</text:p>
          </table:table-cell>
          <table:table-cell office:value-type="string" table:style-name="ce5">
            <text:p>COORDENADOR</text:p>
          </table:table-cell>
          <table:table-cell office:value-type="string" table:style-name="ce6">
            <text:p>GERÊNCIA DE TRANSFORMAÇÃO DIGITAL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WILLIAM SILVA DO CARMO</text:p>
          </table:table-cell>
          <table:table-cell office:value-type="string" table:style-name="ce5">
            <text:p>ASSISTENTE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ILMA DA SILVA MOURA</text:p>
          </table:table-cell>
          <table:table-cell office:value-type="string" table:style-name="ce5">
            <text:p>ASSISTENTE</text:p>
          </table:table-cell>
          <table:table-cell office:value-type="string" table:style-name="ce4">
            <text:p>GERÊNCIA DE ORÇAMENTO, FINANÇAS E CONTABILIDADE</text:p>
          </table:table-cell>
          <table:table-cell office:value-type="string" table:style-name="ce4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YARA FELIPE DAMACENA</text:p>
          </table:table-cell>
          <table:table-cell office:value-type="string" table:style-name="ce9">
            <text:p>ASSISTENTE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ZIMMER DE SOUZA BOM GOMES</text:p>
          </table:table-cell>
          <table:table-cell office:value-type="string" table:style-name="ce5">
            <text:p>ANALISTA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table:number-columns-repeated="16380"/>
        </table:table-row>
        <table:table-row table:number-rows-repeated="1048201" table:style-name="ro5">
          <table:table-cell table:style-name="ce20"/>
          <table:table-cell table:number-columns-repeated="16383"/>
        </table:table-row>
      </table:table>
      <table:database-ranges>
        <table:database-range table:target-range-address="Julho.A3:Julho.D37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E699"/>
    </style:style>
    <style:style style:name="cf2" style:family="table-cell">
      <style:table-cell-properties fo:background-color="#F8CBA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Isabel de Moura Lucyk</meta:initial-creator>
    <dc:creator>Erika de Freitas Martins</dc:creator>
    <meta:creation-date>2024-02-06T12:31:39Z</meta:creation-date>
    <dc:date>2024-07-03T20:02:30Z</dc:date>
    <meta:user-defined meta:name="ContentTypeId">0x0101000E061F87DB3DA142969F4C1A2AA734BC</meta:user-defined>
    <meta:user-defined meta:name="MediaServiceImageTags"/>
  </office:meta>
</office:document-meta>
</file>