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6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9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1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0CECE"/>
    </style:style>
    <style:style style:name="ce24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FF0000"/>
    </style:style>
    <style:style style:name="ce27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467886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Hiperlink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color="#467886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2F2F2"/>
    </style:style>
    <style:style style:name="ce33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background-color="#D0D0D0" style:repeat-content="false"/>
      <style:paragraph-properties fo:text-align="center"/>
    </style:style>
    <style:style style:name="ce36" style:family="table-cell" style:parent-style-name="Hiperlink" style:data-style-name="N0">
      <style:table-cell-properties fo:border="thin solid #000000" style:vertical-align="middle" fo:background-color="#D0D0D0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39">
            <text:p>Colegiado</text:p>
          </table:table-cell>
          <table:table-cell office:value-type="string" table:number-columns-spanned="1" table:number-rows-spanned="2" table:style-name="ce39">
            <text:p>Órgão/Entidade</text:p>
          </table:table-cell>
          <table:table-cell office:value-type="string" table:number-columns-spanned="1" table:number-rows-spanned="2" table:style-name="ce39">
            <text:p>Natureza da Responsabilidade</text:p>
          </table:table-cell>
          <table:table-cell office:value-type="string" table:number-columns-spanned="1" table:number-rows-spanned="2" table:style-name="ce39">
            <text:p>Nome completo</text:p>
          </table:table-cell>
          <table:table-cell office:value-type="string" table:number-columns-spanned="1" table:number-rows-spanned="2" table:style-name="ce40">
            <text:p>CPF</text:p>
          </table:table-cell>
          <table:table-cell office:value-type="string" table:number-columns-spanned="2" table:number-rows-spanned="1" table:style-name="ce39">
            <text:p>Período da Gestão</text:p>
          </table:table-cell>
          <table:covered-table-cell/>
          <table:table-cell office:value-type="string" table:number-columns-spanned="1" table:number-rows-spanned="2" table:style-name="ce39">
            <text:p>Ato formal de nomeação/designação</text:p>
          </table:table-cell>
          <table:table-cell office:value-type="string" table:number-columns-spanned="1" table:number-rows-spanned="2" table:style-name="ce39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4">
            <text:p>Apex-Brasil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Jorge Ney Viana Macedo Neves</text:p>
          </table:table-cell>
          <table:table-cell office:value-type="string" table:style-name="ce3">
            <text:p>***.804.868-**</text:p>
          </table:table-cell>
          <table:table-cell office:value-type="date" office:date-value="2023-01-03T00:00:00" table:style-name="ce5">
            <text:p>03/01/2023</text:p>
          </table:table-cell>
          <table:table-cell office:value-type="date" office:date-value="2027-01-03T00:00:00" table:style-name="ce5">
            <text:p>03/01/2027</text:p>
          </table:table-cell>
          <table:table-cell office:value-type="string" table:style-name="ce6">
            <text:p><text:a xlink:href="https://apexbrasil.sharepoint.com/:b:/t/SecretariaExecutiva/Efv5rYyqXv9BtObzPjyrWOwBQWN979i00qZ-54AKMm7pcQ?e=bSbgms">Deliberação PRES-CDA nº 01/2023</text:a></text:p>
          </table:table-cell>
          <table:table-cell office:value-type="string" table:style-name="ce6">
            <text:p><text:a xlink:href="mailto:presidencia@apexbrasil.com.br">presidencia@apexbrasil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4">
            <text:p>Apex-Brasil</text:p>
          </table:table-cell>
          <table:table-cell office:value-type="string" table:style-name="ce7">
            <text:p>Diretor de Gestão Corporativa</text:p>
          </table:table-cell>
          <table:table-cell office:value-type="string" table:style-name="ce7">
            <text:p>Antonio Floriano Pereira Pesaro</text:p>
          </table:table-cell>
          <table:table-cell office:value-type="string" table:style-name="ce7">
            <text:p>***.045.788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7-01-10T00:00:00" table:style-name="ce8">
            <text:p>10/01/2027</text:p>
          </table:table-cell>
          <table:table-cell office:value-type="string" table:style-name="ce9">
            <text:p><text:a xlink:href="https://apexbrasil.sharepoint.com/:b:/t/SecretariaExecutiva/ETgxj3WJHntKqkUoyGnKGsAB4dX-tOMrW4_OXGB23E-t8g?e=y0CW9C">Deliberação PRES-DIREX nº 01/2023</text:a></text:p>
          </table:table-cell>
          <table:table-cell office:value-type="string" table:style-name="ce9">
            <text:p><text:a xlink:href="mailto:gabinetedgc@apexbrasil.com.br">gabinetedgc@apexbrasil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4">
            <text:p>Apex-Brasil</text:p>
          </table:table-cell>
          <table:table-cell office:value-type="string" table:style-name="ce3">
            <text:p>Diretor de Negócios</text:p>
          </table:table-cell>
          <table:table-cell office:value-type="string" table:style-name="ce3">
            <text:p>Ana Paula Lindgren Alves Repezza</text:p>
          </table:table-cell>
          <table:table-cell office:value-type="string" table:style-name="ce3">
            <text:p>***.508.459-**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7-01-10T00:00:00" table:style-name="ce5">
            <text:p>10/01/2027</text:p>
          </table:table-cell>
          <table:table-cell office:value-type="string" table:style-name="ce6">
            <text:p><text:a xlink:href="https://apexbrasil.sharepoint.com/:b:/t/SecretariaExecutiva/EcAAUiLmZGBJgxuGbSi-S9QBy-sj5yOKdNZiPnfP9H9GbQ?e=YeHpMb">Deliberação PRES-DIREX nº 02/2023</text:a></text:p>
          </table:table-cell>
          <table:table-cell office:value-type="string" table:style-name="ce6">
            <text:p><text:a xlink:href="mailto:gabinetedn@apexbrasil.com.br">gabinetedn@apexbrasil.com.br</text:a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10">
            <text:p>Serviço Brasileiro de Apoio às Micro e Pequenas Empresa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Ernani Tibério Pereira da Costa<text:s/></text:p>
          </table:table-cell>
          <table:table-cell office:value-type="string" table:style-name="ce7">
            <text:p>***.159.201-**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5-12-05T00:00:00" table:style-name="ce8">
            <text:p>05/12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orcamentocontabilidade@sebrae.com.br">orcamentocontabilidade@sebrae.com.br</text:a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10">
            <text:p>Serviço Brasileiro de Apoio às Micro e Pequenas Empresas</text:p>
          </table:table-cell>
          <table:table-cell office:value-type="string" table:style-name="ce7">
            <text:p>Conselheira Suplente</text:p>
          </table:table-cell>
          <table:table-cell office:value-type="string" table:style-name="ce7">
            <text:p>Silas Santiago<text:s/></text:p>
          </table:table-cell>
          <table:table-cell office:value-type="string" table:style-name="ce7">
            <text:p>***.548.099-**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5-12-05T00:00:00" table:style-name="ce8">
            <text:p>05/12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conselhos.sebrae@sebrae.com.br">conselhos.sebrae@sebrae.com.br</text:a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afael Gonçalves Fernandes</text:p>
          </table:table-cell>
          <table:table-cell office:value-type="string" table:style-name="ce3">
            <text:p>***.036.069-**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11">
            <text:p>Termo de Posse</text:p>
          </table:table-cell>
          <table:table-cell office:value-type="string" table:style-name="ce12">
            <text:p><text:a xlink:href="mailto:mdic.gabseadj@economia.gov.br">mdic.gabseadj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4">
            <text:p>Ministério das Relações Exteriores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Deborah Haydée Ramon e Barros Ferreira</text:p>
          </table:table-cell>
          <table:table-cell office:value-type="string" table:style-name="ce3">
            <text:p>***.385.881-**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11">
            <text:p>Termo de Posse</text:p>
          </table:table-cell>
          <table:table-cell office:value-type="string" table:style-name="ce12">
            <text:p><text:a xlink:href="mailto:mdic.cgga@economia.gov.br">mdic.cgga@economia.gov.br<text:s/>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elho Fiscal</text:p>
          </table:table-cell>
          <table:table-cell office:value-type="string" table:style-name="ce13">
            <text:p>Câmara de Comércio Exterior/ Ministério do Desenvolvimento Agrário e Agricultura Famíliar (CAMEX- MDA)<text:s/>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Diego Donizetti Gonçalves Machado<text:s/></text:p>
          </table:table-cell>
          <table:table-cell office:value-type="string" table:style-name="ce7">
            <text:p>***.176.411**</text:p>
          </table:table-cell>
          <table:table-cell office:value-type="date" office:date-value="2024-09-26T00:00:00" table:style-name="ce8">
            <text:p>26/09/2024</text:p>
          </table:table-cell>
          <table:table-cell office:value-type="date" office:date-value="2026-09-26T00:00:00" table:style-name="ce8">
            <text:p>26/09/2026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Cgi.gm@mda.gov.br">Cgi.gm@mda.gov.br<text:s/></text:a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10">
            <text:p>Câmara de Comércio Exterior/ Ministério do Desenvolvimento Agrário e Agricultura Famíliar (CAMEX- MDA)<text:s/>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Marcus Vinícius Boente do Nascimento</text:p>
          </table:table-cell>
          <table:table-cell office:value-type="string" table:style-name="ce14">
            <text:p>***.080.987-**</text:p>
          </table:table-cell>
          <table:table-cell office:value-type="date" office:date-value="2024-09-26T00:00:00" table:style-name="ce8">
            <text:p>26/09/2024</text:p>
          </table:table-cell>
          <table:table-cell office:value-type="date" office:date-value="2026-09-26T00:00:00" table:style-name="ce8">
            <text:p>26/09/2026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Cgi.gm@mda.gov.br">Cgi.gm@mda.gov.br<text:s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Ministério do Desenvolvimento, Indústria, Comércio e Serviços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Geraldo José Rodrigues Alckmin Filho<text:s/></text:p>
          </table:table-cell>
          <table:table-cell office:value-type="string" table:style-name="ce3">
            <text:p>***.149.068-**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7-01-01T00:00:00" table:style-name="ce5">
            <text:p>01/01/2027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mdic.gab@mdic.gov.br; mdic.gab@economia.gov.b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5">
            <text:p>Ministério do Desenvolvimento, Indústria, Comércio e Serviços</text:p>
          </table:table-cell>
          <table:table-cell office:value-type="string" table:style-name="ce16">
            <text:p>Conselheiro Suplente</text:p>
          </table:table-cell>
          <table:table-cell office:value-type="string" table:style-name="ce16">
            <text:p>Márcio Fernando Elias Rosa<text:s/></text:p>
          </table:table-cell>
          <table:table-cell office:value-type="string" table:style-name="ce16">
            <text:p>***.166.398-**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mdic.gabse@mdic.gov.br">mdic.gabse@mdic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s Relações Exteriore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Mauro Luiz Iecker Vieira<text:s/></text:p>
          </table:table-cell>
          <table:table-cell office:value-type="string" table:style-name="ce7">
            <text:p>***.501.297-**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5-07-06T00:00:00" table:style-name="ce8">
            <text:p>06/07/2025</text:p>
          </table:table-cell>
          <table:table-cell office:value-type="string" table:style-name="ce18">
            <text:p>Termo de Posse</text:p>
          </table:table-cell>
          <table:table-cell office:value-type="string" table:style-name="ce19">
            <text:p><text:a xlink:href="mailto:agenda@itamaraty.gov.br">agenda@itamaraty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s Relações Exteriore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Laudemar Gonçalves de Aguiar Neto<text:s/></text:p>
          </table:table-cell>
          <table:table-cell office:value-type="string" table:style-name="ce7">
            <text:p>***.606.027-**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7-07-08T00:00:00" table:style-name="ce8">
            <text:p>08/07/2027</text:p>
          </table:table-cell>
          <table:table-cell office:value-type="string" table:style-name="ce8">
            <text:p>Termo de Posse</text:p>
          </table:table-cell>
          <table:table-cell office:value-type="string" table:style-name="ce20">
            <text:p><text:a xlink:href="mailto:sptc@itamaraty.gov.br">sptc@itamaraty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s Relações Exteriore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Laudemar Gonçalves de Aguiar Neto<text:s/></text:p>
          </table:table-cell>
          <table:table-cell office:value-type="string" table:style-name="ce7">
            <text:p>***.606.027-**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5-07-06T00:00:00" table:style-name="ce8">
            <text:p>06/07/2025</text:p>
          </table:table-cell>
          <table:table-cell office:value-type="string" table:style-name="ce8">
            <text:p>Termo de Posse</text:p>
          </table:table-cell>
          <table:table-cell office:value-type="string" table:style-name="ce20">
            <text:p><text:a xlink:href="mailto:sptc@itamaraty.gov.br">sptc@itamaraty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s Relações Exteriores</text:p>
          </table:table-cell>
          <table:table-cell office:value-type="string" table:style-name="ce7">
            <text:p>Conselheiro Suplente</text:p>
          </table:table-cell>
          <table:table-cell office:value-type="string" table:style-name="ce21">
            <text:p>Vago</text:p>
          </table:table-cell>
          <table:table-cell table:style-name="ce22"/>
          <table:table-cell office:value-type="date" office:date-value="2025-07-07T00:00:00" table:style-name="ce8">
            <text:p>07/07/2025</text:p>
          </table:table-cell>
          <table:table-cell office:value-type="string" table:style-name="ce23">
            <text:p>Presente</text:p>
          </table:table-cell>
          <table:table-cell table:style-name="ce8"/>
          <table:table-cell table:style-name="ce24"/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asa Civil<text:s/>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Jorge Luiz Rocha Reghini Ramos<text:s/></text:p>
          </table:table-cell>
          <table:table-cell office:value-type="string" table:style-name="ce3">
            <text:p>***.945.378-**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6-03-28T00:00:00" table:style-name="ce5">
            <text:p>28/03/2026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ag.agenda@presidencia.gov.br">sag.agenda@presidencia.gov.br<text:s text:c="2"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asa Civil<text:s/></text:p>
          </table:table-cell>
          <table:table-cell office:value-type="string" table:style-name="ce3">
            <text:p>Conselheira Suplente</text:p>
          </table:table-cell>
          <table:table-cell office:value-type="string" table:style-name="ce25">
            <text:p>Pedro Quaresma de Araújo<text:s/></text:p>
          </table:table-cell>
          <table:table-cell office:value-type="string" table:style-name="ce3">
            <text:p>***.000.947-**</text:p>
          </table:table-cell>
          <table:table-cell office:value-type="date" office:date-value="2023-07-06T00:00:00" table:style-name="ce5">
            <text:p>06/07/2023</text:p>
          </table:table-cell>
          <table:table-cell office:value-type="date" office:date-value="2025-07-06T00:00:00" table:style-name="ce5">
            <text:p>06/07/2025</text:p>
          </table:table-cell>
          <table:table-cell office:value-type="string" table:style-name="ce11">
            <text:p>Termo de Posse</text:p>
          </table:table-cell>
          <table:table-cell office:value-type="string" table:style-name="ce12">
            <text:p><text:a xlink:href="mailto:sag.agenda@presidencia.gov.br">sag.agenda@presidencia.gov.br<text:s text:c="2"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 Agricultura e Pecuária<text:s/></text:p>
          </table:table-cell>
          <table:table-cell office:value-type="string" table:style-name="ce7">
            <text:p>Conselheiro Titular</text:p>
          </table:table-cell>
          <table:table-cell office:value-type="string" table:style-name="ce10">
            <text:p>Roberto Serroni Perosa<text:s/></text:p>
          </table:table-cell>
          <table:table-cell office:value-type="string" table:style-name="ce7">
            <text:p>***.187.638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 Agricultura e Pecuária<text:s/></text:p>
          </table:table-cell>
          <table:table-cell office:value-type="string" table:style-name="ce7">
            <text:p>Conselheiro Titular</text:p>
          </table:table-cell>
          <table:table-cell office:value-type="string" table:style-name="ce26">
            <text:p>Vago</text:p>
          </table:table-cell>
          <table:table-cell table:style-name="ce14"/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Presente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 Agricultura e Pecuária<text:s/>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Julio Cesar Forte Ramos<text:s/></text:p>
          </table:table-cell>
          <table:table-cell office:value-type="string" table:style-name="ce7">
            <text:p>***.283.278-**</text:p>
          </table:table-cell>
          <table:table-cell office:value-type="date" office:date-value="2023-11-23T00:00:00" table:style-name="ce8">
            <text:p>23/11/2023</text:p>
          </table:table-cell>
          <table:table-cell office:value-type="date" office:date-value="2025-01-20T00:00:00" table:style-name="ce8">
            <text:p>20/01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a Agricultura e Pecuária<text:s/>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Marcel Moreira Pinto<text:s/></text:p>
          </table:table-cell>
          <table:table-cell office:value-type="string" table:style-name="ce7">
            <text:p>***.214.108-**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7-03-20T00:00:00" table:style-name="ce8">
            <text:p>20/03/2027</text:p>
          </table:table-cell>
          <table:table-cell office:value-type="string" table:style-name="ce8">
            <text:p>Termo de Posse</text:p>
          </table:table-cell>
          <table:table-cell office:value-type="string" table:style-name="ce27">
            <text:p><text:a xlink:href="mailto:scri@agro.gov.br">scri@agro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Ministério da Fazenda<text:s/>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Mathias Jourdain de Alencastro<text:s/></text:p>
          </table:table-cell>
          <table:table-cell office:value-type="string" table:style-name="ce3">
            <text:p>***.737.911-**</text:p>
          </table:table-cell>
          <table:table-cell office:value-type="date" office:date-value="2023-07-06T00:00:00" table:style-name="ce5">
            <text:p>06/07/2023</text:p>
          </table:table-cell>
          <table:table-cell office:value-type="date" office:date-value="2025-07-06T00:00:00" table:style-name="ce5">
            <text:p>06/07/2025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ec.aap.gmf@economia.gov.br">sec.aap.gmf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Ministério da Fazenda<text:s/></text:p>
          </table:table-cell>
          <table:table-cell office:value-type="string" table:style-name="ce3">
            <text:p>Conselheiro Titular</text:p>
          </table:table-cell>
          <table:table-cell office:value-type="string" table:style-name="ce28">
            <text:p>Vago</text:p>
          </table:table-cell>
          <table:table-cell table:style-name="ce3"/>
          <table:table-cell office:value-type="date" office:date-value="2025-07-07T00:00:00" table:style-name="ce5">
            <text:p>07/07/2025</text:p>
          </table:table-cell>
          <table:table-cell office:value-type="string" table:style-name="ce5">
            <text:p>Presente</text:p>
          </table:table-cell>
          <table:table-cell table:style-name="ce11"/>
          <table:table-cell table:style-name="ce6"/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Ministério da Fazenda<text:s/>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Fernanda Cimbra Santiago<text:s/></text:p>
          </table:table-cell>
          <table:table-cell office:value-type="string" table:style-name="ce3">
            <text:p>***.640.217-**</text:p>
          </table:table-cell>
          <table:table-cell office:value-type="date" office:date-value="2023-07-06T00:00:00" table:style-name="ce5">
            <text:p>06/07/2023</text:p>
          </table:table-cell>
          <table:table-cell office:value-type="date" office:date-value="2025-07-06T00:00:00" table:style-name="ce5">
            <text:p>06/07/2025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ec.aap.gmf@fazenda.gov.br">sec.aap.gmf@fazend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Ministério da Fazenda<text:s/>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Cecília Nayara Rosa Morais</text:p>
          </table:table-cell>
          <table:table-cell office:value-type="string" table:style-name="ce3">
            <text:p>***.729.653-**</text:p>
          </table:table-cell>
          <table:table-cell office:value-type="date" office:date-value="2025-07-08T00:00:00" table:style-name="ce5">
            <text:p>08/07/2025</text:p>
          </table:table-cell>
          <table:table-cell office:value-type="date" office:date-value="2027-07-08T00:00:00" table:style-name="ce5">
            <text:p>08/07/2027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assessoriaespecial@fazenda.gov.br">assessoriaespecial@fazenda.gov.br<text:s text:c="2"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o Planejamento e Orçamento<text:s/></text:p>
          </table:table-cell>
          <table:table-cell office:value-type="string" table:style-name="ce7">
            <text:p>Conselheira Titular</text:p>
          </table:table-cell>
          <table:table-cell office:value-type="string" table:style-name="ce7">
            <text:p>Viviane Vecchi Mendes Muller<text:s/></text:p>
          </table:table-cell>
          <table:table-cell office:value-type="string" table:style-name="ce7">
            <text:p>***.026.851-**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7-03-20T00:00:00" table:style-name="ce8">
            <text:p>20/03/2027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eaid@planejamento.gov.br">seaid@planejamento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o Planejamento e Orçamento<text:s/></text:p>
          </table:table-cell>
          <table:table-cell office:value-type="string" table:style-name="ce7">
            <text:p>Conselheira Titular</text:p>
          </table:table-cell>
          <table:table-cell office:value-type="string" table:style-name="ce7">
            <text:p>Renata Vargas Amaral<text:s/></text:p>
          </table:table-cell>
          <table:table-cell office:value-type="string" table:style-name="ce7">
            <text:p>***.867.219-**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eaid@economia.gov.br">seaid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o Planejamento e Orçamento<text:s/></text:p>
          </table:table-cell>
          <table:table-cell office:value-type="string" table:style-name="ce7">
            <text:p>Conselheira Suplente</text:p>
          </table:table-cell>
          <table:table-cell office:value-type="string" table:style-name="ce7">
            <text:p>Viviane Vecchi Mendes Muller<text:s/></text:p>
          </table:table-cell>
          <table:table-cell office:value-type="string" table:style-name="ce7">
            <text:p>***.026.851-**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eaid@planejamento.gov.br">seaid@planejamento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Ministério do Planejamento e Orçamento<text:s/></text:p>
          </table:table-cell>
          <table:table-cell office:value-type="string" table:style-name="ce7">
            <text:p>Conselheira Suplente</text:p>
          </table:table-cell>
          <table:table-cell office:value-type="string" table:style-name="ce7">
            <text:p>Felipe Caixeta Carvalho<text:s/></text:p>
          </table:table-cell>
          <table:table-cell office:value-type="string" table:style-name="ce7">
            <text:p>***.884.786-**</text:p>
          </table:table-cell>
          <table:table-cell office:value-type="date" office:date-value="2028-07-08T00:00:00" table:style-name="ce8">
            <text:p>08/07/2028</text:p>
          </table:table-cell>
          <table:table-cell office:value-type="date" office:date-value="2027-07-08T00:00:00" table:style-name="ce8">
            <text:p>08/07/2027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eaid@planejamento.gov.br">seaid@planejamento.gov.br<text:s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Banco Nacional de Desenvolvimento Econômico e Social<text:s/>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Lívia dos Reis Cavalcante José Rocha<text:s/></text:p>
          </table:table-cell>
          <table:table-cell office:value-type="string" table:style-name="ce3">
            <text:p>***.683.277-**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6-03-28T00:00:00" table:style-name="ce5">
            <text:p>28/03/2026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up-aex@bndes.gov.br">sup-aex@bndes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5">
            <text:p>Banco Nacional de Desenvolvimento Econômico e Social<text:s/></text:p>
          </table:table-cell>
          <table:table-cell office:value-type="string" table:style-name="ce16">
            <text:p>Conselheira Suplente</text:p>
          </table:table-cell>
          <table:table-cell office:value-type="string" table:style-name="ce16">
            <text:p>Bruno Castelo Branco<text:s/></text:p>
          </table:table-cell>
          <table:table-cell office:value-type="string" table:style-name="ce16">
            <text:p>***.990.927-**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string" table:style-name="ce29">
            <text:p>Termo de Posse</text:p>
          </table:table-cell>
          <table:table-cell office:value-type="string" table:style-name="ce30">
            <text:p><text:a xlink:href="mailto:ai@bndes.gov.br">ai@bndes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Associação de Comércio Exterior do Brasil</text:p>
          </table:table-cell>
          <table:table-cell office:value-type="string" table:style-name="ce7">
            <text:p>Conselheiro Titular<text:s/></text:p>
          </table:table-cell>
          <table:table-cell office:value-type="string" table:style-name="ce7">
            <text:p>José Augusto de Castro<text:s/></text:p>
          </table:table-cell>
          <table:table-cell office:value-type="string" table:style-name="ce7">
            <text:p>***.170.108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presidencia@aeb.org.br">presidencia@aeb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Associação de Comércio Exterior do Brasil</text:p>
          </table:table-cell>
          <table:table-cell office:value-type="string" table:style-name="ce7">
            <text:p>Conselheiro Titular<text:s/></text:p>
          </table:table-cell>
          <table:table-cell office:value-type="string" table:style-name="ce26">
            <text:p>Vago</text:p>
          </table:table-cell>
          <table:table-cell table:style-name="ce14"/>
          <table:table-cell office:value-type="date" office:date-value="2025-01-11T00:00:00" table:style-name="ce8">
            <text:p>11/01/2025</text:p>
          </table:table-cell>
          <table:table-cell office:value-type="string" table:style-name="ce8">
            <text:p>Presente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Associação de Comércio Exterior do Brasil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Arthur Jorge de Jesus Pimentel<text:s/></text:p>
          </table:table-cell>
          <table:table-cell office:value-type="string" table:style-name="ce7">
            <text:p>***.621.087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vice-presidencia@aeb.org.br">vice-presidencia@aeb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Associação de Comércio Exterior do Brasil</text:p>
          </table:table-cell>
          <table:table-cell office:value-type="string" table:style-name="ce7">
            <text:p>Conselheiro Suplente</text:p>
          </table:table-cell>
          <table:table-cell office:value-type="string" table:style-name="ce26">
            <text:p>Vago</text:p>
          </table:table-cell>
          <table:table-cell table:style-name="ce31"/>
          <table:table-cell office:value-type="date" office:date-value="2025-01-11T00:00:00" table:style-name="ce8">
            <text:p>11/01/2025</text:p>
          </table:table-cell>
          <table:table-cell office:value-type="string" table:style-name="ce8">
            <text:p>Presente<text:s/>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onfederação da Agricultura e Pecuária do Brasil - CN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Marcelo Bertoni<text:s/></text:p>
          </table:table-cell>
          <table:table-cell office:value-type="string" table:style-name="ce3">
            <text:p>***.022.581-**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6-07-11T00:00:00" table:style-name="ce5">
            <text:p>11/07/2026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famasul@famasul.com.br">famasul@famasul.com.br<text:s text:c="2"/>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onfederação da Agricultura e Pecuária do Brasil - CN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Sueme Mori Andrade<text:s/></text:p>
          </table:table-cell>
          <table:table-cell office:value-type="string" table:style-name="ce3">
            <text:p>***.044.521-**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6-07-11T00:00:00" table:style-name="ce5">
            <text:p>11/07/2026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presidencia@farsul.org.br">presidencia@farsul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Confederação Nacional do Comércio - CNC<text:s/></text:p>
          </table:table-cell>
          <table:table-cell office:value-type="string" table:style-name="ce7">
            <text:p>Conselheiro Titular<text:s/></text:p>
          </table:table-cell>
          <table:table-cell office:value-type="string" table:style-name="ce7">
            <text:p>Marcelo Baiocchi Carneiro<text:s/></text:p>
          </table:table-cell>
          <table:table-cell office:value-type="string" table:style-name="ce7">
            <text:p>***.370.221-**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5-07-06T00:00:00" table:style-name="ce8">
            <text:p>06/07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presidencia@fecomerciogo.org.br">presidencia@fecomerciogo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Confederação Nacional do Comércio - CNC<text:s/>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Sérgio Henrique Moreira Sousa<text:s/></text:p>
          </table:table-cell>
          <table:table-cell office:value-type="string" table:style-name="ce7">
            <text:p>***.075.093-**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7-07-08T00:00:00" table:style-name="ce8">
            <text:p>08/07/2027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ggr@cnc.org.br">ggr@cnc.org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onfederação Nacional da Indústria - CNI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Frederico Lamego de Teixeira Soares<text:s/></text:p>
          </table:table-cell>
          <table:table-cell office:value-type="string" table:style-name="ce3">
            <text:p>***.403.336-**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6-03-28T00:00:00" table:style-name="ce5">
            <text:p>28/03/2026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onfederação Nacional da Indústria - CNI</text:p>
          </table:table-cell>
          <table:table-cell office:value-type="string" table:style-name="ce3">
            <text:p>Conselheiro Suplente</text:p>
          </table:table-cell>
          <table:table-cell office:value-type="string" table:style-name="ce25">
            <text:p>Fernanda Maciel Mamar Aragão Carneiro<text:s/></text:p>
          </table:table-cell>
          <table:table-cell office:value-type="string" table:style-name="ce3">
            <text:p>***.808.351-**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Confederação Nacional da Indústria - CNI</text:p>
          </table:table-cell>
          <table:table-cell office:value-type="string" table:style-name="ce3">
            <text:p>Conselheiro Suplente</text:p>
          </table:table-cell>
          <table:table-cell office:value-type="string" table:style-name="ce25">
            <text:p>Tatiana Farah de Mello Cauville</text:p>
          </table:table-cell>
          <table:table-cell office:value-type="string" table:style-name="ce3">
            <text:p>***.569.248-**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7-03-20T00:00:00" table:style-name="ce5">
            <text:p>20/03/2027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sri@cni.com.br">sri@cni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Serviço Brasileiro de Apoio às Micro e Pequenas Empresas</text:p>
          </table:table-cell>
          <table:table-cell office:value-type="string" table:style-name="ce7">
            <text:p>Conselheiro Titular<text:s/></text:p>
          </table:table-cell>
          <table:table-cell office:value-type="string" table:style-name="ce7">
            <text:p>Décio Nery de Lima<text:s/></text:p>
          </table:table-cell>
          <table:table-cell office:value-type="string" table:style-name="ce7">
            <text:p>***.582.409-**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7-07-08T00:00:00" table:style-name="ce8">
            <text:p>08/07/2027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presidencianacional@sebrae.com.br">presidencianacional@sebrae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Serviço Brasileiro de Apoio às Micro e Pequenas Empresa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Bruno Quick Lourenço de Lima<text:s/></text:p>
          </table:table-cell>
          <table:table-cell office:value-type="string" table:style-name="ce7">
            <text:p>***.123.336-**</text:p>
          </table:table-cell>
          <table:table-cell office:value-type="date" office:date-value="2023-07-06T00:00:00" table:style-name="ce8">
            <text:p>06/07/2023</text:p>
          </table:table-cell>
          <table:table-cell office:value-type="date" office:date-value="2025-07-06T00:00:00" table:style-name="ce8">
            <text:p>06/07/2025</text:p>
          </table:table-cell>
          <table:table-cell office:value-type="string" table:style-name="ce8">
            <text:p>Termo de Posse</text:p>
          </table:table-cell>
          <table:table-cell office:value-type="string" table:style-name="ce9">
            <text:p><text:a xlink:href="mailto:secretaria.ditec@sebrae.com.br">secretaria.ditec@sebrae.com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10">
            <text:p>Serviço Brasileiro de Apoio às Micro e Pequenas Empresas</text:p>
          </table:table-cell>
          <table:table-cell office:value-type="string" table:style-name="ce7">
            <text:p>Conselheiro Suplente</text:p>
          </table:table-cell>
          <table:table-cell office:value-type="string" table:style-name="ce26">
            <text:p>Vago</text:p>
          </table:table-cell>
          <table:table-cell table:style-name="ce7"/>
          <table:table-cell office:value-type="date" office:date-value="2025-07-07T00:00:00" table:style-name="ce8">
            <text:p>07/07/2025</text:p>
          </table:table-cell>
          <table:table-cell office:value-type="string" table:style-name="ce8">
            <text:p>Presente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Secretaria-Executiva da Câmara de Comércio Exterior<text:s/>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Marcela Santos de Carvalho<text:s/></text:p>
          </table:table-cell>
          <table:table-cell office:value-type="string" table:style-name="ce3">
            <text:p>***091.094-**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Secretaria-Executiva da Câmara de Comércio Exterior<text:s/>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odrigo Zerbone Loureiro</text:p>
          </table:table-cell>
          <table:table-cell office:value-type="string" table:style-name="ce3">
            <text:p>***.272.947.**</text:p>
          </table:table-cell>
          <table:table-cell office:value-type="date" office:date-value="2025-07-08T00:00:00" table:style-name="ce5">
            <text:p>08/07/2025</text:p>
          </table:table-cell>
          <table:table-cell office:value-type="date" office:date-value="2027-07-08T00:00:00" table:style-name="ce5">
            <text:p>08/07/2027</text:p>
          </table:table-cell>
          <table:table-cell office:value-type="string" table:style-name="ce8">
            <text:p>Termo de Posse</text:p>
          </table:table-cell>
          <table:table-cell office:value-type="string" table:style-name="ce6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lho Deliberativo<text:s/></text:p>
          </table:table-cell>
          <table:table-cell office:value-type="string" table:style-name="ce4">
            <text:p>Secretaria-Executiva da Câmara de Comércio Exterior<text:s/>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Márcio Luiz de Freitas Naves de Lima<text:s/></text:p>
          </table:table-cell>
          <table:table-cell office:value-type="string" table:style-name="ce3">
            <text:p>***.999.346-**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11">
            <text:p>Termo de Posse</text:p>
          </table:table-cell>
          <table:table-cell office:value-type="string" table:style-name="ce6">
            <text:p><text:a xlink:href="mailto:camex.audiencia@economia.gov.br">camex.audiencia@economia.gov.br</text:a></text:p>
          </table:table-cell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number-columns-repeated="3" table:style-name="ce34"/>
          <table:table-cell table:number-columns-repeated="3" table:style-name="ce35"/>
          <table:table-cell office:value-type="string" table:style-name="ce36">
            <text:p>Última versão 27/07/202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37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Tatiana Vieira de Freitas</meta:initial-creator>
    <dc:creator>Ana Paula Arruda dos Santos</dc:creator>
    <meta:creation-date>2024-07-03T14:02:15Z</meta:creation-date>
    <dc:date>2025-07-24T18:23:14Z</dc:date>
    <meta:print-date>2025-05-07T19:36:09Z</meta:print-date>
  </office:meta>
</office:document-meta>
</file>