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Hiperlink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background-color="#D0CECE" style:repeat-content="false"/>
      <style:paragraph-properties fo:text-align="center"/>
    </style:style>
    <style:style style:name="ce9" style:family="table-cell" style:parent-style-name="Hiperlink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</style:style>
    <style:style style:name="ce16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0CEC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</style:style>
    <style:style style:name="ce2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fo:color="#000000" style:text-underline-style="solid" style:text-underline-type="single"/>
    </style:style>
    <style:style style:name="ce21" style:family="table-cell" style:parent-style-name="Hiperlink" style:data-style-name="N0">
      <style:table-cell-properties fo:border-top="thin solid #000000" fo:border-bottom="none" fo:border-left="none" fo:border-right="thin solid #000000" style:vertical-align="middle" fo:background-color="#D0CEC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19">
      <style:table-cell-properties fo:border="thin solid #000000" style:vertical-align="middle" fo:background-color="#D0D0D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26" style:family="table-cell" style:parent-style-name="Normal_32_3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28" style:family="table-cell" style:parent-style-name="Hiperlink_32_3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</style:style>
    <style:style style:name="ce31" style:family="table-cell" style:parent-style-name="Hiperlink" style:data-style-name="N0">
      <style:table-cell-properties style:vertical-align="automatic" fo:background-color="#D0CECE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35" style:family="table-cell" style:parent-style-name="Hiperlink" style:data-style-name="N0">
      <style:table-cell-properties style:vertical-align="automatic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40" style:family="table-cell" style:parent-style-name="Hiperlink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42" style:family="table-cell" style:parent-style-name="Hiperlink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Hiperlink" style:data-style-name="N0">
      <style:table-cell-properties fo:border="thin solid #000000" style:vertical-align="middle" fo:background-color="#D0D0D0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background-color="#D0D0D0"/>
    </style:style>
    <style:style style:name="ce45" style:family="table-cell" style:parent-style-name="Default" style:data-style-name="N0">
      <style:table-cell-properties style:vertical-align="automatic" fo:background-color="#D0D0D0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D0D0D0"/>
    </style:style>
    <style:style style:name="ce47" style:family="table-cell" style:parent-style-name="Default" style:data-style-name="N0">
      <style:table-cell-properties style:vertical-align="automatic" fo:background-color="#D0D0D0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middle" fo:background-color="#FFFFFF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D0D0D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D0D0"/>
    </style:style>
    <style:style style:name="ce54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D0D0D0" style:repeat-content="false"/>
      <style:paragraph-properties fo:text-align="end" fo:margin-right="0cm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11.668125cm" style:use-optimal-column-width="true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46"/>
        <table:table-column table:style-name="co4" table:default-cell-style-name="ce46"/>
        <table:table-column table:style-name="co5" table:default-cell-style-name="ce47"/>
        <table:table-column table:style-name="co6" table:number-columns-repeated="2" table:default-cell-style-name="ce47"/>
        <table:table-column table:style-name="co7" table:default-cell-style-name="ce46"/>
        <table:table-column table:style-name="co8" table:default-cell-style-name="ce46"/>
        <table:table-column table:style-name="co9" table:default-cell-style-name="ce48" table:visibility="collapse"/>
        <table:table-column table:style-name="co10" table:default-cell-style-name="ce48" table:visibility="collapse"/>
        <table:table-column table:style-name="co11" table:number-columns-repeated="16373" table:default-cell-style-name="ce48" table:visibility="collapse"/>
        <table:table-row table:style-name="ro1">
          <table:table-cell office:value-type="string" table:number-columns-spanned="1" table:number-rows-spanned="2" table:style-name="ce54">
            <text:p>Colegiado</text:p>
          </table:table-cell>
          <table:table-cell office:value-type="string" table:number-columns-spanned="1" table:number-rows-spanned="2" table:style-name="ce54">
            <text:p>Órgão/Entidade</text:p>
          </table:table-cell>
          <table:table-cell office:value-type="string" table:number-columns-spanned="1" table:number-rows-spanned="2" table:style-name="ce54">
            <text:p>Natureza da Responsabilidade</text:p>
          </table:table-cell>
          <table:table-cell office:value-type="string" table:number-columns-spanned="1" table:number-rows-spanned="2" table:style-name="ce54">
            <text:p>Nome completo</text:p>
          </table:table-cell>
          <table:table-cell office:value-type="string" table:number-columns-spanned="1" table:number-rows-spanned="2" table:style-name="ce55">
            <text:p>CPF</text:p>
          </table:table-cell>
          <table:table-cell office:value-type="string" table:number-columns-spanned="2" table:number-rows-spanned="1" table:style-name="ce54">
            <text:p>Período da Gestão</text:p>
          </table:table-cell>
          <table:covered-table-cell/>
          <table:table-cell office:value-type="string" table:number-columns-spanned="1" table:number-rows-spanned="2" table:style-name="ce54">
            <text:p>Ato formal de nomeação/designação</text:p>
          </table:table-cell>
          <table:table-cell office:value-type="string" table:number-columns-spanned="1" table:number-rows-spanned="2" table:style-name="ce54">
            <text:p>E-mail Institucional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Término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Augusto Souto Pestana</text:p>
          </table:table-cell>
          <table:table-cell office:value-type="string" table:style-name="ce3">
            <text:p>***.414.038-**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5">
            <text:p><text:a xlink:href="https://apexbrasil.sharepoint.com/:b:/t/SecretariaExecutiva/EYhvMrmfqz1Fnq6QuHfNtLQBhgCucxvAQpb6z67jO_ZaHw?e=bbYNIB">Deliberação PRES-CDA nº 01/2021</text:a></text:p>
          </table:table-cell>
          <table:table-cell office:value-type="string" table:style-name="ce5">
            <text:p><text:a xlink:href="mailto:presidencia@apexbrasil.com.br">presidencia@apexbrasil.com.br</text:a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Jorge Ney Viana Macedo Neves</text:p>
          </table:table-cell>
          <table:table-cell office:value-type="string" table:style-name="ce3">
            <text:p>***.804.868-**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5">
            <text:p><text:a xlink:href="https://apexbrasil.sharepoint.com/:b:/t/SecretariaExecutiva/Efv5rYyqXv9BtObzPjyrWOwBQWN979i00qZ-54AKMm7pcQ?e=bSbgms">Deliberação PRES-CDA nº 01/2023</text:a></text:p>
          </table:table-cell>
          <table:table-cell office:value-type="string" table:style-name="ce5">
            <text:p><text:a xlink:href="mailto:presidencia@apexbrasil.com.br">presidencia@apexbrasil.com.br</text:a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7">
            <text:p>Diretor de Gestão Corporativa</text:p>
          </table:table-cell>
          <table:table-cell office:value-type="string" table:style-name="ce7">
            <text:p>Roberto Escoto</text:p>
          </table:table-cell>
          <table:table-cell office:value-type="string" table:style-name="ce7">
            <text:p>***.389.307-**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1-02T00:00:00" table:style-name="ce8">
            <text:p>02/01/2023</text:p>
          </table:table-cell>
          <table:table-cell office:value-type="string" table:style-name="ce9">
            <text:p><text:a xlink:href="https://apexbrasil.sharepoint.com/:b:/t/SecretariaExecutiva/EUzO4GjYTZJIiHuR5T_5ZlkBFkUp7gKcmW7vm-mmA0QKDw?e=mAekO7">Deliberação PRES-DIREX nº 01/2021</text:a></text:p>
          </table:table-cell>
          <table:table-cell office:value-type="string" table:style-name="ce9">
            <text:p><text:a xlink:href="mailto:gabinetedgc@apexbrasil.com.br">gabinetedgc@apexbrasil.com.br</text:a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7">
            <text:p>Diretor de Negócios</text:p>
          </table:table-cell>
          <table:table-cell office:value-type="string" table:style-name="ce10">
            <text:p>Vago</text:p>
          </table:table-cell>
          <table:table-cell table:style-name="ce7"/>
          <table:table-cell office:value-type="date" office:date-value="2023-01-03T00:00:00" table:style-name="ce8">
            <text:p>03/01/2023</text:p>
          </table:table-cell>
          <table:table-cell office:value-type="date" office:date-value="2023-01-09T00:00:00" table:style-name="ce8">
            <text:p>09/01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7">
            <text:p>Diretor de Gestão Corporativa</text:p>
          </table:table-cell>
          <table:table-cell office:value-type="string" table:style-name="ce7">
            <text:p>Antonio Floriano Pereira Pesaro</text:p>
          </table:table-cell>
          <table:table-cell office:value-type="string" table:style-name="ce7">
            <text:p>***.045.788-**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<text:a xlink:href="https://apexbrasil.sharepoint.com/:b:/t/SecretariaExecutiva/ETgxj3WJHntKqkUoyGnKGsAB4dX-tOMrW4_OXGB23E-t8g?e=y0CW9C">Deliberação PRES-DIREX nº 01/2023</text:a></text:p>
          </table:table-cell>
          <table:table-cell office:value-type="string" table:style-name="ce9">
            <text:p><text:a xlink:href="mailto:gabinetedgc@apexbrasil.com.br">gabinetedgc@apexbrasil.com.br</text:a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3">
            <text:p>Diretor de Negócios</text:p>
          </table:table-cell>
          <table:table-cell office:value-type="string" table:style-name="ce3">
            <text:p>Lucas Felicio Fiuza</text:p>
          </table:table-cell>
          <table:table-cell office:value-type="string" table:style-name="ce3">
            <text:p>***.908.263-**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5">
            <text:p><text:a xlink:href="https://click.apexbrasil.us/DIREX-DeliberacaoPRES022021">Deliberação PRES-DIREX nº 02/2021</text:a></text:p>
          </table:table-cell>
          <table:table-cell office:value-type="string" table:style-name="ce5">
            <text:p><text:a xlink:href="mailto:gabinetedn@apexbrasil.com.br">gabinetedn@apexbrasil.com.br</text:a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table:style-name="ce3"/>
          <table:table-cell office:value-type="string" table:style-name="ce11">
            <text:p>Vago</text:p>
          </table:table-cell>
          <table:table-cell office:value-type="string" table:style-name="ce3">
            <text:p>-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7">
            <text:p>Diretor de Negócios</text:p>
          </table:table-cell>
          <table:table-cell office:value-type="string" table:style-name="ce12">
            <text:p>Ana Paula Lindgren Alves Repezza</text:p>
          </table:table-cell>
          <table:table-cell office:value-type="string" table:style-name="ce12">
            <text:p>***.508.459-**</text:p>
          </table:table-cell>
          <table:table-cell office:value-type="date" office:date-value="2023-01-10T00:00:00" table:style-name="ce13">
            <text:p>10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string" table:style-name="ce14">
            <text:p><text:a xlink:href="https://apexbrasil.sharepoint.com/:b:/t/SecretariaExecutiva/EcAAUiLmZGBJgxuGbSi-S9QBy-sj5yOKdNZiPnfP9H9GbQ?e=YeHpMb">Deliberação PRES-DIREX nº 02/2023</text:a></text:p>
          </table:table-cell>
          <table:table-cell office:value-type="string" table:style-name="ce5">
            <text:p><text:a xlink:href="mailto:gabinetedn@apexbrasil.com.br">gabinetedn@apexbrasil.com.br</text:a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Conselho Fiscal</text:p>
          </table:table-cell>
          <table:table-cell office:value-type="string" table:style-name="ce7">
            <text:p>Serviço Brasileiro de Apoio às Micro e Pequenas Empresas</text:p>
          </table:table-cell>
          <table:table-cell office:value-type="string" table:style-name="ce15">
            <text:p>Conselheiro Titular</text:p>
          </table:table-cell>
          <table:table-cell office:value-type="string" table:style-name="ce7">
            <text:p>José Constantino de Bastos Júnior</text:p>
          </table:table-cell>
          <table:table-cell office:value-type="string" table:style-name="ce7">
            <text:p>***.859.628-**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<text:a xlink:href="https://apexbrasil.sharepoint.com/:b:/t/SecretariaExecutiva/EXLa1QABHzhApEt6A5vN8tABkIWgBCYTQKnZQYi5bbo14Q?e=o9i5gh">Termo de Posse José Constantino</text:a></text:p>
          </table:table-cell>
          <table:table-cell office:value-type="string" table:style-name="ce16">
            <text:p><text:a xlink:href="mailto:conselhos.sebrae@sebrae.com.br">conselhos.sebrae@sebrae.com.br</text:a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Conselho Fiscal</text:p>
          </table:table-cell>
          <table:table-cell office:value-type="string" table:style-name="ce17">
            <text:p>Serviço Brasileiro de Apoio às Micro e Pequenas Empresas</text:p>
          </table:table-cell>
          <table:table-cell office:value-type="string" table:style-name="ce17">
            <text:p>Conselheira Suplente</text:p>
          </table:table-cell>
          <table:table-cell office:value-type="string" table:style-name="ce18">
            <text:p>Silvia Almeida Oliveira</text:p>
          </table:table-cell>
          <table:table-cell office:value-type="string" table:style-name="ce17">
            <text:p>***.502.402-**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string" table:style-name="ce20">
            <text:p><text:a xlink:href="https://apexbrasil.sharepoint.com/:b:/t/SecretariaExecutiva/EXdHhf99ThRCg9QixCvxFSsBsqpLM85L7GqVvGguzvXzWQ?e=PcsW2P">Termo de Recondução Silvia Almeida</text:a></text:p>
          </table:table-cell>
          <table:table-cell office:value-type="string" table:style-name="ce21">
            <text:p><text:a xlink:href="mailto:conselhos.sebrae@sebrae.com.br">conselhos.sebrae@sebrae.com.br</text:a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15">
            <text:p>Conselho Fiscal</text:p>
          </table:table-cell>
          <table:table-cell office:value-type="string" table:style-name="ce22">
            <text:p>Ministério das Relações Exteriores</text:p>
          </table:table-cell>
          <table:table-cell office:value-type="string" table:style-name="ce22">
            <text:p>Conselheiro Titular</text:p>
          </table:table-cell>
          <table:table-cell office:value-type="string" table:style-name="ce23">
            <text:p>Vago</text:p>
          </table:table-cell>
          <table:table-cell office:value-type="string" table:style-name="ce22">
            <text:p>-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Presen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Conselho Fiscal</text:p>
          </table:table-cell>
          <table:table-cell office:value-type="string" table:style-name="ce22">
            <text:p>Ministério das Relações Exteriores</text:p>
          </table:table-cell>
          <table:table-cell office:value-type="string" table:style-name="ce3">
            <text:p>Conselheiro Suplente</text:p>
          </table:table-cell>
          <table:table-cell office:value-type="string" table:style-name="ce11">
            <text:p>Vago</text:p>
          </table:table-cell>
          <table:table-cell office:value-type="string" table:style-name="ce3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4">
            <text:p>Present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Conselho Fiscal</text:p>
          </table:table-cell>
          <table:table-cell office:value-type="string" table:style-name="ce7">
            <text:p>Ministério do Desenvolvimento, Indústria, Comércio e Serviços</text:p>
          </table:table-cell>
          <table:table-cell office:value-type="string" table:style-name="ce7">
            <text:p>Conselheiro Titular</text:p>
          </table:table-cell>
          <table:table-cell office:value-type="string" table:style-name="ce10">
            <text:p>Vago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3-19T00:00:00" table:style-name="ce8">
            <text:p>19/03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Conselho Fiscal</text:p>
          </table:table-cell>
          <table:table-cell office:value-type="string" table:style-name="ce7">
            <text:p>Ministério do Desenvolvimento, Indústria, Comércio e Serviços</text:p>
          </table:table-cell>
          <table:table-cell office:value-type="string" table:style-name="ce7">
            <text:p>Conselheiro Titular</text:p>
          </table:table-cell>
          <table:table-cell office:value-type="string" table:style-name="ce7">
            <text:p>Rafael Gonçalves Fernandes</text:p>
          </table:table-cell>
          <table:table-cell office:value-type="string" table:style-name="ce7">
            <text:p>***.036.069-**</text:p>
          </table:table-cell>
          <table:table-cell office:value-type="date" office:date-value="2023-03-20T00:00:00" table:style-name="ce8">
            <text:p>20/03/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<text:a xlink:href="https://apexbrasil.sharepoint.com/:b:/t/SecretariaExecutiva/Ef7BWS5Gu01FgP_JTlq-_FkBJXYlfJAundbWIKxOqT19qA?e=6a8wrx">Termo de Posse Rafael Fernandes</text:a></text:p>
          </table:table-cell>
          <table:table-cell office:value-type="string" table:style-name="ce9">
            <text:p><text:a xlink:href="mailto:mdic.seassessoria@economia.gov.br">mdic.seassessoria@economia.gov.br</text:a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Conselho Fiscal</text:p>
          </table:table-cell>
          <table:table-cell office:value-type="string" table:style-name="ce7">
            <text:p>Ministério do Desenvolvimento, Indústria, Comércio e Serviços</text:p>
          </table:table-cell>
          <table:table-cell office:value-type="string" table:style-name="ce7">
            <text:p>Conselheiro Suplente</text:p>
          </table:table-cell>
          <table:table-cell office:value-type="string" table:style-name="ce10">
            <text:p>Vago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3-19T00:00:00" table:style-name="ce8">
            <text:p>19/03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Conselho Fiscal</text:p>
          </table:table-cell>
          <table:table-cell office:value-type="string" table:style-name="ce7">
            <text:p>Ministério do Desenvolvimento, Indústria, Comércio e Serviços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Deborah Haydée Ramon e Barros Ferreira</text:p>
          </table:table-cell>
          <table:table-cell office:value-type="string" table:style-name="ce7">
            <text:p>***.385.881-**</text:p>
          </table:table-cell>
          <table:table-cell office:value-type="date" office:date-value="2023-03-20T00:00:00" table:style-name="ce8">
            <text:p>20/03/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<text:a xlink:href="https://apexbrasil.sharepoint.com/:b:/t/SecretariaExecutiva/EUVtxVdb3IFGlH6N-iArzeoBLsnIgRn7FBS8yU2JvyzUwA?e=CWSYff">Termo de Posse Deborah Ferreira</text:a></text:p>
          </table:table-cell>
          <table:table-cell office:value-type="string" table:style-name="ce9">
            <text:p><text:a xlink:href="mailto:mdic.cgga@economia.gov.br">mdic.cgga@economia.gov.br<text:s/></text:a>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Ministério das Relações Exteriores</text:p>
          </table:table-cell>
          <table:table-cell office:value-type="string" table:style-name="ce25">
            <text:p>Conselheiro Titular</text:p>
          </table:table-cell>
          <table:table-cell office:value-type="string" table:style-name="ce25">
            <text:p>Mauro Luiz Iecker Vieira</text:p>
          </table:table-cell>
          <table:table-cell office:value-type="string" table:style-name="ce26">
            <text:p>***.144.721-**</text:p>
          </table:table-cell>
          <table:table-cell office:value-type="date" office:date-value="2023-01-01T00:00:00" table:style-name="ce27">
            <text:p>01/01/2023</text:p>
          </table:table-cell>
          <table:table-cell office:value-type="string" table:style-name="ce27">
            <text:p>Presente</text:p>
          </table:table-cell>
          <table:table-cell office:value-type="string" table:style-name="ce14">
            <text:p><text:a xlink:href="https://www.in.gov.br/en/web/dou/-/decreto-de-1-de-janeiro-de-2023-455347375">Decreto do PR de 01/01/2023, publicado no DOU de 01/01/2023 (edição especial)</text:a></text:p>
          </table:table-cell>
          <table:table-cell office:value-type="string" table:style-name="ce28">
            <text:p><text:a xlink:href="mailto:ministro.estado@itamaraty.gov.br">ministro.estado@itamaraty.gov.br 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Ministério das Relações Exteriores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Sarquis José Buainain Sarquis</text:p>
          </table:table-cell>
          <table:table-cell office:value-type="string" table:style-name="ce3">
            <text:p>***.866.117-**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5">
            <text:p><text:a xlink:href="https://apexbrasil.sharepoint.com/:b:/t/SecretariaExecutiva/EbZWaVVMwcVLiehu1dk2SKcB_8buj8Rg1vCIOKAXrPqhWg?e=z6gGKf">Termo de Posse Sarquis Sarquis</text:a></text:p>
          </table:table-cell>
          <table:table-cell office:value-type="string" table:style-name="ce5">
            <text:p><text:a xlink:href="mailto:scaec@itamaraty.gov.br">scaec@itamaraty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Ministério da Agricultura, Pecuária e Abastecimento</text:p>
          </table:table-cell>
          <table:table-cell office:value-type="string" table:style-name="ce7">
            <text:p>Conselheiro Titular</text:p>
          </table:table-cell>
          <table:table-cell office:value-type="string" table:style-name="ce10">
            <text:p>Vago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1-09T00:00:00" table:style-name="ce8">
            <text:p>09/01/2023</text:p>
          </table:table-cell>
          <table:table-cell office:value-type="string" table:style-name="ce29">
            <text:p><text:a xlink:href="https://click.apexbrasil.us/CDA-termoposse-CNA-LDutraSilva">-</text:a></text:p>
          </table:table-cell>
          <table:table-cell office:value-type="string" table:style-name="ce7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Ministério da Agricultura, Pecuária e Abastecimento</text:p>
          </table:table-cell>
          <table:table-cell office:value-type="string" table:style-name="ce7">
            <text:p>Conselheiro Titular</text:p>
          </table:table-cell>
          <table:table-cell office:value-type="string" table:style-name="ce30">
            <text:p>Roberto Serroni Perosa</text:p>
          </table:table-cell>
          <table:table-cell office:value-type="string" table:style-name="ce7">
            <text:p>***.187.638-**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31">
            <text:p><text:a xlink:href="https://apexbrasil.sharepoint.com/:b:/t/SecretariaExecutiva/EQ3M8uJK_xVAqvRPUiYTZnoBO1d_F1SB6raYpoCVZMDcgQ?e=dAD4Ay">Termo de Posse Roberto Perosa</text:a></text:p>
          </table:table-cell>
          <table:table-cell office:value-type="string" table:style-name="ce32">
            <text:p><text:a xlink:href="mailto:scri@agro.gov.br">scri@agro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Ministério da Agricultura, Pecuária e Abastecimento</text:p>
          </table:table-cell>
          <table:table-cell office:value-type="string" table:style-name="ce7">
            <text:p>Conselheiro Suplente</text:p>
          </table:table-cell>
          <table:table-cell office:value-type="string" table:style-name="ce30">
            <text:p>Fernando Sardenberg Zelner Gonçalves</text:p>
          </table:table-cell>
          <table:table-cell office:value-type="string" table:style-name="ce7">
            <text:p>***.484.611-**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<text:a xlink:href="https://apexbrasil.sharepoint.com/:b:/t/SecretariaExecutiva/EdFJEXUUKgRLhvK8I8WZ_QcBNDUzgxF96iDXO3tRTw8FtQ?e=eLl1FM">Termo de Posse Fernando Zelner</text:a></text:p>
          </table:table-cell>
          <table:table-cell office:value-type="string" table:style-name="ce32">
            <text:p><text:a xlink:href="mailto:scri@agro.gov.br">scri@agro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Ministério do Desenvolvimento, Indústria, Comércio e Serviços</text:p>
          </table:table-cell>
          <table:table-cell office:value-type="string" table:style-name="ce3">
            <text:p>Conselheiro Titular</text:p>
          </table:table-cell>
          <table:table-cell office:value-type="string" table:style-name="ce11">
            <text:p>Vago</text:p>
          </table:table-cell>
          <table:table-cell office:value-type="string" table:style-name="ce3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3-05T00:00:00" table:style-name="ce4">
            <text:p>05/03/2023</text:p>
          </table:table-cell>
          <table:table-cell office:value-type="string" table:style-name="ce3">
            <text:p><text:a xlink:href="https://click.apexbrasil.us/CDA-termoposse-CNA-LDutraSilva">-</text:a></text:p>
          </table:table-cell>
          <table:table-cell office:value-type="string" table:style-name="ce3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Ministério do Desenvolvimento, Indústria, Comércio e Serviços</text:p>
          </table:table-cell>
          <table:table-cell office:value-type="string" table:style-name="ce3">
            <text:p>Conselheiro Titular</text:p>
          </table:table-cell>
          <table:table-cell office:value-type="string" table:style-name="ce33">
            <text:p>Alexandre Sampaio de Arrochela Lobo</text:p>
          </table:table-cell>
          <table:table-cell office:value-type="string" table:style-name="ce3">
            <text:p>***.622.581-**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5">
            <text:p><text:a xlink:href="https://apexbrasil.sharepoint.com/:b:/t/SecretariaExecutiva/EdnsyEwxpF5IkWxwKriCmekBvrI6YcNliLY61_EsKc5G7g?e=TaYNLt">Termo de Posse Alexandre Lobo</text:a></text:p>
          </table:table-cell>
          <table:table-cell office:value-type="string" table:style-name="ce5">
            <text:p><text:a xlink:href="mailto:astec.secint@economia.gov.br">astec.secint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Ministério do Desenvolvimento, Indústria, Comércio e Serviços</text:p>
          </table:table-cell>
          <table:table-cell office:value-type="string" table:style-name="ce3">
            <text:p>Conselheira Suplente</text:p>
          </table:table-cell>
          <table:table-cell office:value-type="string" table:style-name="ce34">
            <text:p>Flávia Andrade Mattar Furtado</text:p>
          </table:table-cell>
          <table:table-cell office:value-type="string" table:style-name="ce3">
            <text:p>***.369.061-**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35">
            <text:p><text:a xlink:href="https://apexbrasil.sharepoint.com/:b:/t/SecretariaExecutiva/EaY6q4dbCwJGu2rcQ7_i5tMBMsOHcuDQ3mvLy2oX6HShkg?e=eTi8y2">Termo de Posse Flávia Furtado</text:a></text:p>
          </table:table-cell>
          <table:table-cell office:value-type="string" table:style-name="ce5">
            <text:p><text:a xlink:href="mailto:agenda.secint.adj@economia.gov.br">agenda.secint.adj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Secretaria Especial do Programa de Parcerias de Investimentos</text:p>
          </table:table-cell>
          <table:table-cell office:value-type="string" table:style-name="ce7">
            <text:p>Conselheiro Titular</text:p>
          </table:table-cell>
          <table:table-cell office:value-type="string" table:style-name="ce10">
            <text:p>Vago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1-09T00:00:00" table:style-name="ce8">
            <text:p>09/01/2023</text:p>
          </table:table-cell>
          <table:table-cell office:value-type="string" table:style-name="ce7">
            <text:p><text:a xlink:href="https://click.apexbrasil.us/CDA-termoposse-CNA-LDutraSilva">-</text:a></text:p>
          </table:table-cell>
          <table:table-cell office:value-type="string" table:style-name="ce7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Secretaria Especial do Programa de Parcerias de Investimentos</text:p>
          </table:table-cell>
          <table:table-cell office:value-type="string" table:style-name="ce7">
            <text:p>Conselheiro Titular</text:p>
          </table:table-cell>
          <table:table-cell office:value-type="string" table:style-name="ce7">
            <text:p>Marcus Benício Foltz Cavalcanti</text:p>
          </table:table-cell>
          <table:table-cell office:value-type="string" table:style-name="ce7">
            <text:p>***.463.155-**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<text:a xlink:href="https://apexbrasil.sharepoint.com/:b:/t/SecretariaExecutiva/EU2sJbqOQn5Jqk8ZGCbnaxoBzd2k-NnQK265om-2JgaT5Q?e=cqh8Uk">Termo de Posse Marcus Cavalcanti</text:a></text:p>
          </table:table-cell>
          <table:table-cell office:value-type="string" table:style-name="ce9">
            <text:p><text:a xlink:href="mailto:agendappi@economia.gov.br">agendappi@economia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Secretaria Especial do Programa de Parcerias de Investimentos</text:p>
          </table:table-cell>
          <table:table-cell office:value-type="string" table:style-name="ce7">
            <text:p>Conselheiro Suplente</text:p>
          </table:table-cell>
          <table:table-cell office:value-type="string" table:style-name="ce10">
            <text:p>Vago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string" table:style-name="ce8">
            <text:p>Presente</text:p>
          </table:table-cell>
          <table:table-cell office:value-type="string" table:style-name="ce7">
            <text:p><text:a xlink:href="https://click.apexbrasil.us/CDA-termoposse-CNA-LDutraSilva">-</text:a></text:p>
          </table:table-cell>
          <table:table-cell office:value-type="string" table:style-name="ce7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Banco Nacional de Desenvolvimento Econômico e Social</text:p>
          </table:table-cell>
          <table:table-cell office:value-type="string" table:style-name="ce3">
            <text:p>Conselheiro Titular</text:p>
          </table:table-cell>
          <table:table-cell office:value-type="string" table:style-name="ce33">
            <text:p>Ricardo Antônio Torres Rodrigues</text:p>
          </table:table-cell>
          <table:table-cell office:value-type="string" table:style-name="ce3">
            <text:p>***.137.064-**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3-05T00:00:00" table:style-name="ce4">
            <text:p>05/03/2023</text:p>
          </table:table-cell>
          <table:table-cell office:value-type="string" table:style-name="ce5">
            <text:p><text:a xlink:href="https://apexbrasil.sharepoint.com/:b:/t/SecretariaExecutiva/EaMVdciOnuxEql1eWtwg48gB7jh3W-JaS5fZYbVFl-A5Tw?e=GodyAc">Termo de Posse Ricardo Rodrigues</text:a></text:p>
          </table:table-cell>
          <table:table-cell office:value-type="string" table:style-name="ce36">
            <text:p><text:a xlink:href="mailto:agov@bndes.gov.br">agov@bndes.gov.br</text:a>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Banco Nacional de Desenvolvimento Econômico e Social</text:p>
          </table:table-cell>
          <table:table-cell office:value-type="string" table:style-name="ce3">
            <text:p>Conselheiro Titular</text:p>
          </table:table-cell>
          <table:table-cell office:value-type="string" table:style-name="ce33">
            <text:p>José <text:s/>Luis Pinho Leite Gordon</text:p>
          </table:table-cell>
          <table:table-cell office:value-type="string" table:style-name="ce3">
            <text:p>***.572.378-**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5">
            <text:p><text:a xlink:href="https://apexbrasil.sharepoint.com/:b:/t/SecretariaExecutiva/EZxxQAhxUZhGvs0AjF9vSKIBcbI9POtYUnWqO204E4DJgA?e=Ww5PmE">Termo de Posse José Gordon</text:a></text:p>
          </table:table-cell>
          <table:table-cell office:value-type="string" table:style-name="ce36">
            <text:p><text:a xlink:href="mailto:dir7@bndes.gov.br">dir7@bndes.gov.br</text:a></text:p>
          </table:table-cell>
          <table:table-cell table:number-columns-repeated="16375" table:style-name="ce37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Banco Nacional de Desenvolvimento Econômico e Social</text:p>
          </table:table-cell>
          <table:table-cell office:value-type="string" table:style-name="ce3">
            <text:p>Conselheiro Suplente</text:p>
          </table:table-cell>
          <table:table-cell office:value-type="string" table:style-name="ce11">
            <text:p>Vago</text:p>
          </table:table-cell>
          <table:table-cell office:value-type="string" table:style-name="ce3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3-05T00:00:00" table:style-name="ce4">
            <text:p>05/03/2023</text:p>
          </table:table-cell>
          <table:table-cell office:value-type="string" table:style-name="ce3">
            <text:p><text:a xlink:href="https://click.apexbrasil.us/CDA-termoposse-CNA-LDutraSilva">-</text:a></text:p>
          </table:table-cell>
          <table:table-cell office:value-type="string" table:style-name="ce3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Banco Nacional de Desenvolvimento Econômico e Social</text:p>
          </table:table-cell>
          <table:table-cell office:value-type="string" table:style-name="ce3">
            <text:p>Conselheiro Suplente</text:p>
          </table:table-cell>
          <table:table-cell office:value-type="string" table:style-name="ce3">
            <text:p>Bruno Castelo Branco</text:p>
          </table:table-cell>
          <table:table-cell office:value-type="string" table:style-name="ce12">
            <text:p>***.990.927-**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5">
            <text:p><text:a xlink:href="https://apexbrasil.sharepoint.com/:b:/t/SecretariaExecutiva/EeF-5CWlt4NAjmgqkn_DeRIBMds_IbCkUnzGue7jka1MrA?e=W9P7RJ">Termo de Posse Bruno Castelo Branco</text:a></text:p>
          </table:table-cell>
          <table:table-cell office:value-type="string" table:style-name="ce5">
            <text:p><text:a xlink:href="mailto:ai@bndes.gov.br">ai@bndes.gov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Confederação Nacional da Indústria</text:p>
          </table:table-cell>
          <table:table-cell office:value-type="string" table:style-name="ce7">
            <text:p>Conselheira Titular</text:p>
          </table:table-cell>
          <table:table-cell office:value-type="string" table:style-name="ce10">
            <text:p>Vago</text:p>
          </table:table-cell>
          <table:table-cell office:value-type="string" table:style-name="ce1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1-09T00:00:00" table:style-name="ce8">
            <text:p>09/01/2023</text:p>
          </table:table-cell>
          <table:table-cell office:value-type="string" table:style-name="ce7">
            <text:p><text:a xlink:href="https://click.apexbrasil.us/CDA-termoposse-CNA-LDutraSilva">-</text:a></text:p>
          </table:table-cell>
          <table:table-cell office:value-type="string" table:style-name="ce7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Confederação Nacional da Indústria</text:p>
          </table:table-cell>
          <table:table-cell office:value-type="string" table:style-name="ce7">
            <text:p>Conselheira Titular</text:p>
          </table:table-cell>
          <table:table-cell office:value-type="string" table:style-name="ce38">
            <text:p>Lytha Battiston Spíndola  </text:p>
          </table:table-cell>
          <table:table-cell office:value-type="string" table:style-name="ce39">
            <text:p>***.031.681-**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40">
            <text:p><text:a xlink:href="https://apexbrasil.sharepoint.com/:b:/t/SecretariaExecutiva/EcrbCgqe8pdMlbF5wYv0N6gBqJr86vKvJWvawQg6z4FMjQ?e=kKdmv2">Termo de Posse Lytha Spíndola</text:a></text:p>
          </table:table-cell>
          <table:table-cell office:value-type="string" table:style-name="ce9">
            <text:p><text:a xlink:href="mailto:diretoria@cni.com.br">diretoria@cni.com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Confederação Nacional da Indústria</text:p>
          </table:table-cell>
          <table:table-cell office:value-type="string" table:style-name="ce7">
            <text:p>Conselheiro Suplente</text:p>
          </table:table-cell>
          <table:table-cell office:value-type="string" table:style-name="ce10">
            <text:p>Vago</text:p>
          </table:table-cell>
          <table:table-cell office:value-type="string" table:style-name="ce29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1-09T00:00:00" table:style-name="ce8">
            <text:p>09/01/2023</text:p>
          </table:table-cell>
          <table:table-cell office:value-type="string" table:style-name="ce7">
            <text:p><text:a xlink:href="https://click.apexbrasil.us/CDA-termoposse-CNA-LDutraSilva">-</text:a></text:p>
          </table:table-cell>
          <table:table-cell office:value-type="string" table:style-name="ce7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Confederação Nacional da Indústria</text:p>
          </table:table-cell>
          <table:table-cell office:value-type="string" table:style-name="ce7">
            <text:p>Conselheiro Suplente</text:p>
          </table:table-cell>
          <table:table-cell office:value-type="string" table:style-name="ce38">
            <text:p>Renato da Fonseca</text:p>
          </table:table-cell>
          <table:table-cell office:value-type="string" table:style-name="ce7">
            <text:p>***.894.007-**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3-03-23T00:00:00" table:style-name="ce8">
            <text:p>23/03/2023</text:p>
          </table:table-cell>
          <table:table-cell office:value-type="string" table:style-name="ce32">
            <text:p><text:a xlink:href="https://apexbrasil.sharepoint.com/:b:/t/SecretariaExecutiva/EYfxrljJZPJNhIrKZPB4rYIBjMU_kMXDirHtvxW5jmCUFA?e=euiY8E">Termo de Posse Renato da Fonseca</text:a></text:p>
          </table:table-cell>
          <table:table-cell office:value-type="string" table:style-name="ce9">
            <text:p><text:a xlink:href="mailto:representacao@cni.com.br">representacao@cni.com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Confederação Nacional da Indústria</text:p>
          </table:table-cell>
          <table:table-cell office:value-type="string" table:style-name="ce7">
            <text:p>Conselheiro Suplente</text:p>
          </table:table-cell>
          <table:table-cell office:value-type="string" table:style-name="ce10">
            <text:p>Vago</text:p>
          </table:table-cell>
          <table:table-cell office:value-type="string" table:style-name="ce29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string" table:style-name="ce8">
            <text:p>Presente</text:p>
          </table:table-cell>
          <table:table-cell office:value-type="string" table:style-name="ce7">
            <text:p><text:a xlink:href="https://click.apexbrasil.us/CDA-termoposse-CNA-LDutraSilva">-</text:a></text:p>
          </table:table-cell>
          <table:table-cell office:value-type="string" table:style-name="ce7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Confederação da Agricultura e Pecuária do Brasil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Gedeão Silveira Pereira</text:p>
          </table:table-cell>
          <table:table-cell office:value-type="string" table:style-name="ce3">
            <text:p>***.052.680-**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14">
            <text:p><text:a xlink:href="https://apexbrasil.sharepoint.com/:b:/t/SecretariaExecutiva/EXFoMU6YCGxCsNN_TxJP7VQBGWN9sMFFlslwDW5_fxIAjw?e=riZR9V">Termo de Posse Gedeão Pereira</text:a></text:p>
          </table:table-cell>
          <table:table-cell office:value-type="string" table:style-name="ce5">
            <text:p><text:a xlink:href="mailto:international@cna.org.br">international@cna.org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Confederação da Agricultura e Pecuária do Brasil</text:p>
          </table:table-cell>
          <table:table-cell office:value-type="string" table:style-name="ce3">
            <text:p>Conselheira Suplente</text:p>
          </table:table-cell>
          <table:table-cell office:value-type="string" table:style-name="ce41">
            <text:p>Sueme Mori Andrade</text:p>
          </table:table-cell>
          <table:table-cell office:value-type="string" table:style-name="ce3">
            <text:p>***.044.521-**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42">
            <text:p><text:a xlink:href="https://apexbrasil.sharepoint.com/:b:/t/SecretariaExecutiva/ESfp4UyXkhZAliwwCyHXVWUB0oLcJwvAKGupLbOd90rHYA?e=bRaEIr">Termo de Posse Sueme Mori</text:a></text:p>
          </table:table-cell>
          <table:table-cell office:value-type="string" table:style-name="ce5">
            <text:p>cna.dri@cna.org.br 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Serviço Brasileiro de Apoio às Micro e Pequenas Empresas</text:p>
          </table:table-cell>
          <table:table-cell office:value-type="string" table:style-name="ce7">
            <text:p>Conselheiro Titular</text:p>
          </table:table-cell>
          <table:table-cell office:value-type="string" table:style-name="ce10">
            <text:p>Vago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10-09T00:00:00" table:style-name="ce8">
            <text:p>09/10/2023</text:p>
          </table:table-cell>
          <table:table-cell office:value-type="string" table:style-name="ce7">
            <text:p><text:a xlink:href="https://click.apexbrasil.us/CDA-termoposse-CNA-LDutraSilva">-</text:a></text:p>
          </table:table-cell>
          <table:table-cell office:value-type="string" table:style-name="ce7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Serviço Brasileiro de Apoio às Micro e Pequenas Empresas</text:p>
          </table:table-cell>
          <table:table-cell office:value-type="string" table:style-name="ce7">
            <text:p>Conselheiro Titular</text:p>
          </table:table-cell>
          <table:table-cell office:value-type="string" table:style-name="ce7">
            <text:p>Carlos do Carmo Andrade Melles </text:p>
          </table:table-cell>
          <table:table-cell office:value-type="string" table:style-name="ce7">
            <text:p>***.689.826-**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3-03-29T00:00:00" table:style-name="ce8">
            <text:p>29/03/2023</text:p>
          </table:table-cell>
          <table:table-cell office:value-type="string" table:style-name="ce9">
            <text:p><text:a xlink:href="https://apexbrasil.sharepoint.com/:b:/t/SecretariaExecutiva/EbGNzREjkJ9CspfJT5ES48YBdfbEy1WD3VZfIXXNv99zVg?e=zV5PSR">Termo de Posse Carlos Melles</text:a></text:p>
          </table:table-cell>
          <table:table-cell office:value-type="string" table:style-name="ce9">
            <text:p>presidencianacional@sebrae.com.br 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Serviço Brasileiro de Apoio às Micro e Pequenas Empresas</text:p>
          </table:table-cell>
          <table:table-cell office:value-type="string" table:style-name="ce7">
            <text:p>Conselheiro Titular</text:p>
          </table:table-cell>
          <table:table-cell office:value-type="string" table:style-name="ce10">
            <text:p>Vago</text:p>
          </table:table-cell>
          <table:table-cell office:value-type="string" table:style-name="ce7">
            <text:p>-</text:p>
          </table:table-cell>
          <table:table-cell office:value-type="date" office:date-value="2023-03-30T00:00:00" table:style-name="ce8">
            <text:p>30/03/2023</text:p>
          </table:table-cell>
          <table:table-cell office:value-type="string" table:style-name="ce8">
            <text:p>Presente</text:p>
          </table:table-cell>
          <table:table-cell office:value-type="string" table:style-name="ce7">
            <text:p><text:a xlink:href="https://click.apexbrasil.us/CDA-termoposse-CNA-LDutraSilva">-</text:a></text:p>
          </table:table-cell>
          <table:table-cell office:value-type="string" table:style-name="ce7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Serviço Brasileiro de Apoio às Micro e Pequenas Empresas</text:p>
          </table:table-cell>
          <table:table-cell office:value-type="string" table:style-name="ce7">
            <text:p>Conselheiro Suplente</text:p>
          </table:table-cell>
          <table:table-cell office:value-type="string" table:style-name="ce10">
            <text:p>Vago</text:p>
          </table:table-cell>
          <table:table-cell office:value-type="string" table:style-name="ce7">
            <text:p>-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1-09T00:00:00" table:style-name="ce8">
            <text:p>09/01/2023</text:p>
          </table:table-cell>
          <table:table-cell office:value-type="string" table:style-name="ce7">
            <text:p><text:a xlink:href="https://click.apexbrasil.us/CDA-termoposse-CNA-LDutraSilva">-</text:a></text:p>
          </table:table-cell>
          <table:table-cell office:value-type="string" table:style-name="ce7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7">
            <text:p>Serviço Brasileiro de Apoio às Micro e Pequenas Empresas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Carlos Eduardo Pinto Santiago</text:p>
          </table:table-cell>
          <table:table-cell office:value-type="string" table:style-name="ce7">
            <text:p>***.338.083-**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table:style-name="ce9">
            <text:p><text:a xlink:href="https://apexbrasil.sharepoint.com/:b:/t/SecretariaExecutiva/EcKQ7VUCIR1IkiihlovS-YQBmFQ0xDtaRv6DMJ8v2OwPcw?e=LMipED">Termo de Posse Carlos Santiago</text:a></text:p>
          </table:table-cell>
          <table:table-cell office:value-type="string" table:style-name="ce9">
            <text:p>conselhos.sebrae@sebrae.com.b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nselho Deliberativo</text:p>
          </table:table-cell>
          <table:table-cell office:value-type="string" table:style-name="ce3">
            <text:p>Associação de Comércio Exterior do Brasil</text:p>
          </table:table-cell>
          <table:table-cell office:value-type="string" table:style-name="ce3">
            <text:p>Conselheiro Titular</text:p>
          </table:table-cell>
          <table:table-cell office:value-type="string" table:style-name="ce3">
            <text:p>José Augusto de Castro</text:p>
          </table:table-cell>
          <table:table-cell office:value-type="string" table:style-name="ce3">
            <text:p>***.170.108-**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5">
            <text:p><text:a xlink:href="https://apexbrasil.sharepoint.com/:b:/t/SecretariaExecutiva/EWD-p2_wMQ1IqXj2N_ru21cBYpv-eSA0MP163YpXMydscg?e=Zfe3li">Termo de Posse José Augusto de Castro</text:a></text:p>
          </table:table-cell>
          <table:table-cell office:value-type="string" table:style-name="ce5">
            <text:p><text:a xlink:href="mailto:presidencia@aeb.org.br">presidencia@aeb.org.br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2">
            <text:p>Conselho Deliberativo</text:p>
          </table:table-cell>
          <table:table-cell office:value-type="string" table:style-name="ce22">
            <text:p>Associação de Comércio Exterior do Brasil</text:p>
          </table:table-cell>
          <table:table-cell office:value-type="string" table:style-name="ce22">
            <text:p>Conselheiro Suplente</text:p>
          </table:table-cell>
          <table:table-cell office:value-type="string" table:style-name="ce22">
            <text:p>Arthur Jorge de Jesus Pimentel</text:p>
          </table:table-cell>
          <table:table-cell office:value-type="string" table:style-name="ce22">
            <text:p>***.621.087-**</text:p>
          </table:table-cell>
          <table:table-cell office:value-type="date" office:date-value="2023-01-01T00:00:00" table:style-name="ce24">
            <text:p>01/01/2023</text:p>
          </table:table-cell>
          <table:table-cell office:value-type="date" office:date-value="2023-12-31T00:00:00" table:style-name="ce24">
            <text:p>31/12/2023</text:p>
          </table:table-cell>
          <table:table-cell office:value-type="string" table:style-name="ce43">
            <text:p><text:a xlink:href="https://apexbrasil.sharepoint.com/:b:/t/SecretariaExecutiva/ES88qP5bGj1IkpAEioNN0asBUwMRWVoihQJi1O3XGPWe7w?e=eQOjlU">Termo de Posse Arthur Pimentel</text:a></text:p>
          </table:table-cell>
          <table:table-cell office:value-type="string" table:style-name="ce43">
            <text:p><text:a xlink:href="mailto:vicepresidencia@aeb.org.br">vicepresidencia@aeb.org.br</text:a></text:p>
          </table:table-cell>
          <table:table-cell table:number-columns-repeated="16375" table:style-name="ce1"/>
        </table:table-row>
        <table:table-row table:style-name="ro1" table:visibility="collapse">
          <table:table-cell office:value-type="string" table:style-name="ce44">
            <text:p>Conselho Deliberativo</text:p>
          </table:table-cell>
          <table:table-cell table:style-name="ce45"/>
          <table:table-cell table:number-columns-repeated="2" table:style-name="ce46"/>
          <table:table-cell table:number-columns-repeated="3" table:style-name="ce47"/>
          <table:table-cell table:number-columns-repeated="2" table:style-name="ce46"/>
          <table:table-cell table:number-columns-repeated="16375"/>
        </table:table-row>
        <table:table-row table:number-rows-repeated="1048448" table:style-name="ro1" table:visibility="collapse">
          <table:table-cell office:value-type="string" table:style-name="ce44">
            <text:p>Conselho Deliberativo</text:p>
          </table:table-cell>
          <table:table-cell table:number-columns-repeated="16383"/>
        </table:table-row>
        <table:table-row table:number-rows-repeated="11" table:style-name="ro1" table:visibility="collapse">
          <table:table-cell office:value-type="string" table:style-name="ce44">
            <text:p>Conselho Deliberativo</text:p>
          </table:table-cell>
          <table:table-cell table:style-name="ce45"/>
          <table:table-cell table:number-columns-repeated="2" table:style-name="ce46"/>
          <table:table-cell table:number-columns-repeated="3" table:style-name="ce47"/>
          <table:table-cell table:number-columns-repeated="2" table:style-name="ce46"/>
          <table:table-cell table:number-columns-repeated="16375"/>
        </table:table-row>
        <table:table-row table:number-rows-repeated="4" table:style-name="ro1" table:visibility="collapse">
          <table:table-cell office:value-type="string" table:style-name="ce44">
            <text:p>Conselho Deliberativo</text:p>
          </table:table-cell>
          <table:table-cell table:style-name="ce45"/>
          <table:table-cell table:number-columns-repeated="2" table:style-name="ce46"/>
          <table:table-cell table:number-columns-repeated="3" table:style-name="ce47"/>
          <table:table-cell table:number-columns-repeated="2" table:style-name="ce46"/>
          <table:table-cell table:number-columns-repeated="16375" table:style-name="ce1"/>
        </table:table-row>
        <table:table-row table:style-name="ro1">
          <table:table-cell office:value-type="string" table:number-columns-spanned="16384" table:number-rows-spanned="1" table:style-name="ce56">
            <text:p>Última versão 14/07/2025</text:p>
          </table:table-cell>
          <table:covered-table-cell table:number-columns-repeated="16383"/>
        </table:table-row>
        <table:table-row table:number-rows-repeated="33" table:style-name="ro1">
          <table:table-cell table:style-name="ce49"/>
          <table:table-cell table:style-name="ce50"/>
          <table:table-cell table:number-columns-repeated="2" table:style-name="ce1"/>
          <table:table-cell table:number-columns-repeated="3" table:style-name="ce51"/>
          <table:table-cell table:number-columns-repeated="16377" table:style-name="ce1"/>
        </table:table-row>
        <table:table-row table:number-rows-repeated="19" table:style-name="ro1">
          <table:table-cell table:style-name="ce52"/>
          <table:table-cell table:style-name="ce50"/>
          <table:table-cell table:number-columns-repeated="2" table:style-name="ce1"/>
          <table:table-cell table:number-columns-repeated="3" table:style-name="ce51"/>
          <table:table-cell table:number-columns-repeated="16377" table:style-name="ce1"/>
        </table:table-row>
        <table:table-row table:style-name="ro1">
          <table:table-cell table:style-name="ce53"/>
          <table:table-cell table:style-name="ce50"/>
          <table:table-cell table:number-columns-repeated="2" table:style-name="ce1"/>
          <table:table-cell table:number-columns-repeated="3" table:style-name="ce51"/>
          <table:table-cell table:number-columns-repeated="16377" table:style-name="ce1"/>
        </table:table-row>
        <table:table-row table:number-rows-repeated="9" table:style-name="ro1">
          <table:table-cell table:style-name="ce44"/>
          <table:table-cell table:style-name="ce50"/>
          <table:table-cell table:number-columns-repeated="2" table:style-name="ce1"/>
          <table:table-cell table:number-columns-repeated="3" table:style-name="ce51"/>
          <table:table-cell table:number-columns-repeated="16377" table:style-name="ce1"/>
        </table:table-row>
        <table:table-row table:number-rows-repeated="2" table:style-name="ro1" table:visibility="collapse">
          <table:table-cell table:style-name="ce44"/>
          <table:table-cell table:style-name="ce50"/>
          <table:table-cell table:number-columns-repeated="2" table:style-name="ce1"/>
          <table:table-cell table:number-columns-repeated="3" table:style-name="ce51"/>
          <table:table-cell table:number-columns-repeated="16377" table:style-name="ce1"/>
        </table:table-row>
      </table:table>
      <table:database-ranges>
        <table:database-range table:target-range-address="2023.A2:2023.K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Hiperlink_32_2" style:display-name="Hiperlink 2" style:family="table-cell" style:data-style-name="N0">
      <style:text-properties fo:color="#0563C1" style:text-underline-style="solid" style:text-underline-type="single"/>
    </style:style>
    <style:style style:name="Hiperlink_32_2_32_2" style:display-name="Hiperlink 2 2" style:family="table-cell" style:data-style-name="N0">
      <style:text-properties fo:color="#0563C1" style:text-underline-style="solid" style:text-underline-type="single"/>
    </style:style>
    <style:style style:name="Hiperlink_32_3" style:display-name="Hiperlink 3" style:family="table-cell" style:data-style-name="N0">
      <style:text-properties fo:color="#0563C1" style:text-underline-style="solid" style:text-underline-type="single"/>
    </style:style>
    <style:style style:name="Hiperlink_32_3_32_2" style:display-name="Hiperlink 3 2" style:family="table-cell" style:data-style-name="N0">
      <style:text-properties fo:color="#0563C1" style:text-underline-style="solid" style:text-underline-type="single"/>
    </style:style>
    <style:style style:name="Hiperlink_32_4" style:display-name="Hiperlink 4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Raissa Curbello Silveira</meta:initial-creator>
    <dc:creator>Erika de Freitas Martins</dc:creator>
    <meta:creation-date>2021-03-31T16:23:13Z</meta:creation-date>
    <dc:date>2025-07-14T13:36:09Z</dc:date>
  </office:meta>
</office:document-meta>
</file>