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Porcentagem"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Porcentagem" style:data-style-name="N14">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hin solid #000000" style:vertical-align="middle"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8">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 style:family="table-cell" style:parent-style-name="Default" style:data-style-name="N3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none"/>
    </style:style>
    <style:style style:name="ce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Porcentagem" style:data-style-name="N14">
      <style:table-cell-properties fo:border-top="thin solid #000000" fo:border-bottom="2pt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2pt solid #000000" fo:border-right="none"/>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style>
    <style:style style:name="ce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4">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style>
    <style:style style:name="ce61" style:family="table-cell" style:parent-style-name="Default" style:data-style-name="N39">
      <style:table-cell-properties fo:border-top="thin solid #000000" fo:border-bottom="2pt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71" style:family="table-cell" style:parent-style-name="Default" style:data-style-name="N36">
      <style:table-cell-properties fo:border="thin solid #000000"/>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39">
      <style:table-cell-properties fo:border="thin solid #000000"/>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0" style:family="table-cell" style:parent-style-name="Default" style:data-style-name="N38">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style>
    <style:style style:name="ce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36">
      <style:table-cell-properties style:vertical-align="middle"/>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Default" style:data-style-name="N38">
      <style:table-cell-properties style:vertical-align="automatic" style:repeat-content="false"/>
      <style:paragraph-properties fo:text-align="center"/>
    </style:style>
    <style:style style:name="ce94" style:family="table-cell" style:parent-style-name="Default" style:data-style-name="N36">
      <style:table-cell-properties fo:border="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automatic" fo:wrap-option="wrap"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0">
      <style:table-cell-properties fo:border="2pt solid #000000"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automatic" fo:background-color="#FFE69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
      <style:table-cell-properties style:vertical-align="middle"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Porcentagem" style:data-style-name="N14">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style:style>
    <style:style style:name="ce121" style:family="table-cell" style:parent-style-name="Porcentagem" style:data-style-name="N14">
      <style:table-cell-properties fo:border="thin solid #000000" style:vertical-align="middle" fo:wrap-option="wrap"/>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Porcentagem" style:data-style-name="N14">
      <style:table-cell-properties fo:border="thin solid #000000" style:vertical-align="middle" fo:wrap-option="wrap" fo:background-color="#FFFFFF"/>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37">
      <style:table-cell-properties fo:border="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3958333333333cm"/>
    </style:style>
    <style:style style:name="co5" style:family="table-column">
      <style:table-column-properties fo:break-before="auto" style:column-width="3.254375cm"/>
    </style:style>
    <style:style style:name="co6" style:family="table-column">
      <style:table-column-properties fo:break-before="auto" style:column-width="14.5785416666667cm"/>
    </style:style>
    <style:style style:name="co7" style:family="table-column">
      <style:table-column-properties fo:break-before="auto" style:column-width="2.01083333333333cm"/>
    </style:style>
    <style:style style:name="co8" style:family="table-column">
      <style:table-column-properties fo:break-before="auto" style:column-width="2.27541666666667cm"/>
    </style:style>
    <style:style style:name="co9" style:family="table-column">
      <style:table-column-properties fo:break-before="auto" style:column-width="3.730625cm"/>
    </style:style>
    <style:style style:name="co10" style:family="table-column">
      <style:table-column-properties fo:break-before="auto" style:column-width="3.12208333333333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3.20145833333333cm"/>
    </style:style>
    <style:style style:name="co13" style:family="table-column">
      <style:table-column-properties fo:break-before="auto" style:column-width="3.06916666666667cm"/>
    </style:style>
    <style:style style:name="co14" style:family="table-column">
      <style:table-column-properties fo:break-before="auto" style:column-width="2.91041666666667cm"/>
    </style:style>
    <style:style style:name="co15" style:family="table-column">
      <style:table-column-properties fo:break-before="auto" style:column-width="3.99520833333333cm"/>
    </style:style>
    <style:style style:name="co16" style:family="table-column">
      <style:table-column-properties fo:break-before="auto" style:column-width="2.143125cm"/>
    </style:style>
    <style:style style:name="co17" style:family="table-column">
      <style:table-column-properties fo:break-before="auto" style:column-width="4.47145833333333cm"/>
    </style:style>
    <style:style style:name="co18" style:family="table-column">
      <style:table-column-properties fo:break-before="auto" style:column-width="4.47145833333333cm" style:use-optimal-column-width="true"/>
    </style:style>
    <style:style style:name="co19" style:family="table-column">
      <style:table-column-properties fo:break-before="auto" style:column-width="2.24895833333333cm"/>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3.413125cm"/>
    </style:style>
    <style:style style:name="co22" style:family="table-column">
      <style:table-column-properties fo:break-before="auto" style:column-width="10.7685416666667cm"/>
    </style:style>
    <style:style style:name="co23" style:family="table-column">
      <style:table-column-properties fo:break-before="auto" style:column-width="13.3879166666667cm"/>
    </style:style>
    <style:style style:name="co24" style:family="table-column">
      <style:table-column-properties fo:break-before="auto" style:column-width="4.07458333333333cm"/>
    </style:style>
    <style:style style:name="co25" style:family="table-column">
      <style:table-column-properties fo:break-before="auto" style:column-width="17.8329166666667cm"/>
    </style:style>
    <style:style style:name="ro1" style:family="table-row">
      <style:table-row-properties style:row-height="21.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7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trocínios_2019_a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office:value-type="string" table:number-columns-spanned="8" table:number-rows-spanned="1" table:style-name="ce99">
            <text:p>Patrocínios Concedidos ApexBrasil 2020-2024</text:p>
          </table:table-cell>
          <table:covered-table-cell table:number-columns-repeated="7"/>
          <table:table-cell table:number-columns-repeated="9" table:style-name="ce2"/>
          <table:table-cell table:number-columns-repeated="16367" table:style-name="ce1"/>
        </table:table-row>
        <table:table-row table:style-name="ro2">
          <table:table-cell office:value-type="float" office:value="2020" table:number-columns-spanned="17" table:number-rows-spanned="1" table:style-name="ce100">
            <text:p>2020</text:p>
          </table:table-cell>
          <table:covered-table-cell table:number-columns-repeated="16"/>
          <table:table-cell table:style-name="ce3"/>
          <table:table-cell table:number-columns-repeated="16366"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9">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0">
            <text:p>569/2020</text:p>
          </table:table-cell>
          <table:table-cell office:value-type="string" table:style-name="ce11">
            <text:p>Brazilian Bioenergy Science and Technology Conference – BBEST 2020/Biofuture Summit II</text:p>
          </table:table-cell>
          <table:table-cell office:value-type="string" table:style-name="ce10">
            <text:p>Sim</text:p>
          </table:table-cell>
          <table:table-cell office:value-type="string" table:style-name="ce10">
            <text:p>Sim</text:p>
          </table:table-cell>
          <table:table-cell office:value-type="string" table:style-name="ce10">
            <text:p>GEAGRO</text:p>
          </table:table-cell>
          <table:table-cell office:value-type="string" table:style-name="ce10">
            <text:p>0569/2020</text:p>
          </table:table-cell>
          <table:table-cell office:value-type="currency" office:value="1670000" table:style-name="ce12">
            <text:p><text:s/>R$ 1.670.000,00<text:s/></text:p>
          </table:table-cell>
          <table:table-cell office:value-type="currency" office:value="499674" table:style-name="ce12">
            <text:p><text:s/>R$ 499.674,00<text:s/></text:p>
          </table:table-cell>
          <table:table-cell office:value-type="currency" office:value="499674" table:style-name="ce12">
            <text:p><text:s/>R$ 499.674,00<text:s/></text:p>
          </table:table-cell>
          <table:table-cell table:style-name="ce10"/>
          <table:table-cell office:value-type="currency" office:value="371000" table:style-name="ce12">
            <text:p><text:s/>R$ 371.000,00<text:s/></text:p>
          </table:table-cell>
          <table:table-cell office:value-type="percentage" office:value="0.2221556886227545" table:formula="of:=[.O4]/[.K4]" table:style-name="ce13">
            <text:p>22,22%</text:p>
          </table:table-cell>
          <table:table-cell office:value-type="string" table:style-name="ce10">
            <text:p>Finalizado</text:p>
          </table:table-cell>
          <table:table-cell table:style-name="ce1"/>
          <table:table-cell office:value-type="float" office:value="345" table:style-name="ce14">
            <text:p>345</text:p>
          </table:table-cell>
          <table:table-cell table:number-columns-repeated="16365" table:style-name="ce1"/>
        </table:table-row>
        <table:table-row table:style-name="ro4">
          <table:table-cell office:value-type="float" office:value="2" table:style-name="ce15">
            <text:p>2</text:p>
          </table:table-cell>
          <table:table-cell office:value-type="string" table:style-name="ce16">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7">
            <text:p>494/2020</text:p>
          </table:table-cell>
          <table:table-cell office:value-type="string" table:style-name="ce18">
            <text:p>BRASA Hacks 2020</text:p>
          </table:table-cell>
          <table:table-cell office:value-type="string" table:style-name="ce10">
            <text:p>Sim</text:p>
          </table:table-cell>
          <table:table-cell office:value-type="string" table:style-name="ce10">
            <text:p>Sim</text:p>
          </table:table-cell>
          <table:table-cell office:value-type="string" table:style-name="ce10">
            <text:p>Novos Negócios</text:p>
          </table:table-cell>
          <table:table-cell office:value-type="string" table:style-name="ce17">
            <text:p>0494/2020</text:p>
          </table:table-cell>
          <table:table-cell office:value-type="currency" office:value="54504.56" table:style-name="ce19">
            <text:p><text:s/>R$ 54.504,56<text:s/></text:p>
          </table:table-cell>
          <table:table-cell office:value-type="currency" office:value="32700" table:style-name="ce19">
            <text:p><text:s/>R$ 32.700,00<text:s/></text:p>
          </table:table-cell>
          <table:table-cell office:value-type="currency" office:value="32700" table:style-name="ce19">
            <text:p><text:s/>R$ 32.700,00<text:s/></text:p>
          </table:table-cell>
          <table:table-cell office:value-type="string" table:style-name="ce17">
            <text:p>Não<text:s/></text:p>
          </table:table-cell>
          <table:table-cell office:value-type="currency" office:value="32700" table:style-name="ce19">
            <text:p><text:s/>R$ 32.700,00<text:s/></text:p>
          </table:table-cell>
          <table:table-cell office:value-type="percentage" office:value="0.59994980236515993" table:formula="of:=[.O5]/[.K5]" table:style-name="ce20">
            <text:p>59,99%</text:p>
          </table:table-cell>
          <table:table-cell office:value-type="string" table:style-name="ce17">
            <text:p>Finalizado</text:p>
          </table:table-cell>
          <table:table-cell table:style-name="ce1"/>
          <table:table-cell office:value-type="float" office:value="316" table:style-name="ce14">
            <text:p>316</text:p>
          </table:table-cell>
          <table:table-cell table:number-columns-repeated="16365" table:style-name="ce1"/>
        </table:table-row>
        <table:table-row table:style-name="ro4">
          <table:table-cell office:value-type="float" office:value="3" table:style-name="ce15">
            <text:p>3</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22">
            <text:p>1840/2020</text:p>
          </table:table-cell>
          <table:table-cell office:value-type="string" table:style-name="ce18">
            <text:p>39º Encontro Nacional de Comércio Exterior - ENAEX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840/2020</text:p>
          </table:table-cell>
          <table:table-cell office:value-type="currency" office:value="600000" table:style-name="ce19">
            <text:p><text:s/>R$ 600.000,00<text:s/></text:p>
          </table:table-cell>
          <table:table-cell office:value-type="currency" office:value="200000" table:style-name="ce19">
            <text:p><text:s/>R$ 200.000,00<text:s/></text:p>
          </table:table-cell>
          <table:table-cell office:value-type="currency" office:value="200000" table:style-name="ce19">
            <text:p><text:s/>R$ 200.000,00<text:s/></text:p>
          </table:table-cell>
          <table:table-cell office:value-type="string" table:style-name="ce17">
            <text:p>Não<text:s/></text:p>
          </table:table-cell>
          <table:table-cell office:value-type="currency" office:value="200000" table:style-name="ce19">
            <text:p><text:s/>R$ 200.000,00<text:s/></text:p>
          </table:table-cell>
          <table:table-cell office:value-type="percentage" office:value="0.33333333333333331" table:formula="of:=[.O6]/[.K6]" table:style-name="ce20">
            <text:p>33,33%</text:p>
          </table:table-cell>
          <table:table-cell office:value-type="string" table:style-name="ce17">
            <text:p>Finalizado</text:p>
          </table:table-cell>
          <table:table-cell table:style-name="ce1"/>
          <table:table-cell office:value-type="float" office:value="341" table:style-name="ce14">
            <text:p>341</text:p>
          </table:table-cell>
          <table:table-cell table:number-columns-repeated="16365" table:style-name="ce1"/>
        </table:table-row>
        <table:table-row table:style-name="ro4">
          <table:table-cell office:value-type="float" office:value="4" table:style-name="ce15">
            <text:p>4</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7">
            <text:p>1571/2020</text:p>
          </table:table-cell>
          <table:table-cell office:value-type="string" table:style-name="ce18">
            <text:p>11º Encontro Nacional de Comércio Exterior de Serviços - ENASERV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571/2020</text:p>
          </table:table-cell>
          <table:table-cell office:value-type="currency" office:value="123000" table:style-name="ce19">
            <text:p><text:s/>R$ 123.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4065040650406504" table:formula="of:=[.O7]/[.K7]" table:style-name="ce20">
            <text:p>40,65%</text:p>
          </table:table-cell>
          <table:table-cell office:value-type="string" table:style-name="ce17">
            <text:p>Finalizado</text:p>
          </table:table-cell>
          <table:table-cell table:style-name="ce1"/>
          <table:table-cell office:value-type="float" office:value="309" table:style-name="ce14">
            <text:p>309</text:p>
          </table:table-cell>
          <table:table-cell table:number-columns-repeated="16365" table:style-name="ce1"/>
        </table:table-row>
        <table:table-row table:style-name="ro4">
          <table:table-cell office:value-type="float" office:value="5" table:style-name="ce15">
            <text:p>5</text:p>
          </table:table-cell>
          <table:table-cell office:value-type="string" table:style-name="ce16">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7">
            <text:p>2227/2020</text:p>
          </table:table-cell>
          <table:table-cell office:value-type="string" table:style-name="ce18">
            <text:p>Fórum de Desenvolvimento do Semiárido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2227/2020</text:p>
          </table:table-cell>
          <table:table-cell office:value-type="currency" office:value="2716142.02" table:style-name="ce19">
            <text:p><text:s/>R$ 2.716.142,02<text:s/></text:p>
          </table:table-cell>
          <table:table-cell office:value-type="currency" office:value="350000" table:style-name="ce19">
            <text:p><text:s/>R$ 350.000,00<text:s/></text:p>
          </table:table-cell>
          <table:table-cell office:value-type="currency" office:value="350000" table:style-name="ce19">
            <text:p><text:s/>R$ 350.000,00<text:s/></text:p>
          </table:table-cell>
          <table:table-cell office:value-type="currency" office:value="12349.06" table:style-name="ce23">
            <text:p>R$ 12.349,06</text:p>
          </table:table-cell>
          <table:table-cell office:value-type="currency" office:value="337650.94" table:style-name="ce19">
            <text:p><text:s/>R$ 337.650,94<text:s/></text:p>
          </table:table-cell>
          <table:table-cell office:value-type="percentage" office:value="0.12431269702163807" table:formula="of:=[.O8]/[.K8]" table:style-name="ce20">
            <text:p>12,43%</text:p>
          </table:table-cell>
          <table:table-cell office:value-type="string" table:style-name="ce17">
            <text:p>Finalizado</text:p>
          </table:table-cell>
          <table:table-cell table:style-name="ce1"/>
          <table:table-cell office:value-type="float" office:value="351" table:style-name="ce14">
            <text:p>351</text:p>
          </table:table-cell>
          <table:table-cell table:number-columns-repeated="16365" table:style-name="ce1"/>
        </table:table-row>
        <table:table-row table:style-name="ro3">
          <table:table-cell table:style-name="ce24"/>
          <table:table-cell table:number-columns-repeated="4" table:style-name="ce25"/>
          <table:table-cell table:number-columns-repeated="2"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1" table:number-columns-spanned="17" table:number-rows-spanned="1" table:style-name="ce100">
            <text:p>2021</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28">
            <text:p>Gamer Trials Entretenimentos - LTDA</text:p>
          </table:table-cell>
          <table:table-cell office:value-type="string" table:style-name="ce10">
            <text:p>29.987.038/0001-81</text:p>
          </table:table-cell>
          <table:table-cell office:value-type="string" table:style-name="ce29">
            <text:p>03-04/2021</text:p>
          </table:table-cell>
          <table:table-cell office:value-type="string" table:style-name="ce30">
            <text:p>2266/2020</text:p>
          </table:table-cell>
          <table:table-cell office:value-type="string" table:style-name="ce31">
            <text:p>GameJamPlus 2021</text:p>
          </table:table-cell>
          <table:table-cell office:value-type="string" table:style-name="ce10">
            <text:p>Sim</text:p>
          </table:table-cell>
          <table:table-cell office:value-type="string" table:style-name="ce32">
            <text:p>Sim</text:p>
          </table:table-cell>
          <table:table-cell office:value-type="string" table:style-name="ce32">
            <text:p>GIS</text:p>
          </table:table-cell>
          <table:table-cell office:value-type="string" table:style-name="ce10">
            <text:p>2266/2020</text:p>
          </table:table-cell>
          <table:table-cell office:value-type="currency" office:value="144000" table:style-name="ce12">
            <text:p><text:s/>R$ 144.000,00<text:s/></text:p>
          </table:table-cell>
          <table:table-cell office:value-type="currency" office:value="50000" table:style-name="ce12">
            <text:p><text:s/>R$ 50.000,00<text:s/></text:p>
          </table:table-cell>
          <table:table-cell office:value-type="currency" office:value="50000" table:style-name="ce12">
            <text:p><text:s/>R$ 50.000,00<text:s/></text:p>
          </table:table-cell>
          <table:table-cell office:value-type="string" table:style-name="ce10">
            <text:p>Não<text:s/></text:p>
          </table:table-cell>
          <table:table-cell office:value-type="currency" office:value="50000" table:style-name="ce12">
            <text:p><text:s/>R$ 50.000,00<text:s/></text:p>
          </table:table-cell>
          <table:table-cell office:value-type="percentage" office:value="0.34722222222222221" table:formula="of:=[.O12]/[.K12]" table:style-name="ce13">
            <text:p>34,72%</text:p>
          </table:table-cell>
          <table:table-cell office:value-type="string" table:style-name="ce10">
            <text:p>Finalizado</text:p>
          </table:table-cell>
          <table:table-cell table:style-name="ce1"/>
          <table:table-cell office:value-type="float" office:value="358" table:style-name="ce14">
            <text:p>358</text:p>
          </table:table-cell>
          <table:table-cell table:style-name="ce17"/>
          <table:table-cell table:number-columns-repeated="16364"/>
        </table:table-row>
        <table:table-row table:style-name="ro4">
          <table:table-cell office:value-type="float" office:value="2" table:style-name="ce15">
            <text:p>2</text:p>
          </table:table-cell>
          <table:table-cell office:value-type="string" table:style-name="ce33">
            <text:p>Ampere Eventos SPE LTDA</text:p>
          </table:table-cell>
          <table:table-cell office:value-type="string" table:style-name="ce17">
            <text:p>42.561.180/0001-20</text:p>
          </table:table-cell>
          <table:table-cell office:value-type="string" table:style-name="ce34">
            <text:p>41-02/2021</text:p>
          </table:table-cell>
          <table:table-cell office:value-type="string" table:style-name="ce34">
            <text:p>1215/2021</text:p>
          </table:table-cell>
          <table:table-cell office:value-type="string" table:style-name="ce35">
            <text:p>Ampère Ecossistema de Mobilidade Elétrica do Brasi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215/2021</text:p>
          </table:table-cell>
          <table:table-cell office:value-type="currency" office:value="1328833" table:style-name="ce19">
            <text:p><text:s/>R$ 1.328.833,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currency" office:value="9955.93" table:style-name="ce23">
            <text:p>R$ 9.955,93</text:p>
          </table:table-cell>
          <table:table-cell office:value-type="currency" office:value="50044.07" table:style-name="ce19">
            <text:p><text:s/>R$ 50.044,07<text:s/></text:p>
          </table:table-cell>
          <table:table-cell office:value-type="percentage" office:value="3.766016497182114E-2" table:formula="of:=[.O13]/[.K13]" table:style-name="ce20">
            <text:p>3,77%</text:p>
          </table:table-cell>
          <table:table-cell office:value-type="string" table:style-name="ce17">
            <text:p>Finalizado</text:p>
          </table:table-cell>
          <table:table-cell table:style-name="ce1"/>
          <table:table-cell table:style-name="ce14"/>
          <table:table-cell office:value-type="float" office:value="211" table:style-name="ce17">
            <text:p>211</text:p>
          </table:table-cell>
          <table:table-cell table:number-columns-repeated="16364"/>
        </table:table-row>
        <table:table-row table:style-name="ro4">
          <table:table-cell office:value-type="float" office:value="3" table:style-name="ce8">
            <text:p>3</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29-03/2021</text:p>
          </table:table-cell>
          <table:table-cell office:value-type="string" table:style-name="ce37">
            <text:p>589/2021</text:p>
          </table:table-cell>
          <table:table-cell office:value-type="string" table:style-name="ce35">
            <text:p>Congresso Brasileiro do Agronegócio - ABAG (20ª Edição)</text:p>
          </table:table-cell>
          <table:table-cell office:value-type="string" table:style-name="ce10">
            <text:p>Sim</text:p>
          </table:table-cell>
          <table:table-cell office:value-type="string" table:style-name="ce34">
            <text:p>Sim</text:p>
          </table:table-cell>
          <table:table-cell office:value-type="string" table:style-name="ce10">
            <text:p>GEAGRO</text:p>
          </table:table-cell>
          <table:table-cell office:value-type="string" table:style-name="ce17">
            <text:p>0589/2021</text:p>
          </table:table-cell>
          <table:table-cell office:value-type="currency" office:value="452323.82" table:style-name="ce19">
            <text:p><text:s/>R$ 452.323,82<text:s/></text:p>
          </table:table-cell>
          <table:table-cell office:value-type="currency" office:value="45000" table:style-name="ce19">
            <text:p><text:s/>R$ 45.000,00<text:s/></text:p>
          </table:table-cell>
          <table:table-cell office:value-type="currency" office:value="45000" table:style-name="ce19">
            <text:p><text:s/>R$ 45.000,00<text:s/></text:p>
          </table:table-cell>
          <table:table-cell office:value-type="string" table:style-name="ce17">
            <text:p>Não<text:s/></text:p>
          </table:table-cell>
          <table:table-cell office:value-type="currency" office:value="45000" table:style-name="ce19">
            <text:p><text:s/>R$ 45.000,00<text:s/></text:p>
          </table:table-cell>
          <table:table-cell office:value-type="percentage" office:value="9.9486248590666751E-2" table:formula="of:=[.O14]/[.K14]" table:style-name="ce20">
            <text:p>9,95%</text:p>
          </table:table-cell>
          <table:table-cell office:value-type="string" table:style-name="ce17">
            <text:p>Finalizado</text:p>
          </table:table-cell>
          <table:table-cell table:style-name="ce1"/>
          <table:table-cell table:style-name="ce14"/>
          <table:table-cell office:value-type="float" office:value="176" table:style-name="ce17">
            <text:p>176</text:p>
          </table:table-cell>
          <table:table-cell table:number-columns-repeated="16364"/>
        </table:table-row>
        <table:table-row table:style-name="ro5">
          <table:table-cell office:value-type="float" office:value="4" table:style-name="ce15">
            <text:p>4</text:p>
          </table:table-cell>
          <table:table-cell office:value-type="string" table:style-name="ce38">
            <text:p>Associação Brasileira de Tecnologia, Inovação e Comunicação - ABRATIC</text:p>
          </table:table-cell>
          <table:table-cell office:value-type="string" table:style-name="ce17">
            <text:p>12.128.170/0001-35</text:p>
          </table:table-cell>
          <table:table-cell office:value-type="string" table:style-name="ce34">
            <text:p>45-04/2021</text:p>
          </table:table-cell>
          <table:table-cell office:value-type="string" table:style-name="ce34">
            <text:p>1232/2021</text:p>
          </table:table-cell>
          <table:table-cell office:value-type="string" table:style-name="ce39">
            <text:p>Eco Tic 2021</text:p>
          </table:table-cell>
          <table:table-cell office:value-type="string" table:style-name="ce10">
            <text:p>Sim</text:p>
          </table:table-cell>
          <table:table-cell office:value-type="string" table:style-name="ce34">
            <text:p>Sim</text:p>
          </table:table-cell>
          <table:table-cell office:value-type="string" table:style-name="ce34">
            <text:p>GIS</text:p>
          </table:table-cell>
          <table:table-cell office:value-type="string" table:style-name="ce17">
            <text:p>1232/2021</text:p>
          </table:table-cell>
          <table:table-cell office:value-type="currency" office:value="126325" table:style-name="ce19">
            <text:p><text:s/>R$ 126.325,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39580447259054025" table:formula="of:=[.O15]/[.K15]" table:style-name="ce20">
            <text:p>39,58%</text:p>
          </table:table-cell>
          <table:table-cell office:value-type="string" table:style-name="ce17">
            <text:p>Finalizado</text:p>
          </table:table-cell>
          <table:table-cell table:style-name="ce1"/>
          <table:table-cell table:style-name="ce14"/>
          <table:table-cell office:value-type="float" office:value="223" table:style-name="ce17">
            <text:p>223</text:p>
          </table:table-cell>
          <table:table-cell table:number-columns-repeated="16364"/>
        </table:table-row>
        <table:table-row table:style-name="ro4">
          <table:table-cell office:value-type="float" office:value="5" table:style-name="ce8">
            <text:p>5</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4">
            <text:p>39-04/2021</text:p>
          </table:table-cell>
          <table:table-cell office:value-type="string" table:style-name="ce34">
            <text:p>1145/2021</text:p>
          </table:table-cell>
          <table:table-cell office:value-type="string" table:style-name="ce35">
            <text:p>40º Encontro Nacional de Comércio Exterior - ENAEX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1145/2021</text:p>
          </table:table-cell>
          <table:table-cell office:value-type="currency" office:value="660000" table:style-name="ce19">
            <text:p><text:s/>R$ 660.000,00<text:s/></text:p>
          </table:table-cell>
          <table:table-cell office:value-type="currency" office:value="220000" table:style-name="ce19">
            <text:p><text:s/>R$ 220.000,00<text:s/></text:p>
          </table:table-cell>
          <table:table-cell office:value-type="currency" office:value="220000" table:style-name="ce19">
            <text:p><text:s/>R$ 220.000,00<text:s/></text:p>
          </table:table-cell>
          <table:table-cell office:value-type="string" table:style-name="ce17">
            <text:p>Não<text:s/></text:p>
          </table:table-cell>
          <table:table-cell office:value-type="currency" office:value="220000" table:style-name="ce19">
            <text:p><text:s/>R$ 220.000,00<text:s/></text:p>
          </table:table-cell>
          <table:table-cell office:value-type="percentage" office:value="0.33333333333333331" table:formula="of:=[.O16]/[.K16]" table:style-name="ce20">
            <text:p>33,33%</text:p>
          </table:table-cell>
          <table:table-cell office:value-type="string" table:style-name="ce17">
            <text:p>Finalizado</text:p>
          </table:table-cell>
          <table:table-cell table:style-name="ce1"/>
          <table:table-cell table:style-name="ce14"/>
          <table:table-cell office:value-type="float" office:value="205" table:style-name="ce17">
            <text:p>205</text:p>
          </table:table-cell>
          <table:table-cell table:number-columns-repeated="16364"/>
        </table:table-row>
        <table:table-row table:style-name="ro4">
          <table:table-cell office:value-type="float" office:value="6" table:style-name="ce15">
            <text:p>6</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6">
            <text:p>15-03/2021</text:p>
          </table:table-cell>
          <table:table-cell office:value-type="string" table:style-name="ce37">
            <text:p>154/2021</text:p>
          </table:table-cell>
          <table:table-cell office:value-type="string" table:style-name="ce35">
            <text:p>12º Encontro Nacional de Comércio Exterior de Serviços - ENASERV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0154/2021</text:p>
          </table:table-cell>
          <table:table-cell office:value-type="currency" office:value="200000" table:style-name="ce19">
            <text:p><text:s/>R$ 200.000,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string" table:style-name="ce17">
            <text:p>Não<text:s/></text:p>
          </table:table-cell>
          <table:table-cell office:value-type="currency" office:value="60000" table:style-name="ce19">
            <text:p><text:s/>R$ 60.000,00<text:s/></text:p>
          </table:table-cell>
          <table:table-cell office:value-type="percentage" office:value="0.3" table:formula="of:=[.O17]/[.K17]" table:style-name="ce20">
            <text:p>30,00%</text:p>
          </table:table-cell>
          <table:table-cell office:value-type="string" table:style-name="ce17">
            <text:p>Finalizado</text:p>
          </table:table-cell>
          <table:table-cell table:style-name="ce1"/>
          <table:table-cell office:value-type="float" office:value="372" table:style-name="ce14">
            <text:p>372</text:p>
          </table:table-cell>
          <table:table-cell table:style-name="ce17"/>
          <table:table-cell table:number-columns-repeated="16364"/>
        </table:table-row>
        <table:table-row table:style-name="ro4">
          <table:table-cell office:value-type="float" office:value="7" table:style-name="ce8">
            <text:p>7</text:p>
          </table:table-cell>
          <table:table-cell office:value-type="string" table:style-name="ce33">
            <text:p>Acta Diurna Marketing, Comunicação e Eventos</text:p>
          </table:table-cell>
          <table:table-cell office:value-type="string" table:style-name="ce17">
            <text:p>68.850.783/0001-36</text:p>
          </table:table-cell>
          <table:table-cell office:value-type="string" table:style-name="ce34">
            <text:p>32-03/2021</text:p>
          </table:table-cell>
          <table:table-cell office:value-type="string" table:style-name="ce34">
            <text:p>829/2021</text:p>
          </table:table-cell>
          <table:table-cell office:value-type="string" table:style-name="ce35">
            <text:p>FITS AGRO 2021 – Fórum Global de Inovação e Tecnologia em Sustentabilidade</text:p>
          </table:table-cell>
          <table:table-cell office:value-type="string" table:style-name="ce10">
            <text:p>Sim</text:p>
          </table:table-cell>
          <table:table-cell office:value-type="string" table:style-name="ce34">
            <text:p>Sim</text:p>
          </table:table-cell>
          <table:table-cell office:value-type="string" table:style-name="ce34">
            <text:p>GEAGRO</text:p>
          </table:table-cell>
          <table:table-cell office:value-type="string" table:style-name="ce17">
            <text:p>0829/2024</text:p>
          </table:table-cell>
          <table:table-cell office:value-type="currency" office:value="403200" table:style-name="ce19">
            <text:p><text:s/>R$ 403.200,00<text:s/></text:p>
          </table:table-cell>
          <table:table-cell office:value-type="currency" office:value="75000" table:style-name="ce19">
            <text:p><text:s/>R$ 75.000,00<text:s/></text:p>
          </table:table-cell>
          <table:table-cell office:value-type="currency" office:value="75000" table:style-name="ce19">
            <text:p><text:s/>R$ 75.000,00<text:s/></text:p>
          </table:table-cell>
          <table:table-cell office:value-type="string" table:style-name="ce17">
            <text:p>Não<text:s/></text:p>
          </table:table-cell>
          <table:table-cell office:value-type="currency" office:value="75000" table:style-name="ce19">
            <text:p><text:s/>R$ 75.000,00<text:s/></text:p>
          </table:table-cell>
          <table:table-cell office:value-type="percentage" office:value="0.18601190476190477" table:formula="of:=[.O18]/[.K18]" table:style-name="ce20">
            <text:p>18,60%</text:p>
          </table:table-cell>
          <table:table-cell office:value-type="string" table:style-name="ce17">
            <text:p>Finalizado</text:p>
          </table:table-cell>
          <table:table-cell table:style-name="ce1"/>
          <table:table-cell table:style-name="ce14"/>
          <table:table-cell office:value-type="float" office:value="189" table:style-name="ce17">
            <text:p>189</text:p>
          </table:table-cell>
          <table:table-cell table:number-columns-repeated="16364"/>
        </table:table-row>
        <table:table-row table:style-name="ro4">
          <table:table-cell office:value-type="float" office:value="8" table:style-name="ce15">
            <text:p>8</text:p>
          </table:table-cell>
          <table:table-cell office:value-type="string" table:style-name="ce33">
            <text:p>JBE - Ediotra Tecnológica de Exportação</text:p>
          </table:table-cell>
          <table:table-cell office:value-type="string" table:style-name="ce17">
            <text:p>29.964.830/0001-10</text:p>
          </table:table-cell>
          <table:table-cell office:value-type="string" table:style-name="ce36">
            <text:p>17-02/2021</text:p>
          </table:table-cell>
          <table:table-cell office:value-type="string" table:style-name="ce37">
            <text:p>225/2021</text:p>
          </table:table-cell>
          <table:table-cell office:value-type="string" table:style-name="ce35">
            <text:p>Fórum Virtual Brazil Affairs</text:p>
          </table:table-cell>
          <table:table-cell office:value-type="string" table:style-name="ce10">
            <text:p>Sim</text:p>
          </table:table-cell>
          <table:table-cell office:value-type="string" table:style-name="ce32">
            <text:p>Sim</text:p>
          </table:table-cell>
          <table:table-cell office:value-type="string" table:style-name="ce32">
            <text:p>GERIG</text:p>
          </table:table-cell>
          <table:table-cell office:value-type="string" table:style-name="ce17">
            <text:p>0225/2021</text:p>
          </table:table-cell>
          <table:table-cell office:value-type="currency" office:value="170000" table:style-name="ce19">
            <text:p><text:s/>R$ 170.000,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currency" office:value="3787.88" table:style-name="ce23">
            <text:p>R$ 3.787,88</text:p>
          </table:table-cell>
          <table:table-cell office:value-type="currency" office:value="36212.120000000003" table:style-name="ce19">
            <text:p><text:s/>R$ 36.212,12<text:s/></text:p>
          </table:table-cell>
          <table:table-cell office:value-type="percentage" office:value="0.2130124705882353" table:formula="of:=[.O19]/[.K19]" table:style-name="ce20">
            <text:p>21,30%</text:p>
          </table:table-cell>
          <table:table-cell office:value-type="string" table:style-name="ce17">
            <text:p>Finalizado</text:p>
          </table:table-cell>
          <table:table-cell table:style-name="ce1"/>
          <table:table-cell office:value-type="string" table:style-name="ce14">
            <text:p>369*</text:p>
          </table:table-cell>
          <table:table-cell table:style-name="ce17"/>
          <table:table-cell table:number-columns-repeated="16364"/>
        </table:table-row>
        <table:table-row table:style-name="ro4">
          <table:table-cell office:value-type="float" office:value="9" table:style-name="ce8">
            <text:p>9</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34">
            <text:p>13-82/2021</text:p>
          </table:table-cell>
          <table:table-cell office:value-type="string" table:style-name="ce34">
            <text:p>1382/2021</text:p>
          </table:table-cell>
          <table:table-cell office:value-type="string" table:style-name="ce35">
            <text:p>Global Halal Brazil Business Forum 2021</text:p>
          </table:table-cell>
          <table:table-cell office:value-type="string" table:style-name="ce10">
            <text:p>Sim</text:p>
          </table:table-cell>
          <table:table-cell office:value-type="string" table:style-name="ce32">
            <text:p>Sim</text:p>
          </table:table-cell>
          <table:table-cell office:value-type="string" table:style-name="ce32">
            <text:p>GEAGRO</text:p>
          </table:table-cell>
          <table:table-cell office:value-type="string" table:style-name="ce17">
            <text:p>1382/2021</text:p>
          </table:table-cell>
          <table:table-cell office:value-type="currency" office:value="934075.04" table:style-name="ce19">
            <text:p><text:s/>R$ 934.075,04<text:s/></text:p>
          </table:table-cell>
          <table:table-cell office:value-type="currency" office:value="473390" table:style-name="ce19">
            <text:p><text:s/>R$ 473.390,00<text:s/></text:p>
          </table:table-cell>
          <table:table-cell office:value-type="currency" office:value="398390" table:style-name="ce19">
            <text:p><text:s/>R$ 398.390,00<text:s/></text:p>
          </table:table-cell>
          <table:table-cell office:value-type="currency" office:value="11856.84" table:style-name="ce23">
            <text:p>R$ 11.856,84</text:p>
          </table:table-cell>
          <table:table-cell office:value-type="currency" office:value="386533.16" table:style-name="ce19">
            <text:p><text:s/>R$ 386.533,16<text:s/></text:p>
          </table:table-cell>
          <table:table-cell office:value-type="percentage" office:value="0.41381381949784246" table:formula="of:=[.O20]/[.K20]" table:style-name="ce20">
            <text:p>41,38%</text:p>
          </table:table-cell>
          <table:table-cell office:value-type="string" table:style-name="ce17">
            <text:p>Finalizado</text:p>
          </table:table-cell>
          <table:table-cell table:style-name="ce1"/>
          <table:table-cell table:style-name="ce14"/>
          <table:table-cell office:value-type="float" office:value="226" table:style-name="ce17">
            <text:p>226</text:p>
          </table:table-cell>
          <table:table-cell table:number-columns-repeated="16364"/>
        </table:table-row>
        <table:table-row table:style-name="ro4">
          <table:table-cell office:value-type="float" office:value="10" table:style-name="ce15">
            <text:p>10</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34">
            <text:p>35-02/2021</text:p>
          </table:table-cell>
          <table:table-cell office:value-type="string" table:style-name="ce34">
            <text:p>1024/2021</text:p>
          </table:table-cell>
          <table:table-cell office:value-type="string" table:style-name="ce35">
            <text:p>IJLATAM21 (Internaciona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024/2021</text:p>
          </table:table-cell>
          <table:table-cell office:value-type="currency" office:value="330000" table:style-name="ce40">
            <text:p><text:s/>$330.000,00<text:s/></text:p>
          </table:table-cell>
          <table:table-cell office:value-type="currency" office:value="50000" table:style-name="ce40">
            <text:p><text:s/>$50.000,00<text:s/></text:p>
          </table:table-cell>
          <table:table-cell office:value-type="currency" office:value="50000" table:style-name="ce40">
            <text:p><text:s/>$50.000,00<text:s/></text:p>
          </table:table-cell>
          <table:table-cell office:value-type="string" table:style-name="ce17">
            <text:p>Não<text:s/></text:p>
          </table:table-cell>
          <table:table-cell office:value-type="currency" office:value="50000" table:style-name="ce40">
            <text:p><text:s/>$50.000,00<text:s/></text:p>
          </table:table-cell>
          <table:table-cell office:value-type="percentage" office:value="0.15151515151515152" table:formula="of:=[.O21]/[.K21]" table:style-name="ce20">
            <text:p>15,15%</text:p>
          </table:table-cell>
          <table:table-cell office:value-type="string" table:style-name="ce17">
            <text:p>Finalizado</text:p>
          </table:table-cell>
          <table:table-cell table:style-name="ce1"/>
          <table:table-cell table:style-name="ce14"/>
          <table:table-cell office:value-type="float" office:value="198" table:style-name="ce17">
            <text:p>198</text:p>
          </table:table-cell>
          <table:table-cell table:number-columns-repeated="16364"/>
        </table:table-row>
        <table:table-row table:style-name="ro3">
          <table:table-cell office:value-type="float" office:value="11" table:style-name="ce41">
            <text:p>11</text:p>
          </table:table-cell>
          <table:table-cell office:value-type="string" table:style-name="ce42">
            <text:p>Comunicato Organização de Eventos<text:s/></text:p>
          </table:table-cell>
          <table:table-cell office:value-type="string" table:style-name="ce43">
            <text:p>02.428.607/0001-00</text:p>
          </table:table-cell>
          <table:table-cell office:value-type="string" table:style-name="ce44">
            <text:p>44-03/2021</text:p>
          </table:table-cell>
          <table:table-cell office:value-type="string" table:style-name="ce44">
            <text:p>1444/2021</text:p>
          </table:table-cell>
          <table:table-cell office:value-type="string" table:style-name="ce45">
            <text:p>Seminário - O Agronegócio Sustentável no Brasil</text:p>
          </table:table-cell>
          <table:table-cell office:value-type="string" table:style-name="ce46">
            <text:p>Sim</text:p>
          </table:table-cell>
          <table:table-cell office:value-type="string" table:style-name="ce44">
            <text:p>Sim</text:p>
          </table:table-cell>
          <table:table-cell office:value-type="string" table:style-name="ce44">
            <text:p>GEAGRO</text:p>
          </table:table-cell>
          <table:table-cell office:value-type="string" table:style-name="ce43">
            <text:p>1444/2021</text:p>
          </table:table-cell>
          <table:table-cell office:value-type="currency" office:value="1813843.33" table:style-name="ce47">
            <text:p><text:s/>R$ 1.813.843,33<text:s/></text:p>
          </table:table-cell>
          <table:table-cell office:value-type="currency" office:value="1000000" table:style-name="ce47">
            <text:p><text:s/>R$ 1.000.000,00<text:s/></text:p>
          </table:table-cell>
          <table:table-cell office:value-type="currency" office:value="1000000" table:style-name="ce47">
            <text:p><text:s/>R$ 1.000.000,00<text:s/></text:p>
          </table:table-cell>
          <table:table-cell office:value-type="string" table:style-name="ce43">
            <text:p>Não<text:s/></text:p>
          </table:table-cell>
          <table:table-cell office:value-type="currency" office:value="1000000" table:style-name="ce47">
            <text:p><text:s/>R$ 1.000.000,00<text:s/></text:p>
          </table:table-cell>
          <table:table-cell office:value-type="percentage" office:value="0.55131553175543557" table:formula="of:=[.O22]/[.K22]" table:style-name="ce48">
            <text:p>55,13%</text:p>
          </table:table-cell>
          <table:table-cell office:value-type="string" table:style-name="ce43">
            <text:p>Finalizado</text:p>
          </table:table-cell>
          <table:table-cell table:style-name="ce1"/>
          <table:table-cell table:style-name="ce14"/>
          <table:table-cell office:value-type="float" office:value="219" table:style-name="ce17">
            <text:p>219</text:p>
          </table:table-cell>
          <table:table-cell table:number-columns-repeated="16364"/>
        </table:table-row>
        <table:table-row table:style-name="ro3">
          <table:table-cell table:style-name="ce49"/>
          <table:table-cell table:number-columns-repeated="6"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2" table:number-columns-spanned="17" table:number-rows-spanned="1" table:style-name="ce100">
            <text:p>2022</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50">
            <text:p>CNPJ</text:p>
          </table:table-cell>
          <table:table-cell office:value-type="string" table:style-name="ce4">
            <text:p>Contrato nº</text:p>
          </table:table-cell>
          <table:table-cell office:value-type="string" table:style-name="ce4">
            <text:p>PELE</text:p>
          </table:table-cell>
          <table:table-cell office:value-type="string" table:style-name="ce50">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table:style-name="ce27"/>
          <table:table-cell office:value-type="string" table:style-name="ce7">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52">
            <text:p>Ler Cultural<text:s/></text:p>
          </table:table-cell>
          <table:table-cell office:value-type="string" table:style-name="ce53">
            <text:p>33.773.036/0001-67</text:p>
          </table:table-cell>
          <table:table-cell office:value-type="string" table:style-name="ce21">
            <text:p>04-01/2022</text:p>
          </table:table-cell>
          <table:table-cell office:value-type="string" table:style-name="ce27">
            <text:p>1720/2021</text:p>
          </table:table-cell>
          <table:table-cell office:value-type="string" table:style-name="ce54">
            <text:p>Rio Innovation Week - 1ª edição</text:p>
          </table:table-cell>
          <table:table-cell office:value-type="string" table:style-name="ce53">
            <text:p>Sim</text:p>
          </table:table-cell>
          <table:table-cell office:value-type="string" table:style-name="ce55">
            <text:p>Sim</text:p>
          </table:table-cell>
          <table:table-cell office:value-type="string" table:style-name="ce32">
            <text:p>GIS</text:p>
          </table:table-cell>
          <table:table-cell office:value-type="string" table:style-name="ce10">
            <text:p>1720/2021</text:p>
          </table:table-cell>
          <table:table-cell office:value-type="currency" office:value="14585255" table:style-name="ce12">
            <text:p><text:s/>R$ 14.585.255,00<text:s/></text:p>
          </table:table-cell>
          <table:table-cell office:value-type="currency" office:value="600000" table:style-name="ce12">
            <text:p><text:s/>R$ 600.000,00<text:s/></text:p>
          </table:table-cell>
          <table:table-cell office:value-type="currency" office:value="600000" table:style-name="ce12">
            <text:p><text:s/>R$ 600.000,00<text:s/></text:p>
          </table:table-cell>
          <table:table-cell office:value-type="float" office:value="37054.629999999997" table:style-name="ce56">
            <text:p>37.054,63</text:p>
          </table:table-cell>
          <table:table-cell office:value-type="currency" office:value="562945.37" table:style-name="ce12">
            <text:p><text:s/>R$ 562.945,37<text:s/></text:p>
          </table:table-cell>
          <table:table-cell office:value-type="percentage" office:value="3.8596882262257326E-2" table:formula="of:=[.O26]/[.K26]" table:style-name="ce13">
            <text:p>3,86%</text:p>
          </table:table-cell>
          <table:table-cell office:value-type="string" table:style-name="ce10">
            <text:p>Finalizado</text:p>
          </table:table-cell>
          <table:table-cell table:style-name="ce1"/>
          <table:table-cell table:style-name="ce27"/>
          <table:table-cell office:value-type="float" office:value="247" table:style-name="ce17">
            <text:p>247</text:p>
          </table:table-cell>
          <table:table-cell table:number-columns-repeated="16364"/>
        </table:table-row>
        <table:table-row table:style-name="ro4">
          <table:table-cell office:value-type="float" office:value="2" table:style-name="ce15">
            <text:p>2</text:p>
          </table:table-cell>
          <table:table-cell office:value-type="string" table:style-name="ce33">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7">
            <text:p>380/2022</text:p>
          </table:table-cell>
          <table:table-cell office:value-type="string" table:style-name="ce18">
            <text:p>2a SC Expo Defense - Feira de Tecnologias e Produtos de Defes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80/2022</text:p>
          </table:table-cell>
          <table:table-cell office:value-type="currency" office:value="1000000" table:style-name="ce19">
            <text:p><text:s/>R$ 1.000.000,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string" table:style-name="ce17">
            <text:p>Não</text:p>
          </table:table-cell>
          <table:table-cell office:value-type="currency" office:value="100000" table:style-name="ce19">
            <text:p><text:s/>R$ 100.000,00<text:s/></text:p>
          </table:table-cell>
          <table:table-cell office:value-type="percentage" office:value="0.1" table:formula="of:=[.O27]/[.K27]" table:style-name="ce20">
            <text:p>10,00%</text:p>
          </table:table-cell>
          <table:table-cell office:value-type="string" table:style-name="ce17">
            <text:p>Finalizado</text:p>
          </table:table-cell>
          <table:table-cell table:style-name="ce1"/>
          <table:table-cell table:style-name="ce27"/>
          <table:table-cell office:value-type="float" office:value="291" table:style-name="ce17">
            <text:p>291</text:p>
          </table:table-cell>
          <table:table-cell table:number-columns-repeated="16364"/>
        </table:table-row>
        <table:table-row table:style-name="ro4">
          <table:table-cell office:value-type="float" office:value="3" table:style-name="ce15">
            <text:p>3</text:p>
          </table:table-cell>
          <table:table-cell office:value-type="string" table:style-name="ce33">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7">
            <text:p>644/2022</text:p>
          </table:table-cell>
          <table:table-cell office:value-type="string" table:style-name="ce18">
            <text:p>Rio Oil&amp;Ga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644/2022</text:p>
          </table:table-cell>
          <table:table-cell office:value-type="currency" office:value="13900000" table:style-name="ce19">
            <text:p><text:s/>R$ 13.900.000,00<text:s/></text:p>
          </table:table-cell>
          <table:table-cell office:value-type="currency" office:value="195000" table:style-name="ce19">
            <text:p><text:s/>R$ 195.000,00<text:s/></text:p>
          </table:table-cell>
          <table:table-cell office:value-type="currency" office:value="195000" table:style-name="ce19">
            <text:p><text:s/>R$ 195.000,00<text:s/></text:p>
          </table:table-cell>
          <table:table-cell office:value-type="float" office:value="6109.68" table:style-name="ce57">
            <text:p>6.109,68</text:p>
          </table:table-cell>
          <table:table-cell office:value-type="currency" office:value="188890.32" table:style-name="ce19">
            <text:p><text:s/>R$ 188.890,32<text:s/></text:p>
          </table:table-cell>
          <table:table-cell office:value-type="percentage" office:value="1.358923165467626E-2" table:formula="of:=[.O28]/[.K28]" table:style-name="ce20">
            <text:p>1,36%</text:p>
          </table:table-cell>
          <table:table-cell office:value-type="string" table:style-name="ce17">
            <text:p>Finalizado</text:p>
          </table:table-cell>
          <table:table-cell table:style-name="ce1"/>
          <table:table-cell table:style-name="ce27"/>
          <table:table-cell office:value-type="float" office:value="379" table:style-name="ce17">
            <text:p>379</text:p>
          </table:table-cell>
          <table:table-cell table:number-columns-repeated="16364"/>
        </table:table-row>
        <table:table-row table:style-name="ro4">
          <table:table-cell office:value-type="float" office:value="4" table:style-name="ce15">
            <text:p>4</text:p>
          </table:table-cell>
          <table:table-cell office:value-type="string" table:style-name="ce33">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7">
            <text:p>848/2022</text:p>
          </table:table-cell>
          <table:table-cell office:value-type="string" table:style-name="ce18">
            <text:p>Global Agribusiness Forum 2022 (GAF 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48/2022</text:p>
          </table:table-cell>
          <table:table-cell office:value-type="currency" office:value="3292000" table:style-name="ce19">
            <text:p><text:s/>R$ 3.292.000,00<text:s/></text:p>
          </table:table-cell>
          <table:table-cell office:value-type="currency" office:value="700000" table:style-name="ce19">
            <text:p><text:s/>R$ 700.000,00<text:s/></text:p>
          </table:table-cell>
          <table:table-cell office:value-type="currency" office:value="700000" table:style-name="ce19">
            <text:p><text:s/>R$ 700.000,00<text:s/></text:p>
          </table:table-cell>
          <table:table-cell office:value-type="string" table:style-name="ce17">
            <text:p>Não</text:p>
          </table:table-cell>
          <table:table-cell office:value-type="currency" office:value="700000" table:style-name="ce19">
            <text:p><text:s/>R$ 700.000,00<text:s/></text:p>
          </table:table-cell>
          <table:table-cell office:value-type="percentage" office:value="0.21263669501822599" table:formula="of:=[.O29]/[.K29]" table:style-name="ce20">
            <text:p>21,26%</text:p>
          </table:table-cell>
          <table:table-cell office:value-type="string" table:style-name="ce17">
            <text:p>Finalizado</text:p>
          </table:table-cell>
          <table:table-cell table:style-name="ce1"/>
          <table:table-cell table:style-name="ce27"/>
          <table:table-cell office:value-type="float" office:value="306" table:style-name="ce17">
            <text:p>306</text:p>
          </table:table-cell>
          <table:table-cell table:number-columns-repeated="16364"/>
        </table:table-row>
        <table:table-row table:style-name="ro4">
          <table:table-cell office:value-type="float" office:value="5" table:style-name="ce15">
            <text:p>5</text:p>
          </table:table-cell>
          <table:table-cell office:value-type="string" table:style-name="ce33">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7">
            <text:p>905/2022</text:p>
          </table:table-cell>
          <table:table-cell office:value-type="string" table:style-name="ce18">
            <text:p>Game Jam Plus 21/22 - 4ª etapa - Grande Final GJ+</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5/2022</text:p>
          </table:table-cell>
          <table:table-cell office:value-type="currency" office:value="530425" table:style-name="ce19">
            <text:p><text:s/>R$ 530.425,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currency" office:value="7441.86" table:style-name="ce23">
            <text:p>R$ 7.441,86</text:p>
          </table:table-cell>
          <table:table-cell office:value-type="currency" office:value="92558.14" table:style-name="ce19">
            <text:p><text:s/>R$ 92.558,14<text:s/></text:p>
          </table:table-cell>
          <table:table-cell office:value-type="percentage" office:value="0.17449807230051373" table:formula="of:=[.O30]/[.K30]" table:style-name="ce20">
            <text:p>17,45%</text:p>
          </table:table-cell>
          <table:table-cell office:value-type="string" table:style-name="ce17">
            <text:p>Finalizado</text:p>
          </table:table-cell>
          <table:table-cell table:style-name="ce1"/>
          <table:table-cell table:style-name="ce27"/>
          <table:table-cell office:value-type="float" office:value="309" table:style-name="ce17">
            <text:p>309</text:p>
          </table:table-cell>
          <table:table-cell table:number-columns-repeated="16364"/>
        </table:table-row>
        <table:table-row table:style-name="ro4">
          <table:table-cell office:value-type="float" office:value="6" table:style-name="ce15">
            <text:p>6</text:p>
          </table:table-cell>
          <table:table-cell office:value-type="string" table:style-name="ce33">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7">
            <text:p>956/2022</text:p>
          </table:table-cell>
          <table:table-cell office:value-type="string" table:style-name="ce18">
            <text:p>FDC Internacionaliza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0956/2022</text:p>
          </table:table-cell>
          <table:table-cell office:value-type="currency" office:value="300000" table:style-name="ce19">
            <text:p><text:s/>R$ 300.000,00<text:s/></text:p>
          </table:table-cell>
          <table:table-cell office:value-type="currency" office:value="180000" table:style-name="ce19">
            <text:p><text:s/>R$ 180.000,00<text:s/></text:p>
          </table:table-cell>
          <table:table-cell office:value-type="currency" office:value="180000" table:style-name="ce19">
            <text:p><text:s/>R$ 180.000,00<text:s/></text:p>
          </table:table-cell>
          <table:table-cell office:value-type="string" table:style-name="ce17">
            <text:p>Não</text:p>
          </table:table-cell>
          <table:table-cell office:value-type="currency" office:value="180000" table:style-name="ce19">
            <text:p><text:s/>R$ 180.000,00<text:s/></text:p>
          </table:table-cell>
          <table:table-cell office:value-type="percentage" office:value="0.6" table:formula="of:=[.O31]/[.K31]" table:style-name="ce20">
            <text:p>60,00%</text:p>
          </table:table-cell>
          <table:table-cell office:value-type="string" table:style-name="ce17">
            <text:p>Finalizado</text:p>
          </table:table-cell>
          <table:table-cell table:style-name="ce1"/>
          <table:table-cell table:style-name="ce27"/>
          <table:table-cell office:value-type="float" office:value="398" table:style-name="ce17">
            <text:p>398</text:p>
          </table:table-cell>
          <table:table-cell table:number-columns-repeated="16364"/>
        </table:table-row>
        <table:table-row table:style-name="ro4">
          <table:table-cell office:value-type="float" office:value="7" table:style-name="ce15">
            <text:p>7</text:p>
          </table:table-cell>
          <table:table-cell office:value-type="string" table:style-name="ce33">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7">
            <text:p>906/2022</text:p>
          </table:table-cell>
          <table:table-cell office:value-type="string" table:style-name="ce18">
            <text:p>Big Festival - 10ª Edição - Game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6/2022</text:p>
          </table:table-cell>
          <table:table-cell office:value-type="currency" office:value="3542242" table:style-name="ce19">
            <text:p><text:s/>R$ 3.542.242,00<text:s/></text:p>
          </table:table-cell>
          <table:table-cell office:value-type="currency" office:value="300000" table:style-name="ce19">
            <text:p><text:s/>R$ 300.000,00<text:s/></text:p>
          </table:table-cell>
          <table:table-cell office:value-type="currency" office:value="300000" table:style-name="ce19">
            <text:p><text:s/>R$ 300.000,00<text:s/></text:p>
          </table:table-cell>
          <table:table-cell office:value-type="string" table:style-name="ce17">
            <text:p>Não</text:p>
          </table:table-cell>
          <table:table-cell office:value-type="currency" office:value="300000" table:style-name="ce19">
            <text:p><text:s/>R$ 300.000,00<text:s/></text:p>
          </table:table-cell>
          <table:table-cell office:value-type="percentage" office:value="8.4692124366432336E-2" table:formula="of:=[.O32]/[.K32]" table:style-name="ce20">
            <text:p>8,47%</text:p>
          </table:table-cell>
          <table:table-cell office:value-type="string" table:style-name="ce17">
            <text:p>Finalizado</text:p>
          </table:table-cell>
          <table:table-cell table:style-name="ce1"/>
          <table:table-cell table:style-name="ce27"/>
          <table:table-cell office:value-type="float" office:value="312" table:style-name="ce17">
            <text:p>312</text:p>
          </table:table-cell>
          <table:table-cell table:number-columns-repeated="16364"/>
        </table:table-row>
        <table:table-row table:style-name="ro4">
          <table:table-cell office:value-type="float" office:value="8" table:style-name="ce15">
            <text:p>8</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7">
            <text:p>858/2022</text:p>
          </table:table-cell>
          <table:table-cell office:value-type="string" table:style-name="ce18">
            <text:p>Congresso Brasileiro do Agronegócio - ABAG (21ª Edição)</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858/2022</text:p>
          </table:table-cell>
          <table:table-cell office:value-type="currency" office:value="1282069.6599999999" table:style-name="ce19">
            <text:p><text:s/>R$ 1.282.069,66<text:s/></text:p>
          </table:table-cell>
          <table:table-cell office:value-type="currency" office:value="67000" table:style-name="ce19">
            <text:p><text:s/>R$ 67.000,00<text:s/></text:p>
          </table:table-cell>
          <table:table-cell office:value-type="currency" office:value="67000" table:style-name="ce19">
            <text:p><text:s/>R$ 67.000,00<text:s/></text:p>
          </table:table-cell>
          <table:table-cell office:value-type="string" table:style-name="ce17">
            <text:p>Não</text:p>
          </table:table-cell>
          <table:table-cell office:value-type="currency" office:value="67000" table:style-name="ce19">
            <text:p><text:s/>R$ 67.000,00<text:s/></text:p>
          </table:table-cell>
          <table:table-cell office:value-type="percentage" office:value="5.2259250874090571E-2" table:formula="of:=[.O33]/[.K33]" table:style-name="ce20">
            <text:p>5,23%</text:p>
          </table:table-cell>
          <table:table-cell office:value-type="string" table:style-name="ce17">
            <text:p>Finalizado</text:p>
          </table:table-cell>
          <table:table-cell table:style-name="ce1"/>
          <table:table-cell table:style-name="ce27"/>
          <table:table-cell office:value-type="float" office:value="340" table:style-name="ce17">
            <text:p>340</text:p>
          </table:table-cell>
          <table:table-cell table:number-columns-repeated="16364"/>
        </table:table-row>
        <table:table-row table:style-name="ro4">
          <table:table-cell office:value-type="float" office:value="9" table:style-name="ce15">
            <text:p>9</text:p>
          </table:table-cell>
          <table:table-cell office:value-type="string" table:style-name="ce33">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7">
            <text:p>850/2022</text:p>
          </table:table-cell>
          <table:table-cell office:value-type="string" table:style-name="ce18">
            <text:p>Demodays Prog de Inv Indie Hero 02 (PIIH 02)</text:p>
          </table:table-cell>
          <table:table-cell office:value-type="string" table:style-name="ce17">
            <text:p>Sim<text:s/></text:p>
          </table:table-cell>
          <table:table-cell office:value-type="string" table:style-name="ce34">
            <text:p>Sim<text:s/></text:p>
          </table:table-cell>
          <table:table-cell office:value-type="string" table:style-name="ce34">
            <text:p>GIS</text:p>
          </table:table-cell>
          <table:table-cell office:value-type="string" table:style-name="ce17">
            <text:p>0850/2022</text:p>
          </table:table-cell>
          <table:table-cell office:value-type="currency" office:value="110000" table:style-name="ce19">
            <text:p><text:s/>R$ 110.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p>
          </table:table-cell>
          <table:table-cell office:value-type="currency" office:value="50000" table:style-name="ce19">
            <text:p><text:s/>R$ 50.000,00<text:s/></text:p>
          </table:table-cell>
          <table:table-cell office:value-type="percentage" office:value="0.45454545454545453" table:formula="of:=[.O34]/[.K34]" table:style-name="ce20">
            <text:p>45,45%</text:p>
          </table:table-cell>
          <table:table-cell office:value-type="string" table:style-name="ce17">
            <text:p>Finalizado</text:p>
          </table:table-cell>
          <table:table-cell table:style-name="ce1"/>
          <table:table-cell table:style-name="ce27"/>
          <table:table-cell office:value-type="float" office:value="316" table:style-name="ce17">
            <text:p>316</text:p>
          </table:table-cell>
          <table:table-cell table:number-columns-repeated="16364"/>
        </table:table-row>
        <table:table-row table:style-name="ro4">
          <table:table-cell office:value-type="float" office:value="10" table:style-name="ce15">
            <text:p>10</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7">
            <text:p>922/2022</text:p>
          </table:table-cell>
          <table:table-cell office:value-type="string" table:style-name="ce18">
            <text:p>Fórum Econômico Brasil-Países Árabes</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922/2022</text:p>
          </table:table-cell>
          <table:table-cell office:value-type="currency" office:value="1504288.75" table:style-name="ce19">
            <text:p><text:s/>R$ 1.504.288,75<text:s/></text:p>
          </table:table-cell>
          <table:table-cell office:value-type="currency" office:value="450000" table:style-name="ce19">
            <text:p><text:s/>R$ 450.000,00<text:s/></text:p>
          </table:table-cell>
          <table:table-cell office:value-type="currency" office:value="450000" table:style-name="ce19">
            <text:p><text:s/>R$ 450.000,00<text:s/></text:p>
          </table:table-cell>
          <table:table-cell office:value-type="string" table:style-name="ce17">
            <text:p>Não</text:p>
          </table:table-cell>
          <table:table-cell office:value-type="currency" office:value="450000" table:style-name="ce19">
            <text:p><text:s/>R$ 450.000,00<text:s/></text:p>
          </table:table-cell>
          <table:table-cell office:value-type="percentage" office:value="0.29914469545823569" table:formula="of:=[.O35]/[.K35]" table:style-name="ce20">
            <text:p>29,91%</text:p>
          </table:table-cell>
          <table:table-cell office:value-type="string" table:style-name="ce17">
            <text:p>Finalizado</text:p>
          </table:table-cell>
          <table:table-cell table:style-name="ce1"/>
          <table:table-cell table:style-name="ce27"/>
          <table:table-cell office:value-type="float" office:value="305" table:style-name="ce17">
            <text:p>305</text:p>
          </table:table-cell>
          <table:table-cell table:number-columns-repeated="16364"/>
        </table:table-row>
        <table:table-row table:style-name="ro4">
          <table:table-cell office:value-type="float" office:value="11" table:style-name="ce15">
            <text:p>11</text:p>
          </table:table-cell>
          <table:table-cell office:value-type="string" table:style-name="ce33">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7">
            <text:p>960/2022</text:p>
          </table:table-cell>
          <table:table-cell office:value-type="string" table:style-name="ce18">
            <text:p>Construcon - Feira Nordestina da Construção Civil, Indústria Moveleira e Arquitetur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60/2022</text:p>
          </table:table-cell>
          <table:table-cell office:value-type="currency" office:value="1216000" table:style-name="ce19">
            <text:p><text:s/>R$ 1.216.000,00<text:s/></text:p>
          </table:table-cell>
          <table:table-cell office:value-type="currency" office:value="250000" table:style-name="ce19">
            <text:p><text:s/>R$ 250.000,00<text:s/></text:p>
          </table:table-cell>
          <table:table-cell office:value-type="currency" office:value="250000" table:style-name="ce19">
            <text:p><text:s/>R$ 250.000,00<text:s/></text:p>
          </table:table-cell>
          <table:table-cell office:value-type="string" table:style-name="ce17">
            <text:p>Não<text:s/></text:p>
          </table:table-cell>
          <table:table-cell office:value-type="currency" office:value="250000" table:style-name="ce19">
            <text:p><text:s/>R$ 250.000,00<text:s/></text:p>
          </table:table-cell>
          <table:table-cell office:value-type="percentage" office:value="0.20559210526315788" table:formula="of:=[.O36]/[.K36]" table:style-name="ce20">
            <text:p>20,56%</text:p>
          </table:table-cell>
          <table:table-cell office:value-type="string" table:style-name="ce17">
            <text:p>Finalizado</text:p>
          </table:table-cell>
          <table:table-cell table:style-name="ce1"/>
          <table:table-cell table:style-name="ce27"/>
          <table:table-cell office:value-type="float" office:value="315" table:style-name="ce17">
            <text:p>315</text:p>
          </table:table-cell>
          <table:table-cell table:number-columns-repeated="16364"/>
        </table:table-row>
        <table:table-row table:style-name="ro4">
          <table:table-cell office:value-type="float" office:value="12" table:style-name="ce15">
            <text:p>12</text:p>
          </table:table-cell>
          <table:table-cell office:value-type="string" table:style-name="ce33">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7">
            <text:p>1032/2022</text:p>
          </table:table-cell>
          <table:table-cell office:value-type="string" table:style-name="ce18">
            <text:p>Winds for future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032/2022</text:p>
          </table:table-cell>
          <table:table-cell office:value-type="currency" office:value="2086264" table:style-name="ce19">
            <text:p><text:s/>R$ 2.086.264,00<text:s/></text:p>
          </table:table-cell>
          <table:table-cell office:value-type="currency" office:value="300000" table:style-name="ce19">
            <text:p><text:s/>R$ 300.000,00<text:s/></text:p>
          </table:table-cell>
          <table:table-cell office:value-type="currency" office:value="75000" table:style-name="ce19">
            <text:p><text:s/>R$ 75.000,00<text:s/></text:p>
          </table:table-cell>
          <table:table-cell office:value-type="currency" office:value="8602.15" table:style-name="ce23">
            <text:p>R$ 8.602,15</text:p>
          </table:table-cell>
          <table:table-cell office:value-type="currency" office:value="66397.850000000006" table:style-name="ce19">
            <text:p><text:s/>R$ 66.397,85<text:s/></text:p>
          </table:table-cell>
          <table:table-cell office:value-type="percentage" office:value="3.1826197451521002E-2" table:formula="of:=[.O37]/[.K37]" table:style-name="ce20">
            <text:p>3,18%</text:p>
          </table:table-cell>
          <table:table-cell office:value-type="string" table:style-name="ce17">
            <text:p>Finalizado</text:p>
          </table:table-cell>
          <table:table-cell table:style-name="ce1"/>
          <table:table-cell table:style-name="ce27"/>
          <table:table-cell office:value-type="float" office:value="352" table:style-name="ce17">
            <text:p>352</text:p>
          </table:table-cell>
          <table:table-cell table:number-columns-repeated="16364"/>
        </table:table-row>
        <table:table-row table:style-name="ro4">
          <table:table-cell office:value-type="float" office:value="13" table:style-name="ce15">
            <text:p>13</text:p>
          </table:table-cell>
          <table:table-cell office:value-type="string" table:style-name="ce33">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7">
            <text:p>1210/2022</text:p>
          </table:table-cell>
          <table:table-cell office:value-type="string" table:style-name="ce18">
            <text:p>Concertos da Orquestra Filarmônica de MG em Portugal</text:p>
          </table:table-cell>
          <table:table-cell office:value-type="string" table:style-name="ce17">
            <text:p>Sim</text:p>
          </table:table-cell>
          <table:table-cell office:value-type="string" table:style-name="ce34">
            <text:p>Sim</text:p>
          </table:table-cell>
          <table:table-cell office:value-type="string" table:style-name="ce34">
            <text:p>GERIG</text:p>
          </table:table-cell>
          <table:table-cell office:value-type="string" table:style-name="ce17">
            <text:p>1210/2022</text:p>
          </table:table-cell>
          <table:table-cell office:value-type="currency" office:value="2250000" table:style-name="ce19">
            <text:p><text:s/>R$ 2.250.000,00<text:s/></text:p>
          </table:table-cell>
          <table:table-cell office:value-type="currency" office:value="1000000" table:style-name="ce19">
            <text:p><text:s/>R$ 1.000.000,00<text:s/></text:p>
          </table:table-cell>
          <table:table-cell office:value-type="currency" office:value="750000" table:style-name="ce19">
            <text:p><text:s/>R$ 750.000,00<text:s/></text:p>
          </table:table-cell>
          <table:table-cell office:value-type="string" table:style-name="ce17">
            <text:p>Não<text:s/></text:p>
          </table:table-cell>
          <table:table-cell office:value-type="currency" office:value="750000" table:style-name="ce19">
            <text:p><text:s/>R$ 750.000,00<text:s/></text:p>
          </table:table-cell>
          <table:table-cell office:value-type="percentage" office:value="0.33333333333333331" table:formula="of:=[.O38]/[.K38]" table:style-name="ce20">
            <text:p>33,33%</text:p>
          </table:table-cell>
          <table:table-cell office:value-type="string" table:style-name="ce17">
            <text:p>Finalizado</text:p>
          </table:table-cell>
          <table:table-cell table:style-name="ce1"/>
          <table:table-cell table:style-name="ce27"/>
          <table:table-cell office:value-type="float" office:value="364" table:style-name="ce17">
            <text:p>364</text:p>
          </table:table-cell>
          <table:table-cell table:number-columns-repeated="16364"/>
        </table:table-row>
        <table:table-row table:style-name="ro4">
          <table:table-cell office:value-type="float" office:value="14" table:style-name="ce15">
            <text:p>14</text:p>
          </table:table-cell>
          <table:table-cell office:value-type="string" table:style-name="ce33">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7">
            <text:p>1322/2022</text:p>
          </table:table-cell>
          <table:table-cell office:value-type="string" table:style-name="ce18">
            <text:p>Brazil Tech Days Aveiro 2022</text:p>
          </table:table-cell>
          <table:table-cell office:value-type="string" table:style-name="ce17">
            <text:p>Sim</text:p>
          </table:table-cell>
          <table:table-cell office:value-type="string" table:style-name="ce34">
            <text:p>Sim</text:p>
          </table:table-cell>
          <table:table-cell office:value-type="string" table:style-name="ce34">
            <text:p>GECOMP/EA Nordeste</text:p>
          </table:table-cell>
          <table:table-cell office:value-type="string" table:style-name="ce17">
            <text:p>1322/2022</text:p>
          </table:table-cell>
          <table:table-cell office:value-type="currency" office:value="2000000" table:style-name="ce19">
            <text:p><text:s/>R$ 2.000.000,00<text:s/></text:p>
          </table:table-cell>
          <table:table-cell office:value-type="currency" office:value="900000" table:style-name="ce19">
            <text:p><text:s/>R$ 900.000,00<text:s/></text:p>
          </table:table-cell>
          <table:table-cell office:value-type="currency" office:value="650000" table:style-name="ce19">
            <text:p><text:s/>R$ 650.000,00<text:s/></text:p>
          </table:table-cell>
          <table:table-cell office:value-type="string" table:style-name="ce17">
            <text:p>Não</text:p>
          </table:table-cell>
          <table:table-cell office:value-type="currency" office:value="650000" table:style-name="ce19">
            <text:p><text:s/>R$ 650.000,00<text:s/></text:p>
          </table:table-cell>
          <table:table-cell office:value-type="percentage" office:value="0.32500000000000001" table:formula="of:=[.O39]/[.K39]" table:style-name="ce20">
            <text:p>32,50%</text:p>
          </table:table-cell>
          <table:table-cell office:value-type="string" table:style-name="ce17">
            <text:p>Finalizado</text:p>
          </table:table-cell>
          <table:table-cell table:style-name="ce1"/>
          <table:table-cell table:style-name="ce27"/>
          <table:table-cell office:value-type="float" office:value="395" table:style-name="ce17">
            <text:p>395</text:p>
          </table:table-cell>
          <table:table-cell table:number-columns-repeated="16364"/>
        </table:table-row>
        <table:table-row table:style-name="ro4">
          <table:table-cell office:value-type="float" office:value="15" table:style-name="ce15">
            <text:p>15</text:p>
          </table:table-cell>
          <table:table-cell office:value-type="string" table:style-name="ce33">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7">
            <text:p>1356/2022</text:p>
          </table:table-cell>
          <table:table-cell office:value-type="string" table:style-name="ce18">
            <text:p>Mundial do Queijo</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1356/2022</text:p>
          </table:table-cell>
          <table:table-cell office:value-type="currency" office:value="1403342.19" table:style-name="ce19">
            <text:p><text:s/>R$ 1.403.342,19<text:s/></text:p>
          </table:table-cell>
          <table:table-cell office:value-type="currency" office:value="530000" table:style-name="ce19">
            <text:p><text:s/>R$ 530.000,00<text:s/></text:p>
          </table:table-cell>
          <table:table-cell office:value-type="currency" office:value="50000" table:style-name="ce19">
            <text:p><text:s/>R$ 50.000,00<text:s/></text:p>
          </table:table-cell>
          <table:table-cell office:value-type="currency" office:value="923" table:style-name="ce23">
            <text:p>R$ 923,00</text:p>
          </table:table-cell>
          <table:table-cell office:value-type="currency" office:value="49077" table:style-name="ce19">
            <text:p><text:s/>R$ 49.077,00<text:s/></text:p>
          </table:table-cell>
          <table:table-cell office:value-type="percentage" office:value="3.4971513255794014E-2" table:formula="of:=[.O40]/[.K40]" table:style-name="ce20">
            <text:p>3,50%</text:p>
          </table:table-cell>
          <table:table-cell office:value-type="string" table:style-name="ce17">
            <text:p>Finalizado</text:p>
          </table:table-cell>
          <table:table-cell table:style-name="ce1"/>
          <table:table-cell table:style-name="ce27"/>
          <table:table-cell office:value-type="float" office:value="367" table:style-name="ce17">
            <text:p>367</text:p>
          </table:table-cell>
          <table:table-cell table:number-columns-repeated="16364"/>
        </table:table-row>
        <table:table-row table:style-name="ro4">
          <table:table-cell office:value-type="float" office:value="16" table:style-name="ce15">
            <text:p>16</text:p>
          </table:table-cell>
          <table:table-cell office:value-type="string" table:style-name="ce33">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7">
            <text:p>1671/2022</text:p>
          </table:table-cell>
          <table:table-cell office:value-type="string" table:style-name="ce18">
            <text:p>13ª Edição Expo Paraguai Brasil (Internacional)</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1671/2022</text:p>
          </table:table-cell>
          <table:table-cell office:value-type="currency" office:value="66696" table:style-name="ce40">
            <text:p><text:s/>$66.696,00<text:s/></text:p>
          </table:table-cell>
          <table:table-cell office:value-type="currency" office:value="25000" table:style-name="ce40">
            <text:p><text:s/>$25.000,00<text:s/></text:p>
          </table:table-cell>
          <table:table-cell office:value-type="currency" office:value="25000" table:style-name="ce40">
            <text:p><text:s/>$25.000,00<text:s/></text:p>
          </table:table-cell>
          <table:table-cell office:value-type="string" table:style-name="ce17">
            <text:p>$721,16</text:p>
          </table:table-cell>
          <table:table-cell office:value-type="currency" office:value="24278.84" table:style-name="ce40">
            <text:p><text:s/>$24.278,84<text:s/></text:p>
          </table:table-cell>
          <table:table-cell office:value-type="percentage" office:value="0.36402243013074248" table:formula="of:=[.O41]/[.K41]" table:style-name="ce20">
            <text:p>36,40%</text:p>
          </table:table-cell>
          <table:table-cell office:value-type="string" table:style-name="ce17">
            <text:p>Finalizado</text:p>
          </table:table-cell>
          <table:table-cell table:style-name="ce1"/>
          <table:table-cell table:style-name="ce27"/>
          <table:table-cell office:value-type="float" office:value="411" table:style-name="ce17">
            <text:p>411</text:p>
          </table:table-cell>
          <table:table-cell table:number-columns-repeated="16364"/>
        </table:table-row>
        <table:table-row table:style-name="ro6">
          <table:table-cell office:value-type="float" office:value="17" table:style-name="ce15">
            <text:p>17</text:p>
          </table:table-cell>
          <table:table-cell office:value-type="string" table:style-name="ce38">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7">
            <text:p>1626/2022</text:p>
          </table:table-cell>
          <table:table-cell office:value-type="string" table:style-name="ce18">
            <text:p>Brasil Export – Fórum Nacional de Logística e Infraestrutura Portuária</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1626/2022</text:p>
          </table:table-cell>
          <table:table-cell office:value-type="currency" office:value="2407988.5499999998" table:style-name="ce19">
            <text:p><text:s/>R$ 2.407.988,55<text:s/></text:p>
          </table:table-cell>
          <table:table-cell office:value-type="currency" office:value="110000" table:style-name="ce19">
            <text:p><text:s/>R$ 110.000,00<text:s/></text:p>
          </table:table-cell>
          <table:table-cell office:value-type="currency" office:value="110000" table:style-name="ce19">
            <text:p><text:s/>R$ 110.000,00<text:s/></text:p>
          </table:table-cell>
          <table:table-cell office:value-type="string" table:style-name="ce17">
            <text:p>Não</text:p>
          </table:table-cell>
          <table:table-cell office:value-type="currency" office:value="110000" table:style-name="ce19">
            <text:p><text:s/>R$ 110.000,00<text:s/></text:p>
          </table:table-cell>
          <table:table-cell office:value-type="percentage" office:value="4.5681280336652766E-2" table:formula="of:=[.O42]/[.K42]" table:style-name="ce20">
            <text:p>4,57%</text:p>
          </table:table-cell>
          <table:table-cell office:value-type="string" table:style-name="ce17">
            <text:p>Finalizado</text:p>
          </table:table-cell>
          <table:table-cell table:style-name="ce1"/>
          <table:table-cell table:style-name="ce27"/>
          <table:table-cell office:value-type="float" office:value="399" table:style-name="ce17">
            <text:p>399</text:p>
          </table:table-cell>
          <table:table-cell table:number-columns-repeated="16364"/>
        </table:table-row>
        <table:table-row table:style-name="ro4">
          <table:table-cell office:value-type="float" office:value="18" table:style-name="ce15">
            <text:p>18</text:p>
          </table:table-cell>
          <table:table-cell office:value-type="string" table:style-name="ce33">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7">
            <text:p>1750/2022</text:p>
          </table:table-cell>
          <table:table-cell office:value-type="string" table:style-name="ce18">
            <text:p>Rio Innovation Week - 2ª edi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750/2022</text:p>
          </table:table-cell>
          <table:table-cell office:value-type="currency" office:value="16643955" table:style-name="ce19">
            <text:p><text:s/>R$ 16.643.955,00<text:s/></text:p>
          </table:table-cell>
          <table:table-cell office:value-type="currency" office:value="900000" table:style-name="ce19">
            <text:p><text:s/>R$ 900.000,00<text:s/></text:p>
          </table:table-cell>
          <table:table-cell office:value-type="currency" office:value="900000" table:style-name="ce19">
            <text:p><text:s/>R$ 900.000,00<text:s/></text:p>
          </table:table-cell>
          <table:table-cell office:value-type="float" office:value="14361.7" table:style-name="ce57">
            <text:p>14.361,70</text:p>
          </table:table-cell>
          <table:table-cell office:value-type="currency" office:value="885368.3" table:style-name="ce19">
            <text:p><text:s/>R$ 885.368,30<text:s/></text:p>
          </table:table-cell>
          <table:table-cell office:value-type="percentage" office:value="5.3194586262700183E-2" table:formula="of:=[.O43]/[.K43]" table:style-name="ce20">
            <text:p>5,32%</text:p>
          </table:table-cell>
          <table:table-cell office:value-type="string" table:style-name="ce17">
            <text:p>Finalizado</text:p>
          </table:table-cell>
          <table:table-cell table:style-name="ce1"/>
          <table:table-cell table:style-name="ce27"/>
          <table:table-cell office:value-type="float" office:value="412" table:style-name="ce17">
            <text:p>412</text:p>
          </table:table-cell>
          <table:table-cell table:number-columns-repeated="16364"/>
        </table:table-row>
        <table:table-row table:style-name="ro4">
          <table:table-cell office:value-type="float" office:value="19" table:style-name="ce15">
            <text:p>19</text:p>
          </table:table-cell>
          <table:table-cell office:value-type="string" table:style-name="ce33">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7">
            <text:p>1715/2022</text:p>
          </table:table-cell>
          <table:table-cell office:value-type="string" table:style-name="ce18">
            <text:p>HSM+2022</text:p>
          </table:table-cell>
          <table:table-cell office:value-type="string" table:style-name="ce17">
            <text:p>Sim</text:p>
          </table:table-cell>
          <table:table-cell office:value-type="string" table:style-name="ce34">
            <text:p>Sim</text:p>
          </table:table-cell>
          <table:table-cell office:value-type="string" table:style-name="ce34">
            <text:p>CTD</text:p>
          </table:table-cell>
          <table:table-cell office:value-type="string" table:style-name="ce17">
            <text:p>1715/2022</text:p>
          </table:table-cell>
          <table:table-cell office:value-type="currency" office:value="11000000" table:style-name="ce19">
            <text:p><text:s/>R$ 11.000.000,00<text:s/></text:p>
          </table:table-cell>
          <table:table-cell office:value-type="currency" office:value="360000" table:style-name="ce19">
            <text:p><text:s/>R$ 360.000,00<text:s/></text:p>
          </table:table-cell>
          <table:table-cell office:value-type="currency" office:value="360000" table:style-name="ce19">
            <text:p><text:s/>R$ 360.000,00<text:s/></text:p>
          </table:table-cell>
          <table:table-cell office:value-type="string" table:style-name="ce17">
            <text:p>Não</text:p>
          </table:table-cell>
          <table:table-cell office:value-type="currency" office:value="360000" table:style-name="ce19">
            <text:p><text:s/>R$ 360.000,00<text:s/></text:p>
          </table:table-cell>
          <table:table-cell office:value-type="percentage" office:value="3.272727272727273E-2" table:formula="of:=[.O44]/[.K44]" table:style-name="ce20">
            <text:p>3,27%</text:p>
          </table:table-cell>
          <table:table-cell office:value-type="string" table:style-name="ce17">
            <text:p>Finalizado</text:p>
          </table:table-cell>
          <table:table-cell table:style-name="ce1"/>
          <table:table-cell table:style-name="ce27"/>
          <table:table-cell office:value-type="float" office:value="415" table:style-name="ce17">
            <text:p>415</text:p>
          </table:table-cell>
          <table:table-cell table:number-columns-repeated="16364"/>
        </table:table-row>
        <table:table-row table:style-name="ro4">
          <table:table-cell office:value-type="float" office:value="20" table:style-name="ce15">
            <text:p>20</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7">
            <text:p>1848/2022</text:p>
          </table:table-cell>
          <table:table-cell office:value-type="string" table:style-name="ce18">
            <text:p>41º Encontro Nacional de Comércio Exterior - ENAEX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848/2022</text:p>
          </table:table-cell>
          <table:table-cell office:value-type="currency" office:value="787153.61" table:style-name="ce19">
            <text:p><text:s/>R$ 787.153,61<text:s/></text:p>
          </table:table-cell>
          <table:table-cell office:value-type="currency" office:value="240000" table:style-name="ce19">
            <text:p><text:s/>R$ 240.000,00<text:s/></text:p>
          </table:table-cell>
          <table:table-cell office:value-type="currency" office:value="240000" table:style-name="ce19">
            <text:p><text:s/>R$ 240.000,00<text:s/></text:p>
          </table:table-cell>
          <table:table-cell office:value-type="string" table:style-name="ce17">
            <text:p>Não<text:s/></text:p>
          </table:table-cell>
          <table:table-cell office:value-type="currency" office:value="240000" table:style-name="ce19">
            <text:p><text:s/>R$ 240.000,00<text:s/></text:p>
          </table:table-cell>
          <table:table-cell office:value-type="percentage" office:value="0.30489601642047987" table:formula="of:=[.O45]/[.K45]" table:style-name="ce20">
            <text:p>30,49%</text:p>
          </table:table-cell>
          <table:table-cell office:value-type="string" table:style-name="ce17">
            <text:p>Finalizado</text:p>
          </table:table-cell>
          <table:table-cell table:style-name="ce1"/>
          <table:table-cell table:style-name="ce27"/>
          <table:table-cell office:value-type="float" office:value="409" table:style-name="ce17">
            <text:p>409</text:p>
          </table:table-cell>
          <table:table-cell table:number-columns-repeated="16364"/>
        </table:table-row>
        <table:table-row table:style-name="ro7">
          <table:table-cell office:value-type="float" office:value="21" table:style-name="ce15">
            <text:p>21</text:p>
          </table:table-cell>
          <table:table-cell office:value-type="string" table:style-name="ce38">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7">
            <text:p>859/2022</text:p>
          </table:table-cell>
          <table:table-cell office:value-type="string" table:style-name="ce58">
            <text:p>XV Seminário Nordestino de Pecuária (PecNordeste)</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59/2022</text:p>
          </table:table-cell>
          <table:table-cell office:value-type="currency" office:value="1364837" table:style-name="ce19">
            <text:p><text:s/>R$ 1.364.837,00<text:s/></text:p>
          </table:table-cell>
          <table:table-cell office:value-type="currency" office:value="150000" table:style-name="ce19">
            <text:p><text:s/>R$ 150.000,00<text:s/></text:p>
          </table:table-cell>
          <table:table-cell office:value-type="currency" office:value="150000" table:style-name="ce19">
            <text:p><text:s/>R$ 150.000,00<text:s/></text:p>
          </table:table-cell>
          <table:table-cell office:value-type="string" table:style-name="ce17">
            <text:p>Não</text:p>
          </table:table-cell>
          <table:table-cell office:value-type="currency" office:value="150000" table:style-name="ce19">
            <text:p><text:s/>R$ 150.000,00<text:s/></text:p>
          </table:table-cell>
          <table:table-cell office:value-type="percentage" office:value="0.10990323386602209" table:formula="of:=[.O46]/[.K46]" table:style-name="ce20">
            <text:p>10,99%</text:p>
          </table:table-cell>
          <table:table-cell office:value-type="string" table:style-name="ce17">
            <text:p>Finalizado</text:p>
          </table:table-cell>
          <table:table-cell table:style-name="ce1"/>
          <table:table-cell table:style-name="ce27"/>
          <table:table-cell office:value-type="float" office:value="320" table:style-name="ce17">
            <text:p>320</text:p>
          </table:table-cell>
          <table:table-cell table:number-columns-repeated="16364"/>
        </table:table-row>
        <table:table-row table:style-name="ro4">
          <table:table-cell office:value-type="float" office:value="22" table:style-name="ce15">
            <text:p>22</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7">
            <text:p>335/2022</text:p>
          </table:table-cell>
          <table:table-cell office:value-type="string" table:style-name="ce18">
            <text:p>13º Encontro Nacional de Comércio Exterior de Serviços - ENASERV 2022</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35/2022</text:p>
          </table:table-cell>
          <table:table-cell office:value-type="currency" office:value="220000" table:style-name="ce19">
            <text:p><text:s/>R$ 220.000,00<text:s/></text:p>
          </table:table-cell>
          <table:table-cell office:value-type="currency" office:value="66000" table:style-name="ce19">
            <text:p><text:s/>R$ 66.000,00<text:s/></text:p>
          </table:table-cell>
          <table:table-cell office:value-type="currency" office:value="66000" table:style-name="ce19">
            <text:p><text:s/>R$ 66.000,00<text:s/></text:p>
          </table:table-cell>
          <table:table-cell office:value-type="string" table:style-name="ce17">
            <text:p>Não</text:p>
          </table:table-cell>
          <table:table-cell office:value-type="currency" office:value="66000" table:style-name="ce19">
            <text:p><text:s/>R$ 66.000,00<text:s/></text:p>
          </table:table-cell>
          <table:table-cell office:value-type="percentage" office:value="0.3" table:formula="of:=[.O47]/[.K47]" table:style-name="ce20">
            <text:p>30,00%</text:p>
          </table:table-cell>
          <table:table-cell office:value-type="string" table:style-name="ce17">
            <text:p>Finalizado</text:p>
          </table:table-cell>
          <table:table-cell table:style-name="ce1"/>
          <table:table-cell table:style-name="ce27"/>
          <table:table-cell office:value-type="float" office:value="285" table:style-name="ce17">
            <text:p>285</text:p>
          </table:table-cell>
          <table:table-cell table:number-columns-repeated="16364"/>
        </table:table-row>
        <table:table-row table:style-name="ro4">
          <table:table-cell office:value-type="float" office:value="23" table:style-name="ce15">
            <text:p>23</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7">
            <text:p>387/2022</text:p>
          </table:table-cell>
          <table:table-cell office:value-type="string" table:style-name="ce18">
            <text:p>IJLatam 2022</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0387/2022</text:p>
          </table:table-cell>
          <table:table-cell office:value-type="currency" office:value="447487" table:style-name="ce40">
            <text:p><text:s/>$447.487,00<text:s/></text:p>
          </table:table-cell>
          <table:table-cell office:value-type="currency" office:value="62000" table:style-name="ce40">
            <text:p><text:s/>$62.000,00<text:s/></text:p>
          </table:table-cell>
          <table:table-cell office:value-type="currency" office:value="62000" table:style-name="ce40">
            <text:p><text:s/>$62.000,00<text:s/></text:p>
          </table:table-cell>
          <table:table-cell office:value-type="string" table:style-name="ce17">
            <text:p>Não<text:s/></text:p>
          </table:table-cell>
          <table:table-cell office:value-type="currency" office:value="62000" table:style-name="ce40">
            <text:p><text:s/>$62.000,00<text:s/></text:p>
          </table:table-cell>
          <table:table-cell office:value-type="percentage" office:value="0.13855151099361546" table:formula="of:=[.O48]/[.K48]" table:style-name="ce20">
            <text:p>13,86%</text:p>
          </table:table-cell>
          <table:table-cell office:value-type="string" table:style-name="ce17">
            <text:p>Finalizado</text:p>
          </table:table-cell>
          <table:table-cell table:style-name="ce1"/>
          <table:table-cell table:style-name="ce27"/>
          <table:table-cell office:value-type="float" office:value="273" table:style-name="ce17">
            <text:p>273</text:p>
          </table:table-cell>
          <table:table-cell table:number-columns-repeated="16364"/>
        </table:table-row>
        <table:table-row table:style-name="ro4">
          <table:table-cell office:value-type="float" office:value="24" table:style-name="ce15">
            <text:p>24</text:p>
          </table:table-cell>
          <table:table-cell office:value-type="string" table:style-name="ce33">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7">
            <text:p>416/2022</text:p>
          </table:table-cell>
          <table:table-cell office:value-type="string" table:style-name="ce18">
            <text:p>Inovameat Toledo 20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416/2022</text:p>
          </table:table-cell>
          <table:table-cell office:value-type="currency" office:value="797425" table:style-name="ce19">
            <text:p><text:s/>R$ 797.425,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string" table:style-name="ce17">
            <text:p>Não</text:p>
          </table:table-cell>
          <table:table-cell office:value-type="currency" office:value="40000" table:style-name="ce19">
            <text:p><text:s/>R$ 40.000,00<text:s/></text:p>
          </table:table-cell>
          <table:table-cell office:value-type="percentage" office:value="5.0161457190331382E-2" table:formula="of:=[.O49]/[.K49]" table:style-name="ce20">
            <text:p>5,02%</text:p>
          </table:table-cell>
          <table:table-cell office:value-type="string" table:style-name="ce17">
            <text:p>Finalizado</text:p>
          </table:table-cell>
          <table:table-cell table:style-name="ce1"/>
          <table:table-cell table:style-name="ce27"/>
          <table:table-cell office:value-type="float" office:value="277" table:style-name="ce17">
            <text:p>277</text:p>
          </table:table-cell>
          <table:table-cell table:number-columns-repeated="16364" table:style-name="ce1"/>
        </table:table-row>
        <table:table-row table:style-name="ro3">
          <table:table-cell office:value-type="float" office:value="25" table:style-name="ce59">
            <text:p>25</text:p>
          </table:table-cell>
          <table:table-cell office:value-type="string" table:style-name="ce42">
            <text:p>Euromoney Trading Limited</text:p>
          </table:table-cell>
          <table:table-cell office:value-type="string" table:style-name="ce43">
            <text:p>Under nº 5935420</text:p>
          </table:table-cell>
          <table:table-cell office:value-type="string" table:style-name="ce43">
            <text:p>223-49/2022</text:p>
          </table:table-cell>
          <table:table-cell office:value-type="string" table:style-name="ce43">
            <text:p>1947/2022</text:p>
          </table:table-cell>
          <table:table-cell office:value-type="string" table:style-name="ce60">
            <text:p>IJBrasil 2022</text:p>
          </table:table-cell>
          <table:table-cell office:value-type="string" table:style-name="ce43">
            <text:p>Sim</text:p>
          </table:table-cell>
          <table:table-cell office:value-type="string" table:style-name="ce44">
            <text:p>Sim</text:p>
          </table:table-cell>
          <table:table-cell office:value-type="string" table:style-name="ce44">
            <text:p>GEINV</text:p>
          </table:table-cell>
          <table:table-cell office:value-type="string" table:style-name="ce43">
            <text:p>1947/2022</text:p>
          </table:table-cell>
          <table:table-cell office:value-type="currency" office:value="164367" table:style-name="ce61">
            <text:p><text:s/>$164.367,00<text:s/></text:p>
          </table:table-cell>
          <table:table-cell office:value-type="currency" office:value="10000" table:style-name="ce61">
            <text:p><text:s/>$10.000,00<text:s/></text:p>
          </table:table-cell>
          <table:table-cell office:value-type="currency" office:value="10000" table:style-name="ce61">
            <text:p><text:s/>$10.000,00<text:s/></text:p>
          </table:table-cell>
          <table:table-cell office:value-type="string" table:style-name="ce43">
            <text:p>$1118,42</text:p>
          </table:table-cell>
          <table:table-cell office:value-type="currency" office:value="8881.58" table:style-name="ce61">
            <text:p><text:s/>$8.881,58<text:s/></text:p>
          </table:table-cell>
          <table:table-cell office:value-type="percentage" office:value="5.4035055698528296E-2" table:formula="of:=[.O50]/[.K50]" table:style-name="ce48">
            <text:p>5,40%</text:p>
          </table:table-cell>
          <table:table-cell office:value-type="string" table:style-name="ce43">
            <text:p>Finalizado</text:p>
          </table:table-cell>
          <table:table-cell table:style-name="ce1"/>
          <table:table-cell table:style-name="ce27"/>
          <table:table-cell office:value-type="float" office:value="435" table:style-name="ce17">
            <text:p>435</text:p>
          </table:table-cell>
          <table:table-cell table:number-columns-repeated="16364" table:style-name="ce1"/>
        </table:table-row>
        <table:table-row table:style-name="ro4">
          <table:table-cell table:number-columns-repeated="19" table:style-name="ce1"/>
          <table:table-cell table:style-name="ce25"/>
          <table:table-cell table:number-columns-repeated="16364" table:style-name="ce1"/>
        </table:table-row>
        <table:table-row table:style-name="ro3">
          <table:table-cell table:number-columns-repeated="16384" table:style-name="ce1"/>
        </table:table-row>
        <table:table-row table:style-name="ro2">
          <table:table-cell office:value-type="float" office:value="2023" table:number-columns-spanned="17" table:number-rows-spanned="1" table:style-name="ce100">
            <text:p>2023</text:p>
          </table:table-cell>
          <table:covered-table-cell table:number-columns-repeated="16"/>
          <table:table-cell table:style-name="ce49"/>
          <table:table-cell table:style-name="ce1"/>
          <table:table-cell table:style-name="ce62"/>
          <table:table-cell table:number-columns-repeated="16364"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style-name="ce64"/>
          <table:table-cell table:number-columns-repeated="16363"/>
        </table:table-row>
        <table:table-row table:style-name="ro4">
          <table:table-cell office:value-type="float" office:value="1" table:style-name="ce51">
            <text:p>1</text:p>
          </table:table-cell>
          <table:table-cell office:value-type="string" table:style-name="ce65">
            <text:p>Associação de Comércio Exterior do Brasil - AEB</text:p>
          </table:table-cell>
          <table:table-cell office:value-type="string" table:style-name="ce10">
            <text:p>34.152.660/0001-00</text:p>
          </table:table-cell>
          <table:table-cell office:value-type="string" table:style-name="ce17">
            <text:p>34-14/2023</text:p>
          </table:table-cell>
          <table:table-cell office:value-type="string" table:style-name="ce34">
            <text:p>335/2022</text:p>
          </table:table-cell>
          <table:table-cell office:value-type="string" table:style-name="ce11">
            <text:p>14º Encontro Nacional de Comércio Exterior de Serviços - ENASERV 2023</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0">
            <text:p>0237/2023</text:p>
          </table:table-cell>
          <table:table-cell office:value-type="currency" office:value="400000" table:style-name="ce12">
            <text:p><text:s/>R$ 400.000,00<text:s/></text:p>
          </table:table-cell>
          <table:table-cell office:value-type="currency" office:value="120000" table:style-name="ce12">
            <text:p><text:s/>R$ 120.000,00<text:s/></text:p>
          </table:table-cell>
          <table:table-cell office:value-type="currency" office:value="120000" table:style-name="ce12">
            <text:p><text:s/>R$ 120.000,00<text:s/></text:p>
          </table:table-cell>
          <table:table-cell office:value-type="string" table:style-name="ce10">
            <text:p>Não</text:p>
          </table:table-cell>
          <table:table-cell office:value-type="currency" office:value="120000" table:style-name="ce12">
            <text:p><text:s/>R$ 120.000,00<text:s/></text:p>
          </table:table-cell>
          <table:table-cell office:value-type="percentage" office:value="0.3" table:formula="of:=[.O55]/[.K55]" table:style-name="ce13">
            <text:p>30,00%</text:p>
          </table:table-cell>
          <table:table-cell office:value-type="string" table:style-name="ce10">
            <text:p>Finalizado</text:p>
          </table:table-cell>
          <table:table-cell table:number-columns-repeated="2" table:style-name="ce1"/>
          <table:table-cell office:value-type="float" office:value="614" table:style-name="ce17">
            <text:p>614</text:p>
          </table:table-cell>
          <table:table-cell table:style-name="ce64"/>
          <table:table-cell table:number-columns-repeated="16363"/>
        </table:table-row>
        <table:table-row table:style-name="ro4">
          <table:table-cell office:value-type="float" office:value="2" table:style-name="ce15">
            <text:p>2</text:p>
          </table:table-cell>
          <table:table-cell office:value-type="string" table:style-name="ce33">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34">
            <text:p>380/2022</text:p>
          </table:table-cell>
          <table:table-cell office:value-type="string" table:style-name="ce18">
            <text:p>Einstein Frontiers</text:p>
          </table:table-cell>
          <table:table-cell office:value-type="string" table:style-name="ce17">
            <text:p>Sim</text:p>
          </table:table-cell>
          <table:table-cell office:value-type="string" table:style-name="ce17">
            <text:p>Sim</text:p>
          </table:table-cell>
          <table:table-cell office:value-type="string" table:style-name="ce17">
            <text:p>GEINV</text:p>
          </table:table-cell>
          <table:table-cell office:value-type="string" table:style-name="ce17">
            <text:p>0229/2023</text:p>
          </table:table-cell>
          <table:table-cell office:value-type="currency" office:value="470000" table:style-name="ce19">
            <text:p><text:s/>R$ 470.000,00<text:s/></text:p>
          </table:table-cell>
          <table:table-cell office:value-type="currency" office:value="80000" table:style-name="ce19">
            <text:p><text:s/>R$ 80.000,00<text:s/></text:p>
          </table:table-cell>
          <table:table-cell office:value-type="currency" office:value="80000" table:style-name="ce19">
            <text:p><text:s/>R$ 80.000,00<text:s/></text:p>
          </table:table-cell>
          <table:table-cell office:value-type="string" table:style-name="ce17">
            <text:p>Não</text:p>
          </table:table-cell>
          <table:table-cell office:value-type="currency" office:value="80000" table:style-name="ce19">
            <text:p><text:s/>R$ 80.000,00<text:s/></text:p>
          </table:table-cell>
          <table:table-cell office:value-type="percentage" office:value="0.1702127659574468" table:formula="of:=[.O56]/[.K56]" table:style-name="ce20">
            <text:p>17,02%</text:p>
          </table:table-cell>
          <table:table-cell office:value-type="string" table:style-name="ce17">
            <text:p>Finalizado</text:p>
          </table:table-cell>
          <table:table-cell table:number-columns-repeated="2" table:style-name="ce1"/>
          <table:table-cell office:value-type="float" office:value="630" table:style-name="ce66">
            <text:p>630</text:p>
          </table:table-cell>
          <table:table-cell table:style-name="ce64"/>
          <table:table-cell table:number-columns-repeated="16363"/>
        </table:table-row>
        <table:table-row table:style-name="ro4">
          <table:table-cell office:value-type="float" office:value="3" table:style-name="ce15">
            <text:p>3</text:p>
          </table:table-cell>
          <table:table-cell office:value-type="string" table:style-name="ce33">
            <text:p>Big Festival</text:p>
          </table:table-cell>
          <table:table-cell office:value-type="string" table:style-name="ce17">
            <text:p>10.729.386/0001-20</text:p>
          </table:table-cell>
          <table:table-cell office:value-type="string" table:style-name="ce17">
            <text:p>58-21/2023</text:p>
          </table:table-cell>
          <table:table-cell office:value-type="string" table:style-name="ce34">
            <text:p>906/2022</text:p>
          </table:table-cell>
          <table:table-cell office:value-type="string" table:style-name="ce18">
            <text:p>Big Festival - 11ª Edição - Games</text:p>
          </table:table-cell>
          <table:table-cell office:value-type="string" table:style-name="ce17">
            <text:p>Sim</text:p>
          </table:table-cell>
          <table:table-cell office:value-type="string" table:style-name="ce17">
            <text:p>Sim</text:p>
          </table:table-cell>
          <table:table-cell office:value-type="string" table:style-name="ce17">
            <text:p>GIS</text:p>
          </table:table-cell>
          <table:table-cell office:value-type="string" table:style-name="ce17">
            <text:p>0221/2023</text:p>
          </table:table-cell>
          <table:table-cell office:value-type="currency" office:value="12077288.300000001" table:style-name="ce19">
            <text:p><text:s/>R$ 12.077.288,30<text:s/></text:p>
          </table:table-cell>
          <table:table-cell office:value-type="currency" office:value="400000" table:style-name="ce19">
            <text:p><text:s/>R$ 400.000,00<text:s/></text:p>
          </table:table-cell>
          <table:table-cell office:value-type="currency" office:value="400000" table:style-name="ce19">
            <text:p><text:s/>R$ 400.000,00<text:s/></text:p>
          </table:table-cell>
          <table:table-cell office:value-type="currency" office:value="13114.75" table:style-name="ce23">
            <text:p>R$ 13.114,75</text:p>
          </table:table-cell>
          <table:table-cell office:value-type="currency" office:value="386885.25" table:style-name="ce19">
            <text:p><text:s/>R$ 386.885,25<text:s/></text:p>
          </table:table-cell>
          <table:table-cell office:value-type="percentage" office:value="3.2034115638358986E-2" table:formula="of:=[.O57]/[.K57]" table:style-name="ce20">
            <text:p>3,20%</text:p>
          </table:table-cell>
          <table:table-cell office:value-type="string" table:style-name="ce17">
            <text:p>Finalizado</text:p>
          </table:table-cell>
          <table:table-cell table:number-columns-repeated="2" table:style-name="ce1"/>
          <table:table-cell table:style-name="ce17"/>
          <table:table-cell table:number-columns-repeated="16364" table:style-name="ce1"/>
        </table:table-row>
        <table:table-row table:style-name="ro4">
          <table:table-cell office:value-type="float" office:value="4" table:style-name="ce15">
            <text:p>4</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69-24/2023</text:p>
          </table:table-cell>
          <table:table-cell office:value-type="string" table:style-name="ce37">
            <text:p>589/2021</text:p>
          </table:table-cell>
          <table:table-cell office:value-type="string" table:style-name="ce18">
            <text:p>Congresso Brasileiro do Agronegócio</text:p>
          </table:table-cell>
          <table:table-cell office:value-type="string" table:style-name="ce17">
            <text:p>Sim</text:p>
          </table:table-cell>
          <table:table-cell office:value-type="string" table:style-name="ce17">
            <text:p>Sim</text:p>
          </table:table-cell>
          <table:table-cell office:value-type="string" table:style-name="ce17">
            <text:p>GEAGRO</text:p>
          </table:table-cell>
          <table:table-cell office:value-type="string" table:style-name="ce17">
            <text:p>0502/2023</text:p>
          </table:table-cell>
          <table:table-cell office:value-type="currency" office:value="1398851.78" table:style-name="ce19">
            <text:p><text:s/>R$ 1.398.851,78<text:s/></text:p>
          </table:table-cell>
          <table:table-cell office:value-type="currency" office:value="79000" table:style-name="ce19">
            <text:p><text:s/>R$ 79.000,00<text:s/></text:p>
          </table:table-cell>
          <table:table-cell office:value-type="currency" office:value="79000" table:style-name="ce19">
            <text:p><text:s/>R$ 79.000,00<text:s/></text:p>
          </table:table-cell>
          <table:table-cell office:value-type="string" table:style-name="ce17">
            <text:p>Não</text:p>
          </table:table-cell>
          <table:table-cell office:value-type="currency" office:value="79000" table:style-name="ce19">
            <text:p><text:s/>R$ 79.000,00<text:s/></text:p>
          </table:table-cell>
          <table:table-cell office:value-type="percentage" office:value="5.647488971276142E-2" table:formula="of:=[.O58]/[.K58]" table:style-name="ce20">
            <text:p>5,65%</text:p>
          </table:table-cell>
          <table:table-cell office:value-type="string" table:style-name="ce17">
            <text:p>Finalizado</text:p>
          </table:table-cell>
          <table:table-cell table:number-columns-repeated="2" table:style-name="ce1"/>
          <table:table-cell office:value-type="float" office:value="653" table:style-name="ce17">
            <text:p>653</text:p>
          </table:table-cell>
          <table:table-cell table:number-columns-repeated="16364" table:style-name="ce1"/>
        </table:table-row>
        <table:table-row table:style-name="ro3">
          <table:table-cell office:value-type="float" office:value="5" table:style-name="ce67">
            <text:p>5</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0">
            <text:p>61-22/2023</text:p>
          </table:table-cell>
          <table:table-cell office:value-type="string" table:style-name="ce44">
            <text:p>644/2022</text:p>
          </table:table-cell>
          <table:table-cell office:value-type="string" table:style-name="ce18">
            <text:p>ESG Energy Forum</text:p>
          </table:table-cell>
          <table:table-cell table:number-columns-repeated="2" table:style-name="ce18"/>
          <table:table-cell office:value-type="string" table:style-name="ce14">
            <text:p>GEINV</text:p>
          </table:table-cell>
          <table:table-cell office:value-type="string" table:style-name="ce14">
            <text:p>0791/2023</text:p>
          </table:table-cell>
          <table:table-cell office:value-type="currency" office:value="1300000" table:style-name="ce71">
            <text:p><text:s/>R$ 1.30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7.6923076923076927E-2" table:formula="of:=[.O59]/[.K59]" table:style-name="ce20">
            <text:p>7,69%</text:p>
          </table:table-cell>
          <table:table-cell office:value-type="string" table:style-name="ce17">
            <text:p>Finalizado</text:p>
          </table:table-cell>
          <table:table-cell table:number-columns-repeated="2" table:style-name="ce1"/>
          <table:table-cell office:value-type="float" office:value="644" table:style-name="ce17">
            <text:p>644</text:p>
          </table:table-cell>
          <table:table-cell table:style-name="ce64"/>
          <table:table-cell table:number-columns-repeated="16363"/>
        </table:table-row>
        <table:table-row table:style-name="ro3">
          <table:table-cell office:value-type="float" office:value="6" table:style-name="ce15">
            <text:p>6</text:p>
          </table:table-cell>
          <table:table-cell office:value-type="string" table:style-name="ce68">
            <text:p>Confederação Nacional da Indústria<text:s/></text:p>
          </table:table-cell>
          <table:table-cell office:value-type="string" table:style-name="ce17">
            <text:p>33.665.126/0001-34</text:p>
          </table:table-cell>
          <table:table-cell office:value-type="string" table:style-name="ce21">
            <text:p>127-38/2023</text:p>
          </table:table-cell>
          <table:table-cell table:style-name="ce44"/>
          <table:table-cell office:value-type="string" table:style-name="ce18">
            <text:p>10ª Edição do Congresso Internacional de Inovação da Indústria</text:p>
          </table:table-cell>
          <table:table-cell table:number-columns-repeated="2" table:style-name="ce18"/>
          <table:table-cell office:value-type="string" table:style-name="ce14">
            <text:p>GEINV</text:p>
          </table:table-cell>
          <table:table-cell office:value-type="string" table:style-name="ce14">
            <text:p>0924/2023</text:p>
          </table:table-cell>
          <table:table-cell office:value-type="currency" office:value="20872000" table:style-name="ce71">
            <text:p><text:s/>R$ 20.872.000,00<text:s/></text:p>
          </table:table-cell>
          <table:table-cell office:value-type="currency" office:value="600000" table:style-name="ce71">
            <text:p><text:s/>R$ 600.000,00<text:s/></text:p>
          </table:table-cell>
          <table:table-cell office:value-type="currency" office:value="200000" table:style-name="ce71">
            <text:p><text:s/>R$ 200.000,00<text:s/></text:p>
          </table:table-cell>
          <table:table-cell office:value-type="string" table:style-name="ce14">
            <text:p>Não</text:p>
          </table:table-cell>
          <table:table-cell office:value-type="currency" office:value="200000" table:style-name="ce71">
            <text:p><text:s/>R$ 200.000,00<text:s/></text:p>
          </table:table-cell>
          <table:table-cell office:value-type="percentage" office:value="9.5822154082023762E-3" table:formula="of:=[.O60]/[.K60]" table:style-name="ce20">
            <text:p>0,96%</text:p>
          </table:table-cell>
          <table:table-cell office:value-type="string" table:style-name="ce17">
            <text:p>Finalizado</text:p>
          </table:table-cell>
          <table:table-cell table:number-columns-repeated="2" table:style-name="ce1"/>
          <table:table-cell table:style-name="ce72"/>
          <table:table-cell table:style-name="ce64"/>
          <table:table-cell table:number-columns-repeated="16363"/>
        </table:table-row>
        <table:table-row table:style-name="ro3">
          <table:table-cell office:value-type="float" office:value="7" table:style-name="ce15">
            <text:p>7</text:p>
          </table:table-cell>
          <table:table-cell office:value-type="string" table:style-name="ce33">
            <text:p>Câmara de Comercio Paraguay Brasil<text:s/></text:p>
          </table:table-cell>
          <table:table-cell table:style-name="ce17"/>
          <table:table-cell office:value-type="string" table:style-name="ce73">
            <text:p>106-35/2023</text:p>
          </table:table-cell>
          <table:table-cell table:style-name="ce44"/>
          <table:table-cell office:value-type="string" table:style-name="ce18">
            <text:p>Expo Paraguai Brasil 14ª Edição</text:p>
          </table:table-cell>
          <table:table-cell table:number-columns-repeated="2" table:style-name="ce18"/>
          <table:table-cell office:value-type="string" table:style-name="ce14">
            <text:p>GECOMP</text:p>
          </table:table-cell>
          <table:table-cell office:value-type="string" table:style-name="ce14">
            <text:p>1086/2023</text:p>
          </table:table-cell>
          <table:table-cell office:value-type="currency" office:value="80023" table:style-name="ce74">
            <text:p><text:s/>$80.023,00<text:s/></text:p>
          </table:table-cell>
          <table:table-cell office:value-type="currency" office:value="40000" table:style-name="ce74">
            <text:p><text:s/>$40.000,00<text:s/></text:p>
          </table:table-cell>
          <table:table-cell office:value-type="currency" office:value="35000" table:style-name="ce74">
            <text:p><text:s/>$35.000,00<text:s/></text:p>
          </table:table-cell>
          <table:table-cell office:value-type="string" table:style-name="ce14">
            <text:p>$293,30</text:p>
          </table:table-cell>
          <table:table-cell office:value-type="currency" office:value="34706.699999999997" table:style-name="ce74">
            <text:p><text:s/>$34.706,70<text:s/></text:p>
          </table:table-cell>
          <table:table-cell office:value-type="percentage" office:value="0.43370905864563936" table:formula="of:=[.O61]/[.K61]" table:style-name="ce20">
            <text:p>43,37%</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8" table:style-name="ce76">
            <text:p>8</text:p>
          </table:table-cell>
          <table:table-cell office:value-type="string" table:style-name="ce77">
            <text:p>A&amp;M Promoções e Eventos</text:p>
          </table:table-cell>
          <table:table-cell office:value-type="string" table:style-name="ce10">
            <text:p>05.830.368/0001-09</text:p>
          </table:table-cell>
          <table:table-cell office:value-type="string" table:style-name="ce21">
            <text:p>104-35/2023</text:p>
          </table:table-cell>
          <table:table-cell table:style-name="ce44"/>
          <table:table-cell office:value-type="string" table:style-name="ce33">
            <text:p>FENACCE - Feira Nacional de Artesanato e Cultura</text:p>
          </table:table-cell>
          <table:table-cell table:number-columns-repeated="2" table:style-name="ce18"/>
          <table:table-cell office:value-type="string" table:style-name="ce14">
            <text:p>EA Nordeste</text:p>
          </table:table-cell>
          <table:table-cell office:value-type="string" table:style-name="ce14">
            <text:p>1106/2023</text:p>
          </table:table-cell>
          <table:table-cell office:value-type="currency" office:value="1190000" table:style-name="ce71">
            <text:p><text:s/>R$ 1.19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8.4033613445378158E-2" table:formula="of:=[.O62]/[.K62]" table:style-name="ce20">
            <text:p>8,40%</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9" table:style-name="ce15">
            <text:p>9</text:p>
          </table:table-cell>
          <table:table-cell office:value-type="string" table:style-name="ce18">
            <text:p>Sociedade Rural do Paraná</text:p>
          </table:table-cell>
          <table:table-cell office:value-type="string" table:style-name="ce78">
            <text:p>78.609.989/0001-22</text:p>
          </table:table-cell>
          <table:table-cell office:value-type="string" table:style-name="ce73">
            <text:p>120-37/2023</text:p>
          </table:table-cell>
          <table:table-cell table:style-name="ce44"/>
          <table:table-cell office:value-type="string" table:style-name="ce33">
            <text:p>4º Fórum do Agronegócio</text:p>
          </table:table-cell>
          <table:table-cell table:number-columns-repeated="2" table:style-name="ce18"/>
          <table:table-cell office:value-type="string" table:style-name="ce14">
            <text:p>GEAGRO</text:p>
          </table:table-cell>
          <table:table-cell office:value-type="string" table:style-name="ce14">
            <text:p>1209/2023</text:p>
          </table:table-cell>
          <table:table-cell office:value-type="currency" office:value="542150" table:style-name="ce71">
            <text:p><text:s/>R$ 542.150,00<text:s/></text:p>
          </table:table-cell>
          <table:table-cell office:value-type="currency" office:value="100000" table:style-name="ce71">
            <text:p><text:s/>R$ 100.000,00<text:s/></text:p>
          </table:table-cell>
          <table:table-cell office:value-type="currency" office:value="20000" table:style-name="ce71">
            <text:p><text:s/>R$ 20.000,00<text:s/></text:p>
          </table:table-cell>
          <table:table-cell table:style-name="ce14"/>
          <table:table-cell table:style-name="ce71"/>
          <table:table-cell office:value-type="percentage" office:value="0" table:formula="of:=[.O63]/[.K63]" table:style-name="ce20">
            <text:p>0,00%</text:p>
          </table:table-cell>
          <table:table-cell office:value-type="string" table:style-name="ce14">
            <text:p>Pagamento pendente</text:p>
          </table:table-cell>
          <table:table-cell table:number-columns-repeated="2" table:style-name="ce1"/>
          <table:table-cell table:style-name="ce75"/>
          <table:table-cell table:number-columns-repeated="16364" table:style-name="ce1"/>
        </table:table-row>
        <table:table-row table:style-name="ro3">
          <table:table-cell office:value-type="float" office:value="10" table:style-name="ce76">
            <text:p>10</text:p>
          </table:table-cell>
          <table:table-cell office:value-type="string" table:style-name="ce79">
            <text:p>Instituto Acuña</text:p>
          </table:table-cell>
          <table:table-cell office:value-type="string" table:style-name="ce17">
            <text:p>21.010.850/0001-40</text:p>
          </table:table-cell>
          <table:table-cell office:value-type="string" table:style-name="ce21">
            <text:p>103-35/2023</text:p>
          </table:table-cell>
          <table:table-cell table:style-name="ce44"/>
          <table:table-cell office:value-type="string" table:style-name="ce18">
            <text:p>The Ethical and Sustainable Showroom</text:p>
          </table:table-cell>
          <table:table-cell table:number-columns-repeated="2" table:style-name="ce18"/>
          <table:table-cell office:value-type="string" table:style-name="ce14">
            <text:p>GIS</text:p>
          </table:table-cell>
          <table:table-cell office:value-type="string" table:style-name="ce14">
            <text:p>1173/2023</text:p>
          </table:table-cell>
          <table:table-cell office:value-type="currency" office:value="195000" table:style-name="ce71">
            <text:p><text:s/>R$ 195.000,00<text:s/></text:p>
          </table:table-cell>
          <table:table-cell office:value-type="currency" office:value="117000" table:style-name="ce71">
            <text:p><text:s/>R$ 117.000,00<text:s/></text:p>
          </table:table-cell>
          <table:table-cell office:value-type="currency" office:value="50000" table:style-name="ce71">
            <text:p><text:s/>R$ 50.000,00<text:s/></text:p>
          </table:table-cell>
          <table:table-cell office:value-type="currency" office:value="1515.15" table:style-name="ce80">
            <text:p>R$ 1.515,15</text:p>
          </table:table-cell>
          <table:table-cell office:value-type="currency" office:value="48484.85" table:style-name="ce71">
            <text:p><text:s/>R$ 48.484,85<text:s/></text:p>
          </table:table-cell>
          <table:table-cell office:value-type="percentage" office:value="0.24864025641025642" table:formula="of:=[.O64]/[.K64]" table:style-name="ce20">
            <text:p>24,86%</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11" table:style-name="ce15">
            <text:p>11</text:p>
          </table:table-cell>
          <table:table-cell office:value-type="string" table:style-name="ce33">
            <text:p>Instituto Brasileiro de Feijão e Pulses - IBRAFE</text:p>
          </table:table-cell>
          <table:table-cell office:value-type="string" table:style-name="ce17">
            <text:p>21.848.980/0001-57</text:p>
          </table:table-cell>
          <table:table-cell office:value-type="string" table:style-name="ce73">
            <text:p>113-36/2023</text:p>
          </table:table-cell>
          <table:table-cell table:style-name="ce44"/>
          <table:table-cell office:value-type="string" table:style-name="ce18">
            <text:p>9º Fórum Brasileiro do Feijão do Feijão, Pulses e Colheitas Especiais</text:p>
          </table:table-cell>
          <table:table-cell table:number-columns-repeated="2" table:style-name="ce18"/>
          <table:table-cell office:value-type="string" table:style-name="ce14">
            <text:p>GEAGRO</text:p>
          </table:table-cell>
          <table:table-cell office:value-type="string" table:style-name="ce14">
            <text:p>1210/2023</text:p>
          </table:table-cell>
          <table:table-cell office:value-type="currency" office:value="716374.9" table:style-name="ce71">
            <text:p><text:s/>R$ 716.374,90<text:s/></text:p>
          </table:table-cell>
          <table:table-cell office:value-type="currency" office:value="150000" table:style-name="ce71">
            <text:p><text:s/>R$ 150.000,00<text:s/></text:p>
          </table:table-cell>
          <table:table-cell office:value-type="currency" office:value="50000" table:style-name="ce71">
            <text:p><text:s/>R$ 50.000,00<text:s/></text:p>
          </table:table-cell>
          <table:table-cell office:value-type="string" table:style-name="ce14">
            <text:p>Não</text:p>
          </table:table-cell>
          <table:table-cell office:value-type="currency" office:value="50000" table:style-name="ce71">
            <text:p><text:s/>R$ 50.000,00<text:s/></text:p>
          </table:table-cell>
          <table:table-cell office:value-type="percentage" office:value="6.9795856890016661E-2" table:formula="of:=[.O65]/[.K65]" table:style-name="ce20">
            <text:p>6,98%</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office:value-type="float" office:value="12" table:style-name="ce15">
            <text:p>12</text:p>
          </table:table-cell>
          <table:table-cell office:value-type="string" table:style-name="ce1">
            <text:p>Núcleo de Gestão do Porto Digital (NGPD)</text:p>
          </table:table-cell>
          <table:table-cell office:value-type="string" table:style-name="ce18">
            <text:p>04.203.075/0001-20</text:p>
          </table:table-cell>
          <table:table-cell office:value-type="string" table:style-name="ce81">
            <text:p>126-38/2023</text:p>
          </table:table-cell>
          <table:table-cell table:style-name="ce1"/>
          <table:table-cell office:value-type="string" table:style-name="ce18">
            <text:p>Brazil Tech Days Aveiro 2023</text:p>
          </table:table-cell>
          <table:table-cell table:number-columns-repeated="2" table:style-name="ce18"/>
          <table:table-cell office:value-type="string" table:style-name="ce14">
            <text:p>GECOMP</text:p>
          </table:table-cell>
          <table:table-cell office:value-type="string" table:style-name="ce14">
            <text:p>1345/2023</text:p>
          </table:table-cell>
          <table:table-cell office:value-type="currency" office:value="2000000" table:style-name="ce71">
            <text:p><text:s/>R$ 2.000.000,00<text:s/></text:p>
          </table:table-cell>
          <table:table-cell office:value-type="currency" office:value="1000000" table:style-name="ce71">
            <text:p><text:s/>R$ 1.000.000,00<text:s/></text:p>
          </table:table-cell>
          <table:table-cell office:value-type="currency" office:value="300000" table:style-name="ce71">
            <text:p><text:s/>R$ 300.000,00<text:s/></text:p>
          </table:table-cell>
          <table:table-cell office:value-type="currency" office:value="8910" table:style-name="ce80">
            <text:p>R$ 8.910,00</text:p>
          </table:table-cell>
          <table:table-cell office:value-type="currency" office:value="291090" table:style-name="ce71">
            <text:p><text:s/>R$ 291.090,00<text:s/></text:p>
          </table:table-cell>
          <table:table-cell office:value-type="percentage" office:value="0.14554500000000001" table:formula="of:=[.O66]/[.K66]" table:style-name="ce20">
            <text:p>14,55%</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3" table:style-name="ce15">
            <text:p>13</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73">
            <text:p>125-38/2023</text:p>
          </table:table-cell>
          <table:table-cell table:style-name="ce44"/>
          <table:table-cell office:value-type="string" table:style-name="ce18">
            <text:p>42º Encontro Nacional de Comércio Exterior – ENAEX 2023</text:p>
          </table:table-cell>
          <table:table-cell table:number-columns-repeated="2" table:style-name="ce18"/>
          <table:table-cell office:value-type="string" table:style-name="ce14">
            <text:p>GERIG</text:p>
          </table:table-cell>
          <table:table-cell office:value-type="string" table:style-name="ce14">
            <text:p>1331/2023</text:p>
          </table:table-cell>
          <table:table-cell office:value-type="currency" office:value="1563355" table:style-name="ce71">
            <text:p><text:s/>R$ 1.563.355,00<text:s/></text:p>
          </table:table-cell>
          <table:table-cell office:value-type="currency" office:value="400000" table:style-name="ce71">
            <text:p><text:s/>R$ 4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19189499505870389" table:formula="of:=[.O67]/[.K67]" table:style-name="ce20">
            <text:p>19,19%</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office:value-type="string" table:style-name="ce33">
            <text:p>Rede Mulher Empreendedora LTDA</text:p>
          </table:table-cell>
          <table:table-cell office:value-type="string" table:style-name="ce17">
            <text:p>17.845.083/0001-12</text:p>
          </table:table-cell>
          <table:table-cell office:value-type="string" table:style-name="ce73">
            <text:p>133-39/2023</text:p>
          </table:table-cell>
          <table:table-cell table:style-name="ce44"/>
          <table:table-cell office:value-type="string" table:style-name="ce18">
            <text:p>Festival RME</text:p>
          </table:table-cell>
          <table:table-cell table:number-columns-repeated="2" table:style-name="ce18"/>
          <table:table-cell office:value-type="string" table:style-name="ce14">
            <text:p>GECOMP</text:p>
          </table:table-cell>
          <table:table-cell office:value-type="string" table:style-name="ce14">
            <text:p>1374/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2" table:formula="of:=[.O68]/[.K68]" table:style-name="ce20">
            <text:p>20,0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office:value-type="string" table:style-name="ce33">
            <text:p>Pomar Consultoria e Marketing Eireli</text:p>
          </table:table-cell>
          <table:table-cell office:value-type="string" table:style-name="ce17">
            <text:p>19.119.108/0001-26</text:p>
          </table:table-cell>
          <table:table-cell office:value-type="string" table:style-name="ce73">
            <text:p>91-31/2023</text:p>
          </table:table-cell>
          <table:table-cell table:style-name="ce44"/>
          <table:table-cell office:value-type="string" table:style-name="ce18">
            <text:p>V CONEMOV – Congresso Moveleiro do Nordeste</text:p>
          </table:table-cell>
          <table:table-cell table:number-columns-repeated="2" table:style-name="ce18"/>
          <table:table-cell office:value-type="string" table:style-name="ce14">
            <text:p>GIS</text:p>
          </table:table-cell>
          <table:table-cell office:value-type="string" table:style-name="ce14">
            <text:p>1466/2023</text:p>
          </table:table-cell>
          <table:table-cell office:value-type="currency" office:value="451288" table:style-name="ce71">
            <text:p><text:s/>R$ 451.288,00<text:s/></text:p>
          </table:table-cell>
          <table:table-cell office:value-type="currency" office:value="120000" table:style-name="ce71">
            <text:p><text:s/>R$ 120.000,00<text:s/></text:p>
          </table:table-cell>
          <table:table-cell office:value-type="currency" office:value="40000" table:style-name="ce71">
            <text:p><text:s/>R$ 40.000,00<text:s/></text:p>
          </table:table-cell>
          <table:table-cell office:value-type="string" table:style-name="ce14">
            <text:p>Não</text:p>
          </table:table-cell>
          <table:table-cell office:value-type="currency" office:value="40000" table:style-name="ce71">
            <text:p><text:s/>R$ 40.000,00<text:s/></text:p>
          </table:table-cell>
          <table:table-cell office:value-type="percentage" office:value="8.8635195263335159E-2" table:formula="of:=[.O69]/[.K69]" table:style-name="ce20">
            <text:p>8,8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office:value-type="string" table:style-name="ce33">
            <text:p>Associação Brasileira das Empresas de Software - ABES</text:p>
          </table:table-cell>
          <table:table-cell office:value-type="string" table:style-name="ce17">
            <text:p>57.004.897/0001-49</text:p>
          </table:table-cell>
          <table:table-cell office:value-type="string" table:style-name="ce73">
            <text:p>144-41/2023</text:p>
          </table:table-cell>
          <table:table-cell table:style-name="ce44"/>
          <table:table-cell office:value-type="string" table:style-name="ce18">
            <text:p>ABES Software Conference 2023<text:s/></text:p>
          </table:table-cell>
          <table:table-cell table:number-columns-repeated="2" table:style-name="ce18"/>
          <table:table-cell office:value-type="string" table:style-name="ce14">
            <text:p>GIS</text:p>
          </table:table-cell>
          <table:table-cell office:value-type="string" table:style-name="ce14">
            <text:p>1212/2023</text:p>
          </table:table-cell>
          <table:table-cell office:value-type="currency" office:value="860030" table:style-name="ce71">
            <text:p><text:s/>R$ 860.03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0.1162750136623141" table:formula="of:=[.O70]/[.K70]" table:style-name="ce20">
            <text:p>11,63%</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office:value-type="string" table:style-name="ce33">
            <text:p>Federação das Indústrias do Estado do Maranhão<text:s/><text:span text:style-name="T2">-</text:span><text:s/>FIEMA</text:p>
          </table:table-cell>
          <table:table-cell office:value-type="string" table:style-name="ce17">
            <text:p>06.299.713/0001-84</text:p>
          </table:table-cell>
          <table:table-cell office:value-type="string" table:style-name="ce73">
            <text:p>151-42/2023</text:p>
          </table:table-cell>
          <table:table-cell table:style-name="ce44"/>
          <table:table-cell office:value-type="string" table:style-name="ce18">
            <text:p>Expo Indústria Maranhão 2023</text:p>
          </table:table-cell>
          <table:table-cell table:number-columns-repeated="2" table:style-name="ce18"/>
          <table:table-cell office:value-type="string" table:style-name="ce14">
            <text:p>GECOMP</text:p>
          </table:table-cell>
          <table:table-cell office:value-type="string" table:style-name="ce14">
            <text:p>1260/2023</text:p>
          </table:table-cell>
          <table:table-cell office:value-type="currency" office:value="3257739.09" table:style-name="ce71">
            <text:p><text:s/>R$ 3.257.739,09<text:s/></text:p>
          </table:table-cell>
          <table:table-cell office:value-type="currency" office:value="150000" table:style-name="ce71">
            <text:p><text:s/>R$ 150.000,00<text:s/></text:p>
          </table:table-cell>
          <table:table-cell office:value-type="currency" office:value="100000" table:style-name="ce71">
            <text:p><text:s/>R$ 100.000,00<text:s/></text:p>
          </table:table-cell>
          <table:table-cell office:value-type="currency" office:value="31578.94" table:style-name="ce80">
            <text:p>R$ 31.578,94</text:p>
          </table:table-cell>
          <table:table-cell office:value-type="currency" office:value="68421.06" table:style-name="ce71">
            <text:p><text:s/>R$ 68.421,06<text:s/></text:p>
          </table:table-cell>
          <table:table-cell office:value-type="percentage" office:value="2.1002621176762194E-2" table:formula="of:=[.O71]/[.K71]" table:style-name="ce20">
            <text:p>2,1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3">
            <text:p>141-41/2023</text:p>
          </table:table-cell>
          <table:table-cell table:style-name="ce44"/>
          <table:table-cell office:value-type="string" table:style-name="ce18">
            <text:p>OTC Brasil 2023</text:p>
          </table:table-cell>
          <table:table-cell table:number-columns-repeated="2" table:style-name="ce18"/>
          <table:table-cell office:value-type="string" table:style-name="ce14">
            <text:p>GEINV</text:p>
          </table:table-cell>
          <table:table-cell office:value-type="string" table:style-name="ce14">
            <text:p>1282/2023</text:p>
          </table:table-cell>
          <table:table-cell office:value-type="currency" office:value="5100000" table:style-name="ce71">
            <text:p><text:s/>R$ 5.100.000,00<text:s/></text:p>
          </table:table-cell>
          <table:table-cell office:value-type="currency" office:value="250000" table:style-name="ce71">
            <text:p><text:s/>R$ 25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1.9607843137254902E-2" table:formula="of:=[.O72]/[.K72]" table:style-name="ce20">
            <text:p>1,9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9" table:style-name="ce59">
            <text:p>19</text:p>
          </table:table-cell>
          <table:table-cell office:value-type="string" table:style-name="ce42">
            <text:p>Agência EFE S/A</text:p>
          </table:table-cell>
          <table:table-cell office:value-type="string" table:style-name="ce43">
            <text:p>33.959.164/0001-08</text:p>
          </table:table-cell>
          <table:table-cell office:value-type="string" table:style-name="ce82">
            <text:p>143-41/2023</text:p>
          </table:table-cell>
          <table:table-cell table:style-name="ce44"/>
          <table:table-cell office:value-type="string" table:style-name="ce60">
            <text:p>I EFE Fórum Latinoamericano de Economia Verde</text:p>
          </table:table-cell>
          <table:table-cell table:number-columns-repeated="2" table:style-name="ce60"/>
          <table:table-cell office:value-type="string" table:style-name="ce83">
            <text:p>GERIG</text:p>
          </table:table-cell>
          <table:table-cell office:value-type="string" table:style-name="ce83">
            <text:p>1418/2023</text:p>
          </table:table-cell>
          <table:table-cell office:value-type="currency" office:value="203500" table:style-name="ce84">
            <text:p><text:s/>R$ 203.500,00<text:s/></text:p>
          </table:table-cell>
          <table:table-cell office:value-type="currency" office:value="120000" table:style-name="ce84">
            <text:p><text:s/>R$ 120.000,00<text:s/></text:p>
          </table:table-cell>
          <table:table-cell office:value-type="currency" office:value="85000" table:style-name="ce84">
            <text:p><text:s/>R$ 85.000,00<text:s/></text:p>
          </table:table-cell>
          <table:table-cell office:value-type="string" table:style-name="ce83">
            <text:p>Não</text:p>
          </table:table-cell>
          <table:table-cell office:value-type="currency" office:value="85000" table:style-name="ce84">
            <text:p><text:s/>R$ 85.000,00<text:s/></text:p>
          </table:table-cell>
          <table:table-cell office:value-type="percentage" office:value="0.4176904176904177" table:formula="of:=[.O73]/[.K73]" table:style-name="ce20">
            <text:p>41,77%</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table:number-columns-repeated="16384"/>
        </table:table-row>
        <table:table-row table:style-name="ro3">
          <table:table-cell table:number-columns-repeated="16384" table:style-name="ce1"/>
        </table:table-row>
        <table:table-row table:style-name="ro2">
          <table:table-cell office:value-type="float" office:value="2024" table:number-columns-spanned="17" table:number-rows-spanned="1" table:style-name="ce100">
            <text:p>2024</text:p>
          </table:table-cell>
          <table:covered-table-cell table:number-columns-repeated="16"/>
          <table:table-cell table:style-name="ce49"/>
          <table:table-cell table:style-name="ce1"/>
          <table:table-cell table:style-name="ce62"/>
          <table:table-cell table:number-columns-repeated="16364"/>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65">
            <text:p>IDBrasil Cultura, Educação e Esporte</text:p>
          </table:table-cell>
          <table:table-cell office:value-type="string" table:style-name="ce10">
            <text:p>10.233.223/0002-33</text:p>
          </table:table-cell>
          <table:table-cell office:value-type="string" table:style-name="ce17">
            <text:p>32-8/2024</text:p>
          </table:table-cell>
          <table:table-cell table:style-name="ce17"/>
          <table:table-cell office:value-type="string" table:style-name="ce54">
            <text:p>Mostra Itinerante “Nhe’e Porã: Memória e Transformação”</text:p>
          </table:table-cell>
          <table:table-cell office:value-type="string" table:style-name="ce53">
            <text:p>Sim</text:p>
          </table:table-cell>
          <table:table-cell office:value-type="string" table:style-name="ce55">
            <text:p>Sim</text:p>
          </table:table-cell>
          <table:table-cell office:value-type="string" table:style-name="ce10">
            <text:p>GIS</text:p>
          </table:table-cell>
          <table:table-cell office:value-type="string" table:style-name="ce85">
            <text:p>1648/2023</text:p>
          </table:table-cell>
          <table:table-cell office:value-type="currency" office:value="555408.5" table:style-name="ce86">
            <text:p><text:s/>R$ 555.408,50<text:s/></text:p>
          </table:table-cell>
          <table:table-cell office:value-type="currency" office:value="275000" table:style-name="ce86">
            <text:p><text:s/>R$ 275.000,00<text:s/></text:p>
          </table:table-cell>
          <table:table-cell office:value-type="currency" office:value="194000" table:style-name="ce86">
            <text:p><text:s/>R$ 194.000,00<text:s/></text:p>
          </table:table-cell>
          <table:table-cell office:value-type="string" table:style-name="ce86">
            <text:p>Não<text:s/></text:p>
          </table:table-cell>
          <table:table-cell office:value-type="currency" office:value="194000" table:style-name="ce86">
            <text:p><text:s/>R$ 194.000,00<text:s/></text:p>
          </table:table-cell>
          <table:table-cell office:value-type="percentage" office:value="0.34929245771355677" table:formula="of:=[.O78]/[.K78]" table:style-name="ce13">
            <text:p>34,93%</text:p>
          </table:table-cell>
          <table:table-cell office:value-type="string" table:style-name="ce53">
            <text:p>Finalizado</text:p>
          </table:table-cell>
          <table:table-cell table:number-columns-repeated="2" table:style-name="ce1"/>
          <table:table-cell table:style-name="ce17"/>
          <table:table-cell table:number-columns-repeated="16364"/>
        </table:table-row>
        <table:table-row table:style-name="ro4">
          <table:table-cell office:value-type="float" office:value="2" table:style-name="ce15">
            <text:p>2</text:p>
          </table:table-cell>
          <table:table-cell office:value-type="string" table:style-name="ce87">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table:style-name="ce17"/>
          <table:table-cell office:value-type="string" table:style-name="ce18">
            <text:p>Conecte-se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2100/2023</text:p>
          </table:table-cell>
          <table:table-cell office:value-type="currency" office:value="329445" table:style-name="ce19">
            <text:p><text:s/>R$ 329.445,00<text:s/></text:p>
          </table:table-cell>
          <table:table-cell office:value-type="currency" office:value="65800" table:style-name="ce19">
            <text:p><text:s/>R$ 65.800,00<text:s/></text:p>
          </table:table-cell>
          <table:table-cell office:value-type="currency" office:value="65800" table:style-name="ce19">
            <text:p><text:s/>R$ 65.800,00<text:s/></text:p>
          </table:table-cell>
          <table:table-cell office:value-type="string" table:style-name="ce19">
            <text:p>Não<text:s/></text:p>
          </table:table-cell>
          <table:table-cell office:value-type="currency" office:value="65800" table:style-name="ce19">
            <text:p><text:s/>R$ 65.800,00<text:s/></text:p>
          </table:table-cell>
          <table:table-cell office:value-type="percentage" office:value="0.19972984868490948" table:formula="of:=[.O79]/[.K79]" table:style-name="ce13">
            <text:p>19,97%</text:p>
          </table:table-cell>
          <table:table-cell office:value-type="string" table:style-name="ce17">
            <text:p>Finalizado</text:p>
          </table:table-cell>
          <table:table-cell table:number-columns-repeated="2" table:style-name="ce1"/>
          <table:table-cell table:style-name="ce17"/>
          <table:table-cell table:number-columns-repeated="16364"/>
        </table:table-row>
        <table:table-row table:style-name="ro8">
          <table:table-cell office:value-type="float" office:value="3" table:style-name="ce15">
            <text:p>3</text:p>
          </table:table-cell>
          <table:table-cell office:value-type="string" table:style-name="ce33">
            <text:p>Federação das Indústrias do Estado do Pará<text:s/></text:p>
          </table:table-cell>
          <table:table-cell office:value-type="string" table:style-name="ce17">
            <text:p>04.979.076/0001-61</text:p>
          </table:table-cell>
          <table:table-cell office:value-type="string" table:style-name="ce17">
            <text:p>86-21/2024</text:p>
          </table:table-cell>
          <table:table-cell table:style-name="ce17"/>
          <table:table-cell office:value-type="string" table:style-name="ce16">
            <text:p>XVI Feira das Indústrias do Estado do Pará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1580/2023</text:p>
          </table:table-cell>
          <table:table-cell office:value-type="currency" office:value="2124300" table:style-name="ce89">
            <text:p><text:s/>R$ 2.124.300,00<text:s/></text:p>
          </table:table-cell>
          <table:table-cell office:value-type="currency" office:value="200000" table:style-name="ce90">
            <text:p><text:s/>R$ 200.000,00<text:s/></text:p>
          </table:table-cell>
          <table:table-cell office:value-type="currency" office:value="100000" table:style-name="ce19">
            <text:p><text:s/>R$ 100.000,00<text:s/></text:p>
          </table:table-cell>
          <table:table-cell table:number-columns-repeated="2" table:style-name="ce19"/>
          <table:table-cell office:value-type="percentage" office:value="0" table:formula="of:=[.O80]/[.K80]" table:style-name="ce13">
            <text:p>0,00%</text:p>
          </table:table-cell>
          <table:table-cell office:value-type="string" table:style-name="ce91">
            <text:p>Aguardando envio da prestação de contas</text:p>
          </table:table-cell>
          <table:table-cell table:number-columns-repeated="2" table:style-name="ce1"/>
          <table:table-cell table:style-name="ce17"/>
          <table:table-cell table:number-columns-repeated="16364"/>
        </table:table-row>
        <table:table-row table:style-name="ro3">
          <table:table-cell office:value-type="float" office:value="4" table:style-name="ce15">
            <text:p>4</text:p>
          </table:table-cell>
          <table:table-cell office:value-type="string" table:style-name="ce68">
            <text:p>South Summit Brazil SPE LTDA</text:p>
          </table:table-cell>
          <table:table-cell office:value-type="string" table:style-name="ce69">
            <text:p>45.383.016.0001-69</text:p>
          </table:table-cell>
          <table:table-cell office:value-type="string" table:style-name="ce21">
            <text:p>43-12/2024</text:p>
          </table:table-cell>
          <table:table-cell table:style-name="ce43"/>
          <table:table-cell office:value-type="string" table:style-name="ce18">
            <text:p>South Summit Brazil 2024</text:p>
          </table:table-cell>
          <table:table-cell table:number-columns-repeated="2" table:style-name="ce92"/>
          <table:table-cell office:value-type="string" table:style-name="ce14">
            <text:p>GEINV</text:p>
          </table:table-cell>
          <table:table-cell office:value-type="string" table:style-name="ce81">
            <text:p>1932/2023</text:p>
          </table:table-cell>
          <table:table-cell office:value-type="currency" office:value="38135155" table:style-name="ce71">
            <text:p><text:s/>R$ 38.135.155,00<text:s/></text:p>
          </table:table-cell>
          <table:table-cell office:value-type="currency" office:value="700000" table:style-name="ce71">
            <text:p><text:s/>R$ 700.000,00<text:s/></text:p>
          </table:table-cell>
          <table:table-cell office:value-type="currency" office:value="175000" table:style-name="ce71">
            <text:p><text:s/>R$ 175.000,00<text:s/></text:p>
          </table:table-cell>
          <table:table-cell office:value-type="currency" office:value="43478.26" table:style-name="ce93">
            <text:p>R$ 43.478,26</text:p>
          </table:table-cell>
          <table:table-cell office:value-type="currency" office:value="131521.74" table:style-name="ce71">
            <text:p><text:s/>R$ 131.521,74<text:s/></text:p>
          </table:table-cell>
          <table:table-cell office:value-type="percentage" office:value="3.448831924244178E-3" table:formula="of:=[.O81]/[.K81]" table:style-name="ce13">
            <text:p>0,34%</text:p>
          </table:table-cell>
          <table:table-cell office:value-type="string" table:style-name="ce14">
            <text:p>Aguardando pagamento</text:p>
          </table:table-cell>
          <table:table-cell table:number-columns-repeated="2" table:style-name="ce1"/>
          <table:table-cell table:style-name="ce17"/>
          <table:table-cell table:number-columns-repeated="16364"/>
        </table:table-row>
        <table:table-row table:style-name="ro3">
          <table:table-cell office:value-type="float" office:value="5" table:style-name="ce15">
            <text:p>5</text:p>
          </table:table-cell>
          <table:table-cell office:value-type="string" table:style-name="ce33">
            <text:p>Zero Summit Eventos LTDA</text:p>
          </table:table-cell>
          <table:table-cell office:value-type="string" table:style-name="ce17">
            <text:p>36.248.734/0001-31</text:p>
          </table:table-cell>
          <table:table-cell office:value-type="string" table:style-name="ce21">
            <text:p>35-9/2024</text:p>
          </table:table-cell>
          <table:table-cell table:style-name="ce43"/>
          <table:table-cell office:value-type="string" table:style-name="ce18">
            <text:p>Zero Summit 2024</text:p>
          </table:table-cell>
          <table:table-cell table:number-columns-repeated="2" table:style-name="ce1"/>
          <table:table-cell office:value-type="string" table:style-name="ce14">
            <text:p>GEINV</text:p>
          </table:table-cell>
          <table:table-cell office:value-type="string" table:style-name="ce81">
            <text:p>2250/2023</text:p>
          </table:table-cell>
          <table:table-cell office:value-type="currency" office:value="672510.53" table:style-name="ce71">
            <text:p><text:s/>R$ 672.510,53<text:s/></text:p>
          </table:table-cell>
          <table:table-cell office:value-type="currency" office:value="403500" table:style-name="ce71">
            <text:p><text:s/>R$ 403.500,00<text:s/></text:p>
          </table:table-cell>
          <table:table-cell office:value-type="currency" office:value="200000" table:style-name="ce71">
            <text:p><text:s/>R$ 200.000,00<text:s/></text:p>
          </table:table-cell>
          <table:table-cell office:value-type="string" table:style-name="ce94">
            <text:p>Não<text:s/></text:p>
          </table:table-cell>
          <table:table-cell office:value-type="currency" office:value="200000" table:style-name="ce71">
            <text:p><text:s/>R$ 200.000,00<text:s/></text:p>
          </table:table-cell>
          <table:table-cell office:value-type="percentage" office:value="0.29739311293757736" table:formula="of:=[.O82]/[.K82]" table:style-name="ce13">
            <text:p>29,74%</text:p>
          </table:table-cell>
          <table:table-cell office:value-type="string" table:style-name="ce14">
            <text:p>Finalizado</text:p>
          </table:table-cell>
          <table:table-cell table:number-columns-repeated="2" table:style-name="ce1"/>
          <table:table-cell table:style-name="ce75"/>
          <table:table-cell table:number-columns-repeated="16364"/>
        </table:table-row>
        <table:table-row table:style-name="ro9">
          <table:table-cell office:value-type="float" office:value="6" table:style-name="ce15">
            <text:p>6</text:p>
          </table:table-cell>
          <table:table-cell office:value-type="string" table:style-name="ce77">
            <text:p>MM / São Marketing Integrado Ltda. São Paulo</text:p>
          </table:table-cell>
          <table:table-cell office:value-type="string" table:style-name="ce10">
            <text:p>12.601.385/0001 -21</text:p>
          </table:table-cell>
          <table:table-cell office:value-type="string" table:style-name="ce21">
            <text:p>87-21/2024</text:p>
          </table:table-cell>
          <table:table-cell table:style-name="ce43"/>
          <table:table-cell office:value-type="string" table:style-name="ce68">
            <text:p>Festival MegaCities ShortDocs</text:p>
          </table:table-cell>
          <table:table-cell table:number-columns-repeated="2" table:style-name="ce1"/>
          <table:table-cell office:value-type="string" table:style-name="ce14">
            <text:p>GERIG</text:p>
          </table:table-cell>
          <table:table-cell office:value-type="string" table:style-name="ce81">
            <text:p>2543/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150000" table:style-name="ce71">
            <text:p><text:s/>R$ 150.000,00<text:s/></text:p>
          </table:table-cell>
          <table:table-cell table:number-columns-repeated="2" table:style-name="ce71"/>
          <table:table-cell office:value-type="percentage" office:value="0" table:formula="of:=[.O83]/[.K83]" table:style-name="ce13">
            <text:p>0,00%</text:p>
          </table:table-cell>
          <table:table-cell office:value-type="string" table:style-name="ce91">
            <text:p>Aguardando envio prestação de contas</text:p>
          </table:table-cell>
          <table:table-cell table:number-columns-repeated="2" table:style-name="ce1"/>
          <table:table-cell table:style-name="ce75"/>
          <table:table-cell table:number-columns-repeated="16364"/>
        </table:table-row>
        <table:table-row table:style-name="ro9">
          <table:table-cell office:value-type="float" office:value="7" table:style-name="ce15">
            <text:p>7</text:p>
          </table:table-cell>
          <table:table-cell office:value-type="string" table:style-name="ce18">
            <text:p>Associação Comercial de Santos<text:s/></text:p>
          </table:table-cell>
          <table:table-cell office:value-type="string" table:style-name="ce78">
            <text:p>58.197.963 /0001-07</text:p>
          </table:table-cell>
          <table:table-cell office:value-type="string" table:style-name="ce73">
            <text:p>60-16/2024</text:p>
          </table:table-cell>
          <table:table-cell table:style-name="ce43"/>
          <table:table-cell office:value-type="string" table:style-name="ce33">
            <text:p>XXIV Seminário Internacional do Café Santos</text:p>
          </table:table-cell>
          <table:table-cell table:number-columns-repeated="2" table:style-name="ce1"/>
          <table:table-cell office:value-type="string" table:style-name="ce14">
            <text:p>GEAGRO</text:p>
          </table:table-cell>
          <table:table-cell office:value-type="string" table:style-name="ce88">
            <text:p>0013/2024</text:p>
          </table:table-cell>
          <table:table-cell office:value-type="currency" office:value="3858932.07" table:style-name="ce19">
            <text:p><text:s/>R$ 3.858.932,07<text:s/></text:p>
          </table:table-cell>
          <table:table-cell office:value-type="currency" office:value="610000" table:style-name="ce19">
            <text:p><text:s/>R$ 610.000,00<text:s/></text:p>
          </table:table-cell>
          <table:table-cell office:value-type="currency" office:value="190000" table:style-name="ce89">
            <text:p><text:s/>R$ 190.000,00<text:s/></text:p>
          </table:table-cell>
          <table:table-cell table:number-columns-repeated="2" table:style-name="ce89"/>
          <table:table-cell office:value-type="percentage" office:value="0" table:formula="of:=[.O84]/[.K84]"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8" table:style-name="ce15">
            <text:p>8</text:p>
          </table:table-cell>
          <table:table-cell office:value-type="string" table:style-name="ce79">
            <text:p>Fiera Milano Brasil Publicações e Eventos LTDA</text:p>
          </table:table-cell>
          <table:table-cell office:value-type="string" table:style-name="ce17">
            <text:p>12.591.077/0001-62</text:p>
          </table:table-cell>
          <table:table-cell office:value-type="string" table:style-name="ce21">
            <text:p>55-13/2024</text:p>
          </table:table-cell>
          <table:table-cell table:style-name="ce43"/>
          <table:table-cell office:value-type="string" table:style-name="ce18">
            <text:p>Fruit Attraction São Paulo</text:p>
          </table:table-cell>
          <table:table-cell table:number-columns-repeated="2" table:style-name="ce1"/>
          <table:table-cell office:value-type="string" table:style-name="ce14">
            <text:p>GEAGRO</text:p>
          </table:table-cell>
          <table:table-cell office:value-type="string" table:style-name="ce81">
            <text:p>0067/2024</text:p>
          </table:table-cell>
          <table:table-cell office:value-type="currency" office:value="5021180" table:style-name="ce71">
            <text:p><text:s/>R$ 5.021.180,00<text:s/></text:p>
          </table:table-cell>
          <table:table-cell office:value-type="currency" office:value="360000" table:style-name="ce71">
            <text:p><text:s/>R$ 360.000,00<text:s/></text:p>
          </table:table-cell>
          <table:table-cell office:value-type="currency" office:value="237000" table:style-name="ce71">
            <text:p><text:s/>R$ 237.000,00<text:s/></text:p>
          </table:table-cell>
          <table:table-cell table:number-columns-repeated="2" table:style-name="ce71"/>
          <table:table-cell office:value-type="percentage" office:value="0" table:formula="of:=[.O85]/[.K85]"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9">
          <table:table-cell office:value-type="float" office:value="9" table:style-name="ce15">
            <text:p>9</text:p>
          </table:table-cell>
          <table:table-cell office:value-type="string" table:style-name="ce33">
            <text:p>Editora Basset Ltda</text:p>
          </table:table-cell>
          <table:table-cell office:value-type="string" table:style-name="ce17">
            <text:p>08.190.328/0001-20</text:p>
          </table:table-cell>
          <table:table-cell office:value-type="string" table:style-name="ce73">
            <text:p>75-19/2024</text:p>
          </table:table-cell>
          <table:table-cell table:style-name="ce43"/>
          <table:table-cell office:value-type="string" table:style-name="ce18">
            <text:p>Um projeto de Brasil: Ideias para o futuro do País<text:s/></text:p>
          </table:table-cell>
          <table:table-cell table:number-columns-repeated="2" table:style-name="ce1"/>
          <table:table-cell office:value-type="string" table:style-name="ce14">
            <text:p>GERIG</text:p>
          </table:table-cell>
          <table:table-cell office:value-type="string" table:style-name="ce81">
            <text:p>0313/2024</text:p>
          </table:table-cell>
          <table:table-cell office:value-type="currency" office:value="940000" table:style-name="ce71">
            <text:p><text:s/>R$ 940.000,00<text:s/></text:p>
          </table:table-cell>
          <table:table-cell office:value-type="currency" office:value="420000" table:style-name="ce71">
            <text:p><text:s/>R$ 420.000,00<text:s/></text:p>
          </table:table-cell>
          <table:table-cell office:value-type="currency" office:value="360000" table:style-name="ce71">
            <text:p><text:s/>R$ 360.000,00<text:s/></text:p>
          </table:table-cell>
          <table:table-cell table:number-columns-repeated="2" table:style-name="ce71"/>
          <table:table-cell office:value-type="percentage" office:value="0" table:formula="of:=[.O86]/[.K86]"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8">
          <table:table-cell office:value-type="float" office:value="10" table:style-name="ce15">
            <text:p>10</text:p>
          </table:table-cell>
          <table:table-cell office:value-type="string" table:style-name="ce96">
            <text:p>Sindicato do Comércio Varejista de Carnes Frescas de Fortaleza</text:p>
          </table:table-cell>
          <table:table-cell office:value-type="string" table:style-name="ce18">
            <text:p>07.342.207/0001-93</text:p>
          </table:table-cell>
          <table:table-cell office:value-type="string" table:style-name="ce81">
            <text:p>88-21/2024</text:p>
          </table:table-cell>
          <table:table-cell table:style-name="ce1"/>
          <table:table-cell office:value-type="string" table:style-name="ce97">
            <text:p>Tecnofrigorifico – 13ª Feira da Indústria, Processamento, Automação e Logística de Proteína Animal</text:p>
          </table:table-cell>
          <table:table-cell table:number-columns-repeated="2" table:style-name="ce1"/>
          <table:table-cell office:value-type="string" table:style-name="ce14">
            <text:p>GIS</text:p>
          </table:table-cell>
          <table:table-cell office:value-type="string" table:style-name="ce88">
            <text:p>0494/2024</text:p>
          </table:table-cell>
          <table:table-cell office:value-type="currency" office:value="471428.58" table:style-name="ce71">
            <text:p><text:s/>R$ 471.428,58<text:s/></text:p>
          </table:table-cell>
          <table:table-cell office:value-type="currency" office:value="50000" table:style-name="ce71">
            <text:p><text:s/>R$ 5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7]/[.K87]"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1" table:style-name="ce15">
            <text:p>11</text:p>
          </table:table-cell>
          <table:table-cell office:value-type="string" table:style-name="ce33">
            <text:p>Startup Grid Coworking e Aceleração LTDA</text:p>
          </table:table-cell>
          <table:table-cell office:value-type="string" table:style-name="ce17">
            <text:p>26.514.030/0001-00</text:p>
          </table:table-cell>
          <table:table-cell office:value-type="string" table:style-name="ce73">
            <text:p>91-22/2024</text:p>
          </table:table-cell>
          <table:table-cell table:style-name="ce43"/>
          <table:table-cell office:value-type="string" table:style-name="ce18">
            <text:p>GameJamPlus: Grand Final</text:p>
          </table:table-cell>
          <table:table-cell table:number-columns-repeated="2" table:style-name="ce1"/>
          <table:table-cell office:value-type="string" table:style-name="ce14">
            <text:p>GIS</text:p>
          </table:table-cell>
          <table:table-cell office:value-type="string" table:style-name="ce81">
            <text:p>0507/2024</text:p>
          </table:table-cell>
          <table:table-cell office:value-type="currency" office:value="524790" table:style-name="ce71">
            <text:p><text:s/>R$ 524.790,00<text:s/></text:p>
          </table:table-cell>
          <table:table-cell office:value-type="currency" office:value="100000" table:style-name="ce71">
            <text:p><text:s/>R$ 10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8]/[.K88]" table:style-name="ce13">
            <text:p>0,00%</text:p>
          </table:table-cell>
          <table:table-cell office:value-type="string" table:style-name="ce14">
            <text:p>Evento em execução</text:p>
          </table:table-cell>
          <table:table-cell table:number-columns-repeated="2" table:style-name="ce1"/>
          <table:table-cell table:style-name="ce75"/>
          <table:table-cell table:number-columns-repeated="16364"/>
        </table:table-row>
        <table:table-row table:style-name="ro9">
          <table:table-cell office:value-type="float" office:value="12" table:style-name="ce15">
            <text:p>12</text:p>
          </table:table-cell>
          <table:table-cell office:value-type="string" table:style-name="ce33">
            <text:p>Acelera Indie Plus Treinamentos LTDA</text:p>
          </table:table-cell>
          <table:table-cell office:value-type="string" table:style-name="ce17">
            <text:p>41.418.866/0001-02</text:p>
          </table:table-cell>
          <table:table-cell office:value-type="string" table:style-name="ce73">
            <text:p>94-23/2024</text:p>
          </table:table-cell>
          <table:table-cell table:style-name="ce43"/>
          <table:table-cell office:value-type="string" table:style-name="ce18">
            <text:p>Arena Gamer - Innova Summit</text:p>
          </table:table-cell>
          <table:table-cell table:number-columns-repeated="2" table:style-name="ce1"/>
          <table:table-cell office:value-type="string" table:style-name="ce14">
            <text:p>GIS</text:p>
          </table:table-cell>
          <table:table-cell office:value-type="string" table:style-name="ce81">
            <text:p>0328/2024</text:p>
          </table:table-cell>
          <table:table-cell office:value-type="currency" office:value="479769.8" table:style-name="ce71">
            <text:p><text:s/>R$ 479.769,80<text:s/></text:p>
          </table:table-cell>
          <table:table-cell office:value-type="currency" office:value="75000" table:style-name="ce71">
            <text:p><text:s/>R$ 75.000,00<text:s/></text:p>
          </table:table-cell>
          <table:table-cell office:value-type="currency" office:value="75000" table:style-name="ce71">
            <text:p><text:s/>R$ 75.000,00<text:s/></text:p>
          </table:table-cell>
          <table:table-cell table:number-columns-repeated="2" table:style-name="ce71"/>
          <table:table-cell office:value-type="percentage" office:value="0" table:formula="of:=[.O89]/[.K89]"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13" table:style-name="ce15">
            <text:p>13</text:p>
          </table:table-cell>
          <table:table-cell office:value-type="string" table:style-name="ce38">
            <text:p>Câmara de Comercio, Indústria e Serviços do BrasilCISBRA/CAERJ</text:p>
          </table:table-cell>
          <table:table-cell office:value-type="string" table:style-name="ce17">
            <text:p>11.385.734/0001-52</text:p>
          </table:table-cell>
          <table:table-cell office:value-type="string" table:style-name="ce73">
            <text:p>95-23/2024</text:p>
          </table:table-cell>
          <table:table-cell table:style-name="ce43"/>
          <table:table-cell office:value-type="string" table:style-name="ce16">
            <text:p>Encontro de Comércio Exterior do Brasil - ENCOMEX 2024</text:p>
          </table:table-cell>
          <table:table-cell table:number-columns-repeated="2" table:style-name="ce1"/>
          <table:table-cell office:value-type="string" table:style-name="ce14">
            <text:p>GERIG</text:p>
          </table:table-cell>
          <table:table-cell office:value-type="string" table:style-name="ce88">
            <text:p>0599/2024</text:p>
          </table:table-cell>
          <table:table-cell office:value-type="currency" office:value="251900" table:style-name="ce71">
            <text:p><text:s/>R$ 251.900,00<text:s/></text:p>
          </table:table-cell>
          <table:table-cell office:value-type="currency" office:value="60000" table:style-name="ce71">
            <text:p><text:s/>R$ 60.000,00<text:s/></text:p>
          </table:table-cell>
          <table:table-cell office:value-type="currency" office:value="60000" table:style-name="ce71">
            <text:p><text:s/>R$ 60.000,00<text:s/></text:p>
          </table:table-cell>
          <table:table-cell table:number-columns-repeated="2" table:style-name="ce71"/>
          <table:table-cell office:value-type="percentage" office:value="0" table:formula="of:=[.O90]/[.K90]"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1]/[.K9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2]/[.K92]"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table:style-name="ce68"/>
          <table:table-cell table:style-name="ce69"/>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3]/[.K9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4]/[.K9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table:style-name="ce68"/>
          <table:table-cell table:style-name="ce69"/>
          <table:table-cell table:style-name="ce21"/>
          <table:table-cell table:style-name="ce43"/>
          <table:table-cell table:style-name="ce75"/>
          <table:table-cell table:number-columns-repeated="2" table:style-name="ce1"/>
          <table:table-cell table:style-name="ce14"/>
          <table:table-cell table:style-name="ce81"/>
          <table:table-cell table:number-columns-repeated="5" table:style-name="ce71"/>
          <table:table-cell office:value-type="error" office:string-value="#DIV/0!" table:formula="of:=[.O95]/[.K95]"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19" table:style-name="ce15">
            <text:p>19</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6]/[.K96]"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0" table:style-name="ce15">
            <text:p>20</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7]/[.K97]"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1" table:style-name="ce15">
            <text:p>21</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8]/[.K98]"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2" table:style-name="ce15">
            <text:p>22</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9]/[.K99]"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3" table:style-name="ce15">
            <text:p>23</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0]/[.K100]"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4" table:style-name="ce15">
            <text:p>2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1]/[.K10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5" table:style-name="ce15">
            <text:p>2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81"/>
          <table:table-cell table:number-columns-repeated="5" table:style-name="ce71"/>
          <table:table-cell office:value-type="error" office:string-value="#DIV/0!" table:formula="of:=[.O102]/[.K102]"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26" table:style-name="ce15">
            <text:p>26</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3]/[.K10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7" table:style-name="ce15">
            <text:p>2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4]/[.K10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8" table:style-name="ce15">
            <text:p>28</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5]/[.K105]" table:style-name="ce13">
            <text:p>#DIV/0!</text:p>
          </table:table-cell>
          <table:table-cell table:style-name="ce18"/>
          <table:table-cell table:number-columns-repeated="2" table:style-name="ce1"/>
          <table:table-cell table:style-name="ce18"/>
          <table:table-cell table:number-columns-repeated="16364"/>
        </table:table-row>
        <table:table-row table:number-rows-repeated="1048471" table:style-name="ro4">
          <table:table-cell table:number-columns-repeated="16384"/>
        </table:table-row>
      </table:table>
      <table:table table:name="Patrocínios" table:style-name="ta2">
        <table:table-column table:style-name="co1" table:default-cell-style-name="ce25"/>
        <table:table-column table:style-name="co19" table:default-cell-style-name="ce25"/>
        <table:table-column table:style-name="co20" table:default-cell-style-name="ce101"/>
        <table:table-column table:style-name="co15" table:default-cell-style-name="ce25"/>
        <table:table-column table:style-name="co21" table:default-cell-style-name="ce25"/>
        <table:table-column table:style-name="co22" table:default-cell-style-name="ce102"/>
        <table:table-column table:style-name="co23" table:default-cell-style-name="ce102"/>
        <table:table-column table:style-name="co24" table:default-cell-style-name="ce103"/>
        <table:table-column table:style-name="co25" table:default-cell-style-name="ce104"/>
        <table:table-column table:style-name="co17" table:default-cell-style-name="ce25" table:visibility="collapse"/>
        <table:table-column table:style-name="co1" table:number-columns-repeated="16374" table:default-cell-style-name="ce25"/>
        <table:table-row table:style-name="ro10">
          <table:table-cell/>
          <table:table-cell table:style-name="ce25"/>
          <table:table-cell table:style-name="ce101"/>
          <table:table-cell table:number-columns-repeated="2" table:style-name="ce25"/>
          <table:table-cell table:number-columns-repeated="2" table:style-name="ce102"/>
          <table:table-cell table:style-name="ce103"/>
          <table:table-cell table:style-name="ce104"/>
          <table:table-cell table:number-columns-repeated="16375" table:style-name="ce25"/>
        </table:table-row>
        <table:table-row table:style-name="ro10">
          <table:table-cell table:style-name="ce105"/>
          <table:table-cell office:value-type="string" table:style-name="ce106">
            <text:p>Ano</text:p>
          </table:table-cell>
          <table:table-cell office:value-type="string" table:style-name="ce107">
            <text:p>Entidade Proponente</text:p>
          </table:table-cell>
          <table:table-cell office:value-type="string" table:style-name="ce108">
            <text:p>CNPJ</text:p>
          </table:table-cell>
          <table:table-cell office:value-type="string" table:style-name="ce108">
            <text:p>Contrato nº</text:p>
          </table:table-cell>
          <table:table-cell office:value-type="string" table:style-name="ce109">
            <text:p>Nome do Evento</text:p>
          </table:table-cell>
          <table:table-cell office:value-type="string" table:style-name="ce109">
            <text:p>Objeto do Contrato</text:p>
          </table:table-cell>
          <table:table-cell office:value-type="string" table:style-name="ce110">
            <text:p>Valor do Contrato<text:s/></text:p>
          </table:table-cell>
          <table:table-cell office:value-type="string" table:style-name="ce111">
            <text:p>Contrapartidas</text:p>
          </table:table-cell>
          <table:table-cell office:value-type="string" table:style-name="ce112">
            <text:p>Linha Planilha (Concluídos)</text:p>
          </table:table-cell>
          <table:table-cell table:number-columns-repeated="16374" table:style-name="ce105"/>
        </table:table-row>
        <table:table-row table:style-name="ro10">
          <table:table-cell/>
          <table:table-cell office:value-type="float" office:value="2020" table:style-name="ce113">
            <text:p>2020</text:p>
          </table:table-cell>
          <table:table-cell office:value-type="string" table:style-name="ce114">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15">
            <text:p>Brazilian Bioenergy Science and Technology Conference – BBEST 2020/Biofuture Summit II</text:p>
          </table:table-cell>
          <table:table-cell office:value-type="string" table:style-name="ce116">
            <text:p>Concessão de patrocínio ao evento Brazilian Bioenergy Science and Technology Conference – BBEST 2020/Biofuture Summit II</text:p>
          </table:table-cell>
          <table:table-cell office:value-type="currency" office:value="499674" table:style-name="ce12">
            <text:p><text:s/>R$ 499.674,00<text:s/></text:p>
          </table:table-cell>
          <table:table-cell office:value-type="string" table:style-name="ce117">
            <text:p>Direito de distribuir material promocional/brinde; Inserção da logo da ApexBrasil em backdrop ou painel de led em painéis ou seções paralelas;Inserção da logo da ApexBrasil em backdrop ou painel de led no evento ou plenária principal;Inserção da logo da ApexBrasil em convite digital (e-mail, whatsapp, dentre outras formas);Inserção da logo da ApexBrasil em e-mail marketing de divulgação do evento;Inserção da logo da ApexBrasil no site do evento (com link para portal ApexBrasil);Inserção de logo da ApexBrasil em posts do evento na rede social Facebook;Inserção de logo da ApexBrasil em posts do evento na rede social Instagram;Inserção de logo da ApexBrasil em posts do evento na rede social LinkedIn;</text:p>
            <text:p/>
          </table:table-cell>
          <table:table-cell office:value-type="float" office:value="345" table:style-name="ce88">
            <text:p>345</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20">
            <text:p>BRASA Hacks 2020</text:p>
          </table:table-cell>
          <table:table-cell office:value-type="string" table:style-name="ce121">
            <text:p>Concessão de patrocínio ao evento BRASA Hacks 2020</text:p>
          </table:table-cell>
          <table:table-cell office:value-type="currency" office:value="32700" table:style-name="ce19">
            <text:p><text:s/>R$ 32.700,00<text:s/></text:p>
          </table:table-cell>
          <table:table-cell office:value-type="string" table:style-name="ce122">
            <text:p>a) Exposição da logomarca da Apex-Brasil durante todo o período da realização<text:s/></text:p>
            <text:p>da iniciativa no site oficial como parceiro líder de trilha; b) 1 (Um) vídeo de um representante da Apex a ser postado no Instagram (https://www.instagram.com/gobrasa/) e no Facebook<text:s/></text:p>
            <text:p>(https://www.facebook.com/gobrasa/) da BRASA apresentando a ApexBrasil; c) 1 (Um) post explicando o que é a Apex-Brasil no Facebook da BRASA; d) 1 (Um) post descrevendo o desafio proposto pela Apex-Brasil para a sua trilha no Desafio BRASA Hacks no Facebook da BRASA;</text:p>
            <text:p>e) A Apex será mencionada em 1 (um) artigo sobre a iniciativa em um jornal de<text:s/></text:p>
            <text:p>grande circulação nacional; f) Exibição da logo da Apex-Brasil como parceira na transmissão diária de lives durante a Semana BRASA Hacks que ocorrerá entre 10 e 14 de agosto de2020<text:s/></text:p>
            <text:p>no canto direito superior da tela; g) Exibição da logo da Apex-Brasil durante a apresentação dos 3 times finalistas da Trilha Apex-Brasil no dia 14 de agosto de 2020 na barra inferior esquerda<text:s/></text:p>
            <text:p>da tela; h) Participação de um 1 (um) representante da Apex-Brasil como palestrante na<text:s/></text:p>
            <text:p>Semana BRASA Hacks; i) Realização de 1(um) webinar de capacitação para os participantes do Desafio BRASA Hacks na Trilha Apex-Brasil; j) Participação de 1(um) a 2(dois) representantes na banca de jurados da final do Desafio BRASA Hacks a ser realizado no dia 14 de agosto de 2020.</text:p>
          </table:table-cell>
          <table:table-cell office:value-type="float" office:value="316" table:style-name="ce88">
            <text:p>316</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120">
            <text:p>39º Encontro Nacional de Comércio Exterior - ENAEX 2020</text:p>
          </table:table-cell>
          <table:table-cell office:value-type="string" table:style-name="ce121">
            <text:p>Concessão de patrocínio ao evento 39º Encontro Nacional de Comércio Exterior - ENAEX 2020</text:p>
          </table:table-cell>
          <table:table-cell office:value-type="currency" office:value="200000" table:style-name="ce19">
            <text:p><text:s/>R$ 200.000,00<text:s/></text:p>
          </table:table-cell>
          <table:table-cell office:value-type="string" table:style-name="ce122">
            <text:p>1) Site do ENAEX 2020; 2) Em 4 (quatro) edições de e-mail marketing de divulgação do evento;</text:p>
            <text:p>3) Veiculação de vídeo institucional (1 min e 1/2) fornecido pelo Patrocinador nos<text:s/></text:p>
            <text:p>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drop" de fundo; 7) Manutenção da logomarca do patrocinador no Site do ENAEX 2020, por até 6 meses da data de realização do evento. 8) Menção do Nome da Apex-Brasil como Patrocinador Diamante pelo Mestre de Cerimônia, 9) Elaboração de Estande Virtual, a ser aprovado pela Apex-Brasil, equivalente a 100m2, no Espaço Expositivo Virtual do ENAEX 2020, com Interatividade, nos dias do evento e nos 30 dias posteriores, em posição estratégica, na plataforma digital. <text:s/>10) Relação completa de inscritos do ENAEX 2020. 11) Participação de representante da Apex-Brasil na abertura do evento</text:p>
          </table:table-cell>
          <table:table-cell office:value-type="float" office:value="341" table:style-name="ce88">
            <text:p>341</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20">
            <text:p>11º Encontro Nacional de Comércio Exterior de Serviços - ENASERV 2020</text:p>
          </table:table-cell>
          <table:table-cell office:value-type="string" table:style-name="ce121">
            <text:p>Concessão de patrocínio ao evento 11º Encontro Nacional de Comércio Exterior de Serviços - ENASERV 2020</text:p>
          </table:table-cell>
          <table:table-cell office:value-type="currency" office:value="50000" table:style-name="ce19">
            <text:p><text:s/>R$ 50.000,00<text:s/></text:p>
          </table:table-cell>
          <table:table-cell office:value-type="string" table:style-name="ce122">
            <text:p>1) Site do ENASERV 2020; 2) em 4 (quatro) edições de e-mail marketing de divulgação do evento; 3) Veiculação de vídeo institucional (1 min e 1/2) fornecido pelo Patrocinador nos 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 drop" de fundo; 7) Manutenção da logomarca do patrocinador no Site do ENASERV 2020, por até 6 meses da data de realização do evento. 8) Pronunciamento do Presidente da ApexBrasil; 9)Menção do nome da Apex-Brasil como Patrocinador</text:p>
          </table:table-cell>
          <table:table-cell office:value-type="float" office:value="309" table:style-name="ce88">
            <text:p>309</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20">
            <text:p>Fórum de Desenvolvimento do Semiárido 2020</text:p>
          </table:table-cell>
          <table:table-cell office:value-type="string" table:style-name="ce121">
            <text:p>Concessão de patrocínio ao evento Fórum de Desenvolvimento do Semiárido 2020</text:p>
          </table:table-cell>
          <table:table-cell office:value-type="currency" office:value="350000" table:style-name="ce19">
            <text:p><text:s/>R$ 350.000,00<text:s/></text:p>
          </table:table-cell>
          <table:table-cell office:value-type="string" table:style-name="ce122">
            <text:p>Lugar reservado no 1º dia (abertura), em posição de destaque e fala de representante ApexBrasil no evento, no 2º dia, em qualquer dos eixos temáticos, a escolher; Outdoor: 50 placas distribuídas nas estradas e capitais da Região Nordeste, logomarca da ApexBrasil e demais patrocinadores desta cota; Exibição de até 2 (dois) filmes promocionais da ApexBrasil, de até 1min. Na Solenidade de Abertura e Encerramento (fornecido pela ApexBrasil); Aplicativo para Android e iOS. Com dados das palestras, salas de discussão, informações e notícias sobre acontecimentos do evento. Apresenta logomarca da ApexBrasil e demais patrocinadores desta cota; Anúncios de TV 30”. 7 inserções. Abrangência regional. A partir da aprovação do contrato. Logomarca da ApexBrasil e demais patrocinadores desta cota; Anúncios na mídia impressa: jornal impresso, de circulação no NE. Formato: ¼ pág., 6 inserções (2 por Estado, para 3 Estados do NE, dia indefinido, mês de novembro), logomarca da ApexBrasil e demais patrocinadores desta cota; Web Site: logomarca da ApexBrasil e demais patrocinadores na capa do site, inserção de vídeo promocional no espaço destinado a vídeos e patrocinadores, 10 notícias indicadas ou fornecidas pela ApexBrasil, no espaço Notícias (a partir da aprovação do contrato, até final de fevereiro de 2021); Chaveiro, 200 unidades com logo ApexBrasil e Semiárido; Caneta plástica exclusiva, 300 unidades com logo ApexBrasil e Semiárido; Caneta fina, metalizada, 50 unidades, com logo ApexBrasil e Semiárido; Boné, 200 unidades, com logo ApexBrasil e Semiárido; Crachás, 1.000 unidades, logo ApexBrasil e demais patrocinadores desta cota; DVD 10 unidades, com gravação em vídeo, editado e compactado (melhores momentos) da abertura e palestras gerais (1º dia), discussão nas 13 salas temáticas e fechamento do evento (2º dia) + Vídeo da Feira de Exposição, com destaques e matérias especiais da participação da ApexBrasil. Logomarca da ApexBrasil na abertura e encerramento dos vídeos. Logomarca da ApexBrasil na capa do DVD; TVSEMIÁRIDO durante o evento: circuito interno de TV (8 unidades) espalhados no salão principal, na Feira e no Pavilhão na UFERSA. Inserção de vídeos institucionais/promocionais (fornecidos pela ApexBrasil), durante a grade de programação nos 3 dias. 24 inserções, para vídeos de até 1min. Grade de Programação a ser montada até 7 dias antes da abertura. Entrega dos vídeos até 15 dias antes do evento, para a Organização. Produção do FDS, matérias jornalísticas durante o evento: até 5 entrevistas com indicações da ApexBrasil (3 para veiculação na TV Semiárido) e no web site FDS (2 pós evento);Gravação de 6 (seis) vídeos para redes sociais: 1 vídeo exclusivo para ApexBrasil, produção/edição tempo 15” com imagens, efeitos, trilha e logomarca. Veiculação na TV semiárido, website, redes sociais do evento. Produção de 5 vídeos, com assinatura conjunta, com todos os patrocinadores, p/ veiculação nas redes sociais do FDS, tempo 30”;Até 3 entrevistas com representante da ApexBrasil nos veículos do evento (site/redes sociais/ publicações);Anúncio em canal próprio (Canal YouTube): 10 inserções de até 30 seg. (ou duração a combinar). Da aprovação do contrato até o final de fevereiro de 2021;Publicações em redes sociais: 6 inserções com logomarca da ApexBrasil;Transmissão ao vivo: 4 inserções;2 inserções da marca ApexBrasil, via streaming do Canal YouTube do FDS, noite de abertura e 2 inserções na tarde de encerramento; Logomarcas na abertura e encerramento do evento: 4 inserções (2 na abertura e 2 no encerramento), logomarca da ApexBrasil e demais patrocinadores desta cota, com transmissão para telões e TV Semiárido; Banners 31 unidades, logo ApexBrasil e demais patrocinadores desta cota;Livros/Publicação: 200 unidades. Relatório Final, com resultado das discussões do Fórum. Logo ApexBrasil e demais patrocinadores desta cota;Pastas: 800 unidades, logo ApexBrasil e demais patrocinadores desta cota; Blocos de Anotações: 800 unidades, logo ApexBrasil e demais patrocinadores desta cota;Camiseta 800 unidades, logo ApexBrasil e demais patrocinadores desta cota; Cartaz: 1.000 unidades, logo ApexBrasil e demais patrocinadores desta cota;Certificados: 800 unidades, logo ApexBrasil e demais patrocinadores desta cota;Convites: 800 unidades, logo ApexBrasil e demais patrocinadores desta cota;Convites Virtuais: 4.000 disparos. Via e-mail, Formato JPEG com logo ApexBrasil e demais patrocinadores desta cota;Folderes: 6.000 unidades, logo ApexBrasil e demais patrocinadores desta cota;Press Kits: 100 unidades, logo ApexBrasil e demais patrocinadores desta cota;Capas de redes Sociais – Facebook e Twitter; logo ApexBrasil e demais patrocinadores desta cota; Pórticos: 3 unidades, logo ApexBrasil e demais patrocinadores desta cota;Fundo de Palco, em lona, logo ApexBrasil e demais patrocinadores desta cota;Back Drop: 2 unidades, logo ApexBrasil e demais patrocinadores desta cota;Painel de LED: 2 unidades, logo ApexBrasil e demais patrocinadores desta cota; Vídeo institucional de 15 seg. (sem som) na área externa, durante a noite;Apresentação de Slides: para utilização nas 13 salas dos eixos temáticos. Logo ApexBrasil e demais patrocinadores desta cota; Newsletter Virtual: Cobertura Jornalística/Edição/Arte de Compacto das discussões dos dias 1 e 2, para distribuição no Aplicativo e Website do FDS 2020; Releases de Imprensa: pré-evento. 4 edições, 1 edição durante, 1 edição pós-evento (inicial). 8 Releases enviados via eletrônica. Logomarca da ApexBrasil e demais patrocinadores desta cota;8 (oito) placas ou totens de sinalização espalhados, com logo ApexBrasil e demais patrocinadores desta cota;Colocação de material impresso na pasta dos participantes (fornecido por ApexBrasil)</text:p>
          </table:table-cell>
          <table:table-cell office:value-type="float" office:value="351" table:style-name="ce88">
            <text:p>351</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Gamer Trials Entretenimentos - LTDA</text:p>
          </table:table-cell>
          <table:table-cell office:value-type="string" table:style-name="ce17">
            <text:p>29.987.038/0001-81</text:p>
          </table:table-cell>
          <table:table-cell office:value-type="string" table:style-name="ce21">
            <text:p>03-04/2021</text:p>
          </table:table-cell>
          <table:table-cell office:value-type="string" table:style-name="ce120">
            <text:p>GameJamPlus 2021</text:p>
          </table:table-cell>
          <table:table-cell office:value-type="string" table:style-name="ce121">
            <text:p>Concessão de patrocínio ao evento GameJamPlus 2021</text:p>
          </table:table-cell>
          <table:table-cell office:value-type="currency" office:value="50000" table:style-name="ce19">
            <text:p><text:s/>R$ 50.000,00<text:s/></text:p>
          </table:table-cell>
          <table:table-cell office:value-type="string" table:style-name="ce122">
            <text:p>a) Logo aplicada com destaque em publicações no Instagram= 20 publicações (entre janeiro e março de 2021); b) Logo aplicada com destaque em publicações no Facebook = 20 publicações (entre janeiro e março de 2021); c) Logomarca com destaque aplicada em vídeo oficial, produzido pela GameJamPlus, de divulgação das semifinais = 1 vídeo com até 2 minutos; d) Logo em destaque na régua de patrocinadores em todas as lives dos eventos = 5 lives; e) Cessão de direito de imagens; f) Veiculação do nome da Apex-Brasil com patrocinador; g) Disparo de e-mails para nossa base de profissionais com as oportunidades e novidades da Apex-Brasil = 2 e-mails (3000 recipientes cada e-mail--&gt; participantes, organizadores, mentores e jurados); h) Vídeo institucional na abertura dos 5 eventos continentais (incluindo Brasil), <text:s/>até 5 min; i) Menção da Apex-Brasil no início do podcast oficial da GameJamPlus = 1 episódio; e j) Participação de represente da Apex-Brasil como palestrantes nas 5 semifinais ou participação gravada em vídeo produzido pela Apex-Brasil para exibição em 5 semifinais.</text:p>
          </table:table-cell>
          <table:table-cell office:value-type="float" office:value="358" table:style-name="ce88">
            <text:p>358</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mpere Eventos SPE LTDA</text:p>
          </table:table-cell>
          <table:table-cell office:value-type="string" table:style-name="ce17">
            <text:p>42.561.180/0001-20</text:p>
          </table:table-cell>
          <table:table-cell office:value-type="string" table:style-name="ce17">
            <text:p>41-02/2021</text:p>
          </table:table-cell>
          <table:table-cell office:value-type="string" table:style-name="ce120">
            <text:p>Ampère Ecossistema de Mobilidade Elétrica do Brasil</text:p>
          </table:table-cell>
          <table:table-cell office:value-type="string" table:style-name="ce121">
            <text:p>Concessão de patrocínio ao evento Ampère Ecossistema de Mobilidade Elétrica do Brasil</text:p>
          </table:table-cell>
          <table:table-cell office:value-type="currency" office:value="60000" table:style-name="ce19">
            <text:p><text:s/>R$ 60.000,00<text:s/></text:p>
          </table:table-cell>
          <table:table-cell office:value-type="string" table:style-name="ce122">
            <text:p>1) Participação de 1 (um) representante da Apex-Brasil no Lançamento – Abertura 15 minutos e Painel Investimentos Brasil, 20 minutos; 2) Post patrocinadores em redes sociais – 60 inserções em cada rede (Facebook, Instagram e Site: www.eventoampere.com.br); 3) Logo em convites e Save the Date – Aplicado a logo da Apex-Brasil em convites virtuais “Save the Date”; 4) Totens de sinalização – 20 totens de sinalização espalhados pelo evento. 12cm; 5) Backdrop em destaque – Logos aplicados da Apex-Brasil no backdrop tamanho 30cm; 6) Logo da Apex-Brasil em material de anúncios – 90 inserções do evento TV BAND Minas, 90 inserções e VT Band News, testemunhal 60 inserções – Grupo Bel, 150 inserções na rádio, 150 VT live rádio 98 FM; 7) Exibição logo painel led – Exibição da logo da Apex-Brasil em 2 painéis instalados no evento tamanho 4x2,5m; 8) Logo cenário workshop (eventos online) – Logo aplicado da Apex-Brasil no painel de fundo de palco tamanho 30cm; 9) QR Code no cenário on-line para acesso a site – inserção da logo da Apex-Brasil<text:s/></text:p>
            <text:p>e QR Code com acesso ao site do patrocinador, 2 inserções de 2 minutos cada; 10) Email marketing participantes – Disponível após evento; 11) 4 outdoors digital 20 dias – Pontos – Grandes Avenidas de BH: AV. Raja Gabaglia, Av. Antônio Carlos, Av. Nossa Senhora do Carmo, Via Expressa BH – Formato 9.0mx3.0m; 12) Exibição vídeo institucional painel led - Exibição do vídeo institucional da Apex-Brasil em 2 painéis instalados no evento tamanho 4x2,5m; 13) Participação de 1 (um) representante da Apex-Brasil para painel online – Participação Online – 40 minutos de apresentação; 14) Exibição de vídeo institucional online – 1 inser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29-03/2021</text:p>
          </table:table-cell>
          <table:table-cell office:value-type="string" table:style-name="ce120">
            <text:p>Congresso Brasileiro do Agronegócio - ABAG (20ª Edição)</text:p>
          </table:table-cell>
          <table:table-cell office:value-type="string" table:style-name="ce121">
            <text:p>Concessão de patrocínio ao evento Congresso Brasileiro do Agronegócio - ABAG (20ª Edição)</text:p>
          </table:table-cell>
          <table:table-cell office:value-type="currency" office:value="45000" table:style-name="ce19">
            <text:p><text:s/>R$ 45.000,00<text:s/></text:p>
          </table:table-cell>
          <table:table-cell office:value-type="string" table:style-name="ce122">
            <text:p>1. Exibição na transmissão online do evento de um vídeo do Patrocinador (até 30 segundos), durante os 2 intervalos dos painéis do evento; 2. Inserção de logomarca nas vinhetas de abertura dos painéis; 3. Menção de agradecimento ao patrocinador pelo Mestre de Cerimônias na abertura e no encerramento do evento; 4. Aplicação de logomarca nos e-mails marketing do evento. Mínimo de 6 (seis) peças, enviado para mailing ABAG com 8.000 destinatários; 5. Aplicação de logomarca no anúncio do evento na Revista Agroanalysis (1 edição, página inteira) e no informativo Abag (1 edição, página inteira); 6. Publicação nas redes sociais da ABAG, Instagram e Facebook, de 1 (um) post com a logomarca do patrocinador; 7. Disparo de e-mail marketing do patrocinador (formato jpg), após a realização do evento, para o mailing ABAG. (produção e conteúdo de responsabilidade do patrocinador); 8. Publicação no YouTube da gravação do evento, com a exibição da logomarca do patrocinador nas vinhetas de abertura de cada painel; 9. Exibição de logomarca na homepage do website do Congresso com hiperlink para o website do patrocinador; 10. Banner rotativo na parte superior da homepage do site oficial do congresso com hiperlink para o website do patrocinador (produção e conteúdo de responsabilidade do patrocinador).</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23">
            <text:p>Associação Brasileira de Tecnologia, Inovação e Comunicação - ABRATIC</text:p>
          </table:table-cell>
          <table:table-cell office:value-type="string" table:style-name="ce17">
            <text:p>12.128.170/0001-35</text:p>
          </table:table-cell>
          <table:table-cell office:value-type="string" table:style-name="ce17">
            <text:p>45-04/2021</text:p>
          </table:table-cell>
          <table:table-cell office:value-type="string" table:style-name="ce120">
            <text:p>Eco Tic 2021</text:p>
          </table:table-cell>
          <table:table-cell office:value-type="string" table:style-name="ce121">
            <text:p>Concessão de patrocínio ao evento Eco Tic 2021</text:p>
          </table:table-cell>
          <table:table-cell office:value-type="currency" office:value="50000" table:style-name="ce19">
            <text:p><text:s/>R$ 50.000,00<text:s/></text:p>
          </table:table-cell>
          <table:table-cell office:value-type="string" table:style-name="ce122">
            <text:p>I) Palestra de Internacionalização de 15 a 20 minutos, conforme descrito na programação; II) Envio de banco de dados de inscritos do ECO.TIC 2021, observados os critérios da Lei Geral de Proteção de Dados (LGPD); III) Fala institucional do representante da Apex Brasil na abertura do evento – 02 min (formato gravado); IV) Exposição da marca no material de divulgação; a) Serão realizadas 10 publicações nas seguintes formatações: i) Posts em redes sociais; ii) Disparos a grupos Whatsapp das governanças estratégicas do Ecossistema de Inovação. V) Post individual da marca nas redes sociais; a) As mídias sociais utilizadas para publicação serão Instagram, Facebook e no próprio site do evento. VI) Logo no site como patrocinador Platinum; VII) Vídeo institucional de até 02 min; a) O vídeo institucional será veiculado nos intervalos das palestras. VIII) Reconhecimento como patrocinador na abertura do evento; IX) Logo na tela de transmissão; a) A logo da entidade ficará disponível na barra de rolagem do evento, sendo destacado a categoria de patrocínio de forma rotativa. X) Estande Virtual - Espaço que cada patrocinador terá para expor sua marca, produtos e serviços; a) Nesta contrapartida o patrocinador além de inserir informações da entidade, tais como: Nome, Logomarca e Descrição, também é possível adicionar/acionar o botão/funcionalidade de links de direcionamento para o próprio site.</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9-04/2021</text:p>
          </table:table-cell>
          <table:table-cell office:value-type="string" table:style-name="ce120">
            <text:p>40º Encontro Nacional de Comércio Exterior - ENAEX 2021</text:p>
          </table:table-cell>
          <table:table-cell office:value-type="string" table:style-name="ce121">
            <text:p>Concessão de patrocínio ao evento 40º Encontro Nacional de Comércio Exterior - ENAEX 2021</text:p>
          </table:table-cell>
          <table:table-cell office:value-type="currency" office:value="220000" table:style-name="ce19">
            <text:p><text:s/>R$ 220.000,00<text:s/></text:p>
          </table:table-cell>
          <table:table-cell office:value-type="string" table:style-name="ce122">
            <text:p>1) Site do ENAEX 2021; 2) Em 4 (quatro) edições de e-mail marketing de divulgação do evento;</text:p>
            <text:p>3) Veiculação de vídeo institucional (1 min e 1/2) fornecido pelo Patrocinador após a abertura do evento (contrapartida exclusiva do patrocinador diamante); 4) Veiculação de vídeo institucional (1 min e 1/2) fornecido pelo Patrocinador antes do encerramento do evento (contrapartida exclusiva do patrocinador diamante); 5) Aplicação de "Query Code" do patrocinador na tela da Live remetendo ao Site do patrocinador (contrapartida exclusiva do patrocinador diamante); 6) Inserção da logomarca do patrocinador na criação de cenário de "backdrop" ou fundo de Palco na Plenária; 7) Manutenção da logomarca do patrocinador no Site do ENAEX 2021, por até 6 meses<text:s/></text:p>
            <text:p>da data de realização do evento. 8) Menção do Nome da Apex-Brasil como Patrocinador Diamante pelo Mestre de Cerimônias na abertura do ENAEX 2021; 9) Menção do Nome da Apex-Brasil como Patrocinador Diamante pelo Mestre de Cerimônias antes do Encerramento do ENAEX 2021;</text:p>
            <text:p>10) Relação de inscritos do ENAEX 2021, em Excel, observada a Lei de LGPD, os inscritos que autorizarem;11) Em 3(três) posts na rede social: Facebook do ENAEX 2021; 12) Em 3(três) posts na rede social: Instagram do ENAEX 2021; 13) Elaboração de Estande Virtual, a ser aprovado pela Apex-Brasil, com a maior dimensão, no Espaço Expositivo Virtual do ENAEX 2021, com Interatividade (chat, videochat, vídeos institucionais, apresentações e Banner, fornecidos pelo<text:s/></text:p>
            <text:p>patrocinador). Disponibilização de conteúdo conforme necessidade dentro da interface do projeto virtual para ser acessado em tempo real, nos dias do evento, em posição estratégica, na plataforma digital; 14) Fala do Representante da Apex-Brasil na Abertura do evento, em torno de 10 minutos (contrapartida exclusiva do patrocinador diamante); 15) Pronunciamento do Representante da Apex-Brasil na Plenária (live), em torno de 30 minutos (contrapartida exclusiva do patrocinador diamante); 16) Edição de e-mail marketing dedicada à Apex-Brasil, cujo conteúdo será fornecido pelo patrocinador; 17) 1 (um) post dedicado à Apex-Brasil na rede social: Facebook do ENAEX 2021; e 18) 1 (um) post dedicado à Apex-Brasil na rede social: Instagram do ENAEX 2021.</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5-03/2021</text:p>
          </table:table-cell>
          <table:table-cell office:value-type="string" table:style-name="ce120">
            <text:p>12º Encontro Nacional de Comércio Exterior de Serviços - ENASERV 2021</text:p>
          </table:table-cell>
          <table:table-cell office:value-type="string" table:style-name="ce121">
            <text:p>Concessão de patrocínio ao evento 12º Encontro Nacional de Comércio Exterior de Serviços - ENASERV 2021</text:p>
          </table:table-cell>
          <table:table-cell office:value-type="currency" office:value="60000" table:style-name="ce19">
            <text:p><text:s/>R$ 60.000,00<text:s/></text:p>
          </table:table-cell>
          <table:table-cell office:value-type="string" table:style-name="ce122">
            <text:p>1. Aplicação da logomarca do patrocinador (com hiperlink), em tamanho proporcional à cota de patrocínio, no site do evento: www.enaserv.com.br (maior destaque); 2. Aplicação da logomarca do patrocinador, em tamanho proporcional à cota de patrocínio, nas 3 (três) edições de e-mail marketing, para divulgação do evento (maior destaque); 3. Postagem dedicada ao patrocinador no perfil do ENASERV no Facebook (3 posts); 4. Postagem dedicada ao patrocinador no perfil do ENASERV no Instagram (3 posts); 5. Participação do patrocinador na mesa de abertura do ENASERV 2021 (Tempo do Presidente: 10 minutos); 6. Participação do patrocinador em painel ou pronunciamento especial do ENASERV 2021 (tempo: 30 minutos); 7. Query Code fornecido pelo patrocinador com link para o site do patrocinador ou algum artigo do seu interesse, para ser aplicado na tela de transmissão do evento (01 aplicado na parte superior da tela); 8. Aplicação de logomarca do patrocinador, em tamanho proporcional à cota de patrocínio, no cenário de backdrop ou fundo de palco (maior destaque); 9. Menção ao nome do patrocinador durante a cerimônia de abertura pelo Mestre de Cerimônias (maior destaque); 10. Menção ao nome do patrocinador durante a cerimônia de encerramento pelo Mestre de Cerimônias (maior destaque);</text:p>
            <text:p>11. Manutenção da logomarca do patrocinador, em tamanho proporcional à cota de patrocínio, no site do ENASERV por até 6 (seis) meses após o evento (maior destaque); 12. Fornecimento de mailing dos inscritos no evento, endereços dos inscritos que autorizarem, de acordo com a LGPD;</text:p>
            <text:p>13. Vídeo institucional ou comercial do patrocinador a ser veiculado após a solenidade de<text:s/></text:p>
            <text:p>abertura (em torno de 1 minuto e meio); e 14. Vídeo institucional ou comercial do patrocinador a ser veiculado antes do encerramento do evento pelo Mestre de Cerimônias (em torno de um minuto e meio).</text:p>
          </table:table-cell>
          <table:table-cell office:value-type="float" office:value="372" table:style-name="ce88">
            <text:p>372</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cta Diurna Marketing, Comunicação e Eventos</text:p>
          </table:table-cell>
          <table:table-cell office:value-type="string" table:style-name="ce17">
            <text:p>68.850.783/0001-36</text:p>
          </table:table-cell>
          <table:table-cell office:value-type="string" table:style-name="ce17">
            <text:p>32-03/2021</text:p>
          </table:table-cell>
          <table:table-cell office:value-type="string" table:style-name="ce120">
            <text:p>FITS AGRO 2021 – Fórum Global de Inovação e Tecnologia em Sustentabilidade</text:p>
          </table:table-cell>
          <table:table-cell office:value-type="string" table:style-name="ce121">
            <text:p>Concessão de patrocínio ao evento FITS AGRO 2021 – Fórum Global de Inovação e Tecnologia em Sustentabilidade</text:p>
          </table:table-cell>
          <table:table-cell office:value-type="currency" office:value="75000" table:style-name="ce19">
            <text:p><text:s/>R$ 75.000,00<text:s/></text:p>
          </table:table-cell>
          <table:table-cell office:value-type="string" table:style-name="ce122">
            <text:p>1. Direito da Apex-Brasil a indicar 1 (um) representante para participar, digital ou<text:s/></text:p>
            <text:p>presencialmente, da abertura do FITS AGRO, no dia 25 de agosto de 2021; 2. Direito da Apex-Brasil a indicar 1 (um) representante para participar, digital ou presencialmente, como palestrante e debatedor em 1 (um) painel temático na edição do FITS AGRO (25 e 26 de agosto de 2021).<text:s/></text:p>
            <text:p>a) A Apex-Brasil poderá selecionar, na programação do FITS AGRO, o painel temático que for mais alinhado para sua participação; 3. Menção ao nome da Apex-Brasil na abertura do Fórum, como patrocinadora. a) O nome do Patrocinador será mencionado na abertura de cada dia do Fórum, nos dias 25 e 26 de agosto de 2021; 4. Exibição de um Vídeo Institucional / Corporativo do Patrocinador: a) O vídeo será projetado durante o Fórum 2 (duas) vezes em cada dia do evento (25 e 26 de agosto de 2021). Deverá ter, no máximo, 180 (cento e oitenta) segundos de duração. O vídeo terá de ser fornecido pela Apex-Brasil e submetido previamente à Comissão de Conteúdo do Fórum; 5. Espaço de exposição institucional da Apex-Brasil no site do evento. a) O espaço é composto de: banner na home do site (tamanho de 1920 x 250 px na visualização do site por computador e 910 x 345 px na visualização por celular) e página da Apex-Brasil, a ser composta por divulgação da atuação da empresa no segmento agro. As imagens e conteúdo deverão ser fornecidas pela Apex-Brasil. A organização do FITS fará o layout, submeterá à Apex-Brasil e,<text:s/></text:p>
            <text:p>mediante aprovação, disponibilizará no site; 6. Aplicação de logomarca da Apex-Brasil no site do evento. a) A aplicação será feita pela organização do FITS e submetida à Apex-Brasil<text:s/></text:p>
            <text:p>para aprovação; 7. Aplicação de logomarca da Apex-Brasil nas 3 (três) newsletters digitais de<text:s/></text:p>
            <text:p>divulgação do evento. a) A aplicação será feita pela organização do FITS e submetida à Apex-Brasil para aprovação; 8. Produção de 1 (uma) newsletter digital específica sobre a Apex-Brasil e sua participação no evento, com texto institucional e aplicação da logomarca da ApexBrasil.<text:s/></text:p>
            <text:p>a) A produção será feita pela organização do FITS e submetida à Apex-Brasil para aprovação;</text:p>
            <text:p>9. Aplicação de logomarca da Apex-Brasil em 3 (três) posts na rede social LinkedIn e 3 (três) posts na rede social Instagram do evento. a) A aplicação será feita pela organização do FITS e submetida à Apex-Brasil para aprova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JBE - Ediotra Tecnológica de Exportação</text:p>
          </table:table-cell>
          <table:table-cell office:value-type="string" table:style-name="ce17">
            <text:p>29.964.830/0001-10</text:p>
          </table:table-cell>
          <table:table-cell office:value-type="string" table:style-name="ce21">
            <text:p>17-02/2021</text:p>
          </table:table-cell>
          <table:table-cell office:value-type="string" table:style-name="ce120">
            <text:p>Fórum Virtual Brazil Affairs</text:p>
          </table:table-cell>
          <table:table-cell office:value-type="string" table:style-name="ce121">
            <text:p>Concessão de patrocínio ao evento Fórum Virtual Brazil Affairs</text:p>
          </table:table-cell>
          <table:table-cell office:value-type="currency" office:value="40000" table:style-name="ce19">
            <text:p><text:s/>R$ 40.000,00<text:s/></text:p>
          </table:table-cell>
          <table:table-cell office:value-type="string" table:style-name="ce122">
            <text:p>1. Será destinado à Apex-Brasil, 8 (oito) postagens em cada uma das seguintes redes sociais: Facebook, Instagram e LinkedIn, somando o total de 24 (vinte e quatro) postagens até a data do Fórum - 29 de abril de 2021. (Textos sob aprovação da ApexBrasil). Links dos perfs, das redes sociais da Brazil Export Magazine:a. Link da Página do Facebook b. Link do Perfil no Instagram</text:p>
            <text:p>https://www.instagram.com/brazilexportmagazine/ c. Link do Página no Linkedin</text:p>
            <text:p>https://www.linkedin.com/company/brazil-export-magazine/; 2. 4 (quatro) matérias da Apex-Brasil a ser publicadas no site da Revista Brazil Export (Apex- Brasil fornece a pauta; Brazil Export prepara a matéria; Apex-Brasil aprova); 3. 1 matéria na edição “Retrospectiva do Fórum”, na parte do português e do inglês na Revista BRAZIL EXPORT (Brazil Export prepara a matéria; Apex- Brasil aprova); 4. Logomarca da Apex-Brasil com medida (300px x 90px) no site da revista ou do<text:s/></text:p>
            <text:p>evento, com direcionamento para o site da Apex-Brasil; 5. Será divulgado, por um dos coordenadores, o nome da Apex-Brasil como patrocinador durante o evento da Mesa Redonda na parte da manhã; 6. Será divulgado o nome da Apex-Brasil como patrocinador na abertura do evento que antecede as palestras na parte da tarde; 7. Exibição de 1 vídeo de interesse da Apex-Brasil (elaborado pela Agência) com 1 minuto de duração, em português e legendado em inglês, que pode ser inserido antes ou depois do pronunciamento do palestrante da Agência; 8. O estande virtual oferecido para a Apex-Brasil contará com um atendente virtual, que através do aplicativo WhatsApp, levará o visitante virtual para ser atendido pelo consultor e/ou responsável da Agência; 9. O estande entregue para a Apex-Brasil terá a medida de 1600x900px. Com espaço<text:s/></text:p>
            <text:p>para a aplicação de logomarca da Apex-Brasil na testeira (largura 273px e altura 180px). Banner (vídeo) – 90x57px. Banner (PDF) – 155x90px – (PDF de 3 páginas); 10. A equipe técnica poderá enviar, se necessário, uma lista do material e formato visando facilitar a Apex-Brasil; 11. Será disponibilizado um link com a gravação do Fórum, possibilitando à Apex-Brasil fazer uso de apanhados relevantes de sua participação no evento; 12. Gravação do palestrante da Apex-Brasil – Formato: MOVE CODEC DXV; 13. Aplicação da logomarca da Apex-Brasil no local mais nobre no BG da transmissão (formato PNG com fundo alpha); 14. Serão incluídos na página de inscrição do Fórum a foto, o nome e o cargo do palestrante da Apex-Brasil; 15. Inclusão de logomarca da Apex-Brasil.</text:p>
          </table:table-cell>
          <table:table-cell office:value-type="string" table:style-name="ce88">
            <text:p>369*</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13-82/2021</text:p>
          </table:table-cell>
          <table:table-cell office:value-type="string" table:style-name="ce120">
            <text:p>Global Halal Brazil Business Forum 2021</text:p>
          </table:table-cell>
          <table:table-cell office:value-type="string" table:style-name="ce121">
            <text:p>Concessão de patrocínio ao evento Global Halal Brazil Business Forum 2021</text:p>
          </table:table-cell>
          <table:table-cell office:value-type="currency" office:value="398390" table:style-name="ce19">
            <text:p><text:s/>R$ 398.390,00<text:s/></text:p>
          </table:table-cell>
          <table:table-cell office:value-type="string" table:style-name="ce122">
            <text:p>I) 6 Projeções do vídeo institucional da Apex-Brasil de 1:06 minuto sendo uma na abertura<text:s/></text:p>
            <text:p>e outra no fechamento nos 3 dias do fórum; II) 4 Participações de representantes da Apex-Brasil: na abertura, fechamento do evento e dois painéis; III) 6 Citações da Apex-Brasil como patrocinadora pelo mestre de cerimônias na abertura e fechamento nos 3 dias do fórum; IV) Citação da Apex-Brasil como patrocinadora nos releases do evento, com o envio de 2 releases pré-evento, 2 releases pós-evento, com divulgação para a imprensa brasileira e nos países árabes; V) Aplicação do logotipo da Apex-Brasil em todo o material de divulgação: 1 e-mail marketing com Save the date, 1 e-mail marketing pré-evento, 1 e-mail marketing com agenda, 1 email marketing pós-evento, 1 disparo de convite eletrônico, menção da Apex-Brasil como patrocinador em 8 posts nas redes sociais da CCAB do Brasil e dos países árabes. As redes<text:s/></text:p>
            <text:p>sociais que serão divulgados os posts são: Facebook, Linkedin, Twitter e Instagram. Após o encerramento do fórum, a gravação do evento ficará disponível no canal do Youtube da CCAB;</text:p>
            <text:p>VI) Aplicação, com destaque, do logotipo da Apex-Brasil no hotsite do evento com 1 mini<text:s/></text:p>
            <text:p>banner com direcionamento para a página da Apex-Brasil; VII) Aplicação do logo da Apex-Brasil na cenografia no fundo do palco; VIII) Nas chamadas de patrocínio na abertura e fechamento do fórum será disponibilizado 1 QR Code na tela de visualização da audiência que direcionará o para o site principal da ApexBrasil ou URL de interesse informada pela Apex-Brasil; IX) 2 Matérias em português com tradução para o inglês elaboradas pela ANBA (Agência de Notícias Brasil-Países Árabes) que entrevistará 2 representantes da Apex-Brasil sobre temáticas relevantes para negócios e investimentos com pautas predeterminadas com aprovação do conteúdo pela Apex-Brasil; X) Gravação de 1 Podcast a ser realizado pela ANBA (Agência de Notícias Brasil-Países Árabes), com temas determinados em conjunto pela CCAB e Apex-Brasil, aprovados pela Apex-Brasil, que será divulgado nas seguintes plataformas: Apple Podcasts, Spreaker, Spotify, iHeartRadio, Google Podcasts, Castbox, Deezer, Podcast Addict, Podchaser,<text:s/></text:p>
            <text:p>JioSaavn, YouTube; XI) Artigo do presidente da Apex-Brasil preparado pela Apex-Brasil e publicado na ANBA. Não há publicação física. https://anba.com.brhttps://anba.com.br/category/artigos/</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35-02/2021</text:p>
          </table:table-cell>
          <table:table-cell office:value-type="string" table:style-name="ce120">
            <text:p>IJLATAM21 (Internacional)</text:p>
          </table:table-cell>
          <table:table-cell office:value-type="string" table:style-name="ce121">
            <text:p>Concessão de patrocínio ao evento IJLATAM21</text:p>
          </table:table-cell>
          <table:table-cell office:value-type="currency" office:value="50000" table:style-name="ce40">
            <text:p><text:s/>$50.000,00<text:s/></text:p>
          </table:table-cell>
          <table:table-cell office:value-type="string" table:style-name="ce122">
            <text:p>Display of the Apex-Brasil’s logo billed as Premier Plus Sponsor in event signage at registration desk and stage backdrop; Display of Apex-Brasil’s logo on all marketing blasts to IJ Global subscribers leading up to the event, from the moment of the sponsorship contract’s signature;</text:p>
            <text:p>Display of Apex-Brasil’s logo on all save the date promotions in LinkedIn and Twitter leading up to the event, from the moment of the sponsorship contract’s signature; One (1) post event sponsor acknowledgment marketing blast; Access of up to 12 delegates to attend and partake of all activities within the conference; including up to three (3) speaker Participation for up to three (3) Apex-Brasil’s representatives as well as their invitees from BNDES, MINFRA and other organizations APEX Brasil deems necessary in two roundtables (one per day); Meeting space within the venuee for APEX and Brazil team to meet with investors. Room will include table and chairs for up to four (4) attendees; Right to distribute promotional material of Apex-Brasil’s interest during the event.</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Comunicato Organização de Eventos<text:s/></text:p>
          </table:table-cell>
          <table:table-cell office:value-type="string" table:style-name="ce17">
            <text:p>02.428.607/0001-00</text:p>
          </table:table-cell>
          <table:table-cell office:value-type="string" table:style-name="ce17">
            <text:p>44-03/2021</text:p>
          </table:table-cell>
          <table:table-cell office:value-type="string" table:style-name="ce120">
            <text:p>Seminário - O Agronegócio Sustentável no Brasil</text:p>
          </table:table-cell>
          <table:table-cell office:value-type="string" table:style-name="ce121">
            <text:p>Concessão de patrocínio ao evento Seminário - O Agronegócio Sustentável no Brasil</text:p>
          </table:table-cell>
          <table:table-cell office:value-type="currency" office:value="1000000" table:style-name="ce19">
            <text:p><text:s/>R$ 1.000.000,00<text:s/></text:p>
          </table:table-cell>
          <table:table-cell office:value-type="string" table:style-name="ce122">
            <text:p>I) Citação do nome da Apex-Brasil como patrocinador, na abertura do evento, no retorno de cada sessão e no encerramento (início, durante e encerramento); II) Veiculação de vídeo institucional/promocional, de até 2 minutos, de interesse da Apex-Brasil, na abertura do evento;</text:p>
            <text:p>III) Veiculação de vídeo institucional/promocional, de até 2 minutos, de interesse da Apex-Brasil, na área de exposição, durante a Mostra Gastronômica e Cultural; IV) Cessão de direitos de imagens do evento para a Apex-Brasil; V) Concessão de espaço para exposição institucional ou de produtos de exportação brasileira; VI) Participação de representante da Apex-Brasil como palestrante; VII) Distribuição de material promocional/institucional, de interesse da Apex-Brasil,<text:s/></text:p>
            <text:p>durante os 2 dias do evento (600 unidades) (material cedido pela Apex-Brasil); VIII) Inserção da logomarca ou inserção do nome da Apex-Brasil nos releases a serem distribuídos à imprensa;</text:p>
            <text:p>IX) Inserção de logomarca da Apex-Brasil como patrocinadora Master do evento, nos 600 crachás de participantes; X) Inserção de logomarca da Apex-Brasil no backdrop de fundo de palco;</text:p>
            <text:p>XI) Inserção de logomarca da Apex-Brasil no painel de entrada/credenciamento; XII) Inserção de logomarca da Apex-Brasil no cardápio da Exposição Gastronômica; XIII) Inserção de logomarca da Apex-Brasil projetada no telão do auditório, nos intervalos das palestras e entre elas; XIV) Inserção de logomarca da Apex-Brasil na Programação Oficial impressa do evento (600 unidades);</text:p>
            <text:p>XV) Inserção de logomarca da Apex-Brasil na Programação Oficial digital do evento; XVI) Inserção de logomarca da Apex-Brasil no Convite Eletrônico para autoridades e demais convidados; XVII) Inserção de logomarca da Apex-Brasil no e-mail marketing do evento. Mailing com aproximadamente 1.000 nomes; XVIII) Uso de bandeira, estandarte, botton, adesivo ou outra identificação de interesse da Apex-Brasil pelos artistas que farão as apresentações culturais e pelos chefs que apresentarão a gastronomia brasileira durante a Mostra e as apresentações (material cedido pela Apex-Brasil).</text:p>
          </table:table-cell>
          <table:table-cell table:style-name="ce88"/>
          <table:table-cell table:number-columns-repeated="16374"/>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21">
            <text:p>04-01/2022</text:p>
          </table:table-cell>
          <table:table-cell office:value-type="string" table:style-name="ce120">
            <text:p>Rio Innovation Week - 1ª edição</text:p>
          </table:table-cell>
          <table:table-cell office:value-type="string" table:style-name="ce121">
            <text:p>Concessão de patrocínio ao evento Rio Innovation Week - 1ª edição</text:p>
          </table:table-cell>
          <table:table-cell office:value-type="currency" office:value="600000" table:style-name="ce19">
            <text:p><text:s/>R$ 600.000,00<text:s/></text:p>
          </table:table-cell>
          <table:table-cell office:value-type="string" table:style-name="ce122">
            <text:p>1. Chancela como Patrocinador Bronze no Rio lnnovation Week em todas as assinaturas de peças de contrapartidas abaixo relacionadas; 2. Exibição de vídeo institucional de 1'06" nos televisores e painéis de Led dispostos pelo Rio lnnovation Week (mínimo de 6 telas); 3. Possibilidade de exibição de vídeos de políticas públicas de até 20" em televisões do espaço SDP Summit ou espaços com temas pertinentes aos vídeos veiculados. Material deve ser fornecido pela Apex-Brasil; 4. Assinatura com a logomarca da Apex-Brasil no site www.rioinnovationweek.com.br;</text:p>
            <text:p>5. Assinatura com a logomarca em 5 (cinco) peças de e-mails marketing, com divulgação das ações e eventos, apresentação do programa, palestrantes confirmados, novidades, informações gerais, entre outras, a serem enviados para o mailing completo do Rio Innovation Week;</text:p>
            <text:p>6. 2 posts nas redes sociais do Rio lnnovation Week (https://instagram.com/rioinnovationweek;<text:s/></text:p>
            <text:p>https://www.facebook.com/rioinnovationweek e https://www.linkedin.com/company/rioinnovationweek) apresentando a parceria com a Apex-Brasil; 7. Assinatura com a logomarca da Apex-Brasil em oito fundos de palco do Rio <text:s/>lnnovation Week; 8. Assinatura com a logomarca da Apex-Brasil em seis TVs com a programação<text:s/></text:p>
            <text:p>espalhadas pelo evento; 9. Assinatura com a logomarca da Apex-Brasil no pórtico de assinaturas na entrada do Rio lnnovation Week; 10. Assinatura com a logomarca da Apex-Brasil em 5 (cinco) painéis de sinalização ou institucionais distribuídos ao longo do evento; 11. Assinatura com a logomarca da Apex-Brasil no vídeo oficial pós-evento; 12. Assinatura com a logomarca da Apex-Brasil nos galhardetes na cidade do Rio de Janeiro (15 peças pela cidade); 13. Assinatura com a logomarca da Apex-Brasil em 8 (oito) peças de mobiliário urbano pela cidade do Rio de Janeiro;</text:p>
            <text:p>14. Possibilidade de participação da diretoria e/ou área técnica da Apex-Brasil em 2 (duas) mesas para dialogar com o público de interesse, ou palestra exclusiva com durarão de 40 minutos cada, com palestrante ou participante indicado pela Apex-Brasil; 15. Credenciais para participação no evento, sendo: 20 credenciais VIPS + 40 credenciais de patrocinador + 100 credenciais de participante para os 4 dias de evento; 16. 5 (cinco) convites para o evento especial de abertura do Rio lnnovation Week; 17. Possibilidade de distribuição de material promocional em todas as áreas comuns do Rio lnnovation Week; 18. Construção de estande em montagem especial de 60m2, conforme projeto técnico e memorial descritivo a ser detalhado pela Apex-Brasil, na área do Conecta Varejo, espaço do Rio lnnovation Week com negócios focados no varejo, com a presença de milhares de empresários varejistas de supermercados, bares<text:s/></text:p>
            <text:p>e restaurantes, moda, farmácia, panificação, hotéis e shopping centres e centenas de startups e empresas de inovação e tecnologia com foco no setor; 19. Logomarca da Apex-Brasil nos anúncios institucionais do plano de mídia pago do Rio lnnovation Week, que inclui: a. 1.000.000 (um milhão) de impressões para serem inseridas no cluster negócio e empreendedorismo, do site do jornal O Globo, que irão ao ar em datas a serem definidas; b. Anúncio de um quarto de página no jornal impresso O Globo, em data a ser definida anterior à realização do evento; 20. Chancela da Apex-Brasil como oferecimentos de 2 (dois) Keynotes internacionais (Steve Wozniak e Richard Brason) podendo ser presencial ou online (ao vivo) no Rio Innovation Week.</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20">
            <text:p>2a SC Expo Defense - Feira de Tecnologias e Produtos de Defesa</text:p>
          </table:table-cell>
          <table:table-cell office:value-type="string" table:style-name="ce121">
            <text:p>Concessão de patrocínio ao evento 2a SC Expo Defense - Feira de Tecnologias e Produtos de Defesa</text:p>
          </table:table-cell>
          <table:table-cell office:value-type="currency" office:value="100000" table:style-name="ce19">
            <text:p><text:s/>R$ 100.000,00<text:s/></text:p>
          </table:table-cell>
          <table:table-cell office:value-type="string" table:style-name="ce122">
            <text:p>1) Contrapartida institucional (aplicação de logomarcas da Apex-Brasil nos materiais de divulgação e na sinalização interna e externa do evento); 2) Contrapartidas de internet (aplicação de logomarcas da Apex-Brasil no site do evento, com hiperlink para o site do patrocinador; espaço para banner rotativo no site do governo; envio de 2 (dois) e-mails marketing do patrocinador para o mailing do evento – material fornecido pelo patrocinador; 3) Contrapartida de Negócios (participação na rodada de negócios com as forças); 5) Contrapartida compensatória (06 credenciais de expositor); 6) Envio de materiais do patrocinador para as forças (material fornecido pelo patrocinador); 7) Palestra institucional no segundo dia, durante a reunião de Diretoria da FIESC e Vice-Presidentes; 8) Menções ao patrocínio durante a cerimônia de abertura do evento.<text: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20">
            <text:p>Rio Oil&amp;Gas</text:p>
          </table:table-cell>
          <table:table-cell office:value-type="string" table:style-name="ce121">
            <text:p>Concessão de patrocínio ao evento Rio Oil&amp;Gas</text:p>
          </table:table-cell>
          <table:table-cell office:value-type="currency" office:value="195000" table:style-name="ce19">
            <text:p><text:s/>R$ 195.000,00<text:s/></text:p>
          </table:table-cell>
          <table:table-cell office:value-type="string" table:style-name="ce122">
            <text:p>1. Inserção de logomarca na home da plataforma digital, como parceira no espaço “O&amp;G Partnership Lounge”; 2. Página exclusiva da Apex-Brasil, na plataforma digital com resumo da empresa, acesso ao Linkedin, Facebook, Twitter e a possibilidade de marcações de reuniões; 3. Possibilidade da Apex-Brasil disponibilizar material da empresa para download na página exclusiva da plataforma digital, durante o evento; 4. Possibilidade da Apex-Brasil disponibilizar vídeo institucional da empresa na página exclusiva da plataforma digital durante o evento;</text:p>
            <text:p>5. Possibilidade da Apex-Brasil ter um canal para chat exclusivo com os visitantes da plataforma digital (durante o evento); 6. Inserção de logomarca na vinheta de abertura de todas as palestras do congresso, como parceira no espaço “O&amp;G Partnership Lounge”; 7. 20 (vinte) ingressos para o congresso virtual Rio Oil &amp; Gas 2022; Rio Oil &amp; Gas 2022 – Formato Presencial; 8. Logomarca aplicada no painel de entrada da Plenária (2m x 2m), como parceira no espaço “O&amp;G Partnership Lounge”; 9. Logomarca aplicada no pórtico de entrada do evento (3m x 3m), como parceira no espaço “O&amp;G Partnership Lounge”; 10. Logomarca aplicada no painel de entrada do Armazém do Congresso (2m x 2m), como parceira no espaço “O&amp;G Partnership Lounge”; 11. Logomarca aplicada no painel de passarela (2m x 2m), como parceira no espaço “O&amp;G Partnership Lounge”; 12. Logomarca aplicada no website do Evento, como parceira no espaço “O&amp;G Partnership Lounge”;</text:p>
            <text:p>13. Logomarca aplicada nos comunicados digitais do Evento, no mínimo 5 (cinco) e-mails marketing, como parceira no espaço “O&amp;G Partnership Lounge”; 14. Logomarca aplicada em 2 (dois) anúncios em revistas especializadas do setor: TN Petróleo e Petro&amp;Química, como parceira no espaço “O&amp;G Partnership Lounge”; 15. Menção no release do evento, como parceira no espaço “O&amp;G Partnership Lounge”; 16. Menção pós-evento em vídeo institucional nas Redes Sociais do Evento, como parceira no espaço “O&amp;G Partnership Lounge”; 17. Inserção de logomarca na vinheta do início e final das transmissões do Diálogos da Rio Oil &amp; Gas, como parceira no espaço “O&amp;G Partnership Lounge”; 18. Inserção de logomarca no rodapé do Boletim da Rio Oil &amp; Gas, como parceira no espaço “O&amp;G Partnership Lounge”; 19. Direito a utilização da marca ROG até 30 (trinta) dias após o Evento; 20. 8 (oito) credenciais pessoais e intransferíveis de Staff do Petroleum Club,<text:s/></text:p>
            <text:p>para os 4 (quatro) dias de evento; 21. 9 (nove) inscrições no Congresso, nos 4 (quatro) dias de evento, para funcionários e/ou convidados. As inscrições são nominais e intransferíveis; 22. ESPAÇO VIP PARA REUNIÕES E AÇÃO COM A MÍDIA - Uso de um espaço no Petroleum Club para conversas com formadores de opinião e branding da ApexBrasil; 23. ATENDIMENTO - Utilização do espaço do “O&amp;G Partnership Lounge” pela <text:s/>Apex-Brasil, para o cadastro e atendimento receptivo de visitantes estratégicos (1 pessoa fixa no atendimento CRM + 2 especialistas da Apex (Investimentos e Indústria e Serviços) + 2 Comunicação e Marketing + 1 Coordenador de equipe<text:s/></text:p>
            <text:p>+ 2 consultores especializados em O&amp;G); 24. PALESTRA RECEPTIVA E TOUR - Utilização do espaço do “O&amp;G Partnership Lounge” pela Apex para palestra receptiva das delegações estrangeiras (cenário atual do mercado, oportunidades, serviços da da Apex-Brasil e esclarecimentos) e tour pela feira (1 por dia de feira).</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20">
            <text:p>Global Agribusiness Forum 2022 (GAF 22)</text:p>
          </table:table-cell>
          <table:table-cell office:value-type="string" table:style-name="ce121">
            <text:p>Concessão de patrocínio ao evento Global Agribusiness Forum 2022 (GAF 22)</text:p>
          </table:table-cell>
          <table:table-cell office:value-type="currency" office:value="700000" table:style-name="ce19">
            <text:p><text:s/>R$ 700.000,00<text:s/></text:p>
          </table:table-cell>
          <table:table-cell office:value-type="string" table:style-name="ce122">
            <text:p>I) Alocar os serviços de sua responsabilidade para que a Apex-Brasil possa exercer as <text:s/>prerrogativas decorrentes das contrapartidas do patrocínio de que trata a cláusula terceira deste PATROCÍNIO; <text:s/>II) Observar, na exposição das marcas, sinais e mensagens decorrentes das contrapartidas previstas na cláusula terceira deste PATROCÍNIO, as orientações da Apex-Brasil;<text:s/></text:p>
            <text:p>III) Cumprir as obrigações sociais, civis, fiscais, tributárias e trabalhistas decorrentes da<text:s/></text:p>
            <text:p>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que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text:s/></text:p>
            <text:p>direito em razão deste PATROCÍNIO, apresentando relatório com os resultados obtidos, tais como: (i) público alvo; (ii) cobertura da mídia; e, quando possível, (iii) avaliação pelos participantes da atividade, ação ou evento patrocinado, nos termos do item 5.1 do Regulamento de Patrocínios da Apex-Brasil. Excepcionalmente, é possível a prorrogação desse prazo, dentro do prazo original de prestação de contas, se comprovada a necessidade pelo PATROCINADO e aceita formalmente pela área responsável da ApexBrasil, nos termos do item 5.1 do Regulamento de Patrocínios da Apex-Brasil; XVII) Submeter às normas da Apex-Brasil, especialmente às de patrocínio, transparência e integridade, e ao Manual de Identificação Visual de Marcas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20">
            <text:p>Game Jam Plus 21/22 - 4ª etapa - Grande Final GJ+</text:p>
          </table:table-cell>
          <table:table-cell office:value-type="string" table:style-name="ce121">
            <text:p>Concessão de patrocínio ao evento Game Jam Plus 21/22 - 4ª etapa - Grande Final GJ+</text:p>
          </table:table-cell>
          <table:table-cell office:value-type="currency" office:value="100000" table:style-name="ce19">
            <text:p><text:s/>R$ 100.000,00<text:s/></text:p>
          </table:table-cell>
          <table:table-cell office:value-type="string" table:style-name="ce122">
            <text:p>1) Logo aplicada com DESTAQUE em publicações no Instagram – 40 publicações (entre abril e julho de 2022); 2) Logo aplicada com DESTAQUE em publicações no Facebook – 40 publicações (entre abril e julho de 2022); 3) Logo aplicada com DESTAQUE em vídeo oficial, produzido pela GameJam+, na abertura do evento da Grande Final da GameJam+; 4) Logo aplicada em camisetas entregues aos finalistas durante o evento da Grande Final da GameJam+; 5) Cessão de direito de imagens; 6) Veiculação do nome da Apex-Brasil como Patrocinador; 7) Disparo de 2 e-mails para a base de profissionais do PATROCINADO com as oportunidades e novidades da Apex-Brasil (3000 recipientes cada e-mail: participantes, organizadores, mentores e jurados); 8) Vídeo institucional da Apex-Brasil, produzido pela Apex-Brasil, na live da Grande Final da GameJam+ de até 2 min;<text:s/></text:p>
            <text:p>9) Participação de representante da Apex-Brasil no evento da Grande Final da GameJam+ de até 10 min de duração ou participação gravada em vídeo produzido pela Apex-Brasil para exibição de até 10 min.</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20">
            <text:p>FDC Internacionalização</text:p>
          </table:table-cell>
          <table:table-cell office:value-type="string" table:style-name="ce121">
            <text:p>Concessão de patrocínio ao evento FDC Internacionalização</text:p>
          </table:table-cell>
          <table:table-cell office:value-type="currency" office:value="180000" table:style-name="ce19">
            <text:p><text:s/>R$ 180.000,00<text:s/></text:p>
          </table:table-cell>
          <table:table-cell office:value-type="string" table:style-name="ce122">
            <text:p>Etapa 1 - Webinar de lançamento da parceria: 09/11/22 – valor solicitado de<text:s/></text:p>
            <text:p>patrocínio para pagamento intermediário = R$ 45.000,00: a. Realização de um webinar para lançamento do patrocínio. Transmissão aberta pelo Youtube e Linkedin da FDC. Nesse webinar será feito um debate sobre o cenário atual de internacionalização das empresas brasileiras e o<text:s/></text:p>
            <text:p>convite/sensibilização das empresas para participação no estudo “Trajetórias de Internacionalização das Empresas Brasileiras – Edição 2023). Evento online com 1h de duração, com participação da coordenadora do estudo pela FDC, um representante da Apex-Brasil e um moderador da FDC, conforme agenda preliminar descrita no item “Programação”; b. Inclusão de vídeo institucional da Apex-Brasil na abertura do webinar (mediante interesse e envio da Apex-Brasil até 5 dias antes do evento). O vídeo deve ter tempo máximo de 1 minuto, estar no formato MP4 e com dimensões 1920x1080; c. Citação do patrocínio da Apex-Brasil na abertura do webinar pelo host do evento; d. Inclusão da logomarca da Apex-Brasil no plano de fundo da transmissão do webinar; e. Fala introdutória (20min) do patrocinador Apex-Brasil sobre a importância da<text:s/></text:p>
            <text:p>internacionalização das empresas, conforme agenda preliminar descrita anteriormente; f. Logomarca da Apex-Brasil como patrocinadora no convite do webinar a ser enviado a mailing de pelo menos 5 mil profissionais da base de e-mails da FDC de empresas brasileiras internacionalizadas ou em processo de internacionalização; g. Logomarca da Apex-Brasil como patrocinadora no convite do webinar na peça de WhatsApp; h. Disponibilização da arte do convite do webinar para divulgação pela Apex-Brasil para seu mailing; i. Divulgação do convite do webinar, com logomarca da Apex-Brasil, nas redes sociais da FDC: 2 publicações no Twitter, 2 publicações no Instagram Stories, 1 publicações no Facebook, 1 publicação no LinkedIn cerca de uma semana antes do evento. Marcação dos perfis da Apex-Brasil; j. Logomarca da Apex-Brasil como patrocinadora no convite para participação na pesquisa a ser enviado a 500 empresas brasileiras internacionalizadas ou em processo de internacionalização, com link para os serviços de internacionalização da Apex-Brasil; k. Disponibilização da arte do convite para participação na pesquisa para divulgação pela Apex-Brasil para seu mailing; l. Divulgação do convite para participação na pesquisa nas redes sociais da FDC: 1 post no Linkedin da FDC, 1 post no Instagram Stories e 1 post no Twitter cerca de uma semana após do webinar de lançamento;</text:p>
            <text:p>m. Logomarca da Apex-Brasil no Hotsite da Pesquisa (https://trajetoriasinternacionais.fdc.org.br/) como patrocinadora da edição 2023, com link para o site da Apex-Brasil (local: banner da página inicial); n. Gravação do webinar disponível na página do Toutube do FDC;<text:s/></text:p>
            <text:p>Etapa 2 - Webinar de divulgação dos resultados parciais da pesquisa: 20/06/23 – valor solicitado de patrocínio para pagamento intermediário = R$ 45.000,00:</text:p>
            <text:p>a. Realização de um webinar para divulgação dos resultados parciais do estudo “Trajetórias FDC de Internacionalização das Empresas Brasileiras edição 2023”. Evento online com 1h de duração, com participação da coordenadora do estudo pela FDC, um representante da Apex-Brasil e um moderador da FDC, conforme agenda preliminar descrita no item “Programação”. Transmissão aberta pelo Youtube e LinkedIn da FDC; b. Inclusão de vídeo institucional da Apex-Brasil na abertura do webinar (mediante interesse e envio da Apex-Brasil até 5 dias antes do evento). O vídeo deve ter tempo máximo de 1 minuto, estar no formato MP4 e com dimensões 1920x1080;</text:p>
            <text:p>c. Citação do patrocínio da Apex-Brasil na abertura do webinar pelo host do evento; d. Fala (10 min) do parceiro Apex-Brasil sobre as tendências na internacionalização das empresas brasileiras; e. Inclusão da logomarca da Apex-Brasil no plano de fundo da transmissão do<text:s/></text:p>
            <text:p>webinar; f. Divulgação do convite do webinar, com logomarca da Apex-Brasil, nas redes<text:s/></text:p>
            <text:p>sociais da FDC: 2 publicações no Twitter, 2 publicações no Instagram Stories, 1 publicações no Facebook, 1 publicação no LinkedIn cerca de uma semana antes do evento. Marcação dos perfis da Apex-Brasil; g. Logomarca da Apex-Brasil como patrocinadora no convite do webinar na peça de WhatsApp; h. Disponibilização da arte do convite do webinar para divulgação pela Apex-Brasil para seu mailing e WhatsApp; i. Logomarca da Apex-Brasil como patrocinadora no material de apresentação dos resultados parciais do estudo (power point); j. Disponibilização do material de apresentação (power point) no hotsite da pesquisa (https://trajetoriasinternacionais.fdc.org.br/) após o webinar; k. Disponibilização do material de apresentação para divulgação da Apex-Brasil para seu mailing após o webinar; l. Gravação do webinar disponível na página do Youtube da FDC, podendo ser acessado posteriormente;<text:s/></text:p>
            <text:p>Etapa 3 - Evento presencial de divulgação completa e premiação: 12/09/23 – valor solicitado de patrocínio para pagamento final: R$ 90.000,00: a. Realização de um evento presencial de apresentação dos resultados completos do estudo “Trajetórias FDC de Internacionalização das Empresas Brasileiras edição 2023”, premiação das empresas de destaque nas diversas categorias e discussões sobre perspectivas futuras e apoios para a internacionalização conforme, agenda<text:s/></text:p>
            <text:p>preliminar descrita no item “Programação”. Evento presencial, com até 4h de duração; b. Participação de representante da Apex-Brasil como palestrante no evento: Fala inicial do parceiro sobre o patrocínio: Apex-Brasil (10min), Premiação conjunta com a FDC das empresas por categoria (30min), participação na Mesa Redonda sobre Perspectivas futuras para internacionalização (40min), participação na sessão de Perguntas e respostas (30min), fala de fechamento sobre Formas de apoio à internacionalização das empresas brasileiras: Apex-Brasil (10min); c. Logomarca da Apex-Brasil no painel de fundo do palco do evento e nas telas de<text:s/></text:p>
            <text:p>projeção; d. Logomarca da Apex-Brasil no backdrop para fotos e vídeos no evento; e. Logomarca da Apex-Brasil como patrocinadora do evento no convite a ser enviado a mailing de até 5 mil profissionais de empresas brasileiras internacionalizadas ou em processo de internacionalização; f. Divulgação do convite do evento, com logomarca da Apex-Brasil, nas redes sociais da FDC: 2 publicações no Twitter, 2 publicações no Instagram Stories, 1 publicações no Facebook, 1 publicação no LinkedIn cerca de uma semana antes do evento. Marcação dos perfis da Apex-Brasil; g. Expectativa de público: aproximadamente 100 gestores/líderes/empresários de<text:s/></text:p>
            <text:p>empresas brasileiras internacionalizadas ou em processo de internacionalização; h. Logomarca da Apex-Brasil como patrocinadora na capa do Relatório de Pesquisa; i. Inclusão de uma página sobre a Apex-Brasil no Relatório de Pesquisa. A página será inserida na primeira parte do relatório, após o sumário e a introdução, antes da apresentação dos resultados. Deve ser escrita pela Apex-Brasil e seu conteúdo passará por revisão técnica e gramatical da FDC, devendo estar em linha com os objetivos da pesquisa de fomentar o processo de internacionalização de empresas brasileiras (não poderá conter conteúdo político); j. Menção ao patrocinador nos agradecimentos, ao final do Relatório de Pesquisa; k. Logomarca da Apex-Brasil no material de apresentação da pesquisa para o evento (power point); l. Logomarca da Apex-Brasil no Sumário Executivo da pesquisa a ser disponibilizado de forma impressa no evento presencial; m. Menção da Apex-Brasil como patrocinadora dos eventos no Press Release enviado à imprensa; n. Menção da Apex-Brasil como patrocinadora dos eventos nas publicações veiculadas nas redes sociais da FDC que tratem dos resultados da pesquisa: 1 post no Linkedin, 1 post no Instagram e 1 post no Twitter. Marcação dos perfis da ApexBrasil; o. Espaço para banner da Apex-Brasil na recepção do evento (até 1,20cm x 0,90cm) a ser fornecido pela Apex-Brasil; p. Duas salas de reunião à disposição da Apex-Brasil para realização de reuniões e a estoque de materiais; q. Disponibilização de mesa ou bancada (de até 1,20cm x 0,90cm) para distribuição de materiais do patrocinador (ex. folders, materiais institucionais);<text:s/></text:p>
            <text:p>Disponibilização de dados selecionados da pesquisa “FDC-Trajetórias de<text:s/></text:p>
            <text:p>Internacionalização das Empresas Brasileiras 2022-2023” para a Apex-Brasil: a. Disponibilização, para a Apex-Brasil, de dados de sessões selecionadas da pesquisa “FDC - Trajetórias de Internacionalização das Empresas Brasileiras 2022-2023”, mediante autorização expressa das empresas participantes e com exceção dos dados que integram metodologia proprietária da Fundação Dom Cabral, a saber, os dados referentes ao grau de internacionalização e ao<text:s/></text:p>
            <text:p>Diagnóstico de Criação de Valor Internacional. Os dados a serem disponibilizados<text:s/></text:p>
            <text:p>serão enviados em Excel ou outro formato compatível após o período de coleta e<text:s/></text:p>
            <text:p>análise de dados pela Fundação Dom Cabral; b. Autorização, pela Fundação Dom Cabral, para que a Apex-Brasil possa utilizar os dados disponibilizados da pesquisa “FDC-Trajetórias de Internacionalização das Empresas Brasileiras 2022-2023” em análises técnicas, as quais poderão ser veiculadas em publicações externas à Apex-Brasil, com a citação da fonte “Fundação Dom Cabral-FDC”; c. Autorização, pela Fundação Dom Cabral, para que a Apex-Brasil disponibilize em<text:s/></text:p>
            <text:p>seu sítio eletrônico link de acesso ao relatório da pesquisa “Trajetórias FDC de Internacionalização das empresas brasileiras 2022-2023".</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20">
            <text:p>Big Festival - 10ª Edição - Games</text:p>
          </table:table-cell>
          <table:table-cell office:value-type="string" table:style-name="ce121">
            <text:p>Concessão de patrocínio ao evento Big Festival - 10ª Edição - Games</text:p>
          </table:table-cell>
          <table:table-cell office:value-type="currency" office:value="300000" table:style-name="ce19">
            <text:p><text:s/>R$ 300.000,00<text:s/></text:p>
          </table:table-cell>
          <table:table-cell office:value-type="string" table:style-name="ce122">
            <text:p>1) Estande montado de 12m² montado na área B2B, durante os dias 7 e 8/07, com montagem básica, mobiliário, internet Wi-Fi, eletricidade, TV de 50 polegadas com suporte, 1 sofá e 2 mesas bistrô; 2) Sala de imprensa e sala de reuniões com marca e artes da Apex. A sala de reuniões<text:s/></text:p>
            <text:p>poderá ser requisitada para reuniões especiais pela Apex, mediante agendamento<text:s/></text:p>
            <text:p>prévio com a produção; 3) Estande virtual na plataforma online, onde os jogos do festival também estarão disponíveis para serem jogados por pessoas de qualquer lugar do mundo; 4) Acesso a dia fechado somente para profissionais estrangeiros, desenvolvedores, imprensa e convidados especiais: 5 ingressos VIP; 5) Ativação exclusiva para o patrocinador, conforme segue. Os influenciadores divulgarão campanha específica para o patrocinador em conexão com o festival.<text:s/></text:p>
            <text:p>Eventuais materiais promocionais devem ser providenciados pelo patrocinador. Exemplo de ação na cota de patrocínio Gold: 4 influencers &gt; 374.000 seguidores cada; Total de 1.500.000 seguidores;<text:s/></text:p>
            <text:p> 500.000 impressões; e  10.000 interações; 6) Entrega de 1 prêmio por representante da Apex. A seleção do prêmio é feita pelo júri e o prêmio é entregue pelo patrocinador. Espaço para fala de até 3 minutos por parte do representante da Apex; 7) Marca da Apex antes das palestras da vertical BIG Business; 8) Menção à Apex na abertura da primeira palestra da vertical BIG Business; 9) Palestra do patrocinador na programação do evento presencial de pelo menos 20<text:s/></text:p>
            <text:p>minutos; 10) Vídeo de 15 segundos nos intervalos das palestras no evento físico; 11) Aplicação da marca da Apex: Na transmissão das palestras online; Na parede com marcas no local do evento; <text:s/>No site www.bigfestival.com.br; No webapp com a programação das palestras e com convidados<text:s/></text:p>
            <text:p>(https://event.bigfestival.com.br; No rodapé das newsletters do próprio BIG Festival enviadas durante o evento (tanto para B2C quanto para B2B); 12) 1 newsletter exclusiva com conteúdo elaborado pelo patrocinador (possibilidade tanto com recorte para o público B2B quanto para o público B2C); 13) 10 posts exclusivos impulsionados nas redes sociais do BIG Festival (Instagram,<text:s/></text:p>
            <text:p>Facebook, Linkedin, Twitter e Tiktok (se houver vídeo do patrocinador); 14) Compartilhamento de dados das empresas participantes da área de reuniões B2B; 15) Direito de retransmissão dos conteúdos nos canais do patrocinador; 16) Direito de utilização institucional de imagens do evento; 17) Direito de distribuição de material promocional para os participant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20">
            <text:p>Congresso Brasileiro do Agronegócio - ABAG (21ª Edição)</text:p>
          </table:table-cell>
          <table:table-cell office:value-type="string" table:style-name="ce121">
            <text:p>Concessão de patrocínio ao evento Congresso Brasileiro do Agronegócio - ABAG (21ª Edição)</text:p>
          </table:table-cell>
          <table:table-cell office:value-type="currency" office:value="67000" table:style-name="ce19">
            <text:p><text:s/>R$ 67.000,00<text:s/></text:p>
          </table:table-cell>
          <table:table-cell office:value-type="string" table:style-name="ce122">
            <text:p>1) Estande de 4m² com TV para exibição de vídeo institucional OU área para reprodução<text:s/></text:p>
            <text:p>impressa de anúncio, produzido pela ABAG, na área de exposição dos Patrocinadores<text:s/></text:p>
            <text:p>(coffee-break e almoço). OBS: Escolha do local do estande será feita no momento do<text:s/></text:p>
            <text:p>fechamento do contrato de patrocínio; 2) Logomarca exposta em:  Cenografia de palco da plenária;  Displays nas entradas da plenária, sala vip e sala de imprensa;  Vinhetas de abertura dos painéis (30% tempo);  Crachás dos participantes;  E-mails marketing do evento;</text:p>
            <text:p> Blocos de perguntas;  Bolsa oficial do evento;  Anúncios do evento na revista Agroanalysis, informativos ABAG e mídias parceiras;  Anais do Congresso (versão em PDF);  Website do Congresso com hiperlink para o website do patrocinador; e  Vinhetas de abertura dos painéis, nos vídeos que serão publicados na página da ABAG no YouTube (30% do tempo).3) Menção de agradecimento pelo Mestre de Cerimônias na abertura e no encerramento do evento; 4) Encontro com autoridades – Acesso à sala VIP (01 crachá a ser definido pelo patrocinador, com livre acesso, pessoal e intransferível); 5) 15 inscrições integrais do Congresso, com direito à bolsa do evento, almoço e coffee-break; 6) Fotos eletrônicas do evento; 7) Anúncio nos anais do Congresso, ½ página, versão em PDF (layout produzido pelo patrocinador); 8) Aplicação de post na página da ABAG no Instagram com logo do patrocinador; 9) Banner rotativo na parte superior da homepage do site oficial do congresso (layout produzido pelo patrocinador); 10) Exibição de vídeo durante os intervalos do evento. Os vídeos se vinhetas previstas para apresentação na plenária, também serão exibidos na plataforma de transmissão online. (produzido pelo patrocinador, até 1 min); e</text:p>
            <text:p>11) 01 (um) Post com a logo da Apex-Brasil nas redes sociais da ABAG, nas seguintes mídias:</text:p>
            <text:p> LinkedIn  Facebook – Feed  Facebook – Stories  Instagram – Feed  Instagram - Stori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20">
            <text:p>Demodays Prog de Inv Indie Hero 02 (PIIH 02)</text:p>
          </table:table-cell>
          <table:table-cell office:value-type="string" table:style-name="ce121">
            <text:p>Concessão de patrocínio ao evento Demodays Prog de Inv Indie Hero 02 (PIIH 02)</text:p>
          </table:table-cell>
          <table:table-cell office:value-type="currency" office:value="50000" table:style-name="ce19">
            <text:p><text:s/>R$ 50.000,00<text:s/></text:p>
          </table:table-cell>
          <table:table-cell office:value-type="string" table:style-name="ce122">
            <text:p>1. Logo aplicada em publicações no Instagram= 40 publicações (entre junho e setembro de 2022); 2. Logo aplicada em publicações no Facebook = 40 publicações (entre junho e setembro de 2022); 3. Logo aplicada em vídeo oficial, produzido pela Indie Hero, na abertura do evento dos demodays; 4. Aplicação da logo da Apex-Brasil nos painéis de identificação do evento; 4. Cessão de direito de imagens; 5. Veiculação do nome da Apex-Brasil com patrocinadora; 6. Vídeo institucional da Apex-Brasil, produzido pela Apex-Brasil, na live dos demodays, de até 2 min; 7. Participação de representante da Apex-Brasil nos eventos das demodays da Indie Hero; 8. Disponibilizar as informações das empresas brasileiras, e dos principais executivos, para que sejam repassadas à Apex-Brasil, para a área de relacionamento com clientes, para fins de compor a base de dados da Agência; 9. Aplicação por parte da patrocinada de questionários com as empresas brasileiras participantes e com os investidores, cujos campos da pesquisa serão informados/formalizados por e-mail com 5 dias de antecedência do evento; 10. Cessão de todos os direitos de reprodução de todos os webinars de capacitação do evento para que a Apex-Brasil possa reproduzi-los em suas plataformas digitais e em seus eventos; 11. A proponente deve incluir a criação de um conteúdo especializado de investimentos no setor de games com as seguintes características: 11.1. No mínimo 2 horas de conteúdo; 11.2. Conteúdo criado especificamente para a Apex-Brasil ou por meio da edição de vídeos criados a partir de webinars já realizados pela proponente; 11.3. Abordem os temas de Modelos de investimentos na indústria de games, Métodos de Valuation de empresas de games, apresentação de pelo menos 2 estudos de caso de sucesso em atração de investimentos e sobre como as empresas de games devem se preparar para receberem investimentos; 12. Participação de funcionários da Apex-Brasil ou empresas atendidas pela Agência nas capacitações do evento; 13. Aplicação de pesquisa de satisfação, utilizando a técnica de Net Promoter Score (NPS), de forma que possamos ter feedback sobre a qualidade do evento. A pesquisa deve ser aplicada para empresas brasileiras participantes e para os investidores para captar diferentes percepções sobre a qualidade do evento. Os resultados devem ser compartilhados com 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20">
            <text:p>Fórum Econômico Brasil-Países Árabes</text:p>
          </table:table-cell>
          <table:table-cell office:value-type="string" table:style-name="ce121">
            <text:p>Concessão de patrocínio ao evento Fórum Econômico Brasil-Países Árabes</text:p>
          </table:table-cell>
          <table:table-cell office:value-type="currency" office:value="450000" table:style-name="ce19">
            <text:p><text:s/>R$ 450.000,00<text:s/></text:p>
          </table:table-cell>
          <table:table-cell office:value-type="string" table:style-name="ce122">
            <text:p>PRÉ-EVENTO: 1. Aplicação do logo da Apex-Brasil na landing page do Fórum Econômico Brasil – Países Árabes 2022. 2. Inserção de um vídeo de trinta segundos da landing page (vídeo fornecido pelo patrocinador). 3. Fornecimento de artes para mídias sociais (Instagram, Linkedin, Facebook e Twiter) e WhatsApp para que o patrocinador possa divulgar sua participação no Fórum. 4. Aplicação do logo da Apex-Brasil nos materiais de divulgação do Fórum: um e-mail marketing com save the date, um e-mail marketing pré-evento, um e mail marketing com agenda, um disparo de convite eletrônico, menção da Apex Brasil como patrocinador em oito posts nas redes sociais da CCAB do Brasil e dos países árabes. As redes sociais que serão divulgados os posts são: Facebook, Linkedin, Twitter e Instagram. Após o encerramento do Fórum, a gravação do evento ficará disponível no canal do YouTube da CCAB. Observação: Aplicação nas peças de divulgação começarão a partir da confirmação do patrocínio. Conforme a data, poderá não ser viável a aplicação no save the date. 5. Menção do patrocínio da Apex-Brasil no press release de divulgação pré-evento. Observação: para patrocínio confirmado até 31/05/2022. 6. Publicação de banner rotativo tamanho 728x90px, da Apex-Brasil no site da ANBA pelo período de 30 dias. Endereço: https://anba.com.br. 7. Aplicação do logo da Apex-Brasil na tela de inscrição para participação on line na plataforma do evento. Observação: a partir da data de confirmação do patrocínio. DURANTE O EVENTO: 8. Duas menções do patrocínio da Apex-Brasil pelo mestre de cerimônias. 9. Uma fala de cinco minutos do representante da Apex-Brasil na abertura do evento. 10. Uma fala de representante da Apex-Brasil em um dos painéis do evento, a escolha do patrocinador. Observação: Para patrocínio confirmado até 30/04/2022, devido à necessidade de alinhamento com o moderador sobre a metodologia e perguntas do painel. 11. Aplicação do Logo da Apex-Brasil na cenografia do palco. 12. Duas projeções da menção do patrocínio da Apex-Brasil na tela de led do evento. 13. Aplicação do logo da Apex-Brasil no backdrop oficial do evento. 14. Aplicação do logo da Apex-Brasil no backdrop do credenciamento. 15. Aplicação do logo da Apex-Brasil no backdrop da sala de imprensa. 16. Cessão de uma tela touchscreen na galeria de acesso ao Fórum para veiculação de conteúdo fornecido pelo patrocinador. Aplicação do logo da Apex Brasil acima da tela. 17. Cessão de um mini lounge com 6,25 m² (2,5m x 2,5 m) localizado no foyer do Fórum para que o patrocinador realize a recepção de seus convidados. 18. Acesso irrestrito de até 03 representantes da Apex-Brasil à sala VIP e à sala de imprensa. 19. Aplicação do logo da Apex-Brasil no cordão do crachá do evento. Para confirmação do patrocínio até 30/04/2022. 20. Realização de uma entrevista no estúdio ANBA, com projeção na plataforma de visualização do fórum, durante coffee break ou almoço. 21. Aplicação do logo da Apex-Brasil na máscara de zoom para visualização na plataforma. 22. Uma projeção de vídeo da Apex-Brasil de um minuto no intervalo após a fala do keynote speaker (on-line e presencial). 23. Inclusão de material institucional na sacola de boas-vindas do evento. 24. Aplicação de logo da Apex-Brasil na sacola de boas-vindas do evento. Para confirmação de patrocínio até 30/04/2022. Após está data é possível a colocação de sticker na alça da sacola. PÓS-EVENTO: 25. Veiculação da entrevista com representante da Apex-Brasil no estúdio ANBA durante o evento, no canal de Youtube da CCAB. 26. Veiculação da gravação do Fórum no Youtube da CCAB. 27. Aplicação do logo da Apex-Brasil nos materiais de divulgação de balanço do Fórum: um e-mail marketing e 03 (três) posts nas mídias sociais da CCAB em português, inglês e árabe (Facebook, Instagram, Linkedin e Twitter). 28. Menção da Apex-Brasil no press release pós-evento. 29. Publicação de artigo patrocinado no site da ANBA. Observação: conteúdo fornecido pelo patrocinador. Endereço https://anba.com.br/category/artigos/. 30. Participação de representante da Apex-Brasil em ações de networking com convidados árabes nos dias seguintes ao Fórum (agenda a ser definida em torno de 30 dias antes da data do Fóru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20">
            <text:p>Construcon - Feira Nordestina da Construção Civil, Indústria Moveleira e Arquitetura</text:p>
          </table:table-cell>
          <table:table-cell office:value-type="string" table:style-name="ce121">
            <text:p>Concessão de patrocínio ao evento Construcon - Feira Nordestina da Construção Civil, Indústria Moveleira e Arquitetura</text:p>
          </table:table-cell>
          <table:table-cell office:value-type="currency" office:value="250000" table:style-name="ce19">
            <text:p><text:s/>R$ 250.000,00<text:s/></text:p>
          </table:table-cell>
          <table:table-cell office:value-type="string" table:style-name="ce122">
            <text:p>1) Assinatura da empresa como “Patrocinador” nos materiais de divulgação e sinalização interna e externa do evento; 2) Fala de representante do patrocinador na abertura do evento (5 minutos); 3) Direito a indicar 1 (um) Speaker para participação em mesa ou painel; 4) Direito a espaço para estande ou experiência (5x4m), com montagem básica; 5) 10 (dez) credenciais de expositor; 6) 20 (vinte) inscrições como cortesia; 7) Marca Apex-Brasil na área de Credenciamento (1x1m); 8) Marca Apex-Brasil no backdrop principal do evento (0,5x0,5m); 9) Citação do patrocinador nos releases enviados pela assessoria de imprensa; 10) Fala do representante do patrocinador no Aftermovie do evento; 11) Citação e marcação do perfil do patrocinador no Instagram do evento; 12) Inserção de logomarca do patrocinador na página de inscrição do evento; 13) Envio de 1 (um) e-mail marketing do patrocinador para mailing do evento (material fornecido pelo patrocinador); 14) Espaço para banner ou painel do patrocinador no local no evento; 15) Citação do patrocinador pelo apresentador durante os intervalos do evento; 16) Exibição de VT nos intervalos do evento (até 60”); 17) Sala de reunião disponível para uso; e 18) Customização da sala de reunião com aplicação de Logomarca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20">
            <text:p>Winds for future 2022</text:p>
          </table:table-cell>
          <table:table-cell office:value-type="string" table:style-name="ce121">
            <text:p>Concessão de patrocínio ao evento Winds for future 2022</text:p>
          </table:table-cell>
          <table:table-cell office:value-type="currency" office:value="75000" table:style-name="ce19">
            <text:p><text:s/>R$ 75.000,00<text:s/></text:p>
          </table:table-cell>
          <table:table-cell office:value-type="string" table:style-name="ce122">
            <text:p>1) Espaço físico dedicado com 16m² - customizado (banner 02x02 – TV Led 40’, bancada, 01 mesa, 06 cadeiras e outras demandas a combinar); 2) 15 (quinze) ingressos Summit Access – (acesso a todos os dias ao evento); 3) Marca assina o Summit Expo (online) - logo inserida no vídeo de abertura da programação diária no período de 22 a 25 de setembro de 2022; 4) Marca assina o Summit Expo (física) - logo inserida no brackdrop no período de 22 a 25 de setembro de 2022; 5) 02 (duas) Palestras assinadas pela marca nos temas relacionados a sustentabilidade, startups, internacionalização de empresas brasileiras; 6) Inserção de vídeo institucional de até 30 segundos nos intervalos das palestras; 7) Inserção de logo no site institucional do evento no período da assinatura do contrato de patrocínio até 30 de setembro de 2022; 8) Menção antes, durante e depois da Apex Brasil na solenidade de abertura; 9) Citação da @ApexBrasil como Patrocinador nas três redes sociais do evento (Instagram, Facebook e YouTube); 10) Inserção da logo no painel ou led (a definir) nos 2 palcos principais de palestras; 11) Testeira no espaço físico destinado à Apex Brasil; 12) Inserção de um hiperlink ou QRCode na logo no site https://windsforfuture.com/ direcionado ao site da Apex 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20">
            <text:p>Concertos da Orquestra Filarmônica de MG em Portugal</text:p>
          </table:table-cell>
          <table:table-cell office:value-type="string" table:style-name="ce121">
            <text:p>Concessão de patrocínio ao evento Concertos da Orquestra Filarmônica de MG em Portugal</text:p>
          </table:table-cell>
          <table:table-cell office:value-type="currency" office:value="750000" table:style-name="ce19">
            <text:p><text:s/>R$ 750.000,00<text:s/></text:p>
          </table:table-cell>
          <table:table-cell office:value-type="string" table:style-name="ce122">
            <text:p>1. Citação nominal da Apex-Brasil, sob a chancela de Patrocinadora, em cada release enviado para os concertos realizados na turnê em Portugal: dia 06 - Casa da Música/Porto; dia 7 - Torre de Belém/Lisboa; dia 8 - Centro Cultural Belém/Lisboa; dia 9 - Convento São Francisco/Coimbra; 2. Citação nominal da Apex-Brasil, sob a chancela de Patrocinadora, em newsletter específica sobre a turnê da Filarmônica por Portugal, a ser enviada para toda a base de clientes na orquestra; 3. Citação nominal e aplicação da logomarca da Apex-Brasil, sob a chancela de Patrocinadora, em postagens em redes sociais e marcação do @ da Apex-Brasil em stories no Facebook e Instagram; 4. Aplicação da logomarca da Apex-Brasil, sob a chancela de Patrocinadora, em banners posicionados nas entradas das salas de concerto; 5. Aplicação da logomarca da Apex-Brasil, sob a chancela de Patrocinadora, e link para site da Apex-Brasil, em página de detalhamento de cada um dos concertos, no site da Orquestra Filarmônica; 6. Citação nominal da Apex-Brasil, sob a chancela de Patrocinadora, em agenda eletrônica, no mês de setembro, enviada para toda a base de clientes da Filarmônica; 7. Citação nominal da Apex-Brasil, sob a chancela de Patrocinadora, em mídia de rádio a ser veiculada para o concerto realizado na Torre de Belém em Lisboa; 8. Aplicação da logomarca da Apex-Brasil, sob a chancela de Patrocinadora, em programas de concerto a serem distribuídos ao público na Casa da Música, no CCB e no Convento São Francisco; 9. Áudio off citando a Apex-Brasil como Patrocinadora antes das apresentações nos concertos no CCB e no Convento São Francisco; 10. Aplicação da logomarca da Apex-Brasil, sob a chancela de Patrocinadora, em monitores de TV, nas apresentações realizadas nas salas de concerto e na apresentação realizada ao ar livre; 11. Veiculação de vídeo institucional da Apex-Brasil, sob a chancela de Patrocinadora, em monitores de TV, nas apresentações realizadas nas salas de concerto e na apresentação realizada ao ar livre; 12. Fala de representante da Apex-Brasil antes do concerto gratuito realizado na praça da Torre de Belém; 13. Cortesias - 30 ingressos de cortesia para o concerto realizado no Centro Cultural Belém; 14. Cessão de espaço para relacionamento da Apex-Brasil, com capacidade para 30 pessoas no Centro Cultural Belé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20">
            <text:p>Brazil Tech Days Aveiro 2022</text:p>
          </table:table-cell>
          <table:table-cell office:value-type="string" table:style-name="ce121">
            <text:p>Concessão de patrocínio ao evento Brazil Tech Days Aveiro 2022</text:p>
          </table:table-cell>
          <table:table-cell office:value-type="currency" office:value="650000" table:style-name="ce19">
            <text:p><text:s/>R$ 65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01/10/2022 a 14/10/2022 nos seguintes espaços digitais: i. FACEBOOK/Instagram – Vídeos de 15", 30" e Stories ii. GOOGLE - Google Display (formatos: 300x250 + 120x600 + 468x60 + 728x90). Previsão de 130 mil impressões. iii. Portal web de grande veiculação - vídeo de 30", Bumper 7", Displays (Billboard + Retângulo + Meia Página + Native Carrossel)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Oficial do Brazil Tech Days - Marca do patrocinador na seção de patrocinadores do Festival, com link para a página do patrocinador. e. Espaço exclusivo na programação do Festival para eventos da Apex-Brasil – divulgado na programação oficial, a ocorrer em espaço oficial do evento. Até 2 (duas) programações exclusivas promovidas pela Apex-Brasil (ex: painéis, talk-shows, etc). f. Disparo de e-mail marketing pós-evento para a base de contatos do Porto Digital, com agradecimento ao patrocinador e espaço para inserção de texto de apresentação da Apex-Brasil. g. Divulgação da Casa Brasil Bicentenário Lisboa, com exposição da logomarca do evento em 1.000 (mil) folders, 3 (três) roll ups e 10 (dez) bandeiras, bem como o direito de distribuição de material promocional do evento pela Apex-Brasil. h. Ativação de espaço para Apex-Brasil mediar rodadas de negócios entre empresas de TIC brasileiras e clientes portugueses e europeu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20">
            <text:p>Mundial do Queijo</text:p>
          </table:table-cell>
          <table:table-cell office:value-type="string" table:style-name="ce121">
            <text:p>Concessão de patrocínio ao evento Mundial do Queijo</text:p>
          </table:table-cell>
          <table:table-cell office:value-type="currency" office:value="50000" table:style-name="ce19">
            <text:p><text:s/>R$ 50.000,00<text:s/></text:p>
          </table:table-cell>
          <table:table-cell office:value-type="string" table:style-name="ce122">
            <text:p>I) Alocar os serviços de sua responsabilidade para que a Apex-Brasil possa exercer as prerrogativas decorrentes das contrapartidas do patrocínio de que trata a cláusula terceira deste PATROCÍNIO; II) Observar, na exposição das marcas, sinais e mensagens decorrentes das contrapartidas previstas na cláusula terceira deste PATROCÍNIO, as orientações da Apex-Brasil; III) Cumprir as obrigações sociais, civis, fiscais, tributárias e trabalhistas decorrentes da 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 direito em razão deste PATROCÍNIO, apresentando relatório com os resultados obtidos, tais como: (i) público alvo; (ii) cobertura da mídia; e; (iii) quando possível, avaliação pelos participantes da atividade, ação ou evento patrocinado, nos termos dos itens 5.1 do Regulamento de Patrocínios da Apex-Brasil. Excepcionalmente, é possível a prorrogação desse prazo, dentro do prazo original de prestação de contas, se comprovada a necessidade pela PATROCINADA e aceita formalmente pela área responsável da Apex-Brasil, nos termos dos itens 5.1 do Regulamento de Patrocínios da Apex-Brasil; e XVII) Submeter às normas da Apex-Brasil, especialmente às de patrocínio, transparência e integridade, e ao Manual de Identificação Visual de Marcas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20">
            <text:p>13ª Edição Expo Paraguai Brasil (Internacional)</text:p>
          </table:table-cell>
          <table:table-cell office:value-type="string" table:style-name="ce121">
            <text:p>Concessão de patrocínio ao evento 13ª Edição Expo Paraguai Brasil</text:p>
          </table:table-cell>
          <table:table-cell office:value-type="currency" office:value="25000" table:style-name="ce40">
            <text:p><text:s/>$25.000,00<text:s/></text:p>
          </table:table-cell>
          <table:table-cell office:value-type="string" table:style-name="ce122">
            <text:p>I) Veiculação do nome Apex-Brasil constando como patrocinador oficial nas apresentações de divulgação do evento. II) Exposição da logomarca nos seguintes materiais publicitários: a. site do evento www.expoparaguaybrasil.com; b. rede sociais da Cámara de Comercio Paraguay Brasil, que conta com mais de 25.000 seguidores (17.000 facebook, 560 instagram, 7.000 linkedin, 1.300 twitter), nos meses de outubro e novembro de 2022; c. mídia digital no Paraguai (pauta, quantidades e datas a confirmar), nos principais veículos: Última Hora, ABC Color, 5 Días, Infonegocios, entre outros, realizadas nos meses de outubro e novembro. III) Inclusão da logomarca nos materiais de comunicação visual do evento: a. Convites para ato abertura; b. Credenciais de todos os visitantes; c. Programa impresso (1.000) e digital com direito a incluir QR Code; d. Backdrop instalado na sala de conferência do evento; e. 4 (quatro) Totens sinalizadores utilizado em todo o salão do evento; f. Banners impressos (que serão utilizados em atividades pré[1]evento). IV) Citação da Apex-Brasil durante o cerimonial nos 2 (dois) dias do evento. V) Participação na área de Exposição contendo: 1 (uma) Ilha (Pavilhão) com 3x18 (total 54m²): a. Divisórias (lateral e fundo) com painéis em cor branca; b. Iluminação básica; c. Tomada elétrica 220V; d. 1 (uma) mesa básica (por stand); e. 2 (duas) cadeiras (por stand); f. Plotagem do logo da Apex-Brasil ou do logo da empresa que ocuparia o stand. VI) 1 (uma) conferência de 40 (quarenta) minutos para a Apex-Brasil, com o tema a ser definido, ministrado por integrante da Apex-Brasil no dia 10 de novembro de 2022. VII) Apresentação de vídeo institucional de até 3 (três) minutos, antes da palestra oferecida pela Apex-Brasil. VIII) Direito de distribuir material promocional de interesse da Agência durante o evento. IX) Acesso a participação na rodada de negócios para todas as empresas brasileiras definidas pel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20">
            <text:p>Brasil Export – Fórum Nacional de Logística e Infraestrutura Portuária</text:p>
          </table:table-cell>
          <table:table-cell office:value-type="string" table:style-name="ce121">
            <text:p>Concessão de patrocínio ao evento Brasil Export – Fórum Nacional de Logística e Infraestrutura Portuária</text:p>
          </table:table-cell>
          <table:table-cell office:value-type="currency" office:value="110000" table:style-name="ce19">
            <text:p><text:s/>R$ 110.000,00<text:s/></text:p>
          </table:table-cell>
          <table:table-cell office:value-type="string" table:style-name="ce122">
            <text:p>1. Divulgação em 1 (um) post nas redes sociais do evento (Instagram, Facebook e Linkedin) (foto e/ou vídeo) após a confirmação da participação da APEX-BRASIL; 2. Inserção da marca APEX-BRASIL na programação visual no local do Seminário em 2 banners (1,5m x 1m) junto com os demais patrocinadores; 3. Inserção da marca APEX-BRASIL em 300 blocos de anotações (21cm x 15cm) junto com os demais patrocinadores; 4. Inserção da marca APEX-BRASIL em 300 crachás (15cm x 10cm) junto com os demais patrocinadores; 5. Inserção da marca APEX-BRASIL no painel instalado no Vip Lounge (6m x 2,5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10, 12, 13, 14, 15 e 17 de outubro de 2022; 9. Inserção de 1 (um) anúncio de ¼ de página (3 cols x 26cm) da APEX-BRASIL na edição especial do BE News | jornal digital (cobertura especial do Fórum Nacional), no dia 27 de outubro de 2022; 10. Citação da APEX-BRASIL como patrocinador pelo mestre de cerimônias na abertura do Seminário e no início de cada Painel, nos 2 dias do evento; 11. Exposição da marca APEX-BRASIL em looping antes do início das transmissões de 3 (três) lives/webinários programados antecedendo as transmissões (via plataforma Zoom), na assinatura do vídeo de apresentação do evento e nos convites publicados nas redes sociais do evento (Instagram, Facebook e Linkedin) junto com os demais patrocinadores 12. Exibição em looping de vídeo institucional da APEX-BRASIL em 2 monitores de TV (com duração de até 3 minutos, sem áudio e fornecido pela APEX-BRASIL) no Foyer e Vip Lounge, durante os intervalos do Seminário Nacional; 13. Matéria redacional exclusiva (conteúdo patrocinado) no espaço de 1 (uma) página (6 col. x 52 cm), veiculado no Jornal digital BE News, no dia 10/10/2022, onde a APEX[1]BRASIL poderá destacar os objetivos, expectativas e a importância de sua participação e contribuição no Fórum Brasil Export; 14. Exibição da marca APEX-BRASIL durante a transmissão online do evento (via plataforma zoom) em moldura digital na barra inferior junto com os demais patrocinadores ocupando 25% da tela; 15. Participação de representante da APEX-BRASIL em 1 (uma) live como expositor/debatedor com duração estimada em 1 hora e 30 minutos, em data e tema a serem definidos; 16. Direito de distribuição de material institucional/promocional da APEX-BRASIL n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20">
            <text:p>Rio Innovation Week - 2ª edição</text:p>
          </table:table-cell>
          <table:table-cell office:value-type="string" table:style-name="ce121">
            <text:p>Concessão de patrocínio ao evento Rio Innovation Week - 2ª edição</text:p>
          </table:table-cell>
          <table:table-cell office:value-type="currency" office:value="900000" table:style-name="ce19">
            <text:p><text:s/>R$ 900.000,00<text:s/></text:p>
          </table:table-cell>
          <table:table-cell office:value-type="string" table:style-name="ce122">
            <text:p>01 Chancela como Patrocinador MASTER no Rio Innovation Week em todas as<text:s/></text:p>
            <text:p>assinaturas de peças de contrapartidas abaixo relacionadas. 02 Exibição de vídeo institucional de 1'06" nos televisores e painéis de Led dispostos pelo Rio Innovation Week (mínimo de 6 telas). 03 Possibilidade de exibição de vídeos de políticas públicas de até 20" em televisões do espaço SDP Summit ou espaços com temas pertinentes aos vídeos veiculados. Material deve ser fornecido pela Apex-Brasil. 04 Assinatura com a logomarca da Apex-Brasil no site www.rioinnovationweek.com.br. 05 Assinatura com a logomarca em 8 (oito) peças de e-mails marketing, com divulgação das ações e eventos, apresentação do programa, palestrantes confirmados, novidades, informações gerais, entre outras, a serem enviados para o mailing complete do RIW. 06 05 (cinco) posts nas redes sociais do Rio Innovation Week (https://instagram.com/rioinnovationweek.https://www.facebook.com/rioi</text:p>
            <text:p>nnovationweekehttps:ljwww.linkedin.com/company/rioinnovationweek) apresentando a parceria com a Apex-Brasil. 07 Assinatura com a logomarca da Apex-Brasil nos fundos de palco do Rio Innovation Week. 08 Assinatura com a logomarca da Apex-Brasil em 08 (oito) TVs com a programação espalhadas pelo evento. 09 Assinatura com a logomarca da Apex-Brasil na credencial do Rio Innovation Week (Inclusão) 10 Assinatura com a logomarca da Apex-Brasil no pórtico de assinaturas na entrada do Rio Innovation Week.11 Assinatura com a logomarca da Apex-Brasil em 09 (nove) painéis de sinalização institucionais distribuídos ao longo do evento. 12 Assinatura com a logomarca da Apex-Brasil no vídeo oficial pós-evento. 13 Assinatura com a logomarca da Apex-Brasil nos galhardetes na cidade do Rio de Janeiro (25 peças pela idade). 14 Assinatura com a logomarca da Apex-Brasil em 8 (oito) peças de mobiliário urbano pela cidade do Rio de Janeiro. 15 Possibilidade de distribuição de material promocional em todas as áreas comuns do Rio lnnovation Week. 16 Estande de 60m2 (área), sendo: montagem, infraestrutura, documentação, layout interno e mobiliário responsabilidade da patrocinada - conforme projeto técnico e memorial descritivo a ser detalhado pela proponente e aprovado pela Apex-Brasil, próximo à área do SEBRAE, espaço do Rio Innovation Week. 17 24 (vinte e quatro) convites para o Network Hour (happy hour) – sendo 06 (seis) para cada dia de evento (pulseiras que serão disponibilizadas no estande da Apex-Brasil). 18 06 (seis) convites para o evento especial de abertura do Rio Innovation Week; (Apex-Brasil deverá enviar lista com os nomes – controle de entrada por conta da patrocinada). 19 Credenciais para participação no evento, sendo: * 10 (dez) credenciais VIPS (acesso ao lounge premium) – pulseiras diárias (integrantes Apex); * 10 (dez)credenciais de patrocinador (link gera crachá) (integrantes Apex); e * 20 (vinte) credenciais de participantes para os 4 (quatro) dias de evento (link gera crachá) sendo: 10 (dez) Coordenação Expansão Internacional e 10 (dez) Gerência de Indústria e Serviço. 20 Participação da diretoria e/ou área técnica da Apex-Brasil em 04 (quatro) mesas para dialogar com o público de interesse, ou palestra exclusiva com duração de 40 minutos cada, com palestrante ou participante indicado pela Apex-Brasil, sendo: * 02 (duas) palestras de responsabilidade da Gerência de Competitividade; * 01 (uma) palestra da Gerência de Indústria e Serviços “Promoção comercial internacional de serviços de Tecnologia e Games; * 02 (duas) palestras de responsabilidade da Gerência de Agronegócios, sendo: • 1 painel em inovação do Agro; e • 1 painel em sustentabilidade do agro. Os painéis e público são de responsabilidade da patrocinada. 21 Chancelada Apex-Brasil como oferecimentos de 2 (dois) Keynotes (a confirmar) podendo ser presencial ou online (ao vivo) no Rio Innovation Week. Público de responsabilidade da patrocinada. 22 Disponibilização de uma TV no estande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20">
            <text:p>HSM+2022</text:p>
          </table:table-cell>
          <table:table-cell office:value-type="string" table:style-name="ce121">
            <text:p>Concessão de patrocínio ao evento HSM+2022</text:p>
          </table:table-cell>
          <table:table-cell office:value-type="currency" office:value="360000" table:style-name="ce19">
            <text:p><text:s/>R$ 360.000,00<text:s/></text:p>
          </table:table-cell>
          <table:table-cell office:value-type="string" table:style-name="ce122">
            <text:p>a) Item 1 - Patrocinador apresenta palestrante internacional; b) Item 2 - Aplicação de logo em toda a sinalização visual oficial - Painel de credenciamento, tú nel de entrada (impresso ou LED) e painel ou pó rtico de entrada do restaurante; c) Item 3 - Visibilidade de logo nos palcos - Aparição de logo da Apex como patrocinadora nos 4 (quatro) palcos principais do evento; d) Item 4 - Chancela de marca patrocinadora da HSM Mais 2022; e) Item 5 - Veiculação de vinheta nos palcos antes ou depois das palestras – 6 inserçõ es de 5”; f) Item 6 - Veiculação de comercial nos palcos antes ou depois das palestras – 6 inserçõ es de 30”; g) Item 7 - Visibilidade de marca nos e-mails marketing de divulgação do evento, sendo 2 (dois) e-mails marketing: 1 (um) no pré evento e 1 (um) no pó s-evento, condicionado à data de assinatura do contrato; h) Item 8 - 2 (dois) Posts de Linkedin (Em implantação); i) Item 9 – 2 (dois) Posts de Twitter (Em implantação); j) Item 10 – 2 (dois) Posts de Instagram (Em implantação); k) Item 11 - Logo no site oficial do evento como Patrocinador Platinum; l) Item 12 – Veiculação de banner no site oficial do evento; m) Item 13 - Aplicação de logo no banner de boas-vindas como Patrocinador Platinum; n) Item 14 - Menção à marca na abertura e encerramento do evento; o) Item 15 - Menção à marca em, pelos menos 2 (dois) releases oficiais do evento, condicionada à data de assinatura do contrato; p) Item 16 - Envio de enxoval com peças para divulgação do patrocı́nio nas redes sociais do patrocinador: card para Instagram e card para Linkedin; q) Item 17 – Lounge – 25m² (montagem e documentação e infraestrutura por conta da proponente); r) Item 18 – 20 (vinte) Credenciais de acesso a 2 (dois) dias de evento – Passe Dourado; s) Item 19 - 3 (três) Credenciais de acesso à sala VIP. Critérios das Credenciais: todas as credenciais serão utilizadas por integrantes da Apex-Brasil, porém a lista com os participantes do evento será finalizada oportunamente; t) Item 22 – Cessão de 1 (um) coletor de dados (no perı́odo do evento) para captação de contatos no Loung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20">
            <text:p>41º Encontro Nacional de Comércio Exterior - ENAEX 2022</text:p>
          </table:table-cell>
          <table:table-cell office:value-type="string" table:style-name="ce121">
            <text:p>Concessão de patrocínio ao evento 41º Encontro Nacional de Comércio Exterior - ENAEX 2022</text:p>
          </table:table-cell>
          <table:table-cell office:value-type="currency" office:value="240000" table:style-name="ce19">
            <text:p><text:s/>R$ 240.000,00<text:s/></text:p>
          </table:table-cell>
          <table:table-cell office:value-type="string" table:style-name="ce122">
            <text:p>1) Site do ENAEX 2022 com link para o Site da Apex-Brasil; 2) 4 (quatro) edições de e-mail marketing de divulgação do evento; 3) Veiculação de vídeo institucional (1 min e 1/2) fornecido pelo Patrocinador após a abertura do evento (contrapartida exclusiva do patrocinador diamante); 4) Veiculação de vídeo institucional (1 min e 1/2) fornecido pelo Patrocinador antes do encerramento do evento); 5) Aplicação de "Query Code" do patrocinador na tela da Live remetendo ao site do patrocinador; 6) Inserção da logomarca do patrocinador na criação de cenário de "backdrop" (ou equivalente) ou fundo de palco; 7) Manutenção da logomarca do patrocinador no site do ENAEX 2022, por até 6 meses da data de realização do evento; 8) Menção do nome da Apex-Brasil como Patrocinador Diamante pelo Mestre de cerimônias na abertura do ENAEX 2022; 9) Menção do nome da Apex-Brasil como Patrocinador Diamante pelo Mestre de Cerimônias antes do encerramento do ENAEX 2022; 10) Relação de inscritos do ENAEX 2022, em Excel, observada a Lei de LGPD, os inscritos que autorizarem; 11) 3(três) posts na rede social: Facebook do ENAEX 2022; 12) 3(três) posts na rede social: Instagram do ENAEX 2022; 13) Elaboração de Estande Virtual, a ser aprovado pela Apex-Brasil, com a maior dimensão, no Espaço Expositivo Virtual do ENAEX 2022, com Interatividade (chat, vídeo chat, vídeos institucionais, apresentações e Banner, fornecidos pelo patrocinador. Disponibilização de conteúdo conforme necessidade dentro da interface do projeto virtual para ser acessado em tempo real, nos dias do evento, em posição estratégica, na plataforma digital; 14) Fala do Presidente da Apex-Brasil na abertura do evento, em torno de 10 minutos. (contrapartida exclusiva do patrocinador diamante); 15) Pronunciamento Especial do Presidente da Apex-Brasil ao vivo (live) ou gravado, em torno de 30 minutos. (contrapartida exclusiva do patrocinador diamante); 16) Intérprete de Libras para o evento, contrapartida social: Acessibilidad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20">
            <text:p>XV Seminário Nordestino de Pecuária (PecNordeste)</text:p>
          </table:table-cell>
          <table:table-cell office:value-type="string" table:style-name="ce121">
            <text:p>Concessão de patrocínio ao evento XV Seminário Nordestino de Pecuária (PecNordeste)</text:p>
          </table:table-cell>
          <table:table-cell office:value-type="currency" office:value="150000" table:style-name="ce19">
            <text:p><text:s/>R$ 150.000,00<text:s/></text:p>
          </table:table-cell>
          <table:table-cell office:value-type="string" table:style-name="ce122">
            <text:p>1) Inserção da logomarca no material gráfico em: 1.500 folders, 500 cartazes, 3.500 cadernos do participante e 4.000 crachás; 2) Inserção da logomarca na sinalização do evento: 06 painéis dos auditó rios, 01 pórtico de entrada, 02 painéis de localização dos espaços e 20 totens de sinalização; 3) Inserção da logomarca nos anúncios de jornal em veículos de circulação local; 4) Espaço de 40 minutos, dentro da programação técnica do evento, para realização de palestra com tema de interesse da APEX-BRASIL; 5) Divulgação de vídeo institucional da APEX-BRASIL na abertura do evento; 6) Citação do nome da APEX-BRASIL, como patrocinador, na solenidade de abertura do evento; 7) Divulgação da marca no site do evento, menu patrocinadores e parceiros; 8) Divulgação da marca em cards do evento nas redes sociais oficiais do PECNORDESTE (Instagram e Facebook); 9) Encarte de material promocional nas pastas dos participantes (material de responsabilidade do patrocinador); e 10) 04 cortesias na programação técnica d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20">
            <text:p>13º Encontro Nacional de Comércio Exterior de Serviços - ENASERV 2022</text:p>
          </table:table-cell>
          <table:table-cell office:value-type="string" table:style-name="ce121">
            <text:p>Concessão de patrocínio ao evento 13º Encontro Nacional de Comércio Exterior de Serviços - ENASERV 2022</text:p>
          </table:table-cell>
          <table:table-cell office:value-type="currency" office:value="66000" table:style-name="ce19">
            <text:p><text:s/>R$ 66.000,00<text:s/></text:p>
          </table:table-cell>
          <table:table-cell office:value-type="string" table:style-name="ce122">
            <text:p>I) Aplicação da logomarca do patrocinador (com hiperlink), em tamanho proporcional à cota de patrocínio, no site do evento: www.enaserv.com.br (maior destaque); II) Aplicação da logomarca do patrocinador, em tamanho proporcional à cota de patrocínio, nas 3 (três) edições de e-mail marketing, para divulgação do evento (maior destaque); III) Postagem dedicada ao patrocinador na página do ENASERV no Facebook (3 posts); IV) Postagem dedicada ao patrocinador no perfil do ENASERV no Instagram (3 posts); V) Participação do patrocinador na mesa de abertura do ENASERV 2022 (tempo do Presidente: 10 minutos); VI) Participação do patrocinador em painel ou pronunciamento especial do ENASERV 2022 (tempo: 30 minutos); VII) QR Code fornecido pelo patrocinador com link para o site do patrocinador ou algum artigo do seu interesse, para ser aplicado na tela de transmissão do evento (01 aplicado na tela de transmissão); VIII) Aplicação de logomarca do patrocinador, em formato de looping no púlpito do Mestre de Cerimônias (maior destaque); IX) Menção ao nome do patrocinador durante a cerimônia de abertura pelo Mestre de Cerimônias (maior destaque); X) Menção ao nome do patrocinador durante a cerimônia de encerramento pelo Mestre de Cerimônias (maior destaque); XI) Manutenção da logomarca do patrocinador, em tamanho proporcional à cota de patrocínio, no site do ENASERV por até 6 (seis) meses após o evento (maior destaque); XII) Fornecimento de mailing dos inscritos no evento, endereços dos inscritos que autorizarem, de acordo com a LGPD; XIII) Vídeo institucional ou comercial do patrocinador a ser veiculado após a solenidade de abertura (em torno de 90 segundos); XIV) Vídeo institucional ou comercial do patrocinador a ser veiculado antes do encerramento do evento pelo Mestre de Cerimônias (em torno de 90 segundos); XV) Post dedicado a Apex-Brasil Pós-Evento na rede social Facebook (1 post); XVI) Post dedicado a Apex-Brasil Pós-Evento na rede social Instagram (1 post) e XVII)Edição de e-mail marketing dedicada à Apex-Brasil, Pós-Evento cujo conteúdo será fornecido pelo Patrocinador (1 ediçã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20">
            <text:p>IJLatam 2022 (Internacional)</text:p>
          </table:table-cell>
          <table:table-cell office:value-type="string" table:style-name="ce121">
            <text:p>Concessão de patrocínio ao evento IJLatam 2022</text:p>
          </table:table-cell>
          <table:table-cell office:value-type="currency" office:value="62000" table:style-name="ce40">
            <text:p><text:s/>$62.000,00<text:s/></text:p>
          </table:table-cell>
          <table:table-cell office:value-type="string" table:style-name="ce122">
            <text:p>a) Display of the Agency’s logo in all advertising material; in our marketing promos to delegates in IJGlobal Website and LinkedIn marketing, event signage, stage backdrop; b) Access for 12 delegates to attend and partake of all activities within the conference; c) Insertion of the Agency’s logo in banners, posters, folders, invitations, and similar items; d) Promotion of Apex-Brasil’s name as a premier plus sponsor; promotion will be in IJGlobal Website, LinkedIn marketing, event signage and stage backdrop; e) Granting of space for the exhibition of institutional material or Brazilian exports. Apex-Brasil will have the choice to build a 2m x 2m exhibition space or place materials on a table in the exhibition area of the event. f) Participation of Apex-Brasil’s representatives as speakers. One speaker in two panels of choice and two speakers in roundtable session to be agreed with programming once we formalize our agreement. g) Registration and/or invitation quotas, the exact amount of which will be defined by the parties. These registrations will be for guests you invite from the investment community. h) Right to distribute promotional material of Apex-Brasil’s interest during the action and/or event.</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20">
            <text:p>Inovameat Toledo 2022</text:p>
          </table:table-cell>
          <table:table-cell office:value-type="string" table:style-name="ce121">
            <text:p>Concessão de patrocínio ao evento Inovameat Toledo 2022</text:p>
          </table:table-cell>
          <table:table-cell office:value-type="currency" office:value="40000" table:style-name="ce19">
            <text:p><text:s/>R$ 40.000,00<text:s/></text:p>
          </table:table-cell>
          <table:table-cell office:value-type="string" table:style-name="ce122">
            <text:p>1) Inserção do logo da empresa nos seguintes materiais do evento: • Fundo de palco do auditório principal; • Crachá (exclusivo patrocinador diamante); • Guia de programação do evento; • Sinalização (identificação das arenas de palestras); • Totem de boas-vindas; • Vídeo de abertura do evento, que será exibido no auditório principal. 2) Painel de 1 hora com tema: Comércio Exterior de Proteína Animal • Palestra 01: Exportação de tilápia; • Palestra 02: Apresentação do Brazilian Pork e Brazilian Fish; • Palestra 03: Case de Cooperativa (Peixes); • Palestra 04: Case empresa de pescado com experiência em exportação. 3) Logo no site do evento como patrocinador diamante; 4) Inserção de 2 (dois) posts personalizados sobre a participação do patrocinador, nas mídias sociais Facebook, Instagram e Linkedin do evento; 5) Vídeo: apresentação de vídeo institucional da empresa (máximo 3 minutos), nos intervalos da programação; 6) Participação na abertura do evento compondo a mesa; 7) Reconhecimento como patrocinador diamante, na abertura do evento; 8) Envio de divulgação para os participantes (o patrocinador enviará as informações e o evento disparará o e-mail para todos inscritos); 9) Envio de release da APEX para press kit digital; (O Release deverá ser enviado pela Apex); e 10) Página no Aplicativo do evento que permite interações com o público participante, além da divulgação de seus serviços.</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223-49/2022</text:p>
          </table:table-cell>
          <table:table-cell office:value-type="string" table:style-name="ce120">
            <text:p>IJBrasil 2022</text:p>
          </table:table-cell>
          <table:table-cell office:value-type="string" table:style-name="ce121">
            <text:p>Concessão de patrocínio ao evento IJBrasil 2022</text:p>
          </table:table-cell>
          <table:table-cell office:value-type="currency" office:value="10000" table:style-name="ce40">
            <text:p><text:s/>$10.000,00<text:s/></text:p>
          </table:table-cell>
          <table:table-cell office:value-type="string" table:style-name="ce122">
            <text:p>a) Display of the Agency’s logo in all advertising material on the website, LinkedIn and Twitter marketing; in the marketing promos to delegates in IJGlobal Website and LinkedIn marketing, event signage, stage backdrop. The Apex-Brasil will have its logo at the registration desk and on signs in the conference area. Apex-Brasil logo will also be included in the stage area by way of back drop; b) Access for 12 delegates to attend and partake of all activities within the conference; These delegates may be Apex-Brasil executives, logistic coordinators and additional members of the Brazilian government speaking as part of the Apex-Brasil sponsorship from MINFRA, SPPI, BNDES and other ministries Apex-Brasil deems necessary to attend the event; c) Promotion of Apex-Brasil’s name as a premier plus sponsor; promotion will be IJGlobal Website’s landing page for IJBRAZIL22 event, LinkedIn marketing event signage and stage backdrop. Insertion for the Agency’s logo in banners, posters, folders, invitations, and similar items as follows: Apex-Brasil logo will be added to event site on IJGLOBAL website from the date that Apex-Brasil signs the agreement. Furthermore, in the weekly email marketing blasts from the date that Apex-Brasil signs agreement. Lastly, two (2) Social Media Posts as follows: two (2) on LinkedIn and two (2) on Twitter. One (1) sponsor announcement and one (1) ‘thank you’ post after event; d) Granting of space for the exhibition of institutional material or Brazilian exports. Apex-Brasil will have the choice to build a 2m x 2m exhibition space or place materials in a table in the exhibition area of the event; e) Participation of Apex-Brasil’s delegation as speakers. One speaker in two panels of choice to be agreed with programming once we formalize our agrément; f) Registration and/or invitation quotas, the exact amount of which will be defined by the parties. These registrations will be for guests you invite from the investment community. g) Right to distribute promotional material of Apex-Brasil’s interest during the action and/or event; h) Promotion of Apex-Brasil’s logo in the weekly email marketing blasts from the date that Apex-Brasil signs agreement; i) Two (2) Social Media Posts; one (1) on LinkedIn and one (1) on Twitter. One (1) sponsor announcement and one (1) ‘thank you’ post after event; j) Granting of space for table or exhibition booth of institutional material or Brazilian exports. Apex-Brasil will have the choice of building a 1m x 1m booth for exhibition space or place materials in a table in the exhibition area of the event; k) Participation of Apex-Brasil’s delegation as speakers. One speaker in two panels of choice to be agreed with programming once the agreement is formalized. Specifically, one speaker for each panel. l) Registration and/or invitation quotas, the exact amount of which will be defined by the parties. These registrations will be for guests you wish to invite from the investment community. m) Right to distribute promotional material of Apex-Brasil’s interest during the action and/or event.</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4-14/2023</text:p>
          </table:table-cell>
          <table:table-cell office:value-type="string" table:style-name="ce120">
            <text:p>14º Encontro Nacional de Comércio Exterior de Serviços - ENASERV 2023</text:p>
          </table:table-cell>
          <table:table-cell office:value-type="string" table:style-name="ce121">
            <text:p>Concessão de patrocínio ao evento 14º Encontro Nacional de Comércio Exterior de Serviços - ENASERV 2023</text:p>
          </table:table-cell>
          <table:table-cell office:value-type="currency" office:value="120000" table:style-name="ce19">
            <text:p><text:s/>R$ 120.000,00<text:s/></text:p>
          </table:table-cell>
          <table:table-cell office:value-type="string" table:style-name="ce122">
            <text:p>a) Aplicação da logomarca do patrocinador (com hiperlink), em tamanho proporcional à cota de patrocínio, no site do evento: www.enaserv.com.br; b) Aplicação da logomarca do patrocinador, em tamanho proporcional à cota de patrocínio, nas 4 (quatro) edições de e-mail marketing, para divulgação do evento; c) 01 (uma) postagem dedicada ao patrocinador na página do ENASERV no Facebook; d) 01 (uma) postagem dedicada ao patrocinador na página do ENASERV no Instagram; e) Querycode do patrocinador em formato de looping na tela de transmissão; f) Menção ao nome do patrocinador durante a cerimônia de abertura pelo Mestre de Cerimônias; g) Menção ao nome do patrocinador durante a cerimônia de encerramento pelo Mestre de Cerimônias; h) Manutenção da logomarca do patrocinador, em tamanho proporcional à cota de patrocínio, no site ENASERV, pelo período mínimo de 30 (trinta) dias após o evento; i) Fornecimento de mailing dos inscritos no evento, endereços dos inscritos que autorizarem, de acordo com a LGPD; j) Vídeo institucional ou comercial do patrocinador a ser veiculado após a solenidade de abertura; k) Vídeo institucional ou comercial do patrocinador a ser veiculado antes do encerramento do evento; l) Material do patrocinador a ser distribuído na entrada do evento; m) Participação do patrocinador na Mesa de Abertura do ENASERV 2023, com direito a fala de até 5 minutos na abertura; e n) Participação do patrocinador em painel ou pronunciamento especial do ENASERV 2023.</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120">
            <text:p>Einstein Frontiers</text:p>
          </table:table-cell>
          <table:table-cell office:value-type="string" table:style-name="ce121">
            <text:p>Concessão de patrocínio ao evento Einstein Frontiers</text:p>
          </table:table-cell>
          <table:table-cell office:value-type="currency" office:value="80000" table:style-name="ce19">
            <text:p><text:s/>R$ 80.000,00<text:s/></text:p>
          </table:table-cell>
          <table:table-cell office:value-type="string" table:style-name="ce122">
            <text:p>a) Encarte de material promocional nas pastas dos participantes; b) Exibição de um vídeo Institucional intercalados durante intervalos da programação científica – 45’’; c) Inserção do logotipo no site do evento (Imagem estática); d) Inserção do logotipo no programa final (Versão web); e) 10 inscrições presencias; f) Realização de 1 demoday para as 10 startups indicadas pela Apex-Brasil no dia 30/05 no espaço da Eretz.bio. O evento será limitado para investidores convidados pela Apex-Brasil e pela Eretz ; e g) 1 coffee para 30 pessoas para o evento do demoday. Dia 30/05.</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Big Festival</text:p>
          </table:table-cell>
          <table:table-cell office:value-type="string" table:style-name="ce17">
            <text:p>10.729.386/0001-20</text:p>
          </table:table-cell>
          <table:table-cell office:value-type="string" table:style-name="ce17">
            <text:p>58-21/2023</text:p>
          </table:table-cell>
          <table:table-cell office:value-type="string" table:style-name="ce120">
            <text:p>Big Festival - 11ª Edição - Games</text:p>
          </table:table-cell>
          <table:table-cell office:value-type="string" table:style-name="ce121">
            <text:p>Concessão de patrocínio ao evento Big Festival - 11ª Edição - Games</text:p>
          </table:table-cell>
          <table:table-cell office:value-type="currency" office:value="400000" table:style-name="ce19">
            <text:p><text:s/>R$ 400.000,00<text:s/></text:p>
          </table:table-cell>
          <table:table-cell office:value-type="string" table:style-name="ce122">
            <text:p>Marca da Apex-Brasil no convite a ser remetido via e-mail para os participantes do evento de abertura da área business do Big Festival que será realizado no dia 28/06/2023; Banner que será de responsabilidade da proponente com a marca da Apex-Brasil na entrada do evento de abertura da área business do Big Festival que será realizado no dia 28/06/2023; Marca da Apex-Brasil no mínimo em 08 (oito) palestras da vertical BIG Business; Menção à Apex-Brasil na abertura do BIG Festival; Menção à Apex-Brasil em uma das palestras da vertical BIG Business; Integrante da Apex-Brasil com fala de até 5 minutos na abertura das palestras no dia 29/06/2023 às 10h; 08 (oito) inserções de vídeo de 15 segundos nos intervalos das palestras no evento físico; Marca da Apex-Brasil aplicada como “Patrocínio” na entrada do evento; Marca da Apex-Brasil aplicada como “Patrocínio” no site www.bigfestival.com.br; Marca aplicada como “Patrocínio” webapp com a programação das palestras e com convidados (https://event.bigfestival.com.br); 05 (cinco) posts exclusivos impulsionados nas redes sociais do BIG Festival (02 Instagram; 01 Facebook, 02 Linkedin); 01 (um) newsletter exclusiva com conteúdo elaborado pelo patrocinador com recorte para o público B2B; Compartilhamento de dados das empresas participantes da área de reuniões B2B; Links de pelo menos 05 (cinco) palestras e direito de utilizar conteúdos, imagens, sem permissão de venda de conteúdo. A divulgação deverá mencionar que se trata de conteúdo do Big Festival; 03 (três) nichos de 1,5m conjuntos tipo estandes na área Indy do Big Play, contendo: 03 (três) tomadas, 02 (dois) monitores de 25" para demonstração dos jogos, 06 (seis) bancos altos, internet Wi-Fi banda larga suficiente para demonstração online de jogos. Os nichos devem constar com a aplicação da marca Apex-Brasil; Estande na área Big Professional: Estande montado com no mínimo de 22,5m² na área B2B, durante os dias 29 e 30/06/2023, com montagem básica: mobiliário, internet Wi-Fi, eletricidade, TV de 50 polegadas com suporte, 01 (um) sofá e 2 (duas) mesas bistrô. Internamente haverá uma sala com mobiliário para reuniões; Sala de imprensa e sala de reuniões com marca e artes da Apex-Brasil. A sala de reuniões poderá ser requisitada para reuniões especiais pela Apex-Brasil, mediante agendamento prévio com a produção; Estande virtual na plataforma online, onde os jogos do festival também estarão disponíveis para serem jogados por pessoas de qualquer lugar do mundo. Promoção do estande equivalente a Diamond Support; 14 (quatorze) convites com acesso aos dias do evento e com direito de entrada em todos os ambientes; Entrega de 01 (um) prêmio por representante da Apex-Brasil. A seleção do prêmio é feita pelo júri e o prêmio é oferecido e entregue pelo patrocinador. Há espaço para fala de até 3 (três) minutos por parte do representante da Apex-Brasil; Palestra do patrocinador na programação do evento presencial com no mínimo de 20 (vinte) minutos de duração; e Termos de concessão de acordo com a LGPD acerca do direito de imagem e reprodução das palestras e de todo material do evento.</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69-24/2023</text:p>
          </table:table-cell>
          <table:table-cell office:value-type="string" table:style-name="ce120">
            <text:p>Congresso Brasileiro do Agronegócio</text:p>
          </table:table-cell>
          <table:table-cell office:value-type="string" table:style-name="ce121">
            <text:p>Concessão de patrocínio ao evento Congresso Brasileiro do Agronegócio</text:p>
          </table:table-cell>
          <table:table-cell office:value-type="currency" office:value="79000" table:style-name="ce19">
            <text:p><text:s/>R$ 79.000,00<text:s/></text:p>
          </table:table-cell>
          <table:table-cell office:value-type="string" table:style-name="ce122">
            <text:p>I) Estande de 4m² em área de destaque, fornecido pela ABAG, com TV para exibição de vídeo institucional ou área para reprodução impressa de anúncio na área de exposição (coffee break e almoço); II) Inserção da logomarca na cenografia de palco da plenária, entradas da plenária, sala Vip e sala de imprensa; III) Inserção de logomarca nas vinhetas de abertura dos painéis (30% do tempo total de exibição); IV) Menção de agradecimento ao patrocinador pelo Mestre de Cerimônias na abertura e no encerramento do evento; V) Aplicação de logomarca nos crachás dos participantes; VI) Encontro com autoridades – café da manhã na sala Vip (1 crachá com acesso livre, pessoal e intransferível e outro convite para acesso do Presidente da Apex-Brasil); VII) Aplicação de logomarca nos e-mails marketing do evento; VIII) Aplicação de logomarca nos blocos de perguntas e mochilas do evento; IX) Inserção de material impresso ou brinde (até 2 modelos). Deverão ser fornecidos pelo Patrocinador para serem encartados na bolsa do evento (800 unid. cada); X) Aplicação da logomarca nos anais do Congresso (versão pdf); XI) Aplicação da logomarca nos informativos ABAG; XII) Fotos eletrônicas do evento; XIII) Anúncio de 1/2 página nos Anais do Congresso (versão PDF); XIV) Publicação de Post na página da ABAG no Instagram com logo do patrocinador; XV) Logomarca no website do Congresso com hiperlink para o website do patrocinador; XVI) Banner rotativo na parte superior da homepage do site oficial do Congresso (1 versão); XVII) Exibição de vídeo durante os intervalos do evento (até 1 minuto/transmissão on line); XVIII) Logomarca nas vinhetas dos painéis, nos vídeos que serão publicados na página da ABAG no YouTube; XIX) 15 (quinze) inscrições integrais do Congresso, com direito a bolsa do evento, almoço e coffee break; XX) Fala do Presidente da Apex-Brasil na cerimônia de abertura do evento; XXI) Inclusão de um porta-voz da Apex-Brasil em um dos painéis, caso haja desistência de algum palestrante já convidad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61-22/2023</text:p>
          </table:table-cell>
          <table:table-cell office:value-type="string" table:style-name="ce120">
            <text:p>ESG Energy Forum</text:p>
          </table:table-cell>
          <table:table-cell office:value-type="string" table:style-name="ce121">
            <text:p>Concessão de patrocínio ao evento ESG Energy Forum</text:p>
          </table:table-cell>
          <table:table-cell office:value-type="currency" office:value="100000" table:style-name="ce19">
            <text:p><text:s/>R$ 100.000,00<text:s/></text:p>
          </table:table-cell>
          <table:table-cell office:value-type="string" table:style-name="ce122">
            <text:p>1) Indicação de 2 (dois) palestrantes, a ser aprovado pela Curadoria Técnica; 2) Espaço no lounge dos patrocinadores: Backdrop arte livre de 2m x 2,5m, 1 TV, 1 mesa e 3 cadeiras (toda a montagem em infraestrutura por parte do IBP); 3) Exibição de filme de 30’’ no início de cada dia; 4) 10 (dez) inscrições no evento; 5) Aplicação da logomarca do patrocinador nos e-mails marketing de divulgação; 6) Aplicação da logomarca do patrocinador na página do evento; 7) Aplicação da logomarca do patrocinador no fundo de palco; 8) Aplicação da logomarca no totem de patrocinadores na entrada do evento; 9) Menção ao patrocínio no press release do evento (enviar o release para Apex-Brasil antes de publicar); 10) Menção ao nome do nome completo da “Agência Brasileira de Promoção de Exportações e Investimentos – Apex-Brasil’ – na condição de patrocinadora na abertura do evento; 11) 02 (duas) publicações no facebook, linkedin, twitter e instagram com citação da Apex-Brasil na condição de patrocinadora do evento, sendo uma durante o evento e a segunda posteriorment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onfederação Nacional da Indústria<text:s/></text:p>
          </table:table-cell>
          <table:table-cell office:value-type="string" table:style-name="ce17">
            <text:p>33.665.126/0001-34</text:p>
          </table:table-cell>
          <table:table-cell office:value-type="string" table:style-name="ce21">
            <text:p>127-38/2023</text:p>
          </table:table-cell>
          <table:table-cell office:value-type="string" table:style-name="ce120">
            <text:p>10ª Edição do Congresso Internacional de Inovação da Indústria</text:p>
          </table:table-cell>
          <table:table-cell office:value-type="string" table:style-name="ce121">
            <text:p>Concessão de patrocínio ao evento 10ª Edição do Congresso Internacional de Inovação da Indústria</text:p>
          </table:table-cell>
          <table:table-cell office:value-type="currency" office:value="200000" table:style-name="ce19">
            <text:p><text:s/>R$ 200.000,00<text:s/></text:p>
          </table:table-cell>
          <table:table-cell office:value-type="string" table:style-name="ce122">
            <text:p>Aplicar a marca da PATROCINADORA em meio eletrônico: a) No site do Evento, com link para a página oficial do patrocinador; b) Citação nos releases enviados à imprensa; c) Aplicação de marca na barra de assinaturas do vídeo de abertura do Evento. NO EVENTO Aplicar a marca da PATROCINADORA na cenografia e em meio eletrônico, dentre outros benefícios descritos a seguir: a) Exibição da marca em painéis de programação; b) Exibição de marca em locais de destaque no Ecossistema de inovação; c) A PATROCINADORA poderá realizar ação promocional com possibilidade de doação de brindes; d) Reserva de espaço na área VIP do auditório (01); e) Reserva no almoço VIP do evento (02); f) Citação da PATROCINADORA no roteiro de abertura do Evento; g) Convite para acesso ao Evento presencial (07). NO ESPAÇO VIRTUAL DO EVENTO Aplicar a marca da PATROCINADORA na plataforma e no espaço Ecossistema de Inovação Virtual, dentre outros benefícios descritos a seguir: a) Exibição da marca no evento virtual; b) Espaço para upload de material institucional; c) Funcionalidade de compartilhamento das atividades do espaço virtual em redes sociais. APÓS O EVENTO Aplicar a marca da PATROCINADORA: a) Exibição permanente de marca no site do evento, com link para a página oficial do patrocinador; b) Exibição de marca no Caderno de Resultados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âmara de Comercio Paraguay Brasil<text:s/></text:p>
          </table:table-cell>
          <table:table-cell table:style-name="ce17"/>
          <table:table-cell office:value-type="string" table:style-name="ce21">
            <text:p>106-35/2023</text:p>
          </table:table-cell>
          <table:table-cell office:value-type="string" table:style-name="ce120">
            <text:p>Expo Paraguai Brasil 14ª Edição (Internacional)</text:p>
          </table:table-cell>
          <table:table-cell office:value-type="string" table:style-name="ce121">
            <text:p>Concessão de patrocínio ao evento Expo Paraguai Brasil 14ª Edição</text:p>
          </table:table-cell>
          <table:table-cell office:value-type="currency" office:value="35000" table:style-name="ce40">
            <text:p><text:s/>$35.000,00<text:s/></text:p>
          </table:table-cell>
          <table:table-cell office:value-type="string" table:style-name="ce122">
            <text:p>1. Assinatura compartilhada, em destaque, como “Patrocinador Oficial” em toda comunicação visual do evento. 2. Exposição da logomarca, conforme detalhado abaixo: a) Mídia Digital • destaque dentro do app do evento; • anúncio digital rotativo em 03 jornais principais do Paraguai, no mês de setembro; b) Mídia em redes sociais/internet: • site do evento www.expoparaguaybrasil.com; • 3 disparos de newsletters; • 9 disparos de mailing marketing; • 40 citações no facebook da CCPB; • 40 citações no twitter da CCPB; • 40 citações no instagram da CCPB; • 40 citações no instagram do evento; • 20 citações no linkedin da CCPB; c) Mídia no local do evento: • credenciais de todos os visitantes; • 02 totens na área interna do evento; • 01 backdrop (LED) instalado na sala multiuso; • 01 backdrop (LED) instalado na sala conferências privadas; • 01 painel instalado na entrada do evento, com as marcas apoiadoras. 3. Participação na área de Exposição: 1. Stand de 72 m², incluindo a montagem dentro da seguinte configuração: • Com possibilidade de contar entre 10 a 14 mostradores, com painel para identificação visual da empresa expositora, iluminação, tomada elétrica 220 V, plotagem da logo Apex-Brasil, e 3 banquetas altas. • 1 área para depósito de materiais (a confirmar); • 1 balcão para área institucional; • Identificação visual suspensa com plotagem da logo da Apex-Brasil; Direito de distribuir material promocional de interesse da Agência durante o evento. 4. Até 2 (duas) conferências de 40 minutos para a Apex-Brasil, com os temas sugeridos: a) Sustentabilidade no mundo dos negócios, e b) Painel Mulher empreendedora com empresárias do Brasil e Paraguai (os títulos e palestrantes serão definidos posteriormente). Apresentação de vídeo institucional de 2 minutos, antes das palestras da Apex-Brasil definida na programação. 5. Convite para delegação Apex-Brasil juntamente com citação da marca Apex-Brasil no coquetel de boas-vindas. 6. Acesso a participação na rodada de negócios sem custo para todas as empresas brasileiras indicadas previamente pela Apex-Brasil. 7. Co-branding da Apex-Brasil na ilha de startups, localizada dentro do pavilhão da exposição. 8. Possibilidade de contar entre 10 e 15 startups, 50% brasileiras e 50% paraguaias. 9. Participação entre 5 a 7 startups brasileiras no módulo de pitchs, onde poderão ser apresentados para avaliação de convidados e recebimento de feedbacks, o que pode render a conquista de um potencial investidor ou nexo com aliados. 10. Está previsto a realização de um prêmio para a melhor startup, cujos critérios de avaliação e premiação serão definidos futuramente entre as parte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amp;M Promoções e Eventos</text:p>
          </table:table-cell>
          <table:table-cell office:value-type="string" table:style-name="ce17">
            <text:p>05.830.368/0001-09</text:p>
          </table:table-cell>
          <table:table-cell office:value-type="string" table:style-name="ce21">
            <text:p>104-35/2023</text:p>
          </table:table-cell>
          <table:table-cell office:value-type="string" table:style-name="ce120">
            <text:p>FENACCE - Feira Nacional de Artesanato e Cultura</text:p>
          </table:table-cell>
          <table:table-cell office:value-type="string" table:style-name="ce121">
            <text:p>Concessão de patrocínio ao evento FENACCE - Feira Nacional de Artesanato e Cultura</text:p>
          </table:table-cell>
          <table:table-cell office:value-type="currency" office:value="100000" table:style-name="ce19">
            <text:p><text:s/>R$ 100.000,00<text:s/></text:p>
          </table:table-cell>
          <table:table-cell office:value-type="string" table:style-name="ce122">
            <text:p>I) Inserção da logomarca da Apex-Brasil em 10 (dez) totens de sinalização interna do centro de eventos do Ceará; II) Inserção da logomarca da Apex-Brasil em 500 (quinhentos) folders e 500 (quinhentos) convites de lançamentos e congêneres; III) Inserção da logomarca da Apex-Brasil em 10 (dez) Outdoors, 10 (dez) Busdoor, 10 (dez) publicações no Facebook, 10 (dez) publicações no Instagram, 2 (duas) publicações no Youtube e 1 (uma) publicação no Site do evento; IV) Participação de autoridade da Apex-Brasil como patrocinador na sessão de abertura do evento; V) Inserção de vídeo institucional de até 01 (um) minuto na sessão de abertura do evento; VI) Cessão de direitos de imagens; VII) Participação de representantes da Apex-Brasil como palestrantes no Fórum Nacional de Artesanato; VIII) Direito de distribuir material promocional de interesse da Apex-Brasil durante o evento; IX) Inserção da logomarca da Apex-Brasil em destaque no pórtico do evento; X) Inserção da logomarca da Apex-Brasil em 01 (um) Backdrop medindo 3x2 na entrada da feira; XI) Inserção da logomarca da Apex-Brasil no painel do palco principal do centro de eventos; XII) Inserção da logomarca da Apex-Brasil no palco Talk Show do centro de eventos; XIII) Disponibilização de Empresa Comercial Exportadora especializada em artesanato para apoio durante a Rodada Internacional de Negócios; e XIV) Disponibilização de Empresa especializada em curadoria de artesanato para auxiliar na curadoria de oferta exportável participante da rodada Internacional de Negóci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Rural do Paraná</text:p>
          </table:table-cell>
          <table:table-cell office:value-type="string" table:style-name="ce17">
            <text:p>78.609.989/0001-22</text:p>
          </table:table-cell>
          <table:table-cell office:value-type="string" table:style-name="ce21">
            <text:p>120-37/2023</text:p>
          </table:table-cell>
          <table:table-cell office:value-type="string" table:style-name="ce120">
            <text:p>4º Fórum do Agronegócio</text:p>
          </table:table-cell>
          <table:table-cell office:value-type="string" table:style-name="ce121">
            <text:p>Concessão de patrocínio ao evento 4º Fórum do Agronegócio</text:p>
          </table:table-cell>
          <table:table-cell office:value-type="currency" office:value="20000" table:style-name="ce19">
            <text:p><text:s/>R$ 20.000,00<text:s/></text:p>
          </table:table-cell>
          <table:table-cell office:value-type="string" table:style-name="ce122">
            <text:p>Inserção da assinatura do patrocinador: a. Divulgação do evento (release, e-mail marketing e publicações); b. Portal de entrada do evento; c. Backdrop; d. Fundo de palco; e. Crachá; f. Certificado. Vídeo ou layout formato stories, para publicação no Instagram (enviado pelo patrocinador, seguindo o padrão da SRP); Menção na abertura do evento; Menção e logomarca na abertura do painel (a ser escolhido pelo patrocinador) e entrega de souvenir aos painelistas, ao final dele; Inflável na área externa/entrada do Pavilhão (produção por conta do patrocinador); Brinde na bag do participante (produção por conta do patrocinador); Entrega de souvenir aos painelistas, ao final do painel; 10 (dez) credenciais para equipe de trabalho; 10(dez)convites cortesia para convidad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Acuña</text:p>
          </table:table-cell>
          <table:table-cell office:value-type="string" table:style-name="ce17">
            <text:p>21.010.850/0001-40</text:p>
          </table:table-cell>
          <table:table-cell office:value-type="string" table:style-name="ce21">
            <text:p>103-35/2023</text:p>
          </table:table-cell>
          <table:table-cell office:value-type="string" table:style-name="ce120">
            <text:p>The Ethical and Sustainable Showroom</text:p>
          </table:table-cell>
          <table:table-cell office:value-type="string" table:style-name="ce121">
            <text:p>Concessão de patrocínio ao evento The Ethical and Sustainable Showroom</text:p>
          </table:table-cell>
          <table:table-cell office:value-type="currency" office:value="50000" table:style-name="ce19">
            <text:p><text:s/>R$ 50.000,00<text:s/></text:p>
          </table:table-cell>
          <table:table-cell office:value-type="string" table:style-name="ce122">
            <text:p>I) 02 (duas) divulgações (Blog de referências ecofriendlycotton - www.ecofriendlycotton.com e Blog oficial do evento Friends of the Earth –www.foe.org); II) 1000 (mil) folders com a logo da Apex-Brasil; III) 02 (dois) banners, sendo um na entrada principal do evento e outro no showroom; IV) 06 (seis) catálogos com a marca da Apex-Brasil; V) Marca da Apex-Brasil no Brackdrop da Galeria; VI) 01 (uma) publicação com citação da Apex-Brasil como patrocinadora na rede social Facebook da patrocinada; VII) publicação com citação da Apex-Brasil como patrocinadora no site oficial da patrocinada; VIII) publicação da Apex-Brasil como patrocinadora do evento e no site oficial do Friend of the Earth com QRCode que reporta direto ao site da Apex- Brasil; IX) 01 (uma) publicação da Apex-Brasil como patrocinadora do evento na rede social Instagram da patrocinada; X) 01 (uma) Publicação da Apex-Brasil como patrocinadora do evento no Youtube oficial do Friend of the Earth com QRCode que reporta direto ao site da Apex-Brasil; XI) Citação do patrocinador nos pelo menos 03 (três) releases enviados à imprensa; XII) Direito ao uso de imagens relativas ao projeto em campanhas de divulgação institucional e/ou publicitária do patrocinador, inclusive em seu site na internet; XIII) Menção da Apex-Brasil em agradecimento pelo patrocínio no início do evento; XIV) Direito de apresentação de sessão fechada; e XV) Realização de visitas guiadas para convidados do patrocinador.</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Feijão e Pulses - IBRAFE</text:p>
          </table:table-cell>
          <table:table-cell office:value-type="string" table:style-name="ce17">
            <text:p>21.848.980/0001-57</text:p>
          </table:table-cell>
          <table:table-cell office:value-type="string" table:style-name="ce21">
            <text:p>113-36/2023</text:p>
          </table:table-cell>
          <table:table-cell office:value-type="string" table:style-name="ce120">
            <text:p>9º Fórum Brasileiro do Feijão do Feijão, Pulses e Colheitas Especiais</text:p>
          </table:table-cell>
          <table:table-cell office:value-type="string" table:style-name="ce121">
            <text:p>Concessão de patrocínio ao evento 9º Fórum Brasileiro do Feijão do Feijão, Pulses e Colheitas Especiais</text:p>
          </table:table-cell>
          <table:table-cell office:value-type="currency" office:value="50000" table:style-name="ce19">
            <text:p><text:s/>R$ 50.000,00<text:s/></text:p>
          </table:table-cell>
          <table:table-cell office:value-type="string" table:style-name="ce122">
            <text:p>I) Post patrocinado em redes sociais (Instagram, Facebook); II) E-mail marketing para mailing do IBRAFE; III) Projeção da logo no painel de LED; IV) Projeção da logo no telão, entre palestras; V) Post de agradecimento como patrocinador do evento (Instagram, Facebook); VI) Banner no site do IBRAFE; VII) Impressão de logo no backdrop de boas-vindas do evento; VIII) Banner no Foyer; IX) Banner ao lado do palco; X) Citação do nome da Apex-Brasil como patrocinador; XI) Participação de representantes da Apex-Brasil no evento com direito a fala - 10 (dez) minutos – dia 20 de setembro, na abertura do evento; XII) Cotas de inscrições e/ou credenciais para utilização da Apex-Brasil – 13 (treze) convites; XIII) Projeção da logo no portal de LED; XIV) Animação personalizada com exibição de logo em portal de LED (20 segundos, intercalada) - vídeo fornecido pelo patrocinador (mesmo vídeo usado no dia 21 de setembro); XV) Exposição da logo no certificado dos palestrantes e dos participantes; XVI) Distribuição de material na sacola do evento; XVII) Impressão de marca na sacola do Fórum; XVIII) Exibição de vídeo institucional na abertura do dia 21 de setembro; XIX) Inserção de vídeo institucional durante o horário de almoço; XX) Impressão da logo nos crachá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26-38/2023</text:p>
          </table:table-cell>
          <table:table-cell office:value-type="string" table:style-name="ce120">
            <text:p>Brazil Tech Days Aveiro 2023</text:p>
          </table:table-cell>
          <table:table-cell office:value-type="string" table:style-name="ce121">
            <text:p>Concessão de patrocínio ao evento Brazil Tech Days Aveiro 2023</text:p>
          </table:table-cell>
          <table:table-cell office:value-type="currency" office:value="300000" table:style-name="ce19">
            <text:p><text:s/>R$ 30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20/09/2023 a 10/10/2023 nos seguintes espaços digitais: • FACEBOOK/Instagram – Vídeos e peças estáticas no feed, reels e stories; • GOOGLE - Google Display. Previsão de 5 mil impressões; • Portal web de grande veiculação – veiculação e vídeo promocional e Displays, com previsão de 1 mil visualizações.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Landing Page Oficial do Brazil Tech Days. Marca do patrocinador na seção de patrocinadores do Festival, com link para a página do patrocinador; e) Direito a propor uma programação da Apex-Brasil dentro do Festival para eventos divulgados na programação oficial, a ocorrer em espaço oficial do evento; f) Disparo de e-mail marketing pós-evento para a base de contatos do Porto Digital, com agradecimento ao patrocinador e espaço para inserção de texto de apresentação da Apex-Brasil; e g) Impressão e distribuição/instalação de 3 roll ups, 7 bandeiras e 50 cartazes do evento Brazil Tech Days com a logo da Apex-Brasil marcada como patrocinadora.</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25-38/2023</text:p>
          </table:table-cell>
          <table:table-cell office:value-type="string" table:style-name="ce120">
            <text:p>42º Encontro Nacional de Comércio Exterior – ENAEX 2023</text:p>
          </table:table-cell>
          <table:table-cell office:value-type="string" table:style-name="ce121">
            <text:p>Concessão de patrocínio ao evento 42º Encontro Nacional de Comércio Exterior – ENAEX 2023</text:p>
          </table:table-cell>
          <table:table-cell office:value-type="currency" office:value="300000" table:style-name="ce19">
            <text:p><text:s/>R$ 300.000,00<text:s/></text:p>
          </table:table-cell>
          <table:table-cell office:value-type="string" table:style-name="ce122">
            <text:p>I) Aplicação da logomarca da Apex-Brasil no site do ENAEX com link para o site da Apex-Brasil; II) Envio de 06 (seis) e-mails marketing de divulgação do evento; III) Veiculação de vídeo institucional (1 min e 1/2) fornecido pelo Patrocinador após a abertura do evento; IV) Aplicação da logomarca da Apex-Brasil no crachá do evento; V) Veiculação de vídeo institucional (1 min e 1/2) fornecido pelo Patrocinador a ser veiculado na plenária; VI) Aplicação de "Query Code" da Apex-Brasil na tela da Live remetendo ao site do patrocinador; VII) Inserção da logomarca da Apex-Brasil "backdrop" (ou equivalente) ou fundo de Palco; VIII) Inserção da logomarca da Apex-Brasil no pórtico de entrada; IX) Inserção da logomarca da Apex-Brasil no totem de sinalização do evento; X) Menção do Nome da Apex-Brasil como Patrocinador Diamante pelo Mestre de Cerimônias na abertura do ENAEX; XI) Menção do Nome da Apex-Brasil como Patrocinador Diamante pelo Mestre de Cerimônias antes do Encerramento do ENAEX; XII) Relação de inscritos do ENAEX, em Excel, observada a Lei de LGPD, os inscritos que autorizarem; XIII) Publicação de 02 (dois) posts no Facebook do ENAEX; XIV) Publicação de 02 (dois) posts no Instagram do ENAEX; XV) Estande de 36m², com toda infraestrutura: mobílias e internet com direito a duas recepcionistas ou Pavilhão com 36m² contendo 08 (oito) balcões comerciais disponibilizados para instalação de empresas indicadas pela Apex-Brasil; XVI) Participação do representante da Apex-Brasil na mesa de abertura do evento (fala de até 05 minutos); XVII)Participação do representante da Apex-Brasil em painel de debate ou realização de palestra no evento (fala de até 20 minutos); e XVIII) Disponibilização de sala para Workshop a ser realizado pela Apex-Brasi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33-39/2023</text:p>
          </table:table-cell>
          <table:table-cell office:value-type="string" table:style-name="ce120">
            <text:p>Festival RME</text:p>
          </table:table-cell>
          <table:table-cell office:value-type="string" table:style-name="ce121">
            <text:p>Concessão de patrocínio ao evento Festival RME</text:p>
          </table:table-cell>
          <table:table-cell office:value-type="currency" office:value="300000" table:style-name="ce19">
            <text:p><text:s/>R$ 300.0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1]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 evento, 01 (uma) durante o evento e 01 (uma) em data posterior a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Pomar Consultoria e Marketing Eireli</text:p>
          </table:table-cell>
          <table:table-cell office:value-type="string" table:style-name="ce17">
            <text:p>19.119.108/0001-26</text:p>
          </table:table-cell>
          <table:table-cell office:value-type="string" table:style-name="ce21">
            <text:p>91-31/2023</text:p>
          </table:table-cell>
          <table:table-cell office:value-type="string" table:style-name="ce120">
            <text:p>V CONEMOV – Congresso Moveleiro do Nordeste</text:p>
          </table:table-cell>
          <table:table-cell office:value-type="string" table:style-name="ce121">
            <text:p>Concessão de patrocínio ao evento V CONEMOV – Congresso Moveleiro do Nordeste</text:p>
          </table:table-cell>
          <table:table-cell office:value-type="currency" office:value="40000" table:style-name="ce19">
            <text:p><text:s/>R$ 40.000,00<text:s/></text:p>
          </table:table-cell>
          <table:table-cell office:value-type="string" table:style-name="ce122">
            <text:p>1) Assinatura da empresa como “Patrocinador” nos materiais de divulgação (Backdrop, painel instagramável e página do evento); 2) Publicação de matéria publicitária criada por sua equipe de comunicação para ser veiculada na página da associação e órgãos de imprensa; 3) Direito a área para exposição dos móveis e da rodada de negócios; 4) Inscrições aos participantes da rodada de negócios como cortesia; 5) Marca Apex-Brasil no backdrop principal do evento (0,5x0,5m); 6) Citação do patrocinador nos releases enviados pela assessoria de imprensa; 7) Fala do representante do patrocinador no Aftermovie do evento; 8) Citação e marcação do perfil do patrocinador no Instagram do evento; 9) Inserção de logomarca do patrocinador na página de inscrição do evento; 10) Envio de 1 (um) e-mail marketing do patrocinador para mailing do evento (material fornecido pelo patrocinador); 11) Espaço no totem de divulgação no local no evento; 12) Citação do patrocinador pelo mestre de cerimônia na palestra; 13) Palestra de representante da Apex-Brasil; 14) 3 Salas destinadas às rodadas de negócios do projeto Exporta Brasil; 15) Pessoal de apoio para coordenação de circulante no ambiente; 16) Inserção da logomarca nos créditos do Aftermovi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as Empresas de Software - ABES</text:p>
          </table:table-cell>
          <table:table-cell office:value-type="string" table:style-name="ce17">
            <text:p>57.004.897/0001-49</text:p>
          </table:table-cell>
          <table:table-cell office:value-type="string" table:style-name="ce21">
            <text:p>144-41/2023</text:p>
          </table:table-cell>
          <table:table-cell office:value-type="string" table:style-name="ce120">
            <text:p>ABES Software Conference 2023<text:s/></text:p>
          </table:table-cell>
          <table:table-cell office:value-type="string" table:style-name="ce121">
            <text:p>Concessão de patrocínio ao evento ABES Software Conference 2023<text:s/></text:p>
          </table:table-cell>
          <table:table-cell office:value-type="currency" office:value="100000" table:style-name="ce19">
            <text:p><text:s/>R$ 100.000,00<text:s/></text:p>
          </table:table-cell>
          <table:table-cell office:value-type="string" table:style-name="ce122">
            <text:p>1)Apresentar a marca da Apex-Brasil durante a transmissão do evento; 2)Apresentar a marca da Apex-Brasil no painel/telão principal do evento; 3) Apresentação do vídeo institucional da Apex-Brasil (produzido pelo patrocinador) a ser apresentado na abertura e encerramento do evento; 4) Citação da Apex-Brasil como patrocinadora no início das 07 palestras; 5) Inclusão da marca da Apex-Brasil como patrocinadora em pelo menos 05 (cinco) e[1]mails de divulgação do evento; 6)Indicação, na programação do evento, da Apex-Brasil como patrocinadora; 7)QR Code e Logo Apex-Brasil no site do evento com direcionamento para página da Apex-Brasil; 8)Espaço para fala de Representante da Apex-Brasil na abertura do evento; 9)Indicar um Representante da Apex-Brasil para participar de um paine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Federação das Indústrias do Estado do Maranhão<text:s/><text:span text:style-name="T2">-</text:span><text:s/>FIEMA</text:p>
          </table:table-cell>
          <table:table-cell office:value-type="string" table:style-name="ce17">
            <text:p>06.299.713/0001-84</text:p>
          </table:table-cell>
          <table:table-cell office:value-type="string" table:style-name="ce21">
            <text:p>151-42/2023</text:p>
          </table:table-cell>
          <table:table-cell office:value-type="string" table:style-name="ce120">
            <text:p>Expo Indústria Maranhão 2023</text:p>
          </table:table-cell>
          <table:table-cell office:value-type="string" table:style-name="ce121">
            <text:p>Concessão de patrocínio ao evento Expo Indústria Maranhão 2023</text:p>
          </table:table-cell>
          <table:table-cell office:value-type="currency" office:value="100000" table:style-name="ce19">
            <text:p><text:s/>R$ 100.000,00<text:s/></text:p>
          </table:table-cell>
          <table:table-cell office:value-type="string" table:style-name="ce122">
            <text:p>I) Participação como palestrante em 02 painéis (público e infraestrutura sob responsabilidade da proponente); II) Logomarca da Apex-Brasil no ambiente e divulgação das 04 (quatro) rodadas de negócios que serão realizadas, sendo 01 (uma) virtual internacional e 03 (três) nacionais presenciais durante o evento; III) Indicação de 10 (dez) empresas para participar das rodadas de negócios a ser organizada pela proponente; IV) Aplicação de marca em 08 (oito) cards para divulgação do evento nas redes sociais da Federação das Indústrias do Maranhão no Instagram, onde espera-se: a. Instagram FIEMA – 17.506 visualizações; b. IEL – 29.492 visualizações; c. SENAI – 67.594 visualizações; d. SESI – 31.154 visualizações; V) Aplicação de marca em 05 (cinco) e-mails marketing de divulgação da feira; VI) Aplicação de marca nas seguintes peças publicitárias: a. 30 (trinta) outdoor Simples; b. 10 (dez) outdoor duplo; c. 30 (trinta) unidades em mobiliário urbano; d. 30 (trinta) unidades em busdoor; VII) Aplicação da marca no relatório do evento a ser impresso e enviado para os patrocinadores; VIII) Aplicação de marca em 01 (um) e-mail marketing de agradecimento; IX) Aplicação da marca no credenciamento em crachá em papel com todo os patrocinadores padrão feira - crachás modelos A6 (10,5 x 14,8 cm) ou A7 (7,4 x 10,5 cm); X) Aplicação da marca no auditório principal no plano de fundo e laterais do palco; XI) Aplicação da marca na entrada do auditório; e XII) Citação da Apex-Brasil como uma das patrocinadoras, pelo mestre de cerimônias, tanto na abertura quanto no encerramento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141-41/2023</text:p>
          </table:table-cell>
          <table:table-cell office:value-type="string" table:style-name="ce120">
            <text:p>OTC Brasil 2023</text:p>
          </table:table-cell>
          <table:table-cell office:value-type="string" table:style-name="ce121">
            <text:p>Concessão de patrocínio ao evento OTC Brasil 2023</text:p>
          </table:table-cell>
          <table:table-cell office:value-type="currency" office:value="100000" table:style-name="ce19">
            <text:p><text:s/>R$ 100.000,00<text:s/></text:p>
          </table:table-cell>
          <table:table-cell office:value-type="string" table:style-name="ce122">
            <text:p>I) Utilização de um espaço no Petroleum Club, para o cadastro e atendimento receptivo de visitantes estratégicos; II) Logomarca aplicada no pórtico de entrada do evento, com a nomenclatura de “International Business Partner”; III) Logomarca aplicada no website do Evento, com a nomenclatura de “International Business Partner”; IV) Logomarca aplicada nos comunicados digitais do Evento, com a nomenclatura de “International Business Partner”; V) Menção no release do evento, com a nomenclatura de “International Business Partner”; VI) Menção pós-evento em vídeo institucional nas Redes Sociais do Evento, com a nomenclatura de “International Business Partner”; VII) 5(cinco) credenciais pessoais e intransferíveis de Staff do Petroleum Club, para os 3 (três) dias de evento; e VIII) 5 (cinco) inscrições no Congresso, nos 3 (três) dias de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gência EFE S/A</text:p>
          </table:table-cell>
          <table:table-cell office:value-type="string" table:style-name="ce17">
            <text:p>33.959.164/0001-08</text:p>
          </table:table-cell>
          <table:table-cell office:value-type="string" table:style-name="ce21">
            <text:p>143-41/2023</text:p>
          </table:table-cell>
          <table:table-cell office:value-type="string" table:style-name="ce120">
            <text:p>I EFE Fórum Latinoamericano de Economia Verde</text:p>
          </table:table-cell>
          <table:table-cell office:value-type="string" table:style-name="ce121">
            <text:p>Concessão de patrocínio ao evento I EFE Fórum Latinoamericano de Economia Verde</text:p>
          </table:table-cell>
          <table:table-cell office:value-type="currency" office:value="85000" table:style-name="ce19">
            <text:p><text:s/>R$ 85.000,00<text:s/></text:p>
          </table:table-cell>
          <table:table-cell office:value-type="string" table:style-name="ce122">
            <text:p>a) A logomarca da Apex-Brasil ocupará uma posição de destaque em todo o material gráfico do evento, que será digital. b) A Apex-Brasil será mencionada em todos os textos e vídeos produzidos pela Agência EFE sobre o evento, tanto em conteúdos prévios quanto nos referentes à cobertura presencial no dia do evento. A agenda completa de cobertura se definirá em datas mais próximas ao fórum. Mas a Agência EFE se compromete a produzir e publicar, mencionando a Apex-Brasil, no mínimo seis textos em espanhol e seis textos em português, e dois vídeos brutos e dois locutados em espanhol, assim como dois vídeos brutos e dois vídeos locutados em português em um período que vai entre os meses prévios ao evento e até um dia após o evento. c) A Agência EFE se compromete a que uma das seis matérias (em texto) mencionadas no tópico acima dedique um mínimo de dois parágrafos às declarações do representante/especialista indicado pela Apex para participar de um dos painéis. Esse texto será publicado nos mesmos meios citados anteriormente (Efeservicios e Efecomunica) em português e em espanhol. As declarações citadas nos textos poderão ser redatadas tanto em discurso direto como em discurso indireto, de acordo com os critérios editoriais e informativos da Agência EFE. d) A Agência EFE colocará à disposição da Apex-Brasil seu serviço de Branded Journalism, o EFEcomunica, para produzir seis matérias sobre tópicos de relevância internacional ou coberturas da participação da Apex-Brasil em eventos no exterior e no Brasil. e) A Agência EFE entregará à Apex-Brasil, por e-mail, um relatório em formato pdf sobre a repercussão digital (incluindo número de publicações e público estimado) dos textos informativos relacionados ao fórum, incluindo cobertura prévia e presencial do evento em até 10 dias após a realização do evento. Dentro deste mesmo prazo, também será entregue, também por e-mail e em formato pdf, outro relatório referente à repercussão das seis matérias oferecidas como contrapartida no tópico anterior. f) A Agência EFE também oferecerá à Apex-Brasil a implementação de um banner à sua escolha no site corporativo da agência de notícias, o EFE.com em espanhol, no formato rotativo e durante um período de 30 dias. g) A Apex-Brasil terá direito a registrar um total de 10 convidados para participar de forma presencial do fórum, como público. h) A Apex-Brasil poderá indicar um representante ou especialista para participar como palestrante de um dos painéis. A Apex-Brasil deverá indicar de qual painel temático deseja participar, e o representante/especialista deverá ser aprovado pela Agência EFE e cumprir com o requisito fundamental de ser um profundo conhecedor do assunto em questão, para poder agregar valor ao conteúdo do debate. i) A Apex-Brasil poderá sugerir mudanças na programação, como mudanças de horário ou ordem dos painéis, além de adaptações nos temas indicados na programação preliminar do evento. No entanto, todas essas mudanças deverão ser informadas, por e-mail, com uma antecedência mínima de 30 dias úteis com relação à data da realização do evento, e serão avaliadas pela Agência EFE, que dará um parecer positivo ou negativo de acordo com critérios que levarão em conta a manutenção da qualidade do conteúdo dos debates e questões técnicas e logísticas referentes à organização do evento, como a disponibilidade dos palestrantes, por exempl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IDBrasil Cultura, Educação e Esporte</text:p>
          </table:table-cell>
          <table:table-cell office:value-type="string" table:style-name="ce126">
            <text:p>10.233.223/0002-33</text:p>
          </table:table-cell>
          <table:table-cell office:value-type="string" table:style-name="ce126">
            <text:p>32-8/2024</text:p>
          </table:table-cell>
          <table:table-cell office:value-type="string" table:style-name="ce127">
            <text:p>Mostra Itinerante “Nhe’e Porã: Memória e Transformação”</text:p>
          </table:table-cell>
          <table:table-cell office:value-type="string" table:style-name="ce128">
            <text:p>Concessão de patrocínio ao evento Mostra Itinerante “Nhe’e Porã: Memória e Transformação”</text:p>
          </table:table-cell>
          <table:table-cell office:value-type="currency" office:value="194000" table:style-name="ce129">
            <text:p><text:s/>R$ 194.000,00<text:s/></text:p>
          </table:table-cell>
          <table:table-cell office:value-type="string" table:style-name="ce130">
            <text:p>a) Criação de página dedicada à mostra no site do Museu da Língua Portuguesa com menção à Apex-Brasil e demais parceiros; b) Inserção de texto da Apex-Brasil no espaço expositivo (formato e número de caracteres a serem informados); c) Inserção do logo da Apex-Brasil no painel de créditos da mostra; d) Publicação de 3 posts no feed das redes sociais (Instagram e Facebook) sobre a mostra, com marcação aos perfis da Apex-Brasil e demais parceiros nas respectivas redes. Os 3 posts terão versão em inglês, com impulsionamento direcionado para Paris e região; e) Publicação de 2 stories no perfil oficial do museu sobre a mostra, com marcação ao perfil da Apex-Brasil no Instagram; f) Produção de release para divulgação na imprensa brasileira por meio de distribuição de release com menção à Apex-Brasil e demais parceiros; g) Produção de versão de release em inglês e francês para disponibilização às equipes de comunicação da Apex-Brasil, UNESCO e Ministério das Relações Exteriores; h) Entrega de Relatório Final sobre a mostra, com fotos e informações sobre o período de sua exibição; i) Fala de representante da Apex-Brasil na cerimônia de abertura da mostra; j) Acesso ao evento de convidados e representantes da Apex-Brasil, os quais serão informados para a PATROCINADA via e-mail; k) Divulgação do vídeo institucional da Apex-Brasil de até 1 minuto legendado em inglês (o vídeo será veiculado, em looping, no evento de abertura, assim como nos demais dias de exibição da mostra); e l) Oferta de um espaço (um totem multimídia ou TV) destinado à divulgação de um vídeo institucional da Apex-Brasil de até 1 minuto, legendado em inglês, sem som.</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office:value-type="string" table:style-name="ce120">
            <text:p>Conecte-se 2024</text:p>
          </table:table-cell>
          <table:table-cell office:value-type="string" table:style-name="ce121">
            <text:p>Concessão de patrocínio ao evento Conecte-se 2024</text:p>
          </table:table-cell>
          <table:table-cell office:value-type="currency" office:value="65800" table:style-name="ce19">
            <text:p><text:s/>R$ 65.800,00<text:s/></text:p>
          </table:table-cell>
          <table:table-cell office:value-type="string" table:style-name="ce122">
            <text:p>a) Menção do nome Apex-Brasil na abertura e no encerramento pela Presidente do Clube e/ou do evento, em agradecimento; b) Uma página inteira de anúncio na revista Mulheres de Negócios Magazine, na edição número 5 (Especial Conecte-se 2024, a ser distribuída no evento); c) Logomarca da Apex-Brasil em todo material impresso (programa e crachá), painéis laterais do palco e toda a sinalização do evento; d) Logomarca na página web do evento, com link para o site da Apex-Brasil; e) Logomarca no Jornal do Clube – informativo quinzenal (enviado para uma base de aproximadamente 2600 contatos), sempre que mencionado o Conecte-se 2024; f) Divulgação da logomarca nas peças digitais do evento (e-mail marketing, redes sociais - Instagram, Facebook e LinkedIn); g) Menção da patrocinadora nos press releases a serem distribuídos a respeito do evento; h) Exibição de vídeo institucional de até 2 minutos em dois intervalos durante o evento; i) Cinco ingressos para participação no evento nos dias 08 e 09 de março. j) Participação em um painel, com 10 minutos de exposição, seguido de debate com outras painelistas; k) Acesso à Sala Especial e ao Jantar exclusivo de aniversário do Club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á<text:s/></text:p>
          </table:table-cell>
          <table:table-cell office:value-type="string" table:style-name="ce17">
            <text:p>04.979.076/0001-61</text:p>
          </table:table-cell>
          <table:table-cell office:value-type="string" table:style-name="ce17">
            <text:p>86-21/2024</text:p>
          </table:table-cell>
          <table:table-cell office:value-type="string" table:style-name="ce120">
            <text:p>XVI Feira das Indústrias do Estado do Pará 2024</text:p>
          </table:table-cell>
          <table:table-cell office:value-type="string" table:style-name="ce121">
            <text:p>Concessão de patrocínio ao evento XVI Feira das Indústrias do Estado do Pará 2024</text:p>
          </table:table-cell>
          <table:table-cell office:value-type="currency" office:value="100000" table:style-name="ce19">
            <text:p><text:s/>R$ 100.000,00<text:s/></text:p>
          </table:table-cell>
          <table:table-cell office:value-type="string" table:style-name="ce122">
            <text:p>a) Exibição de vídeo institucional de 60’ antes das palestras magnas; b) Citação do patrocinador e agradecimento na abertura e no encerramento do evento; c) Citação da Apex-Brasil em 03 (três) releases de assessoria de imprensa do evento; d) Aplicação da logomarca da Apex-Brasil no convite, folder da programação e mapa de localização do evento; e) Logo no hotsite da FIPA, rede sociais do Sistema FIEPA: Instagram, Facebook e Twitter (LinkedIn) e ainda no site institucional da FIEPA; f) Espaço com infraestrutura e de público pela patrocinada de uma palestra por integrante da Apex-Brasil; g) 03 (três) credenciais para acesso a todos os dias do evento; h) Logomarca da Apex-Brasil como patrocinadora na entrada do evento; i)Logomarca da Apex-Brasil como patrocinadora no painel de credenciam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outh Summit Brazil SPE LTDA</text:p>
          </table:table-cell>
          <table:table-cell office:value-type="string" table:style-name="ce17">
            <text:p>45.383.016.0001-69</text:p>
          </table:table-cell>
          <table:table-cell office:value-type="string" table:style-name="ce21">
            <text:p>43-12/2024</text:p>
          </table:table-cell>
          <table:table-cell office:value-type="string" table:style-name="ce120">
            <text:p>South Summit Brazil 2024</text:p>
          </table:table-cell>
          <table:table-cell office:value-type="string" table:style-name="ce121">
            <text:p>Concessão de patrocínio ao evento South Summit Brazil 2024</text:p>
          </table:table-cell>
          <table:table-cell office:value-type="currency" office:value="175000" table:style-name="ce19">
            <text:p><text:s/>R$ 175.000,00<text:s/></text:p>
          </table:table-cell>
          <table:table-cell office:value-type="string" table:style-name="ce122">
            <text:p>Ações personalizadas: <text:s/>01 (um) convite para um dos eventos do Social Summit (convite enviar para: patrocinio@apexbrasil.com.br). Comunicação: <text:s/>1 Post de boas-vindas em uma das redes sociais do South Summit Brazil. 06 Publicações “posts” sendo 02 (duas) em cada redes sociais do South Summit Brazil (Facebook, Instagram e LinkedIn). <text:s/>Logo nos newsletters do evento. Aplicação da logo conjuntamente com demais patrocinadores e considerando a categoria. Conteúdo: <text:s/>Indicação de um palestrante da Apex-Brasil na grade de programação do South Summit Brazil. Visibilidade de marca: Presença de logotipo no site global do South Summit. Presença de marca no aplicativo oficial do evento. Inserção de marca em backdrop digital nos palcos no início e encerramento de cada dia. Aplicação de marca no Photocall oficial do evento. Inovação via Startups: Books digitais com informações sobre startups, empresas e investidores fornecido pelo South Summit. Networking e tickets: 01 Credencial de acesso a todos os dias do evento. Credencial com acesso a área Busines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Zero Summit Eventos LTDA</text:p>
          </table:table-cell>
          <table:table-cell office:value-type="string" table:style-name="ce17">
            <text:p>36.248.734/0001-31</text:p>
          </table:table-cell>
          <table:table-cell office:value-type="string" table:style-name="ce21">
            <text:p>35-9/2024</text:p>
          </table:table-cell>
          <table:table-cell office:value-type="string" table:style-name="ce120">
            <text:p>Zero Summit 2024</text:p>
          </table:table-cell>
          <table:table-cell office:value-type="string" table:style-name="ce121">
            <text:p>Concessão de patrocínio ao evento Zero Summit 2024</text:p>
          </table:table-cell>
          <table:table-cell office:value-type="currency" office:value="200000" table:style-name="ce19">
            <text:p><text:s/>R$ 200.000,00<text:s/></text:p>
          </table:table-cell>
          <table:table-cell office:value-type="string" table:style-name="ce122">
            <text:p>COTA NOMEADA “ZERO 365”: ZERO CONFERENCES: Painéis Temáticos (Painel de discussão composto por 3 ou 4 participantes/ painelistas e um moderador próximo ao tema). Marca assinando o “Naming Right” para 1 das faixas/ painéis de discussão temáticos disponíveis na edição do “ZERO SUMMIT" de São Paulo no dia 13 de março de 2024. PARTNER HIGHLIGHT (Entrevista 1x1) – pré-painel: Marca assinando o 'Destaque de Parceiro’ (Partner Highligth) para 1 das 6 disponíveis no "ZERO SUMMIT 2024” (março 2024); Serão até 10 minutos de destaque exclusivo com o moderador ou parceiro do Zero Summit (SEMPRE antes do painel patrocinado) no formato de entrevista (1 moderador x 1 executivo patrocinador). INGRESSOS AO EVENTO: A Apex-Brasil tem direito a 3 ingressos para o dia do evento (13 de março). ADESÃO AO MEMBERSHIP ZERO SUMMIT HUB: Adesão da Apex-Brasil no grupo (WhatsApp e/ou e-mail) exclusivo com todos os participantes das edições anteriores. Ao fazer parte desse grupo, a marca terá o direito - durante o ano vigente do acordo (2024) - de se informar, receber comunicados e se manifestar (de forma não obrigatória) de: Todas as atividades/ oportunidades/ diálogos que serão expostos ao longo do ano no grupo pelos seus integrantes (do time - ou não - do Zero Summit) - até 3 executivos da Apex-Brasil adicionados no grupo (indicados pela Apex-Brasil). EXPOSIÇÃO DE MARCA - (MARÇO DE 2024) - DESTAQUE PRINCIPAL: Marca exposta em destaque máximo, quando disponível, em espaços físicos reservados e online "patrocinadores" (site, redes sociais, plataformas etc.); Posicionamento de marca superior - Direito de usar a marca ZS em suas próprias aplicações; Envio de 1 (um) e-mail marketing de patrocinador para a base de dados da ZS (durante o ano de 2024) – conteúdo criado pela Apex-Brasil e passará pela aprovação do Zero Summit. Publicação de dois (2) posts patrocinados nas redes sociais da ZS - Instagram e LinkedIn (durante o ano de 2024) – conteúdo criado pela Apex-Brasil e passará pela aprovação do Zero Summit. VÍDEO PROMOCIONAL DA MARCA: O patrocinador deve fornecer vídeo institucional de até 1 minuto para ser inserido, quando disponível, na pré-transmissão ao vivo (looping) e no final da transmissão (créditos finais) – além de estar presente nas redes sociais (Edição São Paulo, março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M / São Marketing Integrado Ltda. São Paulo</text:p>
          </table:table-cell>
          <table:table-cell office:value-type="string" table:style-name="ce17">
            <text:p>12.601.385/0001 -21</text:p>
          </table:table-cell>
          <table:table-cell office:value-type="string" table:style-name="ce21">
            <text:p>87-21/2024</text:p>
          </table:table-cell>
          <table:table-cell office:value-type="string" table:style-name="ce120">
            <text:p>Festival MegaCities ShortDocs</text:p>
          </table:table-cell>
          <table:table-cell office:value-type="string" table:style-name="ce121">
            <text:p>Concessão de patrocínio ao evento Festival MegaCities ShortDocs</text:p>
          </table:table-cell>
          <table:table-cell office:value-type="currency" office:value="150000" table:style-name="ce19">
            <text:p><text:s/>R$ 150.000,00<text:s/></text:p>
          </table:table-cell>
          <table:table-cell office:value-type="string" table:style-name="ce122">
            <text:p>Pré-evento: a) Marca aplicada durante 2 meses no site do Festival MegaCities. b) Marca aplicada durante 2 meses na home do Portal São Paulo São. c) 4 (quatro) matérias veiculadas com crédito de apoio no Portal São Paulo São no período de 2 meses anteriores ao evento de premiação. d) 16 content marketing publicados em redes sociais: Twitter, Facebook, Instagram e LinkedIn. e) Elaboração e divulgação evento por meio de convite digital; f) 04 e-mail marketing enviados para 10 mil cadastrados do Portal São Paulo São. g) Citação no material de imprensa - 4 press releases produzidos e enviados para os principais veículos de imprensa do país com citação de apoio ApexBrasil. h) Indicação de representante da ApexBrasil para avalição na condição de jurado de filmes do Festival. i) Aplicação da logomarca da ApexBrasil em um brackdrop no evento. Evento de premiação: j) 1 Púlpito. k) 5 Banners (entrada e ambiente de circulação). l) 6 diplomas impressos entregues aos vencedores. m) Exibição da marca em vinheta de apresentação do evento em telão. n) Exibição da marca em vinheta de apresentação dos 5 vencedores exibida em tel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de Santos<text:s/></text:p>
          </table:table-cell>
          <table:table-cell office:value-type="string" table:style-name="ce17">
            <text:p>58.197.963 /0001-07</text:p>
          </table:table-cell>
          <table:table-cell office:value-type="string" table:style-name="ce21">
            <text:p>60-16/2024</text:p>
          </table:table-cell>
          <table:table-cell office:value-type="string" table:style-name="ce120">
            <text:p>XXIV Seminário Internacional do Café Santos</text:p>
          </table:table-cell>
          <table:table-cell office:value-type="string" table:style-name="ce121">
            <text:p>Concessão de patrocínio ao evento XXIV Seminário Internacional do Café Santos</text:p>
          </table:table-cell>
          <table:table-cell office:value-type="currency" office:value="190000" table:style-name="ce19">
            <text:p><text:s/>R$ 190.000,00<text:s/></text:p>
          </table:table-cell>
          <table:table-cell office:value-type="string" table:style-name="ce122">
            <text:p>a) Marca em comunicações de 04 e-mails pré evento; b) Aplicação da logomarca e QRCode da Apex-Brasil no site do evento, com direcionamento para página da Agência na internet; c) Postagens em redes sociais, sendo: 03 (três) postagens em cada rede social (Facebook, Instagram e LinkedIn) antes do evento; 01 (uma) postagem em cada rede social (Facebook, Instagram e LinkedIn) durante o evento e 01 (uma) postagem em cada rede social (Facebook, Instagram e LinkedIn) de agradecimento pós-evento; d) Aplicação da logomarca no auditório; e) Vídeo da Apex-Brasil de até 1’ na abertura e encerramento do evento; f) Inserção de marca no looping na abertura; g) Inserção de marca nos espaços cenográficos do evento; h) Aplicação da logo no pórtico de entrada principal, porta elevador, foyer de entrada, foyer centro de convenções, escada rolante; i) Citação da Apex-Brasil pelo mestre de cerimônias no coquetel de abertura; j) Destaque da marca no jantar de encerramento com menção/citação pelo mestre de cerimônias; k) 1 palestra (30’) na grade da programação do evento; l) 03 (três) convites business para o evento com acesso a toda estrutura; m) 01 (um) convite para o fiscal de patrocínio com acesso a toda estrutura; n) Lounge 6m² mobiliado com mesa para reunião e atendimento; e o) Fala da Apex-Brasil na abertu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iera Milano Brasil Publicações e Eventos LTDA</text:p>
          </table:table-cell>
          <table:table-cell office:value-type="string" table:style-name="ce17">
            <text:p>12.591.077/0001-62</text:p>
          </table:table-cell>
          <table:table-cell office:value-type="string" table:style-name="ce21">
            <text:p>55-13/2024</text:p>
          </table:table-cell>
          <table:table-cell office:value-type="string" table:style-name="ce120">
            <text:p>Fruit Attraction São Paulo</text:p>
          </table:table-cell>
          <table:table-cell office:value-type="string" table:style-name="ce121">
            <text:p>Concessão de patrocínio ao evento Fruit Attraction São Paulo</text:p>
          </table:table-cell>
          <table:table-cell office:value-type="currency" office:value="237000" table:style-name="ce19">
            <text:p><text:s/>R$ 237.000,00<text:s/></text:p>
          </table:table-cell>
          <table:table-cell office:value-type="string" table:style-name="ce122">
            <text:p>CONTRAPARTIDAS COMUNICAÇÃO 1. Comunicação do patrocínio em um comunicado à imprensa: 1 press release será elaborado e divulgado perante a imprensa especializada. 2. Comunicação do patrocínio em um boletim informativo para expositores e visitantes, a ser enviado por e-mail antes da feira começar a todos expositores e visitantes registrados. 3. 01 (uma) menção em cada uma das redes sociais abaixo como apoiador oficial da feira. Redes que serão utilizadas: a. LINKEDIN i. Fruit Attraction Madrid: 20.000 seguidores (repostagem) ii. Fruit Attraction São Paulo: 212 seguidores iii. IFEMA MADRID: 48.000 seguidores iv. Fiera Milano: 44.000 seguidores b. INSTAGRAM i. Fruit Attraction Madrid: 17.400 seguidores (repostagem) ii. Fruit Attraction São Paulo: 124 seguidores iii. IFEMA MADRID: 56.000 seguidores iv. Fiera Milano: 8.929 seguidores 4. Inserção do logotipo nas peças e em toda a sinalização em que o Programa de Compradores aparecer. Haverá uma sala dedicada ao programa de compradores, com 01 backdrop com os logos dos patrocinadores e 2 banners de sinalização na feira. 5. 1 artigo em espanhol e inglês elaborado pela Apex-Brasil sobre exportação de frutas brasileiras impulsionado nas redes sociais do Fruit Attraction SP. 6. Inclusão do logotipo no site da Fruit Attraction São Paulo. 7. Apresentação de vídeo institucional (até 2 min.) no início das palestras do Fruit Forum (1x ao dia). Fruit Forum está previsto para acontecer durante os três dias de feira. 8. Exposição do logo da Apex-Brasil em Backdrop posicionado na sala do mezanino (para 100 participantes) que hospedará o Fruit Forum, na seção "patrocinadores" durante os três dias de feira (16, 17 e 18 de abril). 9. Exposição do logo da Apex-Brasil em 6 (seis) totens de sinalização da feira de negócios. 10. Exposição do logo da Apex-Brasil na Planta do evento, exposta na feira junto com lista de expositores. 11. Exposição do logo da Apex-Brasil no Backdrop na cerimônia de Abertura no dia 16/04 às 9h (expectativa de auditório para 600 pessoas) 12. Exposição do logo da Apex-Brasil como patrocinador em 3 (três) e-mails marketing para no mínimo 200 visitantes profissionais cadastrados no evento (pré feira). CONTRAPARTIDAS: CONTEÚDO 13. Possibilidade de conduzir 1 palestra no fórum de conhecimento da Fruit Attraction São Paulo. O conteúdo e horário deverão ser acordados com a organização da feira. CONTRAPARTIDAS: RELAÇÕES PÚBLICAS 14. 03 (três) convites VIPS com acesso à sala VIP para a feira para o patrocinador. 15. Stand de 80 m2 na feira em espaço central da feira (com montagem simples incluída e mobiliário, ponto de rede e internet, a ser projetada junto com ABRAFRUTAS, parceira oficial do evento). 16. Fala na abertura do evento por representante da Apex-Brasil. ENTREGAS PROGRAMA DE COMPRADORES 17. Garantia de no mínimo de 75 reuniões para empresas indicadas pela Apex as pela Apex-Brasil, sendo indicadas de 15 a 25 empresas brasileira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ditora Basset Ltda</text:p>
          </table:table-cell>
          <table:table-cell office:value-type="string" table:style-name="ce17">
            <text:p>08.190.328/0001-20</text:p>
          </table:table-cell>
          <table:table-cell office:value-type="string" table:style-name="ce21">
            <text:p>75-19/2024</text:p>
          </table:table-cell>
          <table:table-cell office:value-type="string" table:style-name="ce120">
            <text:p>Um projeto de Brasil: Ideias para o futuro do País<text:s/></text:p>
          </table:table-cell>
          <table:table-cell office:value-type="string" table:style-name="ce121">
            <text:p>Concessão de patrocínio ao evento Um projeto de Brasil: Ideias para o futuro do País<text:s/></text:p>
          </table:table-cell>
          <table:table-cell office:value-type="currency" office:value="360000" table:style-name="ce19">
            <text:p><text:s/>R$ 360.000,00<text:s/></text:p>
          </table:table-cell>
          <table:table-cell office:value-type="string" table:style-name="ce122">
            <text:p>Brasil, 2030: Desenvolvimento, Inclusão, Sustentabilidade. 14.mai.24 | Brasília (Aporte de R$ 144.000,00 – cento e quarenta e quatro mil reais): a) Marca da Apex-Brasil visível no palco, durante as 2 mesas dos Painéis; b) 8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e cada uma das 2 mesas; e) Marca da Apex-Brasil em banners de divulgação do evento no site, e-mails e redes de CartaCapital (aprox.8.000.000 de impactos totais); f) Vídeo de divulgação do evento, com a marca do patrocinador, durante programação do canal do YouTube de CartaCapital; g) 3 anúncios institucionais da Apex-Brasil em páginas simples (no mês do evento) na edição impressa e digital de CartaCapital; h) 1.200.000 impressões de banners de mídia direta da Apex-Brasil no site de Carta Capital; e i) Convite para participação de Representante da Apex-Brasil para compor a Mesa 2 do Painel 1. Um Retrato do Brasil: Como Planejar o Futuro a partir do Censo. 13.ago.24 | Rio de Janeiro (Aporte de R$ 108.000,00 – cento e oito mil reais) a) Marca da Apex-Brasil visível no palco, durante o Painel; b) 4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a mesa; e) Marca da Apex-Brasil em banners de divulgação do evento no site, e-mails e redes de CartaCapital (aprox.8.000.000 de impactos totais); f) Vídeo de divulgação do evento, com a marca do patrocinador, durante programação do canal do YouTube de CartaCapital; g) 2 anúncios institucionais da Apex-Brasil em páginas simples (no mês do evento) na edição impressa e digital de CartaCapital; e h) 1.200.000 impressões de banners de mídia direta da Apex-Brasil no site de Carta Capital. Como Tornar o Brasil mais Justo? 26.nov.24 | São Paulo (Aporte de R$ 108.000,00 – cento e oito mil reais) a) Marca da Apex-Brasil visível no palco, durante o Painel; b) 4 agradecimentos nominais à Apex-Brasil pelo Mestre de Cerimônia na abertura e intervalos; c) Logo da Apex-Brasil como apoiadora no e-book sobre o projeto a ser produzido entre novembro e dezembro de 2024; d) Vídeo de até 30 segundos, com conteúdo institucional da Apex-Brasil a ser exibido na abertura de cada mesa; e) Marca da Apex-Brasil exibida a cada 30 minutos nos vídeos em transmissão online da mesa; f) Marca da Apex-Brasil em banners de divulgação do evento no site, e-mails e redes de CartaCapital (aprox. 8.000.000 de impactos totais); g) Vídeo de divulgação do evento, com a marca do patrocinador, durante programação do canal do YouTube de CartaCapital; h) 2 anúncios institucionais da Apex-Brasil em páginas simples (no mês do evento) na edição impressa e digital de CartaCapital; e i) 1.200.000 impressões de banners de mídia direta da Apex-Brasil no site de Carta Cap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indicato do Comércio Varejista de Carnes Frescas de Fortaleza</text:p>
          </table:table-cell>
          <table:table-cell office:value-type="string" table:style-name="ce17">
            <text:p>07.342.207/0001-93</text:p>
          </table:table-cell>
          <table:table-cell office:value-type="string" table:style-name="ce17">
            <text:p>88-21/2024</text:p>
          </table:table-cell>
          <table:table-cell office:value-type="string" table:style-name="ce120">
            <text:p>Tecnofrigorifico – 13ª Feira da Indústria, Processamento, Automação e Logística de Proteína Animal</text:p>
          </table:table-cell>
          <table:table-cell office:value-type="string" table:style-name="ce121">
            <text:p>Concessão de patrocínio ao evento Tecnofrigorifico – 13ª Feira da Indústria, Processamento, Automação e Logística de Proteína Animal</text:p>
          </table:table-cell>
          <table:table-cell office:value-type="currency" office:value="50000" table:style-name="ce19">
            <text:p><text:s/>R$ 50.000,00<text:s/></text:p>
          </table:table-cell>
          <table:table-cell office:value-type="string" table:style-name="ce122">
            <text:p>Aplicação da logomarca da ApexBrasil nos materiais promocionais do evento – versão digital: a. Logomarca com destaque de patrocinadora no site do evento; b. Logomarca com destaque de patrocinadora no convite digital; 2. Exibição de vídeo institucional no auditório, cerimônia de abertura do evento e palestras; 3. Citação no cerimonial como patrocinador cerimônia de abertura do evento e palestras; 4. Envio de 03 e E-mail Marketing de divulgação do evento citando a ApexBrasil como patrocinadora; 5. Inserção da logomarca da ApexBrasil no site do evento com direcionamento a página da Agência; 6. Publicações nas redes sociais (Instagram/LinkedIn) sendo: a. uma postagem em cada uma das redes citando a ApexBrasil como patrocinadora antes do evento; b. uma postagem em cada uma das redes citando a ApexBrasil como patrocinadora durante do evento; c. uma postagem em cada uma das redes de agradecimento pós-evento citando a ApexBrasil. 7. Realização de uma palestra por integrante da ApexBrasil, tema a ser definido posteriorme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21">
            <text:p>91-22/2024</text:p>
          </table:table-cell>
          <table:table-cell office:value-type="string" table:style-name="ce120">
            <text:p>GameJamPlus: Grand Final</text:p>
          </table:table-cell>
          <table:table-cell office:value-type="string" table:style-name="ce121">
            <text:p>Concessão de patrocínio ao evento GameJamPlus: Grand Final</text:p>
          </table:table-cell>
          <table:table-cell office:value-type="currency" office:value="50000" table:style-name="ce19">
            <text:p><text:s/>R$ 50.000,00<text:s/></text:p>
          </table:table-cell>
          <table:table-cell office:value-type="string" table:style-name="ce122">
            <text:p>1. Logo aplicada sob a chancela PATROCINADORA em publicações no Instagram – 20 publicações entre 03/05/2024 e 23/06/2024; 2. Logo aplicada em publicações no Facebook sob a chancela PATROCINADORA - 20 publicações entre 03/05/2024 e 23/06/2024; 3. Exibição de 1 (um) vídeo promocional, produzido pela Apex-Brasil, na cerimônia de premiação da Grande Final; 4. Exibição de 1 (um) vídeo promocional, produzido pela Apex-Brasil, em cada uma das 5 oficinas online; 5. Cessão de direito de imagens de fotos e vídeos dos eventos; 6. Veiculação do nome da Apex-Brasil como PATROCINADORA em todas as artes de divulgação digital e física do evento GameJamPlus: Grand Final 7. Veiculação do nome da Apex-Brasil como PATROCINADORA no site oficial da PATROCINADA no endereço eletrônico www.gamejamplus.com durante o período de 03/05/2024 e 23/06/2024; 8. Disparo de 2 e-mails marketing patrocinados para a base de dados da PATROCINADA, sendo 1500 no idioma português e 3000 no idioma inglês, totalizando 4500 e-mails para destinatários do banco de dados da PATROCINADA. O conteúdo destes e-mails irá conter informações, dados e links fornecidos pela Apex Brasil conforme suas estratégias de promoção. Esta contrapartida acontecerá no período de 03/05/2024 e 23/06/2024; 9. Cessão de diretos de reprodução de todos os webinars de capacitação do evento, ou capacitação presencial, que sejam relacionados ao tema de negócios internacionais do setor de games para que a ApexBrasil possa reproduzi-los em suas plataformas digitais e em seus eventos; 10. Inclusão da criação de um conteúdo especializado sobre negócios internacionais no setor de games (preferencialmente a importância de planejar os jogos para terem uma abrangência global), com no mínimo 3 minutos de conteúdo. Esse conteúdo deve ser criado pela proponente, a suas custas, especificamente para inserir a importância em pensar globalmente em vendas, casos de sucesso e da importância da ApexBrasil nesse contexto. O material deve ser inserido dentro da programação oficial dos cursos presentes no evento, executado para todos os participantes da capacitação. 11. Inclusão da criação de um conteúdo especializado sobre investimentos no setor de games (traduzindo as características específicas do setor, tal como o relacionamento com publishers globais) com no mínimo 3 minutos de conteúdo. Esse conteúdo deve ser criado pela PATROCINADA, a suas custas, especificamente para inserir a importância do pitch a investidores, sobre como funciona a dinâmica dos investidores dentro das empresas nascentes, como os estúdios se beneficiam de investimentos em suas empresas e jogos e, finalmente do relacionamento dos estúdios com as publishers internacionais, além da importância da ApexBrasil nesse contexto. O material deve ser inserido dentro da programação oficial dos cursos presentes no evento, executado para todos os participantes da capacitação. 12. Caracterização do evento físico com a logo da ApexBrasil, a suas custas, com base na identidade visual e mídia enviada pela Agência. 13. Aplicação, pela PATROCINADA, de pesquisa de satisfação, utilizando a técnica de Net Promoted Score (NPS), de forma que possamos ter feedback sobre a qualidade do evento. A pesquisa deve ser aplicada para todos os participantes exceto estudantes, que não compõe o público-alv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celera Indie Plus Treinamentos LTDA</text:p>
          </table:table-cell>
          <table:table-cell office:value-type="string" table:style-name="ce17">
            <text:p>41.418.866/0001-02</text:p>
          </table:table-cell>
          <table:table-cell office:value-type="string" table:style-name="ce21">
            <text:p>94-23/2024</text:p>
          </table:table-cell>
          <table:table-cell office:value-type="string" table:style-name="ce120">
            <text:p>Arena Gamer - Innova Summit</text:p>
          </table:table-cell>
          <table:table-cell office:value-type="string" table:style-name="ce121">
            <text:p>Concessão de patrocínio ao evento <text:s/>Arena Gamer - Innova Summit</text:p>
          </table:table-cell>
          <table:table-cell office:value-type="currency" office:value="75000" table:style-name="ce19">
            <text:p><text:s/>R$ 75.000,00<text:s/></text:p>
          </table:table-cell>
          <table:table-cell office:value-type="string" table:style-name="ce122">
            <text:p>Logo aplicada sob a chancela PATROCINADORA em publicações no Instagram = 30 publicações (de 14/04/2024 a 28/06/2024); Logo aplicada em publicações no Facebook sob a chancela PATROCINADORA = 30 publicações (de 14/04/2024 a 28/06/2024); Cessão de direito de imagens de fotos e vídeos dos eventos; Exibição de vídeo curto promocional da Apex-Brasil (de até 1min) em cada palestra realizada na Arena Gamer; Envio de 1 e-mail marketing com texto produzido pela Apex-Brasil para a base de dados dos estúdios convidados pela Indie Hero para as rodadas de negócio da Arena Gamer; Disponibilização de estande 2x2m padrão do evento (mobiliado) com a logo da Apex-Brasil na Arena Gamer do evento Innova Summit; Disponibilização de 5 convites para Apex-Brasil para participação de representantes da instituição ou para distribuição estratégica para seus colaboradores; Participação de 2 representantes da Apex-Brasil na rodada de negócios presencial a convite da Apex-Brasil; Aplicação de questionários formulados pela Apex-Brasil às empresas brasileiras participantes visando identificar o perfil do setor de games. Os dados resultantes serão repassados para a Apex-Brasil para análise de dados e possível extração de inteligência sobre o tema de investimentos; e Aplicação de pesquisa de satisfação, utilizando a técnica de Net Promoter Score (NPS) para os estúdios participantes. Os resultados devem ser compartilhados com 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ercio, Indústria e Serviços do BrasilCISBRA/CAERJ</text:p>
          </table:table-cell>
          <table:table-cell office:value-type="string" table:style-name="ce17">
            <text:p>11.385.734/0001-52</text:p>
          </table:table-cell>
          <table:table-cell office:value-type="string" table:style-name="ce21">
            <text:p>95-23/2024</text:p>
          </table:table-cell>
          <table:table-cell office:value-type="string" table:style-name="ce120">
            <text:p>Encontro de Comércio Exterior do Brasil - ENCOMEX 2024</text:p>
          </table:table-cell>
          <table:table-cell office:value-type="string" table:style-name="ce121">
            <text:p>Concessão de patrocínio ao evento Encontro de Comércio Exterior do Brasil - ENCOMEX 2024</text:p>
          </table:table-cell>
          <table:table-cell office:value-type="currency" office:value="60000" table:style-name="ce19">
            <text:p><text:s/>R$ 60.000,00<text:s/></text:p>
          </table:table-cell>
          <table:table-cell office:value-type="string" table:style-name="ce122">
            <text:p>1. Aplicação da logomarca do patrocinador, em tamanho proporcional à cota de patrocínio, no site da CISBRA: www.cisbra.org.br, na seção destinada ao encontro - Maior destaque; 2. Aplicação da logomarca do patrocinador, em tamanho proporcional à cota de patrocínio, nas 3 (três) edições de e-mail marketing, para divulgação do evento - Maior destaque; 3. Postagem dedicada ao patrocinador na página do ENCOMEX no Linkedin - 3 posts; 4. Postagem dedicada ao patrocinador no perfil do ENCOMEX no Instagram - 3 posts; 5. Menção ao nome do patrocinador durante a cerimônia de abertura pelo Mestre de Cerimonias - Maior destaque; 6. Menção ao nome do patrocinador durante a cerimônia de encerramento pelo Mestre de Cerimônias - Maior destaque; 7. Logomarca do patrocinador no Crachá do evento - Maior destaque; 8. Vídeo Institucional ou comercial Em torno de 1 minuto e ½ do Patrocinador a ser veiculado na plenária - 3 inserções ao longo do dia; 9. QR code do Patrocinador na tela de transmissão do Youtube - 1 inserção; 10. Inserção da logomarca do patrocinador no Cenário de Backdrop - 1 Maior destaque; 11. Logomarca no Banner eletrônico no site da CISBRA na seção destinada ao Fórum - 01 logomarca; 12. Inserção da logomarca do patrocinador nos Banners de sinalização do evento: Palco e Salão principal; 13. Cobertura Fotográfica digital; 14. Inserção de artigo do patrocinador no site da CISBRA, na seção destinada ao Encontro - 2 artigos; 15. Participação do Patrocinador na Mesa de Abertura do ENCOMEX 2024. Presidente da ApexBrasil ou representante por ele designado - Tempo:15 minutos; 16. Participação do Patrocinador em painel do ENCOMEX 2024 - Tempo: Até 30 minutos; 17. Reserva de 6 lugares nas primeiras fileiras do auditório; 18. Participação do patrocinador em 01 oficina temática; 19. Fala de representante do patrocinador na cerimônia de encerramento do evento - Tempo: 10 minut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Datagro Conferences Ltda</text:p>
          </table:table-cell>
          <table:table-cell office:value-type="string" table:style-name="ce17">
            <text:p>65.649.154./0001-54</text:p>
          </table:table-cell>
          <table:table-cell office:value-type="string" table:style-name="ce21">
            <text:p>105-25/2024</text:p>
          </table:table-cell>
          <table:table-cell office:value-type="string" table:style-name="ce120">
            <text:p>Global Agribusiness Festival 2024</text:p>
          </table:table-cell>
          <table:table-cell office:value-type="string" table:style-name="ce121">
            <text:p>Concessão de patrocínio ao evento Global Agribusiness Festival 2024</text:p>
          </table:table-cell>
          <table:table-cell office:value-type="currency" office:value="406500" table:style-name="ce19">
            <text:p><text:s/>R$ 406.500,00<text:s/></text:p>
          </table:table-cell>
          <table:table-cell office:value-type="string" table:style-name="ce122">
            <text:p>a) Apex-Brasil terá exclusividade no segmento, impedindo a participação e apoio de outra empresa do mesmo segmento; b) Associação da marca Apex-Brasil nas peças de comunicação do fórum (Banner de bem-vindos, totens de sinalização, e no rodapé de 3 e-mails marketing a serem disparados pré evento); c) Direito a 01 post divulgando a ativação pré-festival no Instagram do GAF, com conteúdo produzido pela Apex-Brasil; d) Direito a 01 post divulgando a ativação durante festival no Instagram do GAF, com conteúdo produzido pela Apex-Brasil; e) Direito a 01 post divulgando a ativação pós-festival no Instagram do GAF, com conteúdo produzido pela Apex-Brasil; f) Assinatura da marca (logo) no final do vídeo oficial do festival, produzido pela organização do evento; g) Transmissão de filme de até 1 minuto, produzido pela Apex-Brasil, na Abertura e Encerramento do fórum/plenária principal; h) Possibilidade de indicação de 1 palestrante para participar do fórum; i) Reconhecimento do apoio da Apex-Brasil em Painel escolhido durante o fórum, como apoiadores do painel; j) 10 inscrições com livre acesso ao Fórum; k) 2 convites jantar CEOS; l) 2 convites jantar Produtores; m) 10 convites Show Noite 1 (cadeiras inferiores); n) 10 convites Show Noite 2 (cadeiras inferiores); o) Aplicação do Logo da Apex-Brasil com hiperlink, no site oficial do Festival; p) Presença de marca nas peças de e-mail marketing disparadas para a base sobre o Festival (mínimo 2 dispar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Associação Brasileira de Artigos para Casa, Decoração, Presentes e Utilidades Domésticas - ABCasa</text:p>
          </table:table-cell>
          <table:table-cell office:value-type="string" table:style-name="ce17">
            <text:p>26.318.442/0001-74</text:p>
          </table:table-cell>
          <table:table-cell office:value-type="string" table:style-name="ce21">
            <text:p>156-32/2024</text:p>
          </table:table-cell>
          <table:table-cell office:value-type="string" table:style-name="ce120">
            <text:p>ABCasa Fair 2024</text:p>
          </table:table-cell>
          <table:table-cell office:value-type="string" table:style-name="ce121">
            <text:p>Concessão de patrocínio ao evento ABCasa Fair 2024</text:p>
          </table:table-cell>
          <table:table-cell office:value-type="currency" office:value="80000" table:style-name="ce19">
            <text:p><text:s/>R$ 80.000,00<text:s/></text:p>
          </table:table-cell>
          <table:table-cell office:value-type="string" table:style-name="ce122">
            <text:p>a) Veiculação do nome da Apex-Brasil como patrocinador nos materiais online e offline (impressos) de divulgação do evento ABCasa Fair - 13ª edição (de 14 a 17 de agosto de 2024) sendo: Adesivos de chão - serão distribuídos em locais estratégicos do evento; Banner rotativo no site da feira - do fechamento do contrato até o último dia de realização do evento; Posts no Instagram da ABCasa com citação da Apex-Brasil; Post no LinkedIn da ABCasa com citação da Apex-Brasil. b) Inserção do logo da Apex-Brasil nos materiais impressos do evento: Credenciais e anúncios impressos. c) Inserção do logo da Apex-Brasil em pelo menos 06 (seis) totens de sinalização do evento ABCasa Fair evento. d) Inserção de material de divulgação da Apex-Brasil na sala vip do evento. e) Inserção de material de divulgação da Apex-Brasil dentro da IBC (International Business Center - sala de reuniões e negócios do público internacional) dentro da ABCasa Fair. f) anúncio em local determinado pela ABCasa, no mapa de bolso impresso do evento. g) banners como Patrocinador: Apex-Brasil na Praça de Alimentação do evento. h) Disparo de 01 e-mail marketing para a base de visitantes e associados da ABCasa. i) Inserção do logo da Apex-Brasil como Patrocinadora, em 03 e-mail marketing de divulgação da feira pré, durante e pós-evento. j) Palestra institucional da Apex-Brasil, de 40 minutos até 1 hora de duração, dentro da grade de conteúdo presencial do evento. k) Estande montado de até 12m². O estande deve incluir por conta da ABCasa: taxas, montagem - com aplicação da logo da Apex-Brasil e estruturas (tomada, wifi e mobiliári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ociedade Beneficente Israelita Brasileira Hospital Albert Einstein</text:p>
          </table:table-cell>
          <table:table-cell office:value-type="string" table:style-name="ce17">
            <text:p>60.765.823/0001-30</text:p>
          </table:table-cell>
          <table:table-cell office:value-type="string" table:style-name="ce21">
            <text:p>122-27/2024</text:p>
          </table:table-cell>
          <table:table-cell office:value-type="string" table:style-name="ce120">
            <text:p>9˚ Fórum Latino-Americano de Qualidade e Segurança na Saúde</text:p>
          </table:table-cell>
          <table:table-cell office:value-type="string" table:style-name="ce121">
            <text:p>Concessão de patrocínio ao evento 9˚ Fórum Latino-Americano de Qualidade e Segurança na Saúde</text:p>
          </table:table-cell>
          <table:table-cell office:value-type="currency" office:value="180000" table:style-name="ce19">
            <text:p><text:s/>R$ 180.000,00<text:s/></text:p>
          </table:table-cell>
          <table:table-cell office:value-type="string" table:style-name="ce122">
            <text:p>1) Logomarca da empresa no uniforme do Staff no módulo presencial do evento -</text:p>
            <text:p>Logotipo será aplicado nas mangas Laterais; 2) Veiculação de 1 vídeo institucional (de até 1m30s) na abertura e intervalos do evento; 3) Logomarca na sinalização do evento em pelo menos um totem de sinalização e banner de fundo de palco; 4) Inserção da logomarca no site do evento; 5) Inserção do logotipo no programa final (versão web); 6) Logomarca do patrocinador no e-mail de agradecimento de participação aos inscritos do evento; 7) Logomarca do patrocinador no e-mail de boas-vindas aos inscritos do evento; 8) Menção honrosa na abertura oficial do evento; 9) Vídeo – Exposição de um Vídeo Institucional na página do Expositor e no Estande 3D na área de transmissão do evento; 10) Inserção do Logotipo Institucional na Home durante a transmissão do evento (online); 11) Inscrições cortesias para o módulo online - não contemplam pré-cursos ou atividades complementares (02 inscrições); 12)Publicação de anúncio no Feed e na área de expositor durante a transmissão do evento; 13) Participação no CEO Day- Participação de convidados no CEO Day – participação de 02 (dois) representantes indicados pela Apex-Brasil no evento; 14) Aula Satélite de 30 minutos durante a programação do fórum para apresentação de projeto Institucional – Temas e palestrantes a serem aprovados previamente pela Comissão Organizadora/ Científica. Indicação de tema e palestrante pela Apex-Brasil com sinergia com o vento; 15) Lounge na área de exposição do evento presencial 6m², com montagem e mobiliário efetuado pela patrocinada; 16) Inscrições cortesias para o módulo presencial - não contemplam pré-cursos ou atividades complementares (04 inscrições); 17) Área de exposição na Plataforma de transmissão do evento: Estande 3D – Estande do expositor na plataforma de transmissão do evento. criação feita pela patrocinada; e 18) Notificação Direta – envio notificações de texto na tela de usuários específicos (para usuários que permitirem). Mensagem de até 130 caractere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indicato das Indústrias do Vestuário de Nova Friburgo</text:p>
          </table:table-cell>
          <table:table-cell office:value-type="string" table:style-name="ce17">
            <text:p>30.584.726/0001-80</text:p>
          </table:table-cell>
          <table:table-cell office:value-type="string" table:style-name="ce21">
            <text:p>98-23/2024</text:p>
          </table:table-cell>
          <table:table-cell office:value-type="string" table:style-name="ce120">
            <text:p>Fevest - Feira Brasileira do Vestuário</text:p>
          </table:table-cell>
          <table:table-cell office:value-type="string" table:style-name="ce121">
            <text:p>Concessão de patrocínio ao evento Fevest - Feira Brasileira do Vestuário</text:p>
          </table:table-cell>
          <table:table-cell office:value-type="currency" office:value="209800" table:style-name="ce19">
            <text:p><text:s/>R$ 209.800,00<text:s/></text:p>
          </table:table-cell>
          <table:table-cell office:value-type="string" table:style-name="ce122">
            <text:p>Contrapartidas de Imagem a) Aplicação de logomarca do patrocinador no site oficial do evento; b) A logomarca do patrocinador: em 20 (vinte) posts no feed e 20 (vinte) posts nos stories da rede social FACEBOOK oficial do evento; em 20 (vinte) posts no feed e 20 (vinte) posts nos stories da rede social INSTRAGRAM oficial do evento; em 20 (vinte) posts no feed do LINKEDIN oficial do evento; em pelo menos 3 (três) convites digitais (WhatsApp). c) Aplicação de logomarca da patrocinadora em VT COMERCIAL, sendo: na Intertv Serra Mar serão pelo menos 15 inserções; no SBT Interior serão pelo menos 15 inserções. d) Aplicação de logomarca do patrocinador em 1 vídeo de 10s exibido em três Painéis de LED distribuídos pela cidade de Nova Friburgo. e) Aplicação de logomarca do patrocinador em: 2 (dois) outdoor; 2 (dois) Busdoor. f) Aplicação da marca do patrocinador nas peças de ambientação e sinalização do evento a seguir: 01 pórtico da entrada do evento; 01 logo no banner de credenciamento; 01 logo no house mix da arena de desfile; 01 logo na sinalização do Espaço de palestra Talks; e 01 Aplicação da logo nos mapas do evento. g) Aplicação de logomarca do patrocinador em 03 (três) vídeos vinculados na rede social do evento, Canal do Youtube. h) Citação do nome do patrocinador em pelo menos 04 (quatro) Releases do evento. Elaboradas pela proponente. i) Menção do patrocinador na locução de abertura e encerramento do evento. j) Participação de representante do patrocinador com fala de pelo menos 5min na solenidade de abertura do evento. k) Exibição de Vídeo Institucional do Patrocinador na abertura do evento (vídeo de até 1min). l) Demonstrar acessibilidade no evento. m) Exibição de Vídeo do Patrocinador na abertura das 05 palestras (vídeo de até 1min). Total de 05 exibições. n) Disponibilização pela proponente de espaço de até 12m² devidamente montado com a plotagem da logomarca, mobiliário básico, internet e ponto de energia. o) Inclusão de material promocional em 500 bolsas “mídia kit do evento”. Contrapartidas técnicas p) 1 horário para palestra com tema a combinar - tempo máximo de 45 minutos. q) Participação de representante da Apex-Brasil em podcast oficial do evento. Duração aproximada de 1 h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entro de Estudos em Logística, Transportes e Comércio Exterior do Brasil Export - C.E.B.E Ltda.</text:p>
          </table:table-cell>
          <table:table-cell office:value-type="string" table:style-name="ce17">
            <text:p>40.435.738/0001-04</text:p>
          </table:table-cell>
          <table:table-cell office:value-type="string" table:style-name="ce21">
            <text:p>128-29/2024</text:p>
          </table:table-cell>
          <table:table-cell office:value-type="string" table:style-name="ce120">
            <text:p>Brasil Export - Fórum Nacional de Logística, Infraestrutura e Transportes</text:p>
          </table:table-cell>
          <table:table-cell office:value-type="string" table:style-name="ce121">
            <text:p>Concessão de patrocínio ao evento Brasil Export - Fórum Nacional de Logística, Infraestrutura e Transportes</text:p>
          </table:table-cell>
          <table:table-cell office:value-type="currency" office:value="80000" table:style-name="ce19">
            <text:p><text:s/>R$ 80.000,00<text:s/></text:p>
          </table:table-cell>
          <table:table-cell office:value-type="string" table:style-name="ce122">
            <text:p>1) Divulgação em 1 (um) post nas redes sociais do evento (Instagram e LinkedIn) (foto e/ou vídeo) após a confirmação da participação da Apex-Brasil; 2) Inserção da marca Apex-Brasil na programação visual no local do Fórum Nacional, em Brasília, em 2 banners (1,5m x 1m) junto com os demais patrocinadores; 3) Inserção da marca Apex-Brasil em 450 blocos de anotações (21 cm x 15 cm), junto com os demais patrocinadores; 4) Inserção da marca Apex-Brasil em 450 crachás (15 cm x 10 cm) junto com os demais patrocinadores; 5) Inserção da marca Apex-Brasil no painel instalado (VIP LOUNGE) (6 m x 2,5 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30/09, 01, 02, 03, 04 e 05 de outubro de 2024; 9) Inserção de 1 (um) anúncio de ¼ de página (3 cols x 26cm) da Apex-Brasil na edição especial do BE News | jornal digital (cobertura especial do Fórum Nacional), no dia 18 de outubro de 2024; 10) Citação da Apex-Brasil como patrocinador pelo MC na abertura do Seminário e na abertura da programação nos dias 09 e 10 de outubro de 2024; 11) Assinatura no vídeo institucional do Fórum Brasil Export que será exibido em todos os eventos; 12) Exibição em looping de vídeo institucional da Apex-Brasil em 2 monitores de TV (com duração de até 3 minutos), sem áudio e fornecido pela Apex-Brasil, no Foyer (espaço da EXPO Brasil Export), durante os intervalos do Seminário Nacional; 13) Matéria redacional exclusiva (conteúdo patrocinado) no espaço de 1 (uma) página (6 col. x 52 cm), veiculado no Jornal digital BE News, em dia a ser definido pela Apex-Brasil, onde a mesma poderá destacar os objetivos, expectativas e a importância de sua participação e contribuição no Fórum Brasil Export; 14) Exibição da marca Apex-Brasil durante a transmissão online do evento (portal BE News e Youtube) em moldura digital na barra inferior junto com os demais patrocinadores ocupando 25% da tela; 15) Direito de distribuição de material institucional/promocional da Apex-Brasil no evento; 16) Painelista Seminário Nacional; 17) 03 (três) inscrições para o Fórum Nacional, em Brasília, de 08 a 10 de outubr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Checon Design e Cenografia Ltda</text:p>
          </table:table-cell>
          <table:table-cell office:value-type="string" table:style-name="ce17">
            <text:p>15.392.953/0001-10</text:p>
          </table:table-cell>
          <table:table-cell office:value-type="string" table:style-name="ce21">
            <text:p>112-25/2024</text:p>
          </table:table-cell>
          <table:table-cell office:value-type="string" table:style-name="ce120">
            <text:p>Casa Brasil – Paris 2024</text:p>
          </table:table-cell>
          <table:table-cell office:value-type="string" table:style-name="ce121">
            <text:p>Concessão de patrocínio ao evento Casa Brasil – Paris 2024</text:p>
          </table:table-cell>
          <table:table-cell office:value-type="currency" office:value="600000" table:style-name="ce19">
            <text:p><text:s/>R$ 600.000,00<text:s/></text:p>
          </table:table-cell>
          <table:table-cell office:value-type="string" table:style-name="ce122">
            <text:p>1. Inserir a marca a ser disponibilizada pela Apex-Brasil, sob a chancela Patrocínio e do Governo Federal, em 1 (uma) postagem de pré-evento nos stories na rede social Instagram da Casa Brasil 2024 (@timebrasil) e marcando no destaque; 2. Usar hashtag #apexNaCasaBrasil em 01 postagem, no feed, realizada na rede social Instagram do projeto (@timebrasil); 3. Citar o patrocínio da Apex-Brasil e do Governo Federal, em no mínimo, 1(um) release disparado com informações gerais do evento para a imprensa; 4. Menção da Apex-Brasil como patrocinadora no evento de abertura da Casa Brasil, sendo executada na forma digital no painel de LED do palco principal; 5. Aplicação da marca da Apex-Brasil, sob a chancela Patrocínio, e do Governo Federal em 2 (dois) posts no feed da rede social do Instagram durante a realização dos eventos da Casa Brasil 2024 (@timebrasil); 6. Usar hashtag #apexNaCasaBrasil em 2 (duas) postagens no feed da rede social Instagram do projeto (@timebrasil), durante a realização dos eventos da Casa Brasil 2024; 7. Usar hashtag #apexNaCasaBrasil em 2 (duas) postagens no feed da rede social Facebook do projeto (@timebrasil), durante a realização dos eventos da Casa Brasil 2024; 8. Disponibilizar à Patrocinadora relatório básico contendo as menções do patrocínio da Apex-Brasil na rede social @timebrasil do Instagram e Facebook; 9. Exibir 01 (um) filme institucional da Apex-Brasil, de até 30 segundos, nos intervalos dos shows, a ser acordado entre as partes, em no mínimo em 1 (uma) inserção por dia; 10.Aplicar a logomarca da Apex-Brasil, sob a chancela Patrocínio, e do Governo Federal, em painéis digitais totalizando aproximadamente 250m², no modo carrossel com os demais patrocinadores, na área interna da Casa Brasil 2024; 11.Aplicar a logomarca da Apex-Brasil no backdrop de entrevistas dos atletas; 12.Ceder à Apex-Brasil 10 (dez) ingressos para os eventos do palco interno de programações especiais na Casa Brasil para fins de ações de marketing de relacionamento e endomarketing; 13.Ceder à Apex-Brasil 10 (dez) ingressos para os eventos na área VIP da Casa Brasil – acesso restrito - para utilização em ações de marketing de relacionamento e endomarketing; e 14.Disponibilizar até 06 horas das salas de reuniões, a fim de organizar agendas de interesse da Apex-Brasil, em dias alternados (sendo no mínimo 1 hora e no máximo 2 horas por dia) conforme agendamento disponíve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dos Dirigentes de Vendas do Brasil ADVB/RS</text:p>
          </table:table-cell>
          <table:table-cell office:value-type="string" table:style-name="ce17">
            <text:p>92.935.840/0001-64</text:p>
          </table:table-cell>
          <table:table-cell office:value-type="string" table:style-name="ce21">
            <text:p>140-31/2024</text:p>
          </table:table-cell>
          <table:table-cell office:value-type="string" table:style-name="ce120">
            <text:p>52º Prêmio Exportação RS</text:p>
          </table:table-cell>
          <table:table-cell office:value-type="string" table:style-name="ce121">
            <text:p>Concessão de patrocínio ao evento 52º Prêmio Exportação RS</text:p>
          </table:table-cell>
          <table:table-cell office:value-type="currency" office:value="50000" table:style-name="ce19">
            <text:p><text:s/>R$ 50.000,00<text:s/></text:p>
          </table:table-cell>
          <table:table-cell office:value-type="string" table:style-name="ce122">
            <text:p>1. Campanha de outdoors na cidade de Porto Alegre: 3 outdoors em bairros da Zona Norte, Sul, Leste e Oeste; 2. Redes Sociais | ADVB/RS: Instagram, Facebook e LinkedIn: 03 posts antes do evento e durante o dia do evento e pós-evento de premiação nas seguintes páginas: (https://www.instagram.com/advb_rs/; https://www.facebook.com/advbrs; https://www.linkedin.com/company/advb-rs ) 3. Hotsite do projeto https://advbrs.com/premio-exportacao/: Logomarca fixa durante todo o período do projeto; 4. Citação de patrocínio na revista do 52º Prêmio Exportação RS (serão produzidas e distribuídas 700 unidades de revistas): Logomarca será aplicada na contracapa da revista; 5. Inclusão de logomarca em banners, convites de lançamentos e e-mail marketing, sendo: a) 02 banners/totens fixos para fotos no evento de premiação; b) Aplicação da logomarca da ApexBrasil no convite online oficial do evento; c) E-mail de divulgação do evento (para mais de 700 convidados); d) Inclusão da marca da Apex-Brasil no palco principal. 6. Veiculação do nome da Apex-Brasil como patrocinador na abertura do evento de premiação do projeto; 7. Exibição de vídeo da Apex-Brasil de até 1 minuto com transmissão ao vivo no Youtube (https://www.youtube.com/@ADVBRSS ) 8. Exibição de vídeo da Apex-Brasil de até 1 minuto case pós-evento: Publicado no Youtube, redes sociais e Canais oficiais pelo WhatsApp; 9. Cessão de direitos de imagens do evento para Apex-Brasil; 10. Participação de representantes da Apex-Brasil na composição da mesa quando da abertura do evento (fala de até 5 minutos); 11.Cotas de inscrição e/ou convites: a) 1 (um) convite para o 52° Prêmio Exportação; b) 10 (dez) convites para evento de premiação; 12.Integrante da Apex-Brasil entregar um dos prêmios a empres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21">
            <text:p>138-30/2024</text:p>
          </table:table-cell>
          <table:table-cell office:value-type="string" table:style-name="ce120">
            <text:p>Congresso Brasileiro do Agronegócio - 23ª Edição<text:s/></text:p>
          </table:table-cell>
          <table:table-cell office:value-type="string" table:style-name="ce121">
            <text:p>Concessão de patrocínio ao evento Congresso Brasileiro do Agronegócio - 23ª Edição<text:s/></text:p>
          </table:table-cell>
          <table:table-cell office:value-type="currency" office:value="85000" table:style-name="ce19">
            <text:p><text:s/>R$ 85.000,00<text:s/></text:p>
          </table:table-cell>
          <table:table-cell office:value-type="string" table:style-name="ce122">
            <text:p>Estande de 4m.: em área de destaque, fornecido pela ABAG, com TV para exibição de vídeo institucional (coffee-break e almoço). O estande deve ser mobiliado.Inserção da logomarca na cenografia de palco da plenária, entradas da plenária, sala VIP e sala de imprensa; Inserção de logomarca nas vinhetas de abertura dos painéis; Menção de agradecimento ao patrocinador pelo Mestre de Cerimônias na abertura e no encerramento do evento; Aplicação de logomarca nos crachás dos participantes; Aplicação de logomarca da Apex-Brasil em 4 (quatro) e-mails marketing do evento; Aplicação de logomarca da Apex-Brasil nos blocos de perguntas e mochilas do evento; Aplicação da logomarca nos anais do Congresso (versão pdf); Aplicação da logomarca nos informativos ABAG; Anúncio da Apex-Brasil como patrocinadora em 1/2 <text:s/>página nos Anais do Congresso (versão PDF); Publicação de um post na página da ABAG no Instagram com logo do patrocinador; Logomarca no website do Congresso com hiperlink para o website do patrocinador; <text:s/>Banner rotativo na parte superior da homepage do site oficial do Congresso; Exibição de vídeo durante os intervalos do evento (até 1 min.) (transmissão on-line); Logomarca nas vinhetas dos painéis, nos vídeos que serão publicados na página da ABAG no YouTube; Café da manhã na sala VIP (3 crachás com acesso livre, pessoal e intransferível); (10) dez inscrições integrais do Congresso, com direito a bolsa do evento, almoço e coffee-brea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text:s/>Instituto Rede Brasil do Pacto Global</text:p>
          </table:table-cell>
          <table:table-cell office:value-type="string" table:style-name="ce17">
            <text:p>37.321.091/0001-77</text:p>
          </table:table-cell>
          <table:table-cell office:value-type="string" table:style-name="ce21">
            <text:p>132-29/2024</text:p>
          </table:table-cell>
          <table:table-cell office:value-type="string" table:style-name="ce120">
            <text:p>Bioeconomy Amazon Summit</text:p>
          </table:table-cell>
          <table:table-cell office:value-type="string" table:style-name="ce121">
            <text:p>Concessão de patrocínio ao evento Bioeconomy Amazon Summit</text:p>
          </table:table-cell>
          <table:table-cell office:value-type="currency" office:value="200000" table:style-name="ce19">
            <text:p><text:s/>R$ 200.000,00<text:s/></text:p>
          </table:table-cell>
          <table:table-cell office:value-type="string" table:style-name="ce122">
            <text:p>1) Apex-Brasil assina o evento na categoria APOIADORA; 2) Logotipo da Apex-Brasil na categoria APOIADORA em todos os materiais de comunicação do evento – físicos e digitais, quais sejam: a) Convites e comunicados digitais b) Hotsite do evento c) Credenciais d) Backdrop Step&amp;Repeat (backdrop oficial de fotos) e) Telas de conteúdo na Plenária, Arena Empreendedora e Roundtables f) Comunicações cenográficas e de sinalização (serão definidas em projeto executivo e produzidas apenas em caso de necessidade, visando política de gestão de resíduos da PATROCINADA) 3) Inserção de 01 vídeo da Apex-Brasil de até 30 segundos na abertura do evento; 4) Citação da Apex-Brasil como APOIADORA em pelo menos duas postagens, em cada rede social, relacionadas ao evento nos canais de Instagram, LinkedIn e Newsletter do Pacto Global da ONU – Rede Brasil (conteúdo construído pelo Pacto Global da ONU – Rede Brasil); 5) Citação da Apex-Brasil como APOIADORA nos releases de assessoria de imprensa (conteúdo construído pelo Pacto Global da ONU – Rede Brasil e KPTL); 6) Apex-Brasil é uma das protagonistas de um dos espaços de Round Tables no evento (espaço para até 48 pessoas), com 01 representante na mesa diretora (definido em conjunto com o Pacto Global da ONU - Rede Brasil e KPTL); 7) 01 representante da Apex-Brasil com fala na abertura do evento e 01 representante da Apex-Brasil participa de um dos painéis na Plenária (definido em conjunto com o Pacto Global da ONU - Rede Brasil e KPTL); 8) 04 convites para participação no jantar de abertura (realizado no dia 31/07); 9) 04 convites para participação no Summit (realizado no dia 01/08); 10) Realizar a indicação de até 02 empresas para participarem da Arena Empreendedora (definido em conjunto com o Pacto Global da ONU - Rede Brasil e KPTL); 11) 01 reunião com membros do Pacto Global da ONU para compreender melhor objetivos, eventual oferta de capital disponível para investimentos no Brasil e alinhamento de agendas previstas para o ano de 2025; 12) Disponibilização da lista dos investidores presentes no evento, catalogando os seguintes dados: Nome, email, telefone/celular, país e breve descritivo quanto a tese de investimentos em PDF, DOCX ou XL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aná - FIEP</text:p>
          </table:table-cell>
          <table:table-cell office:value-type="string" table:style-name="ce17">
            <text:p>76.709.898/0001-33</text:p>
          </table:table-cell>
          <table:table-cell office:value-type="string" table:style-name="ce21">
            <text:p>158-33/2024</text:p>
          </table:table-cell>
          <table:table-cell office:value-type="string" table:style-name="ce120">
            <text:p>IV Seminário de Negócios Internacionais do Paraná<text:s/></text:p>
          </table:table-cell>
          <table:table-cell office:value-type="string" table:style-name="ce121">
            <text:p>Concessão de patrocínio ao evento IV Seminário de Negócios Internacionais do Paraná<text:s/></text:p>
          </table:table-cell>
          <table:table-cell office:value-type="currency" office:value="80000" table:style-name="ce19">
            <text:p><text:s/>R$ 80.000,00<text:s/></text:p>
          </table:table-cell>
          <table:table-cell office:value-type="string" table:style-name="ce122">
            <text:p>a) Ações que visem à divulgação da imagem da Apex-Brasil, agregando valor à marca: i) Logo da Apex-Brasil na landing page de inscrição do evento em destaque como patrocinador; ii) 6 (seis) e-mails marketing pré-evento com a aplicação da logo da Apex Brasil como patrocinador; iii) 1 (um) e-mail marketing de agradecimento pós-evento com a aplicação da logo como patrocinador; iv) 6 (seis) posts no Linkedin e Instagram (três em cada rede social) com a menção da Apex-Brasil como patrocinador em todos os posts; v) Logomarca no backdrop como patrocinador; vi) Logomarca no crachá de identificação dos participantes como patrocinador; vii) Logomarca em 3 (três) banners de sinalização do evento como patrocinador. b) Menção/agradecimento à Apex-Brasil como patrocinadora no início e no fim de cada dia de evento; c) Divulgação do vídeo institucional da Apex-Brasil na abertura oficial do evento de até 3 minutos; d) Participação de um representante da Apex-Brasil em um painel da programação oficial do evento como painelista ou moderador; e) Lounge no hall das nações com mobiliário (duas poltronas + mesa de centro + porta banner), wi-fi e ponto de energia; f) 02 (dois) convites para o almoço com autoridades governamentais e institucionais do Paraná, sendo um convite para o dia 27/08/2024 e o outro para 28/08/2024; g) 23 (vinte e três) vagas destinadas a empresas indicadas pela Apex-Brasil para participar na rodada de negócios com compradores da América do Su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anal Rural Produções LTDA</text:p>
          </table:table-cell>
          <table:table-cell office:value-type="string" table:style-name="ce17">
            <text:p>01.815.092/0001-20</text:p>
          </table:table-cell>
          <table:table-cell office:value-type="string" table:style-name="ce21">
            <text:p>170-35/2024</text:p>
          </table:table-cell>
          <table:table-cell office:value-type="string" table:style-name="ce120">
            <text:p>Fórum Internacional da Agropecuária</text:p>
          </table:table-cell>
          <table:table-cell office:value-type="string" table:style-name="ce121">
            <text:p>Concessão de patrocínio ao evento Fórum Internacional da Agropecuária</text:p>
          </table:table-cell>
          <table:table-cell office:value-type="currency" office:value="452200" table:style-name="ce19">
            <text:p><text:s/>R$ 452.200,00<text:s/></text:p>
          </table:table-cell>
          <table:table-cell office:value-type="string" table:style-name="ce122">
            <text:p>1. Aplicação da logo da Apex-Brasil no painel de Led Esquerda do palco; 2. Aplicação da logo da Apex-Brasil no painel de Led Direita do palco; 3. Aplicação da logo da Apex-Brasil no painel de boas-vindas na entrada do evento; 4. Aplicação da logo da Apex-Brasil no balcão de credenciamento; 5. Aplicação da logo da Apex-Brasil no painel de credenciamento; 6. Citação da Apex-Brasil em release a ser elaborado pela patrocinada; 7. Aplicação da logo da Apex-Brasil nos backdrops fotográficos 1 e 2; 8. Aplicação da logo da Apex-Brasil no cardápio digital de almoço e coquetel; 9. QR CODE da Apex-Brasil no material promocional do evento; 10. Aplicação da logo da Apex-Brasil no moleskini de brinde (500 UNIDADES); 11. Aplicação da logo da Apex-Brasil na sacola bag brinde (500 UNIDADES); 12. Aplicação da logo da Apex-Brasil na capa de cadeira - (500 UNIDADES); 13. Aplicação da logo da Apex-Brasil na transmissão de rede social; 14. Aplicação da logo da Apex-Brasil no site do evento com direcionamento para página da Agência; 15. Citação da Apex-Brasil em pelo menos um e-mail de divulgação; 16. Citação da Apex-Brasil em e-mail de agradecimento; 17. Publicações em rede social citando a Apex-Brasil como patrocinadora: Instagram, LinkedIn e Facebook, sendo: 03 publicações antes do evento, 01 publicação durante o evento e 01 publicação de agradecimento pós evento. 18. Exibição de vídeo Apex-Brasil (1’30”) na abertura do evento; 19. 5 (cinco) credenciais para almoço executivo; 20. Fala de representante da Apex-Brasil (3’) na abertura do evento; e 21. Palestra de representante da Apex-Brasil (até 30’) – tema a ser alinhado posteriormente de forma conjunt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66-34/2024</text:p>
          </table:table-cell>
          <table:table-cell office:value-type="string" table:style-name="ce120">
            <text:p>Festival RME 2024</text:p>
          </table:table-cell>
          <table:table-cell office:value-type="string" table:style-name="ce121">
            <text:p>Concessão de patrocínio ao evento Festival RME 2024</text:p>
          </table:table-cell>
          <table:table-cell office:value-type="currency" office:value="268500" table:style-name="ce19">
            <text:p><text:s/>R$ 268.5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 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s do evento, 01 (uma) durante o evento e 01 (uma) em data posterior a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Federação das Associações Empreendedoras, Comerciais, Indústria, de Serviços, de Tecnologia, de Turismo e do Terceiro Setor do Estado de Goiás-FACIEST</text:p>
          </table:table-cell>
          <table:table-cell office:value-type="string" table:style-name="ce17">
            <text:p>43.309.944/0001-58</text:p>
          </table:table-cell>
          <table:table-cell office:value-type="string" table:style-name="ce21">
            <text:p>165-34/2024</text:p>
          </table:table-cell>
          <table:table-cell office:value-type="string" table:style-name="ce120">
            <text:p>FICOMEX 2024 - Feira Internacional de Comércio Exterior do Brasil Central<text:s/></text:p>
          </table:table-cell>
          <table:table-cell office:value-type="string" table:style-name="ce121">
            <text:p>Concessão de patrocínio ao evento FICOMEX 2024 - Feira Internacional de Comércio Exterior do Brasil Central<text:s/></text:p>
          </table:table-cell>
          <table:table-cell office:value-type="currency" office:value="250000" table:style-name="ce19">
            <text:p><text:s/>R$ 250.000,00<text:s/></text:p>
          </table:table-cell>
          <table:table-cell office:value-type="string" table:style-name="ce122">
            <text:p>1. - Veiculação de vídeo de 1 min na Abertura da FICOMEX; 2. - Menção ao nome da Apex-Brasil na Abertura da FICOMEX, no agradecimento aos Patrocinadores; 3. - Cessão de direito de imagens da FICOMEX para a Apex-Brasil realizar ações de divulgação da feira; 4. - Direito de acesso a lista de empresas participantes em todos os dias da feira, contendo essencialmente os campos: razão social CNPJ, cidade, estado, e-mail da empresa, telefone da empresa; 5. - Divulgação da marca da Apex-Brasil no site da FICOMEX (www.ficomex.acieg.com.br), com link de direcionamento para o site da ApexBrasil (https://apexbrasil.com.br); 6. - Coleta seletiva com lixeiras de separação de tipos de lixo; 7. - Inserir a marca a ser disponibilizada pela Apex-Brasil, sob a chancela "Patrocínio", e do Governo Federal, em 04 (quatro) posts orgânicos, no feed, na rede social Instagram do evento @ficomex2024. 8. - Citar o patrocínio da Apex-Brasil (@apexbrasil), Ministério do Desenvolvimento, Indústria, Comercio e Serviços (@mdicoficial) e do Governo Federal (@governodobrasil) em 04 (quatro) legendas de posts orgânicos, no feed, da rede social Instagram do evento @ficomex2024; 9. - Usar hashtag previamente acordada entre as partes em 04 (quatro) legendas de posts orgânicos, no feed, realizada na rede social Instagram do evento @ficomex2024; 10. - Citar o patrocínio da Apex-Brasil (@apexbrasil), Ministério do Desenvolvimento, Industria, Comercio e Serviços (@mdicoficial) e do Governo Federal (@governodobrasil) em um texto específico sobre o patrocínio na página eletrônica do evento (www.ficomex.acieg.com.br); 11. - Citar e marcar o patrocínio da Apex-Brasil (@apexbrasil), Ministério do Desenvolvimento, Indústria, Comércio e Serviços (@mdicoficial) e do Governo Federal (@governodobrasil) em 3 (três) legendas de vídeos orgânicos no TikTok do evento @ficomex2024; 12. - Usar hashtag previamente acordada entre as partes em 03 (três) legendas de vídeos orgânicos no feed, realizada no TikTok do evento (@ficomex2024); 13. - Inserir a marca a ser disponibilizada pela Patrocinadora, sob a chancela “Patrocínio” e do Governo Federal, na página eletrônica do evento (www.ficomex.acieg.com.br), com link para o site da Apex-Brasil (www.apexbrasil.com.br); 14. - Citar o patrocínio da Apex-Brasil e do Governo Federal em 03 (três) releases oficiais do evento; 15. - Citar o patrocínio da Apex-Brasil e o Governo Federal em 03 (três) e-mails marketing oficiais do evento; 16. - Inserir a marca a ser disponibilizada pela Apex-Brasil com a chancela “Patrocínio” e a marca do Governo Federal em 03 (três) boletins semanais postados na página eletrônica do evento e citação da Apex-Brasil na rede social Instagram; 17. Um convite para representante da Apex-Brasil na receptivo para autoridades no dia 27/8; 18. - Participação de representante da Apex-Brasil na abertura; 19. Espaço para stand de 24 m², medindo 8m x 3m, stand no 70, localizado na Praça dos Estados, montagem, mobiliário (bancada, mesas e cadeiras para atendimento), internet e pontos de energia sendo responsabilidade da ApexBrasil; 20. Palestra de 30 min na Arena 360º para representante da Apex-Brasil; 21. - Participação de representante da Apex-Brasil no workshop do Setor de Serviços; 22. - Participação de representante da Apex-Brasil no workshop do Setor Social, com o tema: Incentivo de Mulheres no Mercado Internacional; 23. Uma entrevista em algum veículo de comunicação com representante da Apex-Brasil para falar sobre a FICOMEX; 24. - Workshop de temas relativos a Meio Ambiente e Sustentabilidade, de 1h30, em sala no 1º andar; 25. A patrocinada deve divulgar uma entrevista a um veículo de comunicação da imprensa, com representante a ser indicado pela Apex-Brasil. O representante deve ter disponibilidade para atender o jornalista do veículo. A foto do entrevistado deve ser selecionada e enviada pela Apex-Brasil de acordo com as determinações de tamanho e resolução definidas pelo veículo de comunicação; 26. - Gravar 01 (um) vídeo orgânico com citação da Apex-Brasil como Patrocinadora que será impulsionada pela patrocinada no Instagram e no Tik Tok do evento @ficomex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amp;M Promoções e Eventos LTDA</text:p>
          </table:table-cell>
          <table:table-cell office:value-type="string" table:style-name="ce17">
            <text:p>05.830.368/0001-09</text:p>
          </table:table-cell>
          <table:table-cell office:value-type="string" table:style-name="ce21">
            <text:p>171-35/2024</text:p>
          </table:table-cell>
          <table:table-cell office:value-type="string" table:style-name="ce120">
            <text:p>Feira Nacional do Artesanato e Cultura - FENACCE</text:p>
          </table:table-cell>
          <table:table-cell office:value-type="string" table:style-name="ce121">
            <text:p>Concessão de patrocínio ao evento Feira Nacional do Artesanato e Cultura - FENACCE</text:p>
          </table:table-cell>
          <table:table-cell office:value-type="currency" office:value="100000" table:style-name="ce19">
            <text:p><text:s/>R$ 100.000,00<text:s/></text:p>
          </table:table-cell>
          <table:table-cell office:value-type="string" table:style-name="ce122">
            <text:p>a. Exposição da logo marca da Apex-Brasil no material publicitário e mídias sociais Instagram, facebook, site; outdoors, busdoor, rádio, site: 10 inserções da logomarca Apex-Brasil no Instragram; 10 inserções da logomarca Apex-Brasil no Faceboook; 1 inserção da logomarca Apex-Brasil no site; 10 inserção da logomarca Apex-Brasil no outdoor; 10 inserção da logomarca Apex-Brasil no busdoor; e 100 inserções da Apex-Brasil em Rádio b. Inclusão de logo marca Apex-Brasil em banners, folders, convites de lançamentos e congêneres: 500 folders 500 convites (Convites distribuídos para convidados, podendo retirá los antes) c. Inserção da logomarca da Apex-Brasil na sinalização interna do centro de eventos do Ceará, em 10 Totens de sinalização do evento; d. Stand de 20 m² para exposição de projetos Apex-Brasil. A montagem do estande personalizado será de responsabilidade da Patrocinada de acordo com o projeto que será encaminhado; e. Exibição de vídeo (até 1 minuto) Apex-Brasil na abertura do evento; e f. Citação da Apex-Brasil na abertura do evento como patrocinad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gência EFE S/A</text:p>
          </table:table-cell>
          <table:table-cell office:value-type="string" table:style-name="ce17">
            <text:p>33.959.164/0001-08</text:p>
          </table:table-cell>
          <table:table-cell office:value-type="string" table:style-name="ce21">
            <text:p>176-36/2024</text:p>
          </table:table-cell>
          <table:table-cell office:value-type="string" table:style-name="ce120">
            <text:p>II EFE Fórum Latinoamericano de Economia Verde</text:p>
          </table:table-cell>
          <table:table-cell office:value-type="string" table:style-name="ce121">
            <text:p>Concessão de patrocínio ao evento II EFE Fórum Latinoamericano de Economia Verde</text:p>
          </table:table-cell>
          <table:table-cell office:value-type="currency" office:value="150000" table:style-name="ce19">
            <text:p><text:s/>R$ 150.000,00<text:s/></text:p>
          </table:table-cell>
          <table:table-cell office:value-type="string" table:style-name="ce122">
            <text:p>1. A logo da Apex-Brasil presente em todo o material gráfico do evento, que será digital, contendo: a. 01 convite para o evento, elaborado pela patrocinada, que será enviado, de forma virtual, a uma lista de contatos da agência de notícias (confidencial devido à lei de proteção de dados); b. 01 peça digital, elaborada pela patrocinada, para a divulgação do evento pelos perfis da Agência EFE no Twitter e no Instagram, em espanhol e em português (teaser sobre temas do fórum, campanha para que o público se inscreva para acompanhar o evento, e mais uma convocando o público a assistir a transmissão ao vivo); c. 03 posts (no mínimo) em espanhol no X, antigo Twitter; d. 03 posts (no mínimo) em português na página do LinkedIn do EFEComunica; e. Exibição da logo da Apex-Brasil durante o evento, projetada no painel digital que ficará localizado no palco, atrás dos palestrantes que participarão dos debates; 2. Exibição de vídeo institucional de até 2 minutos de duração durante o evento; 3. Indicação de representante para discursar durante a cerimônia de abertura do evento; 4. Menção da Apex-Brasil em textos produzidos pela Agência EFE sobre o evento, que serão publicados no site EFEcomunica e poderão ser baixados por qualquer interessado: a. No mínimo 08 textos em espanhol; b. No mínimo 04 textos em português. 5. Em uma das matérias (em texto) mencionadas no tópico anterior (item 04), conterá um mínimo de dois parágrafos referentes às declarações do representante/especialista indicado pela Apex-Brasil para participar de um dos painéis. Esse texto será publicado nos mesmos meios citados anteriormente (Efeservicios e Efecomunica) em português e em espanhol. As declarações citadas nos textos poderão ser redigidas tanto em discurso direto quanto em discurso indireto, de acordo com os critérios editoriais e informativos da Agência EFE; 6. A Agência EFE produzirá e distribuirá aos clientes do serviço informativo, através do Efeservicios, e publicará no EFEComunica em espanhol uma matéria exclusiva com declarações dos representantes da Apex-Brasil como parte da cobertura do fórum. Poderá ser uma matéria sobre os pontos levantados durante o evento por todos os representantes indicados pela Apex-Brasil ou uma matéria montada a partir de uma entrevista com um desses representantes, segundo critério de relevância jornalística determinado pela equipe da EFE. (texto + foto); 7. A Agência EFE colocará à disposição da ApexBrasil seu serviço de Branded Journalism, o EFEcomunica, para produzir seis matérias sobre tópicos de relevância internacional ou coberturas da participação da Apex-Brasil em eventos no exterior e no Brasil. As pautas serão sugeridas pela Apex-Brasil e analisadas pela equipe da EFE, que ajudará o cliente a escolher os temas de maior teor informativo e chances mais altas de repercussão na mídia internacional. Uma vez escolhido o tema, aprovado por ambas as partes, um jornalista da Agência EFE elaborará a matéria, de acordo com o estilo editorial e os critérios jornalísticos da EFE, que será publicada no EFEservicios, para que todos os clientes da EFE tenham acesso. O material será publicado na página do EFEComunica e estará disponível para download gratuito através da mesma plataforma em português e em espanhol; 8. A Agência EFE entregará à ApexBrasil, por e-mail, um relatório em formato pdf sobre a repercussão digital (incluindo número de publicações e público estimado) dos textos informativos relacionados ao fórum, incluindo cobertura prévia e presencial do evento em até 20 dias após a realização do evento; 9. Dentro de um prazo máximo de até 15 dias após a publicação da última matéria referente ao pacote de branded journalism (item 7) também será entregue, por e-mail e em formato pdf, outro relatório referente à repercussão das seis matérias oferecidas como contrapartida no tópico anterior (item 8); 10. A Agência EFE também oferecerá à Apex-Brasil a implementação de um banner, à sua escolha, no site corporativo da agência de notícias, o EFE.com, em espanhol, no formato rotativo e durante um período de 60 dias corridos. A Apex-Brasil e a EFE deverão escolher, de forma conjunta, a partir de qual data esse banner entrará no site, tendo como prazo limite para a finalização dois dias até a data de realização do fórum. 11. 30 convidados para participar de forma presencial do fórum, como público; 12. Indicação de representante ou especialista para participar como palestrante de até dois painéis. A Apex-Brasil deverá indicar de quais painéis temáticos deseja participar com uma antecedência mínima de dois meses, e o representante/especialista deverá ser aprovado pela Agência EFE; 13. Direito de sugerir mudanças na programação, como mudanças de horário ou ordem dos painéis, além de adaptações nos temas indicados na programação preliminar do evento, além de novos temas. As sugestões de mudança deverão ser informadas, por e-mail, com uma antecedência mínima de 60 dias com relação à data da realização do evento, e serão avaliadas pela Agência EFE; 14. A Agência EFE realizará e publicará em português e em espanhol, previamente ao evento, uma entrevista com o presidente da ApexBrasil, Jorge Viana, (texto + foto cedida) ou representante indicado pelo Presidente, para falar sobre economia verde e sustentabilidade, em pauta específica a definir, com o objetivo de promover as ações da ApexBrasil referentes ao tema e de publicitar o II FLEV.</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93-39/2024</text:p>
          </table:table-cell>
          <table:table-cell office:value-type="string" table:style-name="ce120">
            <text:p>Brazil Tech Days Aveiro 2024</text:p>
          </table:table-cell>
          <table:table-cell office:value-type="string" table:style-name="ce121">
            <text:p>Concessão de patrocínio ao evento Brazil Tech Days Aveiro 2024</text:p>
          </table:table-cell>
          <table:table-cell office:value-type="currency" office:value="300000" table:style-name="ce19">
            <text:p><text:s/>R$ 300.000,00<text:s/></text:p>
          </table:table-cell>
          <table:table-cell office:value-type="string" table:style-name="ce122">
            <text:p>1) Marca na campanha. Marca presente na cartela de assinaturas das peças digitais da campanha publicitária do festival, conforme estratégia de comunicação do festival, que serão veiculadas nas redes sociais por meio de uma campanha no Meta Ads (Instagram e Facebook) destacando a parceria da ApexBrasil com o projeto. Alcance: O plano inclui o uso de 3 vídeos, iniciando com 1 vídeo, e após 07 dias mais 1 vídeo para reimpactar aqueles que assistiram ao primeiro. Após mais 07 dias, mais um vídeo, reimpactando quem assistiu aos vídeos anteriores, continuando o funil. A marca da ApexBrasil também estará presente na Landing Page. Conversão: Os resultados esperados a partir de tais estratégias é de aproximadamente 10 mil visualizações, 1 mil acessos, 1 mil cliques e 300 mil impressões. 2) Impressão e distribuição/instalação de 3 roll ups, 7 bandeiras e 50 cartazes do evento Brazil Tech Days com a logo da ApexBrasil marcada como patrocinadora. 3) Marca na cartela de assinaturas do vídeo pós-evento. Marca presente na cartela de assinaturas do vídeo de encerramento da edição, recapitulando os melhores momentos e entrevistas dos organizadores. 4) Site Landingpage Oficial do Brazil Tech Days - Marca do patrocinador na seção de patrocinadores do Festival, com link para a página do patrocinador; 5) Citação nos Comunicados de Imprensa: ApexBrasil será citada em 05 (cinco) comunicados de imprensa e releases oficiais do evento; 6) Visibilidade da Marca: O logo da ApexBrasil será exibido de forma proeminente no Dropbox de mídia localizado no palco principal. Esta exposição garantirá que a marca ApexBrasil seja visível para todos os participantes do evento, bem como em todas as gravações e transmissões que incluam o palco principal. Além disso, haverá citação do Patrocinador na Abertura e Encerramento, de modo que a ApexBrasil será mencionada explicitamente durante as cerimônias de abertura e encerramento do evento, destacando seu papel crucial como patrocinador e parceiro estratégico; 7) Participação em Painéis de Discussão: um representante da ApexBrasil será convidado a participar em de uma mesa de discussão durante o Festival. Este representante terá a oportunidade de discutir tópicos pertinentes às atividades da ApexBrasil, além de interagir com líderes de opinião e participantes do evento; 8) Disparo de um e-mail marketing pós-evento com os principais destaques da programação com agradecimento ao patrocinador e espaço para inserção de texto de apresentação da ApexBrasil. O e-mail será enviado para a base de contatos do Porto Digital e Porto Digital Europa; 9) Entrevista Exclusiva com Representante da ApexBrasil. Esta entrevista será distribuída e promovida amplamente através dos canais de comunicação do Porto Digital e do Porto Digital Europa, incluindo websites, newsletters e redes sociais; 10) Citação da ApexBrasil como patrocinadora na abertura do evento; e 11) Exibição do vídeo ApexBrasil (até 1 minuto) na abertura d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e Industrial de Londrina - ACIL</text:p>
          </table:table-cell>
          <table:table-cell office:value-type="string" table:style-name="ce17">
            <text:p>76.929.157/0001-68</text:p>
          </table:table-cell>
          <table:table-cell office:value-type="string" table:style-name="ce21">
            <text:p>207-42/2024</text:p>
          </table:table-cell>
          <table:table-cell office:value-type="string" table:style-name="ce120">
            <text:p>Lidere + Negócios</text:p>
          </table:table-cell>
          <table:table-cell office:value-type="string" table:style-name="ce121">
            <text:p>Concessão de patrocínio ao evento Lidere + Negócios</text:p>
          </table:table-cell>
          <table:table-cell office:value-type="currency" office:value="65000" table:style-name="ce19">
            <text:p><text:s/>R$ 65.000,00<text:s/></text:p>
          </table:table-cell>
          <table:table-cell office:value-type="string" table:style-name="ce122">
            <text:p>1) Marca da ApexBrasil no site oficial do evento; 2) Marca da ApexBrasil presente na News e na comunicação de e-mail marketing disparado para inscritos; 3) 01 post stories rede social do evento: divulgando o patrocínio do evento; 4) Marca da ApexBrasil no painel digital do auditório; 5) Marca da ApexBrasil no backdrop oficial do evento; 6) Menção da ApexBrasil na abertura do evento como patrocinador; 7) Exibição de vídeo da ApexBrasil de até 1 minuto durante o evento; 8) Direito para ApexBrasil ter acesso a lista de empresas participantes em todos os dias da feira, contendo essencialmente os campos: razão social CNPJ, cidade, estado, e-mail da empresa, telefone da empresa; 9) Aplicação da Logomarca da ApexBrasil na ecobag do evento; 10) Aplicação da Logomarca da ApexBrasil no certificado do evento; 11) Exposição de marca da ApexBrasil no jantar de boas-vindas com patrocinadores; 12) 02 ingressos full pass – palestra e feira de negócios; 13) 03 ingressos para a feira de negócios; 14) Representante da ApexBrasil realizar uma palestra na programação do evento. (Tema a ser definid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Brasileira do Biogás – Abiogás</text:p>
          </table:table-cell>
          <table:table-cell office:value-type="string" table:style-name="ce17">
            <text:p>19.720.194/0001-28</text:p>
          </table:table-cell>
          <table:table-cell office:value-type="string" table:style-name="ce21">
            <text:p>174-36/2024</text:p>
          </table:table-cell>
          <table:table-cell office:value-type="string" table:style-name="ce120">
            <text:p>11º Fórum do Biogás 2024</text:p>
          </table:table-cell>
          <table:table-cell office:value-type="string" table:style-name="ce121">
            <text:p>Concessão de patrocínio ao evento 11º Fórum do Biogás 2024</text:p>
          </table:table-cell>
          <table:table-cell office:value-type="currency" office:value="75000" table:style-name="ce19">
            <text:p><text:s/>R$ 75.000,00<text:s/></text:p>
          </table:table-cell>
          <table:table-cell office:value-type="string" table:style-name="ce122">
            <text:p>1. Exibição de vídeo institucional durante os intervalos do evento (até 1:30s); 2. Citação do nome do Patrocinador durante a cerimônia do evento; 3. Logomarca com link direcionado para o site do patrocinador no hotsite do evento; 4. Logomarca na comunicação e material de divulgação do evento, sendo: a. 5 posts no Instagram (2.985 seguidores); b. 1 posts no Linkedin (14.341 seguidores); 5. Envio de 01 e-mail marketing para a rede de contatos (7.102 contatos); 6. Logomarca no banner do evento na plenária. (respeitando a hierarquia de cotas); 7. Stand (4,00m X 2,30m) + TV embutida, arte impressa na parede de fundo do stand + mobiliário (duas poltronas e mesa baixa); 8. Inclusão de brindes/ flyer (fornecidos pelo cliente) na sacola promocional do evento; 9. 1 indicação para painelista; e 10. 15 Ingressos para 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âmara de Comercio Paraguay Brasil</text:p>
          </table:table-cell>
          <table:table-cell table:style-name="ce17"/>
          <table:table-cell office:value-type="string" table:style-name="ce21">
            <text:p>250-45/2024</text:p>
          </table:table-cell>
          <table:table-cell office:value-type="string" table:style-name="ce120">
            <text:p>Expo Paraguai Brasil 15ª Edição (Internacional)</text:p>
          </table:table-cell>
          <table:table-cell office:value-type="string" table:style-name="ce121">
            <text:p>Concessão de patrocínio ao evento Expo Paraguai Brasil 15ª Edição</text:p>
          </table:table-cell>
          <table:table-cell office:value-type="currency" office:value="30000" table:style-name="ce40">
            <text:p><text:s/>$30.000,00<text:s/></text:p>
          </table:table-cell>
          <table:table-cell office:value-type="string" table:style-name="ce122">
            <text:p>1. Assinatura compartilhada, em destaque, como “Patrocinador oficial” em toda comunicação visual do evento; 2. Exposição da logomarca, conforme detalhe abaixo: a) Mídia em redes sociais / site: i. site do evento www.expoparaguaybrasil.com ii. 3 disparos de mailing marketing iii. 15 publicações no Facebook da CCPB iv. 15 publicações no X da CCPB v. 15 publicações no Instagram da CCPB vi. 20 publicações no Instagram da Expo vii. 10 publicações no Linkedin da CCPB b) Mídia no local do evento: i. Credenciais de todos os visitantes; ii. Comunicação visual na área interna do evento:  1 Backdrop (LED) instalado na sala multiuso (sala Paraguai)  1 Backdrop (LED) instalado na sala de conferências privadas (sala Brasil) 3. Participação na área de Exposição: a) Estande de 90 m2, incluindo a montagem dentro da seguinte configuração: i. Com possibilidade de contar com até 16 mostradores, com painel para identificação visual da empresa expositora, iluminação, tomada elétrica 220V, plotagem da logo Apex-Brasil, e 3 banquetas altas tipo bistrô ii. 1 área para depósito de materiais iii. 1 balcão para área institucional iv. identificação visual suspensa com plotagem logo da Apex-Brasil v. Direito de distribuir material promocional de interesse da agência durante o evento 4. Participação de marca na Área de Startup: a) Co-branding da Apex-Brasil na ilha de startups localizada dentro do pavilhão de exposição b) Possibilidade de um representante da Apex-Brasil participar como jurado no pitch das startups 5. Participação no coquetel de boas–vindas a) Apresentador do coquetel de boas-vindas para empresários brasileiros no dia 06 de novembro de 2024 b) Convite para delegação Apex-Brasil c) Apresentação de vídeo institucional até 3 minutos no evento mencionado d) Fala de um representante da Apex-Brasil no ato de abertura do coquetel 6. Acesso a participação na Rodada de Negócios sem custo para todas as empresas brasileiras indicadas previamente pela Apex-Brasil. 7. Entrevista de um representante da Apex-Brasil com um jornalista, durante a Expo Paraguay Brasil, para publicação em mídia no Paraguai. 8. Participação de um representante, preferencialmente de uma diretora, no “painel de mulheres no mundo de negócios” (programa a definir). 9. Anúncio de um vídeo de até 60 segundos na abertura da Rodada de Negócios dos dias 07 e 08 de novembro de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Informa Markets Ltda.</text:p>
          </table:table-cell>
          <table:table-cell office:value-type="string" table:style-name="ce17">
            <text:p>01.914.765/0001-08</text:p>
          </table:table-cell>
          <table:table-cell office:value-type="string" table:style-name="ce21">
            <text:p>210-42/2024</text:p>
          </table:table-cell>
          <table:table-cell office:value-type="string" table:style-name="ce120">
            <text:p>Brazil Wind Power 2024</text:p>
          </table:table-cell>
          <table:table-cell office:value-type="string" table:style-name="ce121">
            <text:p>Concessão de patrocínio ao evento Brazil Wind Power 2024</text:p>
          </table:table-cell>
          <table:table-cell office:value-type="currency" office:value="75000" table:style-name="ce19">
            <text:p><text:s/>R$ 75.000,00<text:s/></text:p>
          </table:table-cell>
          <table:table-cell office:value-type="string" table:style-name="ce122">
            <text:p>1. 08 (oito) credenciais, das quais 04 (quatro) congressistas – Full Pass; 2. Aplicação da logomarca da Apex-Brasil no site do evento; 3. Aplicação da logomarca da Apex-Brasil rodapé da plataforma digital; 4. Aplicação da logomarca da Apex-Brasil 02 (dois) e-mail’s marketing; 5. Aplicação da logomarca da Apex-Brasil no telão palco principal na abertura do evento; 6. Aplicação da logomarca da Apex-Brasil no caderno dos congressistas; 7. Aplicação da logomarca da Apex-Brasil na entrada do evento; 8. Aplicação da logomarca da Apex-Brasil balcão de informações; 9. Menção da Apex-Brasil na condição de patrocinadora na abertura do evento; 10. Cessão da lista de contatos gerados na plataforma digital do evento; 11. Estande com 9m², montagem a cargo da proponente, contendo: 1. energia elétrica Kva, 2. extintor de incêndio, 3. limpeza de montagem, 4. taxa de prefeitura, 5. pacote digital access; e 12. 03 (três) postagens em redes sociais do evento, com citaçã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Green Rio Tech LTDA<text:s/></text:p>
          </table:table-cell>
          <table:table-cell office:value-type="string" table:style-name="ce17">
            <text:p>18.017.630/0001-34</text:p>
          </table:table-cell>
          <table:table-cell office:value-type="string" table:style-name="ce17">
            <text:p>231-44/2024</text:p>
          </table:table-cell>
          <table:table-cell office:value-type="string" table:style-name="ce120">
            <text:p>Green Rio / Green Latin America 2024</text:p>
          </table:table-cell>
          <table:table-cell office:value-type="string" table:style-name="ce121">
            <text:p>Concessão de patrocínio ao evento Green Rio / Green Latin America 2024</text:p>
          </table:table-cell>
          <table:table-cell office:value-type="currency" office:value="65500" table:style-name="ce19">
            <text:p><text:s/>R$ 65.500,00<text:s/></text:p>
          </table:table-cell>
          <table:table-cell office:value-type="string" table:style-name="ce122">
            <text:p>a) Participação de representantes da Apex-Brasil no evento com direito a fala de até 5 minutos, durante a abertura do evento; b) Participação de um representante indicado pela Apex-Brasil em 01 painel. Tema a ser definido posteriormente; c) Veiculação de vídeo institucional → 01 vídeo de 1 minuto da Apex-Brasil após o término da abertura e antes do início das palestras da tarde; d) Citação do nome da Apex-Brasil como patrocinador na abertura e encerramento do evento; e) 01 logo Apex-Brasil no backdrop; f) Publicação de 01 Release a ser elaborado pela proponente com subsídios da Apex-Brasil; g) Publicações em rede social citando a Apex-Brasil, sendo: Antes do Evento: 03 postagens no Instagram ; 3 postagens no LinkedIn; <text:s/>03 postagens no Facebook. Durante do Evento: 01 postagem no Instagram; 01 postagem no LinkedIn; 01 postagem no Facebook. Pós-Evento: 01 postagem de agradecimento no Instagram; 01 postagem de agradecimento no LinkedIn; 01 postagem de agradecimento no Faceboo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mpresa Folha da Manhã S.A.</text:p>
          </table:table-cell>
          <table:table-cell office:value-type="string" table:style-name="ce17">
            <text:p>60.579.703/0001-48</text:p>
          </table:table-cell>
          <table:table-cell office:value-type="string" table:style-name="ce17">
            <text:p>224-43/2024</text:p>
          </table:table-cell>
          <table:table-cell office:value-type="string" table:style-name="ce120">
            <text:p>Seminário Internacional Folha - Clean Energy Conference - Seminário de</text:p>
            <text:p>Energia Limpa</text:p>
          </table:table-cell>
          <table:table-cell office:value-type="string" table:style-name="ce121">
            <text:p>Concessão de patrocínio ao evento Seminário Internacional Folha - Clean Energy Conference - Seminário de Energia Limpa</text:p>
          </table:table-cell>
          <table:table-cell office:value-type="currency" office:value="250000" table:style-name="ce19">
            <text:p><text:s/>R$ 250.000,00<text:s/></text:p>
          </table:table-cell>
          <table:table-cell office:value-type="string" table:style-name="ce122">
            <text:p>a) Indicação de um representante da Apex-Brasil para participar como speaker em um dos paineis do evento; b) Exposição da logomarca no material publicitário para divulgação do evento em multiplataforma, edição impressa, Internet e redes sociais da Folha de S.Paulo; c) Inclusão de logomarca em banners, cenografia, anúncios impresso e digital e na transmissão ao vivo; d) Vídeo de 30 segundos da Apex-Brasil, a ser exibido na abertura; e) Veiculação do nome da Apex-Brasil como patrocinador nas sinalizações do evento; f) 02 (dois) convites para participação de representantes e/ou convidados Apex-Brasil no evento; g) Divulgação Pré-evento: 1 sobrecapa da Folha de S.Paulo, frente e verso de divulgação do evento, com logomarca dos patrocinadores. 5 anúncios na edição total da Folha de S.Paulo, incluindo anúncio na capa do jornal, de divulgação de do seminário, com logomarca dos patrocinadores. 2 MM de impressões para divulgação do evento na Folha Digital. 1 diária de alta visibilidade (desktop e mobile) para divulgação do evento na Folha Digital. Divulgação do evento em 3 posts, sendo 1 no LinkedIn, 1 no Facebook, 1 no X (antigo Twitter) e 1 story no perfil da Folha no Instagram. h) Divulgação no dia do evento: Chamada na capa do jornal para divulgação da transmissão no dia do evento. 1 diária para divulgação da transmissão no dia do evento na Folha Digital. Matéria de divulgação produzida pela Redação na edição impressa da Folha + reprodução do conteúdo na Folha Digital, incluindo mídia da marca em banners rotativos no ambiente digital do especial. 3 posts, sendo 1 no LinkedIn, 1 no Facebook, 1 no X (antigo Twitter) e 1 story no Perfil da Folha no Instagram. Cenografia, palco e tela da transmissão do evento ao vivo na Folha Digital. 1 live produzida pelo Estúdio Folha sobre os principais destaques do evento. Exibição de vídeo da Apex-Brasil (30s) na abertura, intervalos e encerramento do evento. i) Divulgação Pós-evento: Matérias de cobertura na edição impressa da Folha de S.Paulo. Mídia em banners rotativos nas matérias de cobertura na Folha Digital até o dia da veiculação do caderno especial. Caderno de cobertura do evento com mínimo de 8 páginas, incluindo espaço exclusivo da Apex-Brasil (na edição da Folha de 10 de Novembro, véspera do início da COP 29 e 24 de novembro), sendo:  publicação 10/11: 01 página de conteúdo com citação dos patrocinadores do Pavilhão do Brasil na COP29 e 01 anúncio de ½ página, colorido, medidas 24,6 cm x 19,5; e  publicação 24/11: 1/2 página de conteúdo com citação dos patrocinadores do Pavilhão do Brasil na COP29. Utilização por parte da Apex-Brasil de espaço no caderno para veiculação de conteúdo a ser desenvolvido em parceria com o Estúdio Folha + adaptação Brand Page da Apex-Brasil na Folha Digital. 1 MM de impressões para divulgação cobertura na Folha Digital. Divulgação da cobertura em 3 posts, sendo 1 no LinkedIn, 1 no Facebook, 1 no X (antigo Twitter) e 1 story no Perfil da Folha no Instagram. j) Mídia livre para a Apex-Brasil: 500 mil impressões para veiculação de anúncio na Folha Digital. 1 vídeo com protagonismo da ApexBrasil produzido em parceria com o Estúdio Folha durante o Seminário Folha Internacional, incluindo hospedagem na Brand Page da Apex-Brasil na Folha Dig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ES - Associação Brasileira das Empresas de Software</text:p>
          </table:table-cell>
          <table:table-cell office:value-type="string" table:style-name="ce17">
            <text:p>57.004.897/0001-49</text:p>
          </table:table-cell>
          <table:table-cell office:value-type="string" table:style-name="ce17">
            <text:p>219-43/2024</text:p>
          </table:table-cell>
          <table:table-cell office:value-type="string" table:style-name="ce120">
            <text:p>ABES Summit 2024 - 14ª edição</text:p>
          </table:table-cell>
          <table:table-cell office:value-type="string" table:style-name="ce121">
            <text:p>Concessão de patrocínio ao evento ABES Summit 2024 - 14ª edição</text:p>
          </table:table-cell>
          <table:table-cell office:value-type="currency" office:value="100000" table:style-name="ce19">
            <text:p><text:s/>R$ 100.000,00<text:s/></text:p>
          </table:table-cell>
          <table:table-cell office:value-type="string" table:style-name="ce122">
            <text:p>a) A logomarca da ApexBrasil será exposta nas redes sociais da ABES (07 publicações no Facebook, 07 publicações no Instagram e 07 publicações no LinkedIn), além de 07 e-mails marketing; b) A logomarca da ApexBrasil será incluída em 03 totens de comunicação; c) Representante da ApexBrasil será o keynote speaker que abrirá o Round Table 5, apresentando o tema "As inovações que colocam o Brasil na rota internacional”; d) Representante da ApexBrasil participará de um debate com especialistas, sobre o impacto dessas inovações no cenário global; e) Haverá cessão de direitos de imagens para uso em ações da ApexBrasil, por meio de documento específico; f) A ApexBrasil terá à disposição um espaço específico de exposição dentro do evento, permitindo a apresentação de materiais institucionais e produtos de exportação brasileira. Este espaço estará localizado em uma área destinada a patrocinadores, conforme descrito no Mídia Kit; g) A ApexBrasil terá acesso ao mailing do evento; h) Um vídeo de 60 segundos da ApexBrasil será exibido na abertura e encerramento do evento; i) Serão disponibilizados no mínimo 2 convites para representantes da ApexBrasil para o evento; j) Totem com logo da ApexBrasil ao lado da mesa no almoço, coffee-break e happy hour; k) Durante a transmissão do evento online, a logo da ApexBrasil terá visibilidade contínua ao longo de toda a programaç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o Brasil Design<text:s/></text:p>
          </table:table-cell>
          <table:table-cell office:value-type="string" table:style-name="ce17">
            <text:p>03.119.127/0001-87</text:p>
          </table:table-cell>
          <table:table-cell office:value-type="string" table:style-name="ce17">
            <text:p>279-48/2024</text:p>
          </table:table-cell>
          <table:table-cell office:value-type="string" table:style-name="ce120">
            <text:p>Design Experience<text:s/></text:p>
          </table:table-cell>
          <table:table-cell office:value-type="string" table:style-name="ce121">
            <text:p>Concessão de patrocínio ao evento Design Experience<text:s/></text:p>
          </table:table-cell>
          <table:table-cell office:value-type="currency" office:value="100000" table:style-name="ce19">
            <text:p><text:s/>R$ 100.000,00<text:s/></text:p>
          </table:table-cell>
          <table:table-cell office:value-type="string" table:style-name="ce122">
            <text:p>DFBW - 28 de novembro - Curitiba-PR 1) Publicações em rede social citando a Apex-Brasil, sendo: Antes do Evento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Exposição da marca Apex-Brasil no site do DFBW, na home e na página de parceiros (www.dfbwaward.com); 3) Release sobre o patrocínio da Apex-Brasil para o DFBW no site do Centro Brasil Design (www.cbd.org.br); 4) Exposição da marca da Apex-Brasil como patrocinador no e-book bilingue com o resultado da premiação do ano de 2024 do DFBW que será disponibilizado gratuitamente para download; 5) Anúncio de 1 página (210x297mm) no e-book bilingue no site www.cbd.org.br; 6) Cessão e direito de uso de imagens relativas ao evento; 7) E-mail marketing com a marca da Apex-Brasil para uma base de 2.300 nomes; 8) Texto institucional com palavra do representante da Apex-Brasil no ebook; 9) Menção da Apex-Brasil nos releases do DFBW entregues à imprensa; 10) Exposição no palco principal da marca Apex-Brasil como patrocinador na cerimônia de premiação do DFBW; 11) Espaço instagramável com a marca Apex-Brasil na cerimônia de premiação; 12) Entrega do troféu realizada por representante da Apex-Brasil na cerimônia de premiação do DFBW; e 13) participação de representantes da Apex-Brasil na abertura da cerimônia de premiação do DFBW. BDA – 03 de dezembro de 2024 - São Paulo 1) Publicações em rede social citando a Apex-Brasil, sendo: Antes do Evento -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Cessão e direito de uso de imagens relativas ao evento; 3) Logo da Apex-Brasil na página de patrocinadores no site do BDA; 4) Exposição da logo da Apex-Brasil no telão principal do evento; 5) Logo da Apex-Brasil nas peças de comunicação visual do evento (cenografia, palco, totem e apresentação de premiados do BDA); 6) Vídeo do representante da Apex-Brasil no evento a ser divulgado nas redes sociais e-mailing do BDA e da ABEDESIGN;7) Carta/certificado para os premiados do BDA, com logo da Apex-Brasil, de forma digital; 8) Carta de agradecimento pela presença os participantes do evento com logo e citando a Apex-Brasil como patrocinadora - forma digital; 9) Logo da Apex-Brasil na contracapa do catálogo (e-book) premiados do BDA 2024 (poderá ser digital ou físico); 10) Prefácio com "Palavra do representante da Apex-Brasil" no catálogo (e-book) de premiados do BDA 2024 (poderá ser digital ou físico); e 11) Participação de representantes da Apex-Brasil como palestrante na cerimônia de premiação do BD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ércio, Indústria e Serviços do Brasil -</text:p>
            <text:p>CISBRA</text:p>
          </table:table-cell>
          <table:table-cell office:value-type="string" table:style-name="ce17">
            <text:p>11.385.734/0001-52</text:p>
          </table:table-cell>
          <table:table-cell office:value-type="string" table:style-name="ce17">
            <text:p>201-41/2024</text:p>
          </table:table-cell>
          <table:table-cell office:value-type="string" table:style-name="ce120">
            <text:p>Conquistando o Protagonismo - Mulheres de Sucesso no<text:s/></text:p>
            <text:p>Comércio Exterior Brasileiro</text:p>
          </table:table-cell>
          <table:table-cell office:value-type="string" table:style-name="ce121">
            <text:p>Concessão de patrocínio ao evento Conquistando o Protagonismo - Mulheres de Sucesso no<text:s/></text:p>
            <text:p>Comércio Exterior Brasileiro</text:p>
          </table:table-cell>
          <table:table-cell office:value-type="currency" office:value="60000" table:style-name="ce19">
            <text:p><text:s/>R$ 60.000,00<text:s/></text:p>
          </table:table-cell>
          <table:table-cell office:value-type="string" table:style-name="ce122">
            <text:p>1. Aplicação da logomarca da ApexBrasil, em tamanho proporcional à cota de patrocínio, no site da CISBRA: www.cisbra.org.br, na seção destinada ao encontro. Maior destaque. 2. Aplicação da logomarca da ApexBrasil, em tamanho proporcional à cota de patrocínio, na home do site da CAERJ, www.camaradecomercio.rio, na seção destinada ao encontro. 3. Aplicação da logomarca da ApexBrasil, em tamanho proporcional à cota de patrocínio, nas 4 (quatro) edições de e-mail marketing, para divulgação do evento. 4. Postagem dedicada a ApexBrasil na página do CISBRA no LinkedIn. 3 posts. 5. Postagem dedicada a ApexBrasil no perfil do CISBRA no Instagram. 3 posts. 6. Menção do nome completo da ApexBrasil durante a cerimônia de abertura e encerramento. 7. Aplicação da logomarca da ApexBrasil no crachá do evento. 8. Exibição do vídeo Institucional da ApexBrasil em torno de 1 minuto a ser veiculado em pelo menos 03 plenárias. 9. Query Code da ApexBrasil na tela de transmissão do Youtube. 1 inserção. 10. Inserção da Aplicação da logomarca da ApexBrasil no cenário de backdrop.11. Aplicação da logomarca da ApexBrasil no banner eletrônico no site da CISBRA na seção destinada ao Fórum, 01 logomarca. 12. Inserção da cogomarca Aplicação da logomarca da ApexBrasil no palco e salão principal. 13. Participação de integrante da ApexBrasil na mesa de abertura do evento. 14. Participação de integrante da ApexBrasil, tema a ser definido, tempo de 30 minutos. 15. Reserva de 6 lugares nas primeiras fileiras do auditório. 16. participação do patrocinador em 01 oficina temátic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Original Academy</text:p>
          </table:table-cell>
          <table:table-cell table:style-name="ce17"/>
          <table:table-cell office:value-type="string" table:style-name="ce17">
            <text:p>213-42/2024</text:p>
          </table:table-cell>
          <table:table-cell office:value-type="string" table:style-name="ce120">
            <text:p>Expo Favela Innovation Paris</text:p>
          </table:table-cell>
          <table:table-cell office:value-type="string" table:style-name="ce121">
            <text:p>Concessão de patrocínio ao evento Expo Favela Innovation Paris</text:p>
          </table:table-cell>
          <table:table-cell office:value-type="currency" office:value="171500" table:style-name="ce19">
            <text:p><text:s/>R$ 171.500,00<text:s/></text:p>
          </table:table-cell>
          <table:table-cell office:value-type="string" table:style-name="ce122">
            <text:p>Direito de distribuir material promocional/brinde; Disponibilização de conteúdo do patrocínio: 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abertura do evento; Ingressos e cortesias para o evento ou ação; Palestra de representante da ApexBrasil.</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MC Brazil Motorsport Holdings S.A</text:p>
          </table:table-cell>
          <table:table-cell office:value-type="string" table:style-name="ce126">
            <text:p>31.407.177/0001-30</text:p>
          </table:table-cell>
          <table:table-cell office:value-type="string" table:style-name="ce126">
            <text:p>230-43/2024</text:p>
          </table:table-cell>
          <table:table-cell office:value-type="string" table:style-name="ce127">
            <text:p>Formula 1 Lenovo Grande Prêmio de São Paulo 2024</text:p>
          </table:table-cell>
          <table:table-cell office:value-type="string" table:style-name="ce128">
            <text:p>Concessão de patrocínio ao evento Formula 1 Lenovo Grande Prêmio de São Paulo 2024</text:p>
          </table:table-cell>
          <table:table-cell office:value-type="currency" office:value="1000000" table:style-name="ce129">
            <text:p><text:s/>R$ 1.000.000,00<text:s/></text:p>
          </table:table-cell>
          <table:table-cell office:value-type="string" table:style-name="ce122">
            <text:p>a) 300 m² em visibilidade com aplicação da logomarca CAFÉS DO BRASIL no Circuito, com visibilidade em transmissão de TV para mais de 200 países (a posição da placa de pista será determinada pela Fórmula One Management, e os custos de produção para aplicação da marca serão exclusivamente por conta da ABIC). b) A realização do Evento com entrega da contrapartida de veiculação de 1 comercial da Apex-Brasil | Cafés do Brasil de 30 segundos por dia nos telões do Autódromo durante o Evento (“Contrapartida”), observadas eventuais restrições eventualmente aplicáveis em virtude de caso fortuito e/ou força maior e regras da Formula One World Championship e Afiliadas em conjunto ("FOWC"), com relação às contrapartidas a ela relacionadas; c) 05 (cinco) ingressos (não nominais), válidos para os 3 dias de Evento, que concedam acesso à área VIP Interlagos Suites; d) 1 (um) ingresso (não nominal), válido para os 3 dias de Evento, que concede acesso à área Arquibancada “A”.</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31">
            <text:p>Federação das Associações Comerciais do Estado de São Paulo - FACESP</text:p>
          </table:table-cell>
          <table:table-cell office:value-type="string" table:style-name="ce126">
            <text:p>62.876.768/0001-80</text:p>
          </table:table-cell>
          <table:table-cell office:value-type="string" table:style-name="ce126">
            <text:p>280-48/2024</text:p>
          </table:table-cell>
          <table:table-cell office:value-type="string" table:style-name="ce127">
            <text:p>Liberdade Para Empreender - 5ª Edição<text:s/></text:p>
          </table:table-cell>
          <table:table-cell office:value-type="string" table:style-name="ce128">
            <text:p>Concessão de patrocínio ao evento Liberdade Para Empreender - 5ª Edição<text:s/></text:p>
          </table:table-cell>
          <table:table-cell office:value-type="currency" office:value="70000" table:style-name="ce129">
            <text:p><text:s/>R$ 70.000,00<text:s/></text:p>
          </table:table-cell>
          <table:table-cell office:value-type="string" table:style-name="ce130">
            <text:p>1. Agradecimento ao apoio da empresa na abertura do evento; 2. Possibilidade de inserção de materiais institucionais da marca nas sacolas de brindes dos participantes; 3. Menção em matérias divulgadas no site do Conselho da Mulher Empreendedora e da Cultura – CMEC; 4. Marca da Apex-Brasil no site do evento (ficando ativa até o próximo evento); 5. Presença na página de ingressos 4.events; 6. Materiais de divulgação: e-mails marketing, posts em redes sociais (Instagram, Facebook, LinkedIn) e disparos de WhatsApp; 7. Banners de sinalização; 8. Painel de boas-vindas; 9. Painel dos patrocinadores; 10. Painel sala VIP/Autoridades; 11. Crachás de identificação; 12. Placa cadeiras reservadas; 13. Slide dos patrocinadores projetado no telão do auditório; 14. Envio de um e-mail marketing institucional da empresa para o mailing do evento; 15. Banner exclusivo do patrocinador; 16. Inserção de vídeo institucional por pelo menos 5 vezes durante o evento; 17. Indicação de palestra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al Única das Favelas - CUFA</text:p>
          </table:table-cell>
          <table:table-cell office:value-type="string" table:style-name="ce17">
            <text:p>06.052.228/0001-01</text:p>
          </table:table-cell>
          <table:table-cell office:value-type="string" table:style-name="ce17">
            <text:p>260-45/2024</text:p>
          </table:table-cell>
          <table:table-cell office:value-type="string" table:style-name="ce120">
            <text:p>G20 Favelas</text:p>
          </table:table-cell>
          <table:table-cell office:value-type="string" table:style-name="ce121">
            <text:p>Concessão de patrocínio ao evento G20 Favelas</text:p>
          </table:table-cell>
          <table:table-cell office:value-type="currency" office:value="300000" table:style-name="ce19">
            <text:p><text:s/>R$ 300.000,00<text:s/></text:p>
          </table:table-cell>
          <table:table-cell office:value-type="string" table:style-name="ce122">
            <text:p>1. Exposição da marca na contracapa da publicação/revista do G20 Favelas + Unesco + The London School of Economics and Political Science; 2. Exposição da marca na régua geral em uma página interna da publicação/revista do G20 Favelas + Unesco + The London School of Economics and Political Science; 3. Exposição da marca na ecobag; 4. Exposição de marca na ficha de palco; 5. Exposição de marca na credencial; 6. Exposição de marca nas comunicações veiculadas na eletromídia; 7. Exposição de marca em lona exclusiva da cota na área externa; <text:s/>8. Exposição de marca no palco; 9. Exposição de marca no banner na entrada do evento;10. Exposição de marca no painel instagramável; 11. Exposição de marca na camiseta de produção; 12. Exposição de marca no banner interativo do host site da CUFA; 13. Exposição de marca no backdrop com a programação do evento; 14. Exposição de marca no backdrop para entrevistas; 15. Exposição de marca no vídeo institucional/promocional geral para as redes sociais; 16. Exposição de marca na projeção fundo de palco; 17. Exposição de marca no backdrop camarim; 18. Exposição de marca na arte digital em PDF com a programação do evento; 19. Exposição de marca em um publipost com régua geral; 20. Menção da marca nos releases de imprensa; 21. Exposição de marca em lona na área externa régua geral; 22. Exposição de marca no post da programação do evento nas redes sociais; 23. Mesa de debate sobre seu tema específico; 24. 10 ingressos para o after party / baile de favel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Prática Eventos Ltda</text:p>
          </table:table-cell>
          <table:table-cell office:value-type="string" table:style-name="ce17">
            <text:p>01.693.006/0001-54</text:p>
          </table:table-cell>
          <table:table-cell office:value-type="string" table:style-name="ce17">
            <text:p>83-9/2025</text:p>
          </table:table-cell>
          <table:table-cell office:value-type="string" table:style-name="ce120">
            <text:p>19ª EXPOLOG – Feira Internacional de Logística</text:p>
          </table:table-cell>
          <table:table-cell office:value-type="string" table:style-name="ce121">
            <text:p>Concessão de patrocínio ao evento 19ª EXPOLOG – Feira Internacional de Logística</text:p>
          </table:table-cell>
          <table:table-cell office:value-type="currency" office:value="52500" table:style-name="ce19">
            <text:p><text:s/>R$ 52.500,00<text:s/></text:p>
          </table:table-cell>
          <table:table-cell office:value-type="string" table:style-name="ce122">
            <text:p>1. Publicações em rede social citando a Apex-Brasil, sendo: Antes do Evento: a. 03 postagens no Instagram; b. 03 postagens no LinkedIn; c. 03 postagens no Facebook. Durante o Evento: d. 01 postagem no Instagram; e. 01 postagem no LinkedIn; f. 01 postagem no Facebook. Pós-Evento: g. 01 postagem de agradecimento no Instagram; h. 01 postagem de agradecimento no LinkedIn; e i. 01 postagem de agradecimento no Facebook. 2. Inserção da logomarca da Apex-Brasil como patrocínio no site do evento; 3. Inserção da logomarca acompanhada de resumo sobre a atuação da Apex-Brasil no espaço dos patrocinadores, no site da Expolog; 4. Inserção da logomarca da Apex-Brasil em post promocional no story e destaques do Instagram do evento; 5. Projeção da logomarca da Apex-Brasil no telão de fundo de palco do evento; 6. Espaço para veiculação de 01 vídeo institucional de até 01 minuto da Apex-Brasil na abertura do evento; 7. Aplicação da logomarca da Apex-Brasil em um pórtico de entrada do Centro de Eventos (área externa); 8. Aplicação da logomarca da Apex-Brasil em um 01 Pórtico de entrada da EXPOLOG – Seja bem-vindo (área interna); 9. Aplicação da logomarca da Apex-Brasil em um Pórtico de saída da EXPOLOG – Aguardamos você em 2025; 10. Inserção da logomarca da Apex-Brasil no folder digital com a programação do evento; 11. Inserção da logomarca como patrocinadora no Certificado Digital do participante; 12. Inserção da logomarca como patrocinadora no post final de agradecimento às marcas que participaram do evento. 13. Disponibilização de 01 estande com montagem decorada medindo 36m² e ainda infraestrutura contendo: mesa e cadeiras, balcão de atendimento, ponto de energia, internet. A Apex-Brasil enviará a arte que deverá ser aplicada pela proponente. 14. Fala de até 5 minutos do representante da Apex-Brasil na composição da mesa na programação técnica do evento. 15. Espaço para Apex-Brasil realizar uma palestra no evento, a ser alinhada com o Comitê técnico do event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Câmara Brasileira da Indústria da Construção (CBIC)<text:s/></text:p>
          </table:table-cell>
          <table:table-cell office:value-type="string" table:style-name="ce126">
            <text:p>33.947.128/0001-16</text:p>
          </table:table-cell>
          <table:table-cell office:value-type="string" table:style-name="ce126">
            <text:p>90-10/2025</text:p>
          </table:table-cell>
          <table:table-cell office:value-type="string" table:style-name="ce127">
            <text:p>99° Encontro Nacional da Indústria da Construção – ENIC Política &amp; Estratégia<text:s/></text:p>
          </table:table-cell>
          <table:table-cell office:value-type="string" table:style-name="ce128">
            <text:p>Concessão de patrocínio ao evento 99° Encontro Nacional da Indústria da Construção – ENIC Política &amp; Estratégia<text:s/></text:p>
          </table:table-cell>
          <table:table-cell office:value-type="currency" office:value="95500" table:style-name="ce129">
            <text:p><text:s/>R$ 95.500,00<text:s/></text:p>
          </table:table-cell>
          <table:table-cell office:value-type="string" table:style-name="ce122">
            <text:p>Participação de representantes da Apex-Brasil no evento com direito a fala de até 5 minutos ao longo da programação; Espaço de 9m² contendo: infraestrutura, mobiliário básico, ponto de energia e internet. Itens de documentação também a cargo da Proponente; Veiculação de vídeo institucional → 01 vídeo de 1 minuto da Apex-Brasil na abertura do evento; Citação do nome da Apex-Brasil como patrocinador → Fala da MC sobre patrocinador: na abertura e encerramento do evento e dois painéis; 01 logo Apex-Brasil no backdrop; Publicação de 01 Release a ser elaborado pela proponente com subsídios da Apex-Brasil; Publicações em rede social citando a Apex-Brasil, sendo: Antes do Evento - 03 postagens no Instagram; 03 postagens no LinkedIn e 03 postagens no Facebook. Durante o Evento - 01 postagem no Instagram; 01 postagem no LinkedIn e 01 postagem no Facebook. Pós-Evento - 01 postagem de agradecimento no Instagram; 01 postagem de agradecimento no LinkedIn e 01 postagem de agradecimento no Facebook.</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Brasil Global Summit Ltda</text:p>
          </table:table-cell>
          <table:table-cell office:value-type="string" table:style-name="ce17">
            <text:p>51.683.834/0001-80</text:p>
          </table:table-cell>
          <table:table-cell office:value-type="string" table:style-name="ce17">
            <text:p>89-10/2025</text:p>
          </table:table-cell>
          <table:table-cell office:value-type="string" table:style-name="ce120">
            <text:p>Brasil Global Summit</text:p>
          </table:table-cell>
          <table:table-cell office:value-type="string" table:style-name="ce121">
            <text:p>Concessão de patrocínio ao evento Brasil Global Summit</text:p>
          </table:table-cell>
          <table:table-cell office:value-type="currency" office:value="49200" table:style-name="ce19">
            <text:p><text:s/>R$ 49.200,00<text:s/></text:p>
          </table:table-cell>
          <table:table-cell office:value-type="string" table:style-name="ce122">
            <text:p>1. 9 postagens em redes sociais: a. 3 no Facebook; b. 3 no Instagram; e c. 3 no LinkedIn. 2. Logomarca no site oficial do evento. 3. 12 anúncios, sendo: a. 2 anúncios em jornais de grande circulação; b. 2 em rádios; e c. 8 outdoors. 4. Logo no backdrop do evento; 5. Citação pelo mestre de cerimônias; 6. Veiculação de vídeo institucional (em looping); 7. Participação em painel de até 30 minutos como mediador ou painelista; 8. Acesso ao camarote do evento para 5 convidados; 9. Menções nos textos da Assessoria de Imprensa; 10. Disponibilização do vídeo editado do painel ou palestra; 11. Disponibilização de mailing do Brasil Global Summit 2025.</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SSERJ – Associação de Supermercados do Estado do Rio de Janeiro</text:p>
          </table:table-cell>
          <table:table-cell office:value-type="string" table:style-name="ce17">
            <text:p>34.015.982/0001-07</text:p>
          </table:table-cell>
          <table:table-cell office:value-type="string" table:style-name="ce17">
            <text:p>94-10/2025</text:p>
          </table:table-cell>
          <table:table-cell office:value-type="string" table:style-name="ce120">
            <text:p>SRE Trade Show 2025</text:p>
          </table:table-cell>
          <table:table-cell office:value-type="string" table:style-name="ce121">
            <text:p>Concessão de patrocínio ao evento SRE Trade Show 2025</text:p>
          </table:table-cell>
          <table:table-cell office:value-type="currency" office:value="237500" table:style-name="ce19">
            <text:p><text:s/>R$ 237.500,00<text:s/></text:p>
          </table:table-cell>
          <table:table-cell office:value-type="string" table:style-name="ce122">
            <text:p>1) Menção da Apex-Brasil na solenidade de abertura do evento; 2) Aplicação da logomarca nas mídias oficiais do evento; 3) Aplicação da logomarca na cenografia do evento; 4) Aplicação da logomarca no pórtico de entrada; 5) Aplicação da logomarca em 02 banners aéreo; 6) Aplicação da logomarca em 03 totens de sinalização do evento; 7) Aplicação da logomarca em 04 adesivos de chão nas ruas do pavilhão; 8) Aplicação da logomarca nos crachás dos participantes; 9) Anúncio de 01 página na Revista Super Negócios; 10) Aplicação da logomarca no site oficial do evento;11) Aplicação da logomarca no guia de programação do evento; 12) Aplicação da logomarca no palco principal da Convenção das Américas e painéis de sinalização; 13) Exibição de vídeo de 30” na solenidade de abertura; 14) Publicações em rede social citando a Apex-Brasil, sendo: Antes do Evento: a. 03 postagens no Instagram b. 03 postagens no LinkedIn c. 03 postagens no Facebook Durante o Evento d. 01 postagem no Instagram e. 01 postagem no LinkedIn f. 01 postagem no Facebook Pós-Evento: g. 01 postagens de gradecimento no Instagram h. 01 postagens de agradecimento no LinkedIn i. 01 postagens de <text:s/>gradecimento no Facebook 15) 03 e-mails marketing com aplicação da logomarca da Apex-Brasil para <text:s text:c="2"/>mailing oficial do evento; 16) Estande de 9m² com infraestrutura, ponto de rede, mobiliário, documentação, pela patrocinada.Estande próximo à área da Convenção das Américas;17) Espaço de 40 minutos no palco da Convenção das Américas para realização de palestra mesa de debate. 18) 05 (cinco) cortesias para visitação SRE, todas com acesso aos 03 dias do evento; 19) 05 (cinco) pulseiras VIPs acesso Lounge Premium; e 20) 05 (cinco) convites para evento de abertu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Clube de Mulheres em Língua Portuguesa Ltda</text:p>
          </table:table-cell>
          <table:table-cell office:value-type="string" table:style-name="ce17">
            <text:p>46.196.876/0001-56</text:p>
          </table:table-cell>
          <table:table-cell office:value-type="string" table:style-name="ce17">
            <text:p>88-9/2025</text:p>
          </table:table-cell>
          <table:table-cell office:value-type="string" table:style-name="ce120">
            <text:p>Conecte-se 2025 - 4º Congresso Global de Mulheres de Negócios em Língua Portuguesa</text:p>
          </table:table-cell>
          <table:table-cell office:value-type="string" table:style-name="ce121">
            <text:p>Concessão de patrocínio ao evento Conecte-se 2025 - 4º Congresso Global de Mulheres de Negócios em Língua Portuguesa</text:p>
          </table:table-cell>
          <table:table-cell office:value-type="currency" office:value="65000" table:style-name="ce19">
            <text:p><text:s/>R$ 65.000,00<text:s/></text:p>
          </table:table-cell>
          <table:table-cell office:value-type="string" table:style-name="ce122">
            <text:p>1. Menção de agradecimento à ApexBrasil e ao Governo Federal do Brasil na abertura do evento; 2. Logomarca da ApexBrasil em destaque no site do evento, com link para o site da Agência; 3. Logomarca no vídeo de abertura do evento; 4. Logomarca nos e-mails marketings a partir do momento do fechamento do patrocínio; 5. Logomarca em destaque nos painéis indicativos no palco, na sala principal, Hall de entrada e do teatro; 6. Vídeo de até 1 minuto, a ser veiculado nos dias 13 e 14, (cedido pela APEX); 7. Anúncio de uma página, contendo citação e aplicação da logomarca da Agência, formato 21X28cm, na Revista Mulheres de Negócios edição Conecte-se 2025; 8. Logomarca no Jornal do Clube; 9. Uma publicação em cada rede social (Instagram, Facebook e LinkedIn) citando a ApexBrasil como patrocinadora do evento; 10. Entrevista com integrante da ApexBrasil e parceiras para falar sobre o Programa Mulheres e Negócios Internacionais na Revista Mulheres de Negócios, edição Conectese 2025; 11. Patrocínio de 10 ingressos para o Conecte-se 2025; 12. Palco: convite para participar de uma mesa-redonda oficial do evento; 13. Apresentação de vídeo gravado n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gência para o desenvolvimento e inovação do setor mineral brasileiro - ADIMB</text:p>
          </table:table-cell>
          <table:table-cell office:value-type="string" table:style-name="ce17">
            <text:p>01.387.084/0001-20</text:p>
          </table:table-cell>
          <table:table-cell office:value-type="string" table:style-name="ce17">
            <text:p>75-8/2025</text:p>
          </table:table-cell>
          <table:table-cell office:value-type="string" table:style-name="ce120">
            <text:p>93ª Convenção Anual do Prospectors and Developers Association of Canada (PDAC)</text:p>
          </table:table-cell>
          <table:table-cell office:value-type="string" table:style-name="ce121">
            <text:p>Concessão de patrocínio ao evento 93ª Convenção Anual do Prospectors and Developers Association of Canada (PDAC)</text:p>
          </table:table-cell>
          <table:table-cell office:value-type="currency" office:value="148000" table:style-name="ce19">
            <text:p><text:s/>R$ 148.000,00<text:s/></text:p>
          </table:table-cell>
          <table:table-cell office:value-type="string" table:style-name="ce122">
            <text:p>1) Projeção individualizada da logomarca do patrocinador (junto com as outras empresas da mesma categoria de patrocínio), no início e no final do Seminário BRAZILIAN MINING DAY 2025; 2) Divulgação e aplicação da logomarca do patrocinador, como “PATRON SPONSOR” (junto com as outras empresas da mesma categoria de patrocínio), no website e nos seguintes materiais gráficos do BRASIL PDAC 2025: a) 02 paredes do Brasil Pavilion (frente e fundo) com todos os patrocinadores, apoiadores institucionais, editoriais e parceiros da delegação brasileira ao PDAC 2025; b) impressão do folheto com a programação do Brazilian Mining Day. A impressão estimada é de 350 cópias; 3) Distribuição de até 02 publicações promocionais (com até 08 páginas, formato A4) e 02 brindes do patrocinador pela equipe do BRASIL PAVILION 2025 e nos displays de brochura (material deve ser fornecido pelo patrocinador); 4) Transmissão de 02 vídeos institucionais de até 02 minutos cada nas telas de LED instaladas no BRASIL PAVILION 2025; 5) Anúncio em 02 (duas) revistas nacionais antes do evento com a exposição da logo da Apex-Brasil; 6) 02 (duas) postagens nas redes sociais da ADIMB pré-evento divulgando a logo da ApexBrasil como patrocinadora do Brasil PDAC 2025; 7) 01 (uma) postagem nas redes sociais da ADIMB pós-evento agradecendo as empresas patrocinadoras da delegação brasileira ao Brasil PDAC 2025, com a aplicação da logo da ApexBrasil; 8) Construção e moderação do Painel 2 do Brazilian Mining Day 2025, com o título sugestivo de: “ACCESSING CAPITAL FOR CRITICAL MINERALS PROJECT AND METS (Mining Equipment, Technology and Services) DEVELOPMENT IN BRAZIL”; 9) Reserva de duas horas por dia de sala para reuniões comerciais com investidores e potenciais clientes no BRASIL PAVILION (marcar com antecedência); 10) 04 (quatro) credencias ALL Acess; 11) 12 (doze) credenciais Exhibitor; 12) 04 (três) credencias para o evento Brunch Brasil-Canadá Mining; 13) 04 (três) credencias para o evento Brasil-Canadá Mining Leadership Lucheon; e 14) 05 (cinco) cortesias para o coquetel de boas-vindas da Delegação Brasilei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ABEMEL - Associação Brasileira dos Exportadores de Mel</text:p>
          </table:table-cell>
          <table:table-cell office:value-type="string" table:style-name="ce17">
            <text:p>07.303.781/0001-32</text:p>
          </table:table-cell>
          <table:table-cell office:value-type="string" table:style-name="ce17">
            <text:p>34-5/2025</text:p>
          </table:table-cell>
          <table:table-cell office:value-type="string" table:style-name="ce120">
            <text:p>4th Propolis International Conference</text:p>
          </table:table-cell>
          <table:table-cell office:value-type="string" table:style-name="ce121">
            <text:p>Concessão de patrocínio ao evento 4th Propolis International Conference</text:p>
          </table:table-cell>
          <table:table-cell office:value-type="currency" office:value="80000" table:style-name="ce19">
            <text:p><text:s/>R$ 80.000,00<text:s/></text:p>
          </table:table-cell>
          <table:table-cell office:value-type="string" table:style-name="ce122">
            <text:p>1. Exposição PREMIUM da logomarca da Apex-Brasil em todo o material publicitário do evento: a) 05 postagens do Instagram do canal do Congresso; b) 05 postagens do Linkedin do canal do Congresso; c) 05 postagens do Facebook do canal do Congresso; d) Citação da Apex-Brasil no envio de 02 e-mails marketing do Congresso que já conta com mais de 1.000 leads qualificados do setor; e) Aplicação da logo da Apex-Brasil em local de destaque na identificação frontal do palco do Evento; f) Aplicação da logo da Apex-Brasil em 3 banners de apoio no período do evento; g) Aplicação da logo da Apex-Brasil no backdrop instagramável que será montado no evento para os participantes fazerem fotos; h) Citação da Apex-Brasil como patrocinadora na abertura e encerramento do evento pelo cerimonial; i) Estande mobiliado em espaço de 3 x 2 m, contendo: ponto de internet, ponto de rede, 01 TV, mesa com 4 cadeiras e balcão de atendimento; j) 03 convites para participação no evento e 01 convite tipo staff para o fiscal de patrocínio; k) Participação da Apex-Brasil no painel: "Propolis and Global Standards: Driving Market Expansion and Export Potential through ISO Compliance.”l) Participação do patrocinador na cerimônia de abertura do Congresso com direito a fala de até</text:p>
            <text:p>5 minu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17">
            <text:p>122-12/2025</text:p>
          </table:table-cell>
          <table:table-cell office:value-type="string" table:style-name="ce120">
            <text:p>Semifinais e Final GameJamPlus 24/25<text:s/></text:p>
          </table:table-cell>
          <table:table-cell office:value-type="string" table:style-name="ce121">
            <text:p>Concessão de patrocínio ao evento Semifinais e Final GameJamPlus 24/25<text:s/></text:p>
          </table:table-cell>
          <table:table-cell office:value-type="currency" office:value="100000" table:style-name="ce19">
            <text:p><text:s/>R$ 100.000,00<text:s/></text:p>
          </table:table-cell>
          <table:table-cell office:value-type="string" table:style-name="ce122">
            <text:p>ETAPA A: Contrapartida Semifinal Latam - São Paulo, em 29/03/2025 - Inserção da logo da Apex-Brasil em mídias digitais (anúncio Instagram e Twitter) – sendo 10 em cada rede social;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as palestras; Reconhecimento no site do evento como patrocinador; Inserção da logo da Apex-Brasil em peças de sinalização do evento (espaço do credenciamento e no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 Aplicação de uma pesquisa de satisfação, utilizando a técnica de Net Promoted Score (NPS), de forma que possamos ter feedback sobre a qualidade do evento - A pesquisa deve ser aplicada para os participantes (empresas). ETAPA B: Contrapartidas – Grande Final Brasília, em 26/06/2025 - Inserção da logo da Apex Brasil em mídias digitais (anúncio Instagram, Twitter) – sendo 10 no Instagram e no Twitter;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e palestras; Reconhecimento no site do evento como patrocinador; Inserção da logo da Apex-Brasil em peças de sinalização do evento (espaço do credenciamento e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outh Summit Brasil Spe Ltda</text:p>
          </table:table-cell>
          <table:table-cell office:value-type="string" table:style-name="ce17">
            <text:p>45.383.016/0001-69</text:p>
          </table:table-cell>
          <table:table-cell office:value-type="string" table:style-name="ce17">
            <text:p><text:s/>132-13/2025</text:p>
          </table:table-cell>
          <table:table-cell office:value-type="string" table:style-name="ce120">
            <text:p>South Summit Brasil</text:p>
          </table:table-cell>
          <table:table-cell office:value-type="string" table:style-name="ce121">
            <text:p>Concessão de patrocínio ao evento South Summit Brasil</text:p>
          </table:table-cell>
          <table:table-cell office:value-type="currency" office:value="190000" table:style-name="ce19">
            <text:p><text:s/>R$ 190.000,00<text:s/></text:p>
          </table:table-cell>
          <table:table-cell office:value-type="string" table:style-name="ce122">
            <text:p>1) Estande 6m² (entregue montado e completo); 2) Marca da Apex-Brasil em post de boas-vindas da categoria em redes sociais, sendo 01 (um) postagem no Instagram, Facebook e LinkedIn; 3) Masterclass: Espaço de conteúdo em um palco imersivo, onde a Apex-Brasil terá 45 minutos de fala para apresentar iniciativas e cases para uma plateia, que precisará se inscrever para participar, gerando leads que serão compartilhados com a Apex-Brasil; 4) Reserva de espaço em área VIP nas cerimônias de abertura e enceramento online; 5) Marca da Apex-Brasil no site global; 6) Marca da Apex-Brasil no aplicativo oficial; 7) Marca da Apex-Brasil em backdrop digital em 6 (seis) palcos; 8) Marca da Apex-Brasil no Photocall oficial do evento; 9) 08 (oito) ingressos da categoria Attendee; 10) 02 (dois) ingressos da categoria Staff; 11) 02 (dois) ingressos da categoria Business; 12) Books digitais com informações sobre Empresas, Startups e Investidores; 13) Base de dados com informação detalhada das startups inscritas na competiçã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MM / São Marketing Integrado Ltda. São Paulo</text:p>
          </table:table-cell>
          <table:table-cell office:value-type="string" table:style-name="ce17">
            <text:p>12.601.385/0001-21</text:p>
          </table:table-cell>
          <table:table-cell office:value-type="string" table:style-name="ce17">
            <text:p>154-16/2025</text:p>
          </table:table-cell>
          <table:table-cell office:value-type="string" table:style-name="ce120">
            <text:p>10ª edição do Festival MegaCities ShortDocs</text:p>
          </table:table-cell>
          <table:table-cell office:value-type="string" table:style-name="ce121">
            <text:p>Concessão de patrocínio ao evento 10ª edição do Festival MegaCities ShortDocs</text:p>
          </table:table-cell>
          <table:table-cell office:value-type="currency" office:value="220000" table:style-name="ce19">
            <text:p><text:s/>R$ 220.000,00<text:s/></text:p>
          </table:table-cell>
          <table:table-cell office:value-type="string" table:style-name="ce122">
            <text:p>Mídias Digitais: Veiculação de 01 (uma) matéria com crédito para a Apex-Brasil no Portal São Paulo São e Ciclovivo, até 10 dias antes do evento; Concessão de 01(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Impressão de 01 (um) anúncio em revista impressa com aplicação da marca da Apex-Brasil e créditos para a Agência.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Mídias Digitais: Envio de 01 (um) email marketing com inclusão da marca da Apex-Brasil; Veiculação de 01 (uma) matéria com menção ao apoio da Apex-Brasil no Portal São Paulo, Ciclovivo e suas redes sociais; Aplicação da marca da Apex-Brasil na abertura e encerramento de especial na TV Cultura. Etapa São Paulo - Contrapartidas pré-evento - Mídias Digitais: Veiculação de 01 (uma) matéria com crédito para a Apex-Brasil no Portal São Paulo São e Ciclovivo, até 10 dias antes do evento; Concessão de 01 (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Contrapartidas durante o evento -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Contrapartidas pós-evento - Mídias Digitais: Envio de 01 (um) email marketing com inclusão da marca da Apex-Brasil; Veiculação de 01 (uma) matéria com menção ao apoio da Apex-Brasil no Portal São Paulo São, Ciclovivo e suas redes sociais; Aplicação da marca da Apex-Brasil na abertura e encerramento de especial na TV Cultu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Câmara Brasileira da Indústria da Construção - CBIC</text:p>
          </table:table-cell>
          <table:table-cell office:value-type="string" table:style-name="ce17">
            <text:p>33.947.128/0001-16</text:p>
          </table:table-cell>
          <table:table-cell office:value-type="string" table:style-name="ce17">
            <text:p>124-12/2025</text:p>
          </table:table-cell>
          <table:table-cell office:value-type="string" table:style-name="ce120">
            <text:p>100° Encontro Nacional da Indústria da Construção – ENIC</text:p>
          </table:table-cell>
          <table:table-cell office:value-type="string" table:style-name="ce121">
            <text:p>Concessão de patrocínio ao evento 100° Encontro Nacional da Indústria da Construção – ENIC</text:p>
          </table:table-cell>
          <table:table-cell office:value-type="currency" office:value="180000" table:style-name="ce19">
            <text:p><text:s/>R$ 180.000,00<text:s/></text:p>
          </table:table-cell>
          <table:table-cell office:value-type="string" table:style-name="ce122">
            <text:p>1) Inserção da logo da Apex-Brasil no site do evento (com link para portal ApexBrasil), 2) 3 (três) Inserções da logo da Apex-Brasil em e-mail marketing de divulgação do evento; sendo: 01 antes. 01 durante e 01 depois do evento. 3) Publicações em rede social citando a Apex-Brasil, sendo: - Antes do Evento: 03 postagens no Instagram; 03 postagens no LinkedIn; 02 postagens no Facebook. - Durante do Evento: 02 postagens no Instagram; 02 postagens no LinkedIn; 01 postagens no Facebook. - Pós-Evento: 01 postagens de agradecimento no Instagram; 01 postagens de agradecimento no LinkedIn; e 01 postagens de agradecimento no Facebook. 4) 02 (duas) Inserções da logo da Apex-Brasil na programação do evento (impressa ou digital); sendo 01 antes e 01 durante; 5) 03 (três) Publicações de matérias ou releases com citação da Apex-Brasil como patrocinadora do evento ou ação; 6) 04 (quatro) exibições do vídeo da Apex-Brasil no circuito led do evento; 7) Aplicação da logomarca nos mapas do ENIC; 8) Exibição do vídeo da Apex-Brasil de 30' na abertura da Arena ENIC; 9) Aplicação da logomarca da Apex-Brasil em e-mail de agradecimento; 10)Participação de um representante da Apex-Brasil em 01 painel. Tema a ser definido pela Apex-Brasil; 11)Exibição do vídeo da Apex-Brasil durante entrevista gravada no ENIC; 12)05 (cinco) credenciais VIP; e 13)Estande montado pela proponente 3x2 m² contendo: TV de no mínimo 50 polegadas, balcão e cadeira para atendimento, 01 mesa com 04 cadeiras, ponte de energia e internet.</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17">
            <text:p>127-13/2025</text:p>
          </table:table-cell>
          <table:table-cell office:value-type="string" table:style-name="ce120">
            <text:p>Rumo à COP 30: O Agronegócio e as Mudanças Climáticas</text:p>
          </table:table-cell>
          <table:table-cell office:value-type="string" table:style-name="ce121">
            <text:p>Concessão de patrocínio ao evento Rumo à COP 30: O Agronegócio e as Mudanças Climáticas</text:p>
          </table:table-cell>
          <table:table-cell office:value-type="currency" office:value="84200" table:style-name="ce19">
            <text:p><text:s/>R$ 84.200,00<text:s/></text:p>
          </table:table-cell>
          <table:table-cell office:value-type="string" table:style-name="ce122">
            <text:p>1 - Exibição na sala plenária, no início dos painéis, de vídeo institucional; 2 - Aplicação da logomarca da ApexBrasil nos prismas de mesa; 3 - Inserção da logo da ApexBrasil nos folders do evento (impresso ou digital); 4 - Inserção da logo da ApexBrasil em convite digital; 5 - Fotos digitais do evento; 6 - Menção de agradecimento pelo Mestre de Cerimônias na Abertura e no encerramento do evento; 7 - Logomarca na Publicação com os resultados e propostas para a COP30; 8 - Disparo de 01 e-mail marketing do patrocinador para o mailing Abag; 9 - Aplicação da logomarca da ApexBrasil na pasta oficial do evento; 10 - Inserção de logomarca na cenografia de palco da plenária; 11 - Participação de representante da ApexBrasil como debatedor em um dos painéis (tema a ser definido posteriormente); e 12 – 11 (onze) convite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Centrale Unique des Favelas France (CUFA France)</text:p>
          </table:table-cell>
          <table:table-cell table:style-name="ce17"/>
          <table:table-cell office:value-type="string" table:style-name="ce17">
            <text:p>CTTO0045-03.2025</text:p>
          </table:table-cell>
          <table:table-cell office:value-type="string" table:style-name="ce16">
            <text:p>Expo Favela Innovation Paris (Internacional)</text:p>
          </table:table-cell>
          <table:table-cell office:value-type="string" table:style-name="ce121">
            <text:p>Concessão de patrocínio ao evento Expo Favela Innovation Paris<text:s/></text:p>
          </table:table-cell>
          <table:table-cell office:value-type="currency" office:value="27000" table:style-name="ce132">
            <text:p><text:s/>€ 27.000,00<text:s/></text:p>
          </table:table-cell>
          <table:table-cell office:value-type="string" table:style-name="ce122">
            <text:p>Direito de distribuir material promocional/brinde; Disponibilização de conteúdo do patrocínio:<text:s/></text:p>
            <text:p>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na abertura do evento; 2 Ingressos e cortesias para o evento ou ação; Palestra de representante da ApexBrasi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Comitê Executivo de Fruticultura do Rio Grande do Norte - COEX RN<text:s/></text:p>
          </table:table-cell>
          <table:table-cell office:value-type="string" table:style-name="ce17">
            <text:p>24.529.778/0001-50</text:p>
          </table:table-cell>
          <table:table-cell office:value-type="string" table:style-name="ce17">
            <text:p>CTTO0052-05.2025</text:p>
          </table:table-cell>
          <table:table-cell office:value-type="string" table:style-name="ce120">
            <text:p>Feira Internacional da Fruticultura Tropical Irrigada -</text:p>
            <text:p><text:s/>Expofruit 2025</text:p>
          </table:table-cell>
          <table:table-cell office:value-type="string" table:style-name="ce121">
            <text:p>Concessão de patrocínio ao evento Feira Internacional da Fruticultura Tropical Irrigada - Expofruit 2025</text:p>
          </table:table-cell>
          <table:table-cell office:value-type="currency" office:value="250000" table:style-name="ce19">
            <text:p><text:s/>R$ 250.000,00<text:s/></text:p>
          </table:table-cell>
          <table:table-cell office:value-type="string" table:style-name="ce122">
            <text:p>1) Exposição da logomarca no material publicitário, incluindo mídia, outdoors, rádio, TV, Internet, redes sociais, anuários, revistas e outros meios de divulgação; 2) 10 outdoors padrão com a logomarca da Apex-Brasil, distribuídos estrategicamente na cidade de Mossoró para divulgação do evento; 3) 10 winderbanners com a logomarca da Apex-Brasil junto com outros patrocinadores, que serão distribuídos em pontos estratégicos da cidade; 4) 2.000 crachás com a logomarca da Apex-Brasil para identificação dos expositores e participantes das palestras; 5) 3.000 lâminas com a logomarca da Apex-Brasil junto com outros patrocinadores; 6) 1.000 folders com a logomarca da Apex-Brasil junto com outros patrocinadores; 7) 2 anúncios de 1 página inteira com a logomarca da Apex-Brasil em revistas eletrônicas/impressas (1 na Revista Acontece e 1 no Anuário da Fruticultura); 8) 1 anúncio de rodapé com a logomarca da Apex-Brasil no Jornal da Fruta; 9) 5 banners do evento com a logomarca da Apex-Brasil; 10) 1 pórtico de entrada do evento com a logomarca da Apex-Brasil junto com outros patrocinadores; 11) 500 pastas de papelão com a logomarca da Apex-Brasil junto com outros patrocinadores; 12) 500 blocos de notas com a logomarca da Apex-Brasil junto com outros patrocinadores; 13) 20 Camisetas com a logomarca da Apex-Brasil junto com outros patrocinadores nas costas, para uso da equipe de trabalho do evento; 14) Veiculação do nome da Apex-Brasil como patrocinadora; 15) Cessão de direitos de imagens; 16) Concessão de espaço de 48m² com montagem básica para exposição institucional<text:s/></text:p>
            <text:p>ou de produtos de exportação brasileira (especificações do estande: piso em madeira, carpete, painéis laterais e de fundo em melanina branca, perfis de alumínio anodizados, testeira com o nome da empresa, cobertura em telhas de alumínio, iluminação tipo spot light e tomada monofásica). O estande será dividido da seguinte forma: Espaço de 12m2 para sala de reunião fechado com 1 mesa redonda com 4 cadeiras, 1 balcão aparador com portas e chave. Espaço de 16m2 para 4 empresas expositoras, 1 balcão de atendimento grande com armário interno ou quatro estações e expositor vertical de vidro. Espaço de 20m2 para atendimento CRC e PEIEX: 1 mesa com 3 cadeiras para atendimento do PEIEX, 1 balcão da Apex-Brasil e 1 mesa bistrô com cadeiras. Todos os espaços com tomadas para notebook; 17) Participação de representantes da Apex-Brasil como palestrantes na programação científica do evento (tema, data e horário a definir); 18) Divulgação da logomarca no site oficial do evento (www.expofruit.com.br)<text:s/></text:p>
            <text:p>durante todo o ano de 2025; 19) Divulgação nas redes sociais (@expofruit2025 no Instagram e Facebook), incluindo posts no feed e stories; 20) Direito a fala na cerimônia de abertura do evento; 21) Citação do patrocínio pelo mestre de cerimônia durante a cerimônia de abertura;<text:s/></text:p>
            <text:p>22) Cessão do mailing dos participantes (expositores), conforme autorização nos termos da Lei Geral de Proteção de Dados Pessoais (Lei nº 13.709, de 14/08/2018); 23) Realização de coleta seletiva do lixo produzido; 24) Separação dos resíduos sólidos para destinação a coleta seletiva; disseminação dos conhecimentos da agricultura sustentável, com o uso adequado de adubos e<text:s/></text:p>
            <text:p>defensivos agrícolas pelos produtores de frutas irrigadas, público-alvo do evento; 25) Direito à Apex-Brasil de divulgar o patrocínio e de utilizar imagens e produtos do projeto patrocinado em suas ações e peças de comunicação institucional, bem como em seu portal na Internet e em redes sociais, sem quaisquer ônus adicionais; 26) Citação em releases e materiais distribuídos à imprensa; 27) Realização do evento em espaço com requisitos de acessibilidade.</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Sindicato das Indústrias do Vestuário de Nova Friburgo e Região</text:p>
          </table:table-cell>
          <table:table-cell office:value-type="string" table:style-name="ce17">
            <text:p>30.584.726/0001-80</text:p>
          </table:table-cell>
          <table:table-cell office:value-type="string" table:style-name="ce17">
            <text:p>CTTO0027-04.2025</text:p>
          </table:table-cell>
          <table:table-cell office:value-type="string" table:style-name="ce16">
            <text:p>Fevest Experience 2025</text:p>
          </table:table-cell>
          <table:table-cell office:value-type="string" table:style-name="ce121">
            <text:p>Concessão de patrocínio ao evento - Fevest Experience 2025</text:p>
          </table:table-cell>
          <table:table-cell office:value-type="currency" office:value="200000" table:style-name="ce19">
            <text:p><text:s/>R$ 200.000,00<text:s/></text:p>
          </table:table-cell>
          <table:table-cell office:value-type="string" table:style-name="ce122">
            <text:p>1) Direito de distribuir material promocional/brinde; 2) Envio de 4 (quatro) e-mails marketing (03 antes do evento e 01 durante) com conteúdo das ações da Apex-Brasil; 3) Inserção da logo Apex-Brasil em 02 mídias exterior: outdoor/busdoor/mobiliário urbano; <text:s/>4) Inserção da logo da Apex-Brasil em 01 backdrop ou painel de led em painéis ou seções paralelas; 5) Inserção da logo da Apex-Brasil em 01 backdrop ou painel de led no evento ou plenária principal; 6) Inserção da logo da Apex-Brasil em canal de transmissões de redes sociais (Youtube, entre outras); 7) Inserção da logo da Apex-Brasil em 10 comerciais de televisão; 8) Inserção da logo da Apex-Brasil em 02 convites digitais (sendo 01 antes e 1 durante o evento); 9) Inserção da logo da Apex-Brasil em 3 (três) e-mails marketing dedivulgação do evento; 10) Inserção da logo da Apex-Brasil em 01 peça de sinalização do evento (espaço do credenciamento, totem); 11) Inserção da logo da Apex-Brasil em 01 save the date (impresso ou digital); 12) Inserção da logo da Apex-Brasil na programação do evento (impressa ou digital); 13) Inserção da logo da Apex-Brasil no site do evento (com link para</text:p>
            <text:p>portal Apex-Brasil); 14) Inserção da logo na tela principal ou mesas durante rodadas de negócios;<text:s/></text:p>
            <text:p>15) Inserção de logo da Apex-Brasil em 10 posts do evento na rede social Instagram; 16) Inserção de logo da Apex-Brasil em 05 posts do evento na rede social LinkedIn; 17) Menção da Apex-Brasil como patrocinadora na abertura do evento; 18) Menção da Apex-Brasil como patrocinadora no encerramento; 19) Publicação de matéria ou release com citação da Apex-Brasil como</text:p>
            <text:p>patrocinadora do evento ou ação; 20) Veiculação de vídeo institucional da Apex-Brasil na abertura; 21) Veiculação de vídeo institucional da Apex-Brasil nas ações secundárias; 22) Cessão das informações dos participantes (nome, telefone, e-mail, empresa) em consonância LGPD;<text:s/></text:p>
            <text:p>23) Cessão de estande mobiliado (estande, lounge, exposição de produtos); 24) Entrevista com representante da Apex-Brasil; 25) Fal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Vite Produçoes LTDA</text:p>
          </table:table-cell>
          <table:table-cell office:value-type="string" table:style-name="ce17">
            <text:p>05.359.610/0001-08</text:p>
          </table:table-cell>
          <table:table-cell office:value-type="string" table:style-name="ce17">
            <text:p>144-14/2025</text:p>
          </table:table-cell>
          <table:table-cell office:value-type="string" table:style-name="ce120">
            <text:p>27º Festival de cinema brasileiro de Paris e 5° Fórum Audiovisual França-Brasil</text:p>
          </table:table-cell>
          <table:table-cell office:value-type="string" table:style-name="ce121">
            <text:p>Concessão de patrocínio ao evento 27º Festival de cinema brasileiro de Paris e 5° Fórum Audiovisual França-Brasil</text:p>
          </table:table-cell>
          <table:table-cell office:value-type="currency" office:value="100000" table:style-name="ce19">
            <text:p><text:s/>R$ 100.000,00<text:s/></text:p>
          </table:table-cell>
          <table:table-cell office:value-type="string" table:style-name="ce122">
            <text:p>1 Inserção da logo da Apex-Brasil no programa do evento (impresso e digital); 2 Inserção da logo da Apex-Brasil no MUPIS (mobiliário urbano em Paris, no formato 120 x 140, com divulgação do evento); 3 Inserção da logo da Apex-Brasil no cartaz A3 do evento; 4 Inserção da logo da Apex-Brasil no cartaz 60 x 120 do evento; 5 Inserção da logo da Apex-Brasil no flyer do evento que será distribuído em shows e universidades; 6 Exibição da vinheta da Apex-Brasil (até 30’) na abertura do evento na sala de cinema Arlequin (400 lugares); 7 Exibir a vinheta da Apex-Brasil (até 30’) no encerramento do evento na sala de cinema Arlequin (400 lugares); 8 Inserção da logo da ApexBrasil no release em português para o Brasil com citação “aspas” de representante da Apex; 9 Inserção da logo da Apex-Brasil no release em francês para distribuição para a imprensa francesa; 10 Veiculação do nome da Apex-Brasil como Patrocinador; 11 Inserção da logo da Apex-Brasil no relatório em francês, na França; 12 Inserção da logo da Apex-Brasil no relatório em português, para o Brasil; 13 Inserção no newsletter do festival em Paris sobre as ações da Apex-Brasil; 14 Inserção da logo da Apex-Brasil em mobiliário urbano em Paris, no formato 120 x 140, com divulgação do evento, no local; 15 Citação da Apex-Brasil em 03 postagens nas redes sociais de cada etapa do evento; 16 Vídeo no feed do representante da Apex-Brasil no festival; 17 3 stories da animação no HALL do festival; 18 Colocar @ApexBrasil em 03 publicações em vídeos do festival; 19 Colocar @ApexBrasil em 03 publicações de fotos do festival; 20 Disponibilização de conteúdo do patrocínio: gravações, fotos, vídeos de palestras; 21 Fala na sala de cinema do representante da Apex-Brasil no encerramento, dia 6 de maio; 22 Fala do representante da Apex-Brasil na abertura do Fórum França-Brasil, no dia 7 de mai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Federação das Indústrias do Estado de São Paulo - FIESP</text:p>
          </table:table-cell>
          <table:table-cell office:value-type="string" table:style-name="ce17">
            <text:p>62.225.933/0001-34</text:p>
          </table:table-cell>
          <table:table-cell office:value-type="string" table:style-name="ce17">
            <text:p>199-19/2025</text:p>
          </table:table-cell>
          <table:table-cell office:value-type="string" table:style-name="ce120">
            <text:p>Fórum Mundial de Economia Circular 2025/ World Circular Economy Forum<text:s/></text:p>
          </table:table-cell>
          <table:table-cell office:value-type="string" table:style-name="ce121">
            <text:p>Concessão de patrocínio ao evento Fórum Mundial de Economia Circular 2025/ World Circular Economy Forum<text:s/></text:p>
          </table:table-cell>
          <table:table-cell office:value-type="currency" office:value="400000" table:style-name="ce19">
            <text:p><text:s/>R$ 400.000,00<text:s/></text:p>
          </table:table-cell>
          <table:table-cell office:value-type="string" table:style-name="ce122">
            <text:p>1. Exibição de vídeo institucional de até 30" no dia 15 de maio da sessão de aceleração da Fiesp/CNI; 2. Inserção da logo da ApexBrasil no site do evento (com link para portal ApexBrasil); 3. Exposição de marca dos parceiros na vinheta de abertura das plenárias e sessões paralelas antes da contagem regressiva para início das sessões; 4. Exposição de marca dos parceiros em e-mail marketing para participação do evento online; 5. Menção dos parceiros em 01 release direcionado para imprensa da América Latina. 6. 30 (trinta) convites para os dias 13 e 14 do evento; 7. 15 (quinze) convites para o jantar de boas-vindas, a ser oferecido no dia 12 de maio; 8. Cessão de estande mobiliado padrão na área de exposição; 9. Disponibilização de infraestrutura para fins de realização de pelo menos duas sessões de aceleração; 10. Inclusão da ApexBrasil como organizer nas plenárias 1, 3 e 4, bem como nas sessões paralelas 7 e 10; 11. Entrevista de representante da ApexBrasil durante cobertura do evento nas mídias sociais da Fiesp.</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Editora Universo Agro Ltda</text:p>
          </table:table-cell>
          <table:table-cell office:value-type="string" table:style-name="ce17">
            <text:p>15.619.954/0001-54</text:p>
          </table:table-cell>
          <table:table-cell office:value-type="string" table:style-name="ce17">
            <text:p>CPAT0001-05.2025</text:p>
          </table:table-cell>
          <table:table-cell office:value-type="string" table:style-name="ce120">
            <text:p>Websérie Top Sustainable Livestock</text:p>
          </table:table-cell>
          <table:table-cell office:value-type="string" table:style-name="ce121">
            <text:p>Concessão de patrocínio ao evento Websérie Top Sustainable Livestock</text:p>
          </table:table-cell>
          <table:table-cell office:value-type="currency" office:value="155000" table:style-name="ce19">
            <text:p><text:s/>R$ 155.000,00<text:s/></text:p>
          </table:table-cell>
          <table:table-cell office:value-type="string" table:style-name="ce122">
            <text:p>• Divulgação da logomarca da Apex-Brasil na abertura e no encerramento dos 05 (cinco) episó dios da Websérie; • 03 (três) inserçõ es da logo Apex-Brasil em anú ncio de revistas impressas ou digitais; • 70 (setenta) inserçõ es da logomarca da Apex-Brasil nos comerciais de televisão sobre a Websérie, a serem veiculados no canal Terra Viva, do Grupo Bandeirantes; • Inserção da logo da Apex-Brasil em convite digital (e-mail, WhatsApp, dentre outras formas); • Inserção da logomarca da Apex-Brasil em 05 (cinco) e-mails marketing “save the date” para divulgação do lançamento de cada episó dio da Websérie; • Inserção da logomarca da Apex-Brasil nos materiais (impresso e digital) que trarão as matérias sobre os episó dios da Websérie; • Inserção de logo da Apex-Brasil em 05 (cinco) posts do evento na rede social Facebook; • Inserção de logo da Apex-Brasil em 05 (cinco) posts do evento na rede social Instagram; • Inserção de logo da Apex-Brasil em 05 (cinco) posts do evento na rede social LinkedIn; • Publicação de 03 (três) matérias ou releases com citação da Apex-Brasil como patrocinadora do evento ou ação; e • Produção de 05 (cinco) vı́deos pı́lulas, com cerca de 1:00 a 1:30 minuto de conteú do, com legendas em inglês, que poderão ser utilizados pela Apex-Brasil para veicular em diferentes tipos de ação, tratando dos seguintes temas: 1. Rastreabilidade Bovina: Ferramenta para a sustentabilidade na pecuária; 2. Relação entre bem-estar e saú de animal e sustentabilidade; 3. Clima e Mercado de Carbono; 4. Uso eficiente da terra na produção de bovinos; e 5. Sustentabilidade e comércio internaciona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Gramado Summit Eventos de Inovação Ltda</text:p>
          </table:table-cell>
          <table:table-cell office:value-type="string" table:style-name="ce17">
            <text:p>10.770.168/0001-30</text:p>
          </table:table-cell>
          <table:table-cell office:value-type="string" table:style-name="ce17">
            <text:p>208-20/2025</text:p>
          </table:table-cell>
          <table:table-cell office:value-type="string" table:style-name="ce120">
            <text:p>Gramado Summit<text:s/></text:p>
          </table:table-cell>
          <table:table-cell office:value-type="string" table:style-name="ce121">
            <text:p>Concessão de patrocínio ao evento Gramado Summit<text:s/></text:p>
          </table:table-cell>
          <table:table-cell office:value-type="currency" office:value="150000" table:style-name="ce19">
            <text:p><text:s/>R$ 150.000,00<text:s/></text:p>
          </table:table-cell>
          <table:table-cell office:value-type="string" table:style-name="ce122">
            <text:p>1) Cessão das informações das empresas participantes do projeto (nome, telefone, e-mail) à Apex-Brasil; 2) Veiculação de vídeo institucional da Apex-Brasil em 02 ações secundárias; 3) Veiculação de vídeo institucional da Apex-Brasil na abertura do projeto; 4) Realização de 12 (doze) postagens em rede sociais; 5) Inserção da marca da Apex-Brasil no espaço do credenciamento do projeto;6) Inserção da marca da Apex-Brasil no site do evento, com link para o portal da Apex-Brasil;7) Inserção da marca da Apex-Brasil em e-mail Save the date;8) Realização de entrevista com representante da Apex-Brasil; 9) Concessão de 01 (um) ingresso; 10) Realização de palestra de representante da Apex-Brasil, sendo o público e infraestrutura</text:p>
            <text:p>de responsabilidade da patrocinada; 11) 10 (dez) ingressos para startups indicadas pela Apex-Brasil participarem do evento (obs:</text:p>
            <text:p>será participação e não espaço para exposição); e 12) Estande, período de 04 a 06/06, de 09 m², montado, licenciado perante as autoridades locais e mobiliado com: TV 50', mesa, 04 cadeiras, balcão e 01 cadeira alt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de Agricultores e Irrigantes da Bahia - BA</text:p>
          </table:table-cell>
          <table:table-cell office:value-type="string" table:style-name="ce17">
            <text:p>63.077.937/0001-85</text:p>
          </table:table-cell>
          <table:table-cell office:value-type="string" table:style-name="ce17">
            <text:p>CTTO0096-05.2025</text:p>
          </table:table-cell>
          <table:table-cell office:value-type="string" table:style-name="ce120">
            <text:p>Bahia Farm Show - Apoio e Fortalecimento do Agronegócio</text:p>
            <text:p>do Oeste da Bahia</text:p>
          </table:table-cell>
          <table:table-cell office:value-type="string" table:style-name="ce120">
            <text:p>Concessão de patrocínio ao evento Bahia Farm Show - Apoio e Fortalecimento do Agronegócio do Oeste da Bahia</text:p>
          </table:table-cell>
          <table:table-cell office:value-type="currency" office:value="220000" table:style-name="ce94">
            <text:p><text:s/>R$ 220.000,00<text:s/></text:p>
          </table:table-cell>
          <table:table-cell office:value-type="string" table:style-name="ce122">
            <text:p>1) 5 (cinco) inserções da logo da Apex-Brasil em backdrop ou painel de led em painéis ou seções paralelas; 2) 3 (três) inserções da logo da Apex-Brasil em peças de sinalização do evento<text:s/></text:p>
            <text:p>(espaço do credenciamento, totem); 3) Inserção da logo da Apex-Brasil em catálogos ou folders do evento (impresso ou digital); 4) Menção da Apex-Brasil como patrocinadora na abertura do evento; 5) 03 (três) ingressos para o evento ou ação; 6) 1 palestra de representante da Apex-Brasil Negócio; 7) Fala de representante da Apex-Brasil na abertura do evento; 8) Estande, período de 09 a 13/06, de 15 a 20 m², montado, licenciado perante as autoridades locais e mobiliado com: TV 50', mesa, 04 cadeiras, balcão e 01 cadeira alta; 9) Relação nominal das empresas inscritas no evento, contendo: nome, telefones, endereço completo e e-mails comerciais. Dados declarados voluntariamente pelos participantes, com direito de uso pela Apex-Brasil, em cumprimento à<text:s/></text:p>
            <text:p>LGPD; e 10) 03 (três) postagens em rede social citando a Apex-Brasil como patrocinadora.<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Nacional dos Exportadores de Sucos Cítricos<text:s/></text:p>
          </table:table-cell>
          <table:table-cell office:value-type="string" table:style-name="ce17">
            <text:p>10.894.114/0001-86</text:p>
          </table:table-cell>
          <table:table-cell office:value-type="string" table:style-name="ce17">
            <text:p>CTTO0042-05.2025</text:p>
          </table:table-cell>
          <table:table-cell office:value-type="string" table:style-name="ce16">
            <text:p>IFU Juice Conference Brazil 2025</text:p>
          </table:table-cell>
          <table:table-cell office:value-type="string" table:style-name="ce120">
            <text:p>Concessão de patrocínio ao evento IFU Juice Conference Brazil 2025</text:p>
          </table:table-cell>
          <table:table-cell office:value-type="currency" office:value="165000" table:style-name="ce94">
            <text:p><text:s/>R$ 165.000,00<text:s/></text:p>
          </table:table-cell>
          <table:table-cell office:value-type="string" table:style-name="ce122">
            <text:p>1. Inserção da logo da ApexBrasil em 01 (um) backdrop ou painel de led em painéis ou seções paralelas; 2. Direito de distribuir material; 3. Inserção da logo da ApexBrasil no site do evento (com link para portal ApexBrasil); 4. Menção da ApexBrasil como patrocinadora na abertura do evento; 5. Menção da ApexBrasil como patrocinadora no encerramento; 6. Publicação de matéria ou release com citação da ApexBrasil como patrocinadora do evento ou ação; 7. Reconhecimento no site do evento como patrocinador; 8. Participação de 05 (cinco) representantes da ApexBrasil em coquetel ou jantar/almoço de negócios; 9. Cessão das informações dos participantes (nome, telefone, e-mail, empresa) em consonância LGPD; 10. Cessão de estande mobiliado (estande, lounge, exposição de produtos); 11. Fala abertura do evento Imagem; e 12. 05 (cinco) ingressos e cortesias para o evento ou ação.<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Instituto Jovem Exportador</text:p>
          </table:table-cell>
          <table:table-cell office:value-type="string" table:style-name="ce17">
            <text:p>35.053.689/0001-05</text:p>
          </table:table-cell>
          <table:table-cell office:value-type="string" table:style-name="ce17">
            <text:p>CPAT0002-06.2025</text:p>
          </table:table-cell>
          <table:table-cell office:value-type="string" table:style-name="ce120">
            <text:p>II Encontro de Cultura, Turismo e Negócios dos Países</text:p>
            <text:p>de Língua Portuguesa</text:p>
          </table:table-cell>
          <table:table-cell office:value-type="string" table:style-name="ce120">
            <text:p>Concessão de patrocínio ao evento II Encontro de Cultura, Turismo e Negócios dos Países de Língua Portuguesa</text:p>
          </table:table-cell>
          <table:table-cell office:value-type="currency" office:value="85200" table:style-name="ce94">
            <text:p><text:s/>R$ 85.200,00<text:s/></text:p>
          </table:table-cell>
          <table:table-cell office:value-type="string" table:style-name="ce122">
            <text:p>1) Envio de e-mail marketing com conteúdo das ações da Apex-Brasil; 2) Inserção da logo da Apex-Brasil em backdrop ou painel de led no evento ou plenária principal; 3) Inserção da logo da Apex-Brasil no site do evento (com link para portal ApexBrasil); 4) Publicação de matéria ou release com citação da Apex-Brasil como patrocinadora do evento ou ação; 5) Direito de distribuir material promocional/brinde; 6) Veiculação de vídeo institucional da Apex-Brasil na abertura;<text:s/></text:p>
            <text:p>7) Entrevista com representante da Apex-Brasil; 8) Fala abertura do evento; 9) Participação de representante da Apex-Brasil em coquetel ou jantar/almoço de negócios; 10) Sala mobiliada para reuniões com aplicação da logo da Apex-Brasi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Francal Feiras e Empreendimentos Ltda</text:p>
          </table:table-cell>
          <table:table-cell office:value-type="string" table:style-name="ce17">
            <text:p>50.230.978/0004-60</text:p>
          </table:table-cell>
          <table:table-cell office:value-type="string" table:style-name="ce17">
            <text:p>CTTO0085-05.2025</text:p>
          </table:table-cell>
          <table:table-cell office:value-type="string" table:style-name="ce16">
            <text:p>Naturaltech 2025</text:p>
          </table:table-cell>
          <table:table-cell office:value-type="string" table:style-name="ce120">
            <text:p>Concessão de patrocínio ao evento Naturaltech 2025</text:p>
          </table:table-cell>
          <table:table-cell office:value-type="currency" office:value="90000" table:style-name="ce19">
            <text:p><text:s/>R$ 90.000,00<text:s/></text:p>
          </table:table-cell>
          <table:table-cell office:value-type="string" table:style-name="ce122">
            <text:p>1. A ApexBrasil realizar indicação de 10 (dez) empresas para participar rodada de negócios (sem custo Agência); 2. Inserção da logo da ApexBrasil em backdrop ou painel de led no Circuito Led;<text:s/></text:p>
            <text:p>3. Inserção da logo da ApexBrasil em backdrop ou painel de led no evento ou plenária principal;<text:s/></text:p>
            <text:p>4. Participação de representante da ApexBrasil em coquetel ou jantar/almoço de negócios; 5. Palestra de representante da ApexBrasil; 6. Inserção da logo da ApexBrasil no site do evento (com link para portal ApexBrasil); 7. Veiculação de vídeo institucional da ApexBrasil na abertura do projeto; 8. Realização de 12 (doze) postagens em rede sociais; 9. Inserção da marca da ApexBrasil no espaço da Planta de Boas-Vindas na entrada do Evento; 10. Inserção da marca da ApexBrasil em e-mail save the date; 11. Uma (1) Entrevista no PodCast da Feira com representante indicado pela ApexBrasil; 12. Aplicação do logo da ApexBrasil em 10 (dez) Tótens físicos posicionados em local estratégico na feira; 13. Aplicação do logo da ApexBrasil em 01 (uma) Newsletter não exclusiva sobre o evento; 14. Citação da ApexBrasil em 01 (um) Release institucional da feira;<text:s/></text:p>
            <text:p>15. Veiculação de vídeo institucional da ApexBrasil no Encontro de Happy Hour realizado na Sala Vip; 16. Logo em todo material institucional da feira como apoiador oficial (Físico + Digital); 17. Uma (1) cota de Adesivo de piso com 4 adesivos (1,40x1,40m) posicionados em locais estratégicos;<text:s/></text:p>
            <text:p>18. Um (1) Mega Banner Aéreo (posicionamento definido pelos organizadores da feira) (3m x 5m);<text:s/></text:p>
            <text:p>19. Banner Digital rodapé na home do site do evento (não-exclusivo); 20. Participação na cerimônia de abertura da feira; 21. 05 cortesias Sala Vip – acesso aos compradores VIP do mercado; 22. Relação nominal das empresas e compradores internacionais inscritos no evento<text:s/></text:p>
            <text:p>contendo: nome, telefones, endereço completo e e-mails comerciais. Dados declarados voluntariamente pelos participantes, com direito de uso pela ApexBrasil, em cumprimento à LGPD.<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MVU Empreendimentos Ltda</text:p>
          </table:table-cell>
          <table:table-cell office:value-type="string" table:style-name="ce17">
            <text:p>03.501.530/0001-01</text:p>
          </table:table-cell>
          <table:table-cell office:value-type="string" table:style-name="ce17">
            <text:p>CTTO0095-05/2025<text:s/></text:p>
          </table:table-cell>
          <table:table-cell office:value-type="string" table:style-name="ce16">
            <text:p>Brasil Origem Week - Brasília</text:p>
          </table:table-cell>
          <table:table-cell office:value-type="string" table:style-name="ce120">
            <text:p>Concessão de patrocínio ao evento Brasil Origem Week - Brasília</text:p>
          </table:table-cell>
          <table:table-cell office:value-type="currency" office:value="80000" table:style-name="ce94">
            <text:p><text:s/>R$ 80.000,00<text:s/></text:p>
          </table:table-cell>
          <table:table-cell office:value-type="string" table:style-name="ce122">
            <text:p>1) Cessão das informações dos participantes do evento (nome, telefone, e-mail, empresa) em consonância à LGPD; 2) Cessão de estande mobiliado (estande, lounge, documentação /autorizações locais, exposição de produtos); 3) Inserção da logo da Apex-Brasil em convite digital (e-mail, WhatsApp, dentre outras formas); 4) Inserção da logo da Apex-Brasil em peças de sinalização do evento: 4.1 espaço do credenciamento; 4.2 totens; 4.3 banners; 5) Inserção da logo da Apex-Brasil em backdrop ou painel de led no evento ou plenária principal; 6) Palestra de representante da Apex-Brasil; 7) Reconhecimento no site do evento como patrocinador com a inclusão da logo no site; e 8) Veiculação de vídeo institucional da Apex-Brasil nas ações secundárias.<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Associação dos Dirigentes de Vendas e Marketing do Brasil</text:p>
          </table:table-cell>
          <table:table-cell office:value-type="string" table:style-name="ce17">
            <text:p>92.935.840/0001-64</text:p>
          </table:table-cell>
          <table:table-cell table:style-name="ce17"/>
          <table:table-cell office:value-type="string" table:style-name="ce120">
            <text:p>Cerimônia de premiação da 53º edição do Prêmio</text:p>
            <text:p>Exportação RS</text:p>
          </table:table-cell>
          <table:table-cell office:value-type="string" table:style-name="ce120">
            <text:p>Concessão de patrocínio ao evento Cerimônia de premiação da 53º edição do Prêmio Exportação RS</text:p>
          </table:table-cell>
          <table:table-cell office:value-type="currency" office:value="60000" table:style-name="ce94">
            <text:p><text:s/>R$ 60.000,00<text:s/></text:p>
          </table:table-cell>
          <table:table-cell office:value-type="string" table:style-name="ce122">
            <text:p>1) Cessão das informações dos participantes (nome, telefone, e-mail, empresa) em consonância com a LGPD;2) Veiculação de vídeo institucional da Apex-Brasil nas ações secundárias;3) Disponibilização de conteúdo do patrocínio (gravações, fotos, vídeos de palestras); 4) Entrevista com representante da Apex-Brasil; 5) Envio de e-mail marketing com conteúdo das ações da Apex-Brasil; 6) Fala abertura do evento; 7) 03 (três) Ingressos/cortesias para o evento ou ação; 8) 01 (uma) Inserção da logo da Apex-Brasil em anúncio de revistas impressas ou digitais; 9) Inserção da logo da Apex-Brasil em backdrop ou painel de led em painéis ou seções paralelas; 10)Inserção da logo da Apex-Brasil em backdrop ou painel de led no evento ou plenária principal;</text:p>
            <text:p>11)Inserção da logo da Apex-Brasil em canal de transmissões em redes sociais (YouTube, entre outras); 12)Inserção da logo da Apex-Brasil em convite digital (e-mail, WhatsApp, dentre</text:p>
            <text:p>outras formas); 13)Inserção da logo da Apex-Brasil em e-mail marketing de divulgação do evento;</text:p>
            <text:p>14)Inserção da logo da Apex-Brasil em peças de sinalização do evento (espaço do</text:p>
            <text:p>credenciamento, totem); 15)Integrante da Apex-Brasil realizar a entrega de prêmio ou brindes;</text:p>
            <text:p>16) Menção da Apex-Brasil como patrocinadora na abertura do evento; 17) Participação de representante da Apex-Brasil em coquetel ou jantar/almoço de negócios; 18) Reconhecimento no site do evento como patrocinador; e 19) Veiculação de vídeo institucional da Apex-Brasil n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Câmara de Comércio Indústria e Serviços do Brasil - CISBRA</text:p>
          </table:table-cell>
          <table:table-cell office:value-type="string" table:style-name="ce17">
            <text:p>11.385.734/0001-52</text:p>
          </table:table-cell>
          <table:table-cell office:value-type="string" table:style-name="ce17">
            <text:p>CPAT0008-07.2025<text:s/></text:p>
          </table:table-cell>
          <table:table-cell office:value-type="string" table:style-name="ce16">
            <text:p>Encontro de Comércio Exterior do Brasil - ENCOMEX 2025</text:p>
          </table:table-cell>
          <table:table-cell office:value-type="string" table:style-name="ce120">
            <text:p>Concessão de patrocínio ao evento Encontro de Comércio Exterior do Brasil - ENCOMEX 2025</text:p>
          </table:table-cell>
          <table:table-cell office:value-type="currency" office:value="80000" table:style-name="ce94">
            <text:p><text:s/>R$ 80.000,00<text:s/></text:p>
          </table:table-cell>
          <table:table-cell office:value-type="string" table:style-name="ce122">
            <text:p>1. SITE CISBRA anúncio do evento no formato banner em carrossel em destaque na página principal do Sistema CISBRA (www.cisbra.org.br); 2. SITE CISBRA inserção da logomarca do patrocinador na página dedicada ao evento; 3. SITE CISBRA publicação de matéria/artigo enviado pelo patrocinador com inserção da sua logomarca na página dedicada ao evento 2 ARTIGOS;<text:s/></text:p>
            <text:p>4. E-MAIL MARKETING inserção da logomarca do patrocinador 4 ENVIOS/DISPAROS; 5. LINKEDIN CISBRA post com conteúdo exclusivo relacionado as ações do patrocinador 3 POSTS; 6. LINKEDIN CISBRA inserção da logomarca do patrocinador em posts de divulgação do evento (não exclusivo) 4 POSTS; 7. INSTAGRAM CISBRA post com conteúdo exclusivo relacionado a ações do patrocinador 4 POSTS; 8. INSTAGRAM CISBRA inserção da logomarca do patrocinador em posts de divulgação do evento (não exclusivo) 4 POSTS; 9. INSCRIÇÕES inserção da logomarca do patrocinador na página de inscrições; 10. CERTIFICADOS inserção da logomarca do patrocinador no certificado digital de participação dos presentes no evento; 11. PARTICIPAÇÃO representante do patrocinador na mesa de abertura do evento; 12. PARTICIPAÇÃO palestra de representante do patrocinador no evento (dia, horário e tema a combinar conforme programação prévia apresentada a seguir) 30 minutos (exclusivo) tema definido em comum acordo; 13. PARTICIPAÇÃO representante do patrocinador em painel do evento. Decisão a critério do patrocinador; 14. RESERVA DE LUGAR o patrocinador tem direito a reserva de lugares devidamente sinalizados com sua logomarca nos assentos do auditório – 10 lugares; 15. CITAÇÃO Informe e agradecimentos ao patrocinador (nome) na abertura;<text:s/></text:p>
            <text:p>16. CITAÇÃO Informe e agradecimentos ao patrocinador (nome) no encerramento; 17. CREDENCIAL inserção da logomarca do patrocinador (não exclusivo); 18. VÍDEO exibição de vídeo do patrocinador durante o evento (horário não determinado) Até 60” - 3 inserções; 19. TELÃO inserção da logomarca do patrocinador no telão do evento ao longo da programação; 20. VÍDEO exibição de vídeo do patrocinador durante a transmissão do evento no canal do Sistema CISBRA no Youtube (horário não determinado) Até 60” 3 inserções; 21. QR CODE inserção de link do patrocinador durante a transmissão do evento no canal do Sistema CISBRA no Youtube (horário não determinado); 22. RELEASE citação do nome do patrocinador, no formato “apresenta”, no<text:s/></text:p>
            <text:p>release jornalístico e publicitário de divulgação do evento; 23. COBERTURA FOTOGRÁFICA compartilhamento das fotos oficiais do evento através do link disponibilizado no site do evento;<text:s/></text:p>
            <text:p>24. CENOGRAFIA inserção da logomarca do patrocinador em 6 peças cenográficas de comunicação do evento, por exemplo: totem, backdrop, banner ou outras peças adequadas ao local do evento;<text:s/></text:p>
            <text:p>25. LOUNGE DE ATENDIMENTO ponto para a equipe do patrocinador atender ao público presente ao evento; 26. ÁREA VIP convites para acesso do patrocinador e seus convidados a área<text:s/></text:p>
            <text:p>reservada do evento – até 10 convites; 27. INSCRIÇÕES cota exclusiva para inscrições do patrocinador – até 10 convites.<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Conselho dos Exportadores de Café do Brasil - CECAFE</text:p>
          </table:table-cell>
          <table:table-cell office:value-type="string" table:style-name="ce17">
            <text:p>03.449.280/0001-08</text:p>
          </table:table-cell>
          <table:table-cell office:value-type="string" table:style-name="ce17">
            <text:p>CPAT0004-06.2025<text:s/></text:p>
          </table:table-cell>
          <table:table-cell office:value-type="string" table:style-name="ce16">
            <text:p>Coffee Dinner &amp; Summit 2025 - 10ª Edição<text:s/></text:p>
          </table:table-cell>
          <table:table-cell office:value-type="string" table:style-name="ce120">
            <text:p>Concessão de patrocínio ao evento Coffee Dinner &amp; Summit 2025 - 10ª Edição<text:s/></text:p>
          </table:table-cell>
          <table:table-cell office:value-type="currency" office:value="210000" table:style-name="ce94">
            <text:p><text:s/>R$ 210.000,00<text:s/></text:p>
          </table:table-cell>
          <table:table-cell office:value-type="string" table:style-name="ce122">
            <text:p>1) Marca em destaque na recepção do evento; 2) Ativação de marca como patrocinador; 3) Exclusividade de marca/única no segmento de atuação do patrocinador; 4) Exibição do filme institucional de no máximo 1 min, na cerimônia oficial de abertura do Coffee Summit e Coffee Dinner; 5) Estande com montagem básica ou espaço para montagem – 18m2; 6) Relação das empresas inscritas (apenas telefones e e-mails comerciais declarados voluntariamente pelos participantes, em cumprimento à LGPD); 7) Marca será ativada em 4 totens distribuídos nas áreas comuns nos 3 dias do Summit; 8) 3 mesas - totalizando 14 convites para a participação no Coffee Summit; 9) Menção ao patrocinador no press release do evento divulgado pelo CECAFÉ; 10) Exibição de logotipo no LED do auditório principal (até 10 segundos), após os intervalos dos Coffee breaks e do almoço; 11) Inserção de logotipo no painel de LED do auditório principal; 12) Inserção de logotipo 2 painéis na recepção, 1 backdrop entrevista, 1 backdrop no espaço patrocinador; 13) Inserção de logotipo na vinheta de abertura do evento; 14) inserção de logotipo na tela de transmissão online do evento; 15) Inserção de logotipo com descrição na aba de expositores do site do evento; 16) Inserção de logotipo no site do evento; 17) Inserção de logotipo em material contendo a programação do evento; 18) Inserção de logotipo na área de credenciamento do evento; 19) Inserção de logotipo no crachá do evento; 20) Inserção de logotipo na bolsa do evento; 21) Inserção de logotipo no site oficial do evento com link para a home do patrocinador; 22) Inserção do logotipo nos blocos de anotações; 23) Inserção de 1 banner publicitário na área de notícias do app do evento; 24) Exibição de vídeo institucional da empresa nos painéis de LED disponíveis fora do auditório principal (máximo 4 min); 25) Participação em um podcast para distribuição nas plataformas digitais do CECAFÉ (Deezer e Spotify); 26) Disparo de uma notificação da área de notícias do app do evento; 27) Disparo de 1 release sobre a empresa para o mailing do CECAFÉ; 28) Disparo de vídeo (30') ou imagem de apresentação na área de notícias do app do evento e grupos de WhatsApp do CECAFÉ; 29) Distribuição de material promocional, inserção de folhetos ou brindes na pasta do evento; 30) Agradecimento do Mestre de Cerimônia ao patrocinador na abertura e no encerramento do evento; 31) 1 post nas redes sociais anunciando o patrocínio; 32) 1 release inserido no canal de notícias do Cecafé; 33) 1 release (o mesmo do site do Cecafé) inserido no canal de notícias no site do evento; 34) 1 post nas redes sociais referente ao release acima; 35) 1 podcast; 36) 1 post nas redes divulgando o podcast; 37) Menção em todos os releases do Cecafé que saírem após a confirmação do patrocínio (projeção de 3 releases até o evento);38) Redes sociais: Instagram/Facebook, Twitter (X) e LinkedIn.</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Espacial Negócios e Eventos Ltda</text:p>
          </table:table-cell>
          <table:table-cell office:value-type="string" table:style-name="ce17">
            <text:p>40.810.350/0001 - 38</text:p>
          </table:table-cell>
          <table:table-cell office:value-type="string" table:style-name="ce17">
            <text:p><text:s/>CPAT0001-07.2025<text:s/></text:p>
          </table:table-cell>
          <table:table-cell office:value-type="string" table:style-name="ce120">
            <text:p>Boné Brasil - Feira Nacional da Cadeia Produtiva</text:p>
            <text:p>do Boné 2025</text:p>
          </table:table-cell>
          <table:table-cell office:value-type="string" table:style-name="ce120">
            <text:p>Concessão de patrocínio ao evento Boné Brasil - Feira Nacional da Cadeia Produtiva do Boné 2025</text:p>
          </table:table-cell>
          <table:table-cell office:value-type="currency" office:value="100000" table:style-name="ce94">
            <text:p><text:s/>R$ 100.000,00<text:s/></text:p>
          </table:table-cell>
          <table:table-cell office:value-type="string" table:style-name="ce122">
            <text:p>1. Direito de distribuir material promocional/brinde; 2. Cessão das informações dos participantes (nome, telefone, e-mail, empresa) em consonância com a LGPD; 3. Cessão de estande mobiliado (estande, lounge, exposição de produtos); 4. Disponibilização de conteúdo do patrocínio: gravações, fotos, vídeos de palestras; 5. Fala abertura do evento; 6. Inserção da logo da Apex-Brasil em backdrop ou painel de led no evento ou plenária principal; 7. Inserção da logo da Apex-Brasil em mídias digitais (anúncio Instagram, Twitter, entre outras formas); 8. Inserção da logo da Apex-Brasil em peças de sinalização do evento (espaço do credenciamento, totem); 9. Inserção de logo da Apex-Brasil em posts do evento na rede social Instagram; 10.Intérprete de libras; 11. Veiculação de vídeo institucional da Apex-Brasil na abertura; 12.Reconhecimento no site do evento como patrocinador; 13.Palestra de representante da Apex-Brasil.<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Fundação de Apoio ao Ensino, Extensão, Pesquisa e Pós-Graduação</text:p>
          </table:table-cell>
          <table:table-cell office:value-type="string" table:style-name="ce17">
            <text:p>72.453.459/0001-51</text:p>
          </table:table-cell>
          <table:table-cell office:value-type="string" table:style-name="ce17">
            <text:p>CPAT0001-07.2025</text:p>
          </table:table-cell>
          <table:table-cell office:value-type="string" table:style-name="ce120">
            <text:p>International Fish Congress &amp; Fish Expo Brasil 2025<text:s/></text:p>
            <text:p>- 7ª edição</text:p>
          </table:table-cell>
          <table:table-cell office:value-type="string" table:style-name="ce120">
            <text:p>Concessão de patrocínio ao evento International Fish Congress &amp; Fish Expo Brasil 2025 - 7ª edição</text:p>
          </table:table-cell>
          <table:table-cell office:value-type="currency" office:value="100000" table:style-name="ce94">
            <text:p><text:s/>R$ 100.000,00<text:s/></text:p>
          </table:table-cell>
          <table:table-cell office:value-type="string" table:style-name="ce122">
            <text:p>1 - Direito de fala na abertura do evento; 2 - Concessão de estande montado, contendo mobiliário, ponto de energia, internet e uma TV de 50”; 3 - Inserção da logo da ApexBrasil em backdrop ou painel de led em painéis ou seções paralelas; 4 - Inserção da logo da ApexBrasil em backdrop ou painel de led no evento ou plenária principal; 5 - Inserção da logo da ApexBrasil em convite digital (e-mail, whatsapp, dentre outras formas); 6 - Inserção da logo da ApexBrasil em e-mail marketing de divulgação do evento; 7 - Inserção da logo da ApexBrasil no site do evento (com link para portal ApexBrasil); 8 - Inserção de logo da ApexBrasil em 03 posts do evento na rede social Facebook;9 - Inserção de logo da ApexBrasil em 03 posts do evento na rede social Instagram; 10 - Inserção de logo da ApexBrasil em 03 posts do evento na rede social LinkedIn;</text:p>
            <text:p>11 - Menção da ApexBrasil como patrocinadora na abertura do evento; 12 - Publicação de matéria ou release com citação da ApexBrasil como patrocinadora do evento ou ação; 13 - Veiculação de vídeo institucional da ApexBrasil na abertura; 14 - Veiculação de vídeo institucional da ApexBrasil nas ações secundárias; 15 - Palestra de representante da ApexBrasil;16 – 05 (cinco) ingressos para o evento; 17 - Inserção da logo ApexBrasil em 01 anúncio de jornal; 18 - Entrevista com representante da ApexBrasil; 19 - Inserção da logo da ApexBrasil em canal transmissões redes sociais (Youtube, entre outras); 20 - Inserção da logo da ApexBrasil em peças de sinalização do evento (espaço do credenciamento, toten); 21 - Intérprete de libras no evento; 22 – Inserção da logo da ApexBrasil nos crachás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Brasileira do Agronegócio - ABAG</text:p>
          </table:table-cell>
          <table:table-cell office:value-type="string" table:style-name="ce17">
            <text:p>96.481.296/0001-89</text:p>
          </table:table-cell>
          <table:table-cell office:value-type="string" table:style-name="ce17">
            <text:p>CPAT0001-08.2025</text:p>
          </table:table-cell>
          <table:table-cell office:value-type="string" table:style-name="ce16">
            <text:p>Congresso Brasileiro do Agronegócio<text:s/></text:p>
          </table:table-cell>
          <table:table-cell office:value-type="string" table:style-name="ce120">
            <text:p>Concessão de patrocínio ao evento Congresso Brasileiro do Agronegócio<text:s/></text:p>
          </table:table-cell>
          <table:table-cell office:value-type="currency" office:value="92000" table:style-name="ce94">
            <text:p><text:s/>R$ 92.000,00<text:s/></text:p>
          </table:table-cell>
          <table:table-cell office:value-type="string" table:style-name="ce122">
            <text:p>1) Direito de distribuir material promocional/brinde; 2) Envio de 6 e-mails marketing com conteúdo das ações da Apex-Brasil, antes do evento; 3) Inserção da logo Apex-Brasil em 4 anúncios de revistas impressas ou digitais, sendo 3 antes do evento e 1 após o evento;<text:s/></text:p>
            <text:p>4) Inserção da logo da Apex-Brasil na cenografia do palco, na Secretaria do Evento, na vinheta de LED a ser exibida antes de painel; 5) Inserção da logo da Apex-Brasil em canal transmissões redes sociais (YouTube, entre outras); 6) Inserção da logo da Apex-Brasil em 6 peças de sinalização do evento: ao lado da porta direita de acesso à plenária, ao lado da porta esquerda de acesso à plenária, na sala VIP (café da manhã com autoridades), na sala de Imprensa<text:s/></text:p>
            <text:p>e na entrada do salão dos patrocinadores; 7) Inserção da logo da Apex-Brasil no site do evento (com link para portal ApexBrasil); 8) Inserção de logo da Apex-Brasil em 1 post do evento na rede social Instagram; 9) Menção da Apex-Brasil como patrocinadora na abertura do evento; 10) Menção da Apex-Brasil como patrocinadora no encerramento; 11) Veiculação de vídeo institucional da Apex-Brasil nas ações secundárias: antes do início do evento; durante o coffee break da manhã; durante o coffee break da tarde; durante o intervalo do almoço; 12) 8 Ingressos/cortesias para o evento ou ação; e 13) Fala de Representante da Apex-Brasil durante a cerimônia de abertura - tempo máximo 5 minutos.<text:s/></text:p>
          </table:table-cell>
          <table:table-cell table:number-columns-repeated="16375"/>
        </table:table-row>
        <table:table-row table:number-rows-repeated="4" table:style-name="ro10">
          <table:table-cell/>
          <table:table-cell office:value-type="float" office:value="2025" table:style-name="ce118">
            <text:p>2025</text:p>
          </table:table-cell>
          <table:table-cell table:style-name="ce119"/>
          <table:table-cell table:number-columns-repeated="2" table:style-name="ce17"/>
          <table:table-cell table:style-name="ce120"/>
          <table:table-cell office:value-type="string" table:style-name="ce120">
            <text:p>Concessão de patrocínio ao evento</text:p>
          </table:table-cell>
          <table:table-cell table:style-name="ce57"/>
          <table:table-cell table:style-name="ce122"/>
          <table:table-cell table:number-columns-repeated="16375"/>
        </table:table-row>
        <table:table-row table:style-name="ro10">
          <table:table-cell/>
          <table:table-cell office:value-type="float" office:value="2025" table:style-name="ce133">
            <text:p>2025</text:p>
          </table:table-cell>
          <table:table-cell table:style-name="ce134"/>
          <table:table-cell table:number-columns-repeated="2" table:style-name="ce43"/>
          <table:table-cell table:style-name="ce135"/>
          <table:table-cell office:value-type="string" table:style-name="ce135">
            <text:p>Concessão de patrocínio ao evento</text:p>
          </table:table-cell>
          <table:table-cell table:style-name="ce136"/>
          <table:table-cell table:style-name="ce137"/>
          <table:table-cell table:number-columns-repeated="16375"/>
        </table:table-row>
        <table:table-row table:number-rows-repeated="10484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Rafael Porto de Freitas</meta:initial-creator>
    <dc:creator>Ana Paula Arruda dos Santos</dc:creator>
    <meta:creation-date>2023-03-14T13:55:14Z</meta:creation-date>
    <dc:date>2025-08-19T12:47:11Z</dc:date>
    <meta:user-defined meta:name="ContentTypeId">0x0101003C975A968108604E9EF471C54F8E1BF4</meta:user-defined>
    <meta:user-defined meta:name="MediaServiceImageTags"/>
    <meta:user-defined meta:name="ComplianceAssetId"/>
    <meta:user-defined meta:name="_ExtendedDescription"/>
    <meta:user-defined meta:name="TriggerFlowInfo"/>
  </office:meta>
</office:document-meta>
</file>