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19">
      <style:table-cell-properties style:vertical-align="middle" style:repeat-content="false"/>
      <style:paragraph-properties fo:text-align="center"/>
    </style:style>
    <style:style style:name="ce5" style:family="table-cell" style:parent-style-name="Default" style:data-style-name="N25">
      <style:table-cell-properties style:vertical-align="middle" style:repeat-content="false"/>
      <style:paragraph-properties fo:text-align="center"/>
    </style:style>
    <style:style style:name="ce6" style:family="table-cell" style:parent-style-name="Default" style:data-style-name="N30">
      <style:table-cell-properties style:vertical-align="middle" style:repeat-content="false"/>
      <style:paragraph-properties fo:text-align="center"/>
    </style:style>
    <style:style style:name="ce7" style:family="table-cell" style:parent-style-name="Default" style:data-style-name="N30">
      <style:table-cell-properties style:vertical-align="middle" style:repeat-content="false"/>
      <style:paragraph-properties fo:text-align="center"/>
    </style:style>
    <style:style style:name="ce8" style:family="table-cell" style:parent-style-name="Default" style:data-style-name="N0">
      <style:table-cell-properties fo:border-top="thin solid #8EA9DB" fo:border-bottom="thin solid #8EA9DB" fo:border-left="none" fo:border-right="none" style:vertical-align="middle" fo:wrap-option="wrap" style:repeat-content="false"/>
      <style:paragraph-properties fo:text-align="center"/>
    </style:style>
    <style:style style:name="co1" style:family="table-column">
      <style:table-column-properties fo:break-before="auto" style:column-width="4.25979166666667cm"/>
    </style:style>
    <style:style style:name="co2" style:family="table-column">
      <style:table-column-properties fo:break-before="auto" style:column-width="11.0860416666667cm"/>
    </style:style>
    <style:style style:name="co3" style:family="table-column">
      <style:table-column-properties fo:break-before="auto" style:column-width="2.32833333333333cm"/>
    </style:style>
    <style:style style:name="co4" style:family="table-column">
      <style:table-column-properties fo:break-before="auto" style:column-width="3.78354166666667cm"/>
    </style:style>
    <style:style style:name="co5" style:family="table-column">
      <style:table-column-properties fo:break-before="auto" style:column-width="5.58270833333333cm"/>
    </style:style>
    <style:style style:name="co6" style:family="table-column">
      <style:table-column-properties fo:break-before="auto" style:column-width="3.59833333333333cm"/>
    </style:style>
    <style:style style:name="co7" style:family="table-column">
      <style:table-column-properties fo:break-before="auto" style:column-width="2.83104166666667cm"/>
    </style:style>
    <style:style style:name="co8" style:family="table-column">
      <style:table-column-properties fo:break-before="auto" style:column-width="5.90020833333333cm"/>
    </style:style>
    <style:style style:name="co9" style:family="table-column">
      <style:table-column-properties fo:break-before="auto" style:column-width="3.201458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125.25pt" style:use-optimal-row-height="false" fo:break-before="auto"/>
    </style:style>
    <style:style style:name="ro19" style:family="table-row">
      <style:table-row-properties style:row-height="151.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146.25pt" style:use-optimal-row-height="false" fo:break-before="auto"/>
    </style:style>
    <style:style style:name="ro23" style:family="table-row">
      <style:table-row-properties style:row-height="140.25pt" style:use-optimal-row-height="false" fo:break-before="auto"/>
    </style:style>
    <style:style style:name="ro24" style:family="table-row">
      <style:table-row-properties style:row-height="177.75pt" style:use-optimal-row-height="false" fo:break-before="auto"/>
    </style:style>
    <style:style style:name="ro25" style:family="table-row">
      <style:table-row-properties style:row-height="153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123.75pt" style:use-optimal-row-height="false" fo:break-before="auto"/>
    </style:style>
    <style:style style:name="ro29" style:family="table-row">
      <style:table-row-properties style:row-height="95.25pt" style:use-optimal-row-height="false" fo:break-before="auto"/>
    </style:style>
    <style:style style:name="ro30" style:family="table-row">
      <style:table-row-properties style:row-height="115.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237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107.25pt" style:use-optimal-row-height="false" fo:break-before="auto"/>
    </style:style>
    <style:style style:name="ro38" style:family="table-row">
      <style:table-row-properties style:row-height="145.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102.75pt" style:use-optimal-row-height="false" fo:break-before="auto"/>
    </style:style>
    <style:style style:name="ro41" style:family="table-row">
      <style:table-row-properties style:row-height="189.75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5"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10" table:number-columns-repeated="16372" table:default-cell-style-name="ce1"/>
        <table:table-row table:style-name="ro1">
          <table:table-cell office:value-type="string" table:style-name="ce2">
            <text:p>Nº da Licitação</text:p>
          </table:table-cell>
          <table:table-cell office:value-type="string" table:style-name="ce2">
            <text:p>Objeto (detalhado)</text:p>
          </table:table-cell>
          <table:table-cell office:value-type="string" table:style-name="ce2">
            <text:p>Nº de Itens</text:p>
          </table:table-cell>
          <table:table-cell office:value-type="string" table:style-name="ce3">
            <text:p>Forma da contratação</text:p>
          </table:table-cell>
          <table:table-cell office:value-type="string" table:style-name="ce3">
            <text:p>Critério de Julgamento</text:p>
          </table:table-cell>
          <table:table-cell office:value-type="string" table:style-name="ce2">
            <text:p>Modalidade de Licitação</text:p>
          </table:table-cell>
          <table:table-cell office:value-type="string" table:style-name="ce2">
            <text:p>Data da abertura</text:p>
          </table:table-cell>
          <table:table-cell office:value-type="string" table:style-name="ce2">
            <text:p>Hora da abertura</text:p>
          </table:table-cell>
          <table:table-cell office:value-type="string" table:style-name="ce2">
            <text:p>Local da abertura</text:p>
          </table:table-cell>
          <table:table-cell office:value-type="string" table:style-name="ce2">
            <text:p>Cidade da abertura</text:p>
          </table:table-cell>
          <table:table-cell office:value-type="string" table:style-name="ce2">
            <text:p>Contato no órgão</text:p>
          </table:table-cell>
          <table:table-cell office:value-type="string" table:style-name="ce2">
            <text:p>Status</text:p>
          </table:table-cell>
          <table:table-cell table:number-columns-repeated="16372"/>
        </table:table-row>
        <table:table-row table:style-name="ro2">
          <table:table-cell office:value-type="string" table:style-name="ce6">
            <text:p>01/2015</text:p>
          </table:table-cell>
          <table:table-cell office:value-type="string" table:style-name="ce3">
            <text:p>Contratação de serviços de consultoria e assessoria tributária e previdenciária contínua para: a) sanar dúvidas sobre procedimentos de apuração, recolhimento e compensação de tributos federais, estaduais e municipais; b) mapeamento de processos da área tributária; c) orientar na elaboração de obrigações tributárias, trabalhistas e previdenciárias acessórias; d) esclarecer dúvidas sobre interpretação da legislação tributária federal, estadual e municipal; e) propor alternativas tributárias operacionais mais econômicas para a Apex-Brasil, em termos de apuração e recolhimento de tributos; f) propor melhorias de processos internos ligados à gestão de tributos, de acordo o Projeto Básico (Anexo I) e demais condições consignadas n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5-02-02T00:00:00" table:style-name="ce4">
            <text:p>02/02/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3">
          <table:table-cell office:value-type="string" table:style-name="ce6">
            <text:p>01/2015</text:p>
          </table:table-cell>
          <table:table-cell office:value-type="string" table:style-name="ce3">
            <text:p>Contratação de empresa para a prestação de serviço técnico especializado de consultoria para desenvolvimento de Metodologia para Estratégia de Internacionalização de Empresas, por meio de construção de modelo de Plano de Expansão Internacional, a ser aplicado no atendimento das empresas público-alvo da Apex-Brasil, em conformidade com as disposições do Projeto Básico (Anexo I) des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15-01-20T00:00:00" table:style-name="ce4">
            <text:p>20/01/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4">
          <table:table-cell office:value-type="string" table:style-name="ce6">
            <text:p>01/2015</text:p>
          </table:table-cell>
          <table:table-cell office:value-type="string" table:style-name="ce3">
            <text:p>Registro de Preços para a prestação de serviços profissionais especializados de tradução e versão juramentadas de textos em inglês, italiano, espanhol, francês e chinês para a língua portuguesa e desta para os referidos idiomas, para atender às necessidades da Apex-Brasil, em conformidade com o Termo de Referência (Anexo I) do presente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5-02-12T00:00:00" table:style-name="ce4">
            <text:p>12/02/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1/2015</text:p>
          </table:table-cell>
          <table:table-cell office:value-type="string" table:style-name="ce3">
            <text:p>Aquisição de 4 (quatro) estações de trabalho específicas para desenvolvimento de atividades de editoração gráfica, com garantia “on site” e assistência técnica de 36 (trinta e seis) meses, para atendimento das necessidades da Apex-Brasil, em conformidade com o Termo de Referência (Anexo I) 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3-16T00:00:00" table:style-name="ce4">
            <text:p>16/03/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2/2015</text:p>
          </table:table-cell>
          <table:table-cell office:value-type="string" table:style-name="ce3">
            <text:p>Contratação de serviços técnicos especializados em monitoramento das temáticas de interesse da Apex-Brasil no Congresso Nacional e no Poder Executivo, além de relações governamentais e institucionais, na forma especificada no Projeto Básico (Anexo I) do Edital.</text:p>
          </table:table-cell>
          <table:table-cell office:value-type="float" office:value="9" table:style-name="ce2">
            <text:p>9</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5-02-04T00:00:00" table:style-name="ce4">
            <text:p>04/02/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2/2015</text:p>
          </table:table-cell>
          <table:table-cell office:value-type="string" table:style-name="ce3">
            <text:p>Contratação de serviços técnicos especializados de Produção audiovisual para compor o conteúdo da expografia do Pavilhão do Brasil na Expo Milão 2015, de acordo com as especificações técnicas e as disposições do Projeto Básico (Anexo I) des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15-01-26T00:00:00" table:style-name="ce4">
            <text:p>26/01/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6">
          <table:table-cell office:value-type="string" table:style-name="ce6">
            <text:p>02/2015</text:p>
          </table:table-cell>
          <table:table-cell office:value-type="string" table:style-name="ce3">
            <text:p>Registro de Preços para a contratação de empresa especializada visando à realização de serviços logísticos nacionais e internacionais de transporte, despacho aduaneiro e armazenagem de mercadorias, localizadas no Brasil e na Comunidade Europeia, a serem utilizadas no Pavilhão Brasileiro na Expo Milão 2015, por meio da modalidade ‘porta a porta’ (door-to-door), Inconterm DDP, em conformidade com as especificações constante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5-03-26T00:00:00" table:style-name="ce4">
            <text:p>26/03/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02/2015</text:p>
          </table:table-cell>
          <table:table-cell office:value-type="string" table:style-name="ce3">
            <text:p>Registro de preços para aquisição de insumos alimentícios, para atender às necessidades da Apex-Brasil, em conformidade com o Termo de Referência (Anexo I) do presente Edital.</text:p>
          </table:table-cell>
          <table:table-cell office:value-type="float" office:value="10" table:style-name="ce2">
            <text:p>10</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5-03-17T00:00:00" table:style-name="ce4">
            <text:p>17/03/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Fracassada</text:p>
          </table:table-cell>
          <table:table-cell table:number-columns-repeated="16372"/>
        </table:table-row>
        <table:table-row table:style-name="ro4">
          <table:table-cell office:value-type="string" table:style-name="ce6">
            <text:p>03/2015</text:p>
          </table:table-cell>
          <table:table-cell office:value-type="string" table:style-name="ce3">
            <text:p>Contratação de serviços técnicos especializados para o desenvolvimento de 5 (cinco) jogos sérios a serem veiculados nas cinco mesas interativas da galeria externa de cultivos do pavilhão brasileiro na Expo Milão 2015, incluindo serviço de suporte técnico e garantia, conforme especificações contidas no Projeto Básico, (Anexo I) des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5-02-09T00:00:00" table:style-name="ce4">
            <text:p>09/02/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8">
          <table:table-cell office:value-type="string" table:style-name="ce6">
            <text:p>03/2015</text:p>
          </table:table-cell>
          <table:table-cell office:value-type="string" table:style-name="ce3">
            <text:p>Contratação de empresa ou consórcio de empresas para prestação de serviços especializados de elaboração e implementação do Programa de Prevenção de Riscos Ambientais (PPRA), Programa de Controle Médico de Saúde Ocupacional (PCMSO), Perfil Profissiográfico Previdenciário (PPP), elaboração de Laudo Técnico das Condições Ambientais no Trabalho (LTCAT), Análise Ergonômica (NR-17), gerenciamento, monitoramento informatizado do mapeamento e controle do absenteísmo por motivo de doenças, consultoria individualizada, palestras, e prestação de serviços de Ginástica Laboral, em conformidade com 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5-04-07T00:00:00" table:style-name="ce4">
            <text:p>07/04/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6">
          <table:table-cell office:value-type="string" table:style-name="ce6">
            <text:p>03/2015</text:p>
          </table:table-cell>
          <table:table-cell office:value-type="string" table:style-name="ce3">
            <text:p>Contratação de empresa de tecnologia da informação especializada em prestação de serviço na tecnologia Oracle composta pelos softwares: Weblogic, SOA Suite, BPM Suite,</text:p>
            <text:p>Oracle UCM e ADF, de acordo com o parque tecnológico adotado na Apex-Brasil, consistindo na execução de 2.000</text:p>
            <text:p>(dois mil) pontos de função e de 6.000 (seis mil) USTs estimados por ano, a serem utilizados sob demanda, na forma especificada no Termo de Referência anexo ao</text:p>
            <text:p>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3-20T00:00:00" table:style-name="ce4">
            <text:p>20/03/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04/2015</text:p>
          </table:table-cell>
          <table:table-cell office:value-type="string" table:style-name="ce3">
            <text:p>Registro de preços para aquisição de utensílios de copa e cozinha, destinados ao atendimento das necessidades da Apex-Brasil.</text:p>
          </table:table-cell>
          <table:table-cell office:value-type="float" office:value="43" table:style-name="ce2">
            <text:p>43</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5-06-30T00:00:00" table:style-name="ce4">
            <text:p>30/06/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4/2015</text:p>
          </table:table-cell>
          <table:table-cell office:value-type="string" table:style-name="ce3">
            <text:p>Aquisição e implantação de ferramenta de Comunicação Interna para o envio de alertas informativos, incluindo sua instalação, customização e licenciamento, assim como o treinamento e a transferência de conhecimento, a manutenção mensal e o suporte.</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4-06T00:00:00" table:style-name="ce4">
            <text:p>06/04/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ancelada</text:p>
          </table:table-cell>
          <table:table-cell table:number-columns-repeated="16372"/>
        </table:table-row>
        <table:table-row table:style-name="ro9">
          <table:table-cell office:value-type="string" table:style-name="ce6">
            <text:p>05/2015</text:p>
          </table:table-cell>
          <table:table-cell office:value-type="string" table:style-name="ce3">
            <text:p>Contratação de serviço técnico especializado para desenvolvimento de um Termo de Referência em Análise de Mercado, a ser aplicado no atendimento das empresas público-alvo da Gerência de Internacionalização da Apex-Brasi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5-10-15T00:00:00" table:style-name="ce4">
            <text:p>15/10/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0">
          <table:table-cell office:value-type="string" table:style-name="ce6">
            <text:p>05/2015</text:p>
          </table:table-cell>
          <table:table-cell office:value-type="string" table:style-name="ce3">
            <text:p>Registro de preços para aquisição de material de copa e limpeza, destinado ao atendimento das necessidades da Apex-Brasil.</text:p>
          </table:table-cell>
          <table:table-cell office:value-type="float" office:value="43" table:style-name="ce2">
            <text:p>43</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5-07-02T00:00:00" table:style-name="ce4">
            <text:p>02/07/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5/2015</text:p>
          </table:table-cell>
          <table:table-cell office:value-type="string" table:style-name="ce3">
            <text:p>Contratação de renovação do suporte e garantia de dezesseis licenças dos produtos Vmware vSphere Enterprise Plus, e de uma licença do produto vCenter Server 5 Standard, com suporte em horário comercial e em dias úteis, (modalidade BASIC), durante o período de 24 meses.</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4-13T00:00:00" table:style-name="ce4">
            <text:p>13/04/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4">
          <table:table-cell office:value-type="string" table:style-name="ce6">
            <text:p>06/2015</text:p>
          </table:table-cell>
          <table:table-cell office:value-type="string" table:style-name="ce3">
            <text:p>Contratação, sob demanda, de empresa especializada na prestação de serviços terceirizados contínuos permanentes e eventuais, com fornecimento de material de limpeza, higiene e respectivos equipamentos, necessários à consecução dos serviços especificados no Termo de Referência (Anexo I) 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Presencial</text:p>
          </table:table-cell>
          <table:table-cell office:value-type="date" office:date-value="2015-07-06T00:00:00" table:style-name="ce4">
            <text:p>06/07/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ancelada</text:p>
          </table:table-cell>
          <table:table-cell table:number-columns-repeated="16372"/>
        </table:table-row>
        <table:table-row table:style-name="ro5">
          <table:table-cell office:value-type="string" table:style-name="ce6">
            <text:p>06/2015</text:p>
          </table:table-cell>
          <table:table-cell office:value-type="string" table:style-name="ce3">
            <text:p>Registro de preços para a contratação dos serviços de transporte de mercadorias de propriedade ou de interesse</text:p>
            <text:p>da Apex-Brasil, em território nacional, conforme necessidades da Apex-Brasil, em conformidade com 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7-01T00:00:00" table:style-name="ce4">
            <text:p>01/07/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1">
          <table:table-cell office:value-type="string" table:style-name="ce6">
            <text:p>07/2015</text:p>
          </table:table-cell>
          <table:table-cell office:value-type="string" table:style-name="ce3">
            <text:p>Prestação de serviços de auditoria independente, sob demanda, por intermédio do cumprimento dos Procedimentos Previamente Acordados – PPA (contidos no Anexo I-A do edital), a ser realizado nas sedes das entidades convenentes, no âmbito das prestações de contas técnica e financeira dos convênios firmados com a Apex-Brasil, a fim de confirmar a estrita observância aos normativos da Agência, conforme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5-07-14T00:00:00" table:style-name="ce4">
            <text:p>14/07/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7/2015</text:p>
          </table:table-cell>
          <table:table-cell office:value-type="string" table:style-name="ce3">
            <text:p>Aquisição de licenciamento por volume de software Symantec Backup Exec (26 Plus Tb), em conjunto com o suporte técnico do fabricante, com direito às atualizações de software do fabricante pelo período de 24 (vinte e quatro) meses, na forma especificada no Termo de Referência anexo a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7-30T00:00:00" table:style-name="ce4">
            <text:p>30/07/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08/2015</text:p>
          </table:table-cell>
          <table:table-cell office:value-type="string" table:style-name="ce3">
            <text:p>Registro de preços para aquisição de material elétrico conforme tabela constante do Termo de Referência (Anexo I), destinado ao atendimento das necessidades da Apex-Brasil. .</text:p>
          </table:table-cell>
          <table:table-cell office:value-type="float" office:value="43" table:style-name="ce2">
            <text:p>43</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5-08-25T00:00:00" table:style-name="ce4">
            <text:p>25/08/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9">
          <table:table-cell office:value-type="string" table:style-name="ce6">
            <text:p>08/2015</text:p>
          </table:table-cell>
          <table:table-cell office:value-type="string" table:style-name="ce3">
            <text:p>Contratação de serviços de engenharia para adequação de espaço físico para a implantação do Escritório da Apex-Brasil em</text:p>
            <text:p>São Paulo/SP, inclusive com fornecimento dos materiais e insumos necessários.</text:p>
          </table:table-cell>
          <table:table-cell office:value-type="float" office:value="33" table:style-name="ce2">
            <text:p>3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9-02T00:00:00" table:style-name="ce4">
            <text:p>02/09/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09/2015</text:p>
          </table:table-cell>
          <table:table-cell office:value-type="string" table:style-name="ce3">
            <text:p>Contratação de empresa para produzir 500 exemplares de um livro-legado sobre a participação brasileira na Expo Milão 2015, conforme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5-08-26T00:00:00" table:style-name="ce4">
            <text:p>26/08/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3">
          <table:table-cell office:value-type="string" table:style-name="ce6">
            <text:p>09/2015</text:p>
          </table:table-cell>
          <table:table-cell office:value-type="string" table:style-name="ce3">
            <text:p>Contratação de serviços terceirizados contínuos, permanentes e eventuais, sob demanda, com fornecimento</text:p>
            <text:p>de material de limpeza, higiene e respectivos equipamentos, necessários à consecução dos serviços especificados no Anexo I do presente edital, visando garantir a manutenção,</text:p>
            <text:p>limpeza e apoio das instalações do novo escritório da Apex-</text:p>
            <text:p>Brasil em São Paulo.</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9-14T00:00:00" table:style-name="ce4">
            <text:p>14/09/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3">
          <table:table-cell office:value-type="string" table:style-name="ce6">
            <text:p>10/2015</text:p>
          </table:table-cell>
          <table:table-cell office:value-type="string" table:style-name="ce3">
            <text:p>Contratação dos serviços de emissão de passagens aéreas, marítimas, rodoviárias e ferroviárias, nacionais e internacionais, intermediação de serviços de hospedagem, locação de espaço e infraestrutura em ambiente hoteleiro vinculado com a finalidade da viagem e solicitado pela Apex-Brasil, locação de veículos e serviços complementares compreendidos no mesmo ramo de atividades, por meio de uma agência de viagens.</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5-09-24T00:00:00" table:style-name="ce4">
            <text:p>24/09/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ancelada</text:p>
          </table:table-cell>
          <table:table-cell table:number-columns-repeated="16372"/>
        </table:table-row>
        <table:table-row table:style-name="ro9">
          <table:table-cell office:value-type="string" table:style-name="ce6">
            <text:p>10/2015</text:p>
          </table:table-cell>
          <table:table-cell office:value-type="string" table:style-name="ce3">
            <text:p>Registro de preços para aquisição de cartões de visita de representação, conforme quantidades e especificações contidas no Termo de Referência, Anexo I do Edital, para atender às necessidades da Apex-Brasi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9-14T00:00:00" table:style-name="ce4">
            <text:p>14/09/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4">
          <table:table-cell office:value-type="string" table:style-name="ce6">
            <text:p>11/2015</text:p>
          </table:table-cell>
          <table:table-cell office:value-type="string" table:style-name="ce3">
            <text:p>Contratação, sob demanda, de empresa especializada na prestação de serviços terceirizados contínuos permanentes e eventuais, destinada à Apex-Brasil, com fornecimento de material de limpeza, higiene e respectivos equipamentos necessários à consecução dos serviços especificados nes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Presencial</text:p>
          </table:table-cell>
          <table:table-cell office:value-type="date" office:date-value="2015-10-02T00:00:00" table:style-name="ce4">
            <text:p>02/10/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11/2015</text:p>
          </table:table-cell>
          <table:table-cell office:value-type="string" table:style-name="ce3">
            <text:p>Registro de preços para a aquisição de Material de Copa e Limpeza; Material Sanitário; Material de Expediente;</text:p>
            <text:p>Utensílios de Copa e Cozinha; Eletrodomésticos e</text:p>
            <text:p>Eletroportáteis, para estruturação do escritório Apex-Brasil a</text:p>
            <text:p>ser inaugurado em São Paulo.</text:p>
          </table:table-cell>
          <table:table-cell office:value-type="float" office:value="211" table:style-name="ce2">
            <text:p>211</text:p>
          </table:table-cell>
          <table:table-cell office:value-type="string" table:style-name="ce3">
            <text:p>Licitação</text:p>
          </table:table-cell>
          <table:table-cell office:value-type="string" table:style-name="ce3">
            <text:p>2 - Menor Preço por lote</text:p>
          </table:table-cell>
          <table:table-cell office:value-type="string" table:style-name="ce2">
            <text:p>Pregão Eletrônico</text:p>
          </table:table-cell>
          <table:table-cell office:value-type="date" office:date-value="2015-09-23T00:00:00" table:style-name="ce4">
            <text:p>23/09/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12/2015</text:p>
          </table:table-cell>
          <table:table-cell office:value-type="string" table:style-name="ce3">
            <text:p>Registro de preços para aquisição de material sanitário, conforme as quantidades e especificações em conformidade com o Termo de Referência (Anexo I) do</text:p>
            <text:p>presente Edital, destinados ao atendimento das necessidades da Apex-Brasil.</text:p>
          </table:table-cell>
          <table:table-cell office:value-type="float" office:value="8" table:style-name="ce2">
            <text:p>8</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5-10-09T00:00:00" table:style-name="ce4">
            <text:p>09/10/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1">
          <table:table-cell office:value-type="string" table:style-name="ce6">
            <text:p>12/2015</text:p>
          </table:table-cell>
          <table:table-cell office:value-type="string" table:style-name="ce3">
            <text:p>Contratação de solução de segurança de rede baseada em equipamentos do tipo firewall UTM (Unified Threat Management), operando em alta disponibilidade e com função de controlador de rede sem fio, para o escritório da Apex-Brasil localizado na cidade de São Paulo (SP), incluindo os equipamentos ponto de acesso sem fio, garantia e suporte por 24 (vinte e quatro) meses, na forma especificada no Termo de Referência anexo a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9-25T00:00:00" table:style-name="ce4">
            <text:p>25/09/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9">
          <table:table-cell office:value-type="string" table:style-name="ce6">
            <text:p>13/2015</text:p>
          </table:table-cell>
          <table:table-cell office:value-type="string" table:style-name="ce3">
            <text:p>Contratação de empresa para prestação de serviços de consultoria financeira especializada, durante o período de 12 (doze) meses, na forma especificada no Termo de Referência anexo a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5-10-19T00:00:00" table:style-name="ce4">
            <text:p>19/10/2015</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13/2015</text:p>
          </table:table-cell>
          <table:table-cell office:value-type="string" table:style-name="ce3">
            <text:p>Renovação do suporte técnico e garantia da solução de balanceamento de carga e alta disponibilidade pelo período de 24 (vinte e quatro) meses.</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09-28T00:00:00" table:style-name="ce4">
            <text:p>28/09/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14/2015</text:p>
          </table:table-cell>
          <table:table-cell office:value-type="string" table:style-name="ce3">
            <text:p>Aquisição e montagem de mobiliário de escritório e de ambientação que comporá o Escritório da Apex-Brasil de São Paulo, de acordo com os quantitativos e especificações constantes das tabelas presentes no Termo de Referência (Anexo I) do presente edital.</text:p>
          </table:table-cell>
          <table:table-cell office:value-type="float" office:value="41" table:style-name="ce2">
            <text:p>41</text:p>
          </table:table-cell>
          <table:table-cell office:value-type="string" table:style-name="ce3">
            <text:p>Licitação</text:p>
          </table:table-cell>
          <table:table-cell office:value-type="string" table:style-name="ce3">
            <text:p>2 - Menor Preço por lote</text:p>
          </table:table-cell>
          <table:table-cell office:value-type="string" table:style-name="ce2">
            <text:p>Pregão Eletrônico</text:p>
          </table:table-cell>
          <table:table-cell office:value-type="date" office:date-value="2015-10-02T00:00:00" table:style-name="ce4">
            <text:p>02/10/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2">
          <table:table-cell office:value-type="string" table:style-name="ce6">
            <text:p>15/2015</text:p>
          </table:table-cell>
          <table:table-cell office:value-type="string" table:style-name="ce3">
            <text:p>Contratação de empresa especializada para o fornecimento de solução em Serviço Telefônico Fixo Comutado - STFC (fixo-fixo e fixo-móvel) a ser executado de forma contínua</text:p>
            <text:p>na modalidade local, longa distância nacional e longa distância internacional, por meio de protocolo SIP e demais itens necessários ao adequado funcionamento da</text:p>
            <text:p>solução, incluindo o projeto de implantação, comodato de todos os itens/equipamentos e prestação de serviços de manutenção, suporte e treinamento, em conformidade com</text:p>
            <text:p>o Termo de Referência (Anexo I) do edital..</text:p>
          </table:table-cell>
          <table:table-cell office:value-type="float" office:value="20" table:style-name="ce2">
            <text:p>2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10-05T00:00:00" table:style-name="ce4">
            <text:p>05/10/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Fracassada</text:p>
          </table:table-cell>
          <table:table-cell table:number-columns-repeated="16372"/>
        </table:table-row>
        <table:table-row table:style-name="ro5">
          <table:table-cell office:value-type="string" table:style-name="ce6">
            <text:p>16/2015</text:p>
          </table:table-cell>
          <table:table-cell office:value-type="string" table:style-name="ce3">
            <text:p>Aquisição de licenças de uso de base de dados on line de empresas, notícias e movimentos de mercado, com serviço remoto de suporte técnico e atualização de versões e</text:p>
            <text:p>treinamento presencial na Apex-Brasil, na forma especificada no Termo de Referência anexo a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5-12-02T00:00:00" table:style-name="ce4">
            <text:p>02/12/2015</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3">
          <table:table-cell office:value-type="string" table:style-name="ce6">
            <text:p>01/2016</text:p>
          </table:table-cell>
          <table:table-cell office:value-type="string" table:style-name="ce3">
            <text:p>Contratação de empresa para o fornecimento e entrega periódica, sob demanda da Apex-Brasil, inclusive aos sábados, domingos e feriados, de periódicos, jornais e revistas que circulam no Brasil e no exterior, bem como a disponibilização de senhas de acesso on-line de jornais e revistas via Internet, para atendimento às necessidades da Apex-Brasil, na forma especificada no Termo de Referência anexo ao edital.</text:p>
          </table:table-cell>
          <table:table-cell office:value-type="float" office:value="7" table:style-name="ce2">
            <text:p>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01-29T00:00:00" table:style-name="ce4">
            <text:p>29/01/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3">
          <table:table-cell office:value-type="string" table:style-name="ce6">
            <text:p>01/2016</text:p>
          </table:table-cell>
          <table:table-cell office:value-type="string" table:style-name="ce3">
            <text:p>Contratação dos serviços de emissão de passagens aéreas, marítimas, rodoviárias e ferroviárias, nacionais e internacionais, intermediação de serviços de hospedagem, locaçãode espaço e infraestrutura em ambiente hoteleiro vinculado com a</text:p>
            <text:p>finalidade da viagem e solicitado pela Apex-Brasil, locação de veículos e serviços complementares compreendidos no mesmo</text:p>
            <text:p>ramo de atividades, por meio de uma agência de viagens.</text:p>
          </table:table-cell>
          <table:table-cell office:value-type="float" office:value="7" table:style-name="ce2">
            <text:p>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6-03-07T00:00:00" table:style-name="ce4">
            <text:p>07/03/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9">
          <table:table-cell office:value-type="string" table:style-name="ce6">
            <text:p>01/2016</text:p>
          </table:table-cell>
          <table:table-cell office:value-type="string" table:style-name="ce3">
            <text:p>Contratação de empresa especializada para prestação de serviços de matchmaking no Projeto Comprador – Apas 2016, destinada a atender a Apex-Brasil, na forma especificada no Projeto Básico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6-03-16T00:00:00" table:style-name="ce4">
            <text:p>16/03/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1">
          <table:table-cell office:value-type="string" table:style-name="ce6">
            <text:p>02/2016</text:p>
          </table:table-cell>
          <table:table-cell office:value-type="string" table:style-name="ce3">
            <text:p>Prestação de serviços de auditoria independente, sob demanda, por intermédio do cumprimento dos Procedimentos Previamente Acordados – PPA (contidos no Anexo I-A), a ser realizado nas sedes das entidades convenentes, no âmbito das prestações de contas técnica e financeira dos convênios firmados com a Apex-Brasil, a fim de confirmar a estrita observância aos normativos da Agência, conforme 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 por lote</text:p>
          </table:table-cell>
          <table:table-cell office:value-type="string" table:style-name="ce2">
            <text:p>Pregão Presencial</text:p>
          </table:table-cell>
          <table:table-cell office:value-type="date" office:date-value="2016-03-28T00:00:00" table:style-name="ce4">
            <text:p>28/03/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4">
          <table:table-cell office:value-type="string" table:style-name="ce6">
            <text:p>03/2016</text:p>
          </table:table-cell>
          <table:table-cell office:value-type="string" table:style-name="ce3">
            <text:p>Contratação sob demanda de serviços profissionais especializados de revisão, tradução e versão simples de textos em inglês e/ou espanhol para a língua portuguesa, e desta para os referidos idiomas, para atender as necessidades da Apex-Brasil, conforme especificações do Termo de Referência (Anexo I) do presente Edital.</text:p>
          </table:table-cell>
          <table:table-cell office:value-type="float" office:value="7" table:style-name="ce2">
            <text:p>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6-03-29T00:00:00" table:style-name="ce4">
            <text:p>29/03/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4">
          <table:table-cell office:value-type="string" table:style-name="ce6">
            <text:p>04/2016</text:p>
          </table:table-cell>
          <table:table-cell office:value-type="string" table:style-name="ce3">
            <text:p>Contratação sob demanda de serviços profissionais especializados tradução e versão juramentadas de textos em inglês, espanhol, francês e chinês para a língua portuguesa, e desta para os referidos idiomas, para atender as necessidades da Apex-Brasil, conforme especificações do Termo de Referência (Anexo I) do presente Edital.</text:p>
          </table:table-cell>
          <table:table-cell office:value-type="float" office:value="10" table:style-name="ce2">
            <text:p>10</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6-04-08T00:00:00" table:style-name="ce4">
            <text:p>08/04/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2/2016</text:p>
          </table:table-cell>
          <table:table-cell office:value-type="string" table:style-name="ce3">
            <text:p>Contratação de empresa especializada para elaborar o Relatório de Sustentabilidade da Apex-Brasil, baseado no modelo GRI (Global Reporting Initiative), versão G4, relativo ao período 2014-2015, em conformidade com as especificações constantes no Projeto Básico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6-04-15T00:00:00" table:style-name="ce4">
            <text:p>15/04/2016</text:p>
          </table:table-cell>
          <table:table-cell office:value-type="time" office:time-value="PT9H30M0S" table:style-name="ce5">
            <text:p>09:3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6">
          <table:table-cell office:value-type="string" table:style-name="ce6">
            <text:p>01/2016</text:p>
          </table:table-cell>
          <table:table-cell office:value-type="string" table:style-name="ce3">
            <text:p>Contratação de serviço especializado em pesquisa, a partir da metodologia desenvolvida pela Apex-Brasil, para as etapas de: 1) Elaboração do instrumento de coleta de dados; 2) Coleta de dados (etapa piloto); 3) Validação de informações, 4) Coleta de dados (regular); 5) Tabulação; 6) Levantamento de cenários; 7) Elaboração de tabelas e gráficos; 8) Análise de dados; 9) Elaboração de relatório final e 10) Apresentação dos resultados a Apex-Brasil, relacionados às pesquisas de Avaliação das Empresas Apoiadas por Projetos de Exportação da Agência.</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16-04-18T00:00:00" table:style-name="ce4">
            <text:p>18/04/2016</text:p>
          </table:table-cell>
          <table:table-cell office:value-type="time" office:time-value="PT9H30M0S" table:style-name="ce5">
            <text:p>09:3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4">
          <table:table-cell office:value-type="string" table:style-name="ce6">
            <text:p>02/2016</text:p>
          </table:table-cell>
          <table:table-cell office:value-type="string" table:style-name="ce3">
            <text:p>Contratação de empresa especializada para executar, sob demanda, serviços de pesquisa qualitativa e elaboração de estudos setoriais sobre os 32 (trinta e dois) mercados do</text:p>
            <text:p>Plano Nacional de Exportações, em atendimento às</text:p>
            <text:p>necessidades da Apex-Brasil e conforme especificações conti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04-18T00:00:00" table:style-name="ce4">
            <text:p>18/04/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3">
          <table:table-cell office:value-type="string" table:style-name="ce6">
            <text:p>03/2016</text:p>
          </table:table-cell>
          <table:table-cell office:value-type="string" table:style-name="ce3">
            <text:p>Contratação de serviços de consultoria e assessoria contábil e tributária anuais, para revisão de dados incluídos pela contabilidade da Apex-Brasil na Escrituração Contábil Digital (ECD) e na Escrituração Contábil Fiscal (ECF), manual e digitalmente, para entrega à Receita Federal do Brasil – RFB, de acordo com a legislação correlata e demais condições consignadas no presente Edital e anexos.</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6-04-19T00:00:00" table:style-name="ce4">
            <text:p>19/04/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9">
          <table:table-cell office:value-type="string" table:style-name="ce6">
            <text:p>02/2016</text:p>
          </table:table-cell>
          <table:table-cell office:value-type="string" table:style-name="ce3">
            <text:p>Contratação de serviços especializados de arquitetura e design para criação de projeto arquitetônico e cenográfico do projeto Casa Brasil nos Jogos Olímpicos e Paralímpicos de 2016, no Rio de Janeiro, conforme Projeto Básico anexo ao edital.</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16-04-25T00:00:00" table:style-name="ce4">
            <text:p>25/04/2016</text:p>
          </table:table-cell>
          <table:table-cell office:value-type="time" office:time-value="PT9H30M0S" table:style-name="ce5">
            <text:p>09:3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2">
          <table:table-cell office:value-type="string" table:style-name="ce6">
            <text:p>05/2016</text:p>
          </table:table-cell>
          <table:table-cell office:value-type="string" table:style-name="ce3">
            <text:p>Contratação de empresa especializada na organização de eventos para execução da montagem e desmontagem da Casa Brasil, conforme projeto arquitetônico a ser fornecido pela Apex-Brasil à empresa a ser contratada, e fornecimento de todos os serviços necessários à realização e operação das atividades relacionadas à Casa Brasil, sob demanda, durante os Jogos Olímpicos 2016, a ser realizado de 26 de junho a 23 de setembro de 2016, na cidade do Rio de Janeiro-RJ, incluindo o período de montagem e desmontagem, de acordo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6-05-09T00:00:00" table:style-name="ce4">
            <text:p>09/05/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6">
          <table:table-cell office:value-type="string" table:style-name="ce6">
            <text:p>06/2016</text:p>
          </table:table-cell>
          <table:table-cell office:value-type="string" table:style-name="ce3">
            <text:p>Contratação, sob demanda, de empresa especializada para revisão e produção de conteúdo, e ministração de aulas, incluindo a impressão de materiais correlatos, referentes às Oficinas de Competitividade da Apex-Brasil, nas seguintes áreas de conhecimento: administração estratégica; administração da produção; gestão financeira; planejamento para internacionalização; sustentabilidade e inovação e design, conforme especificações do Termo de Referência (Anexo I) do presente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6-05-16T00:00:00" table:style-name="ce4">
            <text:p>16/05/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9">
          <table:table-cell office:value-type="string" table:style-name="ce6">
            <text:p>07/2016</text:p>
          </table:table-cell>
          <table:table-cell office:value-type="string" table:style-name="ce3">
            <text:p>Registro de preços para contratação de empresa especializada na prestação de serviço de chaveiro, com fornecimento de todo o material necessário, para atender as necessidades da Apex-Brasil.</text:p>
          </table:table-cell>
          <table:table-cell office:value-type="float" office:value="29" table:style-name="ce2">
            <text:p>29</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Presencial</text:p>
          </table:table-cell>
          <table:table-cell office:value-type="date" office:date-value="2016-06-13T00:00:00" table:style-name="ce4">
            <text:p>13/06/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3/2016</text:p>
          </table:table-cell>
          <table:table-cell office:value-type="string" table:style-name="ce3">
            <text:p>Contratação de serviços técnicos especializados na área de Segurança da Informação, compreendendo a execução de testes de invasão (PenTest) e análise de vulnerabilidades de segurança, de acordo com as especificações técnicas conti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06-29T00:00:00" table:style-name="ce4">
            <text:p>29/06/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5">
          <table:table-cell office:value-type="string" table:style-name="ce6">
            <text:p>05/2016</text:p>
          </table:table-cell>
          <table:table-cell office:value-type="string" table:style-name="ce3">
            <text:p>Contratação de extensão de garantia e suporte, pelo período de 24 (vinte e quatro) meses, para servidores tipo Blade e componentes, com atendimento remoto e na modalidade on-site, de acordo com as especificações técnicas conti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07-05T00:00:00" table:style-name="ce4">
            <text:p>05/07/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04/2016</text:p>
          </table:table-cell>
          <table:table-cell office:value-type="string" table:style-name="ce3">
            <text:p>Contratação de empresa/cooperativa para prestação de serviços de táxi, sob demanda, para os colaboradores da Apex-Brasil, em conformidade com o Termo de Referência (Anexo I) 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07-22T00:00:00" table:style-name="ce4">
            <text:p>22/07/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04/2016</text:p>
          </table:table-cell>
          <table:table-cell office:value-type="string" table:style-name="ce3">
            <text:p>Contratação de empresa para produzir 3000 exemplares de um livro conceito sobre a Moda Brasileira, de acordo com as especificações do Projeto Básico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6-09-19T00:00:00" table:style-name="ce4">
            <text:p>19/09/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Deserta</text:p>
          </table:table-cell>
          <table:table-cell table:number-columns-repeated="16372"/>
        </table:table-row>
        <table:table-row table:style-name="ro11">
          <table:table-cell office:value-type="string" table:style-name="ce6">
            <text:p>07/2016</text:p>
          </table:table-cell>
          <table:table-cell office:value-type="string" table:style-name="ce3">
            <text:p>Contratação de solução de segurança de rede tipo firewall, operando em alta disponibilidade, contendo os seguintes</text:p>
            <text:p>itens: dispositivos de hardware (appliances), softwares (licenciamento), serviço de suporte e garantia por 36 (trinta e seis) meses, na modalidade remota, prestado pelo fabricante</text:p>
            <text:p>da solução para todos os itens fornecidos (hardware e software) e capacitação, de acordo com as especificações do Termo de Referência (Anexo I) do presente edital.</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10-05T00:00:00" table:style-name="ce4">
            <text:p>05/10/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6">
          <table:table-cell office:value-type="string" table:style-name="ce6">
            <text:p>08/2016</text:p>
          </table:table-cell>
          <table:table-cell office:value-type="string" table:style-name="ce3">
            <text:p>Contratação de serviços terceirizados contínuos, permanentes e eventuais, sob demanda, com fornecimento de material de limpeza, higiene e respectivos</text:p>
            <text:p>equipamentos, visando a garantir a manutenção, limpeza e</text:p>
            <text:p>apoio às instalações do escritório da Apex-Brasil, em São Paulo-SP, situado na Av. Presidente Juscelino Kubitschek,</text:p>
            <text:p>nº 28, Vila Nova Conceição, São Paulo-SP, CEP 04.543-000, em conformidade com o Termo de Referência (Anexo I) do</text:p>
            <text:p>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10-05T00:00:00" table:style-name="ce4">
            <text:p>05/10/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3">
          <table:table-cell office:value-type="string" table:style-name="ce6">
            <text:p>08/2016</text:p>
          </table:table-cell>
          <table:table-cell office:value-type="string" table:style-name="ce3">
            <text:p>Contratação de instituição financeira, autorizada pelo Banco Central do Brasil, para prestação de serviço de processamento (operacionalização e gerenciamento) da folha de pagamento dos colaboradores da Apex-Brasil, bem como àqueles admitidos durante o prazo de execução do contrato, mediante crédito a ser efetuado em conta corrente/conta salário, sem qualquer custo ou ônus para os mesmos, por meio de arquivo eletrônico integrado ao internet banking ou gerenciador financeiro bancário, conforme a legislação em vigor e condições especificadas no Termo de Referência (Anexo I) deste documento.</text:p>
          </table:table-cell>
          <table:table-cell office:value-type="float" office:value="1" table:style-name="ce2">
            <text:p>1</text:p>
          </table:table-cell>
          <table:table-cell office:value-type="string" table:style-name="ce3">
            <text:p>Licitação</text:p>
          </table:table-cell>
          <table:table-cell office:value-type="string" table:style-name="ce3">
            <text:p>3 - Maior Oferta</text:p>
          </table:table-cell>
          <table:table-cell office:value-type="string" table:style-name="ce2">
            <text:p>Pregão Presencial</text:p>
          </table:table-cell>
          <table:table-cell office:value-type="date" office:date-value="2016-10-10T00:00:00" table:style-name="ce4">
            <text:p>10/10/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0">
          <table:table-cell office:value-type="string" table:style-name="ce6">
            <text:p>09/2016</text:p>
          </table:table-cell>
          <table:table-cell office:value-type="string" table:style-name="ce3">
            <text:p>Registro de preços para aquisição de material de copa e limpeza, destinado ao atendimento das necessidades da Apex-Brasil.</text:p>
          </table:table-cell>
          <table:table-cell office:value-type="float" office:value="44" table:style-name="ce2">
            <text:p>44</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6-10-11T00:00:00" table:style-name="ce4">
            <text:p>11/10/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9">
          <table:table-cell office:value-type="string" table:style-name="ce6">
            <text:p>09/2016</text:p>
          </table:table-cell>
          <table:table-cell office:value-type="string" table:style-name="ce3">
            <text:p>Contratação de serviços especializados para adequação do espaço físico do Escritório da Apex-Brasil em Recife-PE, inclusive com fornecimento dos materiais e insumos necessários,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10-26T00:00:00" table:style-name="ce4">
            <text:p>26/10/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2">
          <table:table-cell office:value-type="string" table:style-name="ce6">
            <text:p>10/2016</text:p>
          </table:table-cell>
          <table:table-cell office:value-type="string" table:style-name="ce3">
            <text:p>Contratação de empresa especializada para prestação de serviços de gerenciamento, implementação e administração de auxílio refeição e alimentação aos colaboradores da Apex-Brasil, que possibilitem a aquisição de refeições prontas e gêneros alimentícios “in natura”, em rede de estabelecimentos credenciados, na forma definida na legislação do Ministério do Trabalho e do Emprego, que regulamenta o Programa de Alimentação do Trabalhador – PAT, para o número estimado de 317 (trezentos e dezessete) beneficiários,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10-27T00:00:00" table:style-name="ce4">
            <text:p>27/10/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9">
          <table:table-cell office:value-type="string" table:style-name="ce6">
            <text:p>10/2016</text:p>
          </table:table-cell>
          <table:table-cell office:value-type="string" table:style-name="ce3">
            <text:p>Registro de preços para aquisição de material de expediente, conforme as quantidades e especificações relacionadas no Termo de Referência (Anexo I), destinado ao atendimento das necessidades da Apex-Brasil..</text:p>
          </table:table-cell>
          <table:table-cell office:value-type="float" office:value="177" table:style-name="ce2">
            <text:p>177</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Presencial</text:p>
          </table:table-cell>
          <table:table-cell office:value-type="date" office:date-value="2016-10-28T00:00:00" table:style-name="ce4">
            <text:p>28/10/2016</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6">
          <table:table-cell office:value-type="string" table:style-name="ce6">
            <text:p>11/2016</text:p>
          </table:table-cell>
          <table:table-cell office:value-type="string" table:style-name="ce3">
            <text:p>Contratação de serviços terceirizados contínuos, permanentes e eventuais, sob demanda, com fornecimento</text:p>
            <text:p>de material de limpeza, higiene e respectivos</text:p>
            <text:p>equipamentos, visando a garantir a manutenção, limpeza e apoio das instalações do novo escritório da Apex-Brasil em</text:p>
            <text:p>Recife/PE, situado na Av. Engenheiro Antônio de Góes, nº 60, sala 604, Bairro do Pina, Recife/PE, CEP 51.010-000,</text:p>
            <text:p>Edifício JCPM Trade Center, em conformidade com o Termo de Referência (Anexo I) do edital.</text:p>
          </table:table-cell>
          <table:table-cell table:style-name="ce2"/>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10-31T00:00:00" table:style-name="ce4">
            <text:p>31/10/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6">
          <table:table-cell office:value-type="string" table:style-name="ce6">
            <text:p>12/2016</text:p>
          </table:table-cell>
          <table:table-cell office:value-type="string" table:style-name="ce3">
            <text:p>Registro de preços para contratação de serviços de organização de eventos e correlatos, de caráter nacional e internacional, a serem realizados pela Agência Brasileira de Promoção de Exportações e Investimentos – Apex-Brasil, sob demanda, em todo território nacional, abrangendo planejamento operacional, organização, execução, acompanhamento e fornecimento de bens, infraestrutura e apoio logístico, independentemente da prestação de serviços concomitantes, a serem realizados nos diversos estados da Federação.</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11-16T00:00:00" table:style-name="ce4">
            <text:p>16/11/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11">
          <table:table-cell office:value-type="string" table:style-name="ce6">
            <text:p>13/2016</text:p>
          </table:table-cell>
          <table:table-cell office:value-type="string" table:style-name="ce3">
            <text:p>Cessão de direito de uso de licenças de softwares da plataforma Microsoft, na modalidade Enterprise Agreement Subriscription (EAS) anual, com os benefícios do Software Assurance (SA), com suporte e garantia oficiais do referido fabricante, para as estações de trabalho e para os equipamentos servidores, em atendimento às necessidades da Apex-Brasil, conforme especificações contidas no Termo de Referência, Anexo I do edital.</text:p>
          </table:table-cell>
          <table:table-cell office:value-type="float" office:value="16" table:style-name="ce2">
            <text:p>1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6-11-16T00:00:00" table:style-name="ce4">
            <text:p>16/11/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14/2016</text:p>
          </table:table-cell>
          <table:table-cell office:value-type="string" table:style-name="ce3">
            <text:p>Registro de preços para aquisição de material sanitário, conforme as quantidades e especificações descritas no Termo de Referência (Anexo I) do presente Edital.</text:p>
          </table:table-cell>
          <table:table-cell office:value-type="float" office:value="11" table:style-name="ce2">
            <text:p>11</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6-11-18T00:00:00" table:style-name="ce4">
            <text:p>18/11/2016</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text:p>
          </table:table-cell>
          <table:table-cell office:value-type="string" table:style-name="ce2">
            <text:p>Concluído</text:p>
          </table:table-cell>
          <table:table-cell table:number-columns-repeated="16372"/>
        </table:table-row>
        <table:table-row table:style-name="ro7">
          <table:table-cell office:value-type="string" table:style-name="ce6">
            <text:p>02/2017</text:p>
          </table:table-cell>
          <table:table-cell office:value-type="string" table:style-name="ce3">
            <text:p>Contratação de serviços técnicos especializados para capacitação de mídia (media training), sob demanda, em conformidade com o Termo de Referência (Anexo I) do presente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1-23T00:00:00" table:style-name="ce4">
            <text:p>23/0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03/2017</text:p>
          </table:table-cell>
          <table:table-cell office:value-type="string" table:style-name="ce3">
            <text:p>Registro de preços de serviços de confecção e impressão de cartões de visita de representação, conforme as quantidades e especificações constantes d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1-28T00:00:00" table:style-name="ce4">
            <text:p>28/0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01/2017</text:p>
          </table:table-cell>
          <table:table-cell office:value-type="string" table:style-name="ce3">
            <text:p>Aquisição de garantia e suporte técnico para 01 (uma) solução de biblioteca automatizada para backup de dados em fitas magnéticas (DELL POWER VAULT TL 4000 – TAG 9GXB7X1) e demais componentes necessários para sua</text:p>
            <text:p>integração ao ambiente computacional da Apex-Brasil, com garantia “on site” de 24 meses, de acordo com o quantitativo e as especificações técnicas previst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2-01T00:00:00" table:style-name="ce4">
            <text:p>01/02/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04/2017</text:p>
          </table:table-cell>
          <table:table-cell office:value-type="string" table:style-name="ce3">
            <text:p>Contratação de plataforma tecnológica, em ambiente web, para obtenção de cotações de moedas estrangeiras em tempo real e cotações futuras para as moedas Dólar Americano, Euro, Libra Esterlina e Franco Suíço, para até 5 (cinco) acessos simultâneos, de acordo com as especificações técnicas previst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2-06T00:00:00" table:style-name="ce4">
            <text:p>06/02/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14">
          <table:table-cell office:value-type="string" table:style-name="ce6">
            <text:p>05/2017</text:p>
          </table:table-cell>
          <table:table-cell office:value-type="string" table:style-name="ce3">
            <text:p>A presente licitação, em conformidade com o Termo de Referência (Anexo I) do edital, destina-se à: I. Prestação de serviços de auditoria independente e</text:p>
            <text:p>emissão do Relatório de Auditoria Externa referentes às Demonstrações Contábeis da Apex-Brasil – Brasília –, incluindo os seus Escritórios localizados no Exterior –</text:p>
            <text:p>Angola, Luanda; Bélgica, Bruxelas; China, Pequim; Colômbia, Bogotá; Cuba, Havana; Emirados ÁrabesUnidos, Dubai; EUA, Miami; Rússia, Moscou;</text:p>
            <text:p>II. Emissão do Relatório de Controle Interno para cada trabalho concluído; e</text:p>
            <text:p>III. Realização, sob demanda, de trabalhos adicionais que somem até 400 (quatrocentas) horas/ano, eventualmente solicitadas pelo Conselho Deliberativo – CDA-, Conselho Fiscal – CFA- ou Diretoria Executiva – DIREX-, os quais serão prestados exclusivamente na sede da Apex-Brasil em Brasília.</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2-14T00:00:00" table:style-name="ce4">
            <text:p>14/02/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12">
          <table:table-cell office:value-type="string" table:style-name="ce6">
            <text:p>07/2017</text:p>
          </table:table-cell>
          <table:table-cell office:value-type="string" table:style-name="ce3">
            <text:p>Contratação de empresa de Tecnologia da Informação para o fornecimento de solução corporativa informatizada de Gestão de Relacionamento com Clientes, na modalidade de software as a service (SaaS), incluindo</text:p>
            <text:p>os serviços: licenças básicas de uso, migração de dados, customização e parametrização, integração de sistemas, treinamento e serviço especializado de consultoria, customização e parametrização da solução de CRM, sob</text:p>
            <text:p>demanda, conforme especificações do Termo de Referência (Anexo I) do edital.</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2-15T00:00:00" table:style-name="ce4">
            <text:p>15/02/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06/2017</text:p>
          </table:table-cell>
          <table:table-cell office:value-type="string" table:style-name="ce3">
            <text:p>Extensão de garantia, contratação de serviço de suporte técnico e atualizações de softwares, pelo período de 12 (doze) meses, para sistema de telefonia, de acordo com as especificações técnicas previst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2-16T00:00:00" table:style-name="ce4">
            <text:p>16/02/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5">
          <table:table-cell office:value-type="string" table:style-name="ce6">
            <text:p>08/2017</text:p>
          </table:table-cell>
          <table:table-cell office:value-type="string" table:style-name="ce3">
            <text:p>A presente licitação, em conformidade com o Termo de Referência (Anexo I) do edital, destina-se à: I. Prestação de serviços de auditoria independente e emissão</text:p>
            <text:p>do Relatório de Auditoria Externa referentes às Demonstrações Contábeis da Apex-Brasil – Brasília –, incluindo os seus Escritórios localizados no Exterior – Angola, Luanda; Bélgica, Bruxelas; China, Pequim; Colômbia, Bogotá; Cuba, Havana; Emirados Árabes Unidos, Dubai; EUA, Miami; Rússia, Moscou;</text:p>
            <text:p>II. Emissão do Relatório de Controle Interno para cadatrabalho concluído; e</text:p>
            <text:p>III. Realização, sob demanda, de trabalhos adicionais que somem até 400 (quatrocentas) horas/ano, eventualmente solicitadas pelo Conselho Deliberativo – CDA-, Conselho Fiscal – CFA- ou Diretoria Executiva – DIREX-, os quais serão prestados exclusivamente na sede da Apex-Brasil em Brasília.</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3-02T00:00:00" table:style-name="ce4">
            <text:p>02/03/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09/2017</text:p>
          </table:table-cell>
          <table:table-cell office:value-type="string" table:style-name="ce3">
            <text:p>Contratação de empresa especializada para produção, revisão e atualização de conteúdo para a edição 2017, em inglês, do “Investment Guide to Brasil”, em conformidade com o Termo de Referência (Anexo I) des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3-02T00:00:00" table:style-name="ce4">
            <text:p>02/03/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0/2017</text:p>
          </table:table-cell>
          <table:table-cell office:value-type="string" table:style-name="ce3">
            <text:p>Contratação de empresa especializada para prestação de serviços de matchmaking no Projeto Comprador – Apas 2017, destinada a atender a Apex-Brasil, de acordo com as especificações conti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3-03T00:00:00" table:style-name="ce4">
            <text:p>03/03/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9">
          <table:table-cell office:value-type="string" table:style-name="ce6">
            <text:p>11/2017</text:p>
          </table:table-cell>
          <table:table-cell office:value-type="string" table:style-name="ce3">
            <text:p>Registro de preços para aquisição de materiais promocionais personalizados que darão suporte e complementarão as ações de marketing da Apex-Brasil, em conformidade com o Termo de Referência (Anexo I) do presente edital .</text:p>
          </table:table-cell>
          <table:table-cell office:value-type="float" office:value="36" table:style-name="ce2">
            <text:p>36</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7-03-13T00:00:00" table:style-name="ce4">
            <text:p>13/03/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2/2017</text:p>
          </table:table-cell>
          <table:table-cell office:value-type="string" table:style-name="ce3">
            <text:p>Contratação de serviços técnicos especializados, contínuos e sob demanda, de assessoria contábil e tributária, bem como acompanhamento de cumprimento de obrigações trabalhistas para a filial da Apex-Brasil em São Paulo-SP, em conformidade com o Termo de Referência (Anexo I) do edital.</text:p>
          </table:table-cell>
          <table:table-cell office:value-type="float" office:value="8" table:style-name="ce2">
            <text:p>8</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3-21T00:00:00" table:style-name="ce4">
            <text:p>21/03/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13/2017</text:p>
          </table:table-cell>
          <table:table-cell office:value-type="string" table:style-name="ce3">
            <text:p>Registro de preços para aquisição de material</text:p>
            <text:p>elétrico conforme as quantidades e especificações</text:p>
            <text:p>constantes do Termo de Referência (Anexo I) do</text:p>
            <text:p>presente edital.</text:p>
          </table:table-cell>
          <table:table-cell office:value-type="float" office:value="36" table:style-name="ce2">
            <text:p>36</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7-03-24T00:00:00" table:style-name="ce4">
            <text:p>24/03/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4/2017</text:p>
          </table:table-cell>
          <table:table-cell office:value-type="string" table:style-name="ce3">
            <text:p>Contratação sob demanda para a prestação de serviços profissionais especializados de revisão, tradução e versão simples de textos em inglês e/ou espanhol para a língua portuguesa, e desta para os referidos idiomas, conforme especificações do Termo de Referência (Anexo I) deste edital.</text:p>
          </table:table-cell>
          <table:table-cell office:value-type="float" office:value="7" table:style-name="ce2">
            <text:p>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4-10T00:00:00" table:style-name="ce4">
            <text:p>10/04/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7">
          <table:table-cell office:value-type="string" table:style-name="ce6">
            <text:p>15/2017</text:p>
          </table:table-cell>
          <table:table-cell office:value-type="string" table:style-name="ce3">
            <text:p>Registro de preços para aquisição de material gráfico, conforme as quantidades e especificações constantes do Termo de Referência (Anexo I) do presente edital.</text:p>
          </table:table-cell>
          <table:table-cell office:value-type="float" office:value="16" table:style-name="ce2">
            <text:p>1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4-19T00:00:00" table:style-name="ce4">
            <text:p>19/04/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6/2017</text:p>
          </table:table-cell>
          <table:table-cell office:value-type="string" table:style-name="ce3">
            <text:p>Contratação de extensão de garantia e suporte pelo período de até 16 (dezesseis) meses, para servidores tipo Blade e componentes e servidor de backup, com atendimento remoto e na modalidade on-site, em conformidade com o Termo de Referência (Anexo I) do edital.</text:p>
          </table:table-cell>
          <table:table-cell office:value-type="float" office:value="9" table:style-name="ce2">
            <text:p>9</text:p>
          </table:table-cell>
          <table:table-cell office:value-type="string" table:style-name="ce3">
            <text:p>Licitação</text:p>
          </table:table-cell>
          <table:table-cell office:value-type="string" table:style-name="ce3">
            <text:p>1 - Menor Preço por item</text:p>
          </table:table-cell>
          <table:table-cell office:value-type="string" table:style-name="ce2">
            <text:p>Pregão Eletrônico</text:p>
          </table:table-cell>
          <table:table-cell office:value-type="date" office:date-value="2017-06-30T00:00:00" table:style-name="ce4">
            <text:p>30/06/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17/2017</text:p>
          </table:table-cell>
          <table:table-cell office:value-type="string" table:style-name="ce3">
            <text:p>Contratação do suporte e garantia de licenças dos produtos Vmware vSphere Enterprise Plus, e vCenter Server Standard, com suporte em horário comercial e em dias úteis, (modalidade BASIC), durante o período de 24 meses, de acordo com os itens, quantitativos e especificações do Termo de Referência (Anexo I) deste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7-10T00:00:00" table:style-name="ce4">
            <text:p>10/07/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18/2017</text:p>
          </table:table-cell>
          <table:table-cell office:value-type="string" table:style-name="ce3">
            <text:p>Contratação de empresa/cooperativa para prestação de serviços de táxi, sob demanda, para os colaboradores da Apex-Brasil no Nordeste, na Região Metropolitana de Recife (RMR),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7-24T00:00:00" table:style-name="ce4">
            <text:p>24/07/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01/2017</text:p>
          </table:table-cell>
          <table:table-cell office:value-type="string" table:style-name="ce3">
            <text:p>Contratação de empresa especializada para prestação de serviços de comunicação digital integrada às estratégias de comunicação e marketing da Apex-Brasil no Brasil e no exterior. Os serviços compreendem: definição de estratégia, planejamento, desenvolvimento e execução de soluções de comunicação digital para atender as demandas de comunicação da Agência, em conformidade com as disposições deste Edital e seus anexos.</text:p>
          </table:table-cell>
          <table:table-cell office:value-type="float" office:value="15" table:style-name="ce2">
            <text:p>15</text:p>
          </table:table-cell>
          <table:table-cell office:value-type="string" table:style-name="ce3">
            <text:p>Licitação</text:p>
          </table:table-cell>
          <table:table-cell office:value-type="string" table:style-name="ce3">
            <text:p>2 - Melhor Técnica</text:p>
          </table:table-cell>
          <table:table-cell office:value-type="string" table:style-name="ce2">
            <text:p>Concorrência</text:p>
          </table:table-cell>
          <table:table-cell office:value-type="date" office:date-value="2017-07-31T00:00:00" table:style-name="ce4">
            <text:p>31/07/2017</text:p>
          </table:table-cell>
          <table:table-cell office:value-type="time" office:time-value="PT9H30M0S" table:style-name="ce5">
            <text:p>09:30</text:p>
          </table:table-cell>
          <table:table-cell office:value-type="string" table:style-name="ce2">
            <text:p>Sede Apex-Brasil</text:p>
          </table:table-cell>
          <table:table-cell office:value-type="string" table:style-name="ce2">
            <text:p>Brasília</text:p>
          </table:table-cell>
          <table:table-cell office:value-type="string" table:style-name="ce2">
            <text:p>2027-0202</text:p>
          </table:table-cell>
          <table:table-cell office:value-type="string" table:style-name="ce2">
            <text:p>Cancelada</text:p>
          </table:table-cell>
          <table:table-cell table:number-columns-repeated="16372"/>
        </table:table-row>
        <table:table-row table:style-name="ro5">
          <table:table-cell office:value-type="string" table:style-name="ce6">
            <text:p>19/2017</text:p>
          </table:table-cell>
          <table:table-cell office:value-type="string" table:style-name="ce3">
            <text:p>Contratação de serviços técnicos especializados, contínuos e sob demanda, de assessoria contábil e tributária, bem como acompanhamento do cumprimento de obrigações trabalhistas para a filial da Apex-Brasil em Recife-PE, em conformidade com o Termo de Referência (Anexo I) do edital.</text:p>
          </table:table-cell>
          <table:table-cell office:value-type="float" office:value="9" table:style-name="ce2">
            <text:p>9</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8-09T00:00:00" table:style-name="ce4">
            <text:p>09/08/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21/2017</text:p>
          </table:table-cell>
          <table:table-cell office:value-type="string" table:style-name="ce3">
            <text:p>Contratação de serviços especializados de consultoria para realização de estudo sobre o setor de petróleo e gás no mundo, com foco no posicionamento do Brasil na cadeia produtiva global do setor, em conformidade com o Termo</text:p>
            <text:p>de Referência (Anexo I) do edital.</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8-09T00:00:00" table:style-name="ce4">
            <text:p>09/08/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
          <table:table-cell office:value-type="string" table:style-name="ce6">
            <text:p>20/2017</text:p>
          </table:table-cell>
          <table:table-cell office:value-type="string" table:style-name="ce3">
            <text:p>Contratação de plataforma tecnológica, em ambiente web, para obtenção de cotações de moedas estrangeiras em tempo real e cotações futuras para as moedas Dólar Americano, Euro, Libra Esterlina e Franco Suíço, para até 5</text:p>
            <text:p>(cinco) acessos simultâneos, de acordo com as</text:p>
            <text:p>especificações técnicas previst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8-16T00:00:00" table:style-name="ce4">
            <text:p>16/08/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22/2017</text:p>
          </table:table-cell>
          <table:table-cell office:value-type="string" table:style-name="ce3">
            <text:p>Contratação de serviços especializados de consultoria para realização de estudo sobre o complexo industrial da saúde no Brasil, seu posicionamento em relação ao mundo e os gaps na cadeia produtiva brasileira que poderiam ser cobertos através da atração de players internacionais,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8-31T00:00:00" table:style-name="ce4">
            <text:p>31/08/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23/2017</text:p>
          </table:table-cell>
          <table:table-cell office:value-type="string" table:style-name="ce3">
            <text:p>Registro de preço visando à aquisição de servidores de rede e de backup tipo lâmina com garantia e assistência técnica on-site de 36 meses, conforme quantitativo e especificações constantes no Termo de Referência (Anexo</text:p>
            <text:p>I), d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09-14T00:00:00" table:style-name="ce4">
            <text:p>14/09/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01/2017</text:p>
          </table:table-cell>
          <table:table-cell office:value-type="string" table:style-name="ce3">
            <text:p>Contratação de serviços de consultoria para a elaboração de um estudo intitulado “Relatório do Estado da Bioeconomia Avançada de Baixo Carbono” e realização de uma palestra, em Brasília–DF ou São Paulo-SP, a critério da Apex-Brasil, para apresentação dos resultados, de acordo com as condições consignadas no presente Edital e anexos.</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Convite</text:p>
          </table:table-cell>
          <table:table-cell office:value-type="date" office:date-value="2017-10-06T00:00:00" table:style-name="ce4">
            <text:p>06/10/2017</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24/2017</text:p>
          </table:table-cell>
          <table:table-cell office:value-type="string" table:style-name="ce3">
            <text:p>Registro de preços para aquisição de materiais de copa, limpeza e sanitário, para atendimento das necessidades da Apex-Brasil, em conformidade com o Termo de Referência (Anexo I) do presente edital..</text:p>
          </table:table-cell>
          <table:table-cell office:value-type="float" office:value="46" table:style-name="ce2">
            <text:p>46</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7-11-08T00:00:00" table:style-name="ce4">
            <text:p>08/1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25/2017</text:p>
          </table:table-cell>
          <table:table-cell office:value-type="string" table:style-name="ce3">
            <text:p>Contratação de empresa/cooperativa para prestação de serviços de táxi, sob demanda, para os colaboradores da Apex-Brasil – Escritório de São Paulo,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11-09T00:00:00" table:style-name="ce4">
            <text:p>09/1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26/2017</text:p>
          </table:table-cell>
          <table:table-cell office:value-type="string" table:style-name="ce3">
            <text:p>Contratação de serviços especializados de consultoria para realização de estudo sobre o setor do agronegócio no mundo, com foco no posicionamento do Brasil na cadeia produtiva global do setor, em conformidade com o 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11-10T00:00:00" table:style-name="ce4">
            <text:p>10/1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27/2017</text:p>
          </table:table-cell>
          <table:table-cell office:value-type="string" table:style-name="ce3">
            <text:p>Registro de Preços de serviços profissionais</text:p>
            <text:p>especializados de tradução e versão juramentadas de textos em inglês, espanhol e mandarim para a língua portuguesa e desta para os referidos idiomas, conforme especificações do Termo de Referência,</text:p>
            <text:p>Anexo I do Edital.</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11-22T00:00:00" table:style-name="ce4">
            <text:p>22/1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28/2017</text:p>
          </table:table-cell>
          <table:table-cell office:value-type="string" table:style-name="ce3">
            <text:p>Contratação de serviços especializados para elaboração de planejamento estratégico em agronegócios sobre o setor de</text:p>
            <text:p>aquicultura no Brasil e no mundo, em conformidade com o</text:p>
            <text:p>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11-22T00:00:00" table:style-name="ce4">
            <text:p>22/1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30/2017</text:p>
          </table:table-cell>
          <table:table-cell office:value-type="string" table:style-name="ce3">
            <text:p>Contratação sob demanda de serviços de manutenção preventiva e corretiva em persianas tipo rolo de tecido e de blackout, com fornecimento de materiais em conformidade com o Termo de Referência (Anexo I) do edital.</text:p>
          </table:table-cell>
          <table:table-cell office:value-type="float" office:value="8" table:style-name="ce2">
            <text:p>8</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7-11-29T00:00:00" table:style-name="ce4">
            <text:p>29/11/2017</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8">
          <table:table-cell office:value-type="string" table:style-name="ce6">
            <text:p>02/2017</text:p>
          </table:table-cell>
          <table:table-cell office:value-type="string" table:style-name="ce3">
            <text:p>Contratação de serviços técnicos em planejamento, prospecção, criação, desenvolvimento de linha criativa e layout, formatação, organização, coordenação e execução de ações de Live Marketing</text:p>
            <text:p>da Apex-Brasil, direcionadas ao público externo e interno, a serem realizados em território nacional e no exterior, em mercados a serem definidos pelo Plano de Comunicação de Marketing, incluindo o fornecimento</text:p>
            <text:p>de infraestrutura e de material não atendidos pelas demais contratações da Apex-Brasil,</text:p>
            <text:p>acompanhamento e implementação de apoio logístico</text:p>
            <text:p>e produção.</text:p>
          </table:table-cell>
          <table:table-cell office:value-type="float" office:value="1" table:style-name="ce2">
            <text:p>1</text:p>
          </table:table-cell>
          <table:table-cell office:value-type="string" table:style-name="ce3">
            <text:p>Licitação</text:p>
          </table:table-cell>
          <table:table-cell office:value-type="string" table:style-name="ce3">
            <text:p>2 - Melhor Técnica</text:p>
          </table:table-cell>
          <table:table-cell office:value-type="string" table:style-name="ce2">
            <text:p>Concorrência</text:p>
          </table:table-cell>
          <table:table-cell office:value-type="date" office:date-value="2017-12-08T00:00:00" table:style-name="ce4">
            <text:p>08/12/2017</text:p>
          </table:table-cell>
          <table:table-cell office:value-type="time" office:time-value="PT9H30M0S" table:style-name="ce5">
            <text:p>09:3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01/2018</text:p>
          </table:table-cell>
          <table:table-cell office:value-type="string" table:style-name="ce3">
            <text:p>Contratação de serviços de consultoria para a elaboração do planejamento estratégico com foco no mercado internacional para os setores de produção publicitária cinema e conteúdo audiovisual,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1-15T00:00:00" table:style-name="ce4">
            <text:p>15/0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8">
          <table:table-cell office:value-type="string" table:style-name="ce6">
            <text:p>02/2018</text:p>
          </table:table-cell>
          <table:table-cell office:value-type="string" table:style-name="ce3">
            <text:p>Contratação de empresa especializada para executar, sob demanda, a elaboração de 30 (trinta) estudos de mercados com oportunidades para exportação e investimentos considerando as particularidades de cada Unidade da Federação e seu potencial produtivo, sendo 4 (quatro) estudos para o estado de São Paulo, que será fracionado por grandes setores, e 26 (vinte e seis) para os demais Estados e para o Distrito Federal, consistindo em um estudo para cada uma dessas unidades federativas, mediante calendário tentativo a ser acordado entre as partes dentro da vigência contratual, em atendimento às necessidades da Apex-Brasil e conforme especificações conti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1-15T00:00:00" table:style-name="ce4">
            <text:p>15/0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03/2018</text:p>
          </table:table-cell>
          <table:table-cell office:value-type="string" table:style-name="ce3">
            <text:p>Contratação sob demanda de serviços de manutenção preventiva e corretiva em persianas tipo rolo de tecido e de blackout, com fornecimento de materiais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1-22T00:00:00" table:style-name="ce4">
            <text:p>22/0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2">
          <table:table-cell office:value-type="string" table:style-name="ce6">
            <text:p>04/2018</text:p>
          </table:table-cell>
          <table:table-cell office:value-type="string" table:style-name="ce3">
            <text:p>Aquisição de plataforma online que permita acesso a base de dados atualizada de influenciadores internacionais (telefone e e-mail), visando à divulgação da campanha Be Brasil, internacionalmente, devendo também fornecer solução para envio dos materiais de divulgação da campanha (texto/imagem) aos influenciadores internacionais, com métricas de recebimento e abertura das mensagens, com possibilidade de geração de gráficos a partir desses dados e clipagem de todos os materiais (texto/vídeos) que forem publicados pelos influenciadores de mídia internacional trabalhados pela Agência, com possibilidade de tradução do material para a língua portuguesa, pelo período de 12 (doze) meses, de acordo com as determinações d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1-25T00:00:00" table:style-name="ce4">
            <text:p>25/0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05/2018</text:p>
          </table:table-cell>
          <table:table-cell office:value-type="string" table:style-name="ce3">
            <text:p>Contratação de empresa especializada para produção, revisão e atualização de conteúdo em inglês para a edição anual do “Investment Guide to Brasil”, bem como adaptação de conteúdo para publicações relacionadas, em</text:p>
            <text:p>conformidade com o Termo de Referência (Anexo I) 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1-26T00:00:00" table:style-name="ce4">
            <text:p>26/0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06/2018</text:p>
          </table:table-cell>
          <table:table-cell office:value-type="string" table:style-name="ce3">
            <text:p>Registro de preços para aquisição de material de expediente, destinados ao atendimento das necessidades dos colaboradores da Apex-Brasil, em conformidade com o Termo de Referência (Anexo I) do edital..</text:p>
          </table:table-cell>
          <table:table-cell office:value-type="float" office:value="168" table:style-name="ce2">
            <text:p>168</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8-01-30T00:00:00" table:style-name="ce4">
            <text:p>30/0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07/2018</text:p>
          </table:table-cell>
          <table:table-cell office:value-type="string" table:style-name="ce3">
            <text:p>Registro de preços para prestação de serviços técnicos em manutenção e fornecimento de componentes, para o Sistema de Cabeamento Estruturado (SCE) da sede da Apex-Brasil, em conformidade com o Termo de Referência (Anexo I) do edital</text:p>
          </table:table-cell>
          <table:table-cell office:value-type="float" office:value="71" table:style-name="ce2">
            <text:p>7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2-07T00:00:00" table:style-name="ce4">
            <text:p>07/0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4">
          <table:table-cell office:value-type="string" table:style-name="ce6">
            <text:p>29/2017</text:p>
          </table:table-cell>
          <table:table-cell office:value-type="string" table:style-name="ce3">
            <text:p>Registro de preços para prestação de serviços</text:p>
            <text:p>técnicos em manutenção e fornecimento de</text:p>
            <text:p>componentes, para o Sistema de Cabeamento</text:p>
            <text:p>Estruturado (SCE) da sede da Apex-Brasil, em</text:p>
            <text:p>conformidade com o Termo de Referência (Anexo</text:p>
            <text:p>I) do edital.</text:p>
          </table:table-cell>
          <table:table-cell office:value-type="float" office:value="87" table:style-name="ce2">
            <text:p>8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2-07T00:00:00" table:style-name="ce4">
            <text:p>07/0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12">
          <table:table-cell office:value-type="string" table:style-name="ce6">
            <text:p>08/2018</text:p>
          </table:table-cell>
          <table:table-cell office:value-type="string" table:style-name="ce3">
            <text:p>Contratação de serviços especializados de</text:p>
            <text:p>consultoria jurídico-tributária e previdenciária,</text:p>
            <text:p>para otimização dos impactos tributários e</text:p>
            <text:p>previdenciários das transações financeiras,</text:p>
            <text:p>incluindo elaboração de diagnósticos de análises e respostas às consultas feitas pela Apex-Brasil, em sede de opinião legal, que poderão ser feitas por via eletrônica ou de forma presencial, bem como elaboração de mapas fiscais periódicos, conforme especificações contidas no Termo de Referência, Anexo I do Edital.</text:p>
          </table:table-cell>
          <table:table-cell office:value-type="float" office:value="10" table:style-name="ce2">
            <text:p>1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2-19T00:00:00" table:style-name="ce4">
            <text:p>19/0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11">
          <table:table-cell office:value-type="string" table:style-name="ce6">
            <text:p>09/2018</text:p>
          </table:table-cell>
          <table:table-cell office:value-type="string" table:style-name="ce3">
            <text:p>Contratação de empresa especializada para</text:p>
            <text:p>prestação de serviços de matchmaking no</text:p>
            <text:p>Projeto Comprador – Apas 2018, que ocorrerá</text:p>
            <text:p>entre os dias 7 e 10/05, no Expo Center Norte</text:p>
            <text:p>em São Paulo-SP, destinada a atender a Apex-</text:p>
            <text:p>Brasil, de acordo com as especificações</text:p>
            <text:p>contidas no Termo de Referência (Anexo I) do</text:p>
            <text:p>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4-06T00:00:00" table:style-name="ce4">
            <text:p>06/04/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10/2018</text:p>
          </table:table-cell>
          <table:table-cell office:value-type="string" table:style-name="ce3">
            <text:p>Registro de preços para confecção e impressão de cartões de visita de representação, conforme as quantidades e especificações constantes d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4-18T00:00:00" table:style-name="ce4">
            <text:p>18/04/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11/2018</text:p>
          </table:table-cell>
          <table:table-cell office:value-type="string" table:style-name="ce3">
            <text:p>Contratação de serviços técnicos especializados na área de Tecnologia da Informação para atividades continuadas de</text:p>
            <text:p>Análise de Sistemas nas especialidades de ERP (Enterprise Resource Planning - Sistema integrado de gestão empresarial) e CRM (Customer Relationship Management –</text:p>
            <text:p>Gestão do Relacionamento com o Cliente), conforme condições e especificações técnicas discrimina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4-27T00:00:00" table:style-name="ce4">
            <text:p>27/04/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12/2018</text:p>
          </table:table-cell>
          <table:table-cell office:value-type="string" table:style-name="ce3">
            <text:p>Contratação de empresa especializada para fornecimento de Solução Tecnológica para Gestão Arquivísitica de Documentos (SIGAD), administração de seu ambiente tecnológico, suporte técnico ao usuário, capacitação, manutenções corretivas e evolutivas, conforme requisitos técnicos contidos no 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4-27T00:00:00" table:style-name="ce4">
            <text:p>27/04/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6">
          <table:table-cell office:value-type="string" table:style-name="ce6">
            <text:p>13/2018</text:p>
          </table:table-cell>
          <table:table-cell office:value-type="string" table:style-name="ce3">
            <text:p>Contratação de empresa especializada no</text:p>
            <text:p>planejamento, organização, divulgação e</text:p>
            <text:p>execução de processo seletivo público da</text:p>
            <text:p>Apex-Brasil, em consonância com as políticas</text:p>
            <text:p>e procedimentos internos para provimento de</text:p>
            <text:p>cargos de Analistas e Assistentes e formação</text:p>
            <text:p>de cadastro reserva, em conformidade com o</text:p>
            <text:p>disposto no Termo de Referência (Anexo I) do</text:p>
            <text:p>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6-19T00:00:00" table:style-name="ce4">
            <text:p>19/06/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5/2018</text:p>
          </table:table-cell>
          <table:table-cell office:value-type="string" table:style-name="ce3">
            <text:p>Contratação da Apólice de Seguro de</text:p>
            <text:p>Responsabilidade Civil de Diretores e</text:p>
            <text:p>Administradores de Pessoa Jurídica – D&amp;O</text:p>
            <text:p>(Directors &amp; Officers Liability Insurance), aderente as novas regras trazidas pela Circular Susep 553, de 23 de maio de 2017.</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6-27T00:00:00" table:style-name="ce4">
            <text:p>27/06/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16/2018</text:p>
          </table:table-cell>
          <table:table-cell office:value-type="string" table:style-name="ce3">
            <text:p>Contratação de serviços terceirizados contínuos, permanentes e eventuais, sob demanda, com fornecimento de material de limpeza, higiene e respectivos equipamentos, necessários à consecução dos serviços, visando garantir a manutenção, limpeza e apoio nas instalações do escritório da Apex-Brasil, em São Paulo - SP, conforme condições e especificações técnicas discriminadas no Termo de Referência, anexo I</text:p>
            <text:p>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7-12T00:00:00" table:style-name="ce4">
            <text:p>12/07/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3">
          <table:table-cell office:value-type="string" table:style-name="ce6">
            <text:p>18/2018</text:p>
          </table:table-cell>
          <table:table-cell office:value-type="string" table:style-name="ce3">
            <text:p>Contratação de empresa com atuação no ramo de Tecnologia da Informação, especializada no</text:p>
            <text:p>fornecimento de plataforma tecnológica de</text:p>
            <text:p>software baseada em nuvem, para a realização, monitoramento e gestão dos processos de avaliação de desempenho dos colaboradores da Apex-Brasil, em conformidade com o disposto no 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7-18T00:00:00" table:style-name="ce4">
            <text:p>18/07/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7">
          <table:table-cell office:value-type="string" table:style-name="ce6">
            <text:p>19/2018</text:p>
          </table:table-cell>
          <table:table-cell office:value-type="string" table:style-name="ce3">
            <text:p>Registro de Preço para aquisição de materiais gráficos, descritos a seguir nas devidas especificações e quantidades listadas, em conformidade com o Termo de Referência (Anexo I) do edital.</text:p>
          </table:table-cell>
          <table:table-cell office:value-type="float" office:value="8" table:style-name="ce2">
            <text:p>8</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7-19T00:00:00" table:style-name="ce4">
            <text:p>19/07/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style-name="ce3"/>
          <table:table-cell table:style-name="ce2"/>
          <table:table-cell table:style-name="ce4"/>
          <table:table-cell table:style-name="ce5"/>
          <table:table-cell table:number-columns-repeated="4" table:style-name="ce2"/>
          <table:table-cell table:number-columns-repeated="16364"/>
        </table:table-row>
        <table:table-row table:style-name="ro5">
          <table:table-cell office:value-type="string" table:style-name="ce6">
            <text:p>17/2018</text:p>
          </table:table-cell>
          <table:table-cell office:value-type="string" table:style-name="ce3">
            <text:p>A presente licitação destina-se à contratação de empresa especializada na prestação de serviços de chaveiro, com fornecimento de todo o material necessário, para atender às necessidades da Apex-Brasil, em conformidade com o Termo de Referência (Anexo I) do edital.</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7-27T00:00:00" table:style-name="ce4">
            <text:p>27/07/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5">
          <table:table-cell office:value-type="string" table:style-name="ce6">
            <text:p>20/2018</text:p>
          </table:table-cell>
          <table:table-cell office:value-type="string" table:style-name="ce3">
            <text:p>Contratação de serviços especializados de</text:p>
            <text:p>consultoria e/ou assessoria para auxiliar a Apex- Brasil no âmbito do projeto de atração de investimentos para o setor de petróleo e gás, em conformidade com o disposto no Termo de Referência (Anexo I) d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7-31T00:00:00" table:style-name="ce4">
            <text:p>31/07/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4">
          <table:table-cell office:value-type="string" table:style-name="ce6">
            <text:p>21/2018</text:p>
          </table:table-cell>
          <table:table-cell office:value-type="string" table:style-name="ce3">
            <text:p>Contratação, sob demanda, de serviços continuados na área de arquivologia, por meio da disponibilização de empregados terceirizados à Apex-Brasil, na forma de</text:p>
            <text:p>postos de trabalho, com fornecimento de insumos, conforme condições e especificações técnicas discriminadas no Termo de Referência (Anexo I) 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8-06T00:00:00" table:style-name="ce4">
            <text:p>06/08/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12">
          <table:table-cell office:value-type="string" table:style-name="ce6">
            <text:p>01/2018</text:p>
          </table:table-cell>
          <table:table-cell office:value-type="string" table:style-name="ce3">
            <text:p>Contratação de serviços especializados de arquitetura</text:p>
            <text:p>para criação de projetos arquitetônicos e/ou</text:p>
            <text:p>cenográficos a serem implementados em eventos realizados em território internacional; e de serviços de assistência à execução da obra, conforme demanda desta Agência, para dar suporte às conferências, seminários, congressos, workshops, rodadas de negócios, cursos, feiras, mostras, exposições, palestras, reuniões e encontros institucionais, para atender às necessidades da Apex- Brasil, em conformidade com as disposições do</text:p>
            <text:p>Projeto Básico (Anexo I) des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18-08-07T00:00:00" table:style-name="ce4">
            <text:p>07/08/2018</text:p>
          </table:table-cell>
          <table:table-cell office:value-type="time" office:time-value="PT9H30M0S" table:style-name="ce5">
            <text:p>09:3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4">
          <table:table-cell office:value-type="string" table:style-name="ce6">
            <text:p>22/2018</text:p>
          </table:table-cell>
          <table:table-cell office:value-type="string" table:style-name="ce3">
            <text:p>Contratação de empresa especializada na</text:p>
            <text:p>prestação de serviços de transporte rodoviário de carga local, compreendendo bens patrimoniais e demais objetos de propriedade ou de interesse da Apex-Brasil, de modo a atender às necessidades da Agência nos termos e condições constantes no Termo de Referência e seus apêndice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8-24T00:00:00" table:style-name="ce4">
            <text:p>24/08/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5">
          <table:table-cell office:value-type="string" table:style-name="ce6">
            <text:p>23/2018</text:p>
          </table:table-cell>
          <table:table-cell office:value-type="string" table:style-name="ce3">
            <text:p>Contratação de Serviços de Telefonia Fixo</text:p>
            <text:p>Comutado - STFC (fixo-fixo e fixo-móvel) a serem executados de forma contínua nas modalidades local e longa distância nacional e internacional, conforme especificações e condições constantes no Termo de Referência e seus anexos.</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9-05T00:00:00" table:style-name="ce4">
            <text:p>05/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4">
          <table:table-cell office:value-type="string" table:style-name="ce6">
            <text:p>26/2018</text:p>
          </table:table-cell>
          <table:table-cell office:value-type="string" table:style-name="ce3">
            <text:p>Contratação de serviços especializados de Relações Públicas, em âmbito nacional e internacional, relacionados ao Mercado de Indústrias Culturais do Brasil – MICBR, Edição 2018, que acontecerá na cidade de São Paulo, entre os dias 04 e 09 de novembro de 2018, em conformidade com o disposto no Termo de Referência (Anexo I) do edital.</text:p>
          </table:table-cell>
          <table:table-cell office:value-type="float" office:value="8" table:style-name="ce2">
            <text:p>8</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9-05T00:00:00" table:style-name="ce4">
            <text:p>05/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style-name="ce1"/>
        </table:table-row>
        <table:table-row table:style-name="ro6">
          <table:table-cell office:value-type="string" table:style-name="ce6">
            <text:p>24/2018</text:p>
          </table:table-cell>
          <table:table-cell office:value-type="string" table:style-name="ce3">
            <text:p>Contratação de empresa especializada na</text:p>
            <text:p>prestação de serviços de impressão, digitalização e cópia de documentos, com fornecimento (locação) e instalação de equipamentos com tecnologia monocromática e policromática, com sistema de gerenciamento e bilhetagem, manutenção preventiva e corretiva on-site, repasse tecnológico, bem como o fornecimento</text:p>
            <text:p>de suprimentos, exceto papel, pelo período de 36 meses, nas condições descritas no Termo de Referência e seus anexos</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9-10T00:00:00" table:style-name="ce4">
            <text:p>10/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4">
          <table:table-cell office:value-type="string" table:style-name="ce6">
            <text:p>25/2018</text:p>
          </table:table-cell>
          <table:table-cell office:value-type="string" table:style-name="ce3">
            <text:p>Contratação, sob demanda, de serviços profissionais especializados de tradução simples de textos em idioma mandarim para a língua portuguesa, assim como a versão simples de textos da língua portuguesa para o idioma mandarim para atender às necessidades da Apex-Brasil, em conformidade com o Termo de Referência (Anexo I) 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9-13T00:00:00" table:style-name="ce4">
            <text:p>13/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4">
          <table:table-cell office:value-type="string" table:style-name="ce6">
            <text:p>27/2018</text:p>
          </table:table-cell>
          <table:table-cell office:value-type="string" table:style-name="ce3">
            <text:p>Contratação de serviços de suporte e garantia para seu parque atual de switches e servidores Blade, do fabricante DELL, prevendo os atendimentos técnicos, substituição de peças e equipamentos, pelo período máximo suportado para cada equipamento, limitado a 36 (trinta e seis) meses, de acordo com o Termo de Referência (Anexo I) do edital.<text:s/></text:p>
          </table:table-cell>
          <table:table-cell office:value-type="float" office:value="30" table:style-name="ce2">
            <text:p>3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9-13T00:00:00" table:style-name="ce4">
            <text:p>13/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14">
          <table:table-cell office:value-type="string" table:style-name="ce6">
            <text:p>28/2018</text:p>
          </table:table-cell>
          <table:table-cell office:value-type="string" table:style-name="ce3">
            <text:p>Contratação de empresa ou consórcio de empresas para prestação de Serviços Especializados em Engenharia de Segurança e em Medicina do Trabalho (SESMT), para elaboração e implementação dos itens: (I)</text:p>
            <text:p>Programa de Prevenção de Riscos Ambientais (PPRA), (II) Programa de Controle Médico de Saúde Ocupacional (PCMSO), (III) Perfil Profissiográfico Previdenciário</text:p>
            <text:p>(PPP), (IV) elaboração de Laudo Técnico das Condições Ambientais no Trabalho (LTCAT), (V) Análise Ergonômica (NR-17), (VI) mapeamento e controle do absenteísmo por motivo de doenças, (VII) consultoria individualizada, (VIII) palestras, (IX) serviço de ginástica</text:p>
            <text:p>laboral, e (X) serviço de perícia médica junto à Justiça do Trabalho, conforme condições e especificações técnicas discriminadas no Termo de Referência, anexo I do</text:p>
            <text:p>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09-27T00:00:00" table:style-name="ce4">
            <text:p>27/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9">
          <table:table-cell office:value-type="string" table:style-name="ce6">
            <text:p>29/2018</text:p>
          </table:table-cell>
          <table:table-cell office:value-type="string" table:style-name="ce3">
            <text:p>Contratação de dois circuitos de comunicação de dados de acesso à Internet para a Apex-Brasil, de forma dedicada, com garantia de banda, em lotes específicos, de acordo com as condições descritas no Termo de Referência e seus anexos.</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8-09-27T00:00:00" table:style-name="ce4">
            <text:p>27/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7">
          <table:table-cell office:value-type="string" table:style-name="ce6">
            <text:p>30/2018</text:p>
          </table:table-cell>
          <table:table-cell office:value-type="string" table:style-name="ce3">
            <text:p>Registro de Preço para aquisição de utensílios de copa e cozinha, conforme especificações e quantidades listadas no Termo de Referência (Anexo I) do edital.</text:p>
          </table:table-cell>
          <table:table-cell office:value-type="float" office:value="44" table:style-name="ce2">
            <text:p>44</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8-09-28T00:00:00" table:style-name="ce4">
            <text:p>28/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style-name="ce1"/>
        </table:table-row>
        <table:table-row table:style-name="ro4">
          <table:table-cell office:value-type="string" table:style-name="ce6">
            <text:p>31/2018</text:p>
          </table:table-cell>
          <table:table-cell office:value-type="string" table:style-name="ce3">
            <text:p>Registro de preços para contratação de serviços de emissão de certificados digitais padrão ICP-Brasil, serviço de validação presencial de documentos nas dependências da Apex-Brasil e de fornecimento de dispositivos do tipo token USB para armazenamento de certificados digitais, em conformidade com o 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8-09-28T00:00:00" table:style-name="ce4">
            <text:p>28/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32/2018</text:p>
          </table:table-cell>
          <table:table-cell office:value-type="string" table:style-name="ce3">
            <text:p>Registro de preços, visando à aquisição de</text:p>
            <text:p>equipamentos de TI, para renovação do parque tecnológico da Apex-Brasil, conforme quantitativos e especificações previstas no Apêndice I do Termo de Referência (Anexo 1) do edital.</text:p>
          </table:table-cell>
          <table:table-cell office:value-type="float" office:value="12" table:style-name="ce2">
            <text:p>12</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8-09-28T00:00:00" table:style-name="ce4">
            <text:p>28/09/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34/2018</text:p>
          </table:table-cell>
          <table:table-cell office:value-type="string" table:style-name="ce3">
            <text:p>Contratação de empresa especializada para ministrar workshop em Inteligência de Mercado, destinado a atender a Apex-Brasil, em conformidade com 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10-18T00:00:00" table:style-name="ce4">
            <text:p>18/10/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5">
          <table:table-cell office:value-type="string" table:style-name="ce6">
            <text:p>33/2018</text:p>
          </table:table-cell>
          <table:table-cell office:value-type="string" table:style-name="ce3">
            <text:p>Contratação de 01 (uma) assinatura anual de base de dados online, que disponibilize informações relacionadas a anúncios de investimentos estrangeiros diretos para acesso de 03 (três) usuários, em conformidade com o disposto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10-19T00:00:00" table:style-name="ce4">
            <text:p>19/10/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Deserta</text:p>
          </table:table-cell>
          <table:table-cell table:number-columns-repeated="16372"/>
        </table:table-row>
        <table:table-row table:style-name="ro4">
          <table:table-cell office:value-type="string" table:style-name="ce2">
            <text:p>35/2018</text:p>
          </table:table-cell>
          <table:table-cell office:value-type="string" table:style-name="ce3">
            <text:p>Contratação de empresa especializada para fornecimento de plataforma tecnológica de software baseada na nuvem para a gestão, operação e avaliação de eventos e de rodadas de negócios executadas pela Apex-Brasil, bem como prestação de serviços de capacitação e consultoria especializada na utilização da plataforma</text:p>
          </table:table-cell>
          <table:table-cell office:value-type="string"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11-12T00:00:00" table:style-name="ce4">
            <text:p>12/1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0">
          <table:table-cell office:value-type="string" table:style-name="ce2">
            <text:p>36/2018</text:p>
          </table:table-cell>
          <table:table-cell office:value-type="string" table:style-name="ce3">
            <text:p>Assessoria Técnica, Organização e Coordenação de Eventos de caráter nacional - licitação no Brasil.</text:p>
          </table:table-cell>
          <table:table-cell office:value-type="float" office:value="553" table:style-name="ce2">
            <text:p>55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11-13T00:00:00" table:style-name="ce4">
            <text:p>13/1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2">
            <text:p>37/2018</text:p>
          </table:table-cell>
          <table:table-cell office:value-type="string" table:style-name="ce3">
            <text:p>Contratação de serviços jurídicos, sem exclusividade, de suporte forense (acompanhamento processual) de interesse da Apex-Brasil, perante quaisquer Tribunais ou órgãos do Poder Judiciário e seus respectivos cartórios/varas, localizados nas Unidades Federativas de SP, RJ, e MG, em conformidade com o Termo de Referência (Anexo I) d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8-11-13T00:00:00" table:style-name="ce4">
            <text:p>13/11/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2">
            <text:p>39/2018</text:p>
          </table:table-cell>
          <table:table-cell office:value-type="string" table:style-name="ce3">
            <text:p>Contratação de empresa especializada para fornecimento de serviço de telefonia, incluindo instalação, configuração, operação, monitoramento e suporte técnico, conforme especificações e condições estabelecidas na versão final do TR.</text:p>
          </table:table-cell>
          <table:table-cell office:value-type="float" office:value="10" table:style-name="ce2">
            <text:p>10</text:p>
          </table:table-cell>
          <table:table-cell office:value-type="string" table:style-name="ce3">
            <text:p>Licitação</text:p>
          </table:table-cell>
          <table:table-cell office:value-type="string" table:style-name="ce3">
            <text:p>1 - Menor Preço</text:p>
          </table:table-cell>
          <table:table-cell office:value-type="string" table:style-name="ce2">
            <text:p>Pregão Eletrônico</text:p>
          </table:table-cell>
          <table:table-cell office:value-type="date" office:date-value="2018-12-06T00:00:00" table:style-name="ce4">
            <text:p>06/1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
          <table:table-cell office:value-type="string" table:style-name="ce2">
            <text:p>38/2018</text:p>
          </table:table-cell>
          <table:table-cell office:value-type="string" table:style-name="ce3">
            <text:p>Contratação de rede sem fio / wireles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text:p>
          </table:table-cell>
          <table:table-cell office:value-type="string" table:style-name="ce2">
            <text:p>Pregão Eletrônico</text:p>
          </table:table-cell>
          <table:table-cell office:value-type="date" office:date-value="2018-12-10T00:00:00" table:style-name="ce4">
            <text:p>10/1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7">
          <table:table-cell office:value-type="string" table:style-name="ce2">
            <text:p>40/2018</text:p>
          </table:table-cell>
          <table:table-cell office:value-type="string" table:style-name="ce3">
            <text:p>Registro de preços, visando à aquisição de Smart TVs, conforme quantitativos e especificações previstas no Apêndice I do Termo de Referência (Anexo 1) d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12-14T00:00:00" table:style-name="ce4">
            <text:p>14/1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Fracassada</text:p>
          </table:table-cell>
          <table:table-cell table:number-columns-repeated="16372"/>
        </table:table-row>
        <table:table-row table:style-name="ro16">
          <table:table-cell office:value-type="string" table:style-name="ce2">
            <text:p>41/2018</text:p>
          </table:table-cell>
          <table:table-cell office:value-type="string" table:style-name="ce3">
            <text:p>Contratação de empresa(s) especializada(s) em Tecnologia da Informação para fornecimento de cessão de direito de uso de licenças de softwares da plataforma Microsoft, na modalidade Enterprise Agreement (EA) anual, com os benefícios do Software Assurance (SA) para uso das soluções corporativas de</text:p>
            <text:p>Business Intelligence, que contemplam os produtos Power BI Pro, Power BI Premium, Azure Analysis Services, Azure SQL</text:p>
            <text:p>Database e Azure Data Factory para construção de painéis interativos, dashboards, visualização, análise e exploração de</text:p>
            <text:p>dados, bem como serviços de operação assistida, serviços técnicos especializados sob demanda para evolução da solução</text:p>
            <text:p>contratada e serviços de capacitação na solução contratada, em</text:p>
            <text:p>conformidade com o disposto no Termo de Referência</text:p>
            <text:p>(Anexo I) d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18-12-19T00:00:00" table:style-name="ce4">
            <text:p>19/1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2">
            <text:p>42/2018</text:p>
          </table:table-cell>
          <table:table-cell office:value-type="string" table:style-name="ce3">
            <text:p>Contratação de serviços terceirizados contínuos permanentes e eventuais, sob demanda, visando garantir</text:p>
            <text:p>a manutenção, limpeza, e apoio das instalações do Escritório Apex-Brasil Nordeste, em Recife/PE, conforme condições e especificações técnicas discrimina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8-12-20T00:00:00" table:style-name="ce4">
            <text:p>20/12/2018</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11">
          <table:table-cell office:value-type="string" table:style-name="ce6">
            <text:p>01/2019</text:p>
          </table:table-cell>
          <table:table-cell office:value-type="string" table:style-name="ce3">
            <text:p>Contratação de empresa autorizada para prestação de serviço telefônico de serviço Móvel Pessoal (SMP), Móvel-Móvel, Móvel-Fixo e dados, nas modalidades</text:p>
            <text:p>Local, Longa Distância Nacional (LDN) e Longa Distância Internacional (LDI), contemplando a disponibilização de até 120 (cento e vinte) aparelhos celulares em comodato</text:p>
            <text:p>e até 05 (cinco) aparelhos modem nos termos do Termo de Referência, anexo I do presente Edital.</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2-22T00:00:00" table:style-name="ce4">
            <text:p>22/02/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13">
          <table:table-cell office:value-type="string" table:style-name="ce6">
            <text:p>01/2019</text:p>
          </table:table-cell>
          <table:table-cell office:value-type="string" table:style-name="ce3">
            <text:p>Contratação, em lotes distintos, de serviços técnicos especializados para executar: Lote 1: Estudos regulatórios setoriais, sob demanda, de oito setores alvo (agronegócios; energias renováveis; saúde; automotivo; petróleo e gás; infraestrutura; venture capital (private equity); inovação e centros de P&amp;D); informes político-regulatórios quinzenais; e Workshop em Relações Governamentais no Brasil, com foco no monitoramento regulatório brasileiro dos setores alvo. Lote 2: Consultoria, sob demanda, na área de relações governamentais, em conformidade com o disposto no Projeto Básico (Anexo I) do edital.</text:p>
          </table:table-cell>
          <table:table-cell office:value-type="float" office:value="11" table:style-name="ce2">
            <text:p>11</text:p>
          </table:table-cell>
          <table:table-cell office:value-type="string" table:style-name="ce3">
            <text:p>Licitação</text:p>
          </table:table-cell>
          <table:table-cell office:value-type="string" table:style-name="ce3">
            <text:p>1 - Menor Preço por lote</text:p>
          </table:table-cell>
          <table:table-cell office:value-type="string" table:style-name="ce2">
            <text:p>Concorrência</text:p>
          </table:table-cell>
          <table:table-cell office:value-type="date" office:date-value="2019-01-21T00:00:00" table:style-name="ce4">
            <text:p>21/01/2019</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6">
          <table:table-cell office:value-type="string" table:style-name="ce6">
            <text:p>02/2019</text:p>
          </table:table-cell>
          <table:table-cell office:value-type="string" table:style-name="ce3">
            <text:p>Contratação de empresa especializada para executar a elaboração de 1 (um) estudo holístico sobre a oferta, pública e privada, de Trade Finance no Brasil, Espanha, Índia, Turquia, Alemanha e em um quinto país a ser definido pela Apex-Brasil, tendo como ponto nevrálgico a análise dos atuais sistemas de financiamentos e seguros à exportação de bens e serviços, destinados aos mercados de alto risco, em atendimento às necessidades da Apex-Brasil, em conformidade com o Projeto Básico (Anexo I) do edital.</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19-01-22T00:00:00" table:style-name="ce4">
            <text:p>22/01/2019</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10">
          <table:table-cell office:value-type="string" table:style-name="ce2">
            <text:p>03/2019</text:p>
          </table:table-cell>
          <table:table-cell office:value-type="string" table:style-name="ce3">
            <text:p>Contratação de empresa para fins de execução do Programa de estágio na Apex-Brasi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3-12T00:00:00" table:style-name="ce4">
            <text:p>12/03/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0">
          <table:table-cell office:value-type="string" table:style-name="ce6">
            <text:p>02/2019</text:p>
          </table:table-cell>
          <table:table-cell office:value-type="string" table:style-name="ce3">
            <text:p>Contratação de empresa qualificada em formação técnico-profissional para continuidade do Programa de Aprendiz.</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3-22T00:00:00" table:style-name="ce4">
            <text:p>22/03/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9">
          <table:table-cell office:value-type="string" table:style-name="ce6">
            <text:p>04/2019</text:p>
          </table:table-cell>
          <table:table-cell office:value-type="string" table:style-name="ce3">
            <text:p>Aquisição de licenças perpétuas para softwares Oracle, do tipo processador, com direitos de atualização e garantia do fabricante do produto por 12 meses, em conformidade com o Termo de Referência (Anexo I) do presente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3-25T00:00:00" table:style-name="ce4">
            <text:p>25/03/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7">
          <table:table-cell office:value-type="string" table:style-name="ce2">
            <text:p>05/2019</text:p>
          </table:table-cell>
          <table:table-cell office:value-type="string" table:style-name="ce3">
            <text:p>Aquisição de serviços de suporte e garantia para o parque atual de servidores Blade, servidores de rack, unidades de backup e switches de rede, do fabricante DELL, prevendo os atendimentos técnicos, substituição de peças e equipamentos, para os dois lotes distintos de serviços, em conformidade com o Termo de Referência (Anexo I) do presente edital.</text:p>
          </table:table-cell>
          <table:table-cell office:value-type="float" office:value="13" table:style-name="ce2">
            <text:p>1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5-15T00:00:00" table:style-name="ce4">
            <text:p>15/05/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8">
          <table:table-cell office:value-type="string" table:style-name="ce2">
            <text:p>07/2019</text:p>
          </table:table-cell>
          <table:table-cell office:value-type="string" table:style-name="ce3">
            <text:p>Contratação de serviço de locação de mobiliário corporativo, sob demanda, para o edifício sede da Apex-Brasil, compreendendo fornecimento, entrega, montagem, desmontagem, retirada, manutenção preventiva e corretiva do mobiliário, com cobertura total de peças, conforme Termo de Referência anexo ao presente Edital (Anexo I).</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6-03T00:00:00" table:style-name="ce4">
            <text:p>03/06/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9">
          <table:table-cell office:value-type="string" table:style-name="ce6">
            <text:p>06/2019</text:p>
          </table:table-cell>
          <table:table-cell office:value-type="string" table:style-name="ce3">
            <text:p>Contratação de empresa especializada nos serviços de guarda, gestão, movimentação e transporte de documentos e fitas magnéticas (LTO – Linear Tape On) destinados ao atendimento das necessidades da Apex-Brasil, nos termos do Termo de Referência, anexo I do presente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6-05T00:00:00" table:style-name="ce4">
            <text:p>05/06/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20">
          <table:table-cell office:value-type="string" table:style-name="ce2">
            <text:p>08/2019</text:p>
          </table:table-cell>
          <table:table-cell office:value-type="string" table:style-name="ce3">
            <text:p>Contratação de empresa para serviços de guarda, gestão e movimentação de documentos e fitas magnéticas da Apex-Brasi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6-05T00:00:00" table:style-name="ce4">
            <text:p>05/06/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1">
          <table:table-cell office:value-type="string" table:style-name="ce6">
            <text:p>09/2019</text:p>
          </table:table-cell>
          <table:table-cell office:value-type="string" table:style-name="ce3">
            <text:p>Contratação de empresa especializada para prestação de serviços técnicos para implementação de pesquisa para o diagnóstico do clima organizacional da Apex-Brasil, a fim de identificar a percepção dos colaboradores em relação à liderança, práticas e políticas da Agência; fazer benchmarking dos resultados e das práticas culturais com outras empresas; e recomendar os pontos de melhoria das ações institucionais e de gestão de pessoas da Apex-Brasi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7-22T00:00:00" table:style-name="ce4">
            <text:p>22/07/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1">
          <table:table-cell office:value-type="string" table:style-name="ce6">
            <text:p>04/2019</text:p>
          </table:table-cell>
          <table:table-cell office:value-type="string" table:style-name="ce3">
            <text:p>Contratação, sob demanda, de empresa especializada para revisão e produção de conteúdo, e ministração de aulas, incluindo a impressão de materiais correlatos, referentes às Oficinas de Competitividade da Apex-Brasil, nas seguintes áreas de conhecimento: Administração Estratégica; Administração da Produção; Gestão Financeira; Planejamento para Internacionalização; Sustentabilidade e Inovação e Design.</text:p>
          </table:table-cell>
          <table:table-cell office:value-type="string" table:style-name="ce2">
            <text:p>3</text:p>
          </table:table-cell>
          <table:table-cell office:value-type="string" table:style-name="ce3">
            <text:p>Licitação</text:p>
          </table:table-cell>
          <table:table-cell office:value-type="string" table:style-name="ce3">
            <text:p>1 - Menor Preço</text:p>
          </table:table-cell>
          <table:table-cell office:value-type="string" table:style-name="ce2">
            <text:p>Concorrência</text:p>
          </table:table-cell>
          <table:table-cell office:value-type="date" office:date-value="2019-07-30T00:00:00" table:style-name="ce4">
            <text:p>30/07/2019</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2">
          <table:table-cell office:value-type="string" table:style-name="ce6">
            <text:p>03/2019</text:p>
          </table:table-cell>
          <table:table-cell office:value-type="string" table:style-name="ce3">
            <text:p>Contratação de serviços de publicidade a serem prestados no Brasil e no exterior, por intermédio de agência de propaganda, compreendendo o conjunto de atividades realizadas integradamente que tenham por objetivo o estudo, o planejamento, a conceituação, a concepção, a criação, a execução interna, a intermediação e supervisão da execução externa, inclusive de endomarketing, e a distribuição de materiais, peças e ações publicitárias aos veículos e demais meios de divulgação, com o objetivo de atender ao princípio da publicidade e ao direito à informação, difundir ideias, princípios, iniciativas ou instituições ou informar o público em geral.</text:p>
          </table:table-cell>
          <table:table-cell office:value-type="float" office:value="1" table:style-name="ce2">
            <text:p>1</text:p>
          </table:table-cell>
          <table:table-cell office:value-type="string" table:style-name="ce3">
            <text:p>Licitação</text:p>
          </table:table-cell>
          <table:table-cell office:value-type="string" table:style-name="ce3">
            <text:p>2 - Melhor Técnica</text:p>
          </table:table-cell>
          <table:table-cell office:value-type="string" table:style-name="ce2">
            <text:p>Concorrência</text:p>
          </table:table-cell>
          <table:table-cell office:value-type="date" office:date-value="2019-08-08T00:00:00" table:style-name="ce4">
            <text:p>08/08/2019</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3">
          <table:table-cell office:value-type="string" table:style-name="ce6">
            <text:p>11/2019</text:p>
          </table:table-cell>
          <table:table-cell office:value-type="string" table:style-name="ce3">
            <text:p>Contratação de empresa para a prestação de serviços de clipping de matérias jornalísticas de interesse da Agência de Promoção de Exportações e Investimentos do Brasil – Apex-Brasil, publicadas em mídia impressa (jornais e revistas), online (sites da internet e blogs) e eletrônica (rádio e televisão), esta última sob demanda, conforme as especificações do Termo de Referência - Anexo I.</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9-09T00:00:00" table:style-name="ce4">
            <text:p>09/09/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4">
          <table:table-cell office:value-type="string" table:style-name="ce2">
            <text:p>12/2019</text:p>
          </table:table-cell>
          <table:table-cell office:value-type="string" table:style-name="ce3">
            <text:p>Contratação de empresa para prestação de serviços especializados para produção de peças audiovisuais para utilização no pavilhão brasileiro da Expo 2020, em Dubai (EAU), e serviços de acompanhamento técnico que viabilize a manutenção da apresentação durante todo o evento, conforme as especificações do Termo de Referência - Anexo I.</text:p>
          </table:table-cell>
          <table:table-cell office:value-type="string"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9-19T00:00:00" table:style-name="ce4">
            <text:p>19/09/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4">
          <table:table-cell office:value-type="string" table:style-name="ce2">
            <text:p>13/2019</text:p>
          </table:table-cell>
          <table:table-cell office:value-type="string" table:style-name="ce3">
            <text:p>Contratação de pessoa jurídica autorizada a operar no ramo de seguro de vida em grupo, para cobertura de 274 (duzentas e setenta e quatro) vidas, a fim de que a mesma garanta o pagamento de indenização ao(s) segurado(s) – colaboradores ou ao(s) seu(s) beneficiário(s), em caso de sinistro, observadas as condições contratuais e as garantias contratadas, nos termos do Termo de Referência anexo.</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9-20T00:00:00" table:style-name="ce4">
            <text:p>20/09/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ancelada</text:p>
          </table:table-cell>
          <table:table-cell table:number-columns-repeated="16372"/>
        </table:table-row>
        <table:table-row table:style-name="ro25">
          <table:table-cell office:value-type="string" table:style-name="ce2">
            <text:p>14/2019</text:p>
          </table:table-cell>
          <table:table-cell office:value-type="string" table:style-name="ce3">
            <text:p>Contratação de empresa para o fornecimento de licenciamento do grupo de aplicativos denominado “Creative Cloud Todos os Apps”, que faz parte da linha de produtos denominada “Adobe Creative Cloud para empresas”, incluindo o fornecimento de acesso on-line às ferramentas, serviços de suporte técnico e atualizações de versões, pelo período de 36 (trinta e seis) meses, em conformidade com o Termo de Referência (Anexo I) do presente Edital.</text:p>
          </table:table-cell>
          <table:table-cell office:value-type="string"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9-27T00:00:00" table:style-name="ce4">
            <text:p>27/09/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6">
          <table:table-cell office:value-type="string" table:style-name="ce2">
            <text:p>15/2019</text:p>
          </table:table-cell>
          <table:table-cell office:value-type="string" table:style-name="ce3">
            <text:p>Contratação de pessoa jurídica autorizada a operar no ramo de seguro de vida em grupo, a fim de que a mesma garanta o pagamento de indenização ao(s) segurado(s) – colaboradores da Apex-Brasil ou ao(s) seu(s) beneficiário(s), em caso de sinistro, observadas as condições contratuais e as garantias contratadas,<text:s/></text:p>
          </table:table-cell>
          <table:table-cell office:value-type="string"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09-30T00:00:00" table:style-name="ce4">
            <text:p>30/09/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7">
          <table:table-cell office:value-type="string" table:style-name="ce2">
            <text:p>16/2019</text:p>
          </table:table-cell>
          <table:table-cell office:value-type="string" table:style-name="ce3">
            <text:p>Contratação de empresa para fornecimento e entrega, sob demanda, de periódicos (jornais e revistas) de circulação no Brasil e no exterior, bem como a disponibilização de senhas de acesso on-line dos jornais e revistas via internet, quando existentes, aos conteúdos eletrônicos desses veículos de imprensa,</text:p>
          </table:table-cell>
          <table:table-cell office:value-type="string"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10-09T00:00:00" table:style-name="ce4">
            <text:p>09/10/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8">
          <table:table-cell office:value-type="string" table:style-name="ce2">
            <text:p>17/2019</text:p>
          </table:table-cell>
          <table:table-cell office:value-type="string" table:style-name="ce3">
            <text:p>Prestação de serviços de locação de 03 (três) veículos executivos e 01 (uma) minivan, com menos de 03 (três) anos uso, para transporte de pessoal, documentos e pequenas cargas, incluindo seguro, abastecimento de combustível, lubrificantes, manutenções preventivas, corretivas, lavagem, limpeza interna e externa e conservação, ficando disponíveis à Apex-Brasil 24 (vinte e quatro) horas por dia, 7 (sete) dias por semana.</text:p>
          </table:table-cell>
          <table:table-cell office:value-type="string"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10-09T00:00:00" table:style-name="ce4">
            <text:p>09/10/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9">
          <table:table-cell office:value-type="string" table:style-name="ce2">
            <text:p>19/2019</text:p>
          </table:table-cell>
          <table:table-cell office:value-type="string" table:style-name="ce3">
            <text:p>Prestação de serviços de consultoria para desenvolvimento de modelos estatísticos, com um total de até 1.500, 9 mil e quinhentas) Unidades de Serviço Técnico (USTs), durante o período de vigência contratual, podendo não utilizar toda essa quantidade</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11-25T00:00:00" table:style-name="ce4">
            <text:p>25/11/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9">
          <table:table-cell office:value-type="string" table:style-name="ce6">
            <text:p>20/2019</text:p>
          </table:table-cell>
          <table:table-cell office:value-type="string" table:style-name="ce3">
            <text:p>Contratação de empresa para a prestação de serviços de suporte técnico especializado aos produtos da tecnologia Oracle em uso no ambiente computacional da Apex-Brasil, pelo período de 12 (doze) meses, em conformidade com as especificações contidas no Termo de Referência do presente Edital (Anexo I).</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12-06T00:00:00" table:style-name="ce4">
            <text:p>06/12/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0">
          <table:table-cell office:value-type="string" table:style-name="ce2">
            <text:p>21/2019</text:p>
          </table:table-cell>
          <table:table-cell office:value-type="string" table:style-name="ce3">
            <text:p>Contratação de empresa(s) para formação de Ata de Registro de Preços de fornecimento de materiais de consumo e descartáveis de copa, limpeza e sanitário, assim como filtros e pilhas, de acordo com os termos, especificações e quantidades contidas no Termo de Referência do presente Edital (Anexo I).</text:p>
          </table:table-cell>
          <table:table-cell office:value-type="float" office:value="47" table:style-name="ce2">
            <text:p>4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12-09T00:00:00" table:style-name="ce4">
            <text:p>09/12/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0">
          <table:table-cell office:value-type="string" table:style-name="ce2">
            <text:p>22/2019</text:p>
          </table:table-cell>
          <table:table-cell office:value-type="string" table:style-name="ce3">
            <text:p>Contratação, sob demanda, de serviços profissionais</text:p>
            <text:p>especializados de tradução e versão juramentadas de textos em</text:p>
            <text:p>inglês, espanhol, mandarim e hebraico para a língua portuguesa</text:p>
            <text:p>e desta para os referidos idiomas, em conformidade com as</text:p>
            <text:p>especificações contidas no Termo de Referência do presente</text:p>
            <text:p>edital (Anexo I).</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12-10T00:00:00" table:style-name="ce4">
            <text:p>10/12/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1">
          <table:table-cell office:value-type="string" table:style-name="ce2">
            <text:p>23/2019</text:p>
          </table:table-cell>
          <table:table-cell office:value-type="string" table:style-name="ce3">
            <text:p>Registro de Preços para aquisição de materiais promocionais personalizados que darão suporte e complementarão as ações de promoção externa e interna da Apex-Brasil, conforme quantidades e especificações previstas no Termo de Referência, Anexo I, do presente Edital</text:p>
          </table:table-cell>
          <table:table-cell office:value-type="float" office:value="22" table:style-name="ce2">
            <text:p>2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19-12-11T00:00:00" table:style-name="ce4">
            <text:p>11/12/2019</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2">
          <table:table-cell office:value-type="string" table:style-name="ce6">
            <text:p>01/2020</text:p>
          </table:table-cell>
          <table:table-cell office:value-type="string" table:style-name="ce3">
            <text:p>Contratação de empresa prestadora de serviços de comunicação digital, referentes à:</text:p>
            <text:p>a) prospecção, definição de estratégia, planejamento, desenvolvimento, implementação, execução, manutenção e monitoramento de soluções de comunicação digital, no âmbito do contrato e de forma a atender as demandas de Comunicação da Apex-Brasil;</text:p>
            <text:p>b) criação e execução técnica de ações e/ou peças de comunicação digital;</text:p>
            <text:p>c) criação, implementação e desenvolvimento de formas inovadoras de comunicação digital, destinadas a expandir os efeitos de mensagens e conteúdo da Apex-Brasil, em seus canais proprietários e em outros ambientes, plataformas ou ferramentas digitais, em consonância com novas tecnologias.</text:p>
            <text:p>Em conformidade</text:p>
          </table:table-cell>
          <table:table-cell office:value-type="float" office:value="12" table:style-name="ce2">
            <text:p>12</text:p>
          </table:table-cell>
          <table:table-cell office:value-type="string" table:style-name="ce3">
            <text:p>Licitação</text:p>
          </table:table-cell>
          <table:table-cell office:value-type="string" table:style-name="ce3">
            <text:p>2 - Melhor Técnica</text:p>
          </table:table-cell>
          <table:table-cell office:value-type="string" table:style-name="ce2">
            <text:p>Concorrência</text:p>
          </table:table-cell>
          <table:table-cell office:value-type="date" office:date-value="2020-07-17T00:00:00" table:style-name="ce4">
            <text:p>17/07/2020</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3/2020</text:p>
          </table:table-cell>
          <table:table-cell office:value-type="string" table:style-name="ce3">
            <text:p>Prestação de serviços de suporte técnico especializado aos produtos da tecnologia Oracle em uso no ambiente computacional da Apex-Brasil, pelo período de 12 (doze) meses, em conformidade com as especificações contidas no Termo de Referência do presente Edital (Anexo I).</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2-11T00:00:00" table:style-name="ce4">
            <text:p>11/02/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4/2020</text:p>
          </table:table-cell>
          <table:table-cell office:value-type="string" table:style-name="ce3">
            <text:p>Contratação, sob demanda, de serviços profissionais especializados de tradução e versão juramentada de textos em mandarim para a língua portuguesa e desta para o referido idioma, em conformidade com as especificações contidas no Termo de Referência do presente edital (Anexo I).</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2-17T00:00:00" table:style-name="ce4">
            <text:p>17/02/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3">
          <table:table-cell office:value-type="string" table:style-name="ce6">
            <text:p>02/2020</text:p>
          </table:table-cell>
          <table:table-cell office:value-type="string" table:style-name="ce3">
            <text:p>Contratação, sob demanda, de empresa especializada na prestação de serviços terceirizados contínuos permanentes e eventuais, com fornecimento de insumos (material de limpeza, higiene e respectivos equipamentos necessários à consecução dos serviços), em conformidade com as especificações contidas no Termo de Referência<text:s/></text:p>
          </table:table-cell>
          <table:table-cell office:value-type="float" office:value="10" table:style-name="ce2">
            <text:p>1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2-18T00:00:00" table:style-name="ce4">
            <text:p>18/02/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7">
            <text:p>06/2020</text:p>
          </table:table-cell>
          <table:table-cell office:value-type="string" table:style-name="ce3">
            <text:p>Registro de Preço para eventual contratação sob demanda de serviços de emissão de certificados digitais padrão ICP-Brasil, serviço de validação presencial de documentos nas dependências da Apex-Brasil e de fornecimento de dispositivos do tipo token USB para armazenamento de certificados digitais - Lote 1</text:p>
          </table:table-cell>
          <table:table-cell office:value-type="float" office:value="10" table:style-name="ce2">
            <text:p>1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3-24T00:00:00" table:style-name="ce4">
            <text:p>24/03/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4">
          <table:table-cell office:value-type="string" table:style-name="ce7">
            <text:p>08/2020</text:p>
          </table:table-cell>
          <table:table-cell office:value-type="string" table:style-name="ce3">
            <text:p>Contratação de empresa(s) para formação de Ata de Registro de Preços de fornecimento de materiais de expediente, de acordo com os termos, especificações e quantidades contidas no Termo de Referência (Anexo I) do presente Edital.<text:s/></text:p>
          </table:table-cell>
          <table:table-cell office:value-type="float" office:value="122" table:style-name="ce2">
            <text:p>12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4-16T00:00:00" table:style-name="ce4">
            <text:p>16/04/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5">
          <table:table-cell office:value-type="string" table:style-name="ce7">
            <text:p>09/2020</text:p>
          </table:table-cell>
          <table:table-cell office:value-type="string" table:style-name="ce3">
            <text:p>Contratação, sob demanda, de empresa especializada para o fornecimento dE solução de backup como serviço nas modalidades de Infraestrutura como Serviço (IaaS -Infrastructure as a Service) e Software como Serviço (Saas - Software as a Service), que</text:p>
            <text:p>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float" office:value="27" table:style-name="ce2">
            <text:p>2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6-18T00:00:00" table:style-name="ce4">
            <text:p>18/06/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6">
          <table:table-cell office:value-type="string" table:style-name="ce7">
            <text:p>10/2020</text:p>
          </table:table-cell>
          <table:table-cell office:value-type="string" table:style-name="ce3">
            <text:p>Contratação de serviço terceirizado contínuo permanente e eventual sob demanda, para atendimento nos escritórios da Apex-Brasil, conforme condições e especificações técnicas discriminadas no 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20-04-22T00:00:00" table:style-name="ce4">
            <text:p>22/04/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8">
          <table:table-cell office:value-type="string" table:style-name="ce7">
            <text:p>11/2020</text:p>
          </table:table-cell>
          <table:table-cell office:value-type="string" table:style-name="ce3">
            <text:p>Registro de preços para aquisição de cartões de visita de representação e cartões informativos, conforme as quantidades e especificações relacionadas em lote único contendo dois itens em conformidade com as especificações contidas</text:p>
            <text:p>no Termo de Referência (Anexo I) do Edital.</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6-18T00:00:00" table:style-name="ce4">
            <text:p>18/06/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7">
          <table:table-cell office:value-type="string" table:style-name="ce6">
            <text:p>12/2020</text:p>
          </table:table-cell>
          <table:table-cell office:value-type="string" table:style-name="ce3">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float" office:value="46" table:style-name="ce2">
            <text:p>4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6-19T00:00:00" table:style-name="ce4">
            <text:p>19/06/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8">
          <table:table-cell office:value-type="string" table:style-name="ce2">
            <text:p>13/2020</text:p>
          </table:table-cell>
          <table:table-cell office:value-type="string" table:style-name="ce3">
            <text:p>Contratação de consultoria especializada, a fim de realizar análises e/ou estudos, sob demanda, de mensuração e impactos econômicos de Acordos de Livre Comércio envolvendo o Brasil, por meio do Mercosul ou de forma autônoma, com a utilização da base de dados e o modelo Global Trade Analysis Project (GTAP) e seu</text:p>
            <text:p>respectivo software de modelagem econométrica, GEMPACK (General Equilibrium Modelling Package), em conformidade com as especificações contidas no Termo de</text:p>
            <text:p>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7-08T00:00:00" table:style-name="ce4">
            <text:p>08/07/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9">
          <table:table-cell office:value-type="string" table:style-name="ce2">
            <text:p>14/2020</text:p>
          </table:table-cell>
          <table:table-cell office:value-type="string" table:style-name="ce3">
            <text:p>Prestação de serviços de auditoria independente, por intermédio do cumprimento dos Procedimentos Previamente Acordados – PPA (contidos no Anexo I A), a serem realizados na sede da Apex-Brasi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9-09T00:00:00" table:style-name="ce4">
            <text:p>09/09/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0">
          <table:table-cell office:value-type="string" table:style-name="ce2">
            <text:p>15/2020</text:p>
          </table:table-cell>
          <table:table-cell office:value-type="string" table:style-name="ce3">
            <text:p>Contratação de empresa de tecnologia da informação especializada em prestação de serviço nas tecnologias Oracle adotadas pela Apex-Brasil, compostas pelos softwares: Banco de Dados Oracle, Weblogic, Oracle SOA Suite, Oracle BPM Suite, Oracle OSB, Oracle BI Publisher, Oracle UCM e Oracle ADF</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9-23T00:00:00" table:style-name="ce4">
            <text:p>23/09/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8">
          <table:table-cell office:value-type="string" table:style-name="ce2">
            <text:p>16/2020</text:p>
          </table:table-cell>
          <table:table-cell office:value-type="string" table:style-name="ce3">
            <text:p>Aquisição de solução para realizar a gestão</text:p>
            <text:p>estratégica, baseada na metodologia Balanced</text:p>
            <text:p>Scorecard (BSC), incluindo disponibilização de</text:p>
            <text:p>sistema, licenciamento, serviços de implementação e</text:p>
            <text:p>operação assistida, transferência de conhecimento,</text:p>
            <text:p>suporte técnico e garantia de atualização, pelo</text:p>
            <text:p>período de 24 (vinte e quatro) meses, nas condições</text:p>
            <text:p>descritas no Termo de Referência e seus anexos.</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09-30T00:00:00" table:style-name="ce4">
            <text:p>30/09/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2">
            <text:p>17/2020</text:p>
          </table:table-cell>
          <table:table-cell office:value-type="string" table:style-name="ce3">
            <text:p>Contratação de empresa(s) para formação de Ata de Registro de Preços de fornecimento de materiais de expediente, de acordo com os termos, especificações e quantidades contidas no Termo de Referência (Anexo I) do presente Edital.</text:p>
          </table:table-cell>
          <table:table-cell office:value-type="float" office:value="13" table:style-name="ce2">
            <text:p>13</text:p>
          </table:table-cell>
          <table:table-cell office:value-type="string" table:style-name="ce3">
            <text:p>Licitação</text:p>
          </table:table-cell>
          <table:table-cell office:value-type="string" table:style-name="ce3">
            <text:p>1 - Menor Preço por lote</text:p>
          </table:table-cell>
          <table:table-cell office:value-type="string" table:style-name="ce2">
            <text:p>Pregão Eletrônico</text:p>
          </table:table-cell>
          <table:table-cell office:value-type="date" office:date-value="2020-10-02T00:00:00" table:style-name="ce4">
            <text:p>02/10/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2">
            <text:p>18/2020</text:p>
          </table:table-cell>
          <table:table-cell office:value-type="string" table:style-name="ce3">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float" office:value="17" table:style-name="ce2">
            <text:p>1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10-30T00:00:00" table:style-name="ce4">
            <text:p>30/10/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2">
            <text:p>19/2020</text:p>
          </table:table-cell>
          <table:table-cell office:value-type="string" table:style-name="ce3">
            <text:p>Consultoria especializada em Planejamento Estratégico Internacional para apoiar até 10 (dez) empresas estrangeiras de tecnologia selecionadas para o Batch 2 do programa Scale Up in Brazil no processo de internacionalização para o mercado brasileiro.</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11-09T00:00:00" table:style-name="ce4">
            <text:p>09/11/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1">
          <table:table-cell office:value-type="string" table:style-name="ce2">
            <text:p>20/2020</text:p>
          </table:table-cell>
          <table:table-cell office:value-type="string" table:style-name="ce3">
            <text:p>Contratação de Agenciamento de Viagens compreendendo os serviços especializados de reserva, emissão, marcação, remarcação, cancelamento e reembolso de passagens aéreas, marítimas, rodoviárias e ferroviárias, nacionais e internacionais, de</text:p>
            <text:p>quaisquer companhias, brasileiras ou estrangeiras, nos trechos e horários estabelecidos, bem como intermediação de serviços de hospedagem, locação de veículos e demais serviços pertinentes e conexos com a atividade fim de agências de viagens.</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11-13T00:00:00" table:style-name="ce4">
            <text:p>13/11/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1">
          <table:table-cell office:value-type="string" table:style-name="ce2">
            <text:p>21/2020</text:p>
          </table:table-cell>
          <table:table-cell office:value-type="string" table:style-name="ce3">
            <text:p>Contratação de serviços técnicos especializados em tecnologia da informação para provimento de solução de software de acompanhamento e controle processual de ações judiciais e ou administrativas nas quais a Agência esteja envolvida ou de alguma forma seja interessada.</text:p>
          </table:table-cell>
          <table:table-cell table:style-name="ce2"/>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1-21T00:00:00" table:style-name="ce4">
            <text:p>21/01/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2">
            <text:p>22/2020</text:p>
          </table:table-cell>
          <table:table-cell office:value-type="string" table:style-name="ce3">
            <text:p>Contratação de empresa de consultoria técnica especializada para o dimensionamento quantitativo e qualitativo do quadro de pessoal da Apex-Brasil; e a elaboração de projeto voltado à gestão da Força de Trabalho, em conformidade com o Termo de Referência (Anexo I) des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12-04T00:00:00" table:style-name="ce4">
            <text:p>04/12/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2">
          <table:table-cell office:value-type="string" table:style-name="ce2">
            <text:p>23/2020</text:p>
          </table:table-cell>
          <table:table-cell office:value-type="string" table:style-name="ce3">
            <text:p>Contratação de serviço terceirizado contínuo permanente e eventual sob demanda no Escritório Norte (Belém – PA), pelo prazo de 12 (doze) meses, podendoser prorrogado até o limite previsto no Regulamento de Licitações e de Contratos da Apex-Brasil, em conformidade com as especificações contidas no Termo de Referência</text:p>
            <text:p>(Anexo I) 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0-12-17T00:00:00" table:style-name="ce4">
            <text:p>17/12/2020</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2/2021</text:p>
          </table:table-cell>
          <table:table-cell office:value-type="string" table:style-name="ce3">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2-01T00:00:00" table:style-name="ce4">
            <text:p>01/02/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7">
            <text:p>01/2021</text:p>
          </table:table-cell>
          <table:table-cell office:value-type="string" table:style-name="ce3">
            <text:p>Registro de Preço para fornecimento de materiais gráficos, em conformidade com as especificações contidas no Termo de Referência (Anexo I) do presente Edital.</text:p>
          </table:table-cell>
          <table:table-cell office:value-type="float" office:value="11" table:style-name="ce2">
            <text:p>1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1-21T00:00:00" table:style-name="ce4">
            <text:p>21/01/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
          <table:table-cell office:value-type="string" table:style-name="ce6">
            <text:p>06/2021</text:p>
          </table:table-cell>
          <table:table-cell office:value-type="string" table:style-name="ce3">
            <text:p>Contratação <text:s/>de <text:s/>empresa <text:s/>para <text:s/>prestação <text:s/>de serviços <text:s/>de <text:s/>auditoria independente, sob demanda, por intermédio do cumprimento dos Procedimentos Previamente Acordados – PPA, a ser realizado: (i) por meio remoto, com a utilização de recursos da tecnologia da informação e comunicação postos à disposição do fornecedor, ou (ii) presencialmente, nas sedes das entidades convenentes, <text:s/>no <text:s/>âmbito <text:s/>das <text:s/>prestações <text:s/>de <text:s/>contas <text:s/>técnica <text:s/>e <text:s/>financeira <text:s/>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text:p>
          </table:table-cell>
          <table:table-cell office:value-type="float" office:value="12" table:style-name="ce2">
            <text:p>1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3-26T00:00:00" table:style-name="ce4">
            <text:p>26/03/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3/2021</text:p>
          </table:table-cell>
          <table:table-cell office:value-type="string" table:style-name="ce3">
            <text:p>Contratação de empresa especializada para o fornecimento e implantação de solução de Gestão de Identidades para a Apex-Brasil, incluindo serviços de Treinamento sob demanda e Operação Assistida, em conformidade com as especificações contidas no Temo de Referência (Anexo I) do Edital.</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3-04T00:00:00" table:style-name="ce4">
            <text:p>04/03/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4/2021</text:p>
          </table:table-cell>
          <table:table-cell office:value-type="string" table:style-name="ce3">
            <text:p>Contratação de empresa especializada para o fornecimento e implantação de uma solução de Gestão de Acessos Privilegiados com Cofre de Senhas e Gravação de Sessões para a Apex-Brasil, incluindo serviços de Treinamento sob demanda e Operação Assistida, nas condições descritas no Termo de Referência (Anexo I) e seus anexos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3-05T00:00:00" table:style-name="ce4">
            <text:p>05/03/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5/2021</text:p>
          </table:table-cell>
          <table:table-cell office:value-type="string" table:style-name="ce3">
            <text:p>Contratação de empresa com atuação no ramo de Tecnologia da Informação, especializada no fornecimento de plataforma tecnológica de software baseada em nuvem, para fornecimento de solução integrada de TI, existente no mercado , com um conjunto de módulos interdependentes e integrados, assim como disponibilização de funcionalidades conforme descritas neste documento, seus anexos e apêndices, em proveito da gestão e operacionalização do processo de aquisições diretas nacionais e internacionais de produtos e serviços da Apex-Brasil, em conformidade com as especificações contidas no Termo de Referência (Anexo I) do presente Edital.</text:p>
          </table:table-cell>
          <table:table-cell office:value-type="float" office:value="9" table:style-name="ce2">
            <text:p>9</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3-08T00:00:00" table:style-name="ce4">
            <text:p>08/03/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2027-0202 - Coordenação de Aquisições</text:p>
          </table:table-cell>
          <table:table-cell office:value-type="string" table:style-name="ce2">
            <text:p>Concluído</text:p>
          </table:table-cell>
          <table:table-cell table:number-columns-repeated="16372"/>
        </table:table-row>
        <table:table-row table:style-name="ro12">
          <table:table-cell office:value-type="string" table:style-name="ce6">
            <text:p>09/2021</text:p>
          </table:table-cell>
          <table:table-cell office:value-type="string" table:style-name="ce3">
            <text:p>Seleção de empresa especializada em fornecimento e aplicação de doses da vacina INFLUENZA (GRIPE), sob demanda, com a composição preconizada anualmente pela OMS – Organização Mundial de Saúde, contendo obrigatoriamente três cepas de vírus em combinação, que deverão estar também dentro das especificações definidas nas resoluções anuais da Agência Nacional de Vigilância Sanitária - ANVISA, referentes às cepas do ano da Autorização de Fornecimento,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5-05T00:00:00" table:style-name="ce4">
            <text:p>05/05/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7/2020</text:p>
          </table:table-cell>
          <table:table-cell office:value-type="string" table:style-name="ce3">
            <text:p>Contratação de serviços de suporte e garantia de equipamentos do fabricante DELL, incluindo os atendimentos técnicos, substituição de peças e equipamentos, em conformidade com as especificações contidas no Termo de Referência (Anexo I) do Edital.</text:p>
          </table:table-cell>
          <table:table-cell office:value-type="float" office:value="16" table:style-name="ce2">
            <text:p>1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4-19T00:00:00" table:style-name="ce4">
            <text:p>19/04/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6">
          <table:table-cell office:value-type="string" table:style-name="ce6">
            <text:p>10/2021</text:p>
          </table:table-cell>
          <table:table-cell office:value-type="string" table:style-name="ce3">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 corretivas e evolutivas; e capacitação técnica.</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5-13T00:00:00" table:style-name="ce4">
            <text:p>13/05/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8">
          <table:table-cell office:value-type="string" table:style-name="ce2">
            <text:p>14/2021</text:p>
          </table:table-cell>
          <table:table-cell office:value-type="string" table:style-name="ce3">
            <text:p>Contratação de empresa especializada para prestação de serviços de gestão de mobilidade corporativa, para atender as demandas por transporte terrestre da Apex-Brasil, tanto em sua sede em Brasília quanto em seus 4 (quatro) outros escritórios no Brasil, incluindo gerenciamento e intermediação de serviço por plataforma que deve oferecer pesquisa, solicitações e finalização do atendimento, baseado em tecnologia de comunicação em rede, com no mínimo 2 (dois) aplicativos de transporte de mobilidade urbana e 1 (um) de serviço de táxi convencional, conforme especificações, quantidades e demais condi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8-11T00:00:00" table:style-name="ce4">
            <text:p>11/08/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2">
            <text:p>13/2021</text:p>
          </table:table-cell>
          <table:table-cell office:value-type="string" table:style-name="ce3">
            <text:p>Contratação de serviços de suporte e garantia para solução de armazenamento de dados Unity 300 do fabricante DELL EMC, por 24 (vinte e quatro) meses,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8-02T00:00:00" table:style-name="ce4">
            <text:p>02/08/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11/2021</text:p>
          </table:table-cell>
          <table:table-cell office:value-type="string" table:style-name="ce3">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 Tecnologia da Informação (GSTI / ITSM – Information Technology Service Management), com aferição baseada em metas de Níveis Mínimos de Serviço (NM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8-09T00:00:00" table:style-name="ce4">
            <text:p>09/08/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8/2021</text:p>
          </table:table-cell>
          <table:table-cell office:value-type="string" table:style-name="ce3">
            <text:p>Contratação de empresa especializada em Processo Seletivo, para a prestação de serviços técnicos, sob demanda, abrangendo recrutamento, inscrição, preparação de edital, elaboração e aplicação de Avaliação de Conhecimentos Técnicos Objetivos, Discursivos, Avaliação Oral, Avaliação de Requisitos Essenciais e Pontuação Curricular, respostas aos recursos e Avaliação de Perfil Comportamental. A Gamificação ou dinâmica de jogos poderá ser utilizada como uma etapa do processo de seleção, em conformidade com as especificações contidas no Termo de Referência (Anexo I) do presente Edital.</text:p>
          </table:table-cell>
          <table:table-cell office:value-type="float" office:value="3" table:style-name="ce2">
            <text:p>3</text:p>
          </table:table-cell>
          <table:table-cell office:value-type="string" table:style-name="ce3">
            <text:p>Licitação</text:p>
          </table:table-cell>
          <table:table-cell office:value-type="string" table:style-name="ce8">
            <text:p>2 - Menor Preço por lote</text:p>
          </table:table-cell>
          <table:table-cell office:value-type="string" table:style-name="ce2">
            <text:p>Pregão Eletrônico</text:p>
          </table:table-cell>
          <table:table-cell office:value-type="date" office:date-value="2021-05-05T00:00:00" table:style-name="ce4">
            <text:p>05/05/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12/2021</text:p>
          </table:table-cell>
          <table:table-cell office:value-type="string" table:style-name="ce3">
            <text:p>Contratação de instituição financeira, autorizada pelo Banco Central do Brasil para prestação de serviço de processamento (operacionalização e gerenciamento) da folha de pagamento dos colaboradores da Apex-Brasil, que contempla sede em Brasília-DF e filiais, bem como àqueles admitidos durante o prazo de execução do contrato, mediante crédito a ser efetuado em conta corrente/conta salário, sem qualquer custo ou ônus para os mesmos, por meio de arquivo eletrônico integrado ao internet banking ou gerenciador financeiro bancário, conforme a legislação em vigor e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3 - Maior Oferta</text:p>
          </table:table-cell>
          <table:table-cell office:value-type="string" table:style-name="ce2">
            <text:p>Pregão Eletrônico</text:p>
          </table:table-cell>
          <table:table-cell office:value-type="date" office:date-value="2021-07-29T00:00:00" table:style-name="ce4">
            <text:p>29/07/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2">
            <text:p>15/2021</text:p>
          </table:table-cell>
          <table:table-cell office:value-type="string" table:style-name="ce3">
            <text:p>Contratação de empresa de consultoria especializada para elaboração e assessoramento na implementação de uma nova estratégia de relacionamento com clientes da Apex-Brasil,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08-17T00:00:00" table:style-name="ce4">
            <text:p>17/08/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2">
            <text:p>16/2021</text:p>
          </table:table-cell>
          <table:table-cell office:value-type="string" table:style-name="ce3">
            <text:p>Contratação de empresa especializada para prestação de serviços de gerenciamento, implementação e administração de auxílio refeição e alimentação aos colaboradores da Apex-Brasil,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1-10-14T00:00:00" table:style-name="ce4">
            <text:p>14/10/2021</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1/2022</text:p>
          </table:table-cell>
          <table:table-cell office:value-type="string" table:style-name="ce3">
            <text:p>Fornecimento de licença de uso de base de dados online com informações sobre empresas e movimentos de mercado, para acesso simultâneo por 3 (três) usuários concomitante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2-14T00:00:00" table:style-name="ce4">
            <text:p>14/02/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3/2022</text:p>
          </table:table-cell>
          <table:table-cell office:value-type="string" table:style-name="ce3">
            <text:p>Contratação de empresa especializada para realizar auditorias e certificação segundo a norma NBR ISO 9001:2015, compreendendo, pré-auditoria, auditoria para certificação e auditorias de manutenção.</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4-01T00:00:00" table:style-name="ce4">
            <text:p>01/04/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6">
          <table:table-cell office:value-type="string" table:style-name="ce6">
            <text:p>04/2022</text:p>
          </table:table-cell>
          <table:table-cell office:value-type="string" table:style-name="ce3">
            <text:p/>
            <text:p>Fornecimento e aplicação de doses da vacina INFLUENZA (GRIPE), sob demanda, com a composição preconizada anualmente pela OMS – Organização Mundial de Saúde, contendo obrigatoriamente quatro cepas de vírus em combinação, que deverão estar também dentro das especificações definidas nas resoluções anuais da Agência Nacional de Vigilância Sanitária – ANVISA, referentes às CEPAS do ano da Autorização de Fornecimento</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4-07T00:00:00" table:style-name="ce4">
            <text:p>07/04/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2/2022</text:p>
          </table:table-cell>
          <table:table-cell office:value-type="string" table:style-name="ce3">
            <text:p>Aquisição de equipamentos de TI, para renovação do parque tecnológico da Apex-Brasil, conforme quantitativos e especificações no Termo de Referência (Anexo I) do Edital.</text:p>
          </table:table-cell>
          <table:table-cell office:value-type="float" office:value="400" table:style-name="ce2">
            <text:p>40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3-14T00:00:00" table:style-name="ce4">
            <text:p>14/03/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2/2022</text:p>
          </table:table-cell>
          <table:table-cell office:value-type="string" table:style-name="ce3">
            <text:p>Contratação de serviços técnicos especializados em projetos de arquitetura de interiores de ambientes corporativos e comunicação visual, bem como projetos complementares, para a Sede da Apex-Brasil em Brasília/DF</text:p>
          </table:table-cell>
          <table:table-cell office:value-type="float" office:value="1" table:style-name="ce2">
            <text:p>1</text:p>
          </table:table-cell>
          <table:table-cell office:value-type="string" table:style-name="ce3">
            <text:p>Licitação</text:p>
          </table:table-cell>
          <table:table-cell office:value-type="string" table:style-name="ce3">
            <text:p>4 - Técnica e Preço</text:p>
          </table:table-cell>
          <table:table-cell office:value-type="string" table:style-name="ce2">
            <text:p>Concorrência</text:p>
          </table:table-cell>
          <table:table-cell office:value-type="date" office:date-value="2022-05-19T00:00:00" table:style-name="ce4">
            <text:p>19/05/2022</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1/2022</text:p>
          </table:table-cell>
          <table:table-cell office:value-type="string" table:style-name="ce3">
            <text:p>Contratação de pessoa jurídica prestadora de serviços de consultoria para desenvolvimento e implementação do Planejamento Estratégico da Apex-Brasil para o período 2024-2027, utilizando o método Balanced Scorecard (BSC) e baseado em cenários prospectivo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22-04-19T00:00:00" table:style-name="ce4">
            <text:p>19/04/2022</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5/2022</text:p>
          </table:table-cell>
          <table:table-cell office:value-type="string" table:style-name="ce3">
            <text:p>Contratação, sob demanda, de serviços profissionais especializados de revisão, tradução e versão simples de textos em inglês e/ou espanhol para a língua portuguesa, e desta para os referidos idioma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5-04T00:00:00" table:style-name="ce4">
            <text:p>04/05/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08/2022</text:p>
          </table:table-cell>
          <table:table-cell office:value-type="string" table:style-name="ce3">
            <text:p>Contratação de empresa para prestação de serviços, sob demanda, de assessoria, execução e monitoramento da mudança de pertences e mobiliários de Brasília (Brasil) para o exterior e vice-versa, sempre com seguro específico, sendo o serviço de porta a porta, por ocasião da ida e retorno, limitado ao volume de até 33m³ por trecho, contemplando os bens do colaborador (expatriado) e dos seus dependentes que eventualmente o acompanhem,</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5-23T00:00:00" table:style-name="ce4">
            <text:p>23/05/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03/2022</text:p>
          </table:table-cell>
          <table:table-cell office:value-type="string" table:style-name="ce3">
            <text:p>Contratação de empresa(s) para prestação de serviços técnicos especializados em mobilidade global, também conhecidos como “serviços de apoio à expatriação de empregados”, que englobará a assessoria/consultoria referente à: “Política de Mobilidade Global”, “Remuneração”, “Imigração”, “Folha de Pagamento”, “Realocação e Acomodação” e “Impostos”</text:p>
          </table:table-cell>
          <table:table-cell office:value-type="float" office:value="6" table:style-name="ce2">
            <text:p>6</text:p>
          </table:table-cell>
          <table:table-cell office:value-type="string" table:style-name="ce3">
            <text:p>Licitação</text:p>
          </table:table-cell>
          <table:table-cell office:value-type="string" table:style-name="ce8">
            <text:p>2 - Menor Preço por lote</text:p>
          </table:table-cell>
          <table:table-cell office:value-type="string" table:style-name="ce2">
            <text:p>Concorrência</text:p>
          </table:table-cell>
          <table:table-cell office:value-type="date" office:date-value="2022-06-07T00:00:00" table:style-name="ce4">
            <text:p>07/06/2022</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04/2022</text:p>
          </table:table-cell>
          <table:table-cell office:value-type="string" table:style-name="ce3">
            <text:p>Contratação de consultoria, devidamente cadastrada pela CVM – Comissão de Valores Mobiliários – como prestadora de serviços de consultoria de valores mobiliários, para o assessoramento da alocação dos recursos da Apex-Brasil, assim como em operações com derivativos ou alocação de recursos no exterior, quando cabíveis.<text: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22-06-20T00:00:00" table:style-name="ce4">
            <text:p>20/06/2022</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9/2022</text:p>
          </table:table-cell>
          <table:table-cell office:value-type="string" table:style-name="ce3">
            <text:p>Contratação de empresa especializada para fornecimento, sob demanda, de serviços de emissão de certificados digitais padrão ICP-Brasil para a ApexBrasi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6-28T00:00:00" table:style-name="ce4">
            <text:p>28/06/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1/2022</text:p>
          </table:table-cell>
          <table:table-cell office:value-type="string" table:style-name="ce3">
            <text:p>Aquisição de direito de uso de licença do software Microsoft Power BI Premium P1 (por capacidade) para uso de solução corporativa de Business Intelligence (BI) pelo período de 12 (dozes) meses, em conformidade com as especificações conti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7-29T00:00:00" table:style-name="ce4">
            <text:p>29/07/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06/2022</text:p>
          </table:table-cell>
          <table:table-cell office:value-type="string" table:style-name="ce3">
            <text:p>Consultoria especializada em Planejamento Estratégico Internacional (Business Strategy) para elaborar um Plano de Negócios para Expansão no Brasil para até 20 empresas estrangeiras de tecnologia selecionadas para o Batch 3 do programa ScaleUp in Brazil, focado no processo de internacionalização para o mercado brasileiro, em conformidade com as especificações contidas no Projeto Básico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22-08-22T00:00:00" table:style-name="ce4">
            <text:p>22/08/2022</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13/2022</text:p>
          </table:table-cell>
          <table:table-cell office:value-type="string" table:style-name="ce3">
            <text:p>Contratação de licença de suporte e garantia SG 450 FullGuard por 24 (vinte e quatro) meses, na modalidade remota, prestado pelo fabricante da solução, conforme especificações do objeto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10-25T00:00:00" table:style-name="ce4">
            <text:p>25/10/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
          <table:table-cell office:value-type="string" table:style-name="ce6">
            <text:p>15/2022</text:p>
          </table:table-cell>
          <table:table-cell office:value-type="string" table:style-name="ce3">
            <text:p>Contratação <text:s/>de <text:s/>empresa <text:s/>para <text:s/>prestação <text:s/>de <text:s/>serviços profissionais <text:s text:c="4"/>especializados, <text:s text:c="4"/>sob <text:s text:c="4"/>demanda, <text:s text:c="4"/>de tradução <text:s/>e <text:s/>versão <text:s/>simples <text:s/>e <text:s/>técnica <text:s/>de <text:s/>textos <text:s/>em inglês <text:s/>e/ou <text:s/>português <text:s/>para <text:s/>a <text:s/>língua <text:s/>japonesa, <text:s/>e desta para os referidos idiomas, conforme condições, quantidades, <text:s/>exigências <text:s/>e <text:s/>estimativas <text:s/>estabelecidas no Termo de Referência (Anexo I) do Edital.<text:s/></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11-03T00:00:00" table:style-name="ce4">
            <text:p>03/11/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16/2022</text:p>
          </table:table-cell>
          <table:table-cell office:value-type="string" table:style-name="ce3">
            <text:p>Contratação de empresapara fornecimentode 300 unidades de headsets,visando atender as necessidades da Apex-Brasil,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11-17T00:00:00" table:style-name="ce4">
            <text:p>17/11/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
          <table:table-cell office:value-type="string" table:style-name="ce6">
            <text:p>10/2022</text:p>
          </table:table-cell>
          <table:table-cell office:value-type="string" table:style-name="ce3">
            <text:p>Contratação de serviço de acesso a informações especializado (em nuvem) em 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07-18T00:00:00" table:style-name="ce4">
            <text:p>18/07/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
          <table:table-cell office:value-type="string" table:style-name="ce6">
            <text:p>05/2022</text:p>
          </table:table-cell>
          <table:table-cell office:value-type="string" table:style-name="ce3">
            <text:p>Contratação de empresa(s) para prestação de serviços técnicos especializados em mobilidade global, também conhecidos como “serviços de apoio à expatriação de empregados”, que englobará a assessoria/consultoria referente à: “Remuneração”, “Folha de Pagamento”, e “Impostos”, em conformidade com as especificações contidas no Projeto Básico (Anexo I) do presente Edital</text:p>
          </table:table-cell>
          <table:table-cell office:value-type="float" office:value="3" table:style-name="ce2">
            <text:p>3</text:p>
          </table:table-cell>
          <table:table-cell office:value-type="string" table:style-name="ce3">
            <text:p>Licitação</text:p>
          </table:table-cell>
          <table:table-cell office:value-type="string" table:style-name="ce8">
            <text:p>2 - Menor Preço por lote</text:p>
          </table:table-cell>
          <table:table-cell office:value-type="string" table:style-name="ce2">
            <text:p>Concorrência</text:p>
          </table:table-cell>
          <table:table-cell office:value-type="date" office:date-value="2022-07-27T00:00:00" table:style-name="ce4">
            <text:p>27/07/2022</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8/2022</text:p>
          </table:table-cell>
          <table:table-cell office:value-type="string" table:style-name="ce3">
            <text:p>Registro de Preços para fornecimento, montagem e instalação de mobiliário de escritório, mobiliário de auditório e mobiliário de atendimento de espaços de convivência, conforme condições, quantidades, exigências e estimativas estabelecidas no Termo de Referência (Anexo I) do presente Edital.</text:p>
          </table:table-cell>
          <table:table-cell office:value-type="float" office:value="13" table:style-name="ce2">
            <text:p>13</text:p>
          </table:table-cell>
          <table:table-cell office:value-type="string" table:style-name="ce3">
            <text:p>Licitação</text:p>
          </table:table-cell>
          <table:table-cell office:value-type="string" table:style-name="ce8">
            <text:p>2 - Menor Preço por lote</text:p>
          </table:table-cell>
          <table:table-cell office:value-type="string" table:style-name="ce2">
            <text:p>Pregão Eletrônico</text:p>
          </table:table-cell>
          <table:table-cell office:value-type="date" office:date-value="2022-12-12T00:00:00" table:style-name="ce4">
            <text:p>12/12/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6">
          <table:table-cell office:value-type="string" table:style-name="ce6">
            <text:p>19/2022</text:p>
          </table:table-cell>
          <table:table-cell office:value-type="string" table:style-name="ce3">
            <text:p>Contratação de empresa especializada na prestação de serviços de gestão de rodadas de negócios (matchmaking) que inclua as atividades de planejamento, organização e execução das atividades operacionais necessárias, com disponibilização de know-how, recursos humanos e tecnológicos (plataforma própria), a fim de proporcionar reuniões presenciais ou virtuais entre empresas brasileiras e compradores dos mercadosalvo, conforme demanda, em conformidade com as especificações contidas no Termo de Referência (Anexo I) do presente Edital.</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2-12-16T00:00:00" table:style-name="ce4">
            <text:p>16/12/2022</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01/2023</text:p>
          </table:table-cell>
          <table:table-cell office:value-type="string" table:style-name="ce3">
            <text:p>Contratação de Suporte e Subscrição por instância para o VMware vCenter Server 7 Standard BASIC e, Suporte e Subscrição por processador para o VMware vSphere 6 Enterprise Plus BASIC, ambos pelo período de 1 ano na modalidade básica (Basic Support), em conformidade com as especificações contidas no Termo de Referência (Anexo I) do presente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1-24T00:00:00" table:style-name="ce4">
            <text:p>24/01/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
          <table:table-cell office:value-type="string" table:style-name="ce6">
            <text:p>02/2023</text:p>
          </table:table-cell>
          <table:table-cell office:value-type="string" table:style-name="ce3">
            <text:p>Contratação de empresa especializada para prestação de serviços técnicos de digitalização de documentos físicos, sob demanda, por meio das atividades de recolhimento, preparação, captura de imagens digitais, indexação, reconhecimento de caracteres, assinatura digital, controle de qualidade e entrega nos padrões de qualidade e desempenho aqui especificados, com fornecimento de equipamentos.</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1-26T00:00:00" table:style-name="ce4">
            <text:p>26/01/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2">
          <table:table-cell office:value-type="string" table:style-name="ce6">
            <text:p>07/2022</text:p>
          </table:table-cell>
          <table:table-cell office:value-type="string" table:style-name="ce3">
            <text:p>Contratação de empresa especializada em produção de conteúdo para Educação a Distância (EAD), sob demanda, para ações de qualificação nacionais e internacionais, gratuitas e pagas, com conteudistas/ docentes/ instrutores da CONTRATADA ou indicados pela Apex-Brasil, em temas de Negócios Internacionais, tendo como público-alvo empresas e startups brasileiras, profissionais da Apex-Brasil, de equipes de seus projetos e de instituições parceiras públicas e privadas, conforme condições, quantidades, exigências e estimativas estabelecidas no Projeto Básico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22-10-27T00:00:00" table:style-name="ce4">
            <text:p>27/10/2022</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3/2023</text:p>
          </table:table-cell>
          <table:table-cell office:value-type="string" table:style-name="ce3">
            <text:p>Contratação de empresa especializada, que atuará como integrador, para fornecimento de serviços de computação em nuvem por meio de 1 (um) provedor de nuvem pública, pelo período de 36 (trinta e seis) meses, incluindo serviços técnicos especializados, suporte técnico especializado, treinamento e link de comunicação, em conformidade com as especificações contidas no Termo de Referência (Anexo I) do Edital.</text:p>
          </table:table-cell>
          <table:table-cell office:value-type="float" office:value="7" table:style-name="ce2">
            <text:p>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4-11T00:00:00" table:style-name="ce4">
            <text:p>11/04/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5/2023</text:p>
          </table:table-cell>
          <table:table-cell office:value-type="string" table:style-name="ce3">
            <text:p>Contratação de empresa(s) para formação de Ata de Registro de Preços de fornecimento de materiais de expediente, em conformidade com as especificações contidas no Termo de Referência do presente Edital (Anexo I), mediante Sistema de Registro de Preços.</text:p>
          </table:table-cell>
          <table:table-cell office:value-type="float" office:value="116" table:style-name="ce2">
            <text:p>116</text:p>
          </table:table-cell>
          <table:table-cell office:value-type="string" table:style-name="ce3">
            <text:p>Licitação</text:p>
          </table:table-cell>
          <table:table-cell office:value-type="string" table:style-name="ce3">
            <text:p>2 - Menor Preço por lote</text:p>
          </table:table-cell>
          <table:table-cell office:value-type="string" table:style-name="ce2">
            <text:p>Pregão Eletrônico</text:p>
          </table:table-cell>
          <table:table-cell office:value-type="date" office:date-value="2023-03-27T00:00:00" table:style-name="ce4">
            <text:p>27/03/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06/2023</text:p>
          </table:table-cell>
          <table:table-cell office:value-type="string" table:style-name="ce3">
            <text:p>Fornecimento e aplicação de doses da vacina INFLUENZA (GRIPE), sob demanda, com a composição preconizada anualmente pela OMS – Organização Mundial de Saúde, contendo, obrigatoriamente, quatro cepas de vírus em combinação, que deverão estar também dentro das especificações definidas nas resoluções anuais da Agência Nacional de Vigilância Sanitária – ANVISA, referentes às CEPAS do ano da Autorização de Fornecimento</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4-14T00:00:00" table:style-name="ce4">
            <text:p>14/04/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3">
          <table:table-cell office:value-type="string" table:style-name="ce6">
            <text:p>07/2023</text:p>
          </table:table-cell>
          <table:table-cell office:value-type="string" table:style-name="ce3">
            <text:p>Contratação de empresa especializada na prestação de serviços de</text:p>
            <text:p>administração do ambiente tecnológico, suporte técnico ao usuário, manutenção evolutiva da plataforma Onbase do fabricante Hyland, utilizada pela Apex Brasil, objeto do Pregão Eletrônico nº 07/2023, em conformidade com as disposições do Termo de Referência (Anexo I), do referid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4-28T00:00:00" table:style-name="ce4">
            <text:p>28/04/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8/2023</text:p>
          </table:table-cell>
          <table:table-cell office:value-type="string" table:style-name="ce3">
            <text:p>Contratação do Serviço Telefônico Fixo Comutado (STFC), fixo-fixo e fixo-móvel, a serem executados de forma contínua nas modalidades Local e Longa Distância Nacional (LDN) e Internacional (LDI), conforme especificações e condições constantes neste instrumento e seus anexos, em conformidade com as especificações contidas no Termo de Referência (Anexo I) do Edital.</text:p>
          </table:table-cell>
          <table:table-cell office:value-type="float" office:value="11" table:style-name="ce2">
            <text:p>1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7-11T00:00:00" table:style-name="ce4">
            <text:p>11/07/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2">
          <table:table-cell office:value-type="string" table:style-name="ce6">
            <text:p>10/2023</text:p>
          </table:table-cell>
          <table:table-cell office:value-type="string" table:style-name="ce3">
            <text:p>Contratação de empresa especializada na prestação de serviços de impressão, digitalização e cópia de documentos, com fornecimento (locação) e instalação de equipamentos com tecnologia monocromática e policromática, com sistema de gerenciamento e bilhetagem, manutenção preventiva e corretiva on-site, repasse tecnológico, bem como o fornecimento de suprimentos, exceto papel, pelo período de 48 (quarenta e oito) meses, em conformidade com as especificações contidas no Termo de Referência (Anexo I) do respectiv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Global</text:p>
          </table:table-cell>
          <table:table-cell office:value-type="string" table:style-name="ce2">
            <text:p>Pregão Eletrônico</text:p>
          </table:table-cell>
          <table:table-cell office:value-type="date" office:date-value="2023-08-17T00:00:00" table:style-name="ce4">
            <text:p>17/08/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2/2023</text:p>
          </table:table-cell>
          <table:table-cell office:value-type="string" table:style-name="ce3">
            <text:p>Contratação de empresa especializada no fornecimento de dados de pesquisas sobre salário (remuneração) e benefícios, de forma continuada, e em todas as cidades no Brasil onde a ApexBrasil tenha escritório, conforme condições, quantidades e exigências estabelecidas no Termo de Referência.</text:p>
          </table:table-cell>
          <table:table-cell office:value-type="float" office:value="9" table:style-name="ce2">
            <text:p>9</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8-24T00:00:00" table:style-name="ce4">
            <text:p>24/08/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4">
          <table:table-cell office:value-type="string" table:style-name="ce6">
            <text:p>13/2023</text:p>
          </table:table-cell>
          <table:table-cell office:value-type="string" table:style-name="ce3">
            <text:p>Contratação de 2 (dois) circuitos de comunicação de dados dedicados de 500 Mbps para acesso à internet da ApexBrasil, com serviço agregado de segurança contra ataques do tipo negação de serviço (DDoS), com garantia de banda, em lotes específicos, de acordo com as condições descritas no Termo de Referência e seus anexos</text:p>
          </table:table-cell>
          <table:table-cell office:value-type="float" office:value="4" table:style-name="ce2">
            <text:p>4</text:p>
          </table:table-cell>
          <table:table-cell office:value-type="string" table:style-name="ce3">
            <text:p>Licitação</text:p>
          </table:table-cell>
          <table:table-cell office:value-type="string" table:style-name="ce3">
            <text:p>2 - Menor Preço por lote</text:p>
          </table:table-cell>
          <table:table-cell office:value-type="string" table:style-name="ce2">
            <text:p>Pregão Eletrônico</text:p>
          </table:table-cell>
          <table:table-cell office:value-type="date" office:date-value="2023-08-31T00:00:00" table:style-name="ce4">
            <text:p>31/08/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
          <table:table-cell office:value-type="string" table:style-name="ce6">
            <text:p>14/2023</text:p>
          </table:table-cell>
          <table:table-cell office:value-type="string" table:style-name="ce3">
            <text:p>Contratação de empresa que disponha de serviços de convênio com as instituições de ensino, para fins de execução do programa de estágio no âmbito da ApexBrasil sede e filiais, com a atribuição de intermediar, gerir, recrutar, selecionar, contratar, realizar controles administrativos e legais junto às instituições de ensino conforme as especificações deste Termo de Referência e Anexo I e a Lei nº 11.788, de 25/09/2008.</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10-20T00:00:00" table:style-name="ce4">
            <text:p>20/10/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2">
          <table:table-cell office:value-type="string" table:style-name="ce6">
            <text:p>01/2023</text:p>
          </table:table-cell>
          <table:table-cell office:value-type="string" table:style-name="ce3">
            <text:p>Contratação de serviços especializados de arquitetura efêmera para criação de projetos arquitetônicos e/ou cenográficos a serem implementados em eventos realizados em território nacional e internacional, bem como prestação de visitas técnicas e de assistência à execução da obra conforme demanda desta Agência, de modo a suporte às conferências, seminários, congressos, workshops, rodadas de negócios, cursos, feiras, mostras, exposições, palestras, reuniões e encontros institucionais, em conformidade com as especificações contidas no Projeto Básico (Anexo I) do Edital.</text:p>
          </table:table-cell>
          <table:table-cell office:value-type="float" office:value="1" table:style-name="ce2">
            <text:p>1</text:p>
          </table:table-cell>
          <table:table-cell office:value-type="string" table:style-name="ce3">
            <text:p>Licitação</text:p>
          </table:table-cell>
          <table:table-cell office:value-type="string" table:style-name="ce3">
            <text:p>4 - Técnica e Preço</text:p>
          </table:table-cell>
          <table:table-cell office:value-type="string" table:style-name="ce2">
            <text:p>Concorrência</text:p>
          </table:table-cell>
          <table:table-cell office:value-type="date" office:date-value="2023-09-19T00:00:00" table:style-name="ce4">
            <text:p>19/09/2023</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3">
          <table:table-cell office:value-type="string" table:style-name="ce6">
            <text:p>02/2023</text:p>
          </table:table-cell>
          <table:table-cell office:value-type="string" table:style-name="ce3">
            <text:p>Consultoria especializada em Planejamento Estratégico Internacional (Business Strategy) para elaborar uma Análise de Mercado Setorial para até 40 empresas e um Plano de Negócios para Expansão no Brasil para até 45 empresas estrangeiras de tecnologia selecionadas para os Batches 4 e 5 do programa ScaleUp in Brazil, focado no processo de internacionalização para o mercado brasileiro.</text:p>
          </table:table-cell>
          <table:table-cell office:value-type="float" office:value="5" table:style-name="ce2">
            <text:p>5</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23-10-18T00:00:00" table:style-name="ce4">
            <text:p>18/10/2023</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5">
          <table:table-cell office:value-type="string" table:style-name="ce6">
            <text:p>15/2023</text:p>
          </table:table-cell>
          <table:table-cell office:value-type="string" table:style-name="ce3">
            <text:p>Contratação de serviços técnicos especializados em auditoria de conformidade de contratos para apuração e verificação de integridade e conformidade no processo de contratação e na execução de contratos firmados pela Apex-Brasil com terceiros, obedecendo as condições estabelecidas neste instrumento</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11-01T00:00:00" table:style-name="ce4">
            <text:p>01/11/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8">
          <table:table-cell office:value-type="string" table:style-name="ce6">
            <text:p>16/2023</text:p>
          </table:table-cell>
          <table:table-cell office:value-type="string" table:style-name="ce3">
            <text:p>Contratação de empresa ou consórcio de empresas especializadas na elaboração e implementação do (I) Programa de Gerenciamento de Riscos (PGR), (II) Programa de Controle Médico de Saúde Ocupacional (PCMSO), (III) Perfil Profissiográfico Previdenciário (PPP), (IV) Laudo Técnico das Condições Ambientais no Trabalho (LTCAT), (V) Análise Ergonômica no Trabalho (AET), (VI) Mapeamento e controle do absenteísmo por motivo de doenças, (VII) Consultoria individualizada, (VIII) Palestras, treinamentos e eventos correlatos, (IX) Serviço de ginástica laboral, (X) Serviço de perícia médica junto à Justiça do Trabalho, (XI) Serviço de psicologia organizacional e (XII) Serviço de psiquiatria organizacional.</text:p>
          </table:table-cell>
          <table:table-cell office:value-type="float" office:value="20" table:style-name="ce2">
            <text:p>2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11-21T00:00:00" table:style-name="ce4">
            <text:p>21/11/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11">
          <table:table-cell office:value-type="string" table:style-name="ce6">
            <text:p>19/2023</text:p>
          </table:table-cell>
          <table:table-cell office:value-type="string" table:style-name="ce3">
            <text:p>Contratação de empresa especializada para prestação de serviços de fornecimento e aplicação de cobertura vacinal sob demanda, atendendo ao calendário de imunização brasileiro e a necessidade ocupacional de viajantes, dada pela Sociedade Brasileira de Imunização, com a realização de pelo menos duas campanhas de vacinação por ano no ambiente da ApexBrasil, em sua sede em Brasília/DF, conforme condições, quantidades e exigências estabelecidas neste instrumento</text:p>
          </table:table-cell>
          <table:table-cell office:value-type="float" office:value="17" table:style-name="ce2">
            <text:p>1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11-29T00:00:00" table:style-name="ce4">
            <text:p>29/11/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8/2022</text:p>
          </table:table-cell>
          <table:table-cell office:value-type="string" table:style-name="ce3">
            <text:p>Contratação de empresa especializada na prestação de serviços de desenvolvimento, aplicação e análise de pesquisa de mercado com público externo nacional e internacional, sob demanda, para atender as necessidades da ApexBrasil, em conformidade com as condições estabelecidas no Projeto Básico (Anexo I) do presente Edital.</text:p>
          </table:table-cell>
          <table:table-cell office:value-type="float" office:value="4" table:style-name="ce2">
            <text:p>4</text:p>
          </table:table-cell>
          <table:table-cell office:value-type="string" table:style-name="ce3">
            <text:p>Licitação</text:p>
          </table:table-cell>
          <table:table-cell office:value-type="string" table:style-name="ce3">
            <text:p>1 - Menor Preço Total</text:p>
          </table:table-cell>
          <table:table-cell office:value-type="string" table:style-name="ce2">
            <text:p>Concorrência</text:p>
          </table:table-cell>
          <table:table-cell office:value-type="date" office:date-value="2023-06-29T00:00:00" table:style-name="ce4">
            <text:p>29/06/2023</text:p>
          </table:table-cell>
          <table:table-cell office:value-type="time" office:time-value="PT10H0M0S" table:style-name="ce5">
            <text:p>10:00</text:p>
          </table:table-cell>
          <table:table-cell office:value-type="string" table:style-name="ce2">
            <text:p>Sede Apex-Brasil</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9/2023</text:p>
          </table:table-cell>
          <table:table-cell office:value-type="string" table:style-name="ce3">
            <text:p>Contratação de uma empresa especializada no fornecimento de uma plataforma de automação de processos (iBPMS) e de gestão de conteúdo (CSP/ECM), em conformidade com as especificações contidas no Termo de Referência (Anexo I) do presente Edital.</text:p>
          </table:table-cell>
          <table:table-cell office:value-type="float" office:value="8" table:style-name="ce2">
            <text:p>8</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08-01T00:00:00" table:style-name="ce4">
            <text:p>01/08/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18/2023</text:p>
          </table:table-cell>
          <table:table-cell office:value-type="string" table:style-name="ce3">
            <text:p>Seleção de empresa seguradora no mercado nacional para emissão de apólice de Seguro de Responsabilidade Civil de Diretores e Administradores – Seguro D&amp;O (Directors &amp; Officers Liability Insurance), para cobertura a atos de gestão culposos de Conselheiros, Diretores, e Gestores da Apex-Brasil, observadas as condições previstas neste Termo de Referência e anexos eventuais, além das demais previstas no respectivo edital de licitação,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11-05T00:00:00" table:style-name="ce4">
            <text:p>05/11/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20/2023</text:p>
          </table:table-cell>
          <table:table-cell office:value-type="string" table:style-name="ce3">
            <text:p>Seleção de instituição legalmente qualificada em formação técnico-profissional metódica de jovens aprendizes, por meio da prestação de serviços de: recrutamento e seleção, aulas teóricas e acompanhamento familiar/escolar, em conformidade com as especificações contidas no Termo de Referência (Anexo I) do presente Edital.</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12-07T00:00:00" table:style-name="ce4">
            <text:p>07/12/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21/2023</text:p>
          </table:table-cell>
          <table:table-cell office:value-type="string" table:style-name="ce3">
            <text:p>Prestação e execução de: a) serviço técnico especializado de Modelagem e Implementação de Soluções de Dados, e b) serviço técnico especializado de Sustentação do Ambiente de Dados, em conformidade com as especificações contidas no Termo de Referência (Anexo I) do respectivo Edital.</text:p>
          </table:table-cell>
          <table:table-cell office:value-type="float" office:value="2" table:style-name="ce2">
            <text:p>2</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4-01-05T00:00:00" table:style-name="ce4">
            <text:p>05/01/2024</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22/2023</text:p>
          </table:table-cell>
          <table:table-cell office:value-type="string" table:style-name="ce3">
            <text:p>Contratação de empresa especializada em consultoria de investimentos, portadora de licença registrada pela CVM – Comissão de Valores Mobiliários, para prestação de serviços de consultoria com foco: a) no mercado de valores mobiliários e na gestão de disponibilidades financeiras no Brasil, no exterior; e b)</text:p>
            <text:p>no assessoramento e acompanhamento de fundos de previdência complementar, em conformidade com as especificações contidas no Termo de Referência (Anexo I) do Edital.</text:p>
          </table:table-cell>
          <table:table-cell office:value-type="float" office:value="4" table:style-name="ce2">
            <text:p>4</text:p>
          </table:table-cell>
          <table:table-cell office:value-type="string" table:style-name="ce3">
            <text:p>Licitação</text:p>
          </table:table-cell>
          <table:table-cell office:value-type="string" table:style-name="ce3">
            <text:p>2 - Menor Preço por lote</text:p>
          </table:table-cell>
          <table:table-cell office:value-type="string" table:style-name="ce2">
            <text:p>Pregão Eletrônico</text:p>
          </table:table-cell>
          <table:table-cell office:value-type="date" office:date-value="2023-12-14T00:00:00" table:style-name="ce4">
            <text:p>14/12/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1/2024</text:p>
          </table:table-cell>
          <table:table-cell office:value-type="string" table:style-name="ce3">
            <text:p>Contratação de empresa especializada para fornecimento como serviço de solução de telefonia integrada ao Microsoft Teams, contemplando URA, chamadas telefônicas locais e LDN (Longa Distância Nacional) ilimitadas, chamadas LDI (Longa Distância</text:p>
            <text:p>Internacional), via prestação de Serviço de Telefonia</text:p>
            <text:p>Fixa Comutada (STFC).</text:p>
          </table:table-cell>
          <table:table-cell office:value-type="float" office:value="17" table:style-name="ce2">
            <text:p>17</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4-01-12T00:00:00" table:style-name="ce4">
            <text:p>12/01/2024</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2/2024</text:p>
          </table:table-cell>
          <table:table-cell office:value-type="string" table:style-name="ce3">
            <text:p>Contratação de empresa especializada na prestação de serviços de Assessoria Técnica, Organização e Coordenação de Eventos de caráter nacional e internacional, realizados em território nacional, com fornecimento de insumos, a fim de oferecer suporte às solenidades, congressos, conferências, seminários, encontros tecnológicos, rodadas de negócios, palestras, exposições, mostras, inaugurações, feiras, workshops, cursos e treinamentos em geral a serem realizados nos diversos Estados da Federação, conforme condições, quantidades, exigências e estimativas estabelecidas no Termo de Referência.</text:p>
          </table:table-cell>
          <table:table-cell office:value-type="float" office:value="1" table:style-name="ce2">
            <text:p>1</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4-01-22T00:00:00" table:style-name="ce4">
            <text:p>22/01/2024</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4/2023</text:p>
          </table:table-cell>
          <table:table-cell office:value-type="string" table:style-name="ce3">
            <text:p>Contratação de uma empresa especializada no fornecimento de um sistema de gestão do benefício odontológico para a ApexBrasil, incluindo o licenciamento para 2.000 (dois mil) usuários ativos em diferentes perfis, serviços de parametrização, transferência de conhecimento, suporte técnico e garantia de atualização, e manutenções evolutivas pontuais pelo período de 05 (cinco) anos, em conformidade com as especificações contidas no Termo de Referência (Anexo I) e seus anexos do presente Edital.</text:p>
          </table:table-cell>
          <table:table-cell office:value-type="float" office:value="6" table:style-name="ce2">
            <text:p>6</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3-10-09T00:00:00" table:style-name="ce4">
            <text:p>09/10/2023</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4/2024</text:p>
          </table:table-cell>
          <table:table-cell office:value-type="string" table:style-name="ce3">
            <text:p>Contratação de serviço técnico de gestão documental, o qual compreende a implantação, armazenamento, gerenciamento e transporte do acervo de documentos físicos da Apex-Brasil, bem como a contratação, sob demanda, dos serviços de digitalização e tratamento documental conforme condições, quantidades e exigências estabelecidas neste instrumento.</text:p>
            <text:p/>
          </table:table-cell>
          <table:table-cell office:value-type="float" office:value="10" table:style-name="ce2">
            <text:p>10</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4-04-29T00:00:00" table:style-name="ce4">
            <text:p>29/04/2024</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5/2024</text:p>
          </table:table-cell>
          <table:table-cell office:value-type="string" table:style-name="ce3">
            <text:p>Contratação de um Techscouter, empresa especializada em tecnologia, inovação e temáticas de PD&amp;I, que seja capacitado para captar projetos de empresas estrangeiras e identificar empresas brasileiras com perfis adequados para realização de parcerias dentro do programa TechMakers</text:p>
          </table:table-cell>
          <table:table-cell office:value-type="float" office:value="3" table:style-name="ce2">
            <text:p>3</text:p>
          </table:table-cell>
          <table:table-cell office:value-type="string" table:style-name="ce3">
            <text:p>Licitação</text:p>
          </table:table-cell>
          <table:table-cell office:value-type="string" table:style-name="ce3">
            <text:p>1 - Menor Preço Total</text:p>
          </table:table-cell>
          <table:table-cell office:value-type="string" table:style-name="ce2">
            <text:p>Pregão Eletrônico</text:p>
          </table:table-cell>
          <table:table-cell office:value-type="date" office:date-value="2024-04-22T00:00:00" table:style-name="ce4">
            <text:p>22/04/2024</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style-name="ro20">
          <table:table-cell office:value-type="string" table:style-name="ce6">
            <text:p>06/2024</text:p>
          </table:table-cell>
          <table:table-cell office:value-type="string" table:style-name="ce3">
            <text:p>Contratação de serviço de locação de mobiliário corporativo, sob demanda, compreendendo fornecimento, montagem, desmontagem, retirada, manutenção preventiva e corretiva do mobiliário, com cobertura total de peças, e atendimento em Brasília-DF, Belém-PA e Porto Alegre-RS, nas condições, quantidades e exigências estabelecidas no Termo de Referência (Anexo I) do Edital</text:p>
          </table:table-cell>
          <table:table-cell office:value-type="float" office:value="67" table:style-name="ce2">
            <text:p>67</text:p>
          </table:table-cell>
          <table:table-cell office:value-type="string" table:style-name="ce3">
            <text:p>Licitação</text:p>
          </table:table-cell>
          <table:table-cell office:value-type="string" table:style-name="ce3">
            <text:p>2 - Menor Preço por lote</text:p>
          </table:table-cell>
          <table:table-cell office:value-type="string" table:style-name="ce2">
            <text:p>Pregão Eletrônico</text:p>
          </table:table-cell>
          <table:table-cell office:value-type="date" office:date-value="2024-05-16T00:00:00" table:style-name="ce4">
            <text:p>16/05/2024</text:p>
          </table:table-cell>
          <table:table-cell office:value-type="time" office:time-value="PT10H0M0S" table:style-name="ce5">
            <text:p>10:00</text:p>
          </table:table-cell>
          <table:table-cell office:value-type="string" table:style-name="ce2">
            <text:p>Plataforma Online - Banco do Brasil<text:s/></text:p>
          </table:table-cell>
          <table:table-cell office:value-type="string" table:style-name="ce2">
            <text:p>Brasília</text:p>
          </table:table-cell>
          <table:table-cell office:value-type="string" table:style-name="ce2">
            <text:p>(61) 2027-0202 - Coordenação de Aquisições</text:p>
          </table:table-cell>
          <table:table-cell office:value-type="string" table:style-name="ce2">
            <text:p>Concluído</text:p>
          </table:table-cell>
          <table:table-cell table:number-columns-repeated="16372"/>
        </table:table-row>
        <table:table-row table:number-rows-repeated="1048325" table:style-name="ro20">
          <table:table-cell table:number-columns-repeated="16384"/>
        </table:table-row>
      </table:table>
      <table:database-ranges>
        <table:database-range table:target-range-address="Planilha1.A1:Planilha1.L251"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Lorena Ramos Silva</meta:initial-creator>
    <dc:creator>Erika de Freitas Martins</dc:creator>
    <meta:creation-date>2020-01-27T18:09:35Z</meta:creation-date>
    <dc:date>2024-07-15T14:54:28Z</dc:date>
    <meta:user-defined meta:name="ContentTypeId">0x0101006925AD551A09FA48929C2BBF29A0423E</meta:user-defined>
    <meta:user-defined meta:name="MediaServiceImageTags"/>
  </office:meta>
</office:document-meta>
</file>