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36"/>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16384" table:default-cell-style-name="ce1"/>
        <table:table-row table:style-name="ro1">
          <table:table-cell office:value-type="string" table:style-name="ce2">
            <text:p>Nº do Contrato</text:p>
          </table:table-cell>
          <table:table-cell office:value-type="string" table:style-name="ce2">
            <text:p><text:s/>Link do Contrato</text:p>
          </table:table-cell>
          <table:table-cell office:value-type="string" table:style-name="ce2">
            <text:p>PELE</text:p>
          </table:table-cell>
          <table:table-cell office:value-type="string" table:style-name="ce2">
            <text:p>Fornecedor</text:p>
          </table:table-cell>
          <table:table-cell office:value-type="string" table:style-name="ce2">
            <text:p>CNPJ</text:p>
          </table:table-cell>
          <table:table-cell office:value-type="string" table:style-name="ce2">
            <text:p>Data Inicio</text:p>
          </table:table-cell>
          <table:table-cell office:value-type="string" table:style-name="ce2">
            <text:p>Data Fim</text:p>
          </table:table-cell>
          <table:table-cell office:value-type="string" table:style-name="ce2">
            <text:p>Moeda</text:p>
          </table:table-cell>
          <table:table-cell office:value-type="string" table:style-name="ce2">
            <text:p>Valor</text:p>
          </table:table-cell>
          <table:table-cell office:value-type="string" table:style-name="ce2">
            <text:p><text:s/>Valor Executado</text:p>
          </table:table-cell>
          <table:table-cell office:value-type="string" table:style-name="ce2">
            <text:p>Situação</text:p>
          </table:table-cell>
          <table:table-cell office:value-type="string" table:style-name="ce2">
            <text:p>Tipo</text:p>
          </table:table-cell>
          <table:table-cell office:value-type="string" table:style-name="ce2">
            <text:p>Objeto</text:p>
          </table:table-cell>
          <table:table-cell office:value-type="string" table:style-name="ce2">
            <text:p>Nº do Aditivo</text:p>
          </table:table-cell>
          <table:table-cell office:value-type="string" table:style-name="ce2">
            <text:p><text:s/>Link do Aditivo</text:p>
          </table:table-cell>
          <table:table-cell office:value-type="string" table:style-name="ce2">
            <text:p>Objeto do Aditivo</text:p>
          </table:table-cell>
          <table:table-cell table:number-columns-repeated="16368"/>
        </table:table-row>
        <table:table-row table:style-name="ro1">
          <table:table-cell office:value-type="string" table:style-name="ce1">
            <text:p>201-41/2024</text:p>
          </table:table-cell>
          <table:table-cell table:style-name="ce1"/>
          <table:table-cell office:value-type="string" table:style-name="ce1">
            <text:p>PELE 1688/2024</text:p>
          </table:table-cell>
          <table:table-cell office:value-type="string" table:style-name="ce1">
            <text:p>CÂMARA DE COMÉRCIO, INDÚSTRIA E SERVIÇOS DO BRASIL - CISBRA/CAERJ</text:p>
          </table:table-cell>
          <table:table-cell office:value-type="string" table:style-name="ce1">
            <text:p>11385734000152</text:p>
          </table:table-cell>
          <table:table-cell office:value-type="date" office:date-value="2024-10-25T00:00:00" table:style-name="ce3">
            <text:p>10/25/2024 12:00:00 AM</text:p>
          </table:table-cell>
          <table:table-cell office:value-type="date" office:date-value="2025-04-25T00:00:00" table:style-name="ce3">
            <text:p>4/25/2025 12:00:00 AM</text:p>
          </table:table-cell>
          <table:table-cell office:value-type="string" table:style-name="ce1">
            <text:p>REAL</text:p>
          </table:table-cell>
          <table:table-cell office:value-type="float" office:value="60000" table:style-name="ce1">
            <text:p>60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Conquistando o Protagonismo – Mulheres de Sucesso no Comércio Exterior Brasileiro”, realizado pela PATROCINADA e que ocorrerá no dia 25 de outubro de 2024, na cidade do Rio de Janeiro - RJ, com público estimado de 600 participantes,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13-42/2024</text:p>
          </table:table-cell>
          <table:table-cell table:style-name="ce1"/>
          <table:table-cell office:value-type="string" table:style-name="ce1">
            <text:p>PELE 1739/2024</text:p>
          </table:table-cell>
          <table:table-cell office:value-type="string" table:style-name="ce1">
            <text:p>ORIGINAL ACADEMY</text:p>
          </table:table-cell>
          <table:table-cell office:value-type="string" table:style-name="ce1">
            <text:p/>
          </table:table-cell>
          <table:table-cell office:value-type="date" office:date-value="2024-10-24T00:00:00" table:style-name="ce3">
            <text:p>10/24/2024 12:00:00 AM</text:p>
          </table:table-cell>
          <table:table-cell office:value-type="date" office:date-value="2025-04-24T00:00:00" table:style-name="ce3">
            <text:p>4/24/2025 12:00:00 AM</text:p>
          </table:table-cell>
          <table:table-cell office:value-type="string" table:style-name="ce1">
            <text:p>REAL</text:p>
          </table:table-cell>
          <table:table-cell office:value-type="float" office:value="171500" table:style-name="ce1">
            <text:p>1715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ExpoFavela Innovation Paris”, que será realizado pela Original Academy nos dias 25 e 26 de outubro de 2024, em Paris, França, com público de 3.000 pessoas presencial e 10.000 pessoas on-line,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10-42/2024</text:p>
          </table:table-cell>
          <table:table-cell table:style-name="ce1"/>
          <table:table-cell office:value-type="string" table:style-name="ce1">
            <text:p>PELE 1171/2024</text:p>
          </table:table-cell>
          <table:table-cell office:value-type="string" table:style-name="ce1">
            <text:p>INFORMA MARKETS LTDA</text:p>
          </table:table-cell>
          <table:table-cell office:value-type="string" table:style-name="ce1">
            <text:p>01914765000108</text:p>
          </table:table-cell>
          <table:table-cell office:value-type="date" office:date-value="2024-10-22T00:00:00" table:style-name="ce3">
            <text:p>10/22/2024 12:00:00 AM</text:p>
          </table:table-cell>
          <table:table-cell office:value-type="date" office:date-value="2025-04-22T00:00:00" table:style-name="ce3">
            <text:p>4/22/2025 12:00:00 AM</text:p>
          </table:table-cell>
          <table:table-cell office:value-type="string" table:style-name="ce1">
            <text:p>REAL</text:p>
          </table:table-cell>
          <table:table-cell office:value-type="float" office:value="75000" table:style-name="ce1">
            <text:p>75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Brazil Wind Power 2024”, que será realizado pela Informa Markets LTDA., em SãoPaulo/SP (São Paulo Expo Imigrantes), nos dias 22 a 24 de outubro de 2024, com público estimado de 6,5 mil participantes e 850 congressistas presenciais e online,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07-42/2024</text:p>
          </table:table-cell>
          <table:table-cell table:style-name="ce1"/>
          <table:table-cell office:value-type="string" table:style-name="ce1">
            <text:p>PELE 1051/2024</text:p>
          </table:table-cell>
          <table:table-cell office:value-type="string" table:style-name="ce1">
            <text:p>ASSOCIAÇÃO COMERCIAL E INDUSTRIAL DE LONDRINA - ACIL</text:p>
          </table:table-cell>
          <table:table-cell office:value-type="string" table:style-name="ce1">
            <text:p>76929157000168</text:p>
          </table:table-cell>
          <table:table-cell office:value-type="date" office:date-value="2024-10-21T00:00:00" table:style-name="ce3">
            <text:p>10/21/2024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65000" table:style-name="ce1">
            <text:p>65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Lidere + Negócios”, que acontecerá no período de 16 a 17 de\13\10outubro de 2024, na cidade de Londrina PR,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93-39/2024</text:p>
          </table:table-cell>
          <table:table-cell table:style-name="ce1"/>
          <table:table-cell office:value-type="string" table:style-name="ce1">
            <text:p>PELE 880/2024</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4-09-30T00:00:00" table:style-name="ce3">
            <text:p>9/30/2024 12:00:00 AM</text:p>
          </table:table-cell>
          <table:table-cell office:value-type="date" office:date-value="2025-03-30T00:00:00" table:style-name="ce3">
            <text:p>3/30/2025 12:00:00 AM</text:p>
          </table:table-cell>
          <table:table-cell office:value-type="string" table:style-name="ce1">
            <text:p>REAL</text:p>
          </table:table-cell>
          <table:table-cell office:value-type="float" office:value="300000" table:style-name="ce1">
            <text:p>300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Brazil Tech DaysAveiro 2024”, realizado pelo Núcleo de Gestão do Porto Digital e que ocorrerá nos dias 30 de setembro a 06 de outubro de 2024, na cidade de Aveiro,Portugal, com público estimado de 30.000 pessoas,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76-36/2024</text:p>
          </table:table-cell>
          <table:table-cell table:style-name="ce1"/>
          <table:table-cell office:value-type="string" table:style-name="ce1">
            <text:p>PELE 834/2024</text:p>
          </table:table-cell>
          <table:table-cell office:value-type="string" table:style-name="ce1">
            <text:p>AGÊNCIA EFE S/A</text:p>
          </table:table-cell>
          <table:table-cell office:value-type="string" table:style-name="ce1">
            <text:p>33959164000108</text:p>
          </table:table-cell>
          <table:table-cell office:value-type="date" office:date-value="2024-09-24T00:00:00" table:style-name="ce3">
            <text:p>9/24/2024 12:00:00 AM</text:p>
          </table:table-cell>
          <table:table-cell office:value-type="date" office:date-value="2025-03-24T00:00:00" table:style-name="ce3">
            <text:p>3/24/2025 12:00:00 AM</text:p>
          </table:table-cell>
          <table:table-cell office:value-type="string" table:style-name="ce1">
            <text:p>REAL</text:p>
          </table:table-cell>
          <table:table-cell office:value-type="float" office:value="150000" table:style-name="ce1">
            <text:p>150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II FÓRUM LATINOAMERICANO DE ECONOMIA VERDE” 2024, que será realizado pela AGÊNCIA EFE S/A e acontecerá no período de 01 a 02 de outubro de 2024, no Teatro Vivo, localizado na Avenida Doutor Chucri Zaidan, 2460, São Paul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74-36/2024</text:p>
          </table:table-cell>
          <table:table-cell table:style-name="ce1"/>
          <table:table-cell office:value-type="string" table:style-name="ce1">
            <text:p>PELE 1073/2024</text:p>
          </table:table-cell>
          <table:table-cell office:value-type="string" table:style-name="ce1">
            <text:p>ASSOCIAÇÃO BRASILEIRA DO BIOGÁS – ABIOGÁS</text:p>
          </table:table-cell>
          <table:table-cell office:value-type="string" table:style-name="ce1">
            <text:p>19720194000128</text:p>
          </table:table-cell>
          <table:table-cell office:value-type="date" office:date-value="2024-09-20T00:00:00" table:style-name="ce3">
            <text:p>9/20/2024 12:00:00 AM</text:p>
          </table:table-cell>
          <table:table-cell office:value-type="date" office:date-value="2025-03-20T00:00:00" table:style-name="ce3">
            <text:p>3/20/2025 12:00:00 AM</text:p>
          </table:table-cell>
          <table:table-cell office:value-type="string" table:style-name="ce1">
            <text:p>REAL</text:p>
          </table:table-cell>
          <table:table-cell office:value-type="float" office:value="75000" table:style-name="ce1">
            <text:p>75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11º Fórum do Biogás 2024”, que ocorrerá nos dias 2 e 3 de outubro de 2024, no Rio de Janeiro - RJ, com público estimado de 1.000 pessoas,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71-35/2024</text:p>
          </table:table-cell>
          <table:table-cell table:style-name="ce1"/>
          <table:table-cell office:value-type="string" table:style-name="ce1">
            <text:p>PELE 1336/2024</text:p>
          </table:table-cell>
          <table:table-cell office:value-type="string" table:style-name="ce1">
            <text:p>A&amp;M PROMOÇÕES E EVENTOS</text:p>
          </table:table-cell>
          <table:table-cell office:value-type="string" table:style-name="ce1">
            <text:p>05830368000109</text:p>
          </table:table-cell>
          <table:table-cell office:value-type="date" office:date-value="2024-09-16T00:00:00" table:style-name="ce3">
            <text:p>9/16/2024 12:00:00 AM</text:p>
          </table:table-cell>
          <table:table-cell office:value-type="date" office:date-value="2025-03-16T00:00:00" table:style-name="ce3">
            <text:p>3/16/2025 12:00:00 AM</text:p>
          </table:table-cell>
          <table:table-cell office:value-type="string" table:style-name="ce1">
            <text:p>REAL</text:p>
          </table:table-cell>
          <table:table-cell office:value-type="float" office:value="100000" table:style-name="ce1">
            <text:p>100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FEIRANACIONAL DE ARTESANATO E CULTURA - FENACCE”, que acontecerá no período de20/09/2024 a 29/09/2024, no CENTRO DE EVENTOS DO CEARÁ, em Fortaleza - CE,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70-35/2024</text:p>
          </table:table-cell>
          <table:table-cell table:style-name="ce1"/>
          <table:table-cell office:value-type="string" table:style-name="ce1">
            <text:p>PELE 1100/2024</text:p>
          </table:table-cell>
          <table:table-cell office:value-type="string" table:style-name="ce1">
            <text:p>CANAL RURAL PRODUÇÕES LTDA</text:p>
          </table:table-cell>
          <table:table-cell office:value-type="string" table:style-name="ce1">
            <text:p>01815092000120</text:p>
          </table:table-cell>
          <table:table-cell office:value-type="date" office:date-value="2024-09-06T00:00:00" table:style-name="ce3">
            <text:p>9/6/2024 12:00:00 AM</text:p>
          </table:table-cell>
          <table:table-cell office:value-type="date" office:date-value="2025-03-06T00:00:00" table:style-name="ce3">
            <text:p>3/6/2025 12:00:00 AM</text:p>
          </table:table-cell>
          <table:table-cell office:value-type="string" table:style-name="ce1">
            <text:p>REAL</text:p>
          </table:table-cell>
          <table:table-cell office:value-type="float" office:value="452200" table:style-name="ce1">
            <text:p>452200</text:p>
          </table:table-cell>
          <table:table-cell office:value-type="float" office:value="452200" table:style-name="ce1">
            <text:p>4522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FÓRUM INTERNACIONAL DA AGROPECUÁRIA”, realizado pela empresa Canal Rural Produções Ltda.,que ocorrerá no dia 09 de setembro de 2024, na cidade de Cuiabá, Mato Grosso - MT, com público estimado em 500 participantes presenciais e 31 milhões assistindo a transmissão do Canal Rural,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66-34/2024</text:p>
          </table:table-cell>
          <table:table-cell table:style-name="ce1"/>
          <table:table-cell office:value-type="string" table:style-name="ce1">
            <text:p>PELE 1072/2024</text:p>
          </table:table-cell>
          <table:table-cell office:value-type="string" table:style-name="ce1">
            <text:p>REDE MULHER EMPREENDEDORA LTDA - ME</text:p>
          </table:table-cell>
          <table:table-cell office:value-type="string" table:style-name="ce1">
            <text:p>17845083000112</text:p>
          </table:table-cell>
          <table:table-cell office:value-type="date" office:date-value="2024-09-05T00:00:00" table:style-name="ce3">
            <text:p>9/5/2024 12:00:00 AM</text:p>
          </table:table-cell>
          <table:table-cell office:value-type="date" office:date-value="2025-03-05T00:00:00" table:style-name="ce3">
            <text:p>3/5/2025 12:00:00 AM</text:p>
          </table:table-cell>
          <table:table-cell office:value-type="string" table:style-name="ce1">
            <text:p>REAL</text:p>
          </table:table-cell>
          <table:table-cell office:value-type="float" office:value="268500" table:style-name="ce1">
            <text:p>268500</text:p>
          </table:table-cell>
          <table:table-cell office:value-type="float" office:value="268500" table:style-name="ce1">
            <text:p>2685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Festival Rede Mulher Empreendedora 2024”, realizado pela empresa Rede Mulher EmpreendedoraLtda., e que ocorrerá nos dias 13 e 14 de setembro de 2024, na cidade SãoPaulo, com público estimado em 7 mil participantes presenciais e 30 mil online,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58-33/2024</text:p>
          </table:table-cell>
          <table:table-cell table:style-name="ce1"/>
          <table:table-cell office:value-type="string" table:style-name="ce1">
            <text:p>PELE 334/2024</text:p>
          </table:table-cell>
          <table:table-cell office:value-type="string" table:style-name="ce1">
            <text:p>FIEP - FEDERAÇÃO DAS INDÚSTRIAS DO ESTAD</text:p>
          </table:table-cell>
          <table:table-cell office:value-type="string" table:style-name="ce1">
            <text:p>76709898000133</text:p>
          </table:table-cell>
          <table:table-cell office:value-type="date" office:date-value="2024-08-28T00:00:00" table:style-name="ce3">
            <text:p>8/28/2024 12:00:00 AM</text:p>
          </table:table-cell>
          <table:table-cell office:value-type="date" office:date-value="2025-02-28T00:00:00" table:style-name="ce3">
            <text:p>2/28/2025 12:00:00 AM</text:p>
          </table:table-cell>
          <table:table-cell office:value-type="string" table:style-name="ce1">
            <text:p>REAL</text:p>
          </table:table-cell>
          <table:table-cell office:value-type="float" office:value="80000" table:style-name="ce1">
            <text:p>80000</text:p>
          </table:table-cell>
          <table:table-cell office:value-type="float" office:value="80000" table:style-name="ce1">
            <text:p>8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4º Seminário de Negócios Internacionais do Paraná”, que será realizado em conjunto com a Federação das Indústrias do Estado do Paraná – Fiep e com a WTCEmpreendimentos Ltda, no Campus da Indústria Sistema Fiep, em Curitiba –PR, nos dias 27 e 28 de agosto de 2024, com público estimado de 1.500 pessoas,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65-34/2024</text:p>
          </table:table-cell>
          <table:table-cell table:style-name="ce1"/>
          <table:table-cell office:value-type="string" table:style-name="ce1">
            <text:p>PELE 1490/2024</text:p>
          </table:table-cell>
          <table:table-cell office:value-type="string" table:style-name="ce1">
            <text:p>FEDERAÇÃO DAS ASSOCIAÇÕES EMPREENDEDORAS, COMERCIAIS, INDUSTRIAIS, DE SERVIÇOS, DE TECNOLOGIA, DE T</text:p>
          </table:table-cell>
          <table:table-cell office:value-type="string" table:style-name="ce1">
            <text:p>43309944000158</text:p>
          </table:table-cell>
          <table:table-cell office:value-type="date" office:date-value="2024-08-26T00:00:00" table:style-name="ce3">
            <text:p>8/26/2024 12:00:00 AM</text:p>
          </table:table-cell>
          <table:table-cell office:value-type="date" office:date-value="2025-02-26T00:00:00" table:style-name="ce3">
            <text:p>2/26/2025 12:00:00 AM</text:p>
          </table:table-cell>
          <table:table-cell office:value-type="string" table:style-name="ce1">
            <text:p>REAL</text:p>
          </table:table-cell>
          <table:table-cell office:value-type="float" office:value="250000" table:style-name="ce1">
            <text:p>250000</text:p>
          </table:table-cell>
          <table:table-cell office:value-type="float" office:value="250000" table:style-name="ce1">
            <text:p>2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Feira Internacional de Comércio Exterior do Brasil Central – FICOMEX 2024”, que ocorrerá nos dias 27 a 29 de agosto de 2024, na cidade de Goiânia-GO, com público estimado de 8.000 pessoas, doravante denominado Evento.\13\10\13\10</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40-31/2024</text:p>
          </table:table-cell>
          <table:table-cell table:style-name="ce1"/>
          <table:table-cell office:value-type="string" table:style-name="ce1">
            <text:p>PELE 761/2024</text:p>
          </table:table-cell>
          <table:table-cell office:value-type="string" table:style-name="ce1">
            <text:p>ADVB - ASSOC DOS DIRIGENTES DE VENDAS DO</text:p>
          </table:table-cell>
          <table:table-cell office:value-type="string" table:style-name="ce1">
            <text:p>92935840000164</text:p>
          </table:table-cell>
          <table:table-cell office:value-type="date" office:date-value="2024-08-14T00:00:00" table:style-name="ce3">
            <text:p>8/14/2024 12:00:00 AM</text:p>
          </table:table-cell>
          <table:table-cell office:value-type="date" office:date-value="2025-02-14T00:00:00" table:style-name="ce3">
            <text:p>2/14/2025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52º Prêmio Exportação RS”, realizado pela ASSOCIAÇÃO DOS DIRIGENTES DE VENDAS DO BRASIL ADVB/RS, e que ocorrerá no dia 15 de agosto de2024, na cidade Porto Alegre.</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28-29/2024</text:p>
          </table:table-cell>
          <table:table-cell table:style-name="ce1"/>
          <table:table-cell office:value-type="string" table:style-name="ce1">
            <text:p>PELE 394/2024</text:p>
          </table:table-cell>
          <table:table-cell office:value-type="string" table:style-name="ce1">
            <text:p>CENTRO DE ESTUDOS EM LOGÍSTICA, TRANSPORTES E COMÉRCIO EXTERIOR DO BRASIL EXPORT - C.E.B.E LTDA.</text:p>
          </table:table-cell>
          <table:table-cell office:value-type="string" table:style-name="ce1">
            <text:p>40435738000104</text:p>
          </table:table-cell>
          <table:table-cell office:value-type="date" office:date-value="2024-08-13T00:00:00" table:style-name="ce3">
            <text:p>8/13/2024 12:00:00 AM</text:p>
          </table:table-cell>
          <table:table-cell office:value-type="date" office:date-value="2025-02-13T00:00:00" table:style-name="ce3">
            <text:p>2/13/2025 12:00:00 AM</text:p>
          </table:table-cell>
          <table:table-cell office:value-type="string" table:style-name="ce1">
            <text:p>REAL</text:p>
          </table:table-cell>
          <table:table-cell office:value-type="float" office:value="80000" table:style-name="ce1">
            <text:p>80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BRASIL EXPORT – Fórum Nacional de Logística, Infraestrutura e Transportes”, que será realizado pelo Centro de Estudos em Logística, Transportes e Comércio Exterior do Brasil Export - C.E.B.E Ltda.e acontecerá no período de 08 a 10 de outubro de 2024, no Royal Tulip Alvorada, em Brasília/DF</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56-32/2024</text:p>
          </table:table-cell>
          <table:table-cell table:style-name="ce1"/>
          <table:table-cell office:value-type="string" table:style-name="ce1">
            <text:p>PELE 2102/2023</text:p>
          </table:table-cell>
          <table:table-cell office:value-type="string" table:style-name="ce1">
            <text:p>ASSOCIAÇÃO BRASILEIRA DE ARTIGOS PARA CASA, DECORAÇÃO, PRESENTES E UTILIDADES DOMÉSTICAS - ABCASA</text:p>
          </table:table-cell>
          <table:table-cell office:value-type="string" table:style-name="ce1">
            <text:p>26318442000174</text:p>
          </table:table-cell>
          <table:table-cell office:value-type="date" office:date-value="2024-08-13T00:00:00" table:style-name="ce3">
            <text:p>8/13/2024 12:00:00 AM</text:p>
          </table:table-cell>
          <table:table-cell office:value-type="date" office:date-value="2025-02-13T00:00:00" table:style-name="ce3">
            <text:p>2/13/2025 12:00:00 AM</text:p>
          </table:table-cell>
          <table:table-cell office:value-type="string" table:style-name="ce1">
            <text:p>REAL</text:p>
          </table:table-cell>
          <table:table-cell office:value-type="float" office:value="80000" table:style-name="ce1">
            <text:p>80000</text:p>
          </table:table-cell>
          <table:table-cell office:value-type="float" office:value="62352.95" table:style-name="ce1">
            <text:p>62352,95</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ABCASA FAIR”, realizado pela Associação Brasileira de Artigos para Casa, Decoração, Presentes e Utilidades Domésticas, e que ocorrerá nos dias 14 a 17 de agosto de2024, na cidade de São Paulo, doravante denominado Event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38-30/2024</text:p>
          </table:table-cell>
          <table:table-cell table:style-name="ce1"/>
          <table:table-cell office:value-type="string" table:style-name="ce1">
            <text:p>PELE 1050/2024</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4-08-01T00:00:00" table:style-name="ce3">
            <text:p>8/1/2024 12:00:00 AM</text:p>
          </table:table-cell>
          <table:table-cell office:value-type="date" office:date-value="2025-02-01T00:00:00" table:style-name="ce3">
            <text:p>2/1/2025 12:00:00 AM</text:p>
          </table:table-cell>
          <table:table-cell office:value-type="string" table:style-name="ce1">
            <text:p>REAL</text:p>
          </table:table-cell>
          <table:table-cell office:value-type="float" office:value="85000" table:style-name="ce1">
            <text:p>85000</text:p>
          </table:table-cell>
          <table:table-cell office:value-type="float" office:value="85000" table:style-name="ce1">
            <text:p>850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CONGRESSO BRASILEIRO DO AGRONEGÓCIO – 23ª EDIÇÃO”, que será realizado pela ASSOCIAÇÃO BRASILEIRA DO AGRONEGÓCIO e acontecerá no dia 05 de agosto de 2024, em São Paul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39-29/2024</text:p>
          </table:table-cell>
          <table:table-cell table:style-name="ce1"/>
          <table:table-cell office:value-type="string" table:style-name="ce1">
            <text:p>PELE1074/2024</text:p>
          </table:table-cell>
          <table:table-cell office:value-type="string" table:style-name="ce1">
            <text:p>INSTITUTO REDE BRASIL DO PACTO GLOBAL</text:p>
          </table:table-cell>
          <table:table-cell office:value-type="string" table:style-name="ce1">
            <text:p>37321091000177</text:p>
          </table:table-cell>
          <table:table-cell office:value-type="date" office:date-value="2024-07-28T00:00:00" table:style-name="ce3">
            <text:p>7/28/2024 12:00:00 AM</text:p>
          </table:table-cell>
          <table:table-cell office:value-type="date" office:date-value="2025-01-28T00:00:00" table:style-name="ce3">
            <text:p>1/28/2025 12:00:00 AM</text:p>
          </table:table-cell>
          <table:table-cell office:value-type="string" table:style-name="ce1">
            <text:p>REAL</text:p>
          </table:table-cell>
          <table:table-cell office:value-type="float" office:value="200000" table:style-name="ce1">
            <text:p>200000</text:p>
          </table:table-cell>
          <table:table-cell office:value-type="float" office:value="0" table:style-name="ce1">
            <text:p>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Bioeconomy Amazon Summit”, que será realizado pelo “Pacto\13\10Global da ONU – Rede Brasil/ INSTITUTO REDE BRASIL DO PACTO GLOBAL.</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22-27/2024</text:p>
          </table:table-cell>
          <table:table-cell table:style-name="ce1"/>
          <table:table-cell office:value-type="string" table:style-name="ce1">
            <text:p>PELE 2294/2023</text:p>
          </table:table-cell>
          <table:table-cell office:value-type="string" table:style-name="ce1">
            <text:p>SOCIEDADE BENEF ISRAELITABRAS HOSPITAL ALBERT EINSTEIN</text:p>
          </table:table-cell>
          <table:table-cell office:value-type="string" table:style-name="ce1">
            <text:p>60765823000130</text:p>
          </table:table-cell>
          <table:table-cell office:value-type="date" office:date-value="2024-07-05T00:00:00" table:style-name="ce3">
            <text:p>7/5/2024 12:00:00 AM</text:p>
          </table:table-cell>
          <table:table-cell office:value-type="date" office:date-value="2025-01-05T00:00:00" table:style-name="ce3">
            <text:p>1/5/2025 12:00:00 AM</text:p>
          </table:table-cell>
          <table:table-cell office:value-type="string" table:style-name="ce1">
            <text:p>REAL</text:p>
          </table:table-cell>
          <table:table-cell office:value-type="float" office:value="180000" table:style-name="ce1">
            <text:p>180000</text:p>
          </table:table-cell>
          <table:table-cell office:value-type="float" office:value="171627.91" table:style-name="ce1">
            <text:p>171627,91</text:p>
          </table:table-cell>
          <table:table-cell office:value-type="string" table:style-name="ce1">
            <text:p>Vigente</text:p>
          </table:table-cell>
          <table:table-cell office:value-type="string" table:style-name="ce1">
            <text:p><text:s/>PATROCÍNIO</text:p>
          </table:table-cell>
          <table:table-cell office:value-type="string" table:style-name="ce1">
            <text:p>O 9º Fórum Latino-Americano de Qualidade e Segurança na Saúde terá como tema central em 2024 “Tecnologia para equidade”. E é com grande entusiasmo que o Hospital Israelita Albert Einstein e o Institute for Healthcare Improvement (IHI) se unem para trazer um evento único e inovador, que irá explorar o potencial da tecnologia para promover qualidade e equidade nos maisdiversos setores da área da Saúde;.</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12-25/2024</text:p>
          </table:table-cell>
          <table:table-cell table:style-name="ce1"/>
          <table:table-cell office:value-type="string" table:style-name="ce1">
            <text:p>PELE 624/2024</text:p>
          </table:table-cell>
          <table:table-cell office:value-type="string" table:style-name="ce1">
            <text:p>M CHECON DESIGN E CENOGRAFIA LTDA</text:p>
          </table:table-cell>
          <table:table-cell office:value-type="string" table:style-name="ce1">
            <text:p>15392953000110</text:p>
          </table:table-cell>
          <table:table-cell office:value-type="date" office:date-value="2024-06-28T00:00:00" table:style-name="ce3">
            <text:p>6/28/2024 12:00:00 AM</text:p>
          </table:table-cell>
          <table:table-cell office:value-type="date" office:date-value="2024-12-28T00:00:00" table:style-name="ce3">
            <text:p>12/28/2024 12:00:00 AM</text:p>
          </table:table-cell>
          <table:table-cell office:value-type="string" table:style-name="ce1">
            <text:p>REAL</text:p>
          </table:table-cell>
          <table:table-cell office:value-type="float" office:value="600000" table:style-name="ce1">
            <text:p>600000</text:p>
          </table:table-cell>
          <table:table-cell office:value-type="float" office:value="600000" table:style-name="ce1">
            <text:p>6000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Casa Brasil – Paris 2024”, que será realizado pela M/CHECON DESIGN E CENOGRAFIA LTDA e acontecerá no período de 26/07 a 11/08/2024, no Parc de La Villette, 211, Av. Jean Jaurès, Paris, França</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05-25/2024</text:p>
          </table:table-cell>
          <table:table-cell table:style-name="ce1"/>
          <table:table-cell office:value-type="string" table:style-name="ce1">
            <text:p>PELE 1739/2023</text:p>
          </table:table-cell>
          <table:table-cell office:value-type="string" table:style-name="ce1">
            <text:p>DATAGRO CONFERENCES LTDA</text:p>
          </table:table-cell>
          <table:table-cell office:value-type="string" table:style-name="ce1">
            <text:p>65649154000154</text:p>
          </table:table-cell>
          <table:table-cell office:value-type="date" office:date-value="2024-06-26T00:00:00" table:style-name="ce3">
            <text:p>6/26/2024 12:00:00 AM</text:p>
          </table:table-cell>
          <table:table-cell office:value-type="date" office:date-value="2024-12-26T00:00:00" table:style-name="ce3">
            <text:p>12/26/2024 12:00:00 AM</text:p>
          </table:table-cell>
          <table:table-cell office:value-type="string" table:style-name="ce1">
            <text:p>REAL</text:p>
          </table:table-cell>
          <table:table-cell office:value-type="float" office:value="406500" table:style-name="ce1">
            <text:p>406500</text:p>
          </table:table-cell>
          <table:table-cell office:value-type="float" office:value="365356.28" table:style-name="ce1">
            <text:p>365356,28</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GLOBAL AGRIBUSINESS FESTIVAL 2024”, que será realizado pela DATAGRO CONFERENCES LTDA e acontecerá nos dias 27 e 28 de junhode 2024, no Allianz Parque, em\13\10São Paulo-SP</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8-23/2024</text:p>
          </table:table-cell>
          <table:table-cell table:style-name="ce1"/>
          <table:table-cell office:value-type="string" table:style-name="ce1">
            <text:p>PELE 312/2024</text:p>
          </table:table-cell>
          <table:table-cell office:value-type="string" table:style-name="ce1">
            <text:p>SINDICATO DAS INDÚSTRIAS DO VESTUÁRIO DE NOVA FRIBURGO</text:p>
          </table:table-cell>
          <table:table-cell office:value-type="string" table:style-name="ce1">
            <text:p>30584726000180</text:p>
          </table:table-cell>
          <table:table-cell office:value-type="date" office:date-value="2024-06-21T00:00:00" table:style-name="ce3">
            <text:p>6/21/2024 12:00:00 AM</text:p>
          </table:table-cell>
          <table:table-cell office:value-type="date" office:date-value="2024-12-21T00:00:00" table:style-name="ce3">
            <text:p>12/21/2024 12:00:00 AM</text:p>
          </table:table-cell>
          <table:table-cell office:value-type="string" table:style-name="ce1">
            <text:p>REAL</text:p>
          </table:table-cell>
          <table:table-cell office:value-type="float" office:value="209800" table:style-name="ce1">
            <text:p>209800</text:p>
          </table:table-cell>
          <table:table-cell office:value-type="float" office:value="209800" table:style-name="ce1">
            <text:p>2098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Feira Brasileira do Vestuário 2024 - FEVEST”, realizado peloSindicato das Indústrias do Vestuário de Nova Friburgo, e que ocorrerá nos dias 25 a 27 de junho de 2024, na cidade de Nova Friburgo - RJ</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5-23/2024</text:p>
          </table:table-cell>
          <table:table-cell table:style-name="ce1"/>
          <table:table-cell office:value-type="string" table:style-name="ce1">
            <text:p>PELE 599/2024</text:p>
          </table:table-cell>
          <table:table-cell office:value-type="string" table:style-name="ce1">
            <text:p>CÂMARA DE COMÉRCIO, INDÚSTRIA E SERVIÇOS DO BRASIL - CISBRA/CAERJ</text:p>
          </table:table-cell>
          <table:table-cell office:value-type="string" table:style-name="ce1">
            <text:p>11385734000152</text:p>
          </table:table-cell>
          <table:table-cell office:value-type="date" office:date-value="2024-06-13T00:00:00" table:style-name="ce3">
            <text:p>6/13/2024 12:00:00 AM</text:p>
          </table:table-cell>
          <table:table-cell office:value-type="date" office:date-value="2024-12-13T00:00:00" table:style-name="ce3">
            <text:p>12/13/2024 12:00:00 AM</text:p>
          </table:table-cell>
          <table:table-cell office:value-type="string" table:style-name="ce1">
            <text:p>REAL</text:p>
          </table:table-cell>
          <table:table-cell office:value-type="float" office:value="60000" table:style-name="ce1">
            <text:p>60000</text:p>
          </table:table-cell>
          <table:table-cell office:value-type="float" office:value="60000" table:style-name="ce1">
            <text:p>600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Encontro de Comércio Exterior do Brasil – ENCOMEX2024”, que será realizado pela Câmara de Comercio, Indústria e Serviços do Brasil (CISBRA), no dia 14 de junho de 2024,\13\10na Confederação Nacional do Comercio de Bens Serviços e Turismo - CNC</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4-23/2024</text:p>
          </table:table-cell>
          <table:table-cell table:style-name="ce1"/>
          <table:table-cell office:value-type="string" table:style-name="ce1">
            <text:p>PELE 328/2024</text:p>
          </table:table-cell>
          <table:table-cell office:value-type="string" table:style-name="ce1">
            <text:p>ACELERA INDIE PLUS TREINAMENTOS LTDA</text:p>
          </table:table-cell>
          <table:table-cell office:value-type="string" table:style-name="ce1">
            <text:p>41418866000102</text:p>
          </table:table-cell>
          <table:table-cell office:value-type="date" office:date-value="2024-06-10T00:00:00" table:style-name="ce3">
            <text:p>6/10/2024 12:00:00 AM</text:p>
          </table:table-cell>
          <table:table-cell office:value-type="date" office:date-value="2024-12-10T00:00:00" table:style-name="ce3">
            <text:p>12/10/2024 12:00:00 AM</text:p>
          </table:table-cell>
          <table:table-cell office:value-type="string" table:style-name="ce1">
            <text:p>REAL</text:p>
          </table:table-cell>
          <table:table-cell office:value-type="float" office:value="75000" table:style-name="ce1">
            <text:p>75000</text:p>
          </table:table-cell>
          <table:table-cell office:value-type="float" office:value="75000" table:style-name="ce1">
            <text:p>750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Arena Gamer” a ser realizado no âmbito do “INNOVA SUMMIT 2024”, pela ACELERA INDIE PLUS TREINAMENTOS LTDA, e que ocorrerá no período de 11 a 13 de junho de 2024, no Centro de Convenções Ulysses Guimarães, Brasília – DF</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1-22/2024</text:p>
          </table:table-cell>
          <table:table-cell table:style-name="ce1"/>
          <table:table-cell office:value-type="string" table:style-name="ce1">
            <text:p>PELE 507/2024</text:p>
          </table:table-cell>
          <table:table-cell office:value-type="string" table:style-name="ce1">
            <text:p>STARTUP GRID COWORKING E ACELERACAO LTDA</text:p>
          </table:table-cell>
          <table:table-cell office:value-type="string" table:style-name="ce1">
            <text:p>26514030000100</text:p>
          </table:table-cell>
          <table:table-cell office:value-type="date" office:date-value="2024-06-03T00:00:00" table:style-name="ce3">
            <text:p>6/3/2024 12:00:00 AM</text:p>
          </table:table-cell>
          <table:table-cell office:value-type="date" office:date-value="2024-12-03T00:00:00" table:style-name="ce3">
            <text:p>12/3/2024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denominado “GAMEJAMPLUS: GRAND FINAL 2024”, que será realizado pela STARTUP GRID COWORKING E ACELERACAO LTDA e acontecerá no período de 03 a 23 de junho2024, no Rio de Janeiro - RJ.</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88-21/2024</text:p>
          </table:table-cell>
          <table:table-cell table:style-name="ce1"/>
          <table:table-cell office:value-type="string" table:style-name="ce1">
            <text:p>PELE 494/2024</text:p>
          </table:table-cell>
          <table:table-cell office:value-type="string" table:style-name="ce1">
            <text:p>SINDICATO DO COMÉRCIO VAREJISTA DE CARNES FRESCAS DE <text:s/>FORTALEZA</text:p>
          </table:table-cell>
          <table:table-cell office:value-type="string" table:style-name="ce1">
            <text:p>07342207000193</text:p>
          </table:table-cell>
          <table:table-cell office:value-type="date" office:date-value="2024-05-29T00:00:00" table:style-name="ce3">
            <text:p>5/29/2024 12:00:00 AM</text:p>
          </table:table-cell>
          <table:table-cell office:value-type="date" office:date-value="2024-11-29T00:00:00" table:style-name="ce3">
            <text:p>11/29/2024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denominado “TECNOFRIGORIFICO – 13ª FEIRA DA INDÚSTRIA, PROCESSAMENTO, AUTOMAÇÃO E LOGÍSTICA DE PROTEÍNA ANIMAL”, que será realizado pelo SINDICATO DO COMÉRCIO VAREJISTA DE CARNES FRESCAS DE FORTALEZA e acontecerá nos dias 29 a31 de maio de 2024, no Centro de Eventos do Ceará, em Fortaleza, Ceará.</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87-21/2024</text:p>
          </table:table-cell>
          <table:table-cell table:style-name="ce1"/>
          <table:table-cell office:value-type="string" table:style-name="ce1">
            <text:p>PELE 2543/2023</text:p>
          </table:table-cell>
          <table:table-cell office:value-type="string" table:style-name="ce1">
            <text:p>MM SÃO MARKETING INTEGRADO LTDA</text:p>
          </table:table-cell>
          <table:table-cell office:value-type="string" table:style-name="ce1">
            <text:p>12601385000121</text:p>
          </table:table-cell>
          <table:table-cell office:value-type="date" office:date-value="2024-05-28T00:00:00" table:style-name="ce3">
            <text:p>5/28/2024 12:00:00 AM</text:p>
          </table:table-cell>
          <table:table-cell office:value-type="date" office:date-value="2024-11-28T00:00:00" table:style-name="ce3">
            <text:p>11/28/2024 12:00:00 AM</text:p>
          </table:table-cell>
          <table:table-cell office:value-type="string" table:style-name="ce1">
            <text:p>REAL</text:p>
          </table:table-cell>
          <table:table-cell office:value-type="float" office:value="150000" table:style-name="ce1">
            <text:p>150000</text:p>
          </table:table-cell>
          <table:table-cell office:value-type="float" office:value="150000" table:style-name="ce1">
            <text:p>1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text:s/>(patrocínio) pela Apex-Brasil ao evento denominado “MEGACITIES SHORTDOCS 2024”, que será realizado pela MM/SAO MARKETING INTEGRADO LTDA e acontecerá no dia 27 de maio de 2024, no Reserva Cultural, Avenida Paulista, 900, em São Paul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86-21/2024</text:p>
          </table:table-cell>
          <table:table-cell table:style-name="ce1"/>
          <table:table-cell office:value-type="string" table:style-name="ce1">
            <text:p>PELE 1580/2023</text:p>
          </table:table-cell>
          <table:table-cell office:value-type="string" table:style-name="ce1">
            <text:p>FEDERACAO DAS INDUSTRIAS DO ESTADO DO PA</text:p>
          </table:table-cell>
          <table:table-cell office:value-type="string" table:style-name="ce1">
            <text:p>04979076000161</text:p>
          </table:table-cell>
          <table:table-cell office:value-type="date" office:date-value="2024-05-22T00:00:00" table:style-name="ce3">
            <text:p>5/22/2024 12:00:00 AM</text:p>
          </table:table-cell>
          <table:table-cell office:value-type="date" office:date-value="2024-11-22T00:00:00" table:style-name="ce3">
            <text:p>11/22/2024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denominado “XVI FEIRA DAS INDÚSTRIAS DO ESTADO DO PARÁ – NEGÓCIOS E SUSTENTABILIDADE NA AMAZÔNIA.</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60-16/2024</text:p>
          </table:table-cell>
          <table:table-cell table:style-name="ce1"/>
          <table:table-cell office:value-type="string" table:style-name="ce1">
            <text:p>PELE 13/2024</text:p>
          </table:table-cell>
          <table:table-cell office:value-type="string" table:style-name="ce1">
            <text:p>ASSOCIAÇÃO COMERCIAL DE SANTOS</text:p>
          </table:table-cell>
          <table:table-cell office:value-type="string" table:style-name="ce1">
            <text:p>58197963000107</text:p>
          </table:table-cell>
          <table:table-cell office:value-type="date" office:date-value="2024-05-20T00:00:00" table:style-name="ce3">
            <text:p>5/20/2024 12:00:00 AM</text:p>
          </table:table-cell>
          <table:table-cell office:value-type="date" office:date-value="2024-11-20T00:00:00" table:style-name="ce3">
            <text:p>11/20/2024 12:00:00 AM</text:p>
          </table:table-cell>
          <table:table-cell office:value-type="string" table:style-name="ce1">
            <text:p>REAL</text:p>
          </table:table-cell>
          <table:table-cell office:value-type="float" office:value="190000" table:style-name="ce1">
            <text:p>190000</text:p>
          </table:table-cell>
          <table:table-cell office:value-type="float" office:value="186818" table:style-name="ce1">
            <text:p>186818</text:p>
          </table:table-cell>
          <table:table-cell office:value-type="string" table:style-name="ce1">
            <text:p>Vigente</text:p>
          </table:table-cell>
          <table:table-cell office:value-type="string" table:style-name="ce1">
            <text:p><text:s/>PATROCÍNIO</text:p>
          </table:table-cell>
          <table:table-cell office:value-type="string" table:style-name="ce1">
            <text:p>Patrocínio ao evento denominado “XXIV SEMINÁRIO INTERNACIONAL DO CAFÉ SANTOS”, que será realizado pela ASSOCIAÇÃO COMERCIAL DE SANTOS e acontecerá nos dias 21 a 23 de maio de 2024.</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75-19/2024</text:p>
          </table:table-cell>
          <table:table-cell table:style-name="ce1"/>
          <table:table-cell office:value-type="string" table:style-name="ce1">
            <text:p>PELE 313/2024</text:p>
          </table:table-cell>
          <table:table-cell office:value-type="string" table:style-name="ce1">
            <text:p>EDITORA BASSET LTDA</text:p>
          </table:table-cell>
          <table:table-cell office:value-type="string" table:style-name="ce1">
            <text:p>08190328000120</text:p>
          </table:table-cell>
          <table:table-cell office:value-type="date" office:date-value="2024-05-14T00:00:00" table:style-name="ce3">
            <text:p>5/14/2024 12:00:00 AM</text:p>
          </table:table-cell>
          <table:table-cell office:value-type="date" office:date-value="2024-11-14T00:00:00" table:style-name="ce3">
            <text:p>11/14/2024 12:00:00 AM</text:p>
          </table:table-cell>
          <table:table-cell office:value-type="string" table:style-name="ce1">
            <text:p>REAL</text:p>
          </table:table-cell>
          <table:table-cell office:value-type="float" office:value="360000" table:style-name="ce1">
            <text:p>360000</text:p>
          </table:table-cell>
          <table:table-cell office:value-type="float" office:value="252000" table:style-name="ce1">
            <text:p>252000</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UM PROJETO DE BRASIL: IDEIAS PARA O FUTURO DO PAÍS 2024”, que será realizado pela EDITORA BASSET LTDA e acontecerá nos dias14 de maio a 26 de novembro\13\10de 2024, em Brasília (14/5), Rio de Janeiro (13/8) e São Paulo (26/11)</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55-13/2024</text:p>
          </table:table-cell>
          <table:table-cell table:style-name="ce1"/>
          <table:table-cell office:value-type="string" table:style-name="ce1">
            <text:p>PELE 67/2024</text:p>
          </table:table-cell>
          <table:table-cell office:value-type="string" table:style-name="ce1">
            <text:p>FIERA MILANO BRASIL PUBLICAÇÕES E EVENTOS LTDA</text:p>
          </table:table-cell>
          <table:table-cell office:value-type="string" table:style-name="ce1">
            <text:p>12591077000162</text:p>
          </table:table-cell>
          <table:table-cell office:value-type="date" office:date-value="2024-04-12T00:00:00" table:style-name="ce3">
            <text:p>4/12/2024 12:00:00 AM</text:p>
          </table:table-cell>
          <table:table-cell office:value-type="date" office:date-value="2024-10-12T00:00:00" table:style-name="ce3">
            <text:p>10/12/2024 12:00:00 AM</text:p>
          </table:table-cell>
          <table:table-cell office:value-type="string" table:style-name="ce1">
            <text:p>REAL</text:p>
          </table:table-cell>
          <table:table-cell office:value-type="float" office:value="237000" table:style-name="ce1">
            <text:p>237000</text:p>
          </table:table-cell>
          <table:table-cell office:value-type="float" office:value="209654" table:style-name="ce1">
            <text:p>209654</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Fruit Attraction São Paulo”, que será realizado pela Fiera Milano Brasil Publicações e Eventos LTDA., e acontecerá nos dias16 a 18 de abril de 2024.\13\10</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43-12/2024</text:p>
          </table:table-cell>
          <table:table-cell table:style-name="ce1"/>
          <table:table-cell office:value-type="string" table:style-name="ce1">
            <text:p>PELE 1932/2023</text:p>
          </table:table-cell>
          <table:table-cell office:value-type="string" table:style-name="ce1">
            <text:p>SOUTH SUMMIT BRAZIL SPE LTDA</text:p>
          </table:table-cell>
          <table:table-cell office:value-type="string" table:style-name="ce1">
            <text:p>45383016000169</text:p>
          </table:table-cell>
          <table:table-cell office:value-type="date" office:date-value="2024-03-23T00:00:00" table:style-name="ce3">
            <text:p>3/23/2024 12:00:00 AM</text:p>
          </table:table-cell>
          <table:table-cell office:value-type="date" office:date-value="2024-09-23T00:00:00" table:style-name="ce3">
            <text:p>9/23/2024 12:00:00 AM</text:p>
          </table:table-cell>
          <table:table-cell office:value-type="string" table:style-name="ce1">
            <text:p>REAL</text:p>
          </table:table-cell>
          <table:table-cell office:value-type="float" office:value="175000" table:style-name="ce1">
            <text:p>175000</text:p>
          </table:table-cell>
          <table:table-cell office:value-type="float" office:value="131521.74" table:style-name="ce1">
            <text:p>131521,74</text:p>
          </table:table-cell>
          <table:table-cell office:value-type="string" table:style-name="ce1">
            <text:p>Vigente</text:p>
          </table:table-cell>
          <table:table-cell office:value-type="string" table:style-name="ce1">
            <text:p><text:s/>PATROCÍNIO</text:p>
          </table:table-cell>
          <table:table-cell office:value-type="string" table:style-name="ce1">
            <text:p>O objeto deste PATROCÍNIO é a concessão de apoio financeiro pela Apex-Brasil ao evento denominado “South Summit Brazil 2024”, que será realizado pela South Summit Brazil SPE LTDA, e acontecerá nos dias 20 a 22 de março de2024, no Cais Mauá em Porto Alegre– RS.</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35-09/2024</text:p>
          </table:table-cell>
          <table:table-cell table:style-name="ce1"/>
          <table:table-cell office:value-type="string" table:style-name="ce1">
            <text:p>PELE 2250/2023</text:p>
          </table:table-cell>
          <table:table-cell office:value-type="string" table:style-name="ce1">
            <text:p>ZERO SUMMIT EVENTOS LTDA</text:p>
          </table:table-cell>
          <table:table-cell office:value-type="string" table:style-name="ce1">
            <text:p>36248734000131</text:p>
          </table:table-cell>
          <table:table-cell office:value-type="date" office:date-value="2024-03-14T00:00:00" table:style-name="ce3">
            <text:p>3/14/2024 12:00:00 AM</text:p>
          </table:table-cell>
          <table:table-cell office:value-type="date" office:date-value="2024-09-14T00:00:00" table:style-name="ce3">
            <text:p>9/14/2024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denominado “ZERO SUMMIT SÃO PAULO 2024”, que será realizado pela ZERO SUMMIT EVENTOS LTDA, no dia 13 de março de 2024, no Infinity Tower (Bloomberg SãoPaulo), São Paulo - SP.</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32-08/2024</text:p>
          </table:table-cell>
          <table:table-cell table:style-name="ce1"/>
          <table:table-cell office:value-type="string" table:style-name="ce1">
            <text:p>PELE 1648/2023</text:p>
          </table:table-cell>
          <table:table-cell office:value-type="string" table:style-name="ce1">
            <text:p>IDBRASIL CULTURA, EDUCAÇÃO E ESPORTE</text:p>
          </table:table-cell>
          <table:table-cell office:value-type="string" table:style-name="ce1">
            <text:p>10233223000233</text:p>
          </table:table-cell>
          <table:table-cell office:value-type="date" office:date-value="2024-02-29T00:00:00" table:style-name="ce3">
            <text:p>2/29/2024 12:00:00 AM</text:p>
          </table:table-cell>
          <table:table-cell office:value-type="date" office:date-value="2024-08-29T00:00:00" table:style-name="ce3">
            <text:p>8/29/2024 12:00:00 AM</text:p>
          </table:table-cell>
          <table:table-cell office:value-type="string" table:style-name="ce1">
            <text:p>REAL</text:p>
          </table:table-cell>
          <table:table-cell office:value-type="float" office:value="194000" table:style-name="ce1">
            <text:p>194000</text:p>
          </table:table-cell>
          <table:table-cell office:value-type="float" office:value="194000" table:style-name="ce1">
            <text:p>194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à Mostra Itinerante “Nhe’e Porã: Memória e Transformação”, evento realizado pelo IDBrasil Cultura, Educação e Esporte, que ocorrerá nos dias 13 a 26/03/2024, na cidade de Paris, França.</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7-07/2024</text:p>
          </table:table-cell>
          <table:table-cell table:style-name="ce1"/>
          <table:table-cell office:value-type="string" table:style-name="ce1">
            <text:p>PELE 2100/2024</text:p>
          </table:table-cell>
          <table:table-cell office:value-type="string" table:style-name="ce1">
            <text:p>CLUBE MULHERES DE NEGÓCIOS EM LÍNGUA PORTUGUESA LTDA</text:p>
          </table:table-cell>
          <table:table-cell office:value-type="string" table:style-name="ce1">
            <text:p>46196876000156</text:p>
          </table:table-cell>
          <table:table-cell office:value-type="date" office:date-value="2024-02-22T00:00:00" table:style-name="ce3">
            <text:p>2/22/2024 12:00:00 AM</text:p>
          </table:table-cell>
          <table:table-cell office:value-type="date" office:date-value="2024-08-22T00:00:00" table:style-name="ce3">
            <text:p>8/22/2024 12:00:00 AM</text:p>
          </table:table-cell>
          <table:table-cell office:value-type="string" table:style-name="ce1">
            <text:p>REAL</text:p>
          </table:table-cell>
          <table:table-cell office:value-type="float" office:value="65800" table:style-name="ce1">
            <text:p>65800</text:p>
          </table:table-cell>
          <table:table-cell office:value-type="float" office:value="65800" table:style-name="ce1">
            <text:p>658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CONECTE-SE 2024”, realizado pela empresa CLUBE MULHERES DE\13\10NEGÓCIOS EM LÍGUA PORTUGUESA LTDA, e que ocorrerá nos dias 7 a 9 de marçode 2024, na cidade de Lisboa, Portugal.</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51-42/2023</text:p>
          </table:table-cell>
          <table:table-cell office:value-type="string" table:style-name="ce1">
            <text:p>https://apexbrasil-my.sharepoint.com/:b:/g/personal/powerbi_apexbrasil_com_br/ERNz4NC8xVFEjxpr1z_Wk-4B0hIEK0KaOaJpmdT5Pl3W-g</text:p>
          </table:table-cell>
          <table:table-cell office:value-type="string" table:style-name="ce1">
            <text:p>PELE 1260/2023</text:p>
          </table:table-cell>
          <table:table-cell office:value-type="string" table:style-name="ce1">
            <text:p>FIEMA - FEDERAÇÃO DAS INDÚSTRIAS DO ESTADO DO MARANHÃO</text:p>
          </table:table-cell>
          <table:table-cell office:value-type="string" table:style-name="ce1">
            <text:p>06299713000184</text:p>
          </table:table-cell>
          <table:table-cell office:value-type="date" office:date-value="2023-11-09T00:00:00" table:style-name="ce3">
            <text:p>11/9/2023 12:00:00 AM</text:p>
          </table:table-cell>
          <table:table-cell office:value-type="date" office:date-value="2024-05-09T00:00:00" table:style-name="ce3">
            <text:p>5/9/2024 12:00:00 AM</text:p>
          </table:table-cell>
          <table:table-cell office:value-type="string" table:style-name="ce1">
            <text:p>REAL</text:p>
          </table:table-cell>
          <table:table-cell office:value-type="float" office:value="100000" table:style-name="ce1">
            <text:p>100000</text:p>
          </table:table-cell>
          <table:table-cell office:value-type="float" office:value="68421.06" table:style-name="ce1">
            <text:p>68421,06</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EXPO INDÚSTRIA MARANHÃO”, realizado pela FEDERAÇÃO DAS\13\10INDÚSTRIAS DO ESTADO DO MARANHÃO - FIEMA, e que ocorrerá entre 9 e 12 de novembro de 2023, no Multicenter Negócios e Eventos, em São Luís, Maranhã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44-41/2023</text:p>
          </table:table-cell>
          <table:table-cell table:style-name="ce1"/>
          <table:table-cell office:value-type="string" table:style-name="ce1">
            <text:p>PELE 1212/2023</text:p>
          </table:table-cell>
          <table:table-cell office:value-type="string" table:style-name="ce1">
            <text:p>ABES - ASSOCIAÇÃO BRASILEIRA DAS EMPRESAS DE SOFTWARE</text:p>
          </table:table-cell>
          <table:table-cell office:value-type="string" table:style-name="ce1">
            <text:p>57004897000149</text:p>
          </table:table-cell>
          <table:table-cell office:value-type="date" office:date-value="2023-10-31T00:00:00" table:style-name="ce3">
            <text:p>10/31/2023 12:00:00 AM</text:p>
          </table:table-cell>
          <table:table-cell office:value-type="date" office:date-value="2024-03-01T00:00:00" table:style-name="ce3">
            <text:p>3/1/2024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evento denominado “ABES Software Conference 2023 - O Futuro Digital e a Reinvenção do Agora”, que será realizado pela ABES - ASSOCIAÇÃO BRASILEIRA DAS EMPRESAS DE SOFTWARE, e acontecerá no dia 6 de novembro de 2023, no JW Marriott Hotel - Av. das Nações Unidas, 14401 - Chácara Santo Antônio, São Paulo – SP, com público estimado de 700 pessoas\13\10(presenciais e online).</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41-41/2023</text:p>
          </table:table-cell>
          <table:table-cell office:value-type="string" table:style-name="ce1">
            <text:p>https://apexbrasil-my.sharepoint.com/:b:/g/personal/powerbi_apexbrasil_com_br/ETPw1ob_HipEsPO4gREJKrMBMtmcCPBbEkLoD950EXrNAQ</text:p>
          </table:table-cell>
          <table:table-cell office:value-type="string" table:style-name="ce1">
            <text:p>PELE 1282/2023</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3-10-25T00:00:00" table:style-name="ce3">
            <text:p>10/25/2023 12:00:00 AM</text:p>
          </table:table-cell>
          <table:table-cell office:value-type="date" office:date-value="2024-04-25T00:00:00" table:style-name="ce3">
            <text:p>4/25/2024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evento “OTCBRASIL 2023”, realizado pelo INSTITUTO BRASILEIRO DE PETRÓLEO E GÁS - IBP</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43-41/2023</text:p>
          </table:table-cell>
          <table:table-cell office:value-type="string" table:style-name="ce1">
            <text:p>https://apexbrasil-my.sharepoint.com/:b:/g/personal/powerbi_apexbrasil_com_br/EUwPhMU8MFlJmdz-KAlzOJABEpt5UgNF7UwnwdvBBl-khQ</text:p>
          </table:table-cell>
          <table:table-cell office:value-type="string" table:style-name="ce1">
            <text:p>PELE 1418/2023</text:p>
          </table:table-cell>
          <table:table-cell office:value-type="string" table:style-name="ce1">
            <text:p>AGÊNCIA EFE S/A</text:p>
          </table:table-cell>
          <table:table-cell office:value-type="string" table:style-name="ce1">
            <text:p>33959164000108</text:p>
          </table:table-cell>
          <table:table-cell office:value-type="date" office:date-value="2023-10-20T00:00:00" table:style-name="ce3">
            <text:p>10/20/2023 12:00:00 AM</text:p>
          </table:table-cell>
          <table:table-cell office:value-type="date" office:date-value="2024-04-20T00:00:00" table:style-name="ce3">
            <text:p>4/20/2024 12:00:00 AM</text:p>
          </table:table-cell>
          <table:table-cell office:value-type="string" table:style-name="ce1">
            <text:p>REAL</text:p>
          </table:table-cell>
          <table:table-cell office:value-type="float" office:value="85000" table:style-name="ce1">
            <text:p>85000</text:p>
          </table:table-cell>
          <table:table-cell office:value-type="float" office:value="85000" table:style-name="ce1">
            <text:p>85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atrocínio) pela Apex-Brasil ao “I EFE FÓRUM LATINOAMERICANO DE ECONOMIA VERDE”, realizado pela\13\10PATROCINADA, no dia 19/10/2023, em São Paul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33-39/2023</text:p>
          </table:table-cell>
          <table:table-cell office:value-type="string" table:style-name="ce1">
            <text:p>https://apexbrasil-my.sharepoint.com/:b:/g/personal/powerbi_apexbrasil_com_br/Eb7f4ViPbkFCm7LvILHlDrsBjWP4dwTknmAwi2sli3DUtg</text:p>
          </table:table-cell>
          <table:table-cell office:value-type="string" table:style-name="ce1">
            <text:p>PELE 1374/2023</text:p>
          </table:table-cell>
          <table:table-cell office:value-type="string" table:style-name="ce1">
            <text:p>REDE MULHER EMPREENDEDORA LTDA - ME</text:p>
          </table:table-cell>
          <table:table-cell office:value-type="string" table:style-name="ce1">
            <text:p>17845083000112</text:p>
          </table:table-cell>
          <table:table-cell office:value-type="date" office:date-value="2023-10-09T00:00:00" table:style-name="ce3">
            <text:p>10/9/2023 12:00:00 AM</text:p>
          </table:table-cell>
          <table:table-cell office:value-type="date" office:date-value="2024-02-09T00:00:00" table:style-name="ce3">
            <text:p>2/9/2024 12:00:00 AM</text:p>
          </table:table-cell>
          <table:table-cell office:value-type="string" table:style-name="ce1">
            <text:p>REAL</text:p>
          </table:table-cell>
          <table:table-cell office:value-type="float" office:value="300000" table:style-name="ce1">
            <text:p>300000</text:p>
          </table:table-cell>
          <table:table-cell office:value-type="float" office:value="300000" table:style-name="ce1">
            <text:p>3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FESTIVAL RME”, realizado pela PATROCINADA, nos dias 6 e 7 de outubro de 2023, no Expo São Paulo,na cidade de São Paulo/SP, com previsão de 5.000 participantes presenciais e 30.000 online.</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26-38/2023</text:p>
          </table:table-cell>
          <table:table-cell office:value-type="string" table:style-name="ce1">
            <text:p>https://apexbrasil-my.sharepoint.com/:b:/g/personal/powerbi_apexbrasil_com_br/ERFBjqY3l8RGrliCI0Os36sBgrPcNYmImoz5ATIcOk0nkw</text:p>
          </table:table-cell>
          <table:table-cell office:value-type="string" table:style-name="ce1">
            <text:p>PELE 1345/2023</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3-10-02T00:00:00" table:style-name="ce3">
            <text:p>10/2/2023 12:00:00 AM</text:p>
          </table:table-cell>
          <table:table-cell office:value-type="date" office:date-value="2024-04-02T00:00:00" table:style-name="ce3">
            <text:p>4/2/2024 12:00:00 AM</text:p>
          </table:table-cell>
          <table:table-cell office:value-type="string" table:style-name="ce1">
            <text:p>REAL</text:p>
          </table:table-cell>
          <table:table-cell office:value-type="float" office:value="300000" table:style-name="ce1">
            <text:p>300000</text:p>
          </table:table-cell>
          <table:table-cell office:value-type="float" office:value="291090" table:style-name="ce1">
            <text:p>29109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Brazil Tech Days Aveiro 2023”, o qual ocorrerá entre os dias 02 e 07 de outubro de\13\102023 e será realizado pela PATROCINADA, em Aveiro, Portugal</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27-38/2023</text:p>
          </table:table-cell>
          <table:table-cell office:value-type="string" table:style-name="ce1">
            <text:p>https://apexbrasil-my.sharepoint.com/:b:/g/personal/powerbi_apexbrasil_com_br/ERjsmF-OJQlJiZftUM2F8yQBR4mL_4WCZ_U4yGXEvzObvw</text:p>
          </table:table-cell>
          <table:table-cell office:value-type="string" table:style-name="ce1">
            <text:p>PELE 924/2023</text:p>
          </table:table-cell>
          <table:table-cell office:value-type="string" table:style-name="ce1">
            <text:p>CONFEDERACAO NACIONAL DA INDUSTRIA</text:p>
          </table:table-cell>
          <table:table-cell office:value-type="string" table:style-name="ce1">
            <text:p>33665126000134</text:p>
          </table:table-cell>
          <table:table-cell office:value-type="date" office:date-value="2023-09-26T00:00:00" table:style-name="ce3">
            <text:p>9/26/2023 12:00:00 AM</text:p>
          </table:table-cell>
          <table:table-cell office:value-type="date" office:date-value="2024-03-26T00:00:00" table:style-name="ce3">
            <text:p>3/26/2024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10ª Edição do Congresso Internacional de Inovação da Indústria”, que será realizado pela Confederação Nacional da Indústria (CNI), e que acontecerá entreos dias 27 e 28 de setembro de 2023, no São Paulo Exp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27-38/2023</text:p>
          </table:table-cell>
          <table:table-cell office:value-type="string" table:style-name="ce1">
            <text:p>https://apexbrasil-my.sharepoint.com/:b:/g/personal/powerbi_apexbrasil_com_br/EX4rUNSR-mpGhG0m9OfI9WoB1D94wP_Frau2Z6tV71oogA</text:p>
          </table:table-cell>
          <table:table-cell office:value-type="string" table:style-name="ce1">
            <text:p>PELE 924/2023</text:p>
          </table:table-cell>
          <table:table-cell office:value-type="string" table:style-name="ce1">
            <text:p>CONFEDERACAO NACIONAL DA INDUSTRIA</text:p>
          </table:table-cell>
          <table:table-cell office:value-type="string" table:style-name="ce1">
            <text:p>33665126000134</text:p>
          </table:table-cell>
          <table:table-cell office:value-type="date" office:date-value="2023-09-26T00:00:00" table:style-name="ce3">
            <text:p>9/26/2023 12:00:00 AM</text:p>
          </table:table-cell>
          <table:table-cell office:value-type="date" office:date-value="2024-03-26T00:00:00" table:style-name="ce3">
            <text:p>3/26/2024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nominado “10ª Edição do Congresso Internacional de Inovação da Indústria”, que será realizado pela Confederação Nacional da Indústria (CNI), e que acontecerá entreos dias 27 e 28 de setembro de 2023, no São Paulo Exp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06-35/2023</text:p>
          </table:table-cell>
          <table:table-cell office:value-type="string" table:style-name="ce1">
            <text:p>https://apexbrasil-my.sharepoint.com/:b:/g/personal/powerbi_apexbrasil_com_br/EVoZpdE-4uFFtJlTKyIybPoB5vRImsOSkKIlYfxviyHzuQ</text:p>
          </table:table-cell>
          <table:table-cell office:value-type="string" table:style-name="ce1">
            <text:p>PELE 1086/2023</text:p>
          </table:table-cell>
          <table:table-cell office:value-type="string" table:style-name="ce1">
            <text:p>CAMARA DE COMERCIO PARAGUAY BRASIL - CCP</text:p>
          </table:table-cell>
          <table:table-cell office:value-type="string" table:style-name="ce1">
            <text:p/>
          </table:table-cell>
          <table:table-cell office:value-type="date" office:date-value="2023-09-24T00:00:00" table:style-name="ce3">
            <text:p>9/24/2023 12:00:00 AM</text:p>
          </table:table-cell>
          <table:table-cell office:value-type="date" office:date-value="2024-03-24T00:00:00" table:style-name="ce3">
            <text:p>3/24/2024 12:00:00 AM</text:p>
          </table:table-cell>
          <table:table-cell office:value-type="string" table:style-name="ce1">
            <text:p>DOLAR</text:p>
          </table:table-cell>
          <table:table-cell office:value-type="float" office:value="35000" table:style-name="ce1">
            <text:p>35000</text:p>
          </table:table-cell>
          <table:table-cell office:value-type="float" office:value="34706.699999999997" table:style-name="ce1">
            <text:p>34706,7</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EXPO PARAGUAI BRASIL 14ª edição”, realizado pela PATROCINADA, que acontecerá\13\10nos dias 21 e 22 de setembro de 2023, no Centro de Convenções da Conmebol,na cidade de Luque, no Paraguai.</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13-36/2023</text:p>
          </table:table-cell>
          <table:table-cell office:value-type="string" table:style-name="ce1">
            <text:p>https://apexbrasil-my.sharepoint.com/:b:/g/personal/powerbi_apexbrasil_com_br/EbpV_VYJwSdKvWOEbE47HqMBRkrKFgsEZ5PijBrljB9Wjw</text:p>
          </table:table-cell>
          <table:table-cell office:value-type="string" table:style-name="ce1">
            <text:p>PELE 1210/2023</text:p>
          </table:table-cell>
          <table:table-cell office:value-type="string" table:style-name="ce1">
            <text:p>INSTITUTO BRASILEIRO DE FEIJAO E PULSES - IBRAFE</text:p>
          </table:table-cell>
          <table:table-cell office:value-type="string" table:style-name="ce1">
            <text:p>21848980000157</text:p>
          </table:table-cell>
          <table:table-cell office:value-type="date" office:date-value="2023-09-20T00:00:00" table:style-name="ce3">
            <text:p>9/20/2023 12:00:00 AM</text:p>
          </table:table-cell>
          <table:table-cell office:value-type="date" office:date-value="2024-03-20T00:00:00" table:style-name="ce3">
            <text:p>3/20/2024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ao evento “9º Fórum Brasileiro do Feijão, Pulses eColheitas Especiais”.</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20-37/2023</text:p>
          </table:table-cell>
          <table:table-cell office:value-type="string" table:style-name="ce1">
            <text:p>https://apexbrasil-my.sharepoint.com/:b:/g/personal/powerbi_apexbrasil_com_br/EY8yEMnyZ3RAn_j6ZMTNr4YBI4OyA3sWlDIg-wkSOEUPEw</text:p>
          </table:table-cell>
          <table:table-cell office:value-type="string" table:style-name="ce1">
            <text:p>PELE 1209/2023</text:p>
          </table:table-cell>
          <table:table-cell office:value-type="string" table:style-name="ce1">
            <text:p>SOCIEDADE RURAL DO PARANÁ</text:p>
          </table:table-cell>
          <table:table-cell office:value-type="string" table:style-name="ce1">
            <text:p>78609989000122</text:p>
          </table:table-cell>
          <table:table-cell office:value-type="date" office:date-value="2023-09-19T00:00:00" table:style-name="ce3">
            <text:p>9/19/2023 12:00:00 AM</text:p>
          </table:table-cell>
          <table:table-cell office:value-type="date" office:date-value="2024-09-19T00:00:00" table:style-name="ce3">
            <text:p>9/19/2024 12:00:00 AM</text:p>
          </table:table-cell>
          <table:table-cell office:value-type="string" table:style-name="ce1">
            <text:p>REAL</text:p>
          </table:table-cell>
          <table:table-cell office:value-type="float" office:value="20000" table:style-name="ce1">
            <text:p>20000</text:p>
          </table:table-cell>
          <table:table-cell office:value-type="float" office:value="17277" table:style-name="ce1">
            <text:p>17277</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evento “4º Fórum do Agronegócio”, que ocorrerá no dia 18 de setembro de 2023, na cidade de Londrina-PR,com público estimado de 400 a 500 pessoas.</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03-35/2023</text:p>
          </table:table-cell>
          <table:table-cell office:value-type="string" table:style-name="ce1">
            <text:p>https://apexbrasil-my.sharepoint.com/:b:/g/personal/powerbi_apexbrasil_com_br/EZfC_tNY5gpBgskc8LMxLMUBE6E4TLR0Lnz8K6IX27yeSw</text:p>
          </table:table-cell>
          <table:table-cell office:value-type="string" table:style-name="ce1">
            <text:p>PELE 1173/2023</text:p>
          </table:table-cell>
          <table:table-cell office:value-type="string" table:style-name="ce1">
            <text:p>INSTITUTO DE INCUBAÇÃO E ACELERAÇÃO – IA</text:p>
          </table:table-cell>
          <table:table-cell office:value-type="string" table:style-name="ce1">
            <text:p>21010850000140</text:p>
          </table:table-cell>
          <table:table-cell office:value-type="date" office:date-value="2023-09-13T00:00:00" table:style-name="ce3">
            <text:p>9/13/2023 12:00:00 AM</text:p>
          </table:table-cell>
          <table:table-cell office:value-type="date" office:date-value="2024-03-13T00:00:00" table:style-name="ce3">
            <text:p>3/13/2024 12:00:00 AM</text:p>
          </table:table-cell>
          <table:table-cell office:value-type="string" table:style-name="ce1">
            <text:p>REAL</text:p>
          </table:table-cell>
          <table:table-cell office:value-type="float" office:value="50000" table:style-name="ce1">
            <text:p>50000</text:p>
          </table:table-cell>
          <table:table-cell office:value-type="float" office:value="48484.85" table:style-name="ce1">
            <text:p>48484,85</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ao evento “THE ETHICAL AND SUSTAINABLE SHOWROOM”,que será realizado pelo Instituto Acuña, entre os dias 18 e 24 de setembro de 2023, em Milão (Itália).</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04-35/2023</text:p>
          </table:table-cell>
          <table:table-cell office:value-type="string" table:style-name="ce1">
            <text:p>https://apexbrasil-my.sharepoint.com/:b:/g/personal/powerbi_apexbrasil_com_br/EfjOterfuXtAvVegN5NxhXEBPaWPV2BmrOWXWp6s1Ybvjw</text:p>
          </table:table-cell>
          <table:table-cell office:value-type="string" table:style-name="ce1">
            <text:p>PELE 1106/2023</text:p>
          </table:table-cell>
          <table:table-cell office:value-type="string" table:style-name="ce1">
            <text:p>A&amp;M PROMOÇÕES E EVENTOS</text:p>
          </table:table-cell>
          <table:table-cell office:value-type="string" table:style-name="ce1">
            <text:p>05830368000109</text:p>
          </table:table-cell>
          <table:table-cell office:value-type="date" office:date-value="2023-09-12T00:00:00" table:style-name="ce3">
            <text:p>9/12/2023 12:00:00 AM</text:p>
          </table:table-cell>
          <table:table-cell office:value-type="date" office:date-value="2024-03-12T00:00:00" table:style-name="ce3">
            <text:p>3/12/2024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evento “FENACCE- FEIRA NACIONAL DE ARTESANATO E CULTURA”, a ser realizado pela empresa “A &amp; M PROMOCOESE EVENTOS LTDA”, que acontecerá no período de 26 de setembro a 1º de outubro de 2023, em Fortaleza/CE.</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1-31/2023</text:p>
          </table:table-cell>
          <table:table-cell office:value-type="string" table:style-name="ce1">
            <text:p>https://apexbrasil-my.sharepoint.com/:b:/g/personal/powerbi_apexbrasil_com_br/EfSi2rMoMU9ElTTSeEDbnoYB9wfDzwW4Dtuld9TwCLfkZg</text:p>
          </table:table-cell>
          <table:table-cell office:value-type="string" table:style-name="ce1">
            <text:p>PELE 1466/2023</text:p>
          </table:table-cell>
          <table:table-cell office:value-type="string" table:style-name="ce1">
            <text:p>POMAR CONSULTORIA E MARKETING EIRELI</text:p>
          </table:table-cell>
          <table:table-cell office:value-type="string" table:style-name="ce1">
            <text:p>19119108000126</text:p>
          </table:table-cell>
          <table:table-cell office:value-type="date" office:date-value="2023-08-16T00:00:00" table:style-name="ce3">
            <text:p>8/16/2023 12:00:00 AM</text:p>
          </table:table-cell>
          <table:table-cell office:value-type="date" office:date-value="2024-02-16T00:00:00" table:style-name="ce3">
            <text:p>2/16/2024 12:00:00 AM</text:p>
          </table:table-cell>
          <table:table-cell office:value-type="string" table:style-name="ce1">
            <text:p>REAL</text:p>
          </table:table-cell>
          <table:table-cell office:value-type="float" office:value="40000" table:style-name="ce1">
            <text:p>40000</text:p>
          </table:table-cell>
          <table:table-cell office:value-type="float" office:value="40000" table:style-name="ce1">
            <text:p>4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evento “V CONEMOV – CongressoMoveleiro do Nordeste”, realizado pela Pomar Consultoria e Marketing EIRELI, e que ocorrerá nos dias 17 e 18 de agosto de 2023, na cidade de João Pessoa/PB.</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69-24/2023</text:p>
          </table:table-cell>
          <table:table-cell table:style-name="ce1"/>
          <table:table-cell office:value-type="string" table:style-name="ce1">
            <text:p>PELE 502/2023</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3-07-12T00:00:00" table:style-name="ce3">
            <text:p>7/12/2023 12:00:00 AM</text:p>
          </table:table-cell>
          <table:table-cell office:value-type="date" office:date-value="2024-01-12T00:00:00" table:style-name="ce3">
            <text:p>1/12/2024 12:00:00 AM</text:p>
          </table:table-cell>
          <table:table-cell office:value-type="string" table:style-name="ce1">
            <text:p>REAL</text:p>
          </table:table-cell>
          <table:table-cell office:value-type="float" office:value="79000" table:style-name="ce1">
            <text:p>79000</text:p>
          </table:table-cell>
          <table:table-cell office:value-type="float" office:value="79000" table:style-name="ce1">
            <text:p>79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CONGRESSO BRASILEIRO DO AGRONEGÓCI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58-21/2023</text:p>
          </table:table-cell>
          <table:table-cell table:style-name="ce1"/>
          <table:table-cell office:value-type="string" table:style-name="ce1">
            <text:p>PELE 221/2023</text:p>
          </table:table-cell>
          <table:table-cell office:value-type="string" table:style-name="ce1">
            <text:p>BIG FESTIVAL LTDA</text:p>
          </table:table-cell>
          <table:table-cell office:value-type="string" table:style-name="ce1">
            <text:p>10729386000120</text:p>
          </table:table-cell>
          <table:table-cell office:value-type="date" office:date-value="2023-06-14T00:00:00" table:style-name="ce3">
            <text:p>6/14/2023 12:00:00 AM</text:p>
          </table:table-cell>
          <table:table-cell office:value-type="date" office:date-value="2024-08-14T00:00:00" table:style-name="ce3">
            <text:p>8/14/2024 12:00:00 AM</text:p>
          </table:table-cell>
          <table:table-cell office:value-type="string" table:style-name="ce1">
            <text:p>REAL</text:p>
          </table:table-cell>
          <table:table-cell office:value-type="float" office:value="400000" table:style-name="ce1">
            <text:p>400000</text:p>
          </table:table-cell>
          <table:table-cell office:value-type="float" office:value="386885.25" table:style-name="ce1">
            <text:p>386885,25</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BIG FESTIVAL 2023 – 11ª EDIÇÃO”, realizado pela PATROCINADA, no São Paulo Expo e\13\10online, nos dias 28 de junho de 2023 a 02 de julho de 2023</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48-19/2023</text:p>
          </table:table-cell>
          <table:table-cell table:style-name="ce1"/>
          <table:table-cell office:value-type="string" table:style-name="ce1">
            <text:p>PELE 229/2023</text:p>
          </table:table-cell>
          <table:table-cell office:value-type="string" table:style-name="ce1">
            <text:p>SOCIEDADE BENEF ISRAELITABRAS HOSPITAL ALBERT EINSTEIN</text:p>
          </table:table-cell>
          <table:table-cell office:value-type="string" table:style-name="ce1">
            <text:p>60765823000130</text:p>
          </table:table-cell>
          <table:table-cell office:value-type="date" office:date-value="2023-05-24T00:00:00" table:style-name="ce3">
            <text:p>5/24/2023 12:00:00 AM</text:p>
          </table:table-cell>
          <table:table-cell office:value-type="date" office:date-value="2023-10-24T00:00:00" table:style-name="ce3">
            <text:p>10/24/2023 12:00:00 AM</text:p>
          </table:table-cell>
          <table:table-cell office:value-type="string" table:style-name="ce1">
            <text:p>REAL</text:p>
          </table:table-cell>
          <table:table-cell office:value-type="float" office:value="80000" table:style-name="ce1">
            <text:p>80000</text:p>
          </table:table-cell>
          <table:table-cell office:value-type="float" office:value="80000" table:style-name="ce1">
            <text:p>8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Einstein Frontiers”, realizado pela SOCIEDADE BENEFICENTE ISRAELITA BRASILEIRA HOSPITAL ALBERT EINSTEIN, de 31 de maio a 02 de junho de 2023, em São Paulo/SP.</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34-14/2023</text:p>
          </table:table-cell>
          <table:table-cell table:style-name="ce1"/>
          <table:table-cell office:value-type="string" table:style-name="ce1">
            <text:p>PELE 237/2023</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3-04-20T00:00:00" table:style-name="ce3">
            <text:p>4/20/2023 12:00:00 AM</text:p>
          </table:table-cell>
          <table:table-cell office:value-type="date" office:date-value="2023-10-20T00:00:00" table:style-name="ce3">
            <text:p>10/20/2023 12:00:00 AM</text:p>
          </table:table-cell>
          <table:table-cell office:value-type="string" table:style-name="ce1">
            <text:p>REAL</text:p>
          </table:table-cell>
          <table:table-cell office:value-type="float" office:value="120000" table:style-name="ce1">
            <text:p>120000</text:p>
          </table:table-cell>
          <table:table-cell office:value-type="float" office:value="120000" table:style-name="ce1">
            <text:p>12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patrocínio pela Apex-Brasil ao evento “14º Encontro Nacionalde Comércio Exterior – ENASERV 2023”, realizado pela Associação de Comércio Exterior do Brasil – AEB, e que ocorrerá no dia 26 de abril de 2023, noTeatro Raul Cortez, na FECOMÉRCIO, em São Paul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06-46/2022</text:p>
          </table:table-cell>
          <table:table-cell table:style-name="ce1"/>
          <table:table-cell office:value-type="string" table:style-name="ce1">
            <text:p>PELE 1892/2022</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2-12-15T00:00:00" table:style-name="ce3">
            <text:p>12/15/2022 12:00:00 AM</text:p>
          </table:table-cell>
          <table:table-cell office:value-type="date" office:date-value="2023-06-15T00:00:00" table:style-name="ce3">
            <text:p>6/15/2023 12:00:00 AM</text:p>
          </table:table-cell>
          <table:table-cell office:value-type="string" table:style-name="ce1">
            <text:p>REAL</text:p>
          </table:table-cell>
          <table:table-cell office:value-type="float" office:value="75000" table:style-name="ce1">
            <text:p>75000</text:p>
          </table:table-cell>
          <table:table-cell office:value-type="float" office:value="0" table:style-name="ce1">
            <text:p>0</text:p>
          </table:table-cell>
          <table:table-cell office:value-type="string" table:style-name="ce1">
            <text:p>Concluído</text:p>
          </table:table-cell>
          <table:table-cell office:value-type="string" table:style-name="ce1">
            <text:p><text:s/>PATROCÍNIO</text:p>
          </table:table-cell>
          <table:table-cell office:value-type="string" table:style-name="ce1">
            <text:p>Concessão de apoio financeiro pela Apex-Brasil ao evento FÓRUM GLOBAL DE INOVAÇÃO E TECNOLOGIA EM SUSTENTABILIDADE - FITS AGRO 2022, a ser realizadopela ACTA DIURNA MARKETING, COMUNICAÇÃO E EVENTOS LTDA, no dia 23 de novembro de 2022, em Brasília.</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23-49/2022</text:p>
          </table:table-cell>
          <table:table-cell office:value-type="string" table:style-name="ce1">
            <text:p>https://apexbrasil-my.sharepoint.com/:b:/g/personal/powerbi_apexbrasil_com_br/EdDqlQK7gtFOnC1kKrDuSe4BXhBmwHv5JnQXIqblKKnHdw</text:p>
          </table:table-cell>
          <table:table-cell office:value-type="string" table:style-name="ce1">
            <text:p>PELE 1947/2022</text:p>
          </table:table-cell>
          <table:table-cell office:value-type="string" table:style-name="ce1">
            <text:p>EUROMONEY TRADING LIMITED</text:p>
          </table:table-cell>
          <table:table-cell office:value-type="string" table:style-name="ce1">
            <text:p/>
          </table:table-cell>
          <table:table-cell office:value-type="date" office:date-value="2022-12-07T00:00:00" table:style-name="ce3">
            <text:p>12/7/2022 12:00:00 AM</text:p>
          </table:table-cell>
          <table:table-cell office:value-type="date" office:date-value="2023-06-07T00:00:00" table:style-name="ce3">
            <text:p>6/7/2023 12:00:00 AM</text:p>
          </table:table-cell>
          <table:table-cell office:value-type="string" table:style-name="ce1">
            <text:p>DOLAR</text:p>
          </table:table-cell>
          <table:table-cell office:value-type="float" office:value="10000" table:style-name="ce1">
            <text:p>10000</text:p>
          </table:table-cell>
          <table:table-cell office:value-type="float" office:value="0" table:style-name="ce1">
            <text:p>0</text:p>
          </table:table-cell>
          <table:table-cell office:value-type="string" table:style-name="ce1">
            <text:p>Aditivos</text:p>
          </table:table-cell>
          <table:table-cell office:value-type="string" table:style-name="ce1">
            <text:p><text:s/>PATROCÍNIO</text:p>
          </table:table-cell>
          <table:table-cell office:value-type="string" table:style-name="ce1">
            <text:p>Concessão de apoio financeiro ao evento “IJBRASIL22”, realizado pela empresa EUROMONEY TRADING LIMITED, e que ocorrerá nos dias 6 e 7 de dezembro de2022, na cidade de São Paulo - SP.</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223-49/2022</text:p>
          </table:table-cell>
          <table:table-cell office:value-type="string" table:style-name="ce1">
            <text:p>https://apexbrasil-my.sharepoint.com/:b:/g/personal/powerbi_apexbrasil_com_br/EdDqlQK7gtFOnC1kKrDuSe4BXhBmwHv5JnQXIqblKKnHdw</text:p>
          </table:table-cell>
          <table:table-cell office:value-type="string" table:style-name="ce1">
            <text:p>PELE 1947/2022</text:p>
          </table:table-cell>
          <table:table-cell office:value-type="string" table:style-name="ce1">
            <text:p>EUROMONEY TRADING LIMITED</text:p>
          </table:table-cell>
          <table:table-cell office:value-type="string" table:style-name="ce1">
            <text:p/>
          </table:table-cell>
          <table:table-cell office:value-type="date" office:date-value="2022-12-07T00:00:00" table:style-name="ce3">
            <text:p>12/7/2022 12:00:00 AM</text:p>
          </table:table-cell>
          <table:table-cell office:value-type="date" office:date-value="2023-10-07T00:00:00" table:style-name="ce3">
            <text:p>10/7/2023 12:00:00 AM</text:p>
          </table:table-cell>
          <table:table-cell office:value-type="string" table:style-name="ce1">
            <text:p>DOLAR</text:p>
          </table:table-cell>
          <table:table-cell office:value-type="float" office:value="10000" table:style-name="ce1">
            <text:p>10000</text:p>
          </table:table-cell>
          <table:table-cell office:value-type="float" office:value="8881.58" table:style-name="ce1">
            <text:p>8881,58</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ao evento “IJBRASIL22”, realizado pela empresa EUROMONEY TRADING LIMITED, e que ocorrerá nos dias 6 e 7 de dezembro de2022, na cidade de São Paulo - SP.</text:p>
          </table:table-cell>
          <table:table-cell office:value-type="string" table:style-name="ce1">
            <text:p/>
          </table:table-cell>
          <table:table-cell table:style-name="ce1"/>
          <table:table-cell office:value-type="string" table:style-name="ce1">
            <text:p>Revisão de prazo de vigência a pedido área demandante</text:p>
          </table:table-cell>
          <table:table-cell table:number-columns-repeated="16368"/>
        </table:table-row>
        <table:table-row table:style-name="ro1">
          <table:table-cell office:value-type="string" table:style-name="ce1">
            <text:p>155-35/2022</text:p>
          </table:table-cell>
          <table:table-cell office:value-type="string" table:style-name="ce1">
            <text:p>https://apexbrasil-my.sharepoint.com/:b:/g/personal/powerbi_apexbrasil_com_br/Ee13k2OBM15CjbQGLcL-wY0BEqu13I94kiHd0rxkubCk4A</text:p>
          </table:table-cell>
          <table:table-cell office:value-type="string" table:style-name="ce1">
            <text:p>PELE 1322/2022</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2-10-04T00:00:00" table:style-name="ce3">
            <text:p>10/4/2022 12:00:00 AM</text:p>
          </table:table-cell>
          <table:table-cell office:value-type="date" office:date-value="2023-04-04T00:00:00" table:style-name="ce3">
            <text:p>4/4/2023 12:00:00 AM</text:p>
          </table:table-cell>
          <table:table-cell office:value-type="string" table:style-name="ce1">
            <text:p>REAL</text:p>
          </table:table-cell>
          <table:table-cell office:value-type="float" office:value="650000" table:style-name="ce1">
            <text:p>650000</text:p>
          </table:table-cell>
          <table:table-cell office:value-type="float" office:value="650000" table:style-name="ce1">
            <text:p>6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Brazil Tech DaysAveiro 2022”, que se realizará nos dias 12 a 15 de outubro de 2022, na cidade de Aveiro, Portugal, promovido pelo Porto Digital1, importante parceiro da ApexBrasil nos temas de inovação, tecnologia e\13\10expansão internacional.</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55-35/2022</text:p>
          </table:table-cell>
          <table:table-cell office:value-type="string" table:style-name="ce1">
            <text:p>https://apexbrasil-my.sharepoint.com/:b:/g/personal/powerbi_apexbrasil_com_br/Ef3Q5fI0O5hHseAnvGQyXLEBOonsMVsICA5I-CHzBEL0mA</text:p>
          </table:table-cell>
          <table:table-cell office:value-type="string" table:style-name="ce1">
            <text:p>PELE 1322/2022</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2-10-04T00:00:00" table:style-name="ce3">
            <text:p>10/4/2022 12:00:00 AM</text:p>
          </table:table-cell>
          <table:table-cell office:value-type="date" office:date-value="2023-04-04T00:00:00" table:style-name="ce3">
            <text:p>4/4/2023 12:00:00 AM</text:p>
          </table:table-cell>
          <table:table-cell office:value-type="string" table:style-name="ce1">
            <text:p>REAL</text:p>
          </table:table-cell>
          <table:table-cell office:value-type="float" office:value="650000" table:style-name="ce1">
            <text:p>650000</text:p>
          </table:table-cell>
          <table:table-cell office:value-type="float" office:value="650000" table:style-name="ce1">
            <text:p>6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Brazil Tech DaysAveiro 2022”, que se realizará nos dias 12 a 15 de outubro de 2022, na cidade de Aveiro, Portugal, promovido pelo Porto Digital1, importante parceiro da ApexBrasil nos temas de inovação, tecnologia e\13\10expansão internacional.</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50-33/2022</text:p>
          </table:table-cell>
          <table:table-cell office:value-type="string" table:style-name="ce1">
            <text:p>https://apexbrasil-my.sharepoint.com/:b:/g/personal/powerbi_apexbrasil_com_br/Ef8v6MhTKDdLpCItqRo8QG4BjzJrdgGlEFyKEpyZ4L5lMQ</text:p>
          </table:table-cell>
          <table:table-cell office:value-type="string" table:style-name="ce1">
            <text:p>PELE 644/2022</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2-09-16T00:00:00" table:style-name="ce3">
            <text:p>9/16/2022 12:00:00 AM</text:p>
          </table:table-cell>
          <table:table-cell office:value-type="date" office:date-value="2023-03-16T00:00:00" table:style-name="ce3">
            <text:p>3/16/2023 12:00:00 AM</text:p>
          </table:table-cell>
          <table:table-cell office:value-type="string" table:style-name="ce1">
            <text:p>REAL</text:p>
          </table:table-cell>
          <table:table-cell office:value-type="float" office:value="195000" table:style-name="ce1">
            <text:p>195000</text:p>
          </table:table-cell>
          <table:table-cell office:value-type="float" office:value="188890.32" table:style-name="ce1">
            <text:p>188890,32</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RIO OIL &amp; GAS 2022 o qual será realizado pelo INSTITUTO BRASILEIRO DE PETRÓLEO E GÁS e que ocorrerá entre os dias 26 e 29 de setembro de 2022, no Rio de Janeir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150-33/2022</text:p>
          </table:table-cell>
          <table:table-cell office:value-type="string" table:style-name="ce1">
            <text:p>https://apexbrasil-my.sharepoint.com/:b:/g/personal/powerbi_apexbrasil_com_br/EfOrLc-SylJNnD7aEtX3eO0BfHgzVQ5i2qd8G1OXCHAIvQ</text:p>
          </table:table-cell>
          <table:table-cell office:value-type="string" table:style-name="ce1">
            <text:p>PELE 644/2022</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2-09-16T00:00:00" table:style-name="ce3">
            <text:p>9/16/2022 12:00:00 AM</text:p>
          </table:table-cell>
          <table:table-cell office:value-type="date" office:date-value="2023-03-16T00:00:00" table:style-name="ce3">
            <text:p>3/16/2023 12:00:00 AM</text:p>
          </table:table-cell>
          <table:table-cell office:value-type="string" table:style-name="ce1">
            <text:p>REAL</text:p>
          </table:table-cell>
          <table:table-cell office:value-type="float" office:value="195000" table:style-name="ce1">
            <text:p>195000</text:p>
          </table:table-cell>
          <table:table-cell office:value-type="float" office:value="188890.32" table:style-name="ce1">
            <text:p>188890,32</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RIO OIL &amp; GAS 2022 o qual será realizado pelo INSTITUTO BRASILEIRO DE PETRÓLEO E GÁS e que ocorrerá entre os dias 26 e 29 de setembro de 2022, no Rio de Janeiro.</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3-24/2022</text:p>
          </table:table-cell>
          <table:table-cell office:value-type="string" table:style-name="ce1">
            <text:p>https://apexbrasil-my.sharepoint.com/:b:/g/personal/powerbi_apexbrasil_com_br/EZBkIf6ULAdEo-EDm3YzPF0BmkuZ2R79azsfFH2yPzKHIQ</text:p>
          </table:table-cell>
          <table:table-cell office:value-type="string" table:style-name="ce1">
            <text:p>PELE 859/2022</text:p>
          </table:table-cell>
          <table:table-cell office:value-type="string" table:style-name="ce1">
            <text:p>FEDERACAO DA AGRICULTURA E PECUARIA DO ESTADO DO CEARA</text:p>
          </table:table-cell>
          <table:table-cell office:value-type="string" table:style-name="ce1">
            <text:p>12221362000191</text:p>
          </table:table-cell>
          <table:table-cell office:value-type="date" office:date-value="2022-06-30T00:00:00" table:style-name="ce3">
            <text:p>6/30/2022 12:00:00 AM</text:p>
          </table:table-cell>
          <table:table-cell office:value-type="date" office:date-value="2022-12-30T00:00:00" table:style-name="ce3">
            <text:p>12/30/2022 12:00:00 AM</text:p>
          </table:table-cell>
          <table:table-cell office:value-type="string" table:style-name="ce1">
            <text:p>REAL</text:p>
          </table:table-cell>
          <table:table-cell office:value-type="float" office:value="150000" table:style-name="ce1">
            <text:p>150000</text:p>
          </table:table-cell>
          <table:table-cell office:value-type="float" office:value="150000" table:style-name="ce1">
            <text:p>1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XXV SEMINÁRIO NORDESTINO DE PECUÁRIA”, realizado pela FEDERAÇÃO DA AGRICULTURA E PECUÁRIADO ESTATO DO CEARÁ - FAEC, e que ocorrerá nos dias 29 de junho a 1º de julho de 2022, na cidade de Fortaleza, no estado do Ceará, e contará com umpúblico estimado de 3.000 (três mil) pessoas.</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2-24/2022</text:p>
          </table:table-cell>
          <table:table-cell office:value-type="string" table:style-name="ce1">
            <text:p>https://apexbrasil-my.sharepoint.com/:b:/g/personal/powerbi_apexbrasil_com_br/EaN4txUnk8NAkFkQeae3zBIB3m9LKko-a4-I0mL1JCywlA</text:p>
          </table:table-cell>
          <table:table-cell office:value-type="string" table:style-name="ce1">
            <text:p>PELE 850/2022</text:p>
          </table:table-cell>
          <table:table-cell office:value-type="string" table:style-name="ce1">
            <text:p>ACELERA INDIE PLUS TREINAMENTOS LTDA</text:p>
          </table:table-cell>
          <table:table-cell office:value-type="string" table:style-name="ce1">
            <text:p>41418866000102</text:p>
          </table:table-cell>
          <table:table-cell office:value-type="date" office:date-value="2022-06-27T00:00:00" table:style-name="ce3">
            <text:p>6/27/2022 12:00:00 AM</text:p>
          </table:table-cell>
          <table:table-cell office:value-type="date" office:date-value="2022-12-27T00:00:00" table:style-name="ce3">
            <text:p>12/27/2022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DEMODAYS DO PROGRAMA DE INVESTIMENTOS INDIE HERO 02 (PIIH 02)”, realizado pela ACELERA INDIE PLUS TREINAMENTOS LTDA, e que ocorrerá, em formato híbrido e realizadono teatro da Oi Futuro em Ipanema – Rio de Janeiro-RJ, nos dias 4 e 5 dejulho de 2022.</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8-25/2022</text:p>
          </table:table-cell>
          <table:table-cell office:value-type="string" table:style-name="ce1">
            <text:p>https://apexbrasil-my.sharepoint.com/:b:/g/personal/powerbi_apexbrasil_com_br/ET-z_fHftGxMghzv8PLDPWkBP-wvYRwoFeiNe1b_MshJxg</text:p>
          </table:table-cell>
          <table:table-cell office:value-type="string" table:style-name="ce1">
            <text:p>PELE 960/2022</text:p>
          </table:table-cell>
          <table:table-cell office:value-type="string" table:style-name="ce1">
            <text:p>LUZ CRIACOES TECNOLOGIA E SERVICOS EIRELI</text:p>
          </table:table-cell>
          <table:table-cell office:value-type="string" table:style-name="ce1">
            <text:p>22216192000100</text:p>
          </table:table-cell>
          <table:table-cell office:value-type="date" office:date-value="2022-06-24T00:00:00" table:style-name="ce3">
            <text:p>6/24/2022 12:00:00 AM</text:p>
          </table:table-cell>
          <table:table-cell office:value-type="date" office:date-value="2022-12-24T00:00:00" table:style-name="ce3">
            <text:p>12/24/2022 12:00:00 AM</text:p>
          </table:table-cell>
          <table:table-cell office:value-type="string" table:style-name="ce1">
            <text:p>REAL</text:p>
          </table:table-cell>
          <table:table-cell office:value-type="float" office:value="250000" table:style-name="ce1">
            <text:p>250000</text:p>
          </table:table-cell>
          <table:table-cell office:value-type="float" office:value="250000" table:style-name="ce1">
            <text:p>25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ao evento “CONSTRUCON - FEIRA NORDESTINA DA CONSTRUÇÃO CIVIL, INDÚSTRIA MOVELEIRA E ARQUITETURA”, realizado pela LUZ CRIAÇÕES TECNOLOGIA E SERVIÇOS EIRELI, e que ocorrerá nosdias 14 a 16 de julho de 2022, na cidade de João Pessoa, no estado da Paraíba, e contará com um público estimado de 20.000 (vinte mil) pessoas.</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office:value-type="string" table:style-name="ce1">
            <text:p>99-25/2022</text:p>
          </table:table-cell>
          <table:table-cell office:value-type="string" table:style-name="ce1">
            <text:p>https://apexbrasil-my.sharepoint.com/:b:/g/personal/powerbi_apexbrasil_com_br/Eau83yrhXtVDpdHRy75elaUBq_FdwGrKueNXwMPZP0E2TQ</text:p>
          </table:table-cell>
          <table:table-cell office:value-type="string" table:style-name="ce1">
            <text:p>PELE 906/2022</text:p>
          </table:table-cell>
          <table:table-cell office:value-type="string" table:style-name="ce1">
            <text:p>BITS PRODUCOES LTDA</text:p>
          </table:table-cell>
          <table:table-cell office:value-type="string" table:style-name="ce1">
            <text:p>04310171000178</text:p>
          </table:table-cell>
          <table:table-cell office:value-type="date" office:date-value="2022-06-23T00:00:00" table:style-name="ce3">
            <text:p>6/23/2022 12:00:00 AM</text:p>
          </table:table-cell>
          <table:table-cell office:value-type="date" office:date-value="2022-11-23T00:00:00" table:style-name="ce3">
            <text:p>11/23/2022 12:00:00 AM</text:p>
          </table:table-cell>
          <table:table-cell office:value-type="string" table:style-name="ce1">
            <text:p>REAL</text:p>
          </table:table-cell>
          <table:table-cell office:value-type="float" office:value="300000" table:style-name="ce1">
            <text:p>300000</text:p>
          </table:table-cell>
          <table:table-cell office:value-type="float" office:value="300000" table:style-name="ce1">
            <text:p>300000</text:p>
          </table:table-cell>
          <table:table-cell office:value-type="string" table:style-name="ce1">
            <text:p>Vigente</text:p>
          </table:table-cell>
          <table:table-cell office:value-type="string" table:style-name="ce1">
            <text:p><text:s/>PATROCÍNIO</text:p>
          </table:table-cell>
          <table:table-cell office:value-type="string" table:style-name="ce1">
            <text:p>Concessão de apoio financeiro pela Apex-Brasil para a ação denominada BIGFestival 2022 10ª Edição, promovida pela Bits Produções Ltda., que acontecerá entre os dias 04 e 10 de julho de 2022, no formato híbrido (presencial e online).</text:p>
          </table:table-cell>
          <table:table-cell office:value-type="string" table:style-name="ce1">
            <text:p/>
          </table:table-cell>
          <table:table-cell table:style-name="ce1"/>
          <table:table-cell office:value-type="string" table:style-name="ce1">
            <text:p/>
          </table:table-cell>
          <table:table-cell table:number-columns-repeated="16368"/>
        </table:table-row>
        <table:table-row table:style-name="ro1">
          <table:table-cell table:number-columns-repeated="16384"/>
        </table:table-row>
        <table:table-row table:style-name="ro1">
          <table:table-cell office:value-type="string" table:style-name="ce1">
            <text:p>Nenhum filtro aplicado</text:p>
          </table:table-cell>
          <table:table-cell table:number-columns-repeated="16383"/>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text> </number:text>
      <number:am-pm/>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rika de Freitas Martins</meta:initial-creator>
    <dc:creator>Erika de Freitas Martins</dc:creator>
    <meta:creation-date>2024-10-31T17:02:43Z</meta:creation-date>
    <dc:date>2024-10-31T17:02:43Z</dc:date>
  </office:meta>
</office:document-meta>
</file>