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36"/>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16384" table:default-cell-style-name="ce1"/>
        <table:table-row table:style-name="ro1">
          <table:table-cell office:value-type="string" table:style-name="ce2">
            <text:p>Nº do Contrato</text:p>
          </table:table-cell>
          <table:table-cell office:value-type="string" table:style-name="ce2">
            <text:p><text:s/>Link do Contrato</text:p>
          </table:table-cell>
          <table:table-cell office:value-type="string" table:style-name="ce2">
            <text:p>Processo</text:p>
          </table:table-cell>
          <table:table-cell office:value-type="string" table:style-name="ce2">
            <text:p>Fornecedor</text:p>
          </table:table-cell>
          <table:table-cell office:value-type="string" table:style-name="ce2">
            <text:p>CNPJ</text:p>
          </table:table-cell>
          <table:table-cell office:value-type="string" table:style-name="ce2">
            <text:p>Data Inicio</text:p>
          </table:table-cell>
          <table:table-cell office:value-type="string" table:style-name="ce2">
            <text:p>Data Fim</text:p>
          </table:table-cell>
          <table:table-cell office:value-type="string" table:style-name="ce2">
            <text:p>Moeda</text:p>
          </table:table-cell>
          <table:table-cell office:value-type="string" table:style-name="ce2">
            <text:p>Valor</text:p>
          </table:table-cell>
          <table:table-cell office:value-type="string" table:style-name="ce2">
            <text:p><text:s/>Valor Executado</text:p>
          </table:table-cell>
          <table:table-cell office:value-type="string" table:style-name="ce2">
            <text:p>Situação</text:p>
          </table:table-cell>
          <table:table-cell office:value-type="string" table:style-name="ce2">
            <text:p>Procedimento de Origem</text:p>
          </table:table-cell>
          <table:table-cell office:value-type="string" table:style-name="ce2">
            <text:p>Tipo</text:p>
          </table:table-cell>
          <table:table-cell office:value-type="string" table:style-name="ce2">
            <text:p>Objeto</text:p>
          </table:table-cell>
          <table:table-cell office:value-type="string" table:style-name="ce2">
            <text:p>Nº do Aditivo</text:p>
          </table:table-cell>
          <table:table-cell office:value-type="string" table:style-name="ce2">
            <text:p><text:s/>Link do Aditivo</text:p>
          </table:table-cell>
          <table:table-cell office:value-type="string" table:style-name="ce2">
            <text:p>Objeto do Aditivo</text:p>
          </table:table-cell>
          <table:table-cell table:number-columns-repeated="16367"/>
        </table:table-row>
        <table:table-row table:style-name="ro1">
          <table:table-cell office:value-type="string" table:style-name="ce1">
            <text:p>274-47/2024</text:p>
          </table:table-cell>
          <table:table-cell table:style-name="ce1"/>
          <table:table-cell office:value-type="string" table:style-name="ce1">
            <text:p>PELE 2403/2024</text:p>
          </table:table-cell>
          <table:table-cell office:value-type="string" table:style-name="ce1">
            <text:p>ASOCIACIÓN NACIONAL DE TIENDAS DE AUTOSERVICIO Y DEPARTAMENTALES A.C</text:p>
          </table:table-cell>
          <table:table-cell office:value-type="string" table:style-name="ce1">
            <text:p/>
          </table:table-cell>
          <table:table-cell office:value-type="date" office:date-value="2024-11-21T00:00:00" table:style-name="ce3">
            <text:p>11/21/2024 12:00:00 AM</text:p>
          </table:table-cell>
          <table:table-cell office:value-type="date" office:date-value="2025-04-21T00:00:00" table:style-name="ce3">
            <text:p>4/21/2025 12:00:00 AM</text:p>
          </table:table-cell>
          <table:table-cell office:value-type="string" table:style-name="ce1">
            <text:p>DOLAR</text:p>
          </table:table-cell>
          <table:table-cell office:value-type="float" office:value="105792" table:style-name="ce1">
            <text:p>105792</text:p>
          </table:table-cell>
          <table:table-cell office:value-type="float" office:value="105792" table:style-name="ce1">
            <text:p>105792</text:p>
          </table:table-cell>
          <table:table-cell office:value-type="string" table:style-name="ce1">
            <text:p>Concluído</text:p>
          </table:table-cell>
          <table:table-cell office:value-type="string" table:style-name="ce1">
            <text:p>INEXIGIBILIDADE - ART. 14, INCISO VIII</text:p>
          </table:table-cell>
          <table:table-cell office:value-type="string" table:style-name="ce1">
            <text:p><text:s/>SEM CRONOGRAMA FINANCEIRO</text:p>
          </table:table-cell>
          <table:table-cell office:value-type="string" table:style-name="ce1">
            <text:p>Contratação de empresa para fornecimento de área (162m²) para construção do pavilhão brasileiro na feira Expo Antad 2025, que se realizará no período de 25 a 27 de março de 2025, nas instalações do Salón Guadalajara, em Guadalajara, Méx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7-34/2024</text:p>
          </table:table-cell>
          <table:table-cell table:style-name="ce1"/>
          <table:table-cell office:value-type="string" table:style-name="ce1">
            <text:p>PELE 1826/2024</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4-08-16T00:00:00" table:style-name="ce3">
            <text:p>8/16/2024 12:00:00 AM</text:p>
          </table:table-cell>
          <table:table-cell office:value-type="date" office:date-value="2024-11-16T00:00:00" table:style-name="ce3">
            <text:p>11/16/2024 12:00:00 AM</text:p>
          </table:table-cell>
          <table:table-cell office:value-type="string" table:style-name="ce1">
            <text:p>REAL</text:p>
          </table:table-cell>
          <table:table-cell office:value-type="float" office:value="728" table:style-name="ce1">
            <text:p>728</text:p>
          </table:table-cell>
          <table:table-cell office:value-type="float" office:value="728" table:style-name="ce1">
            <text:p>728</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PEQUENA MONTA</text:p>
          </table:table-cell>
          <table:table-cell office:value-type="string" table:style-name="ce1">
            <text:p>Renovação de domínios nacionais apexbrasil.net.br e braexp.com.br pelo prazo de 9 an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8/2024</text:p>
          </table:table-cell>
          <table:table-cell office:value-type="string" table:style-name="ce1">
            <text:p>https://apexbrasil-my.sharepoint.com/:b:/g/personal/powerbi_apexbrasil_com_br/EbGTCwxbyM5PiKBdBHl3DjoBOXs2tJ2G8OGVMtqDv3ytKA</text:p>
          </table:table-cell>
          <table:table-cell office:value-type="string" table:style-name="ce1">
            <text:p>PELE 56/2024</text:p>
          </table:table-cell>
          <table:table-cell office:value-type="string" table:style-name="ce1">
            <text:p>VOSSI TECNOLOGIA E CONSULTORIA LTDA</text:p>
          </table:table-cell>
          <table:table-cell office:value-type="string" table:style-name="ce1">
            <text:p>19525226000134</text:p>
          </table:table-cell>
          <table:table-cell office:value-type="date" office:date-value="2024-02-20T00:00:00" table:style-name="ce3">
            <text:p>2/20/2024 12:00:00 AM</text:p>
          </table:table-cell>
          <table:table-cell office:value-type="date" office:date-value="2024-08-20T00:00:00" table:style-name="ce3">
            <text:p>8/20/2024 12:00:00 AM</text:p>
          </table:table-cell>
          <table:table-cell office:value-type="string" table:style-name="ce1">
            <text:p>REAL</text:p>
          </table:table-cell>
          <table:table-cell office:value-type="float" office:value="90063.6" table:style-name="ce1">
            <text:p>90063,6</text:p>
          </table:table-cell>
          <table:table-cell office:value-type="float" office:value="180127.2" table:style-name="ce1">
            <text:p>180127,2</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table:style-name="ce1"/>
          <table:table-cell office:value-type="string" table:style-name="ce1">
            <text:p>Alteraão defornecedor devido ao CNPJ.</text:p>
          </table:table-cell>
          <table:table-cell table:number-columns-repeated="16367"/>
        </table:table-row>
        <table:table-row table:style-name="ro1">
          <table:table-cell office:value-type="string" table:style-name="ce1">
            <text:p>30-08/2024</text:p>
          </table:table-cell>
          <table:table-cell office:value-type="string" table:style-name="ce1">
            <text:p>https://apexbrasil-my.sharepoint.com/:b:/g/personal/powerbi_apexbrasil_com_br/EbGTCwxbyM5PiKBdBHl3DjoBOXs2tJ2G8OGVMtqDv3ytKA</text:p>
          </table:table-cell>
          <table:table-cell office:value-type="string" table:style-name="ce1">
            <text:p>PELE 56/2024</text:p>
          </table:table-cell>
          <table:table-cell office:value-type="string" table:style-name="ce1">
            <text:p>VOSSI TECNOLOGIA E CONSULTORIA LTDA</text:p>
          </table:table-cell>
          <table:table-cell office:value-type="string" table:style-name="ce1">
            <text:p>48510639000143</text:p>
          </table:table-cell>
          <table:table-cell office:value-type="date" office:date-value="2024-02-20T00:00:00" table:style-name="ce3">
            <text:p>2/20/2024 12:00:00 AM</text:p>
          </table:table-cell>
          <table:table-cell office:value-type="date" office:date-value="2024-08-20T00:00:00" table:style-name="ce3">
            <text:p>8/20/2024 12:00:00 AM</text:p>
          </table:table-cell>
          <table:table-cell office:value-type="string" table:style-name="ce1">
            <text:p>REAL</text:p>
          </table:table-cell>
          <table:table-cell office:value-type="float" office:value="90063.6" table:style-name="ce1">
            <text:p>90063,6</text:p>
          </table:table-cell>
          <table:table-cell office:value-type="float" office:value="180127.2" table:style-name="ce1">
            <text:p>180127,2</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table:style-name="ce1"/>
          <table:table-cell office:value-type="string" table:style-name="ce1">
            <text:p>Alteraão defornecedor devido ao CNPJ.</text:p>
          </table:table-cell>
          <table:table-cell table:number-columns-repeated="16367"/>
        </table:table-row>
        <table:table-row table:style-name="ro1">
          <table:table-cell office:value-type="string" table:style-name="ce1">
            <text:p>21-05/2024</text:p>
          </table:table-cell>
          <table:table-cell table:style-name="ce1"/>
          <table:table-cell office:value-type="string" table:style-name="ce1">
            <text:p>PELE 55/2024</text:p>
          </table:table-cell>
          <table:table-cell office:value-type="string" table:style-name="ce1">
            <text:p>ROBERTO SERGIO BIASSIO FILHO ME.</text:p>
          </table:table-cell>
          <table:table-cell office:value-type="string" table:style-name="ce1">
            <text:p>45062831000126</text:p>
          </table:table-cell>
          <table:table-cell office:value-type="date" office:date-value="2024-02-19T00:00:00" table:style-name="ce3">
            <text:p>2/19/2024 12:00:00 AM</text:p>
          </table:table-cell>
          <table:table-cell office:value-type="date" office:date-value="2024-12-19T00:00:00" table:style-name="ce3">
            <text:p>12/19/2024 12:00:00 AM</text:p>
          </table:table-cell>
          <table:table-cell office:value-type="string" table:style-name="ce1">
            <text:p>REAL</text:p>
          </table:table-cell>
          <table:table-cell office:value-type="float" office:value="92000" table:style-name="ce1">
            <text:p>92000</text:p>
          </table:table-cell>
          <table:table-cell office:value-type="float" office:value="86088.58" table:style-name="ce1">
            <text:p>86088,58</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Projeto Básico</text:p>
          </table:table-cell>
          <table:table-cell office:value-type="string" table:style-name="ce1">
            <text:p>1</text:p>
          </table:table-cell>
          <table:table-cell table:style-name="ce1"/>
          <table:table-cell office:value-type="string" table:style-name="ce1">
            <text:p>Cadastro da iniciativa e reserva.</text:p>
          </table:table-cell>
          <table:table-cell table:number-columns-repeated="16367"/>
        </table:table-row>
        <table:table-row table:style-name="ro1">
          <table:table-cell office:value-type="string" table:style-name="ce1">
            <text:p>165-48/2023</text:p>
          </table:table-cell>
          <table:table-cell table:style-name="ce1"/>
          <table:table-cell office:value-type="string" table:style-name="ce1">
            <text:p>PELE 1887/2023</text:p>
          </table:table-cell>
          <table:table-cell office:value-type="string" table:style-name="ce1">
            <text:p>ALGAR TELECOM S/A</text:p>
          </table:table-cell>
          <table:table-cell office:value-type="string" table:style-name="ce1">
            <text:p>71208516000174</text:p>
          </table:table-cell>
          <table:table-cell office:value-type="date" office:date-value="2023-11-21T00:00:00" table:style-name="ce3">
            <text:p>11/21/2023 12:00:00 AM</text:p>
          </table:table-cell>
          <table:table-cell office:value-type="date" office:date-value="2023-12-21T00:00:00" table:style-name="ce3">
            <text:p>12/21/2023 12:00:00 AM</text:p>
          </table:table-cell>
          <table:table-cell office:value-type="string" table:style-name="ce1">
            <text:p>REAL</text:p>
          </table:table-cell>
          <table:table-cell office:value-type="float" office:value="2811.5" table:style-name="ce1">
            <text:p>2811,5</text:p>
          </table:table-cell>
          <table:table-cell office:value-type="float" office:value="203.34000000000015" table:style-name="ce1">
            <text:p>203,34</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eventual do Serviço Telefônico Fixo Comutado (STFC), fixo-fixoe fixo-móvel, a serem executados de forma contínua nas modalidades LongaDistância Nacional (LDN) e Internacional (LD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7-48/2023</text:p>
          </table:table-cell>
          <table:table-cell table:style-name="ce1"/>
          <table:table-cell office:value-type="string" table:style-name="ce1">
            <text:p>PELE 1894/2023</text:p>
          </table:table-cell>
          <table:table-cell office:value-type="string" table:style-name="ce1">
            <text:p>CLARO S/A</text:p>
          </table:table-cell>
          <table:table-cell office:value-type="string" table:style-name="ce1">
            <text:p>40432544000147</text:p>
          </table:table-cell>
          <table:table-cell office:value-type="date" office:date-value="2023-11-21T00:00:00" table:style-name="ce3">
            <text:p>11/21/2023 12:00:00 AM</text:p>
          </table:table-cell>
          <table:table-cell office:value-type="date" office:date-value="2023-12-21T00:00:00" table:style-name="ce3">
            <text:p>12/21/2023 12:00:00 AM</text:p>
          </table:table-cell>
          <table:table-cell office:value-type="string" table:style-name="ce1">
            <text:p>REAL</text:p>
          </table:table-cell>
          <table:table-cell office:value-type="float" office:value="1510" table:style-name="ce1">
            <text:p>1510</text:p>
          </table:table-cell>
          <table:table-cell office:value-type="float" office:value="45.579999999999927" table:style-name="ce1">
            <text:p>45,58</text:p>
          </table:table-cell>
          <table:table-cell office:value-type="string" table:style-name="ce1">
            <text:p>Concluído</text:p>
          </table:table-cell>
          <table:table-cell office:value-type="string" table:style-name="ce1">
            <text:p>DISPENSA DE LICITAÇÃO - DISPENSA DE LICITAÇÃO - ART.13, INC.I - ART. 7º, INC.II</text:p>
          </table:table-cell>
          <table:table-cell office:value-type="string" table:style-name="ce1">
            <text:p><text:s/>SEM CRONOGRAMA FINANCEIRO</text:p>
          </table:table-cell>
          <table:table-cell office:value-type="string" table:style-name="ce1">
            <text:p>Contratação eventual do Serviço Telefônico Fixo Comutado (STFC), fixo-fixoe fixo-móvel, a serem executados de forma contínua na modalidade Loc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9-33/2023</text:p>
          </table:table-cell>
          <table:table-cell office:value-type="string" table:style-name="ce1">
            <text:p>https://apexbrasil-my.sharepoint.com/:b:/g/personal/powerbi_apexbrasil_com_br/EeE3bSGp8r5Fpgv2kkEPlsIB7WiGJb8TJABFwVpxWkgaXg</text:p>
          </table:table-cell>
          <table:table-cell office:value-type="string" table:style-name="ce1">
            <text:p>PELE 645/2023</text:p>
          </table:table-cell>
          <table:table-cell office:value-type="string" table:style-name="ce1">
            <text:p>TELEFONICA BRASIL S.A.</text:p>
          </table:table-cell>
          <table:table-cell office:value-type="string" table:style-name="ce1">
            <text:p>02558157000162</text:p>
          </table:table-cell>
          <table:table-cell office:value-type="date" office:date-value="2023-08-23T00:00:00" table:style-name="ce3">
            <text:p>8/23/2023 12:00:00 AM</text:p>
          </table:table-cell>
          <table:table-cell office:value-type="date" office:date-value="2024-08-23T00:00:00" table:style-name="ce3">
            <text:p>8/23/2024 12:00:00 AM</text:p>
          </table:table-cell>
          <table:table-cell office:value-type="string" table:style-name="ce1">
            <text:p>REAL</text:p>
          </table:table-cell>
          <table:table-cell office:value-type="float" office:value="15406" table:style-name="ce1">
            <text:p>15406</text:p>
          </table:table-cell>
          <table:table-cell office:value-type="float" office:value="7284.3" table:style-name="ce1">
            <text:p>7284,3</text:p>
          </table:table-cell>
          <table:table-cell office:value-type="string" table:style-name="ce1">
            <text:p>Concluído</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o Serviço Telefônico Fixo Comutado (STFC), fixo-fixo e fixo-móvel, a serem executados de forma contínua nas modalidades Local e Longa Distância Nacional (LDN) e Internacional (LDI), conforme especificações e condições constantes neste instrumento e seus anexos., em conformidade com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9-33/2023</text:p>
          </table:table-cell>
          <table:table-cell office:value-type="string" table:style-name="ce1">
            <text:p>https://apexbrasil-my.sharepoint.com/:b:/g/personal/powerbi_apexbrasil_com_br/ETcqpzKEc8NMgJVuPRmziBYBcok7l8iOjxGgKMQCpl_zeg</text:p>
          </table:table-cell>
          <table:table-cell office:value-type="string" table:style-name="ce1">
            <text:p>PELE 645/2023</text:p>
          </table:table-cell>
          <table:table-cell office:value-type="string" table:style-name="ce1">
            <text:p>TELEFONICA BRASIL S.A.</text:p>
          </table:table-cell>
          <table:table-cell office:value-type="string" table:style-name="ce1">
            <text:p>02558157000162</text:p>
          </table:table-cell>
          <table:table-cell office:value-type="date" office:date-value="2023-08-23T00:00:00" table:style-name="ce3">
            <text:p>8/23/2023 12:00:00 AM</text:p>
          </table:table-cell>
          <table:table-cell office:value-type="date" office:date-value="2024-08-23T00:00:00" table:style-name="ce3">
            <text:p>8/23/2024 12:00:00 AM</text:p>
          </table:table-cell>
          <table:table-cell office:value-type="string" table:style-name="ce1">
            <text:p>REAL</text:p>
          </table:table-cell>
          <table:table-cell office:value-type="float" office:value="15406" table:style-name="ce1">
            <text:p>15406</text:p>
          </table:table-cell>
          <table:table-cell office:value-type="float" office:value="7284.3" table:style-name="ce1">
            <text:p>7284,3</text:p>
          </table:table-cell>
          <table:table-cell office:value-type="string" table:style-name="ce1">
            <text:p>Concluído</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o Serviço Telefônico Fixo Comutado (STFC), fixo-fixo e fixo-móvel, a serem executados de forma contínua nas modalidades Local e Longa Distância Nacional (LDN) e Internacional (LDI), conforme especificações e condições constantes neste instrumento e seus anexos., em conformidade com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10/2023</text:p>
          </table:table-cell>
          <table:table-cell office:value-type="string" table:style-name="ce1">
            <text:p>https://apexbrasil-my.sharepoint.com/:b:/g/personal/powerbi_apexbrasil_com_br/EbP2SO66rSFGsUvMVCOMutIBd4abyLbLBm0Em9cjS0pBMQ</text:p>
          </table:table-cell>
          <table:table-cell office:value-type="string" table:style-name="ce1">
            <text:p>PELE 1973/2022</text:p>
          </table:table-cell>
          <table:table-cell office:value-type="string" table:style-name="ce1">
            <text:p>EM2 IT SOLUTIONS SOLUÇÕES EM TECNOLOGIA DA INFORMAÇÃO LTDA</text:p>
          </table:table-cell>
          <table:table-cell office:value-type="string" table:style-name="ce1">
            <text:p>05699150000159</text:p>
          </table:table-cell>
          <table:table-cell office:value-type="date" office:date-value="2023-05-17T00:00:00" table:style-name="ce3">
            <text:p>5/17/2023 12:00:00 AM</text:p>
          </table:table-cell>
          <table:table-cell office:value-type="date" office:date-value="2024-05-17T00:00:00" table:style-name="ce3">
            <text:p>5/17/2024 12:00:00 AM</text:p>
          </table:table-cell>
          <table:table-cell office:value-type="string" table:style-name="ce1">
            <text:p>REAL</text:p>
          </table:table-cell>
          <table:table-cell office:value-type="float" office:value="224900" table:style-name="ce1">
            <text:p>224900</text:p>
          </table:table-cell>
          <table:table-cell office:value-type="float" office:value="224900" table:style-name="ce1">
            <text:p>224900</text:p>
          </table:table-cell>
          <table:table-cell office:value-type="string" table:style-name="ce1">
            <text:p>Concluído</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Contratação de Suporte e Subscrição por instância para o VMware vCenter Server 7 Standard BASIC e, Suporte e Subscrição por processador para o VMware vSphere 6 Enterprise Plus BASIC, ambos pelo período de 1 ano na modalidade básica (Basic Support), em conformidade com as especificações contidas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18/2023</text:p>
          </table:table-cell>
          <table:table-cell office:value-type="string" table:style-name="ce1">
            <text:p>https://apexbrasil-my.sharepoint.com/:b:/g/personal/powerbi_apexbrasil_com_br/EVk21TK_4XRCtQXhsO0dLJcBrYBi5jZ0Hu8X5OQ-TaSIOA</text:p>
          </table:table-cell>
          <table:table-cell office:value-type="string" table:style-name="ce1">
            <text:p>PELE 600/2023</text:p>
          </table:table-cell>
          <table:table-cell office:value-type="string" table:style-name="ce1">
            <text:p>SPAIN STARTUP AND INVESTOR SERVICES S.L</text:p>
          </table:table-cell>
          <table:table-cell office:value-type="string" table:style-name="ce1">
            <text:p/>
          </table:table-cell>
          <table:table-cell office:value-type="date" office:date-value="2023-05-17T00:00:00" table:style-name="ce3">
            <text:p>5/17/2023 12:00:00 AM</text:p>
          </table:table-cell>
          <table:table-cell office:value-type="date" office:date-value="2023-08-17T00:00:00" table:style-name="ce3">
            <text:p>8/17/2023 12:00:00 AM</text:p>
          </table:table-cell>
          <table:table-cell office:value-type="string" table:style-name="ce1">
            <text:p>DOLAR</text:p>
          </table:table-cell>
          <table:table-cell office:value-type="float" office:value="30000" table:style-name="ce1">
            <text:p>30000</text:p>
          </table:table-cell>
          <table:table-cell office:value-type="float" office:value="30000" table:style-name="ce1">
            <text:p>30000</text:p>
          </table:table-cell>
          <table:table-cell office:value-type="string" table:style-name="ce1">
            <text:p>Concluído</text:p>
          </table:table-cell>
          <table:table-cell office:value-type="string" table:style-name="ce1">
            <text:p>DISPENSA DE LICITAÇÃO - DISPENSA DE LICITAÇÃO - ART. 13, INCISO XVI</text:p>
          </table:table-cell>
          <table:table-cell office:value-type="string" table:style-name="ce1">
            <text:p><text:s/>SEM CRONOGRAMA FINANCEIRO</text:p>
          </table:table-cell>
          <table:table-cell office:value-type="string" table:style-name="ce1">
            <text:p>Contratação de empresa especializada para prestação de serviços de matchmaking (marcação de reuniões) para 15 empresas, com a finalidade de organizar as reuniões de negócios da fase Immersion da Missão de Internacionalização OutReach Madri e Barcelo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3-20/2023</text:p>
          </table:table-cell>
          <table:table-cell table:style-name="ce1"/>
          <table:table-cell office:value-type="string" table:style-name="ce1">
            <text:p>PELE 376/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5-16T00:00:00" table:style-name="ce3">
            <text:p>5/16/2023 12:00:00 AM</text:p>
          </table:table-cell>
          <table:table-cell office:value-type="date" office:date-value="2023-08-16T00:00:00" table:style-name="ce3">
            <text:p>8/16/2023 12:00:00 AM</text:p>
          </table:table-cell>
          <table:table-cell office:value-type="string" table:style-name="ce1">
            <text:p>EURO</text:p>
          </table:table-cell>
          <table:table-cell office:value-type="float" office:value="321.52" table:style-name="ce1">
            <text:p>321,52</text:p>
          </table:table-cell>
          <table:table-cell office:value-type="float" office:value="0" table:style-name="ce1">
            <text:p>0</text:p>
          </table:table-cell>
          <table:table-cell office:value-type="string" table:style-name="ce1">
            <text:p>Concluído</text:p>
          </table:table-cell>
          <table:table-cell table:style-name="ce1"/>
          <table:table-cell office:value-type="string" table:style-name="ce1">
            <text:p><text:s/>CAPACITAÇÃO RH</text:p>
          </table:table-cell>
          <table:table-cell office:value-type="string" table:style-name="ce1">
            <text:p>duas (2) inscrições para participação presencial no curso “Reciclagem Primeiros Socorros”, a ser realizado no dia 16/06/2023.\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4-20/2023</text:p>
          </table:table-cell>
          <table:table-cell table:style-name="ce1"/>
          <table:table-cell office:value-type="string" table:style-name="ce1">
            <text:p>PELE 370/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5-16T00:00:00" table:style-name="ce3">
            <text:p>5/16/2023 12:00:00 AM</text:p>
          </table:table-cell>
          <table:table-cell office:value-type="date" office:date-value="2023-08-16T00:00:00" table:style-name="ce3">
            <text:p>8/16/2023 12:00:00 AM</text:p>
          </table:table-cell>
          <table:table-cell office:value-type="string" table:style-name="ce1">
            <text:p>EURO</text:p>
          </table:table-cell>
          <table:table-cell office:value-type="float" office:value="321.52" table:style-name="ce1">
            <text:p>321,52</text:p>
          </table:table-cell>
          <table:table-cell office:value-type="float" office:value="0" table:style-name="ce1">
            <text:p>0</text:p>
          </table:table-cell>
          <table:table-cell office:value-type="string" table:style-name="ce1">
            <text:p>Concluído</text:p>
          </table:table-cell>
          <table:table-cell table:style-name="ce1"/>
          <table:table-cell office:value-type="string" table:style-name="ce1">
            <text:p><text:s/>CAPACITAÇÃO RH</text:p>
          </table:table-cell>
          <table:table-cell office:value-type="string" table:style-name="ce1">
            <text:p>duas (2) inscrições para participação presencial no curso “Reciclagem Primeiros Socorros”, a ser realizado no dia 16/06/2023.\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17/2023</text:p>
          </table:table-cell>
          <table:table-cell office:value-type="string" table:style-name="ce1">
            <text:p>https://apexbrasil-my.sharepoint.com/:b:/g/personal/powerbi_apexbrasil_com_br/EaTfwcP4nSNAmqI4Uny7N_YBpMGeJuCmiKCBW2EUnB59jQ</text:p>
          </table:table-cell>
          <table:table-cell office:value-type="string" table:style-name="ce1">
            <text:p>PELE 474/2023</text:p>
          </table:table-cell>
          <table:table-cell office:value-type="string" table:style-name="ce1">
            <text:p>BLOOMBERG FINANCE L.P.</text:p>
          </table:table-cell>
          <table:table-cell office:value-type="string" table:style-name="ce1">
            <text:p/>
          </table:table-cell>
          <table:table-cell office:value-type="date" office:date-value="2023-04-26T00:00:00" table:style-name="ce3">
            <text:p>4/26/2023 12:00:00 AM</text:p>
          </table:table-cell>
          <table:table-cell office:value-type="date" office:date-value="2024-04-26T00:00:00" table:style-name="ce3">
            <text:p>4/26/2024 12:00:00 AM</text:p>
          </table:table-cell>
          <table:table-cell office:value-type="string" table:style-name="ce1">
            <text:p>DOLAR</text:p>
          </table:table-cell>
          <table:table-cell office:value-type="float" office:value="157000" table:style-name="ce1">
            <text:p>157000</text:p>
          </table:table-cell>
          <table:table-cell office:value-type="float" office:value="157000" table:style-name="ce1">
            <text:p>157000</text:p>
          </table:table-cell>
          <table:table-cell office:value-type="string" table:style-name="ce1">
            <text:p>Concluído</text:p>
          </table:table-cell>
          <table:table-cell office:value-type="string" table:style-name="ce1">
            <text:p>INEXIGIBILIDADE - ART. 14</text:p>
          </table:table-cell>
          <table:table-cell office:value-type="string" table:style-name="ce1">
            <text:p><text:s/>SEM CRONOGRAMA FINANCEIRO</text:p>
          </table:table-cell>
          <table:table-cell office:value-type="string" table:style-name="ce1">
            <text:p>Contratação da empresa BloombergNEF para aquisição de acessos aos três eventos, a saber, BNEF New York, BNEF, Shangai e BNEF London, com passes paraparticipação nos fóruns realizados por ela, além da prestação de serviçosde inteligência, conteúdo, divulgação e matchmaking, de acordo com as especificações e quantidades contidas no Projeto Básic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1-49/2022</text:p>
          </table:table-cell>
          <table:table-cell office:value-type="string" table:style-name="ce1">
            <text:p>https://apexbrasil-my.sharepoint.com/:b:/g/personal/powerbi_apexbrasil_com_br/ET3nx8b4V_lGpyI5IjBTutwB7rbBSZGDCecfnfFaz32yUQ</text:p>
          </table:table-cell>
          <table:table-cell office:value-type="string" table:style-name="ce1">
            <text:p>PELE 1414/2022</text:p>
          </table:table-cell>
          <table:table-cell office:value-type="string" table:style-name="ce1">
            <text:p>AGENTTI SOLUÇÕES EM TI LTDA</text:p>
          </table:table-cell>
          <table:table-cell office:value-type="string" table:style-name="ce1">
            <text:p>41181465000173</text:p>
          </table:table-cell>
          <table:table-cell office:value-type="date" office:date-value="2022-12-07T00:00:00" table:style-name="ce3">
            <text:p>12/7/2022 12:00:00 AM</text:p>
          </table:table-cell>
          <table:table-cell office:value-type="date" office:date-value="2023-03-07T00:00:00" table:style-name="ce3">
            <text:p>3/7/2023 12:00:00 AM</text:p>
          </table:table-cell>
          <table:table-cell office:value-type="string" table:style-name="ce1">
            <text:p>REAL</text:p>
          </table:table-cell>
          <table:table-cell office:value-type="float" office:value="102999" table:style-name="ce1">
            <text:p>102999</text:p>
          </table:table-cell>
          <table:table-cell office:value-type="float" office:value="102999" table:style-name="ce1">
            <text:p>102999</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Contratação de empresa para fornecimento de 300 (trezentas) unidades de headsets, visando atender as necessidades da Apex-Brasil,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8-36/2022</text:p>
          </table:table-cell>
          <table:table-cell office:value-type="string" table:style-name="ce1">
            <text:p>https://apexbrasil-my.sharepoint.com/:b:/g/personal/powerbi_apexbrasil_com_br/EfbsMqUc1cxCozW7aZj1qckB56gSAxCnIPT7X5umneEQAQ</text:p>
          </table:table-cell>
          <table:table-cell office:value-type="string" table:style-name="ce1">
            <text:p>PELE 924/2022</text:p>
          </table:table-cell>
          <table:table-cell office:value-type="string" table:style-name="ce1">
            <text:p>BRASOFTWARE INFORMATICA LTDA</text:p>
          </table:table-cell>
          <table:table-cell office:value-type="string" table:style-name="ce1">
            <text:p>57142978000105</text:p>
          </table:table-cell>
          <table:table-cell office:value-type="date" office:date-value="2022-10-03T00:00:00" table:style-name="ce3">
            <text:p>10/3/2022 12:00:00 AM</text:p>
          </table:table-cell>
          <table:table-cell office:value-type="date" office:date-value="2024-10-03T00:00:00" table:style-name="ce3">
            <text:p>10/3/2024 12:00:00 AM</text:p>
          </table:table-cell>
          <table:table-cell office:value-type="string" table:style-name="ce1">
            <text:p>REAL</text:p>
          </table:table-cell>
          <table:table-cell office:value-type="float" office:value="477999.84" table:style-name="ce1">
            <text:p>477999,84</text:p>
          </table:table-cell>
          <table:table-cell office:value-type="float" office:value="477999.84" table:style-name="ce1">
            <text:p>477999,84</text:p>
          </table:table-cell>
          <table:table-cell office:value-type="string" table:style-name="ce1">
            <text:p>Concluído</text:p>
          </table:table-cell>
          <table:table-cell office:value-type="string" table:style-name="ce1">
            <text:p>PREGÃO - ART. 6º, INC. IV</text:p>
          </table:table-cell>
          <table:table-cell office:value-type="string" table:style-name="ce1">
            <text:p><text:s/>SEM CRONOGRAMA FINANCEIRO</text:p>
          </table:table-cell>
          <table:table-cell office:value-type="string" table:style-name="ce1">
            <text:p>Aquisição de direito de uso de licença do software Microsoft Power BI Premium P1 (por capacidade) para uso de solução corporativa de Business Intelligence (BI) pelo período de 12 (dozes) meses, em conformidade com as especificações contidas no Termo de Referência (Anexo I) do Edital.</text:p>
          </table:table-cell>
          <table:table-cell office:value-type="string" table:style-name="ce1">
            <text:p>1</text:p>
          </table:table-cell>
          <table:table-cell table:style-name="ce1"/>
          <table:table-cell office:value-type="string" table:style-name="ce1">
            <text:p>Prorrogação do prazo de vigência por mais 12 meses, a contar de 03/10/2023.</text:p>
          </table:table-cell>
          <table:table-cell table:number-columns-repeated="16367"/>
        </table:table-row>
        <table:table-row table:style-name="ro1">
          <table:table-cell office:value-type="string" table:style-name="ce1">
            <text:p>176-40/2022</text:p>
          </table:table-cell>
          <table:table-cell table:style-name="ce1"/>
          <table:table-cell office:value-type="string" table:style-name="ce1">
            <text:p>PELE 2044/2022</text:p>
          </table:table-cell>
          <table:table-cell office:value-type="string" table:style-name="ce1">
            <text:p>ETIQUETAS BRASIL EIRELI</text:p>
          </table:table-cell>
          <table:table-cell office:value-type="string" table:style-name="ce1">
            <text:p>27270104000172</text:p>
          </table:table-cell>
          <table:table-cell office:value-type="date" office:date-value="2022-09-22T00:00:00" table:style-name="ce3">
            <text:p>9/22/2022 12:00:00 AM</text:p>
          </table:table-cell>
          <table:table-cell office:value-type="date" office:date-value="2022-11-22T00:00:00" table:style-name="ce3">
            <text:p>11/22/2022 12:00:00 AM</text:p>
          </table:table-cell>
          <table:table-cell office:value-type="string" table:style-name="ce1">
            <text:p>REAL</text:p>
          </table:table-cell>
          <table:table-cell office:value-type="float" office:value="1800" table:style-name="ce1">
            <text:p>1800</text:p>
          </table:table-cell>
          <table:table-cell office:value-type="float" office:value="1800" table:style-name="ce1">
            <text:p>1800</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Etiquetas adesivas impressas personalizadas em vinil e em PVC para identificação, conferência, controle e localização de equipamentos de TIC recém adquiridos (notebooks, monitores, teclados e mouses).\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43-31/2022</text:p>
          </table:table-cell>
          <table:table-cell office:value-type="string" table:style-name="ce1">
            <text:p>https://apexbrasil-my.sharepoint.com/:b:/g/personal/powerbi_apexbrasil_com_br/EfZrEjXHGVtNgcL-C2os8mgBmA91oehDUAFrIJQ93s7okg</text:p>
          </table:table-cell>
          <table:table-cell office:value-type="string" table:style-name="ce1">
            <text:p>PELE 969/2022</text:p>
          </table:table-cell>
          <table:table-cell office:value-type="string" table:style-name="ce1">
            <text:p>SOLUTI – SOLUÇÕES EM NEGÓCIOS INTELIGENTES S/A</text:p>
          </table:table-cell>
          <table:table-cell office:value-type="string" table:style-name="ce1">
            <text:p>09461647000195</text:p>
          </table:table-cell>
          <table:table-cell office:value-type="date" office:date-value="2022-08-05T00:00:00" table:style-name="ce3">
            <text:p>8/5/2022 12:00:00 AM</text:p>
          </table:table-cell>
          <table:table-cell office:value-type="date" office:date-value="2024-08-05T00:00:00" table:style-name="ce3">
            <text:p>8/5/2024 12:00:00 AM</text:p>
          </table:table-cell>
          <table:table-cell office:value-type="string" table:style-name="ce1">
            <text:p>REAL</text:p>
          </table:table-cell>
          <table:table-cell office:value-type="float" office:value="11818.89" table:style-name="ce1">
            <text:p>11818,89</text:p>
          </table:table-cell>
          <table:table-cell office:value-type="float" office:value="5070.8599999999997" table:style-name="ce1">
            <text:p>5070,86</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Contratação de empresa especializada para fornecimento, sob demanda, de serviços de emissão de certificados digitais padrão ICP-Brasil para a ApexBrasil,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7-26/2022</text:p>
          </table:table-cell>
          <table:table-cell office:value-type="string" table:style-name="ce1">
            <text:p>https://apexbrasil-my.sharepoint.com/:b:/g/personal/powerbi_apexbrasil_com_br/EfnFjSlYVA1OuCMozEW2aoIBeJILVwIAwPf-OQkskP_X4Q</text:p>
          </table:table-cell>
          <table:table-cell office:value-type="string" table:style-name="ce1">
            <text:p>PELE 1785/2021</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2-07-22T00:00:00" table:style-name="ce3">
            <text:p>7/22/2022 12:00:00 AM</text:p>
          </table:table-cell>
          <table:table-cell office:value-type="date" office:date-value="2024-12-22T00:00:00" table:style-name="ce3">
            <text:p>12/22/2024 12:00:00 AM</text:p>
          </table:table-cell>
          <table:table-cell office:value-type="string" table:style-name="ce1">
            <text:p>REAL</text:p>
          </table:table-cell>
          <table:table-cell office:value-type="float" office:value="576445.31999999995" table:style-name="ce1">
            <text:p>576445,32</text:p>
          </table:table-cell>
          <table:table-cell office:value-type="float" office:value="561240.82999999996" table:style-name="ce1">
            <text:p>561240,83</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Contratação de pessoa jurídica prestadora de serviços de consultoria paradesenvolvimento e implementação do Planejamento Estratégico da Apex-Brasil para o período 2024- 2027, utilizando o método Balanced Scorecard (BSC)e baseado em cenários prospectiv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6-25/2022</text:p>
          </table:table-cell>
          <table:table-cell office:value-type="string" table:style-name="ce1">
            <text:p>https://apexbrasil-my.sharepoint.com/:b:/g/personal/powerbi_apexbrasil_com_br/EYgUE8y06xFPryI9V830LVgBsYJXKrlzMkKfkeRcafdjVg</text:p>
          </table:table-cell>
          <table:table-cell office:value-type="string" table:style-name="ce1">
            <text:p>PELE 1247/2022</text:p>
          </table:table-cell>
          <table:table-cell office:value-type="string" table:style-name="ce1">
            <text:p>EXPRESSVPN</text:p>
          </table:table-cell>
          <table:table-cell office:value-type="string" table:style-name="ce1">
            <text:p/>
          </table:table-cell>
          <table:table-cell office:value-type="date" office:date-value="2022-07-04T00:00:00" table:style-name="ce3">
            <text:p>7/4/2022 12:00:00 AM</text:p>
          </table:table-cell>
          <table:table-cell office:value-type="date" office:date-value="2023-07-04T00:00:00" table:style-name="ce3">
            <text:p>7/4/2023 12:00:00 AM</text:p>
          </table:table-cell>
          <table:table-cell office:value-type="string" table:style-name="ce1">
            <text:p>REAL</text:p>
          </table:table-cell>
          <table:table-cell office:value-type="float" office:value="10586.8" table:style-name="ce1">
            <text:p>10586,8</text:p>
          </table:table-cell>
          <table:table-cell office:value-type="float" office:value="537.59000000000015" table:style-name="ce1">
            <text:p>537,59</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Contratação de serviço de rede privada virtual VPN com gerenciamento de contas, para proteção de tráfego de Internet e acesso à sites bloqueados nosescritórios localizados na China, Dubai e Rúss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97-25/2022</text:p>
          </table:table-cell>
          <table:table-cell office:value-type="string" table:style-name="ce1">
            <text:p>https://apexbrasil-my.sharepoint.com/:b:/g/personal/powerbi_apexbrasil_com_br/EYXJYIpHVWxEqdgqh2ju54MBI9agRqknuOnAVj0c5ay7SQ</text:p>
          </table:table-cell>
          <table:table-cell office:value-type="string" table:style-name="ce1">
            <text:p>PELE 1039/2021</text:p>
          </table:table-cell>
          <table:table-cell office:value-type="string" table:style-name="ce1">
            <text:p>PERFIL COMPUTACIONAL LTDA</text:p>
          </table:table-cell>
          <table:table-cell office:value-type="string" table:style-name="ce1">
            <text:p>02543216001109</text:p>
          </table:table-cell>
          <table:table-cell office:value-type="date" office:date-value="2022-06-24T00:00:00" table:style-name="ce3">
            <text:p>6/24/2022 12:00:00 AM</text:p>
          </table:table-cell>
          <table:table-cell office:value-type="date" office:date-value="2023-06-24T00:00:00" table:style-name="ce3">
            <text:p>6/24/2023 12:00:00 AM</text:p>
          </table:table-cell>
          <table:table-cell office:value-type="string" table:style-name="ce1">
            <text:p>REAL</text:p>
          </table:table-cell>
          <table:table-cell office:value-type="float" office:value="2474000" table:style-name="ce1">
            <text:p>2474000</text:p>
          </table:table-cell>
          <table:table-cell office:value-type="float" office:value="2474000" table:style-name="ce1">
            <text:p>2474000</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Aquisição de equipamentos de TI para renovação do parque tecnológico da Apex-Brasil, mediante Sistema de Registro de Preços, conforme quantitativose especificações contidas no Termo de Referência, Anexo I do Edital do Pregão Eletrônico – SRP nº 02/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12/2022</text:p>
          </table:table-cell>
          <table:table-cell office:value-type="string" table:style-name="ce1">
            <text:p>https://apexbrasil-my.sharepoint.com/:b:/g/personal/powerbi_apexbrasil_com_br/ESWHpzACyv1FgUEGLvABLbgB3LeRReSQMj4mLraMHgmpTA</text:p>
          </table:table-cell>
          <table:table-cell office:value-type="string" table:style-name="ce1">
            <text:p>PELE 1311/2021</text:p>
          </table:table-cell>
          <table:table-cell office:value-type="string" table:style-name="ce1">
            <text:p>CCBI - CÂMARA DE COMÉRCIO BRASIL- ÍNDIA</text:p>
          </table:table-cell>
          <table:table-cell office:value-type="string" table:style-name="ce1">
            <text:p>08207249000184</text:p>
          </table:table-cell>
          <table:table-cell office:value-type="date" office:date-value="2022-04-29T00:00:00" table:style-name="ce3">
            <text:p>4/29/2022 12:00:00 AM</text:p>
          </table:table-cell>
          <table:table-cell office:value-type="date" office:date-value="2023-01-29T00:00:00" table:style-name="ce3">
            <text:p>1/29/2023 12:00:00 AM</text:p>
          </table:table-cell>
          <table:table-cell office:value-type="string" table:style-name="ce1">
            <text:p>REAL</text:p>
          </table:table-cell>
          <table:table-cell office:value-type="float" office:value="150000" table:style-name="ce1">
            <text:p>150000</text:p>
          </table:table-cell>
          <table:table-cell office:value-type="float" office:value="0" table:style-name="ce1">
            <text:p>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ig Countries Big Business - Rodada de Negócios 2022, realizado pela Câmara de Comercio Brasil Índia, e queocorrerá nos dias 02 e 03 de junho de 2022, em formato virtual.\13\10\13\10</text:p>
          </table:table-cell>
          <table:table-cell office:value-type="string" table:style-name="ce1">
            <text:p/>
          </table:table-cell>
          <table:table-cell table:style-name="ce1"/>
          <table:table-cell office:value-type="string" table:style-name="ce1">
            <text:p>Alteração do período de realização do evento “Big Countries Big Business -Rodada de Negócios 2022”, objeto do Patrocínio Apex-Brasil nº 47-12/2022,que passará a ser: 14 e 15 de setembro de 2022.</text:p>
          </table:table-cell>
          <table:table-cell table:number-columns-repeated="16367"/>
        </table:table-row>
        <table:table-row table:style-name="ro1">
          <table:table-cell office:value-type="string" table:style-name="ce1">
            <text:p>34-08/2022</text:p>
          </table:table-cell>
          <table:table-cell table:style-name="ce1"/>
          <table:table-cell office:value-type="string" table:style-name="ce1">
            <text:p>PELE 1564/2021</text:p>
          </table:table-cell>
          <table:table-cell office:value-type="string" table:style-name="ce1">
            <text:p>ASESORIAS B&amp;D SPA</text:p>
          </table:table-cell>
          <table:table-cell office:value-type="string" table:style-name="ce1">
            <text:p/>
          </table:table-cell>
          <table:table-cell office:value-type="date" office:date-value="2022-03-03T00:00:00" table:style-name="ce3">
            <text:p>3/3/2022 12:00:00 AM</text:p>
          </table:table-cell>
          <table:table-cell office:value-type="date" office:date-value="2022-11-30T00:00:00" table:style-name="ce3">
            <text:p>11/30/2022 12:00:00 AM</text:p>
          </table:table-cell>
          <table:table-cell office:value-type="string" table:style-name="ce1">
            <text:p>DOLAR</text:p>
          </table:table-cell>
          <table:table-cell office:value-type="float" office:value="13300" table:style-name="ce1">
            <text:p>13300</text:p>
          </table:table-cell>
          <table:table-cell office:value-type="float" office:value="7470" table:style-name="ce1">
            <text:p>747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 as reuniões de negócios da Missão de Internacionalização StartOut Santiago 2022, que ocorrerá no período de 08 de fevereiro de 2021 a 30 de novemb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4-07/2022</text:p>
          </table:table-cell>
          <table:table-cell office:value-type="string" table:style-name="ce1">
            <text:p>https://apexbrasil-my.sharepoint.com/:b:/g/personal/powerbi_apexbrasil_com_br/ERbRKKnNmUFBtCStXQgaVv8BSuTbtO_YrUXLgytn56IBCg</text:p>
          </table:table-cell>
          <table:table-cell office:value-type="string" table:style-name="ce1">
            <text:p>PELE 314/2022</text:p>
          </table:table-cell>
          <table:table-cell office:value-type="string" table:style-name="ce1">
            <text:p>ASSOCIAÇÃO PARA O DESENVOLVIMENTO IMOBILIÁRIO E TURÍSTICO DO BRASIL - ADIT BRASIL</text:p>
          </table:table-cell>
          <table:table-cell office:value-type="string" table:style-name="ce1">
            <text:p>08116783000185</text:p>
          </table:table-cell>
          <table:table-cell office:value-type="date" office:date-value="2022-02-08T00:00:00" table:style-name="ce3">
            <text:p>2/8/2022 12:00:00 AM</text:p>
          </table:table-cell>
          <table:table-cell office:value-type="date" office:date-value="2022-06-08T00:00:00" table:style-name="ce3">
            <text:p>6/8/2022 12:00:00 AM</text:p>
          </table:table-cell>
          <table:table-cell office:value-type="string" table:style-name="ce1">
            <text:p>REAL</text:p>
          </table:table-cell>
          <table:table-cell office:value-type="float" office:value="10200" table:style-name="ce1">
            <text:p>10200</text:p>
          </table:table-cell>
          <table:table-cell office:value-type="float" office:value="10200" table:style-name="ce1">
            <text:p>1020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COM CRONOGRAMA FINANCEIRO</text:p>
          </table:table-cell>
          <table:table-cell office:value-type="string" table:style-name="ce1">
            <text:p>Compra de três ingressos para participação no evento Missão Técnica São Paulo Vertical 2022, que ocorrerá nos dias 9 e 10 de fevereiro de 2022.</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1/2021</text:p>
          </table:table-cell>
          <table:table-cell office:value-type="string" table:style-name="ce1">
            <text:p>https://apexbrasil-my.sharepoint.com/:b:/g/personal/powerbi_apexbrasil_com_br/ETuWFf1MPqhFsLWnO332lUgB_3K6uB1CWbYBoo33da8OwA</text:p>
          </table:table-cell>
          <table:table-cell office:value-type="string" table:style-name="ce1">
            <text:p>PELE 771/2021</text:p>
          </table:table-cell>
          <table:table-cell office:value-type="string" table:style-name="ce1">
            <text:p>HUME BROPHY COMMUNICATIONS (BELGIUM)</text:p>
          </table:table-cell>
          <table:table-cell office:value-type="string" table:style-name="ce1">
            <text:p/>
          </table:table-cell>
          <table:table-cell office:value-type="date" office:date-value="2021-11-24T00:00:00" table:style-name="ce3">
            <text:p>11/24/2021 12:00:00 AM</text:p>
          </table:table-cell>
          <table:table-cell office:value-type="date" office:date-value="2023-11-24T00:00:00" table:style-name="ce3">
            <text:p>11/24/2023 12:00:00 AM</text:p>
          </table:table-cell>
          <table:table-cell office:value-type="string" table:style-name="ce1">
            <text:p>EURO</text:p>
          </table:table-cell>
          <table:table-cell office:value-type="float" office:value="1580800" table:style-name="ce1">
            <text:p>1580800</text:p>
          </table:table-cell>
          <table:table-cell office:value-type="float" office:value="335028" table:style-name="ce1">
            <text:p>335028</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na prestação de serviços de relaçõespúblicas e comunicação, para a elaboração e execução de uma estratégia deposicionamento de imagem do agronegócio brasileiro, no âmbito do ProgramaPAM AGRO, executado pela Apex-Brasil e contratado por associações setoriais do agronegócio brasileiro.</text:p>
          </table:table-cell>
          <table:table-cell office:value-type="string" table:style-name="ce1">
            <text:p>1</text:p>
          </table:table-cell>
          <table:table-cell table:style-name="ce1"/>
          <table:table-cell office:value-type="string" table:style-name="ce1">
            <text:p>Acréscimo qualitativo ao contrato referente à inclusão de serviços de Branding e Website.</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3049500" table:style-name="ce1">
            <text:p>3049500</text:p>
          </table:table-cell>
          <table:table-cell office:value-type="float" office:value="749472.12000000011" table:style-name="ce1">
            <text:p>749472,12</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a prestação de serviços continuados de implantação, operação e gestão de Central de Serviços (Service Desk) de atendimento e suporte técnico aos usuários de soluções de Tecnologia da Informaçãoe Comunicação – TIC; fornecimento de solução de Gestão de Serviços de 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Troca do fornecedor Matriz para Filial Brasília.</text:p>
          </table:table-cell>
          <table:table-cell table:number-columns-repeated="16367"/>
        </table:table-row>
        <table:table-row table:style-name="ro1">
          <table:table-cell office:value-type="string" table:style-name="ce1">
            <text:p>39-03/2021</text:p>
          </table:table-cell>
          <table:table-cell office:value-type="string" table:style-name="ce1">
            <text:p>https://apexbrasil-my.sharepoint.com/:b:/g/personal/powerbi_apexbrasil_com_br/EXpv8dzuYbFEt29sB-ex17oBLcATBYqxTWadBi0K9MImcQ</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3">
            <text:p>11/5/2021 12:00:00 AM</text:p>
          </table:table-cell>
          <table:table-cell office:value-type="date" office:date-value="2023-11-05T00:00:00" table:style-name="ce3">
            <text:p>11/5/2023 12:00:00 AM</text:p>
          </table:table-cell>
          <table:table-cell office:value-type="string" table:style-name="ce1">
            <text:p>REAL</text:p>
          </table:table-cell>
          <table:table-cell office:value-type="float" office:value="3049500" table:style-name="ce1">
            <text:p>3049500</text:p>
          </table:table-cell>
          <table:table-cell office:value-type="float" office:value="749472.12000000011" table:style-name="ce1">
            <text:p>749472,12</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para a prestação de serviços continuados de implantação, operação e gestão de Central de Serviços (Service Desk) de atendimento e suporte técnico aos usuários de soluções de Tecnologia da Informaçãoe Comunicação – TIC; fornecimento de solução de Gestão de Serviços de Tecnologia da Informação (GSTI / ITSM – Information Technology Service Management), com aferição baseada em metas de Níveis Mínimos de Serviço (NMS).</text:p>
          </table:table-cell>
          <table:table-cell office:value-type="string" table:style-name="ce1">
            <text:p/>
          </table:table-cell>
          <table:table-cell table:style-name="ce1"/>
          <table:table-cell office:value-type="string" table:style-name="ce1">
            <text:p>Troca do fornecedor Matriz para Filial Brasília.</text:p>
          </table:table-cell>
          <table:table-cell table:number-columns-repeated="16367"/>
        </table:table-row>
        <table:table-row table:style-name="ro1">
          <table:table-cell office:value-type="string" table:style-name="ce1">
            <text:p>39-05/2021</text:p>
          </table:table-cell>
          <table:table-cell table:style-name="ce1"/>
          <table:table-cell office:value-type="string" table:style-name="ce1">
            <text:p>PELE 188/2021</text:p>
          </table:table-cell>
          <table:table-cell office:value-type="string" table:style-name="ce1">
            <text:p>PT DMG INVESTMENT SERVICES</text:p>
          </table:table-cell>
          <table:table-cell office:value-type="string" table:style-name="ce1">
            <text:p/>
          </table:table-cell>
          <table:table-cell office:value-type="date" office:date-value="2021-10-25T00:00:00" table:style-name="ce3">
            <text:p>10/25/2021 12:00:00 AM</text:p>
          </table:table-cell>
          <table:table-cell office:value-type="date" office:date-value="2022-10-25T00:00:00" table:style-name="ce3">
            <text:p>10/25/2022 12:00:00 AM</text:p>
          </table:table-cell>
          <table:table-cell office:value-type="string" table:style-name="ce1">
            <text:p>DOLAR</text:p>
          </table:table-cell>
          <table:table-cell office:value-type="float" office:value="29750" table:style-name="ce1">
            <text:p>29750</text:p>
          </table:table-cell>
          <table:table-cell office:value-type="float" office:value="0" table:style-name="ce1">
            <text:p>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e mentoria, com a finalidade de organizar e executar as rodadas de negócios, seminários/visitas técnicas e mentorias individuais, bem como participar do webinar preparatório previsto na Missão Empresarial Virtual – Indonésia, que ocorrerá na data tentativa de 18 a 22 de outubro (Semana de Capacitação) e de 1º a 5 de novembro de 2021 (Rodadas de Negóci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1/2021</text:p>
          </table:table-cell>
          <table:table-cell office:value-type="string" table:style-name="ce1">
            <text:p>https://apexbrasil-my.sharepoint.com/:b:/g/personal/powerbi_apexbrasil_com_br/EWV8tzL8b01OnBEz6x41dtIBmP5rU-6IlZnUhHDhkb9IdA</text:p>
          </table:table-cell>
          <table:table-cell office:value-type="string" table:style-name="ce1">
            <text:p>PELE 1026/2021</text:p>
          </table:table-cell>
          <table:table-cell office:value-type="string" table:style-name="ce1">
            <text:p>J. HOULIE CONSULTANCY SERVICES (2018) LTD.</text:p>
          </table:table-cell>
          <table:table-cell office:value-type="string" table:style-name="ce1">
            <text:p/>
          </table:table-cell>
          <table:table-cell office:value-type="date" office:date-value="2021-10-21T00:00:00" table:style-name="ce3">
            <text:p>10/21/2021 12:00:00 AM</text:p>
          </table:table-cell>
          <table:table-cell office:value-type="date" office:date-value="2022-01-21T00:00:00" table:style-name="ce3">
            <text:p>1/21/2022 12:00:00 AM</text:p>
          </table:table-cell>
          <table:table-cell office:value-type="string" table:style-name="ce1">
            <text:p>DOLAR</text:p>
          </table:table-cell>
          <table:table-cell office:value-type="float" office:value="10530" table:style-name="ce1">
            <text:p>10530</text:p>
          </table:table-cell>
          <table:table-cell office:value-type="float" office:value="10530" table:style-name="ce1">
            <text:p>1053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Elaboração do Estudo de Preços de Transferência (Transfer Pricing Study) para o escritório da Apex-Brasil em Israe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8-01/2021</text:p>
          </table:table-cell>
          <table:table-cell office:value-type="string" table:style-name="ce1">
            <text:p>https://apexbrasil-my.sharepoint.com/:b:/g/personal/powerbi_apexbrasil_com_br/EWW6yjnjg5FBvKDMg1Jx4bMBwSOZEG1BvDIBGTuy9FleTA</text:p>
          </table:table-cell>
          <table:table-cell office:value-type="string" table:style-name="ce1">
            <text:p>PELE 1198/2021</text:p>
          </table:table-cell>
          <table:table-cell office:value-type="string" table:style-name="ce1">
            <text:p>LOCAWEB SERVIÇOS DE INTERNET S/A</text:p>
          </table:table-cell>
          <table:table-cell office:value-type="string" table:style-name="ce1">
            <text:p>02351877000152</text:p>
          </table:table-cell>
          <table:table-cell office:value-type="date" office:date-value="2021-09-17T00:00:00" table:style-name="ce3">
            <text:p>9/17/2021 12:00:00 AM</text:p>
          </table:table-cell>
          <table:table-cell office:value-type="date" office:date-value="2022-09-17T00:00:00" table:style-name="ce3">
            <text:p>9/17/2022 12:00:00 AM</text:p>
          </table:table-cell>
          <table:table-cell office:value-type="string" table:style-name="ce1">
            <text:p>REAL</text:p>
          </table:table-cell>
          <table:table-cell office:value-type="float" office:value="400" table:style-name="ce1">
            <text:p>400</text:p>
          </table:table-cell>
          <table:table-cell office:value-type="float" office:value="400" table:style-name="ce1">
            <text:p>4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certificado digital do tipo “wildcard” para serviços Web.</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3/2021</text:p>
          </table:table-cell>
          <table:table-cell office:value-type="string" table:style-name="ce1">
            <text:p>https://apexbrasil-my.sharepoint.com/:b:/g/personal/powerbi_apexbrasil_com_br/Ef3uOxASP6xKlGDCMRT-nowBDHkInbotTxxpcblldsST5Q</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3">
            <text:p>8/27/2021 12:00:00 AM</text:p>
          </table:table-cell>
          <table:table-cell office:value-type="date" office:date-value="2024-08-27T00:00:00" table:style-name="ce3">
            <text:p>8/27/2024 12:00:00 AM</text:p>
          </table:table-cell>
          <table:table-cell office:value-type="string" table:style-name="ce1">
            <text:p>REAL</text:p>
          </table:table-cell>
          <table:table-cell office:value-type="float" office:value="41904" table:style-name="ce1">
            <text:p>41904</text:p>
          </table:table-cell>
          <table:table-cell office:value-type="float" office:value="13968" table:style-name="ce1">
            <text:p>13968</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1</text:p>
          </table:table-cell>
          <table:table-cell table:style-name="ce1"/>
          <table:table-cell office:value-type="string" table:style-name="ce1">
            <text:p>Prorrogação do prazo de vigência pelo período de 12 (doze) meses, a contarde 27 de agosto de 2023.</text:p>
          </table:table-cell>
          <table:table-cell table:number-columns-repeated="16367"/>
        </table:table-row>
        <table:table-row table:style-name="ro1">
          <table:table-cell office:value-type="string" table:style-name="ce1">
            <text:p>33-03/2021</text:p>
          </table:table-cell>
          <table:table-cell office:value-type="string" table:style-name="ce1">
            <text:p>https://apexbrasil-my.sharepoint.com/:b:/g/personal/powerbi_apexbrasil_com_br/EVnTU4qI0lZPoWdK0wXIIHwB9Vy1au0_nNkPshXwwqBkdA</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3">
            <text:p>8/27/2021 12:00:00 AM</text:p>
          </table:table-cell>
          <table:table-cell office:value-type="date" office:date-value="2024-08-27T00:00:00" table:style-name="ce3">
            <text:p>8/27/2024 12:00:00 AM</text:p>
          </table:table-cell>
          <table:table-cell office:value-type="string" table:style-name="ce1">
            <text:p>REAL</text:p>
          </table:table-cell>
          <table:table-cell office:value-type="float" office:value="41904" table:style-name="ce1">
            <text:p>41904</text:p>
          </table:table-cell>
          <table:table-cell office:value-type="float" office:value="13968" table:style-name="ce1">
            <text:p>13968</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1</text:p>
          </table:table-cell>
          <table:table-cell table:style-name="ce1"/>
          <table:table-cell office:value-type="string" table:style-name="ce1">
            <text:p>Prorrogação do prazo de vigência pelo período de 12 (doze) meses, a contarde 27 de agosto de 2023.</text:p>
          </table:table-cell>
          <table:table-cell table:number-columns-repeated="16367"/>
        </table:table-row>
        <table:table-row table:style-name="ro1">
          <table:table-cell office:value-type="string" table:style-name="ce1">
            <text:p>25-01/2021</text:p>
          </table:table-cell>
          <table:table-cell table:style-name="ce1"/>
          <table:table-cell office:value-type="string" table:style-name="ce1">
            <text:p>PELE000499/2021</text:p>
          </table:table-cell>
          <table:table-cell office:value-type="string" table:style-name="ce1">
            <text:p>SPECIALTY FOOD ASSOCIATION, INC</text:p>
          </table:table-cell>
          <table:table-cell office:value-type="string" table:style-name="ce1">
            <text:p/>
          </table:table-cell>
          <table:table-cell office:value-type="date" office:date-value="2021-07-08T00:00:00" table:style-name="ce3">
            <text:p>7/8/2021 12:00:00 AM</text:p>
          </table:table-cell>
          <table:table-cell office:value-type="date" office:date-value="2021-12-08T00:00:00" table:style-name="ce3">
            <text:p>12/8/2021 12:00:00 AM</text:p>
          </table:table-cell>
          <table:table-cell office:value-type="string" table:style-name="ce1">
            <text:p>DOLAR</text:p>
          </table:table-cell>
          <table:table-cell office:value-type="float" office:value="8000" table:style-name="ce1">
            <text:p>800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ancy Food Show 2021, a qual será realizará noperíodo de 27 a 29 de setembro de 2021, em Nova Iorque, EU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1/2021</text:p>
          </table:table-cell>
          <table:table-cell office:value-type="string" table:style-name="ce1">
            <text:p>https://apexbrasil-my.sharepoint.com/:b:/g/personal/powerbi_apexbrasil_com_br/EeUMESvvmElFoPWudc4xxhMBKKuH4nUJNuTpkphbaJwZ-g</text:p>
          </table:table-cell>
          <table:table-cell office:value-type="string" table:style-name="ce1">
            <text:p>PELE 441/2021</text:p>
          </table:table-cell>
          <table:table-cell office:value-type="string" table:style-name="ce1">
            <text:p>HCA EDUCAÇÃO E PESQUISA LTDA</text:p>
          </table:table-cell>
          <table:table-cell office:value-type="string" table:style-name="ce1">
            <text:p>10825077000154</text:p>
          </table:table-cell>
          <table:table-cell office:value-type="date" office:date-value="2021-07-02T00:00:00" table:style-name="ce3">
            <text:p>7/2/2021 12:00:00 AM</text:p>
          </table:table-cell>
          <table:table-cell office:value-type="date" office:date-value="2021-10-30T00:00:00" table:style-name="ce3">
            <text:p>10/30/2021 12:00:00 AM</text:p>
          </table:table-cell>
          <table:table-cell office:value-type="string" table:style-name="ce1">
            <text:p>REAL</text:p>
          </table:table-cell>
          <table:table-cell office:value-type="float" office:value="44000" table:style-name="ce1">
            <text:p>44000</text:p>
          </table:table-cell>
          <table:table-cell office:value-type="float" office:value="44000" table:style-name="ce1">
            <text:p>440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serviço especializado em gestão educacional para modelagemacadêmico-pedagógica da oferta de cursos livres da Apex-Brasil no âmbitodo projeto de ensino em negócios internacion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1/2021</text:p>
          </table:table-cell>
          <table:table-cell office:value-type="string" table:style-name="ce1">
            <text:p>https://apexbrasil-my.sharepoint.com/:b:/g/personal/powerbi_apexbrasil_com_br/ESCUhPfuL8lAhIEYbxu7t58B9EY06Pk0K2MWI2IxqnlFOg</text:p>
          </table:table-cell>
          <table:table-cell office:value-type="string" table:style-name="ce1">
            <text:p>PELE 441/2021</text:p>
          </table:table-cell>
          <table:table-cell office:value-type="string" table:style-name="ce1">
            <text:p>HCA EDUCAÇÃO E PESQUISA LTDA</text:p>
          </table:table-cell>
          <table:table-cell office:value-type="string" table:style-name="ce1">
            <text:p>10825077000154</text:p>
          </table:table-cell>
          <table:table-cell office:value-type="date" office:date-value="2021-07-02T00:00:00" table:style-name="ce3">
            <text:p>7/2/2021 12:00:00 AM</text:p>
          </table:table-cell>
          <table:table-cell office:value-type="date" office:date-value="2021-10-30T00:00:00" table:style-name="ce3">
            <text:p>10/30/2021 12:00:00 AM</text:p>
          </table:table-cell>
          <table:table-cell office:value-type="string" table:style-name="ce1">
            <text:p>REAL</text:p>
          </table:table-cell>
          <table:table-cell office:value-type="float" office:value="44000" table:style-name="ce1">
            <text:p>44000</text:p>
          </table:table-cell>
          <table:table-cell office:value-type="float" office:value="44000" table:style-name="ce1">
            <text:p>440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serviço especializado em gestão educacional para modelagemacadêmico-pedagógica da oferta de cursos livres da Apex-Brasil no âmbitodo projeto de ensino em negócios internaciona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2/2021</text:p>
          </table:table-cell>
          <table:table-cell office:value-type="string" table:style-name="ce1">
            <text:p>https://apexbrasil-my.sharepoint.com/:b:/g/personal/powerbi_apexbrasil_com_br/EYvNlwu9pWFKnfLoHXXKVosBCUoCMEqmKp1JlnJ59SZf_w</text:p>
          </table:table-cell>
          <table:table-cell office:value-type="string" table:style-name="ce1">
            <text:p>PELE 431/2021</text:p>
          </table:table-cell>
          <table:table-cell office:value-type="string" table:style-name="ce1">
            <text:p>KARINE KARAM SERVIÇOS DE MARKETING LTDA</text:p>
          </table:table-cell>
          <table:table-cell office:value-type="string" table:style-name="ce1">
            <text:p>23203083000111</text:p>
          </table:table-cell>
          <table:table-cell office:value-type="date" office:date-value="2021-06-24T00:00:00" table:style-name="ce3">
            <text:p>6/24/2021 12:00:00 AM</text:p>
          </table:table-cell>
          <table:table-cell office:value-type="date" office:date-value="2022-12-24T00:00:00" table:style-name="ce3">
            <text:p>12/24/2022 12:00:00 AM</text:p>
          </table:table-cell>
          <table:table-cell office:value-type="string" table:style-name="ce1">
            <text:p>REAL</text:p>
          </table:table-cell>
          <table:table-cell office:value-type="float" office:value="35102" table:style-name="ce1">
            <text:p>35102</text:p>
          </table:table-cell>
          <table:table-cell office:value-type="float" office:value="17551" table:style-name="ce1">
            <text:p>17551</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de consultoria em pesquisa com clientes para mapeamento, indicação de metodologias e técnicas de pesquisa para definição de requisitos técnicos para desenvolvimento e aplicação de pesquisas pela Apex-Brasil.</text:p>
          </table:table-cell>
          <table:table-cell office:value-type="string" table:style-name="ce1">
            <text:p>1</text:p>
          </table:table-cell>
          <table:table-cell table:style-name="ce1"/>
          <table:table-cell office:value-type="string" table:style-name="ce1">
            <text:p>Prorrogação do prazo de vigência do Contrato nº 25-02/2021 pelo período de12 (doze) meses, a contar de 24 de dezembro de 2021.</text:p>
          </table:table-cell>
          <table:table-cell table:number-columns-repeated="16367"/>
        </table:table-row>
        <table:table-row table:style-name="ro1">
          <table:table-cell office:value-type="string" table:style-name="ce1">
            <text:p>25-04/2021</text:p>
          </table:table-cell>
          <table:table-cell table:style-name="ce1"/>
          <table:table-cell office:value-type="string" table:style-name="ce1">
            <text:p>PELE000631/2021</text:p>
          </table:table-cell>
          <table:table-cell office:value-type="string" table:style-name="ce1">
            <text:p>COMERCIAL ALVORADA DE PRODUTOS PARA LIMP</text:p>
          </table:table-cell>
          <table:table-cell office:value-type="string" table:style-name="ce1">
            <text:p>07888247000135</text:p>
          </table:table-cell>
          <table:table-cell office:value-type="date" office:date-value="2021-06-24T00:00:00" table:style-name="ce3">
            <text:p>6/24/2021 12:00:00 AM</text:p>
          </table:table-cell>
          <table:table-cell office:value-type="date" office:date-value="2021-08-24T00:00:00" table:style-name="ce3">
            <text:p>8/24/2021 12:00:00 AM</text:p>
          </table:table-cell>
          <table:table-cell office:value-type="string" table:style-name="ce1">
            <text:p>REAL</text:p>
          </table:table-cell>
          <table:table-cell office:value-type="float" office:value="897" table:style-name="ce1">
            <text:p>897</text:p>
          </table:table-cell>
          <table:table-cell office:value-type="float" office:value="897" table:style-name="ce1">
            <text:p>897</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Lixeiras com pedal de 100 litros em polietileno ou polipropileno, nas medidas de 86x58x44, com haste na parte externa e articulação com armação parasegurar o saco de lixo (Nas cores Branco, Cinza e Pre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3/2021</text:p>
          </table:table-cell>
          <table:table-cell table:style-name="ce1"/>
          <table:table-cell office:value-type="string" table:style-name="ce1">
            <text:p>PELE000684/2021</text:p>
          </table:table-cell>
          <table:table-cell office:value-type="string" table:style-name="ce1">
            <text:p>SANTOS CONTROLES - COMÉRCIO DE PEÇAS E ACESSÓRIOS PARA REFRIGERAÇÃO LTDA</text:p>
          </table:table-cell>
          <table:table-cell office:value-type="string" table:style-name="ce1">
            <text:p>23956533000147</text:p>
          </table:table-cell>
          <table:table-cell office:value-type="date" office:date-value="2021-06-23T00:00:00" table:style-name="ce3">
            <text:p>6/23/2021 12:00:00 AM</text:p>
          </table:table-cell>
          <table:table-cell office:value-type="date" office:date-value="2021-09-23T00:00:00" table:style-name="ce3">
            <text:p>9/23/2021 12:00:00 AM</text:p>
          </table:table-cell>
          <table:table-cell office:value-type="string" table:style-name="ce1">
            <text:p>REAL</text:p>
          </table:table-cell>
          <table:table-cell office:value-type="float" office:value="599" table:style-name="ce1">
            <text:p>599</text:p>
          </table:table-cell>
          <table:table-cell office:value-type="float" office:value="599" table:style-name="ce1">
            <text:p>599</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controles remotos de ar-condicionado para utilização direta pelos colaborador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0-01/2021</text:p>
          </table:table-cell>
          <table:table-cell office:value-type="string" table:style-name="ce1">
            <text:p>https://apexbrasil-my.sharepoint.com/:b:/g/personal/powerbi_apexbrasil_com_br/EUvf96PE-ndFiOwuqB4Z1JQBye5c5WtwTLtOe67bW8ToKA</text:p>
          </table:table-cell>
          <table:table-cell office:value-type="string" table:style-name="ce1">
            <text:p>PELE 2208/2020</text:p>
          </table:table-cell>
          <table:table-cell office:value-type="string" table:style-name="ce1">
            <text:p>SISTEMA INFORMÁTICA COMÉRCIO IMPORTAÇÃO E EXPORTAÇÃO LTDA</text:p>
          </table:table-cell>
          <table:table-cell office:value-type="string" table:style-name="ce1">
            <text:p>22204648000112</text:p>
          </table:table-cell>
          <table:table-cell office:value-type="date" office:date-value="2021-06-16T00:00:00" table:style-name="ce3">
            <text:p>6/16/2021 12:00:00 AM</text:p>
          </table:table-cell>
          <table:table-cell office:value-type="date" office:date-value="2021-12-31T00:00:00" table:style-name="ce3">
            <text:p>12/31/2021 12:00:00 AM</text:p>
          </table:table-cell>
          <table:table-cell office:value-type="string" table:style-name="ce1">
            <text:p>REAL</text:p>
          </table:table-cell>
          <table:table-cell office:value-type="float" office:value="36950" table:style-name="ce1">
            <text:p>36950</text:p>
          </table:table-cell>
          <table:table-cell office:value-type="float" office:value="36950" table:style-name="ce1">
            <text:p>3695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s de suporte e garantia de equipamentos do fabricante DELL, incluindo os atendimentos técnicos, substituição de peças e equipamentos, em conformidade com as especificações contidas no Termo de Referência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3/2021</text:p>
          </table:table-cell>
          <table:table-cell table:style-name="ce1"/>
          <table:table-cell office:value-type="string" table:style-name="ce1">
            <text:p>PELE000917/2021</text:p>
          </table:table-cell>
          <table:table-cell office:value-type="string" table:style-name="ce1">
            <text:p>APPLE INC</text:p>
          </table:table-cell>
          <table:table-cell office:value-type="string" table:style-name="ce1">
            <text:p/>
          </table:table-cell>
          <table:table-cell office:value-type="date" office:date-value="2021-05-27T00:00:00" table:style-name="ce3">
            <text:p>5/27/2021 12:00:00 AM</text:p>
          </table:table-cell>
          <table:table-cell office:value-type="date" office:date-value="2022-05-27T00:00:00" table:style-name="ce3">
            <text:p>5/27/2022 12:00:00 AM</text:p>
          </table:table-cell>
          <table:table-cell office:value-type="string" table:style-name="ce1">
            <text:p>DOLAR</text:p>
          </table:table-cell>
          <table:table-cell office:value-type="float" office:value="299" table:style-name="ce1">
            <text:p>299</text:p>
          </table:table-cell>
          <table:table-cell office:value-type="float" office:value="299" table:style-name="ce1">
            <text:p>299</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Serviço de publicação de aplicativos móveis para plataforma iOS da Appl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fVIQP3ABJxBoI2WpQctccYB1YMQBK4Sgox_tJ8Ng9m4Z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402712.39" table:style-name="ce1">
            <text:p>402712,39</text:p>
          </table:table-cell>
          <table:table-cell office:value-type="float" office:value="290501.39" table:style-name="ce1">
            <text:p>290501,39</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juste do conograma financeiro.</text:p>
          </table:table-cell>
          <table:table-cell table:number-columns-repeated="16367"/>
        </table:table-row>
        <table:table-row table:style-name="ro1">
          <table:table-cell office:value-type="string" table:style-name="ce1">
            <text:p>19-01/2021</text:p>
          </table:table-cell>
          <table:table-cell office:value-type="string" table:style-name="ce1">
            <text:p>https://apexbrasil-my.sharepoint.com/:b:/g/personal/powerbi_apexbrasil_com_br/EWLFwFEN5UxNqWAVf4gxATQB3q05coMkLlWT1eRSRdw9Yg</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3">
            <text:p>5/25/2021 12:00:00 AM</text:p>
          </table:table-cell>
          <table:table-cell office:value-type="date" office:date-value="2024-05-25T00:00:00" table:style-name="ce3">
            <text:p>5/25/2024 12:00:00 AM</text:p>
          </table:table-cell>
          <table:table-cell office:value-type="string" table:style-name="ce1">
            <text:p>REAL</text:p>
          </table:table-cell>
          <table:table-cell office:value-type="float" office:value="402712.39" table:style-name="ce1">
            <text:p>402712,39</text:p>
          </table:table-cell>
          <table:table-cell office:value-type="float" office:value="290501.39" table:style-name="ce1">
            <text:p>290501,39</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table:style-name="ce1"/>
          <table:table-cell office:value-type="string" table:style-name="ce1">
            <text:p>Ajuste do conograma financeiro.</text:p>
          </table:table-cell>
          <table:table-cell table:number-columns-repeated="16367"/>
        </table:table-row>
        <table:table-row table:style-name="ro1">
          <table:table-cell office:value-type="string" table:style-name="ce1">
            <text:p>20-02/2021</text:p>
          </table:table-cell>
          <table:table-cell office:value-type="string" table:style-name="ce1">
            <text:p>https://apexbrasil-my.sharepoint.com/:b:/g/personal/powerbi_apexbrasil_com_br/ERAzW8e4zq1NmfFghE1U8w0B7wnFaOsP9t8k0igISgvk2A</text:p>
          </table:table-cell>
          <table:table-cell office:value-type="string" table:style-name="ce1">
            <text:p>PELE 494/2021</text:p>
          </table:table-cell>
          <table:table-cell office:value-type="string" table:style-name="ce1">
            <text:p>MEDICAL LABORATÓRIO DE ANÁLISE CLÍNICAS LTDA.</text:p>
          </table:table-cell>
          <table:table-cell office:value-type="string" table:style-name="ce1">
            <text:p>44401933000166</text:p>
          </table:table-cell>
          <table:table-cell office:value-type="date" office:date-value="2021-05-19T00:00:00" table:style-name="ce3">
            <text:p>5/19/2021 12:00:00 AM</text:p>
          </table:table-cell>
          <table:table-cell office:value-type="date" office:date-value="2021-06-19T00:00:00" table:style-name="ce3">
            <text:p>6/19/2021 12:00:00 AM</text:p>
          </table:table-cell>
          <table:table-cell office:value-type="string" table:style-name="ce1">
            <text:p>REAL</text:p>
          </table:table-cell>
          <table:table-cell office:value-type="float" office:value="36210" table:style-name="ce1">
            <text:p>36210</text:p>
          </table:table-cell>
          <table:table-cell office:value-type="float" office:value="33115" table:style-name="ce1">
            <text:p>33115</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para prestação de serviços técnicos especializadosde realização de Diagnóstico laboratorial: Teste rápido de Antígeno do SARS-CoV-2, em São Paulo/SP, para atender às necessidades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2/2021</text:p>
          </table:table-cell>
          <table:table-cell office:value-type="string" table:style-name="ce1">
            <text:p>https://apexbrasil-my.sharepoint.com/:b:/g/personal/powerbi_apexbrasil_com_br/EUIhwK01NwBHsfePU5je5K8BuFgQz287T0-eECx7K25lgg</text:p>
          </table:table-cell>
          <table:table-cell office:value-type="string" table:style-name="ce1">
            <text:p>PELE 364/2021</text:p>
          </table:table-cell>
          <table:table-cell office:value-type="string" table:style-name="ce1">
            <text:p>FAST SHOP S.A.</text:p>
          </table:table-cell>
          <table:table-cell office:value-type="string" table:style-name="ce1">
            <text:p>43708379007295</text:p>
          </table:table-cell>
          <table:table-cell office:value-type="date" office:date-value="2021-05-10T00:00:00" table:style-name="ce3">
            <text:p>5/10/2021 12:00:00 AM</text:p>
          </table:table-cell>
          <table:table-cell office:value-type="date" office:date-value="2021-08-10T00:00:00" table:style-name="ce3">
            <text:p>8/10/2021 12:00:00 AM</text:p>
          </table:table-cell>
          <table:table-cell office:value-type="string" table:style-name="ce1">
            <text:p>REAL</text:p>
          </table:table-cell>
          <table:table-cell office:value-type="float" office:value="2396.9" table:style-name="ce1">
            <text:p>2396,9</text:p>
          </table:table-cell>
          <table:table-cell office:value-type="float" office:value="2396.9" table:style-name="ce1">
            <text:p>2396,9</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11 (onze) unidades de assistentes virtuais (Echo Dot – 3ª geração) para premiação da equipe vencedora do Hackathon 2ª edição, cujo temaé “Influência Positiv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1/2021</text:p>
          </table:table-cell>
          <table:table-cell table:style-name="ce1"/>
          <table:table-cell office:value-type="string" table:style-name="ce1">
            <text:p>186/2019</text:p>
          </table:table-cell>
          <table:table-cell office:value-type="string" table:style-name="ce1">
            <text:p>NOE CONCEPTOS ESPECIALES, S.L.</text:p>
          </table:table-cell>
          <table:table-cell office:value-type="string" table:style-name="ce1">
            <text:p/>
          </table:table-cell>
          <table:table-cell office:value-type="date" office:date-value="2021-05-06T00:00:00" table:style-name="ce3">
            <text:p>5/6/2021 12:00:00 AM</text:p>
          </table:table-cell>
          <table:table-cell office:value-type="date" office:date-value="2021-08-06T00:00:00" table:style-name="ce3">
            <text:p>8/6/2021 12:00:00 AM</text:p>
          </table:table-cell>
          <table:table-cell office:value-type="string" table:style-name="ce1">
            <text:p>DOLAR</text:p>
          </table:table-cell>
          <table:table-cell office:value-type="float" office:value="4641" table:style-name="ce1">
            <text:p>4641</text:p>
          </table:table-cell>
          <table:table-cell office:value-type="float" office:value="4641" table:style-name="ce1">
            <text:p>4641</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Termo de reconhecimento de dívida referente à Contratação de empresa especializada na organização de eventos para execução e fornecimento de todos os serviços infralogísticos para a realização das atividades relacionadas àMissão Multissetorial à África do Sul 2019, que ocorrerá no periodo de 03a 08 de novembro de 2019, em Joanesburgo e na Cidade do Cab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3/2021</text:p>
          </table:table-cell>
          <table:table-cell table:style-name="ce1"/>
          <table:table-cell office:value-type="string" table:style-name="ce1">
            <text:p>PELE000154/2021</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1-04-28T00:00:00" table:style-name="ce3">
            <text:p>4/28/2021 12:00:00 AM</text:p>
          </table:table-cell>
          <table:table-cell office:value-type="date" office:date-value="2021-07-27T00:00:00" table:style-name="ce3">
            <text:p>7/27/2021 12:00:00 AM</text:p>
          </table:table-cell>
          <table:table-cell office:value-type="string" table:style-name="ce1">
            <text:p>REAL</text:p>
          </table:table-cell>
          <table:table-cell office:value-type="float" office:value="60000" table:style-name="ce1">
            <text:p>60000</text:p>
          </table:table-cell>
          <table:table-cell office:value-type="float" office:value="60000" table:style-name="ce1">
            <text:p>60000</text:p>
          </table:table-cell>
          <table:table-cell office:value-type="string" table:style-name="ce1">
            <text:p>Concluído</text:p>
          </table:table-cell>
          <table:table-cell table:style-name="ce1"/>
          <table:table-cell office:value-type="string" table:style-name="ce1">
            <text:p><text:s/>COM CRONOGRAMA FINANCEIRO</text:p>
          </table:table-cell>
          <table:table-cell office:value-type="string" table:style-name="ce1">
            <text:p>Concessão de patrocínio para o evento "12º Encontro Nacional de Comércio Exterior – ENASERV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2/2021</text:p>
          </table:table-cell>
          <table:table-cell office:value-type="string" table:style-name="ce1">
            <text:p>https://apexbrasil-my.sharepoint.com/:b:/g/personal/powerbi_apexbrasil_com_br/EeC-lM3gzJNAjjo0bHAcfOUBEqyTKFLem1FdUNFH_vJxdQ</text:p>
          </table:table-cell>
          <table:table-cell office:value-type="string" table:style-name="ce1">
            <text:p>PELE 225/2021</text:p>
          </table:table-cell>
          <table:table-cell office:value-type="string" table:style-name="ce1">
            <text:p>JBE - EDITORA TECNOLÓGICA DE EXPORTAÇÃO EIRELI ME</text:p>
          </table:table-cell>
          <table:table-cell office:value-type="string" table:style-name="ce1">
            <text:p>29964830000110</text:p>
          </table:table-cell>
          <table:table-cell office:value-type="date" office:date-value="2021-04-26T00:00:00" table:style-name="ce3">
            <text:p>4/26/2021 12:00:00 AM</text:p>
          </table:table-cell>
          <table:table-cell office:value-type="date" office:date-value="2021-09-26T00:00:00" table:style-name="ce3">
            <text:p>9/26/2021 12:00:00 AM</text:p>
          </table:table-cell>
          <table:table-cell office:value-type="string" table:style-name="ce1">
            <text:p>REAL</text:p>
          </table:table-cell>
          <table:table-cell office:value-type="float" office:value="40000" table:style-name="ce1">
            <text:p>40000</text:p>
          </table:table-cell>
          <table:table-cell office:value-type="float" office:value="36212.120000000003" table:style-name="ce1">
            <text:p>36212,12</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COM CRONOGRAMA FINANCEIRO</text:p>
          </table:table-cell>
          <table:table-cell office:value-type="string" table:style-name="ce1">
            <text:p>Concessão de patrocínio para o evento "Fórum Virtual Brazil Affairs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2/2021</text:p>
          </table:table-cell>
          <table:table-cell office:value-type="string" table:style-name="ce1">
            <text:p>https://apexbrasil-my.sharepoint.com/:b:/g/personal/powerbi_apexbrasil_com_br/ERAMao4uRFhHnjoagKSW2j0BnZG8m2YI99OHjC8o-S_sCg</text:p>
          </table:table-cell>
          <table:table-cell office:value-type="string" table:style-name="ce1">
            <text:p>PELE 225/2021</text:p>
          </table:table-cell>
          <table:table-cell office:value-type="string" table:style-name="ce1">
            <text:p>JBE - EDITORA TECNOLÓGICA DE EXPORTAÇÃO EIRELI ME</text:p>
          </table:table-cell>
          <table:table-cell office:value-type="string" table:style-name="ce1">
            <text:p>29964830000110</text:p>
          </table:table-cell>
          <table:table-cell office:value-type="date" office:date-value="2021-04-26T00:00:00" table:style-name="ce3">
            <text:p>4/26/2021 12:00:00 AM</text:p>
          </table:table-cell>
          <table:table-cell office:value-type="date" office:date-value="2021-09-26T00:00:00" table:style-name="ce3">
            <text:p>9/26/2021 12:00:00 AM</text:p>
          </table:table-cell>
          <table:table-cell office:value-type="string" table:style-name="ce1">
            <text:p>REAL</text:p>
          </table:table-cell>
          <table:table-cell office:value-type="float" office:value="40000" table:style-name="ce1">
            <text:p>40000</text:p>
          </table:table-cell>
          <table:table-cell office:value-type="float" office:value="36212.120000000003" table:style-name="ce1">
            <text:p>36212,12</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COM CRONOGRAMA FINANCEIRO</text:p>
          </table:table-cell>
          <table:table-cell office:value-type="string" table:style-name="ce1">
            <text:p>Concessão de patrocínio para o evento "Fórum Virtual Brazil Affairs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7-02/2021</text:p>
          </table:table-cell>
          <table:table-cell office:value-type="string" table:style-name="ce1">
            <text:p>https://apexbrasil-my.sharepoint.com/:b:/g/personal/powerbi_apexbrasil_com_br/ES-3a7c4bk9GldBKiXiBYegBHkJXfYJmIXuy-W2ukhsJfg</text:p>
          </table:table-cell>
          <table:table-cell office:value-type="string" table:style-name="ce1">
            <text:p>PELE 225/2021</text:p>
          </table:table-cell>
          <table:table-cell office:value-type="string" table:style-name="ce1">
            <text:p>JBE - EDITORA TECNOLÓGICA DE EXPORTAÇÃO EIRELI ME</text:p>
          </table:table-cell>
          <table:table-cell office:value-type="string" table:style-name="ce1">
            <text:p>29964830000110</text:p>
          </table:table-cell>
          <table:table-cell office:value-type="date" office:date-value="2021-04-26T00:00:00" table:style-name="ce3">
            <text:p>4/26/2021 12:00:00 AM</text:p>
          </table:table-cell>
          <table:table-cell office:value-type="date" office:date-value="2021-09-26T00:00:00" table:style-name="ce3">
            <text:p>9/26/2021 12:00:00 AM</text:p>
          </table:table-cell>
          <table:table-cell office:value-type="string" table:style-name="ce1">
            <text:p>REAL</text:p>
          </table:table-cell>
          <table:table-cell office:value-type="float" office:value="40000" table:style-name="ce1">
            <text:p>40000</text:p>
          </table:table-cell>
          <table:table-cell office:value-type="float" office:value="36212.120000000003" table:style-name="ce1">
            <text:p>36212,12</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COM CRONOGRAMA FINANCEIRO</text:p>
          </table:table-cell>
          <table:table-cell office:value-type="string" table:style-name="ce1">
            <text:p>Concessão de patrocínio para o evento "Fórum Virtual Brazil Affairs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6-03/2021</text:p>
          </table:table-cell>
          <table:table-cell office:value-type="string" table:style-name="ce1">
            <text:p>https://apexbrasil-my.sharepoint.com/:b:/g/personal/powerbi_apexbrasil_com_br/Eczq75bEOChLrfsgzGkvLS8BlHqDZxQNgt2s39nGVflpFA</text:p>
          </table:table-cell>
          <table:table-cell office:value-type="string" table:style-name="ce1">
            <text:p>PELE 397/2021</text:p>
          </table:table-cell>
          <table:table-cell office:value-type="string" table:style-name="ce1">
            <text:p>DRECON CONSTRUTORA EIRELI</text:p>
          </table:table-cell>
          <table:table-cell office:value-type="string" table:style-name="ce1">
            <text:p>18665556000162</text:p>
          </table:table-cell>
          <table:table-cell office:value-type="date" office:date-value="2021-04-21T00:00:00" table:style-name="ce3">
            <text:p>4/21/2021 12:00:00 AM</text:p>
          </table:table-cell>
          <table:table-cell office:value-type="date" office:date-value="2021-06-21T00:00:00" table:style-name="ce3">
            <text:p>6/21/2021 12:00:00 AM</text:p>
          </table:table-cell>
          <table:table-cell office:value-type="string" table:style-name="ce1">
            <text:p>REAL</text:p>
          </table:table-cell>
          <table:table-cell office:value-type="float" office:value="2110" table:style-name="ce1">
            <text:p>2110</text:p>
          </table:table-cell>
          <table:table-cell office:value-type="float" office:value="2110" table:style-name="ce1">
            <text:p>211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Fornecimento e instalação de suporte de teto para TV (58”) no padrão comercial em ferro carbono, conforme visita técnica e propostas apresentad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7/2021</text:p>
          </table:table-cell>
          <table:table-cell office:value-type="string" table:style-name="ce1">
            <text:p>https://apexbrasil-my.sharepoint.com/:b:/g/personal/powerbi_apexbrasil_com_br/EW2l0iO9KF5Hv231C6mHhxUBi33PHSXV3jrfxZLhF2wQSA</text:p>
          </table:table-cell>
          <table:table-cell office:value-type="string" table:style-name="ce1">
            <text:p>PELE 2332/2020</text:p>
          </table:table-cell>
          <table:table-cell office:value-type="string" table:style-name="ce1">
            <text:p>ASSOCIAÇÃO ESCOLA SUPERIOR DE PROPAGANDA E MARKETING - ESPM</text:p>
          </table:table-cell>
          <table:table-cell office:value-type="string" table:style-name="ce1">
            <text:p>61825675000679</text:p>
          </table:table-cell>
          <table:table-cell office:value-type="date" office:date-value="2021-04-16T00:00:00" table:style-name="ce3">
            <text:p>4/16/2021 12:00:00 AM</text:p>
          </table:table-cell>
          <table:table-cell office:value-type="date" office:date-value="2021-09-16T00:00:00" table:style-name="ce3">
            <text:p>9/16/2021 12:00:00 AM</text:p>
          </table:table-cell>
          <table:table-cell office:value-type="string" table:style-name="ce1">
            <text:p>REAL</text:p>
          </table:table-cell>
          <table:table-cell office:value-type="float" office:value="56000" table:style-name="ce1">
            <text:p>56000</text:p>
          </table:table-cell>
          <table:table-cell office:value-type="float" office:value="56000" table:style-name="ce1">
            <text:p>56000</text:p>
          </table:table-cell>
          <table:table-cell office:value-type="string" table:style-name="ce1">
            <text:p>Concluído</text:p>
          </table:table-cell>
          <table:table-cell office:value-type="string" table:style-name="ce1">
            <text:p>DISPENSA DE LICITAÇÃO - ART. 9, INC. XIV</text:p>
          </table:table-cell>
          <table:table-cell office:value-type="string" table:style-name="ce1">
            <text:p><text:s/>COM CRONOGRAMA FINANCEIR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1-01/2021</text:p>
          </table:table-cell>
          <table:table-cell office:value-type="string" table:style-name="ce1">
            <text:p>https://apexbrasil-my.sharepoint.com/:b:/g/personal/powerbi_apexbrasil_com_br/EZ9jLY5wqPxAoHbx4G0MymgBYPF2UWj8aNCDdX7wEezzLg</text:p>
          </table:table-cell>
          <table:table-cell office:value-type="string" table:style-name="ce1">
            <text:p>PELEL 131/2019</text:p>
          </table:table-cell>
          <table:table-cell office:value-type="string" table:style-name="ce1">
            <text:p>ON DUTY CONSULTING</text:p>
          </table:table-cell>
          <table:table-cell office:value-type="string" table:style-name="ce1">
            <text:p>1510239T</text:p>
          </table:table-cell>
          <table:table-cell office:value-type="date" office:date-value="2021-04-14T00:00:00" table:style-name="ce3">
            <text:p>4/14/2021 12:00:00 AM</text:p>
          </table:table-cell>
          <table:table-cell office:value-type="date" office:date-value="2023-04-14T00:00:00" table:style-name="ce3">
            <text:p>4/14/2023 12:00:00 AM</text:p>
          </table:table-cell>
          <table:table-cell office:value-type="string" table:style-name="ce1">
            <text:p>DOLAR</text:p>
          </table:table-cell>
          <table:table-cell office:value-type="float" office:value="250000" table:style-name="ce1">
            <text:p>250000</text:p>
          </table:table-cell>
          <table:table-cell office:value-type="float" office:value="25240" table:style-name="ce1">
            <text:p>2524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para gerenciar e operar as atividades comerciais doPavilhão do Brasil na Expo-Dubai, por meio de cessão de uso das áreas comerciais - restaurante / café e loja; e prestação de serviços de catering,sob demanda, para ações paralela dentro do pavilhão do 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5-02/2021</text:p>
          </table:table-cell>
          <table:table-cell office:value-type="string" table:style-name="ce1">
            <text:p>https://apexbrasil-my.sharepoint.com/:b:/g/personal/powerbi_apexbrasil_com_br/Ec-va_IbholHoL0x8lnjQtkBEu2ElTVRKKonWf_EIuvYQg</text:p>
          </table:table-cell>
          <table:table-cell office:value-type="string" table:style-name="ce1">
            <text:p>PELE 363/2021</text:p>
          </table:table-cell>
          <table:table-cell office:value-type="string" table:style-name="ce1">
            <text:p>MAGAZINE LUIZA S/A</text:p>
          </table:table-cell>
          <table:table-cell office:value-type="string" table:style-name="ce1">
            <text:p>47960950090449</text:p>
          </table:table-cell>
          <table:table-cell office:value-type="date" office:date-value="2021-04-12T00:00:00" table:style-name="ce3">
            <text:p>4/12/2021 12:00:00 AM</text:p>
          </table:table-cell>
          <table:table-cell office:value-type="date" office:date-value="2021-07-12T00:00:00" table:style-name="ce3">
            <text:p>7/12/2021 12:00:00 AM</text:p>
          </table:table-cell>
          <table:table-cell office:value-type="string" table:style-name="ce1">
            <text:p>REAL</text:p>
          </table:table-cell>
          <table:table-cell office:value-type="float" office:value="1264.9000000000001" table:style-name="ce1">
            <text:p>1264,9</text:p>
          </table:table-cell>
          <table:table-cell office:value-type="float" office:value="891.2700000000001" table:style-name="ce1">
            <text:p>891,27</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7 (sete) fones de ouvido bluetooth (JBL Tune 115BT – Preto) para premiação da equipe vencedora da primeira fase do Hackathon InfluênciaPositiv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02/2021</text:p>
          </table:table-cell>
          <table:table-cell table:style-name="ce1"/>
          <table:table-cell office:value-type="string" table:style-name="ce1">
            <text:p>PELE 574/2021</text:p>
          </table:table-cell>
          <table:table-cell office:value-type="string" table:style-name="ce1">
            <text:p>INTERNATIONAL TRADE CENTRE OF THE INTERNATIONAL LABOR ORGANIZATION</text:p>
          </table:table-cell>
          <table:table-cell office:value-type="string" table:style-name="ce1">
            <text:p/>
          </table:table-cell>
          <table:table-cell office:value-type="date" office:date-value="2021-03-23T00:00:00" table:style-name="ce3">
            <text:p>3/23/2021 12:00:00 AM</text:p>
          </table:table-cell>
          <table:table-cell office:value-type="date" office:date-value="2021-07-31T00:00:00" table:style-name="ce3">
            <text:p>7/31/2021 12:00:00 AM</text:p>
          </table:table-cell>
          <table:table-cell office:value-type="string" table:style-name="ce1">
            <text:p>EURO</text:p>
          </table:table-cell>
          <table:table-cell office:value-type="float" office:value="490" table:style-name="ce1">
            <text:p>490</text:p>
          </table:table-cell>
          <table:table-cell office:value-type="float" office:value="0" table:style-name="ce1">
            <text:p>0</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01 inscrição para participação no curso Investment Facilitation, Sustainable Development and Building Back Batter, promovido a distância por instituição no exterior, com carga horária de 36 hor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1/2021</text:p>
          </table:table-cell>
          <table:table-cell office:value-type="string" table:style-name="ce1">
            <text:p>https://apexbrasil-my.sharepoint.com/:b:/g/personal/powerbi_apexbrasil_com_br/Eb1aragBPDVDk2QucTa6BzMBhnCAf3DHHpG2EdyyFtI_Fg</text:p>
          </table:table-cell>
          <table:table-cell office:value-type="string" table:style-name="ce1">
            <text:p>PELE 116/2021</text:p>
          </table:table-cell>
          <table:table-cell office:value-type="string" table:style-name="ce1">
            <text:p>ROGER ANDRE BRAUN</text:p>
          </table:table-cell>
          <table:table-cell office:value-type="string" table:style-name="ce1">
            <text:p>29253577000197</text:p>
          </table:table-cell>
          <table:table-cell office:value-type="date" office:date-value="2021-03-15T00:00:00" table:style-name="ce3">
            <text:p>3/15/2021 12:00:00 AM</text:p>
          </table:table-cell>
          <table:table-cell office:value-type="date" office:date-value="2021-09-15T00:00:00" table:style-name="ce3">
            <text:p>9/15/2021 12:00:00 AM</text:p>
          </table:table-cell>
          <table:table-cell office:value-type="string" table:style-name="ce1">
            <text:p>REAL</text:p>
          </table:table-cell>
          <table:table-cell office:value-type="float" office:value="4797" table:style-name="ce1">
            <text:p>4797</text:p>
          </table:table-cell>
          <table:table-cell office:value-type="float" office:value="4797" table:style-name="ce1">
            <text:p>4797</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300 (trezentas) pastas institucionais, de acordo com as especificações e quantidades contidas no Projeto Básico e no Formulário de Solicitação de Compras nº 08/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4-01/2021</text:p>
          </table:table-cell>
          <table:table-cell table:style-name="ce1"/>
          <table:table-cell office:value-type="string" table:style-name="ce1">
            <text:p>PELE 75/2021</text:p>
          </table:table-cell>
          <table:table-cell office:value-type="string" table:style-name="ce1">
            <text:p>ORIENT INSURANCE PJSC</text:p>
          </table:table-cell>
          <table:table-cell office:value-type="string" table:style-name="ce1">
            <text:p/>
          </table:table-cell>
          <table:table-cell office:value-type="date" office:date-value="2021-01-25T00:00:00" table:style-name="ce3">
            <text:p>1/25/2021 12:00:00 AM</text:p>
          </table:table-cell>
          <table:table-cell office:value-type="date" office:date-value="2022-01-25T00:00:00" table:style-name="ce3">
            <text:p>1/25/2022 12:00:00 AM</text:p>
          </table:table-cell>
          <table:table-cell office:value-type="string" table:style-name="ce1">
            <text:p>DOLAR</text:p>
          </table:table-cell>
          <table:table-cell office:value-type="float" office:value="509.08" table:style-name="ce1">
            <text:p>509,08</text:p>
          </table:table-cell>
          <table:table-cell office:value-type="float" office:value="509.08" table:style-name="ce1">
            <text:p>509,08</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seguro saúde em Dubai para os colaboradores Elias Martins eRaphael Nascimento, respectivamente nomeados em 14 de dezembro como Vice-Comissário-Geral e Diretor do Pavilhão do Brasil na Expo Duba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4/2021</text:p>
          </table:table-cell>
          <table:table-cell office:value-type="string" table:style-name="ce1">
            <text:p>https://apexbrasil-my.sharepoint.com/:b:/g/personal/powerbi_apexbrasil_com_br/Ee-q8hyi02xIsTaxkgDw-S4BXtVC-asJoaN3fdiNpx1v6g</text:p>
          </table:table-cell>
          <table:table-cell office:value-type="string" table:style-name="ce1">
            <text:p>PELE 2266/2020</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1-01-21T00:00:00" table:style-name="ce3">
            <text:p>1/21/2021 12:00:00 AM</text:p>
          </table:table-cell>
          <table:table-cell office:value-type="date" office:date-value="2021-05-28T00:00:00" table:style-name="ce3">
            <text:p>5/28/2021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ao GAMEJAMPLUS 2020 - 3ª etapa, promovido pela empresa Gamer Trials Entretenimento Ltda., que ocorrerá, em modo virtual, entre os dias 31de janeiro a 28 de feverei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4/2021</text:p>
          </table:table-cell>
          <table:table-cell office:value-type="string" table:style-name="ce1">
            <text:p>https://apexbrasil-my.sharepoint.com/:b:/g/personal/powerbi_apexbrasil_com_br/EQ-anAdvxuZNnO3d31OXzwsBckTdkG9T06GOo1G_gIvt-Q</text:p>
          </table:table-cell>
          <table:table-cell office:value-type="string" table:style-name="ce1">
            <text:p>PELE 2266/2020</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1-01-21T00:00:00" table:style-name="ce3">
            <text:p>1/21/2021 12:00:00 AM</text:p>
          </table:table-cell>
          <table:table-cell office:value-type="date" office:date-value="2021-05-28T00:00:00" table:style-name="ce3">
            <text:p>5/28/2021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ao GAMEJAMPLUS 2020 - 3ª etapa, promovido pela empresa Gamer Trials Entretenimento Ltda., que ocorrerá, em modo virtual, entre os dias 31de janeiro a 28 de feverei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4/2021</text:p>
          </table:table-cell>
          <table:table-cell office:value-type="string" table:style-name="ce1">
            <text:p>https://apexbrasil-my.sharepoint.com/:b:/g/personal/powerbi_apexbrasil_com_br/EWhPMwSBCFNPk0ljcJ07u3ABEefT3O6okJSILjcv1FsSeA</text:p>
          </table:table-cell>
          <table:table-cell office:value-type="string" table:style-name="ce1">
            <text:p>PELE 2266/2020</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1-01-21T00:00:00" table:style-name="ce3">
            <text:p>1/21/2021 12:00:00 AM</text:p>
          </table:table-cell>
          <table:table-cell office:value-type="date" office:date-value="2021-05-28T00:00:00" table:style-name="ce3">
            <text:p>5/28/2021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ao GAMEJAMPLUS 2020 - 3ª etapa, promovido pela empresa Gamer Trials Entretenimento Ltda., que ocorrerá, em modo virtual, entre os dias 31de janeiro a 28 de feverei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3-04/2021</text:p>
          </table:table-cell>
          <table:table-cell office:value-type="string" table:style-name="ce1">
            <text:p>https://apexbrasil-my.sharepoint.com/:b:/g/personal/powerbi_apexbrasil_com_br/EXV2Sqth-rtPu9a7eIVr110B0H8-Zq4S599pDp7TN-x5fw</text:p>
          </table:table-cell>
          <table:table-cell office:value-type="string" table:style-name="ce1">
            <text:p>PELE 2266/2020</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1-01-21T00:00:00" table:style-name="ce3">
            <text:p>1/21/2021 12:00:00 AM</text:p>
          </table:table-cell>
          <table:table-cell office:value-type="date" office:date-value="2021-05-28T00:00:00" table:style-name="ce3">
            <text:p>5/28/2021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ao GAMEJAMPLUS 2020 - 3ª etapa, promovido pela empresa Gamer Trials Entretenimento Ltda., que ocorrerá, em modo virtual, entre os dias 31de janeiro a 28 de fevereir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7/2020</text:p>
          </table:table-cell>
          <table:table-cell office:value-type="string" table:style-name="ce1">
            <text:p>https://apexbrasil-my.sharepoint.com/:b:/g/personal/powerbi_apexbrasil_com_br/EWjGuDyABYNHnynjT3EBE7MBOtkQyfC4X_w8DGFpE4kTwA</text:p>
          </table:table-cell>
          <table:table-cell office:value-type="string" table:style-name="ce1">
            <text:p>PELE 2393/2020</text:p>
          </table:table-cell>
          <table:table-cell office:value-type="string" table:style-name="ce1">
            <text:p>NÜRNBERGMESSE GMBH</text:p>
          </table:table-cell>
          <table:table-cell office:value-type="string" table:style-name="ce1">
            <text:p/>
          </table:table-cell>
          <table:table-cell office:value-type="date" office:date-value="2021-01-18T00:00:00" table:style-name="ce3">
            <text:p>1/18/2021 12:00:00 AM</text:p>
          </table:table-cell>
          <table:table-cell office:value-type="date" office:date-value="2021-04-18T00:00:00" table:style-name="ce3">
            <text:p>4/18/2021 12:00:00 AM</text:p>
          </table:table-cell>
          <table:table-cell office:value-type="string" table:style-name="ce1">
            <text:p>EURO</text:p>
          </table:table-cell>
          <table:table-cell office:value-type="float" office:value="30250" table:style-name="ce1">
            <text:p>30250</text:p>
          </table:table-cell>
          <table:table-cell office:value-type="float" office:value="30250" table:style-name="ce1">
            <text:p>3025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os serviços digitais caracterizados pelos pacotes “BÁSICO” e “PREMIUM” para participação na Feira Internacional BIOFACH eSPECIAL (Digital) 2021, que acontecerá durante osdias 17, 18 e 19 de fevereiro de 2021, na plataforma digital https://www.biofach.de/en .</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6/2020</text:p>
          </table:table-cell>
          <table:table-cell office:value-type="string" table:style-name="ce1">
            <text:p>https://apexbrasil-my.sharepoint.com/:b:/g/personal/powerbi_apexbrasil_com_br/EeBURPN-lgFPgnyWFe5Q_8IBKpRSDSkGLWT_0aZQoJbL7g</text:p>
          </table:table-cell>
          <table:table-cell office:value-type="string" table:style-name="ce1">
            <text:p>PELE 1874/2020</text:p>
          </table:table-cell>
          <table:table-cell office:value-type="string" table:style-name="ce1">
            <text:p>PERFIX ASSESSORIA &amp; CONSULTORIA LTDA - EPP</text:p>
          </table:table-cell>
          <table:table-cell office:value-type="string" table:style-name="ce1">
            <text:p>10483942000121</text:p>
          </table:table-cell>
          <table:table-cell office:value-type="date" office:date-value="2021-01-13T00:00:00" table:style-name="ce3">
            <text:p>1/13/2021 12:00:00 AM</text:p>
          </table:table-cell>
          <table:table-cell office:value-type="date" office:date-value="2022-01-13T00:00:00" table:style-name="ce3">
            <text:p>1/13/2022 12:00:00 AM</text:p>
          </table:table-cell>
          <table:table-cell office:value-type="string" table:style-name="ce1">
            <text:p>REAL</text:p>
          </table:table-cell>
          <table:table-cell office:value-type="float" office:value="33790" table:style-name="ce1">
            <text:p>33790</text:p>
          </table:table-cell>
          <table:table-cell office:value-type="float" office:value="33790" table:style-name="ce1">
            <text:p>337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 de consultoria técnica especializada para o dimensionamento quantitativo e qualitativo do quadro de pessoal da Apex-Brasil; ea elaboração de projeto voltado à gestão da Força de Trabalho, em conformidade com o Termo de Referência (Anexo I)\13\10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0-03/2020</text:p>
          </table:table-cell>
          <table:table-cell office:value-type="string" table:style-name="ce1">
            <text:p>https://apexbrasil-my.sharepoint.com/:b:/g/personal/powerbi_apexbrasil_com_br/EeTm_sYrqnNLkhrRyCHiUjgBOir3g4VcnN4csF0xmouOEQ</text:p>
          </table:table-cell>
          <table:table-cell office:value-type="string" table:style-name="ce1">
            <text:p>PELE 2291/2020</text:p>
          </table:table-cell>
          <table:table-cell office:value-type="string" table:style-name="ce1">
            <text:p>JAPAN MANAGEMENT ASSOCIATION</text:p>
          </table:table-cell>
          <table:table-cell office:value-type="string" table:style-name="ce1">
            <text:p/>
          </table:table-cell>
          <table:table-cell office:value-type="date" office:date-value="2021-01-12T00:00:00" table:style-name="ce3">
            <text:p>1/12/2021 12:00:00 AM</text:p>
          </table:table-cell>
          <table:table-cell office:value-type="date" office:date-value="2021-06-12T00:00:00" table:style-name="ce3">
            <text:p>6/12/2021 12:00:00 AM</text:p>
          </table:table-cell>
          <table:table-cell office:value-type="string" table:style-name="ce1">
            <text:p>DOLAR</text:p>
          </table:table-cell>
          <table:table-cell office:value-type="float" office:value="1" table:style-name="ce1">
            <text:p>1</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FOODEX 2021, prevista a ser realizada em março de 2021, em Tóquio, Jap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1-05/2015</text:p>
          </table:table-cell>
          <table:table-cell office:value-type="string" table:style-name="ce1">
            <text:p>https://apexbrasil-my.sharepoint.com/:b:/g/personal/powerbi_apexbrasil_com_br/EVOyJw-OtkdCo5PM7s-pkKYBDeHZAI2HHfVe6J1yMSA0BQ</text:p>
          </table:table-cell>
          <table:table-cell office:value-type="string" table:style-name="ce1">
            <text:p>PELE 1235/2020</text:p>
          </table:table-cell>
          <table:table-cell office:value-type="string" table:style-name="ce1">
            <text:p>DINÂMICA ADMINISTRACAO, SERVICOS E OBRAS</text:p>
          </table:table-cell>
          <table:table-cell office:value-type="string" table:style-name="ce1">
            <text:p>00332833000826</text:p>
          </table:table-cell>
          <table:table-cell office:value-type="date" office:date-value="2020-12-14T00:00:00" table:style-name="ce3">
            <text:p>12/14/2020 12:00:00 AM</text:p>
          </table:table-cell>
          <table:table-cell office:value-type="date" office:date-value="2021-02-14T00:00:00" table:style-name="ce3">
            <text:p>2/14/2021 12:00:00 AM</text:p>
          </table:table-cell>
          <table:table-cell office:value-type="string" table:style-name="ce1">
            <text:p>REAL</text:p>
          </table:table-cell>
          <table:table-cell office:value-type="float" office:value="56679.51" table:style-name="ce1">
            <text:p>56679,51</text:p>
          </table:table-cell>
          <table:table-cell office:value-type="float" office:value="56679.51" table:style-name="ce1">
            <text:p>56679,5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Termo de reconhecimento de dívida que A APEX-BRASIL reconhece em favor daDINÂMICA, na quantia de R$ 56.679,51 (cinquenta e seis mil, seiscentos esetenta e nove reais e cinquenta e um centavos), referente à diferença dos valores pagos à DINÂMICA ao longo da vigência contratual no exercício de2020, após a solicitação de repactuação para a recomposição de equilíbrioeconômico-financeiro do contrato, em razão do dissídio coletivo das categorias previstas contratualmente e filiadas ao SINDISERVIÇOS, SIS, SINDIMOTO e ao SITTRATER, bem como de reajuste de valores, retroativamente a 1º dejaneir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7-01/2020</text:p>
          </table:table-cell>
          <table:table-cell office:value-type="string" table:style-name="ce1">
            <text:p>https://apexbrasil-my.sharepoint.com/:b:/g/personal/powerbi_apexbrasil_com_br/Ecrq_1wxAolBrI_Z58Hz_HkB96ChcoFVPuUJQ7KuBHwMwg</text:p>
          </table:table-cell>
          <table:table-cell office:value-type="string" table:style-name="ce1">
            <text:p>PELE 2182/2020</text:p>
          </table:table-cell>
          <table:table-cell office:value-type="string" table:style-name="ce1">
            <text:p>LIBERTY SEGUROS S/A</text:p>
          </table:table-cell>
          <table:table-cell office:value-type="string" table:style-name="ce1">
            <text:p>61550141000172</text:p>
          </table:table-cell>
          <table:table-cell office:value-type="date" office:date-value="2020-12-06T00:00:00" table:style-name="ce3">
            <text:p>12/6/2020 12:00:00 AM</text:p>
          </table:table-cell>
          <table:table-cell office:value-type="date" office:date-value="2021-12-06T00:00:00" table:style-name="ce3">
            <text:p>12/6/2021 12:00:00 AM</text:p>
          </table:table-cell>
          <table:table-cell office:value-type="string" table:style-name="ce1">
            <text:p>REAL</text:p>
          </table:table-cell>
          <table:table-cell office:value-type="float" office:value="2960.92" table:style-name="ce1">
            <text:p>2960,92</text:p>
          </table:table-cell>
          <table:table-cell office:value-type="float" office:value="2960.92" table:style-name="ce1">
            <text:p>2960,92</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8-01/2020</text:p>
          </table:table-cell>
          <table:table-cell office:value-type="string" table:style-name="ce1">
            <text:p>https://apexbrasil-my.sharepoint.com/:b:/g/personal/powerbi_apexbrasil_com_br/ETo1kAao2GtLjCWSV3iV_pEBigUVi8dnKrI0XmHBpANE4Q</text:p>
          </table:table-cell>
          <table:table-cell office:value-type="string" table:style-name="ce1">
            <text:p>PELE 2227/2020</text:p>
          </table:table-cell>
          <table:table-cell office:value-type="string" table:style-name="ce1">
            <text:p>SAGRES - POLITICA E GESTAO ESTRATEGICA APLICADAS</text:p>
          </table:table-cell>
          <table:table-cell office:value-type="string" table:style-name="ce1">
            <text:p>07132495000151</text:p>
          </table:table-cell>
          <table:table-cell office:value-type="date" office:date-value="2020-11-27T00:00:00" table:style-name="ce3">
            <text:p>11/27/2020 12:00:00 AM</text:p>
          </table:table-cell>
          <table:table-cell office:value-type="date" office:date-value="2021-05-04T00:00:00" table:style-name="ce3">
            <text:p>5/4/2021 12:00:00 AM</text:p>
          </table:table-cell>
          <table:table-cell office:value-type="string" table:style-name="ce1">
            <text:p>REAL</text:p>
          </table:table-cell>
          <table:table-cell office:value-type="float" office:value="350000" table:style-name="ce1">
            <text:p>350000</text:p>
          </table:table-cell>
          <table:table-cell office:value-type="float" office:value="337650.94" table:style-name="ce1">
            <text:p>337650,94</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Fórum de Desenvolvimento do Semiárido 2020”, que se realizará entre os dias 3 a 5 de dezembro de2020, no Teatro Municipal de Mossoró e Universidade Federal Rural do Semiárido (UFERSA), Mossoró-RN, organizado pelo Instituto SAGRES – Política eGestão Estratégica Aplicadas.</text:p>
          </table:table-cell>
          <table:table-cell office:value-type="string" table:style-name="ce1">
            <text:p/>
          </table:table-cell>
          <table:table-cell table:style-name="ce1"/>
          <table:table-cell office:value-type="string" table:style-name="ce1">
            <text:p>Prorrogar o prazo de vigência do Patrocínio nº 48-01/2020, pelo período de60 (sessenta) dias, a contar de 5 de março de 2021.</text:p>
          </table:table-cell>
          <table:table-cell table:number-columns-repeated="16367"/>
        </table:table-row>
        <table:table-row table:style-name="ro1">
          <table:table-cell office:value-type="string" table:style-name="ce1">
            <text:p>48-01/2020</text:p>
          </table:table-cell>
          <table:table-cell office:value-type="string" table:style-name="ce1">
            <text:p>https://apexbrasil-my.sharepoint.com/:b:/g/personal/powerbi_apexbrasil_com_br/EUcfu2tnAjFKs6mLtjr7M94B0mpdQzqID5el_iBus2PMIg</text:p>
          </table:table-cell>
          <table:table-cell office:value-type="string" table:style-name="ce1">
            <text:p>PELE 2227/2020</text:p>
          </table:table-cell>
          <table:table-cell office:value-type="string" table:style-name="ce1">
            <text:p>SAGRES - POLITICA E GESTAO ESTRATEGICA APLICADAS</text:p>
          </table:table-cell>
          <table:table-cell office:value-type="string" table:style-name="ce1">
            <text:p>07132495000151</text:p>
          </table:table-cell>
          <table:table-cell office:value-type="date" office:date-value="2020-11-27T00:00:00" table:style-name="ce3">
            <text:p>11/27/2020 12:00:00 AM</text:p>
          </table:table-cell>
          <table:table-cell office:value-type="date" office:date-value="2021-05-04T00:00:00" table:style-name="ce3">
            <text:p>5/4/2021 12:00:00 AM</text:p>
          </table:table-cell>
          <table:table-cell office:value-type="string" table:style-name="ce1">
            <text:p>REAL</text:p>
          </table:table-cell>
          <table:table-cell office:value-type="float" office:value="350000" table:style-name="ce1">
            <text:p>350000</text:p>
          </table:table-cell>
          <table:table-cell office:value-type="float" office:value="337650.94" table:style-name="ce1">
            <text:p>337650,94</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pela Apex-Brasil ao evento “Fórum de Desenvolvimento do Semiárido 2020”, que se realizará entre os dias 3 a 5 de dezembro de2020, no Teatro Municipal de Mossoró e Universidade Federal Rural do Semiárido (UFERSA), Mossoró-RN, organizado pelo Instituto SAGRES – Política eGestão Estratégica Aplicadas.</text:p>
          </table:table-cell>
          <table:table-cell office:value-type="string" table:style-name="ce1">
            <text:p/>
          </table:table-cell>
          <table:table-cell table:style-name="ce1"/>
          <table:table-cell office:value-type="string" table:style-name="ce1">
            <text:p>Prorrogar o prazo de vigência do Patrocínio nº 48-01/2020, pelo período de60 (sessenta) dias, a contar de 5 de março de 2021.</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aHSipxSPnhEhjTULuqG-ScB3pRrZs9w2MhRVxZGaEG91w</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bHIDNPRDDdMthPtkVWnVWwBXnuilaNy9g8aT2flngVeN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QgTlYTSWRlArmAnunyfcEkBdM3heiCHHC-sUiXkPmuFzQ</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RKrRUuxkdRPqyUInMuJSR8Balzj5aeaG-It8Q8R4tHn3Q</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XKtJQJESXhAs-HAIqOrHPsB2F3Mr7Ndl8Az3rJM6FPSI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2/2020</text:p>
          </table:table-cell>
          <table:table-cell office:value-type="string" table:style-name="ce1">
            <text:p>https://apexbrasil-my.sharepoint.com/:b:/g/personal/powerbi_apexbrasil_com_br/EYG6iJhQ5EdJm8O0BSdE7YoBqLPGzWqS4UiZORJdTACPYg</text:p>
          </table:table-cell>
          <table:table-cell office:value-type="string" table:style-name="ce1">
            <text:p>PELE 569/2020</text:p>
          </table:table-cell>
          <table:table-cell office:value-type="string" table:style-name="ce1">
            <text:p>SBE - SOCIEDADE DE BIOENERGIA</text:p>
          </table:table-cell>
          <table:table-cell office:value-type="string" table:style-name="ce1">
            <text:p>19977491000153</text:p>
          </table:table-cell>
          <table:table-cell office:value-type="date" office:date-value="2020-11-24T00:00:00" table:style-name="ce3">
            <text:p>11/24/2020 12:00:00 AM</text:p>
          </table:table-cell>
          <table:table-cell office:value-type="date" office:date-value="2021-08-26T00:00:00" table:style-name="ce3">
            <text:p>8/26/2021 12:00:00 AM</text:p>
          </table:table-cell>
          <table:table-cell office:value-type="string" table:style-name="ce1">
            <text:p>REAL</text:p>
          </table:table-cell>
          <table:table-cell office:value-type="float" office:value="371000" table:style-name="ce1">
            <text:p>371000</text:p>
          </table:table-cell>
          <table:table-cell office:value-type="float" office:value="371000" table:style-name="ce1">
            <text:p>371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ao evento “BRAZILIAN BIOENERGY SCIENCE AND TECHNOLOGY CONFERENCE – BBEST 2020/BIOFUTURE SUMMIT II”, que se realizará em duas fases: (i) a virtual BBEST Conference and Biofuture Summit Openingand Poster Sessions, entre os dias 30 de novembro a 2 de dezembro de 2020; e (ii) a presencial, BBEST Conference and Biofuture Summit, que ocorreráem 24 a 26 de maio de 2021, no Hotel Renaissance, na cidade de São Paulo- SP, Brasil, organizado pela Sociedade de Bioenergia.</text:p>
          </table:table-cell>
          <table:table-cell office:value-type="string" table:style-name="ce1">
            <text:p>1</text:p>
          </table:table-cell>
          <table:table-cell table:style-name="ce1"/>
          <table:table-cell office:value-type="string" table:style-name="ce1">
            <text:p>A alteração do objeto de forma qualitativa, com a segunda fase do projetodeixando de ser presencial e passando a ser virtual, e\13\10quantitativa, em relação ao valor do Patrocínio Apex-Brasil nº 47- 02/2020;</text:p>
          </table:table-cell>
          <table:table-cell table:number-columns-repeated="16367"/>
        </table:table-row>
        <table:table-row table:style-name="ro1">
          <table:table-cell office:value-type="string" table:style-name="ce1">
            <text:p>47-03/2020</text:p>
          </table:table-cell>
          <table:table-cell office:value-type="string" table:style-name="ce1">
            <text:p>https://apexbrasil-my.sharepoint.com/:b:/g/personal/powerbi_apexbrasil_com_br/Ea7x4SH6daFFmFafoJXiLHIBDKh5qrYwgSZrKo2ux3xezw</text:p>
          </table:table-cell>
          <table:table-cell office:value-type="string" table:style-name="ce1">
            <text:p>PELE 2058/2020</text:p>
          </table:table-cell>
          <table:table-cell office:value-type="string" table:style-name="ce1">
            <text:p>CONNECTED INTELLIGENCE LIMITED</text:p>
          </table:table-cell>
          <table:table-cell office:value-type="string" table:style-name="ce1">
            <text:p/>
          </table:table-cell>
          <table:table-cell office:value-type="date" office:date-value="2020-11-20T00:00:00" table:style-name="ce3">
            <text:p>11/20/2020 12:00:00 AM</text:p>
          </table:table-cell>
          <table:table-cell office:value-type="date" office:date-value="2021-02-20T00:00:00" table:style-name="ce3">
            <text:p>2/20/2021 12:00:00 AM</text:p>
          </table:table-cell>
          <table:table-cell office:value-type="string" table:style-name="ce1">
            <text:p>EURO</text:p>
          </table:table-cell>
          <table:table-cell office:value-type="float" office:value="15500" table:style-name="ce1">
            <text:p>15500</text:p>
          </table:table-cell>
          <table:table-cell office:value-type="float" office:value="15500" table:style-name="ce1">
            <text:p>1550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pacote de credenciais para empresas brasileiras para a participação no Web Summit Online 2020, que acontecerá durante os dias 2, 3 e4 de dezembro de 2020, a partir de Lisboa, Portug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4/2020</text:p>
          </table:table-cell>
          <table:table-cell office:value-type="string" table:style-name="ce1">
            <text:p>https://apexbrasil-my.sharepoint.com/:b:/g/personal/powerbi_apexbrasil_com_br/EcRd-fGgSJBKtLG4WmAosnEBsmbSXw1fiHfsJdhJRqXMaQ</text:p>
          </table:table-cell>
          <table:table-cell office:value-type="string" table:style-name="ce1">
            <text:p>PELE 1840/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11-11T00:00:00" table:style-name="ce3">
            <text:p>11/11/2020 12:00:00 AM</text:p>
          </table:table-cell>
          <table:table-cell office:value-type="date" office:date-value="2021-02-13T00:00:00" table:style-name="ce3">
            <text:p>2/13/2021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financeiro pela Apex-Brasil ao 39º ENCONTRO NACIONAL DE COMÉRCIO EXTERIOR – ENAEX 2020, promovido pela Associação de Comércio Exterior doBrasil - AEB e que ocorrerá, em modo virtual, nos dias 12 a 13 de novembr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4/2020</text:p>
          </table:table-cell>
          <table:table-cell office:value-type="string" table:style-name="ce1">
            <text:p>https://apexbrasil-my.sharepoint.com/:b:/g/personal/powerbi_apexbrasil_com_br/ESRiJ79aQRpEtRnQLjS5KcABf6rb-2II0DZOXZPyBqZgyg</text:p>
          </table:table-cell>
          <table:table-cell office:value-type="string" table:style-name="ce1">
            <text:p>PELE 1840/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11-11T00:00:00" table:style-name="ce3">
            <text:p>11/11/2020 12:00:00 AM</text:p>
          </table:table-cell>
          <table:table-cell office:value-type="date" office:date-value="2021-02-13T00:00:00" table:style-name="ce3">
            <text:p>2/13/2021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financeiro pela Apex-Brasil ao 39º ENCONTRO NACIONAL DE COMÉRCIO EXTERIOR – ENAEX 2020, promovido pela Associação de Comércio Exterior doBrasil - AEB e que ocorrerá, em modo virtual, nos dias 12 a 13 de novembr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5-04/2020</text:p>
          </table:table-cell>
          <table:table-cell office:value-type="string" table:style-name="ce1">
            <text:p>https://apexbrasil-my.sharepoint.com/:b:/g/personal/powerbi_apexbrasil_com_br/EV1foGmvzCJPhZZ9qzZQQaEBeXbQaEIezP11e2P6gpvqAQ</text:p>
          </table:table-cell>
          <table:table-cell office:value-type="string" table:style-name="ce1">
            <text:p>PELE 1840/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11-11T00:00:00" table:style-name="ce3">
            <text:p>11/11/2020 12:00:00 AM</text:p>
          </table:table-cell>
          <table:table-cell office:value-type="date" office:date-value="2021-02-13T00:00:00" table:style-name="ce3">
            <text:p>2/13/2021 12:00:00 AM</text:p>
          </table:table-cell>
          <table:table-cell office:value-type="string" table:style-name="ce1">
            <text:p>REAL</text:p>
          </table:table-cell>
          <table:table-cell office:value-type="float" office:value="200000" table:style-name="ce1">
            <text:p>200000</text:p>
          </table:table-cell>
          <table:table-cell office:value-type="float" office:value="200000" table:style-name="ce1">
            <text:p>20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PATROCÍNIO financeiro pela Apex-Brasil ao 39º ENCONTRO NACIONAL DE COMÉRCIO EXTERIOR – ENAEX 2020, promovido pela Associação de Comércio Exterior doBrasil - AEB e que ocorrerá, em modo virtual, nos dias 12 a 13 de novembr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8/2020</text:p>
          </table:table-cell>
          <table:table-cell table:style-name="ce1"/>
          <table:table-cell office:value-type="string" table:style-name="ce1">
            <text:p>PELE 1699/2020</text:p>
          </table:table-cell>
          <table:table-cell office:value-type="string" table:style-name="ce1">
            <text:p>EDX</text:p>
          </table:table-cell>
          <table:table-cell office:value-type="string" table:style-name="ce1">
            <text:p/>
          </table:table-cell>
          <table:table-cell office:value-type="date" office:date-value="2020-10-30T00:00:00" table:style-name="ce3">
            <text:p>10/30/2020 12:00:00 AM</text:p>
          </table:table-cell>
          <table:table-cell office:value-type="date" office:date-value="2021-01-30T00:00:00" table:style-name="ce3">
            <text:p>1/30/2021 12:00:00 AM</text:p>
          </table:table-cell>
          <table:table-cell office:value-type="string" table:style-name="ce1">
            <text:p>DOLAR</text:p>
          </table:table-cell>
          <table:table-cell office:value-type="float" office:value="343" table:style-name="ce1">
            <text:p>343</text:p>
          </table:table-cell>
          <table:table-cell office:value-type="float" office:value="343" table:style-name="ce1">
            <text:p>343</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Evento externo de capacitação “Primeiro módulo Sustainable Food Security:The Value of Systems\13\10Thinking”</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4/2020</text:p>
          </table:table-cell>
          <table:table-cell office:value-type="string" table:style-name="ce1">
            <text:p>https://apexbrasil-my.sharepoint.com/:b:/g/personal/powerbi_apexbrasil_com_br/EZfm_nsJUNBGoFuosljKTcYBH3nnaa__rdep_HTolRmQLw</text:p>
          </table:table-cell>
          <table:table-cell office:value-type="string" table:style-name="ce1">
            <text:p>PELE 1918/2020</text:p>
          </table:table-cell>
          <table:table-cell office:value-type="string" table:style-name="ce1">
            <text:p>FIREHOUSE TECHNOLOGIES (PTY) LTD</text:p>
          </table:table-cell>
          <table:table-cell office:value-type="string" table:style-name="ce1">
            <text:p/>
          </table:table-cell>
          <table:table-cell office:value-type="date" office:date-value="2020-10-26T00:00:00" table:style-name="ce3">
            <text:p>10/26/2020 12:00:00 AM</text:p>
          </table:table-cell>
          <table:table-cell office:value-type="date" office:date-value="2021-10-26T00:00:00" table:style-name="ce3">
            <text:p>10/26/2021 12:00:00 AM</text:p>
          </table:table-cell>
          <table:table-cell office:value-type="string" table:style-name="ce1">
            <text:p>DOLAR</text:p>
          </table:table-cell>
          <table:table-cell office:value-type="float" office:value="41534.67" table:style-name="ce1">
            <text:p>41534,67</text:p>
          </table:table-cell>
          <table:table-cell office:value-type="float" office:value="41534.659999999996" table:style-name="ce1">
            <text:p>41534,66</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 e executar as reuniões de negócios previstas na rodada de negócios online África 2020, que ocorrerá entre os dias 23 e 27 de novembro de 2020, na plataforma\13\10virtual oferecida pela empresa contratad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2/2020</text:p>
          </table:table-cell>
          <table:table-cell table:style-name="ce1"/>
          <table:table-cell office:value-type="string" table:style-name="ce1">
            <text:p>PELE 149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0-10-22T00:00:00" table:style-name="ce3">
            <text:p>10/22/2020 12:00:00 AM</text:p>
          </table:table-cell>
          <table:table-cell office:value-type="date" office:date-value="2021-04-22T00:00:00" table:style-name="ce3">
            <text:p>4/22/2021 12:00:00 AM</text:p>
          </table:table-cell>
          <table:table-cell office:value-type="string" table:style-name="ce1">
            <text:p>REAL</text:p>
          </table:table-cell>
          <table:table-cell office:value-type="float" office:value="9000" table:style-name="ce1">
            <text:p>9000</text:p>
          </table:table-cell>
          <table:table-cell office:value-type="float" office:value="9000" table:style-name="ce1">
            <text:p>9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Prestação de serviços de auditoria independente, por intermédio do cumprimento dos Procedimentos Previamente Acordados – PPA (contidos no Anexo I A), a serem realizados na sede da Apex-Brasil em Brasília, conforme dispostono Termo de Referência - Anexo I do Edi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4/2020</text:p>
          </table:table-cell>
          <table:table-cell office:value-type="string" table:style-name="ce1">
            <text:p>https://apexbrasil-my.sharepoint.com/:b:/g/personal/powerbi_apexbrasil_com_br/EV9-hwqsbdpAr6Dcgz1UJ5cB4B2ACDxqrraf5rewjTBQVA</text:p>
          </table:table-cell>
          <table:table-cell office:value-type="string" table:style-name="ce1">
            <text:p>PELE 1670/2020</text:p>
          </table:table-cell>
          <table:table-cell office:value-type="string" table:style-name="ce1">
            <text:p>DCOBYS COLOMBIA SAS</text:p>
          </table:table-cell>
          <table:table-cell office:value-type="string" table:style-name="ce1">
            <text:p/>
          </table:table-cell>
          <table:table-cell office:value-type="date" office:date-value="2020-10-20T00:00:00" table:style-name="ce3">
            <text:p>10/20/2020 12:00:00 AM</text:p>
          </table:table-cell>
          <table:table-cell office:value-type="date" office:date-value="2021-10-20T00:00:00" table:style-name="ce3">
            <text:p>10/20/2021 12:00:00 AM</text:p>
          </table:table-cell>
          <table:table-cell office:value-type="string" table:style-name="ce1">
            <text:p>DOLAR</text:p>
          </table:table-cell>
          <table:table-cell office:value-type="float" office:value="21600" table:style-name="ce1">
            <text:p>21600</text:p>
          </table:table-cell>
          <table:table-cell office:value-type="float" office:value="14400" table:style-name="ce1">
            <text:p>1440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Bogotá – Medellín, a qual iniciou-seno dia 5 de outubro e com previsão de encerramento em 20 de junho de 2021.</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2-03/2020</text:p>
          </table:table-cell>
          <table:table-cell office:value-type="string" table:style-name="ce1">
            <text:p>https://apexbrasil-my.sharepoint.com/:b:/g/personal/powerbi_apexbrasil_com_br/EW-iaMEBV3lFnlLwuJ7thbcBdjdssbNnDsnPwRK6fIRElQ</text:p>
          </table:table-cell>
          <table:table-cell office:value-type="string" table:style-name="ce1">
            <text:p>PELE 1771/2020</text:p>
          </table:table-cell>
          <table:table-cell office:value-type="string" table:style-name="ce1">
            <text:p>IBM BRASIL - INDUSTRIA MÁQUINAS E SERVIÇ</text:p>
          </table:table-cell>
          <table:table-cell office:value-type="string" table:style-name="ce1">
            <text:p>33372251010038</text:p>
          </table:table-cell>
          <table:table-cell office:value-type="date" office:date-value="2020-10-20T00:00:00" table:style-name="ce3">
            <text:p>10/20/2020 12:00:00 AM</text:p>
          </table:table-cell>
          <table:table-cell office:value-type="date" office:date-value="2021-10-20T00:00:00" table:style-name="ce3">
            <text:p>10/20/2021 12:00:00 AM</text:p>
          </table:table-cell>
          <table:table-cell office:value-type="string" table:style-name="ce1">
            <text:p>REAL</text:p>
          </table:table-cell>
          <table:table-cell office:value-type="float" office:value="147783.87" table:style-name="ce1">
            <text:p>147783,87</text:p>
          </table:table-cell>
          <table:table-cell office:value-type="float" office:value="147783.87" table:style-name="ce1">
            <text:p>147783,87</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e prestação de serviço de suporte técnico, manutenção corretiva, preventiva e preditiva de hardware (com fornecimento eventual de peçaspara substituição) e atualização de software (firmwares e demais componentes) para a solução de armazenamento em disco (Storage) IBM Storwize v7000.</text:p>
          </table:table-cell>
          <table:table-cell office:value-type="string" table:style-name="ce1">
            <text:p/>
          </table:table-cell>
          <table:table-cell table:style-name="ce1"/>
          <table:table-cell office:value-type="string" table:style-name="ce1">
            <text:p>A alteração está amparada na solicitação da gestão técnica conforme Ato deMero Expediente constante da seq. 183 do Pele001771/2020.</text:p>
          </table:table-cell>
          <table:table-cell table:number-columns-repeated="16367"/>
        </table:table-row>
        <table:table-row table:style-name="ro1">
          <table:table-cell office:value-type="string" table:style-name="ce1">
            <text:p>41-01/2020</text:p>
          </table:table-cell>
          <table:table-cell table:style-name="ce1"/>
          <table:table-cell office:value-type="string" table:style-name="ce1">
            <text:p>PELE 2095/2020</text:p>
          </table:table-cell>
          <table:table-cell office:value-type="string" table:style-name="ce1">
            <text:p>ANDRE FREIRES NEVES</text:p>
          </table:table-cell>
          <table:table-cell office:value-type="string" table:style-name="ce1">
            <text:p>12395542000190</text:p>
          </table:table-cell>
          <table:table-cell office:value-type="date" office:date-value="2020-10-13T00:00:00" table:style-name="ce3">
            <text:p>10/13/2020 12:00:00 AM</text:p>
          </table:table-cell>
          <table:table-cell office:value-type="date" office:date-value="2020-12-13T00:00:00" table:style-name="ce3">
            <text:p>12/13/2020 12:00:00 AM</text:p>
          </table:table-cell>
          <table:table-cell office:value-type="string" table:style-name="ce1">
            <text:p>REAL</text:p>
          </table:table-cell>
          <table:table-cell office:value-type="float" office:value="550" table:style-name="ce1">
            <text:p>550</text:p>
          </table:table-cell>
          <table:table-cell office:value-type="float" office:value="550" table:style-name="ce1">
            <text:p>55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1 (um) show de mágica virtual/online para celebração do Diadas Crianças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40-03/2020</text:p>
          </table:table-cell>
          <table:table-cell office:value-type="string" table:style-name="ce1">
            <text:p>https://apexbrasil-my.sharepoint.com/:b:/g/personal/powerbi_apexbrasil_com_br/EWVsyoHHB85Al536mmapA4kBbFU61KILzeDQfGH6To45QQ</text:p>
          </table:table-cell>
          <table:table-cell office:value-type="string" table:style-name="ce1">
            <text:p>PELE 1595/2020</text:p>
          </table:table-cell>
          <table:table-cell office:value-type="string" table:style-name="ce1">
            <text:p>JULIANA FERREIRA DA SILVA 01547479639</text:p>
          </table:table-cell>
          <table:table-cell office:value-type="string" table:style-name="ce1">
            <text:p>36975874000101</text:p>
          </table:table-cell>
          <table:table-cell office:value-type="date" office:date-value="2020-10-05T00:00:00" table:style-name="ce3">
            <text:p>10/5/2020 12:00:00 AM</text:p>
          </table:table-cell>
          <table:table-cell office:value-type="date" office:date-value="2021-03-05T00:00:00" table:style-name="ce3">
            <text:p>3/5/2021 12:00:00 AM</text:p>
          </table:table-cell>
          <table:table-cell office:value-type="string" table:style-name="ce1">
            <text:p>REAL</text:p>
          </table:table-cell>
          <table:table-cell office:value-type="float" office:value="13825" table:style-name="ce1">
            <text:p>13825</text:p>
          </table:table-cell>
          <table:table-cell office:value-type="float" office:value="13825" table:style-name="ce1">
            <text:p>13825</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50 (cinquenta) headsets tipo supra-auricular, estéreo, com microfone integrado que possua a função de “cancelamento de ruído”, conexãoUSB com DSP e controle de volume, de acordo com as especificações mínim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9-01/2020</text:p>
          </table:table-cell>
          <table:table-cell office:value-type="string" table:style-name="ce1">
            <text:p>https://apexbrasil-my.sharepoint.com/:b:/g/personal/powerbi_apexbrasil_com_br/ETe2-kyzziNMj05avjQhNggBrH20YkyPEYwfFT_sJZ8uYQ</text:p>
          </table:table-cell>
          <table:table-cell office:value-type="string" table:style-name="ce1">
            <text:p>PELE 1692/2020</text:p>
          </table:table-cell>
          <table:table-cell office:value-type="string" table:style-name="ce1">
            <text:p>SAD CONSULTORIA LTDA.</text:p>
          </table:table-cell>
          <table:table-cell office:value-type="string" table:style-name="ce1">
            <text:p>47827415000105</text:p>
          </table:table-cell>
          <table:table-cell office:value-type="date" office:date-value="2020-10-01T00:00:00" table:style-name="ce3">
            <text:p>10/1/2020 12:00:00 AM</text:p>
          </table:table-cell>
          <table:table-cell office:value-type="date" office:date-value="2021-10-01T00:00:00" table:style-name="ce3">
            <text:p>10/1/2021 12:00:00 AM</text:p>
          </table:table-cell>
          <table:table-cell office:value-type="string" table:style-name="ce1">
            <text:p>REAL</text:p>
          </table:table-cell>
          <table:table-cell office:value-type="float" office:value="156247.89000000001" table:style-name="ce1">
            <text:p>156247,89</text:p>
          </table:table-cell>
          <table:table-cell office:value-type="float" office:value="149877.52000000002" table:style-name="ce1">
            <text:p>149877,52</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specializada para prestação de serviços técnicos para implementação de pesquisa para o diagnóstico do clima organizacional da Apex-Brasil, com a metodologia da Great Place To Work®, a fim de identificar a percepção dos colaboradores em relação à liderança, práticas e políticas da Agência; fazer benchmarking dos resultados e das práticas culturais com outras empresas; e recomendar os pontos de melhoria das ações institucionais e de gestão de pessoas da Apex-Brasi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ToooG2qJupKmFeob6bT5ecBnPwZHP2i-DvvA36SxqrE_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4-11-15T00:00:00" table:style-name="ce3">
            <text:p>11/15/2024 12:00:00 AM</text:p>
          </table:table-cell>
          <table:table-cell office:value-type="string" table:style-name="ce1">
            <text:p>REAL</text:p>
          </table:table-cell>
          <table:table-cell office:value-type="float" office:value="4129888.23" table:style-name="ce1">
            <text:p>4129888,23</text:p>
          </table:table-cell>
          <table:table-cell office:value-type="float" office:value="1495382.8199999998" table:style-name="ce1">
            <text:p>1495382,82</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3</text:p>
          </table:table-cell>
          <table:table-cell table:style-name="ce1"/>
          <table:table-cell office:value-type="string" table:style-name="ce1">
            <text:p>Prorrogação de prazo por 12 (doze) meses a partir do dia 15 de novembro de2023; e reajuste do valor contratual.</text:p>
          </table:table-cell>
          <table:table-cell table:number-columns-repeated="16367"/>
        </table:table-row>
        <table:table-row table:style-name="ro1">
          <table:table-cell office:value-type="string" table:style-name="ce1">
            <text:p>36-03/2020</text:p>
          </table:table-cell>
          <table:table-cell office:value-type="string" table:style-name="ce1">
            <text:p>https://apexbrasil-my.sharepoint.com/:b:/g/personal/powerbi_apexbrasil_com_br/EZfcoycOBwFNvnKyT3xE3e4B6yNWgof3M2c5kjLJCpFglQ</text:p>
          </table:table-cell>
          <table:table-cell office:value-type="string" table:style-name="ce1">
            <text:p>PELE 64/2019</text:p>
          </table:table-cell>
          <table:table-cell office:value-type="string" table:style-name="ce1">
            <text:p>PPN TECNOLOGIA E INFORMÁTICA LTDA</text:p>
          </table:table-cell>
          <table:table-cell office:value-type="string" table:style-name="ce1">
            <text:p>05673799000109</text:p>
          </table:table-cell>
          <table:table-cell office:value-type="date" office:date-value="2020-09-30T00:00:00" table:style-name="ce3">
            <text:p>9/30/2020 12:00:00 AM</text:p>
          </table:table-cell>
          <table:table-cell office:value-type="date" office:date-value="2024-11-15T00:00:00" table:style-name="ce3">
            <text:p>11/15/2024 12:00:00 AM</text:p>
          </table:table-cell>
          <table:table-cell office:value-type="string" table:style-name="ce1">
            <text:p>REAL</text:p>
          </table:table-cell>
          <table:table-cell office:value-type="float" office:value="4129888.23" table:style-name="ce1">
            <text:p>4129888,23</text:p>
          </table:table-cell>
          <table:table-cell office:value-type="float" office:value="1495382.8199999998" table:style-name="ce1">
            <text:p>1495382,82</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NTRATO MISTO</text:p>
          </table:table-cell>
          <table:table-cell office:value-type="string" table:style-name="ce1">
            <text:p>Contratação, sob demanda, de empresa especializada para o fornecimento desolução de backup como serviço nas modalidades de Infraestrutura como Serviço (IaaS - Infrastructure as a Service) e Software como Serviço (Saas -Software as a Service), que contemplem implantação, operação, administração, monitoramento, duplicação, retenção e disponibilização de cópias de segurança; e Serviço de Recuperação de Desastre, em conformidade com as especificações contidas no Termo de Referência (Anexo I) do Edital.</text:p>
          </table:table-cell>
          <table:table-cell office:value-type="string" table:style-name="ce1">
            <text:p>3</text:p>
          </table:table-cell>
          <table:table-cell table:style-name="ce1"/>
          <table:table-cell office:value-type="string" table:style-name="ce1">
            <text:p>Prorrogação de prazo por 12 (doze) meses a partir do dia 15 de novembro de2023; e reajuste do valor contratual.</text:p>
          </table:table-cell>
          <table:table-cell table:number-columns-repeated="16367"/>
        </table:table-row>
        <table:table-row table:style-name="ro1">
          <table:table-cell office:value-type="string" table:style-name="ce1">
            <text:p>38-01/2020</text:p>
          </table:table-cell>
          <table:table-cell table:style-name="ce1"/>
          <table:table-cell office:value-type="string" table:style-name="ce1">
            <text:p>PELE 1883/2020</text:p>
          </table:table-cell>
          <table:table-cell office:value-type="string" table:style-name="ce1">
            <text:p>MONTGOMERY EVENTS LIMITED</text:p>
          </table:table-cell>
          <table:table-cell office:value-type="string" table:style-name="ce1">
            <text:p/>
          </table:table-cell>
          <table:table-cell office:value-type="date" office:date-value="2020-09-30T00:00:00" table:style-name="ce3">
            <text:p>9/30/2020 12:00:00 AM</text:p>
          </table:table-cell>
          <table:table-cell office:value-type="date" office:date-value="2021-03-30T00:00:00" table:style-name="ce3">
            <text:p>3/30/2021 12:00:00 AM</text:p>
          </table:table-cell>
          <table:table-cell office:value-type="string" table:style-name="ce1">
            <text:p>LIBRA</text:p>
          </table:table-cell>
          <table:table-cell office:value-type="float" office:value="35940" table:style-name="ce1">
            <text:p>35940</text:p>
          </table:table-cell>
          <table:table-cell office:value-type="float" office:value="35940" table:style-name="ce1">
            <text:p>3594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IFE 2021, que se realizará no período de 22 a 24 demarço de 2021, nas instalações do ExCel, em Londres, Reino Uni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2/2020</text:p>
          </table:table-cell>
          <table:table-cell office:value-type="string" table:style-name="ce1">
            <text:p>https://apexbrasil-my.sharepoint.com/:b:/g/personal/powerbi_apexbrasil_com_br/EcGU67p-XEpEtqBTdkzeNOgBSZaWLf8r3F9clhaujvuBIw</text:p>
          </table:table-cell>
          <table:table-cell office:value-type="string" table:style-name="ce1">
            <text:p>PELE 1642/2020</text:p>
          </table:table-cell>
          <table:table-cell office:value-type="string" table:style-name="ce1">
            <text:p>KOELNMESSE GMBH</text:p>
          </table:table-cell>
          <table:table-cell office:value-type="string" table:style-name="ce1">
            <text:p/>
          </table:table-cell>
          <table:table-cell office:value-type="date" office:date-value="2020-09-17T00:00:00" table:style-name="ce3">
            <text:p>9/17/2020 12:00:00 AM</text:p>
          </table:table-cell>
          <table:table-cell office:value-type="date" office:date-value="2022-06-17T00:00:00" table:style-name="ce3">
            <text:p>6/17/2022 12:00:00 AM</text:p>
          </table:table-cell>
          <table:table-cell office:value-type="string" table:style-name="ce1">
            <text:p>EURO</text:p>
          </table:table-cell>
          <table:table-cell office:value-type="float" office:value="390538" table:style-name="ce1">
            <text:p>390538</text:p>
          </table:table-cell>
          <table:table-cell office:value-type="float" office:value="315304.83" table:style-name="ce1">
            <text:p>315304,83</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feira Anuga 2021, que acontecerá durante os dias 09 a 13 de outubro de 2021, nas instalações da Koelnmesse, em Colônia,Alemanha.</text:p>
          </table:table-cell>
          <table:table-cell office:value-type="string" table:style-name="ce1">
            <text:p/>
          </table:table-cell>
          <table:table-cell table:style-name="ce1"/>
          <table:table-cell office:value-type="string" table:style-name="ce1">
            <text:p>Prorrogação do prazo em 6 meses para permitir o pagamento.</text:p>
          </table:table-cell>
          <table:table-cell table:number-columns-repeated="16367"/>
        </table:table-row>
        <table:table-row table:style-name="ro1">
          <table:table-cell office:value-type="string" table:style-name="ce1">
            <text:p>34-04/2020</text:p>
          </table:table-cell>
          <table:table-cell table:style-name="ce1"/>
          <table:table-cell office:value-type="string" table:style-name="ce1">
            <text:p>PELE 1596/2020</text:p>
          </table:table-cell>
          <table:table-cell office:value-type="string" table:style-name="ce1">
            <text:p>DIVERSIFIED COMMUNICATIONS</text:p>
          </table:table-cell>
          <table:table-cell office:value-type="string" table:style-name="ce1">
            <text:p/>
          </table:table-cell>
          <table:table-cell office:value-type="date" office:date-value="2020-09-11T00:00:00" table:style-name="ce3">
            <text:p>9/11/2020 12:00:00 AM</text:p>
          </table:table-cell>
          <table:table-cell office:value-type="date" office:date-value="2021-11-11T00:00:00" table:style-name="ce3">
            <text:p>11/11/2021 12:00:00 AM</text:p>
          </table:table-cell>
          <table:table-cell office:value-type="string" table:style-name="ce1">
            <text:p>DOLAR</text:p>
          </table:table-cell>
          <table:table-cell office:value-type="float" office:value="80950" table:style-name="ce1">
            <text:p>8095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eafood 2021, que se realizará no período de 14 a 16 de março de 2021, no Boston Convention and Exhibition Center, em Boston,EUA.</text:p>
          </table:table-cell>
          <table:table-cell office:value-type="string" table:style-name="ce1">
            <text:p/>
          </table:table-cell>
          <table:table-cell table:style-name="ce1"/>
          <table:table-cell office:value-type="string" table:style-name="ce1">
            <text:p>Prorrogação do prazo de vigência, devido a Pademia do COVID-19.</text:p>
          </table:table-cell>
          <table:table-cell table:number-columns-repeated="16367"/>
        </table:table-row>
        <table:table-row table:style-name="ro1">
          <table:table-cell office:value-type="string" table:style-name="ce1">
            <text:p>36-01/2020</text:p>
          </table:table-cell>
          <table:table-cell office:value-type="string" table:style-name="ce1">
            <text:p>https://apexbrasil-my.sharepoint.com/:b:/g/personal/powerbi_apexbrasil_com_br/EZfRswFG2gBPvFsACdpRNNsBlyhfAra1YEly6ENi9J8ZTg</text:p>
          </table:table-cell>
          <table:table-cell office:value-type="string" table:style-name="ce1">
            <text:p>PELE 1696/2020</text:p>
          </table:table-cell>
          <table:table-cell office:value-type="string" table:style-name="ce1">
            <text:p>MESSE DÜSSELDORF GMBH</text:p>
          </table:table-cell>
          <table:table-cell office:value-type="string" table:style-name="ce1">
            <text:p/>
          </table:table-cell>
          <table:table-cell office:value-type="date" office:date-value="2020-09-08T00:00:00" table:style-name="ce3">
            <text:p>9/8/2020 12:00:00 AM</text:p>
          </table:table-cell>
          <table:table-cell office:value-type="date" office:date-value="2021-01-08T00:00:00" table:style-name="ce3">
            <text:p>1/8/2021 12:00:00 AM</text:p>
          </table:table-cell>
          <table:table-cell office:value-type="string" table:style-name="ce1">
            <text:p>EURO</text:p>
          </table:table-cell>
          <table:table-cell office:value-type="float" office:value="0.01" table:style-name="ce1">
            <text:p>0,01</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ProWine China 2020, que se realizará no período de10 a 12 de novembro de 2020, no Shanghai New International Expo Centre, em Xangai, Chin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6-04/2020</text:p>
          </table:table-cell>
          <table:table-cell table:style-name="ce1"/>
          <table:table-cell office:value-type="string" table:style-name="ce1">
            <text:p>PELE 1950/2020</text:p>
          </table:table-cell>
          <table:table-cell office:value-type="string" table:style-name="ce1">
            <text:p>DEWA - P&amp;CS - C&amp;R</text:p>
          </table:table-cell>
          <table:table-cell office:value-type="string" table:style-name="ce1">
            <text:p/>
          </table:table-cell>
          <table:table-cell office:value-type="date" office:date-value="2020-09-08T00:00:00" table:style-name="ce3">
            <text:p>9/8/2020 12:00:00 AM</text:p>
          </table:table-cell>
          <table:table-cell office:value-type="date" office:date-value="2021-12-31T00:00:00" table:style-name="ce3">
            <text:p>12/31/2021 12:00:00 AM</text:p>
          </table:table-cell>
          <table:table-cell office:value-type="string" table:style-name="ce1">
            <text:p>DIRHAM</text:p>
          </table:table-cell>
          <table:table-cell office:value-type="float" office:value="166295" table:style-name="ce1">
            <text:p>166295</text:p>
          </table:table-cell>
          <table:table-cell office:value-type="float" office:value="166295" table:style-name="ce1">
            <text:p>166295</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Escavação e aterramento para instalação de cabo de baixa tensão para a construção Expo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5-03/2020</text:p>
          </table:table-cell>
          <table:table-cell table:style-name="ce1"/>
          <table:table-cell office:value-type="string" table:style-name="ce1">
            <text:p>PELE 1666/2020</text:p>
          </table:table-cell>
          <table:table-cell office:value-type="string" table:style-name="ce1">
            <text:p>SPECIALTY FOOD ASSOCIATION, INC</text:p>
          </table:table-cell>
          <table:table-cell office:value-type="string" table:style-name="ce1">
            <text:p/>
          </table:table-cell>
          <table:table-cell office:value-type="date" office:date-value="2020-09-02T00:00:00" table:style-name="ce3">
            <text:p>9/2/2020 12:00:00 AM</text:p>
          </table:table-cell>
          <table:table-cell office:value-type="date" office:date-value="2021-03-02T00:00:00" table:style-name="ce3">
            <text:p>3/2/2021 12:00:00 AM</text:p>
          </table:table-cell>
          <table:table-cell office:value-type="string" table:style-name="ce1">
            <text:p>DOLAR</text:p>
          </table:table-cell>
          <table:table-cell office:value-type="float" office:value="32800" table:style-name="ce1">
            <text:p>32800</text:p>
          </table:table-cell>
          <table:table-cell office:value-type="float" office:value="12800" table:style-name="ce1">
            <text:p>1280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exclusiva para fornecimento de área para organização do pavilhão brasileiro na Winter Fancy Food 2021, que acontecerá duranteos dias 17 a 19 de janeiro de 2021, em São Francisco/CA, nos Estados Unid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ctNwq0W8clGr09-rVQ85zIBqXbZq3OH4QaPqOR4m2_pkw</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2-02-28T00:00:00" table:style-name="ce3">
            <text:p>2/28/2022 12:00:00 AM</text:p>
          </table:table-cell>
          <table:table-cell office:value-type="string" table:style-name="ce1">
            <text:p>EURO</text:p>
          </table:table-cell>
          <table:table-cell office:value-type="float" office:value="37450.199999999997" table:style-name="ce1">
            <text:p>37450,2</text:p>
          </table:table-cell>
          <table:table-cell office:value-type="float" office:value="37450.199999999997" table:style-name="ce1">
            <text:p>37450,2</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Prorrogação em virtude do adiamento do evento para 23 a 27 de setembro de2021.</text:p>
          </table:table-cell>
          <table:table-cell table:number-columns-repeated="16367"/>
        </table:table-row>
        <table:table-row table:style-name="ro1">
          <table:table-cell office:value-type="string" table:style-name="ce1">
            <text:p>34-03/2020</text:p>
          </table:table-cell>
          <table:table-cell office:value-type="string" table:style-name="ce1">
            <text:p>https://apexbrasil-my.sharepoint.com/:b:/g/personal/powerbi_apexbrasil_com_br/EXwgdHa69z5EiNS5EKV33OYBXtOVDjer-XJBeNo88Yhc5A</text:p>
          </table:table-cell>
          <table:table-cell office:value-type="string" table:style-name="ce1">
            <text:p>PELE 1717/2020</text:p>
          </table:table-cell>
          <table:table-cell office:value-type="string" table:style-name="ce1">
            <text:p>GL EVENTS EXHIBITIONS OPÉRATIONS</text:p>
          </table:table-cell>
          <table:table-cell office:value-type="string" table:style-name="ce1">
            <text:p/>
          </table:table-cell>
          <table:table-cell office:value-type="date" office:date-value="2020-08-28T00:00:00" table:style-name="ce3">
            <text:p>8/28/2020 12:00:00 AM</text:p>
          </table:table-cell>
          <table:table-cell office:value-type="date" office:date-value="2022-02-28T00:00:00" table:style-name="ce3">
            <text:p>2/28/2022 12:00:00 AM</text:p>
          </table:table-cell>
          <table:table-cell office:value-type="string" table:style-name="ce1">
            <text:p>EURO</text:p>
          </table:table-cell>
          <table:table-cell office:value-type="float" office:value="37450.199999999997" table:style-name="ce1">
            <text:p>37450,2</text:p>
          </table:table-cell>
          <table:table-cell office:value-type="float" office:value="37450.199999999997" table:style-name="ce1">
            <text:p>37450,2</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Sirha 2021, que se realizará no período de 23 a 27de janeiro de 2021, nas instalações do Eurexpo, em Lyon, França.</text:p>
          </table:table-cell>
          <table:table-cell office:value-type="string" table:style-name="ce1">
            <text:p/>
          </table:table-cell>
          <table:table-cell table:style-name="ce1"/>
          <table:table-cell office:value-type="string" table:style-name="ce1">
            <text:p>Prorrogação em virtude do adiamento do evento para 23 a 27 de setembro de2021.</text:p>
          </table:table-cell>
          <table:table-cell table:number-columns-repeated="16367"/>
        </table:table-row>
        <table:table-row table:style-name="ro1">
          <table:table-cell office:value-type="string" table:style-name="ce1">
            <text:p>34-01/2020</text:p>
          </table:table-cell>
          <table:table-cell office:value-type="string" table:style-name="ce1">
            <text:p>https://apexbrasil-my.sharepoint.com/:b:/g/personal/powerbi_apexbrasil_com_br/EdEGMMSQKStIpYc9u8PTOVsBZSobtQM3GeFYVPnb7ttGow</text:p>
          </table:table-cell>
          <table:table-cell office:value-type="string" table:style-name="ce1">
            <text:p>PELE 1839/2020</text:p>
          </table:table-cell>
          <table:table-cell office:value-type="string" table:style-name="ce1">
            <text:p>ACTIVEWEB TECHNOLOGIES INFORMATICA LTDA</text:p>
          </table:table-cell>
          <table:table-cell office:value-type="string" table:style-name="ce1">
            <text:p>04724924000191</text:p>
          </table:table-cell>
          <table:table-cell office:value-type="date" office:date-value="2020-08-21T00:00:00" table:style-name="ce3">
            <text:p>8/21/2020 12:00:00 AM</text:p>
          </table:table-cell>
          <table:table-cell office:value-type="date" office:date-value="2021-08-21T00:00:00" table:style-name="ce3">
            <text:p>8/21/2021 12:00:00 AM</text:p>
          </table:table-cell>
          <table:table-cell office:value-type="string" table:style-name="ce1">
            <text:p>REAL</text:p>
          </table:table-cell>
          <table:table-cell office:value-type="float" office:value="690" table:style-name="ce1">
            <text:p>690</text:p>
          </table:table-cell>
          <table:table-cell office:value-type="float" office:value="690" table:style-name="ce1">
            <text:p>69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certificado digital do tipo “wildcard” para serviços Web.</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1/2020</text:p>
          </table:table-cell>
          <table:table-cell table:style-name="ce1"/>
          <table:table-cell office:value-type="string" table:style-name="ce1">
            <text:p>58.68/2017</text:p>
          </table:table-cell>
          <table:table-cell office:value-type="string" table:style-name="ce1">
            <text:p>LYRIUS ODONTOLOGIA E MEDICINA LTDA</text:p>
          </table:table-cell>
          <table:table-cell office:value-type="string" table:style-name="ce1">
            <text:p>31140076000146</text:p>
          </table:table-cell>
          <table:table-cell office:value-type="date" office:date-value="2020-08-20T00:00:00" table:style-name="ce3">
            <text:p>8/20/2020 12:00:00 AM</text:p>
          </table:table-cell>
          <table:table-cell office:value-type="date" office:date-value="2021-08-20T00:00:00" table:style-name="ce3">
            <text:p>8/20/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estação de serviços odontoló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4-02/2020</text:p>
          </table:table-cell>
          <table:table-cell table:style-name="ce1"/>
          <table:table-cell office:value-type="string" table:style-name="ce1">
            <text:p>PELE 1832/2020</text:p>
          </table:table-cell>
          <table:table-cell office:value-type="string" table:style-name="ce1">
            <text:p>PINTE E BORDE CONFECÇÕES LTDA ME</text:p>
          </table:table-cell>
          <table:table-cell office:value-type="string" table:style-name="ce1">
            <text:p>01790859000104</text:p>
          </table:table-cell>
          <table:table-cell office:value-type="date" office:date-value="2020-08-20T00:00:00" table:style-name="ce3">
            <text:p>8/20/2020 12:00:00 AM</text:p>
          </table:table-cell>
          <table:table-cell office:value-type="date" office:date-value="2020-11-20T00:00:00" table:style-name="ce3">
            <text:p>11/20/2020 12:00:00 AM</text:p>
          </table:table-cell>
          <table:table-cell office:value-type="string" table:style-name="ce1">
            <text:p>REAL</text:p>
          </table:table-cell>
          <table:table-cell office:value-type="float" office:value="3300" table:style-name="ce1">
            <text:p>3300</text:p>
          </table:table-cell>
          <table:table-cell office:value-type="float" office:value="3300" table:style-name="ce1">
            <text:p>33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2 (duas) unidades de bandeiras do Brasil que serão posicionadas nos eventos da Apex-Brasil no Foyer do segundo subsolo (-2) e nas reuniões/eventos no auditório do 14º andar\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2/2020</text:p>
          </table:table-cell>
          <table:table-cell office:value-type="string" table:style-name="ce1">
            <text:p>https://apexbrasil-my.sharepoint.com/:b:/g/personal/powerbi_apexbrasil_com_br/ETS7L70jEJ1Jh6SopCOreYMBjRTOGZpH1RjEmHgcKC420g</text:p>
          </table:table-cell>
          <table:table-cell office:value-type="string" table:style-name="ce1">
            <text:p>PELE 1337/2020</text:p>
          </table:table-cell>
          <table:table-cell office:value-type="string" table:style-name="ce1">
            <text:p>IMAGINÁRIO ESTRATÉGICO LDA</text:p>
          </table:table-cell>
          <table:table-cell office:value-type="string" table:style-name="ce1">
            <text:p/>
          </table:table-cell>
          <table:table-cell office:value-type="date" office:date-value="2020-08-18T00:00:00" table:style-name="ce3">
            <text:p>8/18/2020 12:00:00 AM</text:p>
          </table:table-cell>
          <table:table-cell office:value-type="date" office:date-value="2021-05-18T00:00:00" table:style-name="ce3">
            <text:p>5/18/2021 12:00:00 AM</text:p>
          </table:table-cell>
          <table:table-cell office:value-type="string" table:style-name="ce1">
            <text:p>EURO</text:p>
          </table:table-cell>
          <table:table-cell office:value-type="float" office:value="17835" table:style-name="ce1">
            <text:p>17835</text:p>
          </table:table-cell>
          <table:table-cell office:value-type="float" office:value="17835" table:style-name="ce1">
            <text:p>17835</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e mentoria, com a finalidade de organizar e executar as reuniões de negócios e visitas técnicas virtuais previstas na Missão Empresarial Peiex– Portugal (Virtual) que ocorrerá entre os dias 25 e 27 de novembro em plataformas online a serem divulgad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1/2020</text:p>
          </table:table-cell>
          <table:table-cell table:style-name="ce1"/>
          <table:table-cell office:value-type="string" table:style-name="ce1">
            <text:p>PELE 1729/2020</text:p>
          </table:table-cell>
          <table:table-cell office:value-type="string" table:style-name="ce1">
            <text:p>GO DADDY LLC</text:p>
          </table:table-cell>
          <table:table-cell office:value-type="string" table:style-name="ce1">
            <text:p/>
          </table:table-cell>
          <table:table-cell office:value-type="date" office:date-value="2020-08-12T00:00:00" table:style-name="ce3">
            <text:p>8/12/2020 12:00:00 AM</text:p>
          </table:table-cell>
          <table:table-cell office:value-type="date" office:date-value="2021-08-12T00:00:00" table:style-name="ce3">
            <text:p>8/12/2021 12:00:00 AM</text:p>
          </table:table-cell>
          <table:table-cell office:value-type="string" table:style-name="ce1">
            <text:p>REAL</text:p>
          </table:table-cell>
          <table:table-cell office:value-type="float" office:value="108.28" table:style-name="ce1">
            <text:p>108,28</text:p>
          </table:table-cell>
          <table:table-cell office:value-type="float" office:value="216.56" table:style-name="ce1">
            <text:p>216,56</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Prestação de serviços de registro de domínios internacionais:\13\10a) apexbrasil.net\13\10b) apex-brasil.co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3-01/2020</text:p>
          </table:table-cell>
          <table:table-cell table:style-name="ce1"/>
          <table:table-cell office:value-type="string" table:style-name="ce1">
            <text:p>PELE 1729/2020</text:p>
          </table:table-cell>
          <table:table-cell office:value-type="string" table:style-name="ce1">
            <text:p>GO DADDY LLC</text:p>
          </table:table-cell>
          <table:table-cell office:value-type="string" table:style-name="ce1">
            <text:p>25021356000132</text:p>
          </table:table-cell>
          <table:table-cell office:value-type="date" office:date-value="2020-08-12T00:00:00" table:style-name="ce3">
            <text:p>8/12/2020 12:00:00 AM</text:p>
          </table:table-cell>
          <table:table-cell office:value-type="date" office:date-value="2021-08-12T00:00:00" table:style-name="ce3">
            <text:p>8/12/2021 12:00:00 AM</text:p>
          </table:table-cell>
          <table:table-cell office:value-type="string" table:style-name="ce1">
            <text:p>REAL</text:p>
          </table:table-cell>
          <table:table-cell office:value-type="float" office:value="108.28" table:style-name="ce1">
            <text:p>108,28</text:p>
          </table:table-cell>
          <table:table-cell office:value-type="float" office:value="216.56" table:style-name="ce1">
            <text:p>216,56</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Prestação de serviços de registro de domínios internacionais:\13\10a) apexbrasil.net\13\10b) apex-brasil.com</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4/2020</text:p>
          </table:table-cell>
          <table:table-cell office:value-type="string" table:style-name="ce1">
            <text:p>https://apexbrasil-my.sharepoint.com/:b:/g/personal/powerbi_apexbrasil_com_br/Ectn2q6bJShDtIvgAL892YEBvHE5W1DqBnHoIpgQs9cVIg</text:p>
          </table:table-cell>
          <table:table-cell office:value-type="string" table:style-name="ce1">
            <text:p>PELE 494/2020</text:p>
          </table:table-cell>
          <table:table-cell office:value-type="string" table:style-name="ce1">
            <text:p>BRAZILIAN STUDENT ASSOCIATION</text:p>
          </table:table-cell>
          <table:table-cell office:value-type="string" table:style-name="ce1">
            <text:p>22705137000184</text:p>
          </table:table-cell>
          <table:table-cell office:value-type="date" office:date-value="2020-08-10T00:00:00" table:style-name="ce3">
            <text:p>8/10/2020 12:00:00 AM</text:p>
          </table:table-cell>
          <table:table-cell office:value-type="date" office:date-value="2020-11-10T00:00:00" table:style-name="ce3">
            <text:p>11/10/2020 12:00:00 AM</text:p>
          </table:table-cell>
          <table:table-cell office:value-type="string" table:style-name="ce1">
            <text:p>REAL</text:p>
          </table:table-cell>
          <table:table-cell office:value-type="float" office:value="32700" table:style-name="ce1">
            <text:p>32700</text:p>
          </table:table-cell>
          <table:table-cell office:value-type="float" office:value="32700" table:style-name="ce1">
            <text:p>327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BRASA Hacks 2020,promovido pela Brazilian Student Association – BRASA e que ocorrerá, em modo virtual, nos dias 10 a 14 de agost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4/2020</text:p>
          </table:table-cell>
          <table:table-cell office:value-type="string" table:style-name="ce1">
            <text:p>https://apexbrasil-my.sharepoint.com/:b:/g/personal/powerbi_apexbrasil_com_br/ERMYgUiEku5AmVVnTNIZXGUB0FGXADsPyTBo1pp1Q9JgpA</text:p>
          </table:table-cell>
          <table:table-cell office:value-type="string" table:style-name="ce1">
            <text:p>PELE 494/2020</text:p>
          </table:table-cell>
          <table:table-cell office:value-type="string" table:style-name="ce1">
            <text:p>BRAZILIAN STUDENT ASSOCIATION</text:p>
          </table:table-cell>
          <table:table-cell office:value-type="string" table:style-name="ce1">
            <text:p>22705137000184</text:p>
          </table:table-cell>
          <table:table-cell office:value-type="date" office:date-value="2020-08-10T00:00:00" table:style-name="ce3">
            <text:p>8/10/2020 12:00:00 AM</text:p>
          </table:table-cell>
          <table:table-cell office:value-type="date" office:date-value="2020-11-10T00:00:00" table:style-name="ce3">
            <text:p>11/10/2020 12:00:00 AM</text:p>
          </table:table-cell>
          <table:table-cell office:value-type="string" table:style-name="ce1">
            <text:p>REAL</text:p>
          </table:table-cell>
          <table:table-cell office:value-type="float" office:value="32700" table:style-name="ce1">
            <text:p>32700</text:p>
          </table:table-cell>
          <table:table-cell office:value-type="float" office:value="32700" table:style-name="ce1">
            <text:p>327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BRASA Hacks 2020,promovido pela Brazilian Student Association – BRASA e que ocorrerá, em modo virtual, nos dias 10 a 14 de agost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4/2020</text:p>
          </table:table-cell>
          <table:table-cell office:value-type="string" table:style-name="ce1">
            <text:p>https://apexbrasil-my.sharepoint.com/:b:/g/personal/powerbi_apexbrasil_com_br/EYLNFWsYxv9HlWBIw2q6zp4BQ-POc_AmrT0valYnuxjYmA</text:p>
          </table:table-cell>
          <table:table-cell office:value-type="string" table:style-name="ce1">
            <text:p>PELE 494/2020</text:p>
          </table:table-cell>
          <table:table-cell office:value-type="string" table:style-name="ce1">
            <text:p>BRAZILIAN STUDENT ASSOCIATION</text:p>
          </table:table-cell>
          <table:table-cell office:value-type="string" table:style-name="ce1">
            <text:p>22705137000184</text:p>
          </table:table-cell>
          <table:table-cell office:value-type="date" office:date-value="2020-08-10T00:00:00" table:style-name="ce3">
            <text:p>8/10/2020 12:00:00 AM</text:p>
          </table:table-cell>
          <table:table-cell office:value-type="date" office:date-value="2020-11-10T00:00:00" table:style-name="ce3">
            <text:p>11/10/2020 12:00:00 AM</text:p>
          </table:table-cell>
          <table:table-cell office:value-type="string" table:style-name="ce1">
            <text:p>REAL</text:p>
          </table:table-cell>
          <table:table-cell office:value-type="float" office:value="32700" table:style-name="ce1">
            <text:p>32700</text:p>
          </table:table-cell>
          <table:table-cell office:value-type="float" office:value="32700" table:style-name="ce1">
            <text:p>327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apoio financeiro pela Apex-Brasil ao evento BRASA Hacks 2020,promovido pela Brazilian Student Association – BRASA e que ocorrerá, em modo virtual, nos dias 10 a 14 de agosto de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2-03/2020</text:p>
          </table:table-cell>
          <table:table-cell table:style-name="ce1"/>
          <table:table-cell office:value-type="string" table:style-name="ce1">
            <text:p>PELE 1769/2020</text:p>
          </table:table-cell>
          <table:table-cell office:value-type="string" table:style-name="ce1">
            <text:p>LA TONIN SISTEMAS DE SEGURANCA EIRELI</text:p>
          </table:table-cell>
          <table:table-cell office:value-type="string" table:style-name="ce1">
            <text:p>31456989000176</text:p>
          </table:table-cell>
          <table:table-cell office:value-type="date" office:date-value="2020-08-07T00:00:00" table:style-name="ce3">
            <text:p>8/7/2020 12:00:00 AM</text:p>
          </table:table-cell>
          <table:table-cell office:value-type="date" office:date-value="2020-11-07T00:00:00" table:style-name="ce3">
            <text:p>11/7/2020 12:00:00 AM</text:p>
          </table:table-cell>
          <table:table-cell office:value-type="string" table:style-name="ce1">
            <text:p>REAL</text:p>
          </table:table-cell>
          <table:table-cell office:value-type="float" office:value="680.94" table:style-name="ce1">
            <text:p>680,94</text:p>
          </table:table-cell>
          <table:table-cell office:value-type="float" office:value="680.94" table:style-name="ce1">
            <text:p>680,94</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3 (três) fontes de alimentação de energia para relógio de ponto eletrônico (uma para uso imediato no relógio 008053 e outras duas parareserva de emer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1-01/2020</text:p>
          </table:table-cell>
          <table:table-cell table:style-name="ce1"/>
          <table:table-cell office:value-type="string" table:style-name="ce1">
            <text:p>PELE1697/2020</text:p>
          </table:table-cell>
          <table:table-cell office:value-type="string" table:style-name="ce1">
            <text:p>RENATO MOISES TENORIO CAVALCANTE 02883587167</text:p>
          </table:table-cell>
          <table:table-cell office:value-type="string" table:style-name="ce1">
            <text:p>36162879000115</text:p>
          </table:table-cell>
          <table:table-cell office:value-type="date" office:date-value="2020-08-04T00:00:00" table:style-name="ce3">
            <text:p>8/4/2020 12:00:00 AM</text:p>
          </table:table-cell>
          <table:table-cell office:value-type="date" office:date-value="2020-12-04T00:00:00" table:style-name="ce3">
            <text:p>12/4/2020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uma roda de conversa para integração, sensibilização, reconhecimento e celebração do Dia dos Pais n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2/2020</text:p>
          </table:table-cell>
          <table:table-cell office:value-type="string" table:style-name="ce1">
            <text:p>https://apexbrasil-my.sharepoint.com/:b:/g/personal/powerbi_apexbrasil_com_br/EVJVeGuysGhLtIsIenBGzAoBqyNjMhUoSOAl1t_LVd_v7Q</text:p>
          </table:table-cell>
          <table:table-cell office:value-type="string" table:style-name="ce1">
            <text:p>PELE1493/2020</text:p>
          </table:table-cell>
          <table:table-cell office:value-type="string" table:style-name="ce1">
            <text:p>DIVERSIFIED COMMUNICATIONS</text:p>
          </table:table-cell>
          <table:table-cell office:value-type="string" table:style-name="ce1">
            <text:p/>
          </table:table-cell>
          <table:table-cell office:value-type="date" office:date-value="2020-08-03T00:00:00" table:style-name="ce3">
            <text:p>8/3/2020 12:00:00 AM</text:p>
          </table:table-cell>
          <table:table-cell office:value-type="date" office:date-value="2021-04-03T00:00:00" table:style-name="ce3">
            <text:p>4/3/2021 12:00:00 AM</text:p>
          </table:table-cell>
          <table:table-cell office:value-type="string" table:style-name="ce1">
            <text:p>DOLAR</text:p>
          </table:table-cell>
          <table:table-cell office:value-type="float" office:value="16704" table:style-name="ce1">
            <text:p>16704</text:p>
          </table:table-cell>
          <table:table-cell office:value-type="float" office:value="8352" table:style-name="ce1">
            <text:p>8352</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área para construção do pavilhão brasileiro na Vinexpo New York 2021, que se realizará no período de 3 e 4 de fevereiro de 2021 nas instalações do Jacob K. Javits Center.</text:p>
          </table:table-cell>
          <table:table-cell office:value-type="string" table:style-name="ce1">
            <text:p/>
          </table:table-cell>
          <table:table-cell table:style-name="ce1"/>
          <table:table-cell office:value-type="string" table:style-name="ce1">
            <text:p>Aditivo efetuado para possibilitar o pagamento da segunda parcela, sem aleração no valor do contrato.</text:p>
          </table:table-cell>
          <table:table-cell table:number-columns-repeated="16367"/>
        </table:table-row>
        <table:table-row table:style-name="ro1">
          <table:table-cell office:value-type="string" table:style-name="ce1">
            <text:p>30-03/2020</text:p>
          </table:table-cell>
          <table:table-cell office:value-type="string" table:style-name="ce1">
            <text:p>https://apexbrasil-my.sharepoint.com/:b:/g/personal/powerbi_apexbrasil_com_br/EayqZQ-yd0dHk7ccJRRk5HcBC_fjuXx1h_ZBJT3TZme7Eg</text:p>
          </table:table-cell>
          <table:table-cell office:value-type="string" table:style-name="ce1">
            <text:p>PELE 1571/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07-28T00:00:00" table:style-name="ce3">
            <text:p>7/28/2020 12:00:00 AM</text:p>
          </table:table-cell>
          <table:table-cell office:value-type="date" office:date-value="2020-10-28T00:00:00" table:style-name="ce3">
            <text:p>10/28/2020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11º Encontro Nacional de Comércio Exterior de Serviços – ENASERV 2020 sendo a proponente a Associação de Comércio Exterior do Brasil – AEB, o qual será realizado no dia 28 de julho em ambient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3/2020</text:p>
          </table:table-cell>
          <table:table-cell office:value-type="string" table:style-name="ce1">
            <text:p>https://apexbrasil-my.sharepoint.com/:b:/g/personal/powerbi_apexbrasil_com_br/ETNRmAf16ZRBrNo5z997_qcBWWZtaYXmdZV5OZORHwYlsw</text:p>
          </table:table-cell>
          <table:table-cell office:value-type="string" table:style-name="ce1">
            <text:p>PELE 1571/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07-28T00:00:00" table:style-name="ce3">
            <text:p>7/28/2020 12:00:00 AM</text:p>
          </table:table-cell>
          <table:table-cell office:value-type="date" office:date-value="2020-10-28T00:00:00" table:style-name="ce3">
            <text:p>10/28/2020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11º Encontro Nacional de Comércio Exterior de Serviços – ENASERV 2020 sendo a proponente a Associação de Comércio Exterior do Brasil – AEB, o qual será realizado no dia 28 de julho em ambient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3/2020</text:p>
          </table:table-cell>
          <table:table-cell office:value-type="string" table:style-name="ce1">
            <text:p>https://apexbrasil-my.sharepoint.com/:b:/g/personal/powerbi_apexbrasil_com_br/EVIhMqALMCxPkh9_CBCqrbYBkHdRJim4BkFhqvOxzRE_Ow</text:p>
          </table:table-cell>
          <table:table-cell office:value-type="string" table:style-name="ce1">
            <text:p>PELE 1571/2020</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0-07-28T00:00:00" table:style-name="ce3">
            <text:p>7/28/2020 12:00:00 AM</text:p>
          </table:table-cell>
          <table:table-cell office:value-type="date" office:date-value="2020-10-28T00:00:00" table:style-name="ce3">
            <text:p>10/28/2020 12:00:00 AM</text:p>
          </table:table-cell>
          <table:table-cell office:value-type="string" table:style-name="ce1">
            <text:p>REAL</text:p>
          </table:table-cell>
          <table:table-cell office:value-type="float" office:value="50000" table:style-name="ce1">
            <text:p>50000</text:p>
          </table:table-cell>
          <table:table-cell office:value-type="float" office:value="50000" table:style-name="ce1">
            <text:p>50000</text:p>
          </table:table-cell>
          <table:table-cell office:value-type="string" table:style-name="ce1">
            <text:p>Concluído</text:p>
          </table:table-cell>
          <table:table-cell office:value-type="string" table:style-name="ce1">
            <text:p>PATROCÍNIO - REGULAMENTO DE LICITAÇÃO DA APEX-BRASIL</text:p>
          </table:table-cell>
          <table:table-cell office:value-type="string" table:style-name="ce1">
            <text:p><text:s/>SEM CRONOGRAMA FINANCEIRO</text:p>
          </table:table-cell>
          <table:table-cell office:value-type="string" table:style-name="ce1">
            <text:p>Concessão de Patrocínio ao 11º Encontro Nacional de Comércio Exterior de Serviços – ENASERV 2020 sendo a proponente a Associação de Comércio Exterior do Brasil – AEB, o qual será realizado no dia 28 de julho em ambiente virtu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30-04/2020</text:p>
          </table:table-cell>
          <table:table-cell table:style-name="ce1"/>
          <table:table-cell office:value-type="string" table:style-name="ce1">
            <text:p>PELE 1685/2020</text:p>
          </table:table-cell>
          <table:table-cell office:value-type="string" table:style-name="ce1">
            <text:p>SILVEIRA,ATHIAS,SORIANO DE MELLO,GUIMARAES,PINHEIRO, &amp; SCAFF - ADVOGADOS</text:p>
          </table:table-cell>
          <table:table-cell office:value-type="string" table:style-name="ce1">
            <text:p>15321276000149</text:p>
          </table:table-cell>
          <table:table-cell office:value-type="date" office:date-value="2020-07-28T00:00:00" table:style-name="ce3">
            <text:p>7/28/2020 12:00:00 AM</text:p>
          </table:table-cell>
          <table:table-cell office:value-type="date" office:date-value="2020-10-28T00:00:00" table:style-name="ce3">
            <text:p>10/28/2020 12:00:00 AM</text:p>
          </table:table-cell>
          <table:table-cell office:value-type="string" table:style-name="ce1">
            <text:p>REAL</text:p>
          </table:table-cell>
          <table:table-cell office:value-type="float" office:value="100000" table:style-name="ce1">
            <text:p>100000</text:p>
          </table:table-cell>
          <table:table-cell office:value-type="float" office:value="100000" table:style-name="ce1">
            <text:p>100000</text:p>
          </table:table-cell>
          <table:table-cell office:value-type="string" table:style-name="ce1">
            <text:p>Concluído</text:p>
          </table:table-cell>
          <table:table-cell office:value-type="string" table:style-name="ce1">
            <text:p>INEXIGIBILIDADE - ART. 10, INC. II</text:p>
          </table:table-cell>
          <table:table-cell office:value-type="string" table:style-name="ce1">
            <text:p><text:s/>COM CRONOGRAMA FINANCEIRO</text:p>
          </table:table-cell>
          <table:table-cell office:value-type="string" table:style-name="ce1">
            <text:p>Contratação de escritório de advocacia (Silveira, Athias, Soriano de Mello, Guimarães, Pinheiro &amp; Scaff – Advogados) para emissão e apresentação deestudo técnico-jurídico (parecer escrito), em favor da Apex-Brasil, sobrea constitucionalidade da contribuição prevista no §3º do artigo 8º da Lei8.029/1990, à luz da Emenda Constitucional nº 33/2001, que deu nova redação ao artigo 149 da Constituição Federal de 1988.</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1/2020</text:p>
          </table:table-cell>
          <table:table-cell table:style-name="ce1"/>
          <table:table-cell office:value-type="string" table:style-name="ce1">
            <text:p>PELE 270/2019</text:p>
          </table:table-cell>
          <table:table-cell office:value-type="string" table:style-name="ce1">
            <text:p>GRÉGIO ELETRO ELETRÔNICOS EIRELI ME</text:p>
          </table:table-cell>
          <table:table-cell office:value-type="string" table:style-name="ce1">
            <text:p>33071690000129</text:p>
          </table:table-cell>
          <table:table-cell office:value-type="date" office:date-value="2020-07-24T00:00:00" table:style-name="ce3">
            <text:p>7/24/2020 12:00:00 AM</text:p>
          </table:table-cell>
          <table:table-cell office:value-type="date" office:date-value="2020-09-24T00:00:00" table:style-name="ce3">
            <text:p>9/24/2020 12:00:00 AM</text:p>
          </table:table-cell>
          <table:table-cell office:value-type="string" table:style-name="ce1">
            <text:p>REAL</text:p>
          </table:table-cell>
          <table:table-cell office:value-type="float" office:value="3994.4" table:style-name="ce1">
            <text:p>3994,4</text:p>
          </table:table-cell>
          <table:table-cell office:value-type="float" office:value="3994.4" table:style-name="ce1">
            <text:p>3994,4</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equipamentos audiovisuais para gravação de vídeos de cobertura de eventos e ações, a serem usados nas redes sociais da Apex-Brasil e, ainda, de vídeos para o público interno da Agência.\13\10LOTE 2: Microfone de mão; Microfone de lapela.\13\10LOTE 5: Tripé; Iluminado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9-03/2020</text:p>
          </table:table-cell>
          <table:table-cell table:style-name="ce1"/>
          <table:table-cell office:value-type="string" table:style-name="ce1">
            <text:p>PELE 1629/2020</text:p>
          </table:table-cell>
          <table:table-cell office:value-type="string" table:style-name="ce1">
            <text:p>ADVOCACIA VELLOSO</text:p>
          </table:table-cell>
          <table:table-cell office:value-type="string" table:style-name="ce1">
            <text:p>01142138000198</text:p>
          </table:table-cell>
          <table:table-cell office:value-type="date" office:date-value="2020-07-24T00:00:00" table:style-name="ce3">
            <text:p>7/24/2020 12:00:00 AM</text:p>
          </table:table-cell>
          <table:table-cell office:value-type="date" office:date-value="2020-10-24T00:00:00" table:style-name="ce3">
            <text:p>10/24/2020 12:00:00 AM</text:p>
          </table:table-cell>
          <table:table-cell office:value-type="string" table:style-name="ce1">
            <text:p>REAL</text:p>
          </table:table-cell>
          <table:table-cell office:value-type="float" office:value="66666.67" table:style-name="ce1">
            <text:p>66666,67</text:p>
          </table:table-cell>
          <table:table-cell office:value-type="float" office:value="66666.67" table:style-name="ce1">
            <text:p>66666,67</text:p>
          </table:table-cell>
          <table:table-cell office:value-type="string" table:style-name="ce1">
            <text:p>Concluído</text:p>
          </table:table-cell>
          <table:table-cell office:value-type="string" table:style-name="ce1">
            <text:p>INEXIGIBILIDADE - ART. 10, INC. II</text:p>
          </table:table-cell>
          <table:table-cell office:value-type="string" table:style-name="ce1">
            <text:p><text:s/>COM CRONOGRAMA FINANCEIRO</text:p>
          </table:table-cell>
          <table:table-cell office:value-type="string" table:style-name="ce1">
            <text:p>Contratação de escritório de advocacia (Advocacia Velloso) para emissão eapresentação de estudo técnico-jurídico (parecer escrito), em favor da Apex-Brasil, sobre a constitucionalidade da contribuição prevista no §3º doartigo 8º da Lei 8.029/1990, à luz da Emenda Constitucional nº 33/2001, que deu nova redação ao artigo 149 da Constituição Federal de 1988.</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8-01/2020</text:p>
          </table:table-cell>
          <table:table-cell table:style-name="ce1"/>
          <table:table-cell office:value-type="string" table:style-name="ce1">
            <text:p>PELE 1597/2020</text:p>
          </table:table-cell>
          <table:table-cell office:value-type="string" table:style-name="ce1">
            <text:p>AYRES BRITTO CONSULTORIA JURIDICA E ADVOCACIA</text:p>
          </table:table-cell>
          <table:table-cell office:value-type="string" table:style-name="ce1">
            <text:p>18459348000107</text:p>
          </table:table-cell>
          <table:table-cell office:value-type="date" office:date-value="2020-07-17T00:00:00" table:style-name="ce3">
            <text:p>7/17/2020 12:00:00 AM</text:p>
          </table:table-cell>
          <table:table-cell office:value-type="date" office:date-value="2020-10-17T00:00:00" table:style-name="ce3">
            <text:p>10/17/2020 12:00:00 AM</text:p>
          </table:table-cell>
          <table:table-cell office:value-type="string" table:style-name="ce1">
            <text:p>REAL</text:p>
          </table:table-cell>
          <table:table-cell office:value-type="float" office:value="87500" table:style-name="ce1">
            <text:p>87500</text:p>
          </table:table-cell>
          <table:table-cell office:value-type="float" office:value="87500" table:style-name="ce1">
            <text:p>87500</text:p>
          </table:table-cell>
          <table:table-cell office:value-type="string" table:style-name="ce1">
            <text:p>Concluído</text:p>
          </table:table-cell>
          <table:table-cell office:value-type="string" table:style-name="ce1">
            <text:p>INEXIGIBILIDADE - ART. 10, INC. II</text:p>
          </table:table-cell>
          <table:table-cell office:value-type="string" table:style-name="ce1">
            <text:p><text:s/>COM CRONOGRAMA FINANCEIRO</text:p>
          </table:table-cell>
          <table:table-cell office:value-type="string" table:style-name="ce1">
            <text:p>O objeto da presente demanda consiste na contratação do escritório jurídico AYRES BRITTO CONSULTORIA JURÍDICA E ADVOCACIA para emissão e apresentação de estudo técnico-jurídico (parecer escrito) sobre a constitucionalidadeda contribuição prevista no §3º do artigo 8º da Lei nº 8.029/1990, à luzda Emenda Constitucional nº 33/2001, que será juntada aos autos do Recurso Extraordinário nº 603.624 para fins de prévio convencimento do Supremo Tribunal Federal a respeito da constitucionalidade da CIDE SEBRAE/Apex-Brasil/ABDI pós-edição da Emenda Constitucional nº 33/2001, que alterou a redação do artigo 149 da Constituição Federal de 1988.</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2/2020</text:p>
          </table:table-cell>
          <table:table-cell table:style-name="ce1"/>
          <table:table-cell office:value-type="string" table:style-name="ce1">
            <text:p>PELE 270/2019</text:p>
          </table:table-cell>
          <table:table-cell office:value-type="string" table:style-name="ce1">
            <text:p>IDFLUX TECHNOLOGIES E INFORMATICA BRASIL LTDA</text:p>
          </table:table-cell>
          <table:table-cell office:value-type="string" table:style-name="ce1">
            <text:p>20793262000168</text:p>
          </table:table-cell>
          <table:table-cell office:value-type="date" office:date-value="2020-07-15T00:00:00" table:style-name="ce3">
            <text:p>7/15/2020 12:00:00 AM</text:p>
          </table:table-cell>
          <table:table-cell office:value-type="date" office:date-value="2020-10-15T00:00:00" table:style-name="ce3">
            <text:p>10/15/2020 12:00:00 AM</text:p>
          </table:table-cell>
          <table:table-cell office:value-type="string" table:style-name="ce1">
            <text:p>REAL</text:p>
          </table:table-cell>
          <table:table-cell office:value-type="float" office:value="4200" table:style-name="ce1">
            <text:p>4200</text:p>
          </table:table-cell>
          <table:table-cell office:value-type="float" office:value="4200" table:style-name="ce1">
            <text:p>42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equipamentos audiovisuais para gravação de vídeos de cobertura de eventos e ações, a serem usados nas redes sociais da Apex-Brasil e, ainda, de vídeos para o público interno da Agência.\13\10LOTE 4: Smartphon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5-03/2020</text:p>
          </table:table-cell>
          <table:table-cell table:style-name="ce1"/>
          <table:table-cell office:value-type="string" table:style-name="ce1">
            <text:p>PELE 270/2019</text:p>
          </table:table-cell>
          <table:table-cell office:value-type="string" table:style-name="ce1">
            <text:p>INOVAMAX TELEINFORMÁRTICA LTDA</text:p>
          </table:table-cell>
          <table:table-cell office:value-type="string" table:style-name="ce1">
            <text:p>07055987000190</text:p>
          </table:table-cell>
          <table:table-cell office:value-type="date" office:date-value="2020-07-15T00:00:00" table:style-name="ce3">
            <text:p>7/15/2020 12:00:00 AM</text:p>
          </table:table-cell>
          <table:table-cell office:value-type="date" office:date-value="2020-10-15T00:00:00" table:style-name="ce3">
            <text:p>10/15/2020 12:00:00 AM</text:p>
          </table:table-cell>
          <table:table-cell office:value-type="string" table:style-name="ce1">
            <text:p>REAL</text:p>
          </table:table-cell>
          <table:table-cell office:value-type="float" office:value="400" table:style-name="ce1">
            <text:p>400</text:p>
          </table:table-cell>
          <table:table-cell office:value-type="float" office:value="400" table:style-name="ce1">
            <text:p>4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equipamentos audiovisuais para gravação de vídeos de cobertura de eventos e ações, a serem usados nas redes sociais da Apex-Brasil e, ainda, de vídeos para o público interno da Agência.\13\10LOTE 1: Power Bank; Carregador de pilhas com 4 Pilhas Recarregávei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2/2020</text:p>
          </table:table-cell>
          <table:table-cell office:value-type="string" table:style-name="ce1">
            <text:p>https://apexbrasil-my.sharepoint.com/:b:/g/personal/powerbi_apexbrasil_com_br/ERI1XSe9ZOFKuep95IoLwsUBq_Lh6mBLcI5JObChjzCDQQ</text:p>
          </table:table-cell>
          <table:table-cell office:value-type="string" table:style-name="ce1">
            <text:p>PELE 1458/2020</text:p>
          </table:table-cell>
          <table:table-cell office:value-type="string" table:style-name="ce1">
            <text:p>DUBAI WORLD TRADE CENTRE, LLC</text:p>
          </table:table-cell>
          <table:table-cell office:value-type="string" table:style-name="ce1">
            <text:p/>
          </table:table-cell>
          <table:table-cell office:value-type="date" office:date-value="2020-07-13T00:00:00" table:style-name="ce3">
            <text:p>7/13/2020 12:00:00 AM</text:p>
          </table:table-cell>
          <table:table-cell office:value-type="date" office:date-value="2021-03-13T00:00:00" table:style-name="ce3">
            <text:p>3/13/2021 12:00:00 AM</text:p>
          </table:table-cell>
          <table:table-cell office:value-type="string" table:style-name="ce1">
            <text:p>DOLAR</text:p>
          </table:table-cell>
          <table:table-cell office:value-type="float" office:value="422326.25" table:style-name="ce1">
            <text:p>422326,25</text:p>
          </table:table-cell>
          <table:table-cell office:value-type="float" office:value="422326.25" table:style-name="ce1">
            <text:p>422326,25</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ulfood 2021, que se realizará no período de 21 a 25 de fevereiro de 2021, nas instalações Dubai World Trade Centre, em Dubai, Emirados Árabes Unidos.</text:p>
          </table:table-cell>
          <table:table-cell office:value-type="string" table:style-name="ce1">
            <text:p>1</text:p>
          </table:table-cell>
          <table:table-cell table:style-name="ce1"/>
          <table:table-cell office:value-type="string" table:style-name="ce1">
            <text:p>Acréscimo de 174m² para construção do mezanino no Pavilhão World Food da Feira Gulfood 2021, que se realizará no período de 21 a 25 de fevereiro de2021, nas instalações Dubai World Trade Centre, em Dubai, Emirados ÁrabesUnidos.</text:p>
          </table:table-cell>
          <table:table-cell table:number-columns-repeated="16367"/>
        </table:table-row>
        <table:table-row table:style-name="ro1">
          <table:table-cell office:value-type="string" table:style-name="ce1">
            <text:p>25-04/2020</text:p>
          </table:table-cell>
          <table:table-cell table:style-name="ce1"/>
          <table:table-cell office:value-type="string" table:style-name="ce1">
            <text:p>PELE 1315/2020</text:p>
          </table:table-cell>
          <table:table-cell office:value-type="string" table:style-name="ce1">
            <text:p>MARCIA MEDIANEIRA DE OLIVEIRA SCHNEIDER</text:p>
          </table:table-cell>
          <table:table-cell office:value-type="string" table:style-name="ce1">
            <text:p>04995470000193</text:p>
          </table:table-cell>
          <table:table-cell office:value-type="date" office:date-value="2020-07-09T00:00:00" table:style-name="ce3">
            <text:p>7/9/2020 12:00:00 AM</text:p>
          </table:table-cell>
          <table:table-cell office:value-type="date" office:date-value="2020-10-09T00:00:00" table:style-name="ce3">
            <text:p>10/9/2020 12:00:00 AM</text:p>
          </table:table-cell>
          <table:table-cell office:value-type="string" table:style-name="ce1">
            <text:p>REAL</text:p>
          </table:table-cell>
          <table:table-cell office:value-type="float" office:value="2687.56" table:style-name="ce1">
            <text:p>2687,56</text:p>
          </table:table-cell>
          <table:table-cell office:value-type="float" office:value="2687.56" table:style-name="ce1">
            <text:p>2687,56</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01 impressora multifuncional colorida, (impressão, cópia e digitalização) por meio de tanque de tinta, para formato de papel A4 e Ofício, para atendimento às necessidades do EA Norte, localizado na cidade de Belém – P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10/2020</text:p>
          </table:table-cell>
          <table:table-cell office:value-type="string" table:style-name="ce1">
            <text:p>https://apexbrasil-my.sharepoint.com/:b:/g/personal/powerbi_apexbrasil_com_br/ER77vM3SqVxAqvVrYnnVeD8BJsemdX27hgW1KxqUXqbsbg</text:p>
          </table:table-cell>
          <table:table-cell office:value-type="string" table:style-name="ce1">
            <text:p>PELE 1433/2020</text:p>
          </table:table-cell>
          <table:table-cell office:value-type="string" table:style-name="ce1">
            <text:p>GUSTAVO CASELATO 76598527104</text:p>
          </table:table-cell>
          <table:table-cell office:value-type="string" table:style-name="ce1">
            <text:p>26521398000103</text:p>
          </table:table-cell>
          <table:table-cell office:value-type="date" office:date-value="2020-07-09T00:00:00" table:style-name="ce3">
            <text:p>7/9/2020 12:00:00 AM</text:p>
          </table:table-cell>
          <table:table-cell office:value-type="date" office:date-value="2021-07-09T00:00:00" table:style-name="ce3">
            <text:p>7/9/2021 12:00:00 AM</text:p>
          </table:table-cell>
          <table:table-cell office:value-type="string" table:style-name="ce1">
            <text:p>REAL</text:p>
          </table:table-cell>
          <table:table-cell office:value-type="float" office:value="34200" table:style-name="ce1">
            <text:p>34200</text:p>
          </table:table-cell>
          <table:table-cell office:value-type="float" office:value="34200" table:style-name="ce1">
            <text:p>342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para desenvolvimento, programação de conteúdo, atualização e manutenção do site do BIF, além da prestação de serviços de SEOMarketing.</text:p>
          </table:table-cell>
          <table:table-cell office:value-type="string" table:style-name="ce1">
            <text:p/>
          </table:table-cell>
          <table:table-cell table:style-name="ce1"/>
          <table:table-cell office:value-type="string" table:style-name="ce1">
            <text:p>Para adequação das parcelas de pagamentos, visto que o evento BIF foi realizado em 2021.</text:p>
          </table:table-cell>
          <table:table-cell table:number-columns-repeated="16367"/>
        </table:table-row>
        <table:table-row table:style-name="ro1">
          <table:table-cell office:value-type="string" table:style-name="ce1">
            <text:p>29-04/2020</text:p>
          </table:table-cell>
          <table:table-cell table:style-name="ce1"/>
          <table:table-cell office:value-type="string" table:style-name="ce1">
            <text:p>PELE 1315/2020</text:p>
          </table:table-cell>
          <table:table-cell office:value-type="string" table:style-name="ce1">
            <text:p>MARCIA MEDIANEIRA DE OLIVEIRA SCHNEIDER</text:p>
          </table:table-cell>
          <table:table-cell office:value-type="string" table:style-name="ce1">
            <text:p>04995470000193</text:p>
          </table:table-cell>
          <table:table-cell office:value-type="date" office:date-value="2020-07-09T00:00:00" table:style-name="ce3">
            <text:p>7/9/2020 12:00:00 AM</text:p>
          </table:table-cell>
          <table:table-cell office:value-type="date" office:date-value="2020-10-09T00:00:00" table:style-name="ce3">
            <text:p>10/9/2020 12:00:00 AM</text:p>
          </table:table-cell>
          <table:table-cell office:value-type="string" table:style-name="ce1">
            <text:p>REAL</text:p>
          </table:table-cell>
          <table:table-cell office:value-type="float" office:value="2687.45" table:style-name="ce1">
            <text:p>2687,45</text:p>
          </table:table-cell>
          <table:table-cell office:value-type="float" office:value="2687.45" table:style-name="ce1">
            <text:p>2687,45</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01 impressora multifuncional colorida, (impressão, cópia e digitalização) por meio de tanque de tinta, para formato de papel A4 e Ofício, para atendimento às necessidades do EA Nordeste, localizado na cidade de Recife-P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7-03/2020</text:p>
          </table:table-cell>
          <table:table-cell table:style-name="ce1"/>
          <table:table-cell office:value-type="string" table:style-name="ce1">
            <text:p>PELE 1598/2020</text:p>
          </table:table-cell>
          <table:table-cell office:value-type="string" table:style-name="ce1">
            <text:p>ZOOM VIDEO COMMUNICATIONS</text:p>
          </table:table-cell>
          <table:table-cell office:value-type="string" table:style-name="ce1">
            <text:p/>
          </table:table-cell>
          <table:table-cell office:value-type="date" office:date-value="2020-07-07T00:00:00" table:style-name="ce3">
            <text:p>7/7/2020 12:00:00 AM</text:p>
          </table:table-cell>
          <table:table-cell office:value-type="date" office:date-value="2020-09-07T00:00:00" table:style-name="ce3">
            <text:p>9/7/2020 12:00:00 AM</text:p>
          </table:table-cell>
          <table:table-cell office:value-type="string" table:style-name="ce1">
            <text:p>REAL</text:p>
          </table:table-cell>
          <table:table-cell office:value-type="float" office:value="1416.66" table:style-name="ce1">
            <text:p>1416,66</text:p>
          </table:table-cell>
          <table:table-cell office:value-type="float" office:value="194.99" table:style-name="ce1">
            <text:p>194,99</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a plataforma Zoom para transmissão do evento Invest in BrazilInfraestructure, por um período de 30 (trinta dias), para 1 (um) anfitrião, com adicionais que permitam a participação de até 500 (quinhentas) pessoas, gravação do evento e demais especificações técnicas listadas no Formulári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QTDs-o0Ya9Fs_BMJLG_M6wB4BACQ6QZAspcju3FcbCEoQ</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61838.58" table:style-name="ce1">
            <text:p>361838,58</text:p>
          </table:table-cell>
          <table:table-cell office:value-type="float" office:value="255045.40000000002" table:style-name="ce1">
            <text:p>255045,4</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6</text:p>
          </table:table-cell>
          <table:table-cell table:style-name="ce1"/>
          <table:table-cell office:value-type="string" table:style-name="ce1">
            <text:p>Repactuaçao por acordo coletivo 2024</text:p>
          </table:table-cell>
          <table:table-cell table:number-columns-repeated="16367"/>
        </table:table-row>
        <table:table-row table:style-name="ro1">
          <table:table-cell office:value-type="string" table:style-name="ce1">
            <text:p>26-01/2020</text:p>
          </table:table-cell>
          <table:table-cell office:value-type="string" table:style-name="ce1">
            <text:p>https://apexbrasil-my.sharepoint.com/:b:/g/personal/powerbi_apexbrasil_com_br/EZGMur9VeihJnNg00GObj8kBErXu0hBr__yTYcRXJ9ek1A</text:p>
          </table:table-cell>
          <table:table-cell office:value-type="string" table:style-name="ce1">
            <text:p>PELE 469/2020</text:p>
          </table:table-cell>
          <table:table-cell office:value-type="string" table:style-name="ce1">
            <text:p>BPS PROFIT TERCEIRIZACAO LTDA</text:p>
          </table:table-cell>
          <table:table-cell office:value-type="string" table:style-name="ce1">
            <text:p>11685612000181</text:p>
          </table:table-cell>
          <table:table-cell office:value-type="date" office:date-value="2020-07-02T00:00:00" table:style-name="ce3">
            <text:p>7/2/2020 12:00:00 AM</text:p>
          </table:table-cell>
          <table:table-cell office:value-type="date" office:date-value="2025-07-02T00:00:00" table:style-name="ce3">
            <text:p>7/2/2025 12:00:00 AM</text:p>
          </table:table-cell>
          <table:table-cell office:value-type="string" table:style-name="ce1">
            <text:p>REAL</text:p>
          </table:table-cell>
          <table:table-cell office:value-type="float" office:value="361838.58" table:style-name="ce1">
            <text:p>361838,58</text:p>
          </table:table-cell>
          <table:table-cell office:value-type="float" office:value="255045.40000000002" table:style-name="ce1">
            <text:p>255045,4</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serviço terceirizado contínuo permanente e eventual sob demanda, para atendimento no escritório da Apex-Brasil na cidade de São Paulo-SP, conforme condições e especificações técnicas discriminadas no Termode Referência (Anexo I) do Edital.</text:p>
          </table:table-cell>
          <table:table-cell office:value-type="string" table:style-name="ce1">
            <text:p>6</text:p>
          </table:table-cell>
          <table:table-cell table:style-name="ce1"/>
          <table:table-cell office:value-type="string" table:style-name="ce1">
            <text:p>Repactuaçao por acordo coletivo 2024</text:p>
          </table:table-cell>
          <table:table-cell table:number-columns-repeated="16367"/>
        </table:table-row>
        <table:table-row table:style-name="ro1">
          <table:table-cell office:value-type="string" table:style-name="ce1">
            <text:p>26-05/2020</text:p>
          </table:table-cell>
          <table:table-cell office:value-type="string" table:style-name="ce1">
            <text:p>https://apexbrasil-my.sharepoint.com/:b:/g/personal/powerbi_apexbrasil_com_br/ETX8zDJvNClDkP3l0pTnXGcBthdLm0yaJlJSvJFfuFApGQ</text:p>
          </table:table-cell>
          <table:table-cell office:value-type="string" table:style-name="ce1">
            <text:p>PELE 738/2020</text:p>
          </table:table-cell>
          <table:table-cell office:value-type="string" table:style-name="ce1">
            <text:p>BRASOFTWARE INFORMATICA LTDA</text:p>
          </table:table-cell>
          <table:table-cell office:value-type="string" table:style-name="ce1">
            <text:p>57142978000105</text:p>
          </table:table-cell>
          <table:table-cell office:value-type="date" office:date-value="2020-06-25T00:00:00" table:style-name="ce3">
            <text:p>6/25/2020 12:00:00 AM</text:p>
          </table:table-cell>
          <table:table-cell office:value-type="date" office:date-value="2024-11-25T00:00:00" table:style-name="ce3">
            <text:p>11/25/2024 12:00:00 AM</text:p>
          </table:table-cell>
          <table:table-cell office:value-type="string" table:style-name="ce1">
            <text:p>REAL</text:p>
          </table:table-cell>
          <table:table-cell office:value-type="float" office:value="33519428.100000001" table:style-name="ce1">
            <text:p>33519428,1</text:p>
          </table:table-cell>
          <table:table-cell office:value-type="float" office:value="10132119.900000002" table:style-name="ce1">
            <text:p>10132119,9</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cessão de direito de uso de licenças de softwares e serviços da plataforma Microsoft, voltados para produtividade, nuvem e relacionamento com clientes, conforme especificações contidas neste Termo de Referência, pelo período de 36 meses, na modalidade Enterprise Agreement com benefícios de Software Assurance – AS.</text:p>
          </table:table-cell>
          <table:table-cell office:value-type="string" table:style-name="ce1">
            <text:p>2</text:p>
          </table:table-cell>
          <table:table-cell table:style-name="ce1"/>
          <table:table-cell office:value-type="string" table:style-name="ce1">
            <text:p>Prorrogação do prazo final de vigência a pedido da área para efetuar o último pagamento que estava em atraso.</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86MT5Q2I1Mrr-PvP5Om10BfCBRR4cRnJRSyNFDSZng6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4959.6499999999978" table:style-name="ce1">
            <text:p>4959,6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awg2izn-OxPotfFCYNwKSIBF2H80dsPEXHBWxKAn5CheQ</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4959.6499999999978" table:style-name="ce1">
            <text:p>4959,6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4-02/2020</text:p>
          </table:table-cell>
          <table:table-cell office:value-type="string" table:style-name="ce1">
            <text:p>https://apexbrasil-my.sharepoint.com/:b:/g/personal/powerbi_apexbrasil_com_br/EWY2uvwElahPhoUITNnFzIQBVvnUt3pGlwsyQ_5guBC29w</text:p>
          </table:table-cell>
          <table:table-cell office:value-type="string" table:style-name="ce1">
            <text:p>PELE 402/2019</text:p>
          </table:table-cell>
          <table:table-cell office:value-type="string" table:style-name="ce1">
            <text:p>ITA INDUSTRIA E COMERCIO DE CARIMBOS LTD</text:p>
          </table:table-cell>
          <table:table-cell office:value-type="string" table:style-name="ce1">
            <text:p>01254424000145</text:p>
          </table:table-cell>
          <table:table-cell office:value-type="date" office:date-value="2020-06-24T00:00:00" table:style-name="ce3">
            <text:p>6/24/2020 12:00:00 AM</text:p>
          </table:table-cell>
          <table:table-cell office:value-type="date" office:date-value="2022-06-24T00:00:00" table:style-name="ce3">
            <text:p>6/24/2022 12:00:00 AM</text:p>
          </table:table-cell>
          <table:table-cell office:value-type="string" table:style-name="ce1">
            <text:p>REAL</text:p>
          </table:table-cell>
          <table:table-cell office:value-type="float" office:value="18344.349999999999" table:style-name="ce1">
            <text:p>18344,35</text:p>
          </table:table-cell>
          <table:table-cell office:value-type="float" office:value="4959.6499999999978" table:style-name="ce1">
            <text:p>4959,6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expediente, de acordo com os termos e especificações e quantidades contidas no Termo de Referência – Lote 2</text:p>
          </table:table-cell>
          <table:table-cell office:value-type="string" table:style-name="ce1">
            <text:p>1</text:p>
          </table:table-cell>
          <table:table-cell table:style-name="ce1"/>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23-01/2020</text:p>
          </table:table-cell>
          <table:table-cell table:style-name="ce1"/>
          <table:table-cell office:value-type="string" table:style-name="ce1">
            <text:p>29/2019</text:p>
          </table:table-cell>
          <table:table-cell office:value-type="string" table:style-name="ce1">
            <text:p>NELSON MULLINS RILEY &amp; SCARBOROUGH LLP</text:p>
          </table:table-cell>
          <table:table-cell office:value-type="string" table:style-name="ce1">
            <text:p/>
          </table:table-cell>
          <table:table-cell office:value-type="date" office:date-value="2020-06-08T00:00:00" table:style-name="ce3">
            <text:p>6/8/2020 12:00:00 AM</text:p>
          </table:table-cell>
          <table:table-cell office:value-type="date" office:date-value="2022-06-08T00:00:00" table:style-name="ce3">
            <text:p>6/8/2022 12:00:00 AM</text:p>
          </table:table-cell>
          <table:table-cell office:value-type="string" table:style-name="ce1">
            <text:p>DOLAR</text:p>
          </table:table-cell>
          <table:table-cell office:value-type="float" office:value="112910" table:style-name="ce1">
            <text:p>112910</text:p>
          </table:table-cell>
          <table:table-cell office:value-type="float" office:value="6432.6000000000058" table:style-name="ce1">
            <text:p>6432,6</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escritório de advocacia para prestar serviços de assessoria econsultoria jurídica para o Escritório da Apex-Brasil em Miami, Estados Unidos da América e apoio à Gerência Jurídica da sede da Agência.</text:p>
          </table:table-cell>
          <table:table-cell office:value-type="string" table:style-name="ce1">
            <text:p>1</text:p>
          </table:table-cell>
          <table:table-cell office:value-type="string" table:style-name="ce1">
            <text:p>https://apexbrasil-my.sharepoint.com/:b:/g/personal/powerbi_apexbrasil_com_br/Ec96hT8HxTZIipCnpkfEgjMBQyIrdhS7aVwcOHxjc66Fug</text:p>
          </table:table-cell>
          <table:table-cell office:value-type="string" table:style-name="ce1">
            <text:p>Prorrogação da vigência por mais 12 (doze) meses e reajuste no valor totaldo contrato.</text:p>
          </table:table-cell>
          <table:table-cell table:number-columns-repeated="16367"/>
        </table:table-row>
        <table:table-row table:style-name="ro1">
          <table:table-cell office:value-type="string" table:style-name="ce1">
            <text:p>20-01/2020</text:p>
          </table:table-cell>
          <table:table-cell table:style-name="ce1"/>
          <table:table-cell office:value-type="string" table:style-name="ce1">
            <text:p>PELE 1200/2020</text:p>
          </table:table-cell>
          <table:table-cell office:value-type="string" table:style-name="ce1">
            <text:p>32 KING GEORGE STREET TENANT LTD</text:p>
          </table:table-cell>
          <table:table-cell office:value-type="string" table:style-name="ce1">
            <text:p/>
          </table:table-cell>
          <table:table-cell office:value-type="date" office:date-value="2020-06-01T00:00:00" table:style-name="ce3">
            <text:p>6/1/2020 12:00:00 AM</text:p>
          </table:table-cell>
          <table:table-cell office:value-type="date" office:date-value="2022-06-01T00:00:00" table:style-name="ce3">
            <text:p>6/1/2022 12:00:00 AM</text:p>
          </table:table-cell>
          <table:table-cell office:value-type="string" table:style-name="ce1">
            <text:p>SHEKEL</text:p>
          </table:table-cell>
          <table:table-cell office:value-type="float" office:value="111357.09" table:style-name="ce1">
            <text:p>111357,09</text:p>
          </table:table-cell>
          <table:table-cell office:value-type="float" office:value="110362.59" table:style-name="ce1">
            <text:p>110362,59</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serviço de locação de espaço no formato co-working para instalação provisória do Escritório Apex-Brasil Jerusalém.</text:p>
          </table:table-cell>
          <table:table-cell office:value-type="string" table:style-name="ce1">
            <text:p>1</text:p>
          </table:table-cell>
          <table:table-cell table:style-name="ce1"/>
          <table:table-cell office:value-type="string" table:style-name="ce1">
            <text:p>Aditivo para possibilitar o pagamento da última invoice, conforme solicitação da Área demandante.</text:p>
          </table:table-cell>
          <table:table-cell table:number-columns-repeated="16367"/>
        </table:table-row>
        <table:table-row table:style-name="ro1">
          <table:table-cell office:value-type="string" table:style-name="ce1">
            <text:p>21-02/2020</text:p>
          </table:table-cell>
          <table:table-cell table:style-name="ce1"/>
          <table:table-cell office:value-type="string" table:style-name="ce1">
            <text:p>PELE 552/2020</text:p>
          </table:table-cell>
          <table:table-cell office:value-type="string" table:style-name="ce1">
            <text:p>CENTER FOR GLOBAL TRADE ANALYSIS</text:p>
          </table:table-cell>
          <table:table-cell office:value-type="string" table:style-name="ce1">
            <text:p/>
          </table:table-cell>
          <table:table-cell office:value-type="date" office:date-value="2020-06-01T00:00:00" table:style-name="ce3">
            <text:p>6/1/2020 12:00:00 AM</text:p>
          </table:table-cell>
          <table:table-cell office:value-type="date" office:date-value="2021-06-01T00:00:00" table:style-name="ce3">
            <text:p>6/1/2021 12:00:00 AM</text:p>
          </table:table-cell>
          <table:table-cell office:value-type="string" table:style-name="ce1">
            <text:p>DOLAR</text:p>
          </table:table-cell>
          <table:table-cell office:value-type="float" office:value="4060" table:style-name="ce1">
            <text:p>4060</text:p>
          </table:table-cell>
          <table:table-cell office:value-type="float" office:value="4060" table:style-name="ce1">
            <text:p>406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01 (uma) Licença de upgrade do GTAP, versão 10, licença tipoGovern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3/2020</text:p>
          </table:table-cell>
          <table:table-cell table:style-name="ce1"/>
          <table:table-cell office:value-type="string" table:style-name="ce1">
            <text:p>PELE 1302/2020</text:p>
          </table:table-cell>
          <table:table-cell office:value-type="string" table:style-name="ce1">
            <text:p>ASSOCIAÇÃO BRASILEIRA DE NORMAS TÉCNICAS - ABNT</text:p>
          </table:table-cell>
          <table:table-cell office:value-type="string" table:style-name="ce1">
            <text:p>33402892001188</text:p>
          </table:table-cell>
          <table:table-cell office:value-type="date" office:date-value="2020-05-26T00:00:00" table:style-name="ce3">
            <text:p>5/26/2020 12:00:00 AM</text:p>
          </table:table-cell>
          <table:table-cell office:value-type="date" office:date-value="2020-08-26T00:00:00" table:style-name="ce3">
            <text:p>8/26/2020 12:00:00 AM</text:p>
          </table:table-cell>
          <table:table-cell office:value-type="string" table:style-name="ce1">
            <text:p>REAL</text:p>
          </table:table-cell>
          <table:table-cell office:value-type="float" office:value="441.6" table:style-name="ce1">
            <text:p>441,6</text:p>
          </table:table-cell>
          <table:table-cell office:value-type="float" office:value="441.6" table:style-name="ce1">
            <text:p>441,6</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Norma Técnica de Código: ISO 19.600:2014 PT, versão em português, publicada em 10 de junho de 2016 – Título: Sistema de gestão de compliance (Diretrize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2-01/2020</text:p>
          </table:table-cell>
          <table:table-cell table:style-name="ce1"/>
          <table:table-cell office:value-type="string" table:style-name="ce1">
            <text:p>PELE 1354/2020</text:p>
          </table:table-cell>
          <table:table-cell office:value-type="string" table:style-name="ce1">
            <text:p>EDITORA BRASIL ENERGIA LTDA</text:p>
          </table:table-cell>
          <table:table-cell office:value-type="string" table:style-name="ce1">
            <text:p>27958859000164</text:p>
          </table:table-cell>
          <table:table-cell office:value-type="date" office:date-value="2020-05-26T00:00:00" table:style-name="ce3">
            <text:p>5/26/2020 12:00:00 AM</text:p>
          </table:table-cell>
          <table:table-cell office:value-type="date" office:date-value="2020-07-26T00:00:00" table:style-name="ce3">
            <text:p>7/26/2020 12:00:00 AM</text:p>
          </table:table-cell>
          <table:table-cell office:value-type="string" table:style-name="ce1">
            <text:p>REAL</text:p>
          </table:table-cell>
          <table:table-cell office:value-type="float" office:value="1575" table:style-name="ce1">
            <text:p>1575</text:p>
          </table:table-cell>
          <table:table-cell office:value-type="float" office:value="1575" table:style-name="ce1">
            <text:p>1575</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ssinatura de periódico especializado no setor de Petróleo, Gás e Energ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2-05-19T00:00:00" table:style-name="ce3">
            <text:p>5/19/2022 12:00:00 AM</text:p>
          </table:table-cell>
          <table:table-cell office:value-type="string" table:style-name="ce1">
            <text:p>REAL</text:p>
          </table:table-cell>
          <table:table-cell office:value-type="float" office:value="2048" table:style-name="ce1">
            <text:p>2048</text:p>
          </table:table-cell>
          <table:table-cell office:value-type="float" office:value="60" table:style-name="ce1">
            <text:p>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1</text:p>
          </table:table-cell>
          <table:table-cell table:style-name="ce1"/>
          <table:table-cell office:value-type="string" table:style-name="ce1">
            <text:p>Prorrogação da vigência por mais 12 meses.</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2-05-19T00:00:00" table:style-name="ce3">
            <text:p>5/19/2022 12:00:00 AM</text:p>
          </table:table-cell>
          <table:table-cell office:value-type="string" table:style-name="ce1">
            <text:p>REAL</text:p>
          </table:table-cell>
          <table:table-cell office:value-type="float" office:value="2048" table:style-name="ce1">
            <text:p>2048</text:p>
          </table:table-cell>
          <table:table-cell office:value-type="float" office:value="60" table:style-name="ce1">
            <text:p>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1</text:p>
          </table:table-cell>
          <table:table-cell table:style-name="ce1"/>
          <table:table-cell office:value-type="string" table:style-name="ce1">
            <text:p>Prorrogação da vigência por mais 12 meses.</text:p>
          </table:table-cell>
          <table:table-cell table:number-columns-repeated="16367"/>
        </table:table-row>
        <table:table-row table:style-name="ro1">
          <table:table-cell office:value-type="string" table:style-name="ce1">
            <text:p>17-02/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MULT TECNOLOGIA EIRELI- EPP</text:p>
          </table:table-cell>
          <table:table-cell office:value-type="string" table:style-name="ce1">
            <text:p>38038006000120</text:p>
          </table:table-cell>
          <table:table-cell office:value-type="date" office:date-value="2020-05-19T00:00:00" table:style-name="ce3">
            <text:p>5/19/2020 12:00:00 AM</text:p>
          </table:table-cell>
          <table:table-cell office:value-type="date" office:date-value="2022-05-19T00:00:00" table:style-name="ce3">
            <text:p>5/19/2022 12:00:00 AM</text:p>
          </table:table-cell>
          <table:table-cell office:value-type="string" table:style-name="ce1">
            <text:p>REAL</text:p>
          </table:table-cell>
          <table:table-cell office:value-type="float" office:value="2048" table:style-name="ce1">
            <text:p>2048</text:p>
          </table:table-cell>
          <table:table-cell office:value-type="float" office:value="60" table:style-name="ce1">
            <text:p>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2: Certificado digital e-NF tipo A1; certificado digital e-CNPJ tipoA1; certificado digital e-CNPJ tipo A3;\13\10Visita para validação presencial de documentos para emissão de certificados digitais do Lote 2.</text:p>
          </table:table-cell>
          <table:table-cell office:value-type="string" table:style-name="ce1">
            <text:p>1</text:p>
          </table:table-cell>
          <table:table-cell table:style-name="ce1"/>
          <table:table-cell office:value-type="string" table:style-name="ce1">
            <text:p>Prorrogação da vigência por mais 12 meses.</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2-05-15T00:00:00" table:style-name="ce3">
            <text:p>5/15/2022 12:00:00 AM</text:p>
          </table:table-cell>
          <table:table-cell office:value-type="string" table:style-name="ce1">
            <text:p>REAL</text:p>
          </table:table-cell>
          <table:table-cell office:value-type="float" office:value="6514.75" table:style-name="ce1">
            <text:p>6514,75</text:p>
          </table:table-cell>
          <table:table-cell office:value-type="float" office:value="471.60000000000036" table:style-name="ce1">
            <text:p>471,6</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1</text:p>
          </table:table-cell>
          <table:table-cell table:style-name="ce1"/>
          <table:table-cell office:value-type="string" table:style-name="ce1">
            <text:p>Prorrogação do prazo de vigência da Ata de Registro de Preços nº 17-03/2020, por mais 12 meses, a partir de 15/05/2021.</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2-05-15T00:00:00" table:style-name="ce3">
            <text:p>5/15/2022 12:00:00 AM</text:p>
          </table:table-cell>
          <table:table-cell office:value-type="string" table:style-name="ce1">
            <text:p>REAL</text:p>
          </table:table-cell>
          <table:table-cell office:value-type="float" office:value="6514.75" table:style-name="ce1">
            <text:p>6514,75</text:p>
          </table:table-cell>
          <table:table-cell office:value-type="float" office:value="471.60000000000036" table:style-name="ce1">
            <text:p>471,6</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1</text:p>
          </table:table-cell>
          <table:table-cell table:style-name="ce1"/>
          <table:table-cell office:value-type="string" table:style-name="ce1">
            <text:p>Prorrogação do prazo de vigência da Ata de Registro de Preços nº 17-03/2020, por mais 12 meses, a partir de 15/05/2021.</text:p>
          </table:table-cell>
          <table:table-cell table:number-columns-repeated="16367"/>
        </table:table-row>
        <table:table-row table:style-name="ro1">
          <table:table-cell office:value-type="string" table:style-name="ce1">
            <text:p>17-03/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CERTISIGN CERTIFICADORA DIGITAL S.A</text:p>
          </table:table-cell>
          <table:table-cell office:value-type="string" table:style-name="ce1">
            <text:p>01554285000175</text:p>
          </table:table-cell>
          <table:table-cell office:value-type="date" office:date-value="2020-05-15T00:00:00" table:style-name="ce3">
            <text:p>5/15/2020 12:00:00 AM</text:p>
          </table:table-cell>
          <table:table-cell office:value-type="date" office:date-value="2022-05-15T00:00:00" table:style-name="ce3">
            <text:p>5/15/2022 12:00:00 AM</text:p>
          </table:table-cell>
          <table:table-cell office:value-type="string" table:style-name="ce1">
            <text:p>REAL</text:p>
          </table:table-cell>
          <table:table-cell office:value-type="float" office:value="6514.75" table:style-name="ce1">
            <text:p>6514,75</text:p>
          </table:table-cell>
          <table:table-cell office:value-type="float" office:value="471.60000000000036" table:style-name="ce1">
            <text:p>471,6</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3: Certificado digital OAB tipo A3; visita para validação presencialde documentos para emissão de certificado digital OAB tipo A3.\13\10Lote 4: Dispositivo do tipo token USB para armazenamento de certificado digital.</text:p>
          </table:table-cell>
          <table:table-cell office:value-type="string" table:style-name="ce1">
            <text:p>1</text:p>
          </table:table-cell>
          <table:table-cell table:style-name="ce1"/>
          <table:table-cell office:value-type="string" table:style-name="ce1">
            <text:p>Prorrogação do prazo de vigência da Ata de Registro de Preços nº 17-03/2020, por mais 12 meses, a partir de 15/05/2021.</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ROANsV4EiFHhPukhR2j5sYBwcqDs2XYfs1aQ1wy6O6aT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2-05-13T00:00:00" table:style-name="ce3">
            <text:p>5/13/2022 12:00:00 AM</text:p>
          </table:table-cell>
          <table:table-cell office:value-type="string" table:style-name="ce1">
            <text:p>REAL</text:p>
          </table:table-cell>
          <table:table-cell office:value-type="float" office:value="22350" table:style-name="ce1">
            <text:p>22350</text:p>
          </table:table-cell>
          <table:table-cell office:value-type="float" office:value="16846.52" table:style-name="ce1">
            <text:p>16846,52</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1</text:p>
          </table:table-cell>
          <table:table-cell table:style-name="ce1"/>
          <table:table-cell office:value-type="string" table:style-name="ce1">
            <text:p>Prorrogação do prazo de vigência da Ata de Registro de Preços nº 17-01/2020, por mais 12 (doze) meses, a partir de 13/05/2021; e inclusão de dispositivos sobre proteção de dados.</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T8CIMfNZqBMv4yNJKMFPwEB8JKXcevsBv0zCLkUBxmhH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2-05-13T00:00:00" table:style-name="ce3">
            <text:p>5/13/2022 12:00:00 AM</text:p>
          </table:table-cell>
          <table:table-cell office:value-type="string" table:style-name="ce1">
            <text:p>REAL</text:p>
          </table:table-cell>
          <table:table-cell office:value-type="float" office:value="22350" table:style-name="ce1">
            <text:p>22350</text:p>
          </table:table-cell>
          <table:table-cell office:value-type="float" office:value="16846.52" table:style-name="ce1">
            <text:p>16846,52</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1</text:p>
          </table:table-cell>
          <table:table-cell table:style-name="ce1"/>
          <table:table-cell office:value-type="string" table:style-name="ce1">
            <text:p>Prorrogação do prazo de vigência da Ata de Registro de Preços nº 17-01/2020, por mais 12 (doze) meses, a partir de 13/05/2021; e inclusão de dispositivos sobre proteção de dados.</text:p>
          </table:table-cell>
          <table:table-cell table:number-columns-repeated="16367"/>
        </table:table-row>
        <table:table-row table:style-name="ro1">
          <table:table-cell office:value-type="string" table:style-name="ce1">
            <text:p>17-01/2020</text:p>
          </table:table-cell>
          <table:table-cell office:value-type="string" table:style-name="ce1">
            <text:p>https://apexbrasil-my.sharepoint.com/:b:/g/personal/powerbi_apexbrasil_com_br/EZmv23G59pJLtkdpM55rSSQB_mSamvOO-jmmrhbcCx0oAw</text:p>
          </table:table-cell>
          <table:table-cell office:value-type="string" table:style-name="ce1">
            <text:p>PELE 170/2019</text:p>
          </table:table-cell>
          <table:table-cell office:value-type="string" table:style-name="ce1">
            <text:p>OBJECTTI SOLUÇÕES LTDA - ME</text:p>
          </table:table-cell>
          <table:table-cell office:value-type="string" table:style-name="ce1">
            <text:p>11735236000192</text:p>
          </table:table-cell>
          <table:table-cell office:value-type="date" office:date-value="2020-05-13T00:00:00" table:style-name="ce3">
            <text:p>5/13/2020 12:00:00 AM</text:p>
          </table:table-cell>
          <table:table-cell office:value-type="date" office:date-value="2022-05-13T00:00:00" table:style-name="ce3">
            <text:p>5/13/2022 12:00:00 AM</text:p>
          </table:table-cell>
          <table:table-cell office:value-type="string" table:style-name="ce1">
            <text:p>REAL</text:p>
          </table:table-cell>
          <table:table-cell office:value-type="float" office:value="22350" table:style-name="ce1">
            <text:p>22350</text:p>
          </table:table-cell>
          <table:table-cell office:value-type="float" office:value="16846.52" table:style-name="ce1">
            <text:p>16846,52</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 para eventual contratação sob demanda de serviços de emissão de certificados digitais padrão ICP-Brasil, serviço de validação presencial de documentos nas dependências da Apex-Brasil e de fornecimento dedispositivos do tipo token USB para armazenamento de certificados digitais.\13\10Lote 1: Certificado digital e-CPF em nuvem com prazo de validade de 3 anos; certificado digital e-CPF tipo A3 sem mídia criptográfica; visita para validação presencial de documentos para emissão de certificados digitais doLote 1.</text:p>
          </table:table-cell>
          <table:table-cell office:value-type="string" table:style-name="ce1">
            <text:p>1</text:p>
          </table:table-cell>
          <table:table-cell table:style-name="ce1"/>
          <table:table-cell office:value-type="string" table:style-name="ce1">
            <text:p>Prorrogação do prazo de vigência da Ata de Registro de Preços nº 17-01/2020, por mais 12 (doze) meses, a partir de 13/05/2021; e inclusão de dispositivos sobre proteção de dados.</text:p>
          </table:table-cell>
          <table:table-cell table:number-columns-repeated="16367"/>
        </table:table-row>
        <table:table-row table:style-name="ro1">
          <table:table-cell office:value-type="string" table:style-name="ce1">
            <text:p>19-01/2020</text:p>
          </table:table-cell>
          <table:table-cell table:style-name="ce1"/>
          <table:table-cell office:value-type="string" table:style-name="ce1">
            <text:p>PELE 1070/2020</text:p>
          </table:table-cell>
          <table:table-cell office:value-type="string" table:style-name="ce1">
            <text:p>SÓ BANDEIRAS DISTRIBUIDORA DE BANDEIRAS LTDA ME</text:p>
          </table:table-cell>
          <table:table-cell office:value-type="string" table:style-name="ce1">
            <text:p>09342293000160</text:p>
          </table:table-cell>
          <table:table-cell office:value-type="date" office:date-value="2020-05-11T00:00:00" table:style-name="ce3">
            <text:p>5/11/2020 12:00:00 AM</text:p>
          </table:table-cell>
          <table:table-cell office:value-type="date" office:date-value="2020-09-11T00:00:00" table:style-name="ce3">
            <text:p>9/11/2020 12:00:00 AM</text:p>
          </table:table-cell>
          <table:table-cell office:value-type="string" table:style-name="ce1">
            <text:p>REAL</text:p>
          </table:table-cell>
          <table:table-cell office:value-type="float" office:value="6200" table:style-name="ce1">
            <text:p>6200</text:p>
          </table:table-cell>
          <table:table-cell office:value-type="float" office:value="6200" table:style-name="ce1">
            <text:p>62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Aquisição de 20 (vinte) unidades de bandeiras personalizadas com arte da logo Apex-Brasil, a qual será disponibilizada pela Coordenação de Infraestrutura para a empresa vencedora, 8 (oito) bandeiras do Brasil e 4 (quatro)conjunto de bases em madeira com lanças cromada e mastr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21-01/2020</text:p>
          </table:table-cell>
          <table:table-cell office:value-type="string" table:style-name="ce1">
            <text:p>https://apexbrasil-my.sharepoint.com/:b:/g/personal/powerbi_apexbrasil_com_br/EXbt2UXlsHhBqsZasxDJLB0ByOsnXaNl0uW1422Df7mdig</text:p>
          </table:table-cell>
          <table:table-cell office:value-type="string" table:style-name="ce1">
            <text:p>PELE 1325/2020</text:p>
          </table:table-cell>
          <table:table-cell office:value-type="string" table:style-name="ce1">
            <text:p>SUPERINTENDÊNCIA DO DESENVOLVIMENTO DO NORDESTE – SUDENE</text:p>
          </table:table-cell>
          <table:table-cell office:value-type="string" table:style-name="ce1">
            <text:p>09263130000191</text:p>
          </table:table-cell>
          <table:table-cell office:value-type="date" office:date-value="2020-05-06T00:00:00" table:style-name="ce3">
            <text:p>5/6/2020 12:00:00 AM</text:p>
          </table:table-cell>
          <table:table-cell office:value-type="date" office:date-value="2022-05-06T00:00:00" table:style-name="ce3">
            <text:p>5/6/2022 12:00:00 AM</text:p>
          </table:table-cell>
          <table:table-cell office:value-type="string" table:style-name="ce1">
            <text:p>REAL</text:p>
          </table:table-cell>
          <table:table-cell office:value-type="float" office:value="28916.17" table:style-name="ce1">
            <text:p>28916,17</text:p>
          </table:table-cell>
          <table:table-cell office:value-type="float" office:value="25143.35" table:style-name="ce1">
            <text:p>25143,35</text:p>
          </table:table-cell>
          <table:table-cell office:value-type="string" table:style-name="ce1">
            <text:p>Concluído</text:p>
          </table:table-cell>
          <table:table-cell table:style-name="ce1"/>
          <table:table-cell office:value-type="string" table:style-name="ce1">
            <text:p><text:s/>SEM CRONOGRAMA FINANCEIRO</text:p>
          </table:table-cell>
          <table:table-cell office:value-type="string" table:style-name="ce1">
            <text:p>Locação de Imóvel para Escritório da Apex-Brasil na Região Nordeste.</text:p>
          </table:table-cell>
          <table:table-cell office:value-type="string" table:style-name="ce1">
            <text:p/>
          </table:table-cell>
          <table:table-cell table:style-name="ce1"/>
          <table:table-cell office:value-type="string" table:style-name="ce1">
            <text:p>Conforme solicitação da área demandante, o saldo do contrato foi adequadopara atendimento da demanda de pagamento das despesas.</text:p>
          </table:table-cell>
          <table:table-cell table:number-columns-repeated="16367"/>
        </table:table-row>
        <table:table-row table:style-name="ro1">
          <table:table-cell office:value-type="string" table:style-name="ce1">
            <text:p>17-08/2020</text:p>
          </table:table-cell>
          <table:table-cell table:style-name="ce1"/>
          <table:table-cell office:value-type="string" table:style-name="ce1">
            <text:p>PELE 754/2020</text:p>
          </table:table-cell>
          <table:table-cell office:value-type="string" table:style-name="ce1">
            <text:p>IMUNOCENTRO CENTRO INT ALERGIA PEDIATRIA VAC LTDA</text:p>
          </table:table-cell>
          <table:table-cell office:value-type="string" table:style-name="ce1">
            <text:p>02781387000196</text:p>
          </table:table-cell>
          <table:table-cell office:value-type="date" office:date-value="2020-04-28T00:00:00" table:style-name="ce3">
            <text:p>4/28/2020 12:00:00 AM</text:p>
          </table:table-cell>
          <table:table-cell office:value-type="date" office:date-value="2020-07-28T00:00:00" table:style-name="ce3">
            <text:p>7/28/2020 12:00:00 AM</text:p>
          </table:table-cell>
          <table:table-cell office:value-type="string" table:style-name="ce1">
            <text:p>REAL</text:p>
          </table:table-cell>
          <table:table-cell office:value-type="float" office:value="39000" table:style-name="ce1">
            <text:p>39000</text:p>
          </table:table-cell>
          <table:table-cell office:value-type="float" office:value="39000" table:style-name="ce1">
            <text:p>39000</text:p>
          </table:table-cell>
          <table:table-cell office:value-type="string" table:style-name="ce1">
            <text:p>Concluído</text:p>
          </table:table-cell>
          <table:table-cell office:value-type="string" table:style-name="ce1">
            <text:p>DISPENSA DE LICITAÇÃO - ART. 9, INC. V</text:p>
          </table:table-cell>
          <table:table-cell office:value-type="string" table:style-name="ce1">
            <text:p><text:s/>SEM CRONOGRAMA FINANCEIRO</text:p>
          </table:table-cell>
          <table:table-cell office:value-type="string" table:style-name="ce1">
            <text:p>Contratação de empresa especializada em fornecimento e aplicação de 300 doses da vacina INFLUENZA (GRIPE), sob demanda, com a composição preconizadaanualmente pela OMS - Organização Mundial de Saúde, contendo obrigatoriamente três cepas de vírus em combinação, que deverão estar também dentro das especificações definidas nas resoluções anuais da Agência Nacional de Vigilância\13\10Sanitária – ANVISA, referentes às CEPAS do ano da Autorização de Fornecimento, nas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9/2020</text:p>
          </table:table-cell>
          <table:table-cell table:style-name="ce1"/>
          <table:table-cell office:value-type="string" table:style-name="ce1">
            <text:p>PELE 754/2020</text:p>
          </table:table-cell>
          <table:table-cell office:value-type="string" table:style-name="ce1">
            <text:p>LABORATORIO SABIN DE ANALISES CLINICAS S.A.</text:p>
          </table:table-cell>
          <table:table-cell office:value-type="string" table:style-name="ce1">
            <text:p>00718528000109</text:p>
          </table:table-cell>
          <table:table-cell office:value-type="date" office:date-value="2020-04-28T00:00:00" table:style-name="ce3">
            <text:p>4/28/2020 12:00:00 AM</text:p>
          </table:table-cell>
          <table:table-cell office:value-type="date" office:date-value="2020-07-28T00:00:00" table:style-name="ce3">
            <text:p>7/28/2020 12:00:00 AM</text:p>
          </table:table-cell>
          <table:table-cell office:value-type="string" table:style-name="ce1">
            <text:p>REAL</text:p>
          </table:table-cell>
          <table:table-cell office:value-type="float" office:value="26000" table:style-name="ce1">
            <text:p>26000</text:p>
          </table:table-cell>
          <table:table-cell office:value-type="float" office:value="18850" table:style-name="ce1">
            <text:p>18850</text:p>
          </table:table-cell>
          <table:table-cell office:value-type="string" table:style-name="ce1">
            <text:p>Concluído</text:p>
          </table:table-cell>
          <table:table-cell office:value-type="string" table:style-name="ce1">
            <text:p>DISPENSA DE LICITAÇÃO - ART. 9, INC. V</text:p>
          </table:table-cell>
          <table:table-cell office:value-type="string" table:style-name="ce1">
            <text:p><text:s/>SEM CRONOGRAMA FINANCEIRO</text:p>
          </table:table-cell>
          <table:table-cell office:value-type="string" table:style-name="ce1">
            <text:p>Contratação de empresa especializada em fornecimento e aplicação de 200 (duzentas) doses da vacina INFLUENZA (GRIPE), sob demanda, com a composiçãopreconizada anualmente pela OMS - Organização Mundial de Saúde, contendoobrigatoriamente três cepas de vírus em combinação, que deverão estar também dentro das especificações definidas nas resoluções anuais da Agência Nacional de Vigilância Sanitária – ANVISA, referentes às CEPAS do ano da Autorização de Fornecimento, nas especificações d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6/2020</text:p>
          </table:table-cell>
          <table:table-cell table:style-name="ce1"/>
          <table:table-cell office:value-type="string" table:style-name="ce1">
            <text:p>PELE 587/2020</text:p>
          </table:table-cell>
          <table:table-cell office:value-type="string" table:style-name="ce1">
            <text:p>TECDF – COMÉRCIO INSTALAÇÕES E SERVIÇOS EIRELI</text:p>
          </table:table-cell>
          <table:table-cell office:value-type="string" table:style-name="ce1">
            <text:p>30354037000189</text:p>
          </table:table-cell>
          <table:table-cell office:value-type="date" office:date-value="2020-04-27T00:00:00" table:style-name="ce3">
            <text:p>4/27/2020 12:00:00 AM</text:p>
          </table:table-cell>
          <table:table-cell office:value-type="date" office:date-value="2020-06-27T00:00:00" table:style-name="ce3">
            <text:p>6/27/2020 12:00:00 AM</text:p>
          </table:table-cell>
          <table:table-cell office:value-type="string" table:style-name="ce1">
            <text:p>REAL</text:p>
          </table:table-cell>
          <table:table-cell office:value-type="float" office:value="8700" table:style-name="ce1">
            <text:p>8700</text:p>
          </table:table-cell>
          <table:table-cell office:value-type="float" office:value="8700" table:style-name="ce1">
            <text:p>87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para fornecimento de filtros de água e de papel para as três máquinas industriais de café existentes na agência, de acordo com as especificações e quantidades contidas no Termo de Refer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4/2020</text:p>
          </table:table-cell>
          <table:table-cell table:style-name="ce1"/>
          <table:table-cell office:value-type="string" table:style-name="ce1">
            <text:p>PELE 1084/2020</text:p>
          </table:table-cell>
          <table:table-cell office:value-type="string" table:style-name="ce1">
            <text:p>ATLANTIC MUDANÇAS E SERVIÇOS EIRELI</text:p>
          </table:table-cell>
          <table:table-cell office:value-type="string" table:style-name="ce1">
            <text:p>09144019000186</text:p>
          </table:table-cell>
          <table:table-cell office:value-type="date" office:date-value="2020-04-23T00:00:00" table:style-name="ce3">
            <text:p>4/23/2020 12:00:00 AM</text:p>
          </table:table-cell>
          <table:table-cell office:value-type="date" office:date-value="2020-07-23T00:00:00" table:style-name="ce3">
            <text:p>7/23/2020 12:00:00 AM</text:p>
          </table:table-cell>
          <table:table-cell office:value-type="string" table:style-name="ce1">
            <text:p>REAL</text:p>
          </table:table-cell>
          <table:table-cell office:value-type="float" office:value="11800" table:style-name="ce1">
            <text:p>11800</text:p>
          </table:table-cell>
          <table:table-cell office:value-type="float" office:value="11800" table:style-name="ce1">
            <text:p>118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Contratação de empresa especializada na prestação de serviços de armazenamento e transporte rodoviário de carga, local (Recife) e interestadual, compreendendo bens patrimoniais e demais objetos de propriedade ou de interesse da Apex-Brasil, de modo a atender às necessidades da Agênci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7-05/2020</text:p>
          </table:table-cell>
          <table:table-cell table:style-name="ce1"/>
          <table:table-cell office:value-type="string" table:style-name="ce1">
            <text:p>PELE 759/2020</text:p>
          </table:table-cell>
          <table:table-cell office:value-type="string" table:style-name="ce1">
            <text:p>DOUGLAS PEREIRA DE ASSIS MOLDURAS</text:p>
          </table:table-cell>
          <table:table-cell office:value-type="string" table:style-name="ce1">
            <text:p>14465647000101</text:p>
          </table:table-cell>
          <table:table-cell office:value-type="date" office:date-value="2020-04-22T00:00:00" table:style-name="ce3">
            <text:p>4/22/2020 12:00:00 AM</text:p>
          </table:table-cell>
          <table:table-cell office:value-type="date" office:date-value="2020-06-22T00:00:00" table:style-name="ce3">
            <text:p>6/22/2020 12:00:00 AM</text:p>
          </table:table-cell>
          <table:table-cell office:value-type="string" table:style-name="ce1">
            <text:p>REAL</text:p>
          </table:table-cell>
          <table:table-cell office:value-type="float" office:value="2370" table:style-name="ce1">
            <text:p>2370</text:p>
          </table:table-cell>
          <table:table-cell office:value-type="float" office:value="2370" table:style-name="ce1">
            <text:p>237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e montagem de moldura com vidro para cobrir o Mapa Apex Brasil para ser exposto na sala de reuniões Santos Dumont, localizada no 18° pavi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9/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RAMA COMERCIO E SERVICOS EIRELI</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55800" table:style-name="ce1">
            <text:p>558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0: Ecobag em lona de algodão Fio 10 (Grosso), Fitamento externo comfita acetinada, alça em cadarço forrada com o mesmo tecido da bolsa largura 3cm, Silkscreen dos dois lados, Silkscreen na lateral, tamanho: 30x32.12cm de fund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3-01/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RAMA COMERCIO E IMPORTACAO DE PRODUTOS PERSONALIZADOS LTDA.</text:p>
          </table:table-cell>
          <table:table-cell office:value-type="string" table:style-name="ce1">
            <text:p>29468746000106</text:p>
          </table:table-cell>
          <table:table-cell office:value-type="date" office:date-value="2020-04-16T00:00:00" table:style-name="ce3">
            <text:p>4/16/2020 12:00:00 AM</text:p>
          </table:table-cell>
          <table:table-cell office:value-type="date" office:date-value="2021-04-16T00:00:00" table:style-name="ce3">
            <text:p>4/16/2021 12:00:00 AM</text:p>
          </table:table-cell>
          <table:table-cell office:value-type="string" table:style-name="ce1">
            <text:p>REAL</text:p>
          </table:table-cell>
          <table:table-cell office:value-type="float" office:value="38275" table:style-name="ce1">
            <text:p>382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 Bonés em tecido BRIM nas cores amarelo, branca, azul e verde, comimpressão personalizada em bordado, podendo ter duas áreas de no máximo 7centímetros.\13\10Lote 11: Guarda-chuva invertido com dupla camada.\13\10Dimensões: Altura: 80cm\13\10Largura aproximada dele aberto: 1 metro e 10 centímetros\13\10Largura aproximada dele fechado: 7 cm\13\10- Tecido impermeável dupla camada - 8 varetas- Cores: parte externa pretae parte interna azul, verde ou amarel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06-10/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BRINDES INTELIGENTES - INDUSTRIA E COMER</text:p>
          </table:table-cell>
          <table:table-cell office:value-type="string" table:style-name="ce1">
            <text:p>00130699000104</text:p>
          </table:table-cell>
          <table:table-cell office:value-type="date" office:date-value="2020-04-15T00:00:00" table:style-name="ce3">
            <text:p>4/15/2020 12:00:00 AM</text:p>
          </table:table-cell>
          <table:table-cell office:value-type="date" office:date-value="2022-04-15T00:00:00" table:style-name="ce3">
            <text:p>4/15/2022 12:00:00 AM</text:p>
          </table:table-cell>
          <table:table-cell office:value-type="string" table:style-name="ce1">
            <text:p>REAL</text:p>
          </table:table-cell>
          <table:table-cell office:value-type="float" office:value="15075" table:style-name="ce1">
            <text:p>15075</text:p>
          </table:table-cell>
          <table:table-cell office:value-type="float" office:value="12860" table:style-name="ce1">
            <text:p>128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4: Kit porta passaporte e Tag de mala em couro sintético nas cores preta e azul.\13\10Lote 15: Lenço 50 cm x 50 cm personalizado Sublimação.</text:p>
          </table:table-cell>
          <table:table-cell office:value-type="string" table:style-name="ce1">
            <text:p>1</text:p>
          </table:table-cell>
          <table:table-cell table:style-name="ce1"/>
          <table:table-cell office:value-type="string" table:style-name="ce1">
            <text:p>Prorrogação do prazo de vigência pelo período de 12 (doze) meses.</text:p>
          </table:table-cell>
          <table:table-cell table:number-columns-repeated="16367"/>
        </table:table-row>
        <table:table-row table:style-name="ro1">
          <table:table-cell office:value-type="string" table:style-name="ce1">
            <text:p>15-02/2020</text:p>
          </table:table-cell>
          <table:table-cell table:style-name="ce1"/>
          <table:table-cell office:value-type="string" table:style-name="ce1">
            <text:p>PELE 923/2020</text:p>
          </table:table-cell>
          <table:table-cell office:value-type="string" table:style-name="ce1">
            <text:p>AGROFLORES BRASILIA EIRELI</text:p>
          </table:table-cell>
          <table:table-cell office:value-type="string" table:style-name="ce1">
            <text:p>23866740000100</text:p>
          </table:table-cell>
          <table:table-cell office:value-type="date" office:date-value="2020-04-09T00:00:00" table:style-name="ce3">
            <text:p>4/9/2020 12:00:00 AM</text:p>
          </table:table-cell>
          <table:table-cell office:value-type="date" office:date-value="2020-08-09T00:00:00" table:style-name="ce3">
            <text:p>8/9/2020 12:00:00 AM</text:p>
          </table:table-cell>
          <table:table-cell office:value-type="string" table:style-name="ce1">
            <text:p>REAL</text:p>
          </table:table-cell>
          <table:table-cell office:value-type="float" office:value="2656" table:style-name="ce1">
            <text:p>2656</text:p>
          </table:table-cell>
          <table:table-cell office:value-type="float" office:value="2656" table:style-name="ce1">
            <text:p>2656</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Aquisição de 34 vasos contendo a planta Zamioculcas zamiifolia e materiaisnecessários à implantação do jardim da recepção da Apex-Brasil, localizada no 17° Paviment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2/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INTERMEDIO BRINDES LTDA - ME</text:p>
          </table:table-cell>
          <table:table-cell office:value-type="string" table:style-name="ce1">
            <text:p>21883166000173</text:p>
          </table:table-cell>
          <table:table-cell office:value-type="date" office:date-value="2020-04-08T00:00:00" table:style-name="ce3">
            <text:p>4/8/2020 12:00:00 AM</text:p>
          </table:table-cell>
          <table:table-cell office:value-type="date" office:date-value="2021-04-08T00:00:00" table:style-name="ce3">
            <text:p>4/8/2021 12:00:00 AM</text:p>
          </table:table-cell>
          <table:table-cell office:value-type="string" table:style-name="ce1">
            <text:p>REAL</text:p>
          </table:table-cell>
          <table:table-cell office:value-type="float" office:value="1210" table:style-name="ce1">
            <text:p>1210</text:p>
          </table:table-cell>
          <table:table-cell office:value-type="float" office:value="121" table:style-name="ce1">
            <text:p>12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 Bottons personalizados no papel off set e impressos em 4x4 cores,com 4 cm de diâmetro, etiqueta adesiva resinada transparente, com corte redondo. Acabamento com alfinet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2-01/2020</text:p>
          </table:table-cell>
          <table:table-cell office:value-type="string" table:style-name="ce1">
            <text:p>https://apexbrasil-my.sharepoint.com/:b:/g/personal/powerbi_apexbrasil_com_br/EcwKfKdi1WlPpIgefqBJ1aoB7b00FmoRNUSQx3oJUcdlww</text:p>
          </table:table-cell>
          <table:table-cell office:value-type="string" table:style-name="ce1">
            <text:p>PELE 26/2019</text:p>
          </table:table-cell>
          <table:table-cell office:value-type="string" table:style-name="ce1">
            <text:p>RIMINI STREET BRAZIL SERVIÇOS DE TECNOLOGIA LTDA</text:p>
          </table:table-cell>
          <table:table-cell office:value-type="string" table:style-name="ce1">
            <text:p>13900620000129</text:p>
          </table:table-cell>
          <table:table-cell office:value-type="date" office:date-value="2020-04-07T00:00:00" table:style-name="ce3">
            <text:p>4/7/2020 12:00:00 AM</text:p>
          </table:table-cell>
          <table:table-cell office:value-type="date" office:date-value="2024-04-16T00:00:00" table:style-name="ce3">
            <text:p>4/16/2024 12:00:00 AM</text:p>
          </table:table-cell>
          <table:table-cell office:value-type="string" table:style-name="ce1">
            <text:p>REAL</text:p>
          </table:table-cell>
          <table:table-cell office:value-type="float" office:value="891566.64" table:style-name="ce1">
            <text:p>891566,64</text:p>
          </table:table-cell>
          <table:table-cell office:value-type="float" office:value="891566.64" table:style-name="ce1">
            <text:p>891566,64</text:p>
          </table:table-cell>
          <table:table-cell office:value-type="string" table:style-name="ce1">
            <text:p>Concluído</text:p>
          </table:table-cell>
          <table:table-cell office:value-type="string" table:style-name="ce1">
            <text:p>PREGÃO - ART. 5, INC. V</text:p>
          </table:table-cell>
          <table:table-cell office:value-type="string" table:style-name="ce1">
            <text:p><text:s/>COM CRONOGRAMA FINANCEIRO</text:p>
          </table:table-cell>
          <table:table-cell office:value-type="string" table:style-name="ce1">
            <text:p>Contratação de empresa para a prestação de serviços de suporte técnico especializado aos produtos da tecnologia Oracle em uso no ambiente computacional da Apex-Brasil, pelo período de 12 (doze) meses, em conformidade com as disposições do Termo de Referência (Anexo I) do Edital do Pregão Eletrônico nº 03/2020.</text:p>
          </table:table-cell>
          <table:table-cell office:value-type="string" table:style-name="ce1">
            <text:p>3</text:p>
          </table:table-cell>
          <table:table-cell table:style-name="ce1"/>
          <table:table-cell office:value-type="string" table:style-name="ce1">
            <text:p>Prorrogação do prazo de vigência do contrato nº 12-01/2020 pelo período de12 (doze) meses, a contar de 16 de abril de 2023; e reajuste\13\10do valor contratual pela variação do INPC (IBGE) do período de março de 2022 a fevereiro de 2023.</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3-02/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3-27T00:00:00" table:style-name="ce3">
            <text:p>3/27/2020 12:00:00 AM</text:p>
          </table:table-cell>
          <table:table-cell office:value-type="date" office:date-value="2022-03-27T00:00:00" table:style-name="ce3">
            <text:p>3/27/2022 12:00:00 AM</text:p>
          </table:table-cell>
          <table:table-cell office:value-type="string" table:style-name="ce1">
            <text:p>REAL</text:p>
          </table:table-cell>
          <table:table-cell office:value-type="float" office:value="3395" table:style-name="ce1">
            <text:p>3395</text:p>
          </table:table-cell>
          <table:table-cell office:value-type="float" office:value="3395" table:style-name="ce1">
            <text:p>339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2: Mochila Saco de algodão cru em Alça Costas em Cordão Algodão. Dimensões: 32 cm de altura x 30,5 cm largura. Personalizado/Impressão em SilkScreen ou Impressão Digital Transfer em uma área de 20x29cm em 4 cores.</text:p>
          </table:table-cell>
          <table:table-cell office:value-type="string" table:style-name="ce1">
            <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10-06/2020</text:p>
          </table:table-cell>
          <table:table-cell office:value-type="string" table:style-name="ce1">
            <text:p>https://apexbrasil-my.sharepoint.com/:b:/g/personal/powerbi_apexbrasil_com_br/EUj2QIO4OghBoPWfjjPbAvgBImxCLp8OOnia_YOPPeslzQ</text:p>
          </table:table-cell>
          <table:table-cell office:value-type="string" table:style-name="ce1">
            <text:p>PELE 466/2020</text:p>
          </table:table-cell>
          <table:table-cell office:value-type="string" table:style-name="ce1">
            <text:p>DRUMMOND VENTURES, LLC</text:p>
          </table:table-cell>
          <table:table-cell office:value-type="string" table:style-name="ce1">
            <text:p/>
          </table:table-cell>
          <table:table-cell office:value-type="date" office:date-value="2020-03-18T00:00:00" table:style-name="ce3">
            <text:p>3/18/2020 12:00:00 AM</text:p>
          </table:table-cell>
          <table:table-cell office:value-type="date" office:date-value="2021-12-18T00:00:00" table:style-name="ce3">
            <text:p>12/18/2021 12:00:00 AM</text:p>
          </table:table-cell>
          <table:table-cell office:value-type="string" table:style-name="ce1">
            <text:p>DOLAR</text:p>
          </table:table-cell>
          <table:table-cell office:value-type="float" office:value="19250" table:style-name="ce1">
            <text:p>19250</text:p>
          </table:table-cell>
          <table:table-cell office:value-type="float" office:value="19250" table:style-name="ce1">
            <text:p>1925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Nova Iorque, que ocorrerá durante dias 19 a 24 de abril de 2020.</text:p>
          </table:table-cell>
          <table:table-cell office:value-type="string" table:style-name="ce1">
            <text:p>1</text:p>
          </table:table-cell>
          <table:table-cell table:style-name="ce1"/>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10-06/2020</text:p>
          </table:table-cell>
          <table:table-cell office:value-type="string" table:style-name="ce1">
            <text:p>https://apexbrasil-my.sharepoint.com/:b:/g/personal/powerbi_apexbrasil_com_br/EYMArX-cd2ZErhjmB4xtNLoBTQFZ8CS7FQO8A6fxonnF0Q</text:p>
          </table:table-cell>
          <table:table-cell office:value-type="string" table:style-name="ce1">
            <text:p>PELE 466/2020</text:p>
          </table:table-cell>
          <table:table-cell office:value-type="string" table:style-name="ce1">
            <text:p>DRUMMOND VENTURES, LLC</text:p>
          </table:table-cell>
          <table:table-cell office:value-type="string" table:style-name="ce1">
            <text:p/>
          </table:table-cell>
          <table:table-cell office:value-type="date" office:date-value="2020-03-18T00:00:00" table:style-name="ce3">
            <text:p>3/18/2020 12:00:00 AM</text:p>
          </table:table-cell>
          <table:table-cell office:value-type="date" office:date-value="2021-12-18T00:00:00" table:style-name="ce3">
            <text:p>12/18/2021 12:00:00 AM</text:p>
          </table:table-cell>
          <table:table-cell office:value-type="string" table:style-name="ce1">
            <text:p>DOLAR</text:p>
          </table:table-cell>
          <table:table-cell office:value-type="float" office:value="19250" table:style-name="ce1">
            <text:p>19250</text:p>
          </table:table-cell>
          <table:table-cell office:value-type="float" office:value="19250" table:style-name="ce1">
            <text:p>1925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empresa especializada para prestação de serviços de matchmaking, com a finalidade de organizar/executar as reuniões de negócios da Missão de Internacionalização StartOut Nova Iorque, que ocorrerá durante dias 19 a 24 de abril de 2020.</text:p>
          </table:table-cell>
          <table:table-cell office:value-type="string" table:style-name="ce1">
            <text:p>1</text:p>
          </table:table-cell>
          <table:table-cell table:style-name="ce1"/>
          <table:table-cell office:value-type="string" table:style-name="ce1">
            <text:p>Prorrogação da vigência por mais 12 (doze) meses.</text:p>
          </table:table-cell>
          <table:table-cell table:number-columns-repeated="16367"/>
        </table:table-row>
        <table:table-row table:style-name="ro1">
          <table:table-cell office:value-type="string" table:style-name="ce1">
            <text:p>08-07/2017</text:p>
          </table:table-cell>
          <table:table-cell table:style-name="ce1"/>
          <table:table-cell office:value-type="string" table:style-name="ce1">
            <text:p>522/2016</text:p>
          </table:table-cell>
          <table:table-cell office:value-type="string" table:style-name="ce1">
            <text:p>FTI CONSULTING BELGIUM SA</text:p>
          </table:table-cell>
          <table:table-cell office:value-type="string" table:style-name="ce1">
            <text:p/>
          </table:table-cell>
          <table:table-cell office:value-type="date" office:date-value="2020-03-13T00:00:00" table:style-name="ce3">
            <text:p>3/13/2020 12:00:00 AM</text:p>
          </table:table-cell>
          <table:table-cell office:value-type="date" office:date-value="2020-06-13T00:00:00" table:style-name="ce3">
            <text:p>6/13/2020 12:00:00 AM</text:p>
          </table:table-cell>
          <table:table-cell office:value-type="string" table:style-name="ce1">
            <text:p>EURO</text:p>
          </table:table-cell>
          <table:table-cell office:value-type="float" office:value="15350" table:style-name="ce1">
            <text:p>15350</text:p>
          </table:table-cell>
          <table:table-cell office:value-type="float" office:value="15350" table:style-name="ce1">
            <text:p>1535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COM CRONOGRAMA FINANCEIRO</text:p>
          </table:table-cell>
          <table:table-cell office:value-type="string" table:style-name="ce1">
            <text:p>Reconhecimento de dívida junto ao fornecedor por serviços prestados (e ainda não pagos) na Semana do Design de Milã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5-01/2020</text:p>
          </table:table-cell>
          <table:table-cell table:style-name="ce1"/>
          <table:table-cell office:value-type="string" table:style-name="ce1">
            <text:p>58.81/2017</text:p>
          </table:table-cell>
          <table:table-cell office:value-type="string" table:style-name="ce1">
            <text:p>RAFAEL JULIANO DE ALMEIDA ROCHA EIRELI</text:p>
          </table:table-cell>
          <table:table-cell office:value-type="string" table:style-name="ce1">
            <text:p>17811147000164</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1/2020</text:p>
          </table:table-cell>
          <table:table-cell table:style-name="ce1"/>
          <table:table-cell office:value-type="string" table:style-name="ce1">
            <text:p>58.74/2017</text:p>
          </table:table-cell>
          <table:table-cell office:value-type="string" table:style-name="ce1">
            <text:p>M &amp; T CENTRO ODONTOLOGICO DE PREVENCAO E ESTETICA EIRELI</text:p>
          </table:table-cell>
          <table:table-cell office:value-type="string" table:style-name="ce1">
            <text:p>08344971000160</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2/2020</text:p>
          </table:table-cell>
          <table:table-cell table:style-name="ce1"/>
          <table:table-cell office:value-type="string" table:style-name="ce1">
            <text:p>58.72/2017</text:p>
          </table:table-cell>
          <table:table-cell office:value-type="string" table:style-name="ce1">
            <text:p>INSTITUTO ODONTOLOGICO PERSONNALITE EIRELI</text:p>
          </table:table-cell>
          <table:table-cell office:value-type="string" table:style-name="ce1">
            <text:p>15016838000140</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3/2020</text:p>
          </table:table-cell>
          <table:table-cell table:style-name="ce1"/>
          <table:table-cell office:value-type="string" table:style-name="ce1">
            <text:p>58.83/2017</text:p>
          </table:table-cell>
          <table:table-cell office:value-type="string" table:style-name="ce1">
            <text:p>APB CLINICA ODONTOLOGICA EIRELI</text:p>
          </table:table-cell>
          <table:table-cell office:value-type="string" table:style-name="ce1">
            <text:p>30013842000149</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10-04/2020</text:p>
          </table:table-cell>
          <table:table-cell table:style-name="ce1"/>
          <table:table-cell office:value-type="string" table:style-name="ce1">
            <text:p>58.69/2017</text:p>
          </table:table-cell>
          <table:table-cell office:value-type="string" table:style-name="ce1">
            <text:p>CIP - CENTRO INTEGRADO DE PERIODONTIA SOCIEDADE SIMPLES LTDA</text:p>
          </table:table-cell>
          <table:table-cell office:value-type="string" table:style-name="ce1">
            <text:p>33513227000190</text:p>
          </table:table-cell>
          <table:table-cell office:value-type="date" office:date-value="2020-03-09T00:00:00" table:style-name="ce3">
            <text:p>3/9/2020 12:00:00 AM</text:p>
          </table:table-cell>
          <table:table-cell office:value-type="date" office:date-value="2021-03-09T00:00:00" table:style-name="ce3">
            <text:p>3/9/2021 12:00:00 AM</text:p>
          </table:table-cell>
          <table:table-cell office:value-type="string" table:style-name="ce1">
            <text:p>REAL</text:p>
          </table:table-cell>
          <table:table-cell office:value-type="float" office:value="0" table:style-name="ce1">
            <text:p>0</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38 DO RLC</text:p>
          </table:table-cell>
          <table:table-cell office:value-type="string" table:style-name="ce1">
            <text:p><text:s/>CONTRATOS ODONTOLÓGICOS</text:p>
          </table:table-cell>
          <table:table-cell office:value-type="string" table:style-name="ce1">
            <text:p>PRESTAÇÃO DE SERVIÇOS ODONTOLOGIC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3/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B DO C CORDEIRO ELVEDOSA - ME</text:p>
          </table:table-cell>
          <table:table-cell office:value-type="string" table:style-name="ce1">
            <text:p>00796707000156</text:p>
          </table:table-cell>
          <table:table-cell office:value-type="date" office:date-value="2020-03-04T00:00:00" table:style-name="ce3">
            <text:p>3/4/2020 12:00:00 AM</text:p>
          </table:table-cell>
          <table:table-cell office:value-type="date" office:date-value="2021-03-04T00:00:00" table:style-name="ce3">
            <text:p>3/4/2021 12:00:00 AM</text:p>
          </table:table-cell>
          <table:table-cell office:value-type="string" table:style-name="ce1">
            <text:p>REAL</text:p>
          </table:table-cell>
          <table:table-cell office:value-type="float" office:value="10449" table:style-name="ce1">
            <text:p>10449</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2 - Prendedor de Gravata, dourado ou prateado com banho de qualidade, estilo jacaré, com aplique brasão (a definir pela Apex-Brasil) no meio da peça, tamanho 6cm x 5mm embalagem individual de plástico crista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1/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UEDAMA COMERCIO DE PRODUTOS ALIMENTÍCIOS LTDA EPP</text:p>
          </table:table-cell>
          <table:table-cell office:value-type="string" table:style-name="ce1">
            <text:p>00543061000103</text:p>
          </table:table-cell>
          <table:table-cell office:value-type="date" office:date-value="2020-03-03T00:00:00" table:style-name="ce3">
            <text:p>3/3/2020 12:00:00 AM</text:p>
          </table:table-cell>
          <table:table-cell office:value-type="date" office:date-value="2022-03-03T00:00:00" table:style-name="ce3">
            <text:p>3/3/2022 12:00:00 AM</text:p>
          </table:table-cell>
          <table:table-cell office:value-type="string" table:style-name="ce1">
            <text:p>REAL</text:p>
          </table:table-cell>
          <table:table-cell office:value-type="float" office:value="157748.6" table:style-name="ce1">
            <text:p>157748,6</text:p>
          </table:table-cell>
          <table:table-cell office:value-type="float" office:value="104494.85" table:style-name="ce1">
            <text:p>104494,8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Açúcar cristal, açúcares refinados, adoçantes, sal, azeite de oliva e chás de sabores diversos.\13\10Lote 4: Colutório antisséptico bucal, fio dental, papel higiênico branco,papel protetor de assento, sabonete líquido, papel toalha branco, saquinho plástico descartável para absorvente, tela emborrachada desodorizante, pastilha desinfetante.</text:p>
          </table:table-cell>
          <table:table-cell office:value-type="string" table:style-name="ce1">
            <text:p>1</text:p>
          </table:table-cell>
          <table:table-cell office:value-type="string" table:style-name="ce1">
            <text:p>https://apexbrasil-my.sharepoint.com/:b:/g/personal/powerbi_apexbrasil_com_br/ETA8KGUgYDdNlfPNTxmGXwAByoR4zcZjmq-jjiXbmYMBTQ</text:p>
          </table:table-cell>
          <table:table-cell office:value-type="string" table:style-name="ce1">
            <text:p>Alteração de Gestor de contrato, por solicitação área demandante.</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2/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29749.9" table:style-name="ce1">
            <text:p>29749,9</text:p>
          </table:table-cell>
          <table:table-cell office:value-type="float" office:value="11955" table:style-name="ce1">
            <text:p>11955</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2: Refil de gel sanitizante antisséptico, álcool em gel higienizador,inseticida, respirador semifacial e detergente para vaso.\13\10Lote 3: Copos descartáveis, filme PVC, filtro de papel, guardanapo, mexedor para café, papel alumínio e toalha de papel.\13\1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3/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SUPREMAVEDA COMERCIAL LTDA - EPP</text:p>
          </table:table-cell>
          <table:table-cell office:value-type="string" table:style-name="ce1">
            <text:p>09105910000103</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16450" table:style-name="ce1">
            <text:p>16450</text:p>
          </table:table-cell>
          <table:table-cell office:value-type="float" office:value="15531" table:style-name="ce1">
            <text:p>15531</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7: Pilhas alcalinas diversa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a0oM9VL15ZOhiSJMQCsnqMBuBFrUXtOtmJaCGQar_VbnQ</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abV9_7v_TFCtmJOIxhIdIIBrO-otZbk5NFu9ODHM6Jqsg</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dj58ufq19dCuKyd-3Xa3EQBiWwjbZCIwiBBjWmrMl65vw</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dklXFkrgN1OgBIzexHrVx4BVgQ_QUiNPSyl8_2NSC8kig</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f0JzzgNPAZImKa3rYykEbsB48jMTSR0JKUZkudsQFHKlQ</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UBlfE1miv1Gq8sf11uYJT4BEv_Yeqi-fVUQVblDIqCsrQ</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8-04/2020</text:p>
          </table:table-cell>
          <table:table-cell office:value-type="string" table:style-name="ce1">
            <text:p>https://apexbrasil-my.sharepoint.com/:b:/g/personal/powerbi_apexbrasil_com_br/EUuUND79Ak9Ks5amtOCY3xQBr5KfcpRF8JSvwMR7qxfLJg</text:p>
          </table:table-cell>
          <table:table-cell office:value-type="string" table:style-name="ce1">
            <text:p>PELE 72/2019</text:p>
          </table:table-cell>
          <table:table-cell office:value-type="string" table:style-name="ce1">
            <text:p>COMÉRCIO DE MATERIAIS DE CONSTRUÇÕES CAVALHEIROS LTDA EPP</text:p>
          </table:table-cell>
          <table:table-cell office:value-type="string" table:style-name="ce1">
            <text:p>21875005000138</text:p>
          </table:table-cell>
          <table:table-cell office:value-type="date" office:date-value="2020-03-03T00:00:00" table:style-name="ce3">
            <text:p>3/3/2020 12:00:00 AM</text:p>
          </table:table-cell>
          <table:table-cell office:value-type="date" office:date-value="2021-03-03T00:00:00" table:style-name="ce3">
            <text:p>3/3/2021 12:00:00 AM</text:p>
          </table:table-cell>
          <table:table-cell office:value-type="string" table:style-name="ce1">
            <text:p>REAL</text:p>
          </table:table-cell>
          <table:table-cell office:value-type="float" office:value="3000" table:style-name="ce1">
            <text:p>3000</text:p>
          </table:table-cell>
          <table:table-cell office:value-type="float" office:value="3000" table:style-name="ce1">
            <text:p>300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Contratação de empresa(s) para formação de Ata de Registro de Preços de fornecimento de materiais de consumo e descartáveis de copa, limpeza e sanitário, assim como filtros e pilhas, de acordo com os termos e especificações e quantidades contidas no Termo de Referência.\13\10Lote 1: Refil de água FP3 Fast ou similar e refil de água CP500 ou simila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fk2Zq_VrVxGl78-SPQenF8BubYN7henTV-KJERATUx_0g</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4/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49/2019</text:p>
          </table:table-cell>
          <table:table-cell office:value-type="string" table:style-name="ce1">
            <text:p>MAXIMO INDUSTRIA E COMERCIO EIRELI - EPP</text:p>
          </table:table-cell>
          <table:table-cell office:value-type="string" table:style-name="ce1">
            <text:p>29136844000146</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42875" table:style-name="ce1">
            <text:p>42875</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3: Caneca de metal esmaltada personalizada nas cores branca, preta, azul e verde. Capacidade de 180 ml.\13\10Lote 16: Mochila porta laptop confeccionada em nylon 1.680 ou superior, compartimento principal com detalhes em nylon prada, e porta notebook forrado em espuma, compartimento frontal acolchoado 2 bolsos laterais, costas acolchoadas com espuma ergonômica 20mm, alças para costas acolchoadas com espuma especial antitranspirante recoberto com tela aerada space , fechamento em zíper nº8 ou equivalente e personalização a laser numa plaquinha de metal cromado (4,4 cm x 2,5 cm x 0,5 cm). Base da placa fixa na parte frontal da mochila e a) 1 (um) bolso frontal de dimensões entre 28 e 24 cm;\13\10b) 1 (um) compartimento com dimensões entre 38 e 43 cm contendo porta laptop acolchoado com espuma de 0,4 mm, forrada em nylon prada, com com velcro, \13\10c) puxadores de zíperes ovais medidas 3,5 x1 cm em metalrecoberto de pvc.\13\10d) Placa fixa na parte frontal para aplicação de logomarca em material fosco de aproximadamente 4,4 cm x 2,5 cm x 0,5 cm, parte fixa com rebites parfixação, parte móvel com trilho para sobreposição e perfeito acabamento;\13\10e) costura parte frontal arredondada em 3 seções alternadas com tecido nylon 1680 ou superior, e nylon prada intercalados;\13\10f) alça superior acolchoada e aveludada com espuma de pelo menos 2 cm de seção transversale detalhe em metal. Personalização em laser.</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2/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VERA LUCIA FRANCISCA DOS SANTOS EPP</text:p>
          </table:table-cell>
          <table:table-cell office:value-type="string" table:style-name="ce1">
            <text:p>14272952000179</text:p>
          </table:table-cell>
          <table:table-cell office:value-type="date" office:date-value="2020-02-27T00:00:00" table:style-name="ce3">
            <text:p>2/27/2020 12:00:00 AM</text:p>
          </table:table-cell>
          <table:table-cell office:value-type="date" office:date-value="2021-02-27T00:00:00" table:style-name="ce3">
            <text:p>2/27/2021 12:00:00 AM</text:p>
          </table:table-cell>
          <table:table-cell office:value-type="string" table:style-name="ce1">
            <text:p>REAL</text:p>
          </table:table-cell>
          <table:table-cell office:value-type="float" office:value="24640" table:style-name="ce1">
            <text:p>24640</text:p>
          </table:table-cell>
          <table:table-cell office:value-type="float" office:value="6160" table:style-name="ce1">
            <text:p>616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21: Garrafinhas tipo squeeze de metal (500 ml), com mosquetão, nas cores preta, branca, azul e verde com gravação personalizada a laser de, nomáximo, 14 centímetros.</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8/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IDPROMO COMERCIAL EIRELI -EPP</text:p>
          </table:table-cell>
          <table:table-cell office:value-type="string" table:style-name="ce1">
            <text:p>17791755000154</text:p>
          </table:table-cell>
          <table:table-cell office:value-type="date" office:date-value="2020-02-21T00:00:00" table:style-name="ce3">
            <text:p>2/21/2020 12:00:00 AM</text:p>
          </table:table-cell>
          <table:table-cell office:value-type="date" office:date-value="2021-02-21T00:00:00" table:style-name="ce3">
            <text:p>2/21/2021 12:00:00 AM</text:p>
          </table:table-cell>
          <table:table-cell office:value-type="string" table:style-name="ce1">
            <text:p>REAL</text:p>
          </table:table-cell>
          <table:table-cell office:value-type="float" office:value="3390" table:style-name="ce1">
            <text:p>339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9 - Cordão para crachá personalizado digital, impressão sublimação. 2cm de largur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5/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FUTURE BRINDES PROMOCIONAIS LTDA</text:p>
          </table:table-cell>
          <table:table-cell office:value-type="string" table:style-name="ce1">
            <text:p>1542757300017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10520" table:style-name="ce1">
            <text:p>110520</text:p>
          </table:table-cell>
          <table:table-cell office:value-type="float" office:value="27770" table:style-name="ce1">
            <text:p>2777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04 - Caneta esferográfica com corpo plástico na cor prata e empunhadura emborrachada na cor preta, carga preta ou azul, com marca texto (5 opções de cores) e gravação digital personalizada (14 cm).\13\10Lote 05 - Caneta esferográfica em aço e couro, cores: preto, marrom e café, carga azul ou preta, com acabamento pespontado e gravação personalizadaa laser (14 cm).\13\10Lote 07 - Carregador Portátil Power Bank personalizado. Capacidade 2.200 mAh. Entrada: 5V - 800 mA. Saída: 5V 1ª.\13\10Lote 13 - Ecobag em Tecido PET 100% Reciclado e Sublimação Colorida Dimensões: 35x36x10 cm; Material: tecido PET 100% reciclado, cor branca, gramatura 130gr/m². Alças fixas em cadarço colorido largura 3 cm. Sem acabamentointerno Personalização: Sublimação Colorido.\13\10Lote 18 - Pen drive modelo card, 8 GB. Dimensões 12 x 29,5 x 6,5 Parte superior giratório. Personalização nos dois lados em 4x4 cores.\13\10Lote 20 - Porta cartões personalizado em material de silicone nas cores preta, azul, verde e amarelo. Tamanho 8,5 cm x 5,5 cm. Impressão em uma cor.</text:p>
          </table:table-cell>
          <table:table-cell office:value-type="string" table:style-name="ce1">
            <text:p>1</text:p>
          </table:table-cell>
          <table:table-cell table:style-name="ce1"/>
          <table:table-cell office:value-type="string" table:style-name="ce1">
            <text:p>Prorrogação do prazo de vigência por mais 12 meses.</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6/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109340" table:style-name="ce1">
            <text:p>109340</text:p>
          </table:table-cell>
          <table:table-cell office:value-type="float" office:value="37820" table:style-name="ce1">
            <text:p>3782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6 - Caneta com pendrive de 8 Gb preta personalizada.\13\10Lote 17 - Pen drive modelo bate-rola 8 GB, formato pulseira emborrachada com gravação personalizada.</text:p>
          </table:table-cell>
          <table:table-cell office:value-type="string" table:style-name="ce1">
            <text:p>1</text:p>
          </table:table-cell>
          <table:table-cell table:style-name="ce1"/>
          <table:table-cell office:value-type="string" table:style-name="ce1">
            <text:p>Prorrogação do prazo de vigência da Ata de Registro de Preços, pelo período de 12 (doze) meses, a contar de 19 de fevereiro de 2021.</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07/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C&amp;V REPRESENTAÇÕES PROMOCIONAL E TEXTIL EIRELI</text:p>
          </table:table-cell>
          <table:table-cell office:value-type="string" table:style-name="ce1">
            <text:p>30223548000161</text:p>
          </table:table-cell>
          <table:table-cell office:value-type="date" office:date-value="2020-02-19T00:00:00" table:style-name="ce3">
            <text:p>2/19/2020 12:00:00 AM</text:p>
          </table:table-cell>
          <table:table-cell office:value-type="date" office:date-value="2021-02-19T00:00:00" table:style-name="ce3">
            <text:p>2/19/2021 12:00:00 AM</text:p>
          </table:table-cell>
          <table:table-cell office:value-type="string" table:style-name="ce1">
            <text:p>REAL</text:p>
          </table:table-cell>
          <table:table-cell office:value-type="float" office:value="13900" table:style-name="ce1">
            <text:p>13900</text:p>
          </table:table-cell>
          <table:table-cell office:value-type="float" office:value="0" table:style-name="ce1">
            <text:p>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8 - Copo Dobrável Retrátil De Silicone Personalizado com tampa. Capacidade de 200 m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bOsF2NWcG5NsNmmm1mOWSsBXtzj4cK4E1wzYv85y-tFy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dtzhmvLjpFBol-HEoUkjfsBGOKpkv4fac9Ip27wdiTCeA</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e5w7osulDRFm62ETc396T0BoRlakIBi8XzxuR-3ZT6Lsw</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fk2Zq_VrVxGl78-SPQenF8BubYN7henTV-KJERATUx_0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4oOvbDCTZLl4ygkIicl4wBL7FIX06LULIrbUzcb-LKOQ</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8MjwBS0bxOmKL7R2e8OcUBO8lUXGPOPfHE9r0LEj_SDw</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Sw_D65kar9EkwykIl5KE2kB4Tqs9HuYn6P2GLopCvts4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X0rO-TUEC5DjN6VGnABasIBM_nazc9SHqpKMkZnXfHSe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Y6TqVzsSNdCiRMFgHVz2xoBuUTn6HdKOcw21kTDCkF7dA</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11/2020</text:p>
          </table:table-cell>
          <table:table-cell office:value-type="string" table:style-name="ce1">
            <text:p>https://apexbrasil-my.sharepoint.com/:b:/g/personal/powerbi_apexbrasil_com_br/EZQUj9_NHtxMh3wlqCk8aGQBG7EUUCK3fPav6ypMN5ttjg</text:p>
          </table:table-cell>
          <table:table-cell office:value-type="string" table:style-name="ce1">
            <text:p>PELE 49/2019</text:p>
          </table:table-cell>
          <table:table-cell office:value-type="string" table:style-name="ce1">
            <text:p>MARCIO SANDRO MALLET PEZARIM - EPP</text:p>
          </table:table-cell>
          <table:table-cell office:value-type="string" table:style-name="ce1">
            <text:p>04743532000170</text:p>
          </table:table-cell>
          <table:table-cell office:value-type="date" office:date-value="2020-02-19T00:00:00" table:style-name="ce3">
            <text:p>2/19/2020 12:00:00 AM</text:p>
          </table:table-cell>
          <table:table-cell office:value-type="date" office:date-value="2022-02-19T00:00:00" table:style-name="ce3">
            <text:p>2/19/2022 12:00:00 AM</text:p>
          </table:table-cell>
          <table:table-cell office:value-type="string" table:style-name="ce1">
            <text:p>REAL</text:p>
          </table:table-cell>
          <table:table-cell office:value-type="float" office:value="5400" table:style-name="ce1">
            <text:p>5400</text:p>
          </table:table-cell>
          <table:table-cell office:value-type="float" office:value="4590" table:style-name="ce1">
            <text:p>4590</text:p>
          </table:table-cell>
          <table:table-cell office:value-type="string" table:style-name="ce1">
            <text:p>Concluído</text:p>
          </table:table-cell>
          <table:table-cell office:value-type="string" table:style-name="ce1">
            <text:p>PREGÃO - ART. 5, INC. V</text:p>
          </table:table-cell>
          <table:table-cell office:value-type="string" table:style-name="ce1">
            <text:p><text:s/>SEM CRONOGRAMA FINANCEIRO</text:p>
          </table:table-cell>
          <table:table-cell office:value-type="string" table:style-name="ce1">
            <text:p>Registro de Preços para aquisição de materiais promocionais personalizadosque darão suporte e complementarão as ações de promoção externa e internada Apex-Brasil, conforme quantidades e especificações previstas no Termode Referência, Anexo I, do Edital.\13\10Lote 19: Pin modelo Tempo de Casa em metal no relevo, com banhos: Dourado,Niquelado e Bronzeado + aplicação de cor. Pin de lapela. Broche em relevo. Pins personalizados para campanha promocional. Tamanho 2 a 3 cm.</text:p>
          </table:table-cell>
          <table:table-cell office:value-type="string" table:style-name="ce1">
            <text:p>1</text:p>
          </table:table-cell>
          <table:table-cell table:style-name="ce1"/>
          <table:table-cell office:value-type="string" table:style-name="ce1">
            <text:p>Prorrogação do prazo de vigência da Ata de Registro de Preços nº 06-11/2020 pelo período de 12 (doze) meses, a contar de 19 de fevereiro de 2021.</text:p>
          </table:table-cell>
          <table:table-cell table:number-columns-repeated="16367"/>
        </table:table-row>
        <table:table-row table:style-name="ro1">
          <table:table-cell office:value-type="string" table:style-name="ce1">
            <text:p>06-01/2020</text:p>
          </table:table-cell>
          <table:table-cell table:style-name="ce1"/>
          <table:table-cell office:value-type="string" table:style-name="ce1">
            <text:p>PELE 436/2020</text:p>
          </table:table-cell>
          <table:table-cell office:value-type="string" table:style-name="ce1">
            <text:p>DMG EVENTS</text:p>
          </table:table-cell>
          <table:table-cell office:value-type="string" table:style-name="ce1">
            <text:p/>
          </table:table-cell>
          <table:table-cell office:value-type="date" office:date-value="2020-02-13T00:00:00" table:style-name="ce3">
            <text:p>2/13/2020 12:00:00 AM</text:p>
          </table:table-cell>
          <table:table-cell office:value-type="date" office:date-value="2021-02-13T00:00:00" table:style-name="ce3">
            <text:p>2/13/2021 12:00:00 AM</text:p>
          </table:table-cell>
          <table:table-cell office:value-type="string" table:style-name="ce1">
            <text:p>DOLAR</text:p>
          </table:table-cell>
          <table:table-cell office:value-type="float" office:value="16170.75" table:style-name="ce1">
            <text:p>16170,75</text:p>
          </table:table-cell>
          <table:table-cell office:value-type="float" office:value="0" table:style-name="ce1">
            <text:p>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Contratação de empresa para fornecimento de área para construção do pavilhão brasileiro na feira Global Petroleum Show 2020, que se realizará no período de 9 a 11 de junho de 2020, nas instalações da Stampede Park, em Calgary, Alberta, Canadá.</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07-01/2020</text:p>
          </table:table-cell>
          <table:table-cell table:style-name="ce1"/>
          <table:table-cell office:value-type="string" table:style-name="ce1">
            <text:p>PELE 589/2020</text:p>
          </table:table-cell>
          <table:table-cell office:value-type="string" table:style-name="ce1">
            <text:p>SMART TRANSPORTADORA E LOGISTICA EIRELI</text:p>
          </table:table-cell>
          <table:table-cell office:value-type="string" table:style-name="ce1">
            <text:p>23490819000180</text:p>
          </table:table-cell>
          <table:table-cell office:value-type="date" office:date-value="2020-02-13T00:00:00" table:style-name="ce3">
            <text:p>2/13/2020 12:00:00 AM</text:p>
          </table:table-cell>
          <table:table-cell office:value-type="date" office:date-value="2020-05-13T00:00:00" table:style-name="ce3">
            <text:p>5/13/2020 12:00:00 AM</text:p>
          </table:table-cell>
          <table:table-cell office:value-type="string" table:style-name="ce1">
            <text:p>REAL</text:p>
          </table:table-cell>
          <table:table-cell office:value-type="float" office:value="11500" table:style-name="ce1">
            <text:p>11500</text:p>
          </table:table-cell>
          <table:table-cell office:value-type="float" office:value="11500" table:style-name="ce1">
            <text:p>115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empresa especializada na prestação de serviços de transporte rodoviário de carga interestadual, compreendendo bens patrimoniais e demais objetos de propriedade ou de interesse da Apex-Brasil.</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8/2020</text:p>
          </table:table-cell>
          <table:table-cell table:style-name="ce1"/>
          <table:table-cell office:value-type="string" table:style-name="ce1">
            <text:p>PELE 659/2020</text:p>
          </table:table-cell>
          <table:table-cell office:value-type="string" table:style-name="ce1">
            <text:p>L. E. S. HARGREAVES - PRESTACAO DE SERVICOS DE TRADUCAO E INTERPRETACAO</text:p>
          </table:table-cell>
          <table:table-cell office:value-type="string" table:style-name="ce1">
            <text:p>28246453000111</text:p>
          </table:table-cell>
          <table:table-cell office:value-type="date" office:date-value="2020-02-13T00:00:00" table:style-name="ce3">
            <text:p>2/13/2020 12:00:00 AM</text:p>
          </table:table-cell>
          <table:table-cell office:value-type="date" office:date-value="2020-04-13T00:00:00" table:style-name="ce3">
            <text:p>4/13/2020 12:00:00 AM</text:p>
          </table:table-cell>
          <table:table-cell office:value-type="string" table:style-name="ce1">
            <text:p>REAL</text:p>
          </table:table-cell>
          <table:table-cell office:value-type="float" office:value="2640" table:style-name="ce1">
            <text:p>2640</text:p>
          </table:table-cell>
          <table:table-cell office:value-type="float" office:value="2640" table:style-name="ce1">
            <text:p>264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Prestação de serviço técnico de interpretação simultânea, português/inglês, para acompanhar a Missão Presidencial em Miami.</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9/2020</text:p>
          </table:table-cell>
          <table:table-cell table:style-name="ce1"/>
          <table:table-cell office:value-type="string" table:style-name="ce1">
            <text:p>PELE 600/2020</text:p>
          </table:table-cell>
          <table:table-cell office:value-type="string" table:style-name="ce1">
            <text:p>PREMIUM MOVEIS PARA ESCRITORIO LTDA</text:p>
          </table:table-cell>
          <table:table-cell office:value-type="string" table:style-name="ce1">
            <text:p>08612803000109</text:p>
          </table:table-cell>
          <table:table-cell office:value-type="date" office:date-value="2020-02-13T00:00:00" table:style-name="ce3">
            <text:p>2/13/2020 12:00:00 AM</text:p>
          </table:table-cell>
          <table:table-cell office:value-type="date" office:date-value="2020-05-13T00:00:00" table:style-name="ce3">
            <text:p>5/13/2020 12:00:00 AM</text:p>
          </table:table-cell>
          <table:table-cell office:value-type="string" table:style-name="ce1">
            <text:p>REAL</text:p>
          </table:table-cell>
          <table:table-cell office:value-type="float" office:value="1500" table:style-name="ce1">
            <text:p>1500</text:p>
          </table:table-cell>
          <table:table-cell office:value-type="float" office:value="1500" table:style-name="ce1">
            <text:p>1500</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SEM CRONOGRAMA FINANCEIRO</text:p>
          </table:table-cell>
          <table:table-cell office:value-type="string" table:style-name="ce1">
            <text:p>Desmontagem do arquivo deslizante instalado no 16º pavimento do edifício sede da Apex-Brasil e remontagem do mesmo no térreo do mesmo edifício.</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0/2020</text:p>
          </table:table-cell>
          <table:table-cell table:style-name="ce1"/>
          <table:table-cell office:value-type="string" table:style-name="ce1">
            <text:p><text:s/>PELE 264/2019</text:p>
          </table:table-cell>
          <table:table-cell office:value-type="string" table:style-name="ce1">
            <text:p>MESSE DÜSSELDORF GMBH</text:p>
          </table:table-cell>
          <table:table-cell office:value-type="string" table:style-name="ce1">
            <text:p/>
          </table:table-cell>
          <table:table-cell office:value-type="date" office:date-value="2020-01-27T00:00:00" table:style-name="ce3">
            <text:p>1/27/2020 12:00:00 AM</text:p>
          </table:table-cell>
          <table:table-cell office:value-type="date" office:date-value="2021-01-27T00:00:00" table:style-name="ce3">
            <text:p>1/27/2021 12:00:00 AM</text:p>
          </table:table-cell>
          <table:table-cell office:value-type="string" table:style-name="ce1">
            <text:p>EURO</text:p>
          </table:table-cell>
          <table:table-cell office:value-type="float" office:value="45616.52" table:style-name="ce1">
            <text:p>45616,52</text:p>
          </table:table-cell>
          <table:table-cell office:value-type="float" office:value="45616.52" table:style-name="ce1">
            <text:p>45616,52</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COM CRONOGRAMA FINANCEIRO</text:p>
          </table:table-cell>
          <table:table-cell office:value-type="string" table:style-name="ce1">
            <text:p>Contratação de empresa para fornecimento de área na Feira ProWein 2020.</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7/2020</text:p>
          </table:table-cell>
          <table:table-cell table:style-name="ce1"/>
          <table:table-cell office:value-type="string" table:style-name="ce1">
            <text:p>PELE 532/2020</text:p>
          </table:table-cell>
          <table:table-cell office:value-type="string" table:style-name="ce1">
            <text:p>BIOTECHNOLOGY INNOVATION ORGANIZATION CONVENTIONS &amp; CONFERENCES DEPARTMENT</text:p>
          </table:table-cell>
          <table:table-cell office:value-type="string" table:style-name="ce1">
            <text:p/>
          </table:table-cell>
          <table:table-cell office:value-type="date" office:date-value="2020-01-20T00:00:00" table:style-name="ce3">
            <text:p>1/20/2020 12:00:00 AM</text:p>
          </table:table-cell>
          <table:table-cell office:value-type="date" office:date-value="2020-05-20T00:00:00" table:style-name="ce3">
            <text:p>5/20/2020 12:00:00 AM</text:p>
          </table:table-cell>
          <table:table-cell office:value-type="string" table:style-name="ce1">
            <text:p>DOLAR</text:p>
          </table:table-cell>
          <table:table-cell office:value-type="float" office:value="1300" table:style-name="ce1">
            <text:p>1300</text:p>
          </table:table-cell>
          <table:table-cell office:value-type="float" office:value="1300" table:style-name="ce1">
            <text:p>1300</text:p>
          </table:table-cell>
          <table:table-cell office:value-type="string" table:style-name="ce1">
            <text:p>Concluído</text:p>
          </table:table-cell>
          <table:table-cell office:value-type="string" table:style-name="ce1">
            <text:p>INEXIGIBILIDADE - ART. 10, INC. I</text:p>
          </table:table-cell>
          <table:table-cell office:value-type="string" table:style-name="ce1">
            <text:p><text:s/>SEM CRONOGRAMA FINANCEIRO</text:p>
          </table:table-cell>
          <table:table-cell office:value-type="string" table:style-name="ce1">
            <text:p>Aquisição de 01 ingresso para participação de 01 colaborador da Coordenação de Investimentos Estrangeiros em Inovação no sistema de partnering pararealização de reuniões one-on-one com potenciais investidores durante o evento BIO CEO &amp; INVESTOR CONFERENCE.</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5/2020</text:p>
          </table:table-cell>
          <table:table-cell table:style-name="ce1"/>
          <table:table-cell office:value-type="string" table:style-name="ce1">
            <text:p>PELE 457/2020</text:p>
          </table:table-cell>
          <table:table-cell office:value-type="string" table:style-name="ce1">
            <text:p>HOTEL SEEHOF DAVOS AG, BAAR</text:p>
          </table:table-cell>
          <table:table-cell office:value-type="string" table:style-name="ce1">
            <text:p/>
          </table:table-cell>
          <table:table-cell office:value-type="date" office:date-value="2020-01-17T00:00:00" table:style-name="ce3">
            <text:p>1/17/2020 12:00:00 AM</text:p>
          </table:table-cell>
          <table:table-cell office:value-type="date" office:date-value="2020-04-17T00:00:00" table:style-name="ce3">
            <text:p>4/17/2020 12:00:00 AM</text:p>
          </table:table-cell>
          <table:table-cell office:value-type="string" table:style-name="ce1">
            <text:p>FRANCO SUICO</text:p>
          </table:table-cell>
          <table:table-cell office:value-type="float" office:value="6500" table:style-name="ce1">
            <text:p>6500</text:p>
          </table:table-cell>
          <table:table-cell office:value-type="float" office:value="6500" table:style-name="ce1">
            <text:p>6500</text:p>
          </table:table-cell>
          <table:table-cell office:value-type="string" table:style-name="ce1">
            <text:p>Concluído</text:p>
          </table:table-cell>
          <table:table-cell office:value-type="string" table:style-name="ce1">
            <text:p>DISPENSA DE LICITAÇÃO - ART. 9, INC. XIX</text:p>
          </table:table-cell>
          <table:table-cell office:value-type="string" table:style-name="ce1">
            <text:p><text:s/>SEM CRONOGRAMA FINANCEIRO</text:p>
          </table:table-cell>
          <table:table-cell office:value-type="string" table:style-name="ce1">
            <text:p>Contratação de sala de hotel para a realização do Brazil Day em Davos, quese realizará dia 22/01/2020, em Davos, na Suí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14/2020</text:p>
          </table:table-cell>
          <table:table-cell table:style-name="ce1"/>
          <table:table-cell office:value-type="string" table:style-name="ce1">
            <text:p>PELE 473/2020</text:p>
          </table:table-cell>
          <table:table-cell office:value-type="string" table:style-name="ce1">
            <text:p>SOUTH POLE SUISSE LTD</text:p>
          </table:table-cell>
          <table:table-cell office:value-type="string" table:style-name="ce1">
            <text:p/>
          </table:table-cell>
          <table:table-cell office:value-type="date" office:date-value="2020-01-16T00:00:00" table:style-name="ce3">
            <text:p>1/16/2020 12:00:00 AM</text:p>
          </table:table-cell>
          <table:table-cell office:value-type="date" office:date-value="2020-04-16T00:00:00" table:style-name="ce3">
            <text:p>4/16/2020 12:00:00 AM</text:p>
          </table:table-cell>
          <table:table-cell office:value-type="string" table:style-name="ce1">
            <text:p>FRANCO SUICO</text:p>
          </table:table-cell>
          <table:table-cell office:value-type="float" office:value="4100" table:style-name="ce1">
            <text:p>4100</text:p>
          </table:table-cell>
          <table:table-cell office:value-type="float" office:value="2100" table:style-name="ce1">
            <text:p>2100</text:p>
          </table:table-cell>
          <table:table-cell office:value-type="string" table:style-name="ce1">
            <text:p>Concluído</text:p>
          </table:table-cell>
          <table:table-cell office:value-type="string" table:style-name="ce1">
            <text:p>INEXIGIBILIDADE - ART. 10, CAPUT</text:p>
          </table:table-cell>
          <table:table-cell office:value-type="string" table:style-name="ce1">
            <text:p><text:s/>SEM CRONOGRAMA FINANCEIRO</text:p>
          </table:table-cell>
          <table:table-cell office:value-type="string" table:style-name="ce1">
            <text:p>Aquisição de credenciais junto à organização do Fórum Econômico Mundial deDavos/Suiça.</text:p>
          </table:table-cell>
          <table:table-cell office:value-type="string" table:style-name="ce1">
            <text:p/>
          </table:table-cell>
          <table:table-cell table:style-name="ce1"/>
          <table:table-cell office:value-type="string" table:style-name="ce1">
            <text:p/>
          </table:table-cell>
          <table:table-cell table:number-columns-repeated="16367"/>
        </table:table-row>
        <table:table-row table:style-name="ro1">
          <table:table-cell office:value-type="string" table:style-name="ce1">
            <text:p>51-44/2020</text:p>
          </table:table-cell>
          <table:table-cell table:style-name="ce1"/>
          <table:table-cell office:value-type="string" table:style-name="ce1">
            <text:p>PELE 365/2019</text:p>
          </table:table-cell>
          <table:table-cell office:value-type="string" table:style-name="ce1">
            <text:p>MLABS SOFTWARE LTDA</text:p>
          </table:table-cell>
          <table:table-cell office:value-type="string" table:style-name="ce1">
            <text:p>23465964000100</text:p>
          </table:table-cell>
          <table:table-cell office:value-type="date" office:date-value="2020-01-06T00:00:00" table:style-name="ce3">
            <text:p>1/6/2020 12:00:00 AM</text:p>
          </table:table-cell>
          <table:table-cell office:value-type="date" office:date-value="2022-01-06T00:00:00" table:style-name="ce3">
            <text:p>1/6/2022 12:00:00 AM</text:p>
          </table:table-cell>
          <table:table-cell office:value-type="string" table:style-name="ce1">
            <text:p>REAL</text:p>
          </table:table-cell>
          <table:table-cell office:value-type="float" office:value="1094.4000000000001" table:style-name="ce1">
            <text:p>1094,4</text:p>
          </table:table-cell>
          <table:table-cell office:value-type="float" office:value="619.20000000000005" table:style-name="ce1">
            <text:p>619,2</text:p>
          </table:table-cell>
          <table:table-cell office:value-type="string" table:style-name="ce1">
            <text:p>Concluído</text:p>
          </table:table-cell>
          <table:table-cell office:value-type="string" table:style-name="ce1">
            <text:p>DISPENSA DE LICITAÇÃO - ART. 9, INC. I</text:p>
          </table:table-cell>
          <table:table-cell office:value-type="string" table:style-name="ce1">
            <text:p><text:s/>COM CRONOGRAMA FINANCEIRO</text:p>
          </table:table-cell>
          <table:table-cell office:value-type="string" table:style-name="ce1">
            <text:p>Contratação de ferramenta baseada na internet para gerenciamento e organização das publicações da Apex-Brasil nas redes sociais.</text:p>
          </table:table-cell>
          <table:table-cell office:value-type="string" table:style-name="ce1">
            <text:p>1</text:p>
          </table:table-cell>
          <table:table-cell table:style-name="ce1"/>
          <table:table-cell office:value-type="string" table:style-name="ce1">
            <text:p>Prorrogação do prazo de vigência, por mais 12 (doze) meses, a contar de 06/01/2020.</text:p>
          </table:table-cell>
          <table:table-cell table:number-columns-repeated="16367"/>
        </table:table-row>
        <table:table-row table:style-name="ro1">
          <table:table-cell table:number-columns-repeated="16384"/>
        </table:table-row>
        <table:table-row table:style-name="ro1">
          <table:table-cell office:value-type="string" table:style-name="ce1">
            <text:p>Filtros aplicados:</text:p>
            <text:p>SITUACAO é Concluído</text:p>
          </table:table-cell>
          <table:table-cell table:number-columns-repeated="16383" table:style-name="ce1"/>
        </table:table-row>
        <table:table-row table:number-rows-repeated="10482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month/>
      <number:text>/</number:text>
      <number:day/>
      <number:text>/</number:text>
      <number:year number:style="long"/>
      <number:text> </number:text>
      <number:hours/>
      <number:text>:</number:text>
      <number:minutes number:style="long"/>
      <number:text>:</number:text>
      <number:seconds number:style="long"/>
      <number:text> </number:text>
      <number:am-pm/>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creator>Erika de Freitas Martins</dc:creator>
    <meta:creation-date>2025-06-06T13:50:35Z</meta:creation-date>
    <dc:date>2025-06-06T13:50:35Z</dc:date>
  </office:meta>
</office:document-meta>
</file>