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5.66208333333333cm" style:use-optimal-column-width="true"/>
    </style:style>
    <style:style style:name="co8" style:family="table-column">
      <style:table-column-properties fo:break-before="auto" style:column-width="6.00604166666667cm" style:use-optimal-column-width="true"/>
    </style:style>
    <style:style style:name="co9" style:family="table-column">
      <style:table-column-properties fo:break-before="auto" style:column-width="15.0283333333333cm" style:use-optimal-column-width="true"/>
    </style:style>
    <style:style style:name="co10" style:family="table-column">
      <style:table-column-properties fo:break-before="auto" style:column-width="6.29708333333333cm" style:use-optimal-column-width="true"/>
    </style:style>
    <style:style style:name="co11" style:family="table-column">
      <style:table-column-properties fo:break-before="auto" style:column-width="5.847291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1">
            <text:p>VW_CONTRATOSLAI[CN9_XNUANT]</text:p>
          </table:table-cell>
          <table:table-cell office:value-type="string" table:style-name="ce1">
            <text:p>VW_CONTRATOSLAI[DOSSIE]</text:p>
          </table:table-cell>
          <table:table-cell office:value-type="string" table:style-name="ce1">
            <text:p>VW_CONTRATOSLAI[DESC_CTR]</text:p>
          </table:table-cell>
          <table:table-cell office:value-type="string" table:style-name="ce1">
            <text:p>VW_CONTRATOSLAI[CNPJ]</text:p>
          </table:table-cell>
          <table:table-cell office:value-type="string" table:style-name="ce1">
            <text:p>VW_CONTRATOSLAI[DTINIC]</text:p>
          </table:table-cell>
          <table:table-cell office:value-type="string" table:style-name="ce1">
            <text:p>VW_CONTRATOSLAI[DTFIM]</text:p>
          </table:table-cell>
          <table:table-cell office:value-type="string" table:style-name="ce1">
            <text:p>VW_CONTRATOSLAI[Z1_DESC]</text:p>
          </table:table-cell>
          <table:table-cell office:value-type="string" table:style-name="ce1">
            <text:p>VW_CONTRATOSLAI[SITUACAO]</text:p>
          </table:table-cell>
          <table:table-cell office:value-type="string" table:style-name="ce1">
            <text:p>VW_CONTRATOSLAI[OBJETO]</text:p>
          </table:table-cell>
          <table:table-cell office:value-type="string" table:style-name="ce1">
            <text:p>VW_CONTRATOSLAI[CN9_XREVIS]</text:p>
          </table:table-cell>
          <table:table-cell office:value-type="string" table:style-name="ce1">
            <text:p>VW_CONTRATOSLAI[JUSTIFICATIVA]</text:p>
          </table:table-cell>
          <table:table-cell office:value-type="string" table:style-name="ce1">
            <text:p>VW_CONTRATOSLAI[TPCTO]</text:p>
          </table:table-cell>
          <table:table-cell office:value-type="string" table:style-name="ce1">
            <text:p>Tabela1[Link]</text:p>
          </table:table-cell>
          <table:table-cell office:value-type="string" table:style-name="ce1">
            <text:p>VW_CONTRATOSLAI[Link ADITIVO]</text:p>
          </table:table-cell>
          <table:table-cell office:value-type="string" table:style-name="ce1">
            <text:p>[SumCN9_VLATU]</text:p>
          </table:table-cell>
          <table:table-cell office:value-type="string" table:style-name="ce1">
            <text:p>[Executado]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50-03/2020</text:p>
          </table:table-cell>
          <table:table-cell office:value-type="string" table:style-name="ce1">
            <text:p>PELE 2291/2020</text:p>
          </table:table-cell>
          <table:table-cell office:value-type="string" table:style-name="ce1">
            <text:p>JAPAN MANAGEMENT ASSOCIATION</text:p>
          </table:table-cell>
          <table:table-cell office:value-type="string" table:style-name="ce1">
            <text:p/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6-12T00:00:00" table:style-name="ce2">
            <text:p>12/06/2021</text:p>
          </table:table-cell>
          <table:table-cell office:value-type="string" table:style-name="ce1">
            <text:p>DOLAR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para fornecimento de área para construção do pavilhão brasileiro na Feira FOODEX 2021, prevista a ser realizada em março de 2021, em Tóquio, Japã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eTm_sYrqnNLkhrRyCHiUjgBOir3g4VcnN4csF0xmouOEQ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51-46/2020</text:p>
          </table:table-cell>
          <table:table-cell office:value-type="string" table:style-name="ce1">
            <text:p>PELE 1874/2020</text:p>
          </table:table-cell>
          <table:table-cell office:value-type="string" table:style-name="ce1">
            <text:p>PERFIX ASSESSORIA &amp; CONSULTORIA LTDA - EPP</text:p>
          </table:table-cell>
          <table:table-cell office:value-type="string" table:style-name="ce1">
            <text:p>10483942000121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2-01-13T00:00:00" table:style-name="ce2">
            <text:p>13/01/2022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de consultoria técnica especializada para o dimensionamento quantitativo e qualitativo do quadro de pessoal da Apex-Brasil; ea elaboração de projeto voltado à gestão da Força de Trabalho, em conformidade com o Termo de Referência (Anexo I)\13\10do Edital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eBURPN-lgFPgnyWFe5Q_8IBKpRSDSkGLWT_0aZQoJbL7g</text:p>
          </table:table-cell>
          <table:table-cell table:style-name="ce1"/>
          <table:table-cell office:value-type="float" office:value="33790" table:style-name="ce1">
            <text:p>33790</text:p>
          </table:table-cell>
          <table:table-cell office:value-type="float" office:value="33790" table:style-name="ce1">
            <text:p>337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51-47/2020</text:p>
          </table:table-cell>
          <table:table-cell office:value-type="string" table:style-name="ce1">
            <text:p>PELE 2393/2020</text:p>
          </table:table-cell>
          <table:table-cell office:value-type="string" table:style-name="ce1">
            <text:p>NÜRNBERGMESSE GMBH</text:p>
          </table:table-cell>
          <table:table-cell office:value-type="string" table:style-name="ce1">
            <text:p/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4-18T00:00:00" table:style-name="ce2">
            <text:p>18/04/2021</text:p>
          </table:table-cell>
          <table:table-cell office:value-type="string" table:style-name="ce1">
            <text:p>EURO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exclusiva para fornecimento dos serviços digitais caracterizados pelos pacotes “BÁSICO” e “PREMIUM” para participação na Feira Internacional BIOFACH eSPECIAL (Digital) 2021, que acontecerá durante osdias 17, 18 e 19 de fevereiro de 2021, na plataforma digital https://www.biofach.de/en 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WjGuDyABYNHnynjT3EBE7MBOtkQyfC4X_w8DGFpE4kTwA</text:p>
          </table:table-cell>
          <table:table-cell table:style-name="ce1"/>
          <table:table-cell office:value-type="float" office:value="30250" table:style-name="ce1">
            <text:p>30250</text:p>
          </table:table-cell>
          <table:table-cell office:value-type="float" office:value="30250" table:style-name="ce1">
            <text:p>302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3-04/2021</text:p>
          </table:table-cell>
          <table:table-cell office:value-type="string" table:style-name="ce1">
            <text:p>PELE 2266/2020</text:p>
          </table:table-cell>
          <table:table-cell office:value-type="string" table:style-name="ce1">
            <text:p>GAMER TRIALS ENTRETENIMENTO LTDA</text:p>
          </table:table-cell>
          <table:table-cell office:value-type="string" table:style-name="ce1">
            <text:p>29987038000181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Patrocínio ao GAMEJAMPLUS 2020 - 3ª etapa, promovido pela empresa Gamer Trials Entretenimento Ltda., que ocorrerá, em modo virtual, entre os dias 31de janeiro a 28 de fevereiro de 2021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e-q8hyi02xIsTaxkgDw-S4BXtVC-asJoaN3fdiNpx1v6g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3-04/2021</text:p>
          </table:table-cell>
          <table:table-cell office:value-type="string" table:style-name="ce1">
            <text:p>PELE 2266/2020</text:p>
          </table:table-cell>
          <table:table-cell office:value-type="string" table:style-name="ce1">
            <text:p>GAMER TRIALS ENTRETENIMENTO LTDA</text:p>
          </table:table-cell>
          <table:table-cell office:value-type="string" table:style-name="ce1">
            <text:p>29987038000181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Patrocínio ao GAMEJAMPLUS 2020 - 3ª etapa, promovido pela empresa Gamer Trials Entretenimento Ltda., que ocorrerá, em modo virtual, entre os dias 31de janeiro a 28 de fevereiro de 2021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Q-anAdvxuZNnO3d31OXzwsBckTdkG9T06GOo1G_gIvt-Q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3-04/2021</text:p>
          </table:table-cell>
          <table:table-cell office:value-type="string" table:style-name="ce1">
            <text:p>PELE 2266/2020</text:p>
          </table:table-cell>
          <table:table-cell office:value-type="string" table:style-name="ce1">
            <text:p>GAMER TRIALS ENTRETENIMENTO LTDA</text:p>
          </table:table-cell>
          <table:table-cell office:value-type="string" table:style-name="ce1">
            <text:p>29987038000181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Patrocínio ao GAMEJAMPLUS 2020 - 3ª etapa, promovido pela empresa Gamer Trials Entretenimento Ltda., que ocorrerá, em modo virtual, entre os dias 31de janeiro a 28 de fevereiro de 2021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WhPMwSBCFNPk0ljcJ07u3ABEefT3O6okJSILjcv1FsSeA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3-04/2021</text:p>
          </table:table-cell>
          <table:table-cell office:value-type="string" table:style-name="ce1">
            <text:p>PELE 2266/2020</text:p>
          </table:table-cell>
          <table:table-cell office:value-type="string" table:style-name="ce1">
            <text:p>GAMER TRIALS ENTRETENIMENTO LTDA</text:p>
          </table:table-cell>
          <table:table-cell office:value-type="string" table:style-name="ce1">
            <text:p>29987038000181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Patrocínio ao GAMEJAMPLUS 2020 - 3ª etapa, promovido pela empresa Gamer Trials Entretenimento Ltda., que ocorrerá, em modo virtual, entre os dias 31de janeiro a 28 de fevereiro de 2021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XV2Sqth-rtPu9a7eIVr110B0H8-Zq4S599pDp7TN-x5fw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4-01/2021</text:p>
          </table:table-cell>
          <table:table-cell office:value-type="string" table:style-name="ce1">
            <text:p>PELE 75/2021</text:p>
          </table:table-cell>
          <table:table-cell office:value-type="string" table:style-name="ce1">
            <text:p>ORIENT INSURANCE PJSC</text:p>
          </table:table-cell>
          <table:table-cell office:value-type="string" table:style-name="ce1">
            <text:p/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2-01-25T00:00:00" table:style-name="ce2">
            <text:p>25/01/2022</text:p>
          </table:table-cell>
          <table:table-cell office:value-type="string" table:style-name="ce1">
            <text:p>DOLAR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seguro saúde em Dubai para os colaboradores Elias Martins eRaphael Nascimento, respectivamente nomeados em 14 de dezembro como Vice-Comissário-Geral e Diretor do Pavilhão do Brasil na Expo Dubai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table:number-columns-repeated="2" table:style-name="ce1"/>
          <table:table-cell office:value-type="float" office:value="509.08" table:style-name="ce1">
            <text:p>509,08</text:p>
          </table:table-cell>
          <table:table-cell office:value-type="float" office:value="509.08" table:style-name="ce1">
            <text:p>509,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0-01/2021</text:p>
          </table:table-cell>
          <table:table-cell office:value-type="string" table:style-name="ce1">
            <text:p>PELE 116/2021</text:p>
          </table:table-cell>
          <table:table-cell office:value-type="string" table:style-name="ce1">
            <text:p>ROGER ANDRE BRAUN</text:p>
          </table:table-cell>
          <table:table-cell office:value-type="string" table:style-name="ce1">
            <text:p>29253577000197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Aquisição de 300 (trezentas) pastas institucionais, de acordo com as especificações e quantidades contidas no Projeto Básico e no Formulário de Solicitação de Compras nº 08/2021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b1aragBPDVDk2QucTa6BzMBhnCAf3DHHpG2EdyyFtI_Fg</text:p>
          </table:table-cell>
          <table:table-cell table:style-name="ce1"/>
          <table:table-cell office:value-type="float" office:value="4797" table:style-name="ce1">
            <text:p>4797</text:p>
          </table:table-cell>
          <table:table-cell office:value-type="float" office:value="4797" table:style-name="ce1">
            <text:p>47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2-02/2021</text:p>
          </table:table-cell>
          <table:table-cell office:value-type="string" table:style-name="ce1">
            <text:p>PELE 574/2021</text:p>
          </table:table-cell>
          <table:table-cell office:value-type="string" table:style-name="ce1">
            <text:p>INTERNATIONAL TRADE CENTRE OF THE INTERNATIONAL LABOR ORGANIZATION</text:p>
          </table:table-cell>
          <table:table-cell office:value-type="string" table:style-name="ce1">
            <text:p/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EURO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01 inscrição para participação no curso Investment Facilitation, Sustainable Development and Building Back Batter, promovido a distância por instituição no exterior, com carga horária de 36 hora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table:number-columns-repeated="2" table:style-name="ce1"/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5-02/2021</text:p>
          </table:table-cell>
          <table:table-cell office:value-type="string" table:style-name="ce1">
            <text:p>PELE 363/2021</text:p>
          </table:table-cell>
          <table:table-cell office:value-type="string" table:style-name="ce1">
            <text:p>MAGAZINE LUIZA S/A</text:p>
          </table:table-cell>
          <table:table-cell office:value-type="string" table:style-name="ce1">
            <text:p>47960950090449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Aquisição de 7 (sete) fones de ouvido bluetooth (JBL Tune 115BT – Preto) para premiação da equipe vencedora da primeira fase do Hackathon InfluênciaPositiva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c-va_IbholHoL0x8lnjQtkBEu2ElTVRKKonWf_EIuvYQg</text:p>
          </table:table-cell>
          <table:table-cell table:style-name="ce1"/>
          <table:table-cell office:value-type="float" office:value="1264.9000000000001" table:style-name="ce1">
            <text:p>1264,9</text:p>
          </table:table-cell>
          <table:table-cell office:value-type="float" office:value="891.2700000000001" table:style-name="ce1">
            <text:p>891,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1-01/2021</text:p>
          </table:table-cell>
          <table:table-cell office:value-type="string" table:style-name="ce1">
            <text:p>PELEL 131/2019</text:p>
          </table:table-cell>
          <table:table-cell office:value-type="string" table:style-name="ce1">
            <text:p>ON DUTY CONSULTING</text:p>
          </table:table-cell>
          <table:table-cell office:value-type="string" table:style-name="ce1">
            <text:p>1510239T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1">
            <text:p>DOLAR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para gerenciar e operar as atividades comerciais doPavilhão do Brasil na Expo-Dubai, por meio de cessão de uso das áreas comerciais - restaurante / café e loja; e prestação de serviços de catering,sob demanda, para ações paralela dentro do pavilhão do Brasil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Z9jLY5wqPxAoHbx4G0MymgBYPF2UWj8aNCDdX7wEezzLg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25240" table:style-name="ce1">
            <text:p>252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2-07/2021</text:p>
          </table:table-cell>
          <table:table-cell office:value-type="string" table:style-name="ce1">
            <text:p>PELE 2332/2020</text:p>
          </table:table-cell>
          <table:table-cell office:value-type="string" table:style-name="ce1">
            <text:p>ASSOCIAÇÃO ESCOLA SUPERIOR DE PROPAGANDA E MARKETING - ESPM</text:p>
          </table:table-cell>
          <table:table-cell office:value-type="string" table:style-name="ce1">
            <text:p>61825675000679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especializada para prestação de serviços de pesquisa e leitura eletrônica de diários oficiais e envio de recortes ao e-mail cadastrado da Apex-Brasil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W2l0iO9KF5Hv231C6mHhxUBi33PHSXV3jrfxZLhF2wQSA</text:p>
          </table:table-cell>
          <table:table-cell table:style-name="ce1"/>
          <table:table-cell office:value-type="float" office:value="56000" table:style-name="ce1">
            <text:p>56000</text:p>
          </table:table-cell>
          <table:table-cell office:value-type="float" office:value="56000" table:style-name="ce1">
            <text:p>56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6-03/2021</text:p>
          </table:table-cell>
          <table:table-cell office:value-type="string" table:style-name="ce1">
            <text:p>PELE 397/2021</text:p>
          </table:table-cell>
          <table:table-cell office:value-type="string" table:style-name="ce1">
            <text:p>DRECON CONSTRUTORA EIRELI</text:p>
          </table:table-cell>
          <table:table-cell office:value-type="string" table:style-name="ce1">
            <text:p>18665556000162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Fornecimento e instalação de suporte de teto para TV (58”) no padrão comercial em ferro carbono, conforme visita técnica e propostas apresentada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czq75bEOChLrfsgzGkvLS8BlHqDZxQNgt2s39nGVflpFA</text:p>
          </table:table-cell>
          <table:table-cell table:style-name="ce1"/>
          <table:table-cell office:value-type="float" office:value="2110" table:style-name="ce1">
            <text:p>2110</text:p>
          </table:table-cell>
          <table:table-cell office:value-type="float" office:value="2110" table:style-name="ce1">
            <text:p>21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7-02/2021</text:p>
          </table:table-cell>
          <table:table-cell office:value-type="string" table:style-name="ce1">
            <text:p>PELE 225/2021</text:p>
          </table:table-cell>
          <table:table-cell office:value-type="string" table:style-name="ce1">
            <text:p>JBE - EDITORA TECNOLÓGICA DE EXPORTAÇÃO EIRELI ME</text:p>
          </table:table-cell>
          <table:table-cell office:value-type="string" table:style-name="ce1">
            <text:p>29964830000110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9-26T00:00:00" table:style-name="ce2">
            <text:p>26/09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cessão de patrocínio para o evento "Fórum Virtual Brazil Affairs 2021"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eC-lM3gzJNAjjo0bHAcfOUBEqyTKFLem1FdUNFH_vJxdQ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36212.120000000003" table:style-name="ce1">
            <text:p>36212,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7-02/2021</text:p>
          </table:table-cell>
          <table:table-cell office:value-type="string" table:style-name="ce1">
            <text:p>PELE 225/2021</text:p>
          </table:table-cell>
          <table:table-cell office:value-type="string" table:style-name="ce1">
            <text:p>JBE - EDITORA TECNOLÓGICA DE EXPORTAÇÃO EIRELI ME</text:p>
          </table:table-cell>
          <table:table-cell office:value-type="string" table:style-name="ce1">
            <text:p>29964830000110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9-26T00:00:00" table:style-name="ce2">
            <text:p>26/09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cessão de patrocínio para o evento "Fórum Virtual Brazil Affairs 2021"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RAMao4uRFhHnjoagKSW2j0BnZG8m2YI99OHjC8o-S_sCg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36212.120000000003" table:style-name="ce1">
            <text:p>36212,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7-02/2021</text:p>
          </table:table-cell>
          <table:table-cell office:value-type="string" table:style-name="ce1">
            <text:p>PELE 225/2021</text:p>
          </table:table-cell>
          <table:table-cell office:value-type="string" table:style-name="ce1">
            <text:p>JBE - EDITORA TECNOLÓGICA DE EXPORTAÇÃO EIRELI ME</text:p>
          </table:table-cell>
          <table:table-cell office:value-type="string" table:style-name="ce1">
            <text:p>29964830000110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9-26T00:00:00" table:style-name="ce2">
            <text:p>26/09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cessão de patrocínio para o evento "Fórum Virtual Brazil Affairs 2021"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S-3a7c4bk9GldBKiXiBYegBHkJXfYJmIXuy-W2ukhsJfg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36212.120000000003" table:style-name="ce1">
            <text:p>36212,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5-03/2021</text:p>
          </table:table-cell>
          <table:table-cell office:value-type="string" table:style-name="ce1">
            <text:p>PELE000154/2021</text:p>
          </table:table-cell>
          <table:table-cell office:value-type="string" table:style-name="ce1">
            <text:p>AEB - ASSOCIACAO DE COMERCIO EXTERIOR DO</text:p>
          </table:table-cell>
          <table:table-cell office:value-type="string" table:style-name="ce1">
            <text:p>34152660000100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cessão de patrocínio para o evento "12º Encontro Nacional de Comércio Exterior – ENASERV 2021"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atzWtm0kypMmXlBHpJd6_MBXgnQuyFzF7Tp6zS6IDSvTA</text:p>
          </table:table-cell>
          <table:table-cell table:style-name="ce1"/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5-03/2021</text:p>
          </table:table-cell>
          <table:table-cell office:value-type="string" table:style-name="ce1">
            <text:p>PELE000154/2021</text:p>
          </table:table-cell>
          <table:table-cell office:value-type="string" table:style-name="ce1">
            <text:p>AEB - ASSOCIACAO DE COMERCIO EXTERIOR DO</text:p>
          </table:table-cell>
          <table:table-cell office:value-type="string" table:style-name="ce1">
            <text:p>34152660000100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cessão de patrocínio para o evento "12º Encontro Nacional de Comércio Exterior – ENASERV 2021"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frwHtOEKsZHsSvNZGhTqSAB9mQeCWGhg2TdAmT3mo_jCQ</text:p>
          </table:table-cell>
          <table:table-cell table:style-name="ce1"/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8-01/2021</text:p>
          </table:table-cell>
          <table:table-cell office:value-type="string" table:style-name="ce1">
            <text:p>186/2019</text:p>
          </table:table-cell>
          <table:table-cell office:value-type="string" table:style-name="ce1">
            <text:p>NOE CONCEPTOS ESPECIALES, S.L.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2">
            <text:p>06/05/2021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1">
            <text:p>DOLAR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Termo de reconhecimento de dívida referente à Contratação de empresa especializada na organização de eventos para execução e fornecimento de todos os serviços infralogísticos para a realização das atividades relacionadas àMissão Multissetorial à África do Sul 2019, que ocorrerá no periodo de 03a 08 de novembro de 2019, em Joanesburgo e na Cidade do Cab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table:number-columns-repeated="2" table:style-name="ce1"/>
          <table:table-cell office:value-type="float" office:value="4641" table:style-name="ce1">
            <text:p>4641</text:p>
          </table:table-cell>
          <table:table-cell office:value-type="float" office:value="4641" table:style-name="ce1">
            <text:p>46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6-02/2021</text:p>
          </table:table-cell>
          <table:table-cell office:value-type="string" table:style-name="ce1">
            <text:p>PELE 364/2021</text:p>
          </table:table-cell>
          <table:table-cell office:value-type="string" table:style-name="ce1">
            <text:p>FAST SHOP S.A.</text:p>
          </table:table-cell>
          <table:table-cell office:value-type="string" table:style-name="ce1">
            <text:p>43708379007295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Aquisição de 11 (onze) unidades de assistentes virtuais (Echo Dot – 3ª geração) para premiação da equipe vencedora do Hackathon 2ª edição, cujo temaé “Influência Positiva”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UIhwK01NwBHsfePU5je5K8BuFgQz287T0-eECx7K25lgg</text:p>
          </table:table-cell>
          <table:table-cell table:style-name="ce1"/>
          <table:table-cell office:value-type="float" office:value="2396.9" table:style-name="ce1">
            <text:p>2396,9</text:p>
          </table:table-cell>
          <table:table-cell office:value-type="float" office:value="2396.9" table:style-name="ce1">
            <text:p>2396,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-02/2021</text:p>
          </table:table-cell>
          <table:table-cell office:value-type="string" table:style-name="ce1">
            <text:p>PELE 494/2021</text:p>
          </table:table-cell>
          <table:table-cell office:value-type="string" table:style-name="ce1">
            <text:p>MEDICAL LABORATÓRIO DE ANÁLISE CLÍNICAS LTDA.</text:p>
          </table:table-cell>
          <table:table-cell office:value-type="string" table:style-name="ce1">
            <text:p>44401933000166</text:p>
          </table:table-cell>
          <table:table-cell office:value-type="date" office:date-value="2021-05-19T00:00:00" table:style-name="ce2">
            <text:p>19/05/2021</text:p>
          </table:table-cell>
          <table:table-cell office:value-type="date" office:date-value="2021-06-19T00:00:00" table:style-name="ce2">
            <text:p>19/06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para prestação de serviços técnicos especializadosde realização de Diagnóstico laboratorial: Teste rápido de Antígeno do SARS-CoV-2, em São Paulo/SP, para atender às necessidades da Agência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RAzW8e4zq1NmfFghE1U8w0B7wnFaOsP9t8k0igISgvk2A</text:p>
          </table:table-cell>
          <table:table-cell table:style-name="ce1"/>
          <table:table-cell office:value-type="float" office:value="36210" table:style-name="ce1">
            <text:p>36210</text:p>
          </table:table-cell>
          <table:table-cell office:value-type="float" office:value="33115" table:style-name="ce1">
            <text:p>331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3/2021</text:p>
          </table:table-cell>
          <table:table-cell office:value-type="string" table:style-name="ce1">
            <text:p>PELE000684/2021</text:p>
          </table:table-cell>
          <table:table-cell office:value-type="string" table:style-name="ce1">
            <text:p>SANTOS CONTROLES - COMÉRCIO DE PEÇAS E ACESSÓRIOS PARA REFRIGERAÇÃO LTDA</text:p>
          </table:table-cell>
          <table:table-cell office:value-type="string" table:style-name="ce1">
            <text:p>23956533000147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Aquisição de controles remotos de ar-condicionado para utilização direta pelos colaboradores da Apex-Brasil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WAUpojqRBZBtqaHKixxLh0Bmytcc6Aimxklw-aV3Fxoww</text:p>
          </table:table-cell>
          <table:table-cell table:style-name="ce1"/>
          <table:table-cell office:value-type="float" office:value="599" table:style-name="ce1">
            <text:p>599</text:p>
          </table:table-cell>
          <table:table-cell office:value-type="float" office:value="599" table:style-name="ce1">
            <text:p>5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2/2021</text:p>
          </table:table-cell>
          <table:table-cell office:value-type="string" table:style-name="ce1">
            <text:p>PELE 431/2021</text:p>
          </table:table-cell>
          <table:table-cell office:value-type="string" table:style-name="ce1">
            <text:p>KARINE KARAM SERVIÇOS DE MARKETING LTDA</text:p>
          </table:table-cell>
          <table:table-cell office:value-type="string" table:style-name="ce1">
            <text:p>23203083000111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12-24T00:00:00" table:style-name="ce2">
            <text:p>24/12/2022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de consultoria em pesquisa com clientes para mapeamento, indicação de metodologias e técnicas de pesquisa para definição de requisitos técnicos para desenvolvimento e aplicação de pesquisas pela Apex-Brasi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orrogação do prazo de vigência do Contrato nº 25-02/2021 pelo período de12 (doze) meses, a contar de 24 de dezembro de 2021.</text:p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YvNlwu9pWFKnfLoHXXKVosBCUoCMEqmKp1JlnJ59SZf_w</text:p>
          </table:table-cell>
          <table:table-cell office:value-type="string" table:style-name="ce1">
            <text:p>https://apexbrasil-my.sharepoint.com/:b:/g/personal/powerbi_apexbrasil_com_br/EV1qR9tJqidBjwp1x2w0gugBZIGf3rNF_pbv7D_kKanuMw</text:p>
          </table:table-cell>
          <table:table-cell office:value-type="float" office:value="35102" table:style-name="ce1">
            <text:p>35102</text:p>
          </table:table-cell>
          <table:table-cell office:value-type="float" office:value="17551" table:style-name="ce1">
            <text:p>175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4/2021</text:p>
          </table:table-cell>
          <table:table-cell office:value-type="string" table:style-name="ce1">
            <text:p>PELE000631/2021</text:p>
          </table:table-cell>
          <table:table-cell office:value-type="string" table:style-name="ce1">
            <text:p>COMERCIAL ALVORADA DE PRODUTOS PARA LIMP</text:p>
          </table:table-cell>
          <table:table-cell office:value-type="string" table:style-name="ce1">
            <text:p>07888247000135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Lixeiras com pedal de 100 litros em polietileno ou polipropileno, nas medidas de 86x58x44, com haste na parte externa e articulação com armação parasegurar o saco de lixo (Nas cores Branco, Cinza e Preto)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OM CRONOGRAMA FINANCEIRO</text:p>
          </table:table-cell>
          <table:table-cell office:value-type="string" table:style-name="ce1">
            <text:p>https://apexbrasil-my.sharepoint.com/:b:/g/personal/powerbi_apexbrasil_com_br/EaGbPNcFjxBJuEM-otyMbeMBs4dn-vOUSTZN02g_v5XrDg</text:p>
          </table:table-cell>
          <table:table-cell table:style-name="ce1"/>
          <table:table-cell office:value-type="float" office:value="897" table:style-name="ce1">
            <text:p>897</text:p>
          </table:table-cell>
          <table:table-cell office:value-type="float" office:value="897" table:style-name="ce1">
            <text:p>8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5-01/2021</text:p>
          </table:table-cell>
          <table:table-cell office:value-type="string" table:style-name="ce1">
            <text:p>PELE000499/2021</text:p>
          </table:table-cell>
          <table:table-cell office:value-type="string" table:style-name="ce1">
            <text:p>SPECIALTY FOOD ASSOCIATION, INC</text:p>
          </table:table-cell>
          <table:table-cell office:value-type="string" table:style-name="ce1">
            <text:p/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12-08T00:00:00" table:style-name="ce2">
            <text:p>08/12/2021</text:p>
          </table:table-cell>
          <table:table-cell office:value-type="string" table:style-name="ce1">
            <text:p>DOLAR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exclusiva para fornecimento de área para organização do pavilhão brasileiro na Fancy Food Show 2021, a qual será realizará noperíodo de 27 a 29 de setembro de 2021, em Nova Iorque, EUA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table:number-columns-repeated="2" table:style-name="ce1"/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2-01/2021</text:p>
          </table:table-cell>
          <table:table-cell office:value-type="string" table:style-name="ce1">
            <text:p>PELE 1026/2021</text:p>
          </table:table-cell>
          <table:table-cell office:value-type="string" table:style-name="ce1">
            <text:p>J. HOULIE CONSULTANCY SERVICES (2018) LTD.</text:p>
          </table:table-cell>
          <table:table-cell office:value-type="string" table:style-name="ce1">
            <text:p/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DOLAR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Elaboração do Estudo de Preços de Transferência (Transfer Pricing Study) para o escritório da Apex-Brasil em Israel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WV8tzL8b01OnBEz6x41dtIBmP5rU-6IlZnUhHDhkb9IdA</text:p>
          </table:table-cell>
          <table:table-cell table:style-name="ce1"/>
          <table:table-cell office:value-type="float" office:value="10530" table:style-name="ce1">
            <text:p>10530</text:p>
          </table:table-cell>
          <table:table-cell office:value-type="float" office:value="10530" table:style-name="ce1">
            <text:p>105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9-05/2021</text:p>
          </table:table-cell>
          <table:table-cell office:value-type="string" table:style-name="ce1">
            <text:p>PELE 188/2021</text:p>
          </table:table-cell>
          <table:table-cell office:value-type="string" table:style-name="ce1">
            <text:p>PT DMG INVESTMENT SERVICES</text:p>
          </table:table-cell>
          <table:table-cell office:value-type="string" table:style-name="ce1">
            <text:p/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DOLAR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especializada para prestação de serviços de matchmaking e mentoria, com a finalidade de organizar e executar as rodadas de negócios, seminários/visitas técnicas e mentorias individuais, bem como participar do webinar preparatório previsto na Missão Empresarial Virtual – Indonésia, que ocorrerá na data tentativa de 18 a 22 de outubro (Semana de Capacitação) e de 1º a 5 de novembro de 2021 (Rodadas de Negócios)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table:number-columns-repeated="2" table:style-name="ce1"/>
          <table:table-cell office:value-type="float" office:value="29750" table:style-name="ce1">
            <text:p>2975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9-03/2021</text:p>
          </table:table-cell>
          <table:table-cell office:value-type="string" table:style-name="ce1">
            <text:p>PELE 362/2019</text:p>
          </table:table-cell>
          <table:table-cell office:value-type="string" table:style-name="ce1">
            <text:p>STEFANINI CONSULTORIA E ASSESSORIA EM INFORMÁTICA S.A.</text:p>
          </table:table-cell>
          <table:table-cell office:value-type="string" table:style-name="ce1">
            <text:p>58069360000120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3-11-05T00:00:00" table:style-name="ce2">
            <text:p>05/11/2023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para a prestação de serviços continuados de implantação, operação e gestão de Central de Serviços (Service Desk) de atendimento e suporte técnico aos usuários de soluções de Tecnologia da Informaçãoe Comunicação – TIC; fornecimento de solução de Gestão de Serviços de Tecnologia da Informação (GSTI / ITSM – Information Technology Service Management), com aferição baseada em metas de Níveis Mínimos de Serviço (NMS).</text:p>
          </table:table-cell>
          <table:table-cell office:value-type="string" table:style-name="ce1">
            <text:p/>
          </table:table-cell>
          <table:table-cell office:value-type="string" table:style-name="ce1">
            <text:p>Troca do fornecedor Matriz para Filial Brasília.</text:p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Xpv8dzuYbFEt29sB-ex17oBLcATBYqxTWadBi0K9MImcQ</text:p>
          </table:table-cell>
          <table:table-cell table:style-name="ce1"/>
          <table:table-cell office:value-type="float" office:value="3049500" table:style-name="ce1">
            <text:p>3049500</text:p>
          </table:table-cell>
          <table:table-cell office:value-type="float" office:value="749472.12000000011" table:style-name="ce1">
            <text:p>749472,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9-03/2021</text:p>
          </table:table-cell>
          <table:table-cell office:value-type="string" table:style-name="ce1">
            <text:p>PELE 362/2019</text:p>
          </table:table-cell>
          <table:table-cell office:value-type="string" table:style-name="ce1">
            <text:p>STEFANINI CONSULTORIA E ASSESSORIA EM INFORMÁTICA S.A.</text:p>
          </table:table-cell>
          <table:table-cell office:value-type="string" table:style-name="ce1">
            <text:p>58069360001010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3-11-05T00:00:00" table:style-name="ce2">
            <text:p>05/11/2023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para a prestação de serviços continuados de implantação, operação e gestão de Central de Serviços (Service Desk) de atendimento e suporte técnico aos usuários de soluções de Tecnologia da Informaçãoe Comunicação – TIC; fornecimento de solução de Gestão de Serviços de Tecnologia da Informação (GSTI / ITSM – Information Technology Service Management), com aferição baseada em metas de Níveis Mínimos de Serviço (NMS).</text:p>
          </table:table-cell>
          <table:table-cell office:value-type="string" table:style-name="ce1">
            <text:p/>
          </table:table-cell>
          <table:table-cell office:value-type="string" table:style-name="ce1">
            <text:p>Troca do fornecedor Matriz para Filial Brasília.</text:p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Xpv8dzuYbFEt29sB-ex17oBLcATBYqxTWadBi0K9MImcQ</text:p>
          </table:table-cell>
          <table:table-cell table:style-name="ce1"/>
          <table:table-cell office:value-type="float" office:value="3049500" table:style-name="ce1">
            <text:p>3049500</text:p>
          </table:table-cell>
          <table:table-cell office:value-type="float" office:value="749472.12000000011" table:style-name="ce1">
            <text:p>749472,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1-01/2021</text:p>
          </table:table-cell>
          <table:table-cell office:value-type="string" table:style-name="ce1">
            <text:p>PELE 771/2021</text:p>
          </table:table-cell>
          <table:table-cell office:value-type="string" table:style-name="ce1">
            <text:p>HUME BROPHY COMMUNICATIONS (BELGIUM)</text:p>
          </table:table-cell>
          <table:table-cell office:value-type="string" table:style-name="ce1">
            <text:p/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3-11-24T00:00:00" table:style-name="ce2">
            <text:p>24/11/2023</text:p>
          </table:table-cell>
          <table:table-cell office:value-type="string" table:style-name="ce1">
            <text:p>EURO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especializada na prestação de serviços de relaçõespúblicas e comunicação, para a elaboração e execução de uma estratégia deposicionamento de imagem do agronegócio brasileiro, no âmbito do ProgramaPAM AGRO, executado pela Apex-Brasil e contratado por associações setoriais do agronegócio brasileiro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créscimo qualitativo ao contrato referente à inclusão de serviços de Branding e Website.</text:p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TuWFf1MPqhFsLWnO332lUgB_3K6uB1CWbYBoo33da8OwA</text:p>
          </table:table-cell>
          <table:table-cell office:value-type="string" table:style-name="ce1">
            <text:p>https://apexbrasil-my.sharepoint.com/:b:/g/personal/powerbi_apexbrasil_com_br/ERAquwVWGiJNhEWH541fkDQB74tS0o5Xaw5s0YrdyBkckA</text:p>
          </table:table-cell>
          <table:table-cell office:value-type="float" office:value="1580800" table:style-name="ce1">
            <text:p>1580800</text:p>
          </table:table-cell>
          <table:table-cell office:value-type="float" office:value="335028" table:style-name="ce1">
            <text:p>3350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4-08/2022</text:p>
          </table:table-cell>
          <table:table-cell office:value-type="string" table:style-name="ce1">
            <text:p>PELE 1564/2021</text:p>
          </table:table-cell>
          <table:table-cell office:value-type="string" table:style-name="ce1">
            <text:p>ASESORIAS B&amp;D SPA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DOLAR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tratação de empresa especializada para prestação de serviços de matchmaking, com a finalidade de organizar as reuniões de negócios da Missão de Internacionalização StartOut Santiago 2022, que ocorrerá no período de 08 de fevereiro de 2021 a 30 de novembro de 2022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table:number-columns-repeated="2" table:style-name="ce1"/>
          <table:table-cell office:value-type="float" office:value="13300" table:style-name="ce1">
            <text:p>13300</text:p>
          </table:table-cell>
          <table:table-cell office:value-type="float" office:value="7470" table:style-name="ce1">
            <text:p>74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7-12/2022</text:p>
          </table:table-cell>
          <table:table-cell office:value-type="string" table:style-name="ce1">
            <text:p>PELE 1311/2021</text:p>
          </table:table-cell>
          <table:table-cell office:value-type="string" table:style-name="ce1">
            <text:p>CCBI - CÂMARA DE COMÉRCIO BRASIL- ÍNDIA</text:p>
          </table:table-cell>
          <table:table-cell office:value-type="string" table:style-name="ce1">
            <text:p>08207249000184</text:p>
          </table:table-cell>
          <table:table-cell office:value-type="date" office:date-value="2022-04-29T00:00:00" table:style-name="ce2">
            <text:p>29/04/2022</text:p>
          </table:table-cell>
          <table:table-cell office:value-type="date" office:date-value="2023-01-29T00:00:00" table:style-name="ce2">
            <text:p>29/01/2023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cessão de apoio financeiro ao evento Big Countries Big Business - Rodada de Negócios 2022, realizado pela Câmara de Comercio Brasil Índia, e queocorrerá nos dias 02 e 03 de junho de 2022, em formato virtual.\13\10\13\10</text:p>
          </table:table-cell>
          <table:table-cell office:value-type="string" table:style-name="ce1">
            <text:p/>
          </table:table-cell>
          <table:table-cell office:value-type="string" table:style-name="ce1">
            <text:p>Alteração do período de realização do evento “Big Countries Big Business -Rodada de Negócios 2022”, objeto do Patrocínio Apex-Brasil nº 47-12/2022,que passará a ser: 14 e 15 de setembro de 2022.</text:p>
          </table:table-cell>
          <table:table-cell office:value-type="string" table:style-name="ce1">
            <text:p><text:s/>SEM CRONOGRAMA FINANCEIRO</text:p>
          </table:table-cell>
          <table:table-cell office:value-type="string" table:style-name="ce1">
            <text:p>https://apexbrasil-my.sharepoint.com/:b:/g/personal/powerbi_apexbrasil_com_br/ESWHpzACyv1FgUEGLvABLbgB3LeRReSQMj4mLraMHgmpTA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6-46/2022</text:p>
          </table:table-cell>
          <table:table-cell office:value-type="string" table:style-name="ce1">
            <text:p>PELE 1892/2022</text:p>
          </table:table-cell>
          <table:table-cell office:value-type="string" table:style-name="ce1">
            <text:p>ACTA DIURNA MARKETING COMUNICACAO E EVEN</text:p>
          </table:table-cell>
          <table:table-cell office:value-type="string" table:style-name="ce1">
            <text:p>68850783000136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Concessão de apoio financeiro pela Apex-Brasil ao evento FÓRUM GLOBAL DE INOVAÇÃO E TECNOLOGIA EM SUSTENTABILIDADE - FITS AGRO 2022, a ser realizadopela ACTA DIURNA MARKETING, COMUNICAÇÃO E EVENTOS LTDA, no dia 23 de novembro de 2022, em Brasília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PATROCÍNIO</text:p>
          </table:table-cell>
          <table:table-cell table:number-columns-repeated="2"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53-20/2023</text:p>
          </table:table-cell>
          <table:table-cell office:value-type="string" table:style-name="ce1">
            <text:p>PELE 376/2023</text:p>
          </table:table-cell>
          <table:table-cell office:value-type="string" table:style-name="ce1">
            <text:p>MENSURA SERVICE EXTERNE DE PRÉVENTION ET DE PROTECTION AU TRAVAIL A.S.B.L.</text:p>
          </table:table-cell>
          <table:table-cell office:value-type="string" table:style-name="ce1">
            <text:p/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EURO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duas (2) inscrições para participação presencial no curso “Reciclagem Primeiros Socorros”, a ser realizado no dia 16/06/2023.\13\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APACITAÇÃO RH</text:p>
          </table:table-cell>
          <table:table-cell table:number-columns-repeated="2" table:style-name="ce1"/>
          <table:table-cell office:value-type="float" office:value="321.52" table:style-name="ce1">
            <text:p>321,52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54-20/2023</text:p>
          </table:table-cell>
          <table:table-cell office:value-type="string" table:style-name="ce1">
            <text:p>PELE 370/2023</text:p>
          </table:table-cell>
          <table:table-cell office:value-type="string" table:style-name="ce1">
            <text:p>MENSURA SERVICE EXTERNE DE PRÉVENTION ET DE PROTECTION AU TRAVAIL A.S.B.L.</text:p>
          </table:table-cell>
          <table:table-cell office:value-type="string" table:style-name="ce1">
            <text:p/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EURO</text:p>
          </table:table-cell>
          <table:table-cell office:value-type="string" table:style-name="ce1">
            <text:p>Concluído</text:p>
          </table:table-cell>
          <table:table-cell office:value-type="string" table:style-name="ce1">
            <text:p>duas (2) inscrições para participação presencial no curso “Reciclagem Primeiros Socorros”, a ser realizado no dia 16/06/2023.\13\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CAPACITAÇÃO RH</text:p>
          </table:table-cell>
          <table:table-cell table:number-columns-repeated="2" table:style-name="ce1"/>
          <table:table-cell office:value-type="float" office:value="321.52" table:style-name="ce1">
            <text:p>321,52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Export_Details" table:style-name="ta1">
        <table:table-column table:style-name="co14" table:number-columns-repeated="16384" table:default-cell-style-name="ce1"/>
        <table:table-row table:style-name="ro1">
          <table:table-cell office:value-type="string" table:style-name="ce1">
            <text:p>Data connected to Power BI: Click refresh to updat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tros aplicados:</text:p>
            <text:p>DTINIC é igual a ou está depois de 06/01/2021</text:p>
            <text:p>SITUACAO é Concluíd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Export.A1:Export.P37" table:name="Table1" table:display-filter-buttons="true" table:on-update-keep-size="false" table:on-update-keep-styles="true" table:refresh-delay="false">
          <table:database-source-query table:database-name="Provider=MSOLAP.8;Integrated Security=ClaimsToken;Persist Security Info=True;Initial Catalog=sobe_wowvirtualserver-e79c1f30-2406-4ac1-8f41-80a8fa0dc266;Data Source=pbiazure://api.powerbi.com;MDX Compatibility=1;Safety Options=2;MDX Missing Member Mode=Error;Identity Provider=https://login.microsoftonline.com/common, https://analysis.windows.net/powerbi/api, 929d0ec0-7a41-4b1e-bc7c-b754a28bddcc;Update Isolation Level=2" table:query-name="DEFINE&#10; VAR __DS0FilterTable = &#10;  TREATAS({BLANK(),&#10;   &quot;&quot;}, 'VW_CONTRATOSLAI'[CONVENIO])&#10;&#10; VAR __DS0FilterTable2 = &#10;  TREATAS({&quot;Contratos&quot;}, 'VW_CONTRATOSLAI'[TIPO])&#10;&#10; VAR __DS0FilterTable3 = &#10;  FILTER(&#10;   KEEPFILTERS(VALUES('VW_CONTRATOSLAI'[DTINIC])),&#10;   'VW_CONTRATOSLAI'[DTINIC] &gt;= DATE(2021, 1, 6)&#10;  )&#10;&#10; VAR __DS0FilterTable4 = &#10;  TREATAS({&quot;Concluído&quot;}, 'VW_CONTRATOSLAI'[SITUACAO])&#10;&#10; VAR __DS0Core = &#10;  SUMMARIZECOLUMNS(&#10;   'VW_CONTRATOSLAI'[CN9_XNUANT],&#10;   'VW_CONTRATOSLAI'[DOSSIE],&#10;   'VW_CONTRATOSLAI'[DESC_CTR],&#10;   'VW_CONTRATOSLAI'[CNPJ],&#10;   'VW_CONTRATOSLAI'[DTINIC],&#10;   'VW_CONTRATOSLAI'[DTFIM],&#10;   'VW_CONTRATOSLAI'[Z1_DESC],&#10;   'VW_CONTRATOSLAI'[SITUACAO],&#10;   'VW_CONTRATOSLAI'[OBJETO],&#10;   'VW_CONTRATOSLAI'[CN9_XREVIS],&#10;   'VW_CONTRATOSLAI'[JUSTIFICATIVA],&#10;   'VW_CONTRATOSLAI'[TPCTO],&#10;   'Tabela1'[Link],&#10;   'VW_CONTRATOSLAI'[Link ADITIVO],&#10;   __DS0FilterTable,&#10;   __DS0FilterTable2,&#10;   __DS0FilterTable3,&#10;   __DS0FilterTable4,&#10;   &quot;SumCN9_VLATU&quot;, CALCULATE(SUM('VW_CONTRATOSLAI'[CN9_VLATU])),&#10;   &quot;Executado&quot;, 'PROTHEUS_APEX VW_CONTRATOSGERENCIAL'[Executado]&#10;  )&#10;&#10; VAR __DS0BodyLimited = &#10;  TOPN(&#10;   500000,&#10;   __DS0Core,&#10;   'VW_CONTRATOSLAI'[DTINIC],&#10;   1,&#10;   'VW_CONTRATOSLAI'[CN9_XNUANT],&#10;   1,&#10;   'VW_CONTRATOSLAI'[DOSSIE],&#10;   1,&#10;   'VW_CONTRATOSLAI'[DESC_CTR],&#10;   1,&#10;   'VW_CONTRATOSLAI'[CNPJ],&#10;   1,&#10;   'VW_CONTRATOSLAI'[DTFIM],&#10;   1,&#10;   'VW_CONTRATOSLAI'[Z1_DESC],&#10;   1,&#10;   'VW_CONTRATOSLAI'[SITUACAO],&#10;   1,&#10;   'VW_CONTRATOSLAI'[OBJETO],&#10;   1,&#10;   'VW_CONTRATOSLAI'[CN9_XREVIS],&#10;   1,&#10;   'VW_CONTRATOSLAI'[JUSTIFICATIVA],&#10;   1,&#10;   'VW_CONTRATOSLAI'[TPCTO],&#10;   1,&#10;   'Tabela1'[Link],&#10;   1,&#10;   'VW_CONTRATOSLAI'[Link ADITIVO],&#10;   1&#10;  )&#10;&#10;EVALUATE&#10; __DS0BodyLimited&#10;&#10;ORDER BY&#10; 'VW_CONTRATOSLAI'[DTINIC],&#10; 'VW_CONTRATOSLAI'[CN9_XNUANT],&#10; 'VW_CONTRATOSLAI'[DOSSIE],&#10; 'VW_CONTRATOSLAI'[DESC_CTR],&#10; 'VW_CONTRATOSLAI'[CNPJ],&#10; 'VW_CONTRATOSLAI'[DTFIM],&#10; 'VW_CONTRATOSLAI'[Z1_DESC],&#10; 'VW_CONTRATOSLAI'[SITUACAO],&#10; 'VW_CONTRATOSLAI'[OBJETO],&#10; 'VW_CONTRATOSLAI'[CN9_XREVIS],&#10; 'VW_CONTRATOSLAI'[JUSTIFICATIVA],&#10; 'VW_CONTRATOSLAI'[TPCTO],&#10; 'Tabela1'[Link],&#10; 'VW_CONTRATOSLAI'[Link ADITIVO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rika de Freitas Martins</meta:initial-creator>
    <dc:creator>Erika de Freitas Martins</dc:creator>
    <meta:creation-date>2024-05-03T14:10:53Z</meta:creation-date>
    <dc:date>2024-05-03T14:10:53Z</dc:date>
  </office:meta>
</office:document-meta>
</file>