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5.55625cm" style:use-optimal-column-width="true"/>
    </style:style>
    <style:style style:name="co3" style:family="table-column">
      <style:table-column-properties fo:break-before="auto" style:column-width="7.88458333333333cm" style:use-optimal-column-width="true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5.476875cm" style:use-optimal-column-width="true"/>
    </style:style>
    <style:style style:name="co6" style:family="table-column">
      <style:table-column-properties fo:break-before="auto" style:column-width="5.318125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6.00604166666667cm" style:use-optimal-column-width="true"/>
    </style:style>
    <style:style style:name="co9" style:family="table-column">
      <style:table-column-properties fo:break-before="auto" style:column-width="12.85875cm" style:use-optimal-column-width="true"/>
    </style:style>
    <style:style style:name="co10" style:family="table-column">
      <style:table-column-properties fo:break-before="auto" style:column-width="6.37645833333333cm" style:use-optimal-column-width="true"/>
    </style:style>
    <style:style style:name="co11" style:family="table-column">
      <style:table-column-properties fo:break-before="auto" style:column-width="6.69395833333333cm" style:use-optimal-column-width="true"/>
    </style:style>
    <style:style style:name="co12" style:family="table-column">
      <style:table-column-properties fo:break-before="auto" style:column-width="5.60916666666667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6.429375cm" style:use-optimal-column-width="true"/>
    </style:style>
    <style:style style:name="co15" style:family="table-column">
      <style:table-column-properties fo:break-before="auto" style:column-width="3.54541666666667cm" style:use-optimal-column-width="true"/>
    </style:style>
    <style:style style:name="co16" style:family="table-column">
      <style:table-column-properties fo:break-before="auto" style:column-width="2.61937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style-name="ce1">
            <text:p>VW_CONTRATOSLAI[CN9_XNUANT]</text:p>
          </table:table-cell>
          <table:table-cell office:value-type="string" table:style-name="ce1">
            <text:p>VW_CONTRATOSLAI[DOSSIE]</text:p>
          </table:table-cell>
          <table:table-cell office:value-type="string" table:style-name="ce1">
            <text:p>VW_CONTRATOSLAI[DESC_CTR]</text:p>
          </table:table-cell>
          <table:table-cell office:value-type="string" table:style-name="ce1">
            <text:p>VW_CONTRATOSLAI[CNPJ]</text:p>
          </table:table-cell>
          <table:table-cell office:value-type="string" table:style-name="ce1">
            <text:p>VW_CONTRATOSLAI[DTINIC]</text:p>
          </table:table-cell>
          <table:table-cell office:value-type="string" table:style-name="ce1">
            <text:p>VW_CONTRATOSLAI[DTFIM]</text:p>
          </table:table-cell>
          <table:table-cell office:value-type="string" table:style-name="ce1">
            <text:p>VW_CONTRATOSLAI[Z1_DESC]</text:p>
          </table:table-cell>
          <table:table-cell office:value-type="string" table:style-name="ce1">
            <text:p>VW_CONTRATOSLAI[SITUACAO]</text:p>
          </table:table-cell>
          <table:table-cell office:value-type="string" table:style-name="ce1">
            <text:p>VW_CONTRATOSLAI[OBJETO]</text:p>
          </table:table-cell>
          <table:table-cell office:value-type="string" table:style-name="ce1">
            <text:p>VW_CONTRATOSLAI[CN9_XREVIS]</text:p>
          </table:table-cell>
          <table:table-cell office:value-type="string" table:style-name="ce1">
            <text:p>VW_CONTRATOSLAI[JUSTIFICATIVA]</text:p>
          </table:table-cell>
          <table:table-cell office:value-type="string" table:style-name="ce1">
            <text:p>VW_CONTRATOSLAI[TPCTO]</text:p>
          </table:table-cell>
          <table:table-cell office:value-type="string" table:style-name="ce1">
            <text:p>Tabela1[Link]</text:p>
          </table:table-cell>
          <table:table-cell office:value-type="string" table:style-name="ce1">
            <text:p>VW_CONTRATOSLAI[Link ADITIVO]</text:p>
          </table:table-cell>
          <table:table-cell office:value-type="string" table:style-name="ce1">
            <text:p>[SumCN9_VLATU]</text:p>
          </table:table-cell>
          <table:table-cell office:value-type="string" table:style-name="ce1">
            <text:p>[Executado]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PELE 714/2024</text:p>
          </table:table-cell>
          <table:table-cell office:value-type="string" table:style-name="ce1">
            <text:p>AMAZON SERVIÇOS DE VAREJO DO BRASIL LTDA</text:p>
          </table:table-cell>
          <table:table-cell office:value-type="string" table:style-name="ce1">
            <text:p>15436940000103</text:p>
          </table:table-cell>
          <table:table-cell office:value-type="date" office:date-value="2024-04-03T00:00:00" table:style-name="ce2">
            <text:p>03/04/2024</text:p>
          </table:table-cell>
          <table:table-cell office:value-type="date" office:date-value="2024-07-03T00:00:00" table:style-name="ce2">
            <text:p>03/07/2024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Aquisição de Frigobar Midea 93 Litros Branco MRC10B1272v para o EA Norte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SEM CRONOGRAMA FINANCEIRO</text:p>
          </table:table-cell>
          <table:table-cell table:number-columns-repeated="2" table:style-name="ce1"/>
          <table:table-cell office:value-type="float" office:value="1142.3900000000001" table:style-name="ce1">
            <text:p>1142,39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number-rows-repeated="1048574" table:style-name="ro1">
          <table:table-cell table:number-columns-repeated="16384"/>
        </table:table-row>
      </table:table>
      <table:table table:name="Export_Details" table:style-name="ta1">
        <table:table-column table:style-name="co17" table:number-columns-repeated="16384" table:default-cell-style-name="ce1"/>
        <table:table-row table:style-name="ro1">
          <table:table-cell office:value-type="string" table:style-name="ce1">
            <text:p>Data connected to Power BI: Click refresh to update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ltros aplicados:</text:p>
            <text:p>SITUACAO é Cancelado</text:p>
            <text:p>DTINIC é igual a ou está depois de 06/01/2021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Export.A1:Export.P2" table:name="Table1" table:display-filter-buttons="true" table:on-update-keep-size="false" table:on-update-keep-styles="true" table:refresh-delay="false">
          <table:database-source-query table:database-name="Provider=MSOLAP.8;Integrated Security=ClaimsToken;Persist Security Info=True;Initial Catalog=sobe_wowvirtualserver-e79c1f30-2406-4ac1-8f41-80a8fa0dc266;Data Source=pbiazure://api.powerbi.com;MDX Compatibility=1;Safety Options=2;MDX Missing Member Mode=Error;Identity Provider=https://login.microsoftonline.com/common, https://analysis.windows.net/powerbi/api, 929d0ec0-7a41-4b1e-bc7c-b754a28bddcc;Update Isolation Level=2" table:query-name="DEFINE&#10; VAR __DS0FilterTable = &#10;  TREATAS({BLANK(),&#10;   &quot;&quot;}, 'VW_CONTRATOSLAI'[CONVENIO])&#10;&#10; VAR __DS0FilterTable2 = &#10;  TREATAS({&quot;Contratos&quot;}, 'VW_CONTRATOSLAI'[TIPO])&#10;&#10; VAR __DS0FilterTable3 = &#10;  TREATAS({&quot;Cancelado&quot;}, 'VW_CONTRATOSLAI'[SITUACAO])&#10;&#10; VAR __DS0FilterTable4 = &#10;  FILTER(&#10;   KEEPFILTERS(VALUES('VW_CONTRATOSLAI'[DTINIC])),&#10;   'VW_CONTRATOSLAI'[DTINIC] &gt;= DATE(2021, 1, 6)&#10;  )&#10;&#10; VAR __DS0Core = &#10;  SUMMARIZECOLUMNS(&#10;   'VW_CONTRATOSLAI'[CN9_XNUANT],&#10;   'VW_CONTRATOSLAI'[DOSSIE],&#10;   'VW_CONTRATOSLAI'[DESC_CTR],&#10;   'VW_CONTRATOSLAI'[CNPJ],&#10;   'VW_CONTRATOSLAI'[DTINIC],&#10;   'VW_CONTRATOSLAI'[DTFIM],&#10;   'VW_CONTRATOSLAI'[Z1_DESC],&#10;   'VW_CONTRATOSLAI'[SITUACAO],&#10;   'VW_CONTRATOSLAI'[OBJETO],&#10;   'VW_CONTRATOSLAI'[CN9_XREVIS],&#10;   'VW_CONTRATOSLAI'[JUSTIFICATIVA],&#10;   'VW_CONTRATOSLAI'[TPCTO],&#10;   'Tabela1'[Link],&#10;   'VW_CONTRATOSLAI'[Link ADITIVO],&#10;   __DS0FilterTable,&#10;   __DS0FilterTable2,&#10;   __DS0FilterTable3,&#10;   __DS0FilterTable4,&#10;   &quot;SumCN9_VLATU&quot;, CALCULATE(SUM('VW_CONTRATOSLAI'[CN9_VLATU])),&#10;   &quot;Executado&quot;, 'PROTHEUS_APEX VW_CONTRATOSGERENCIAL'[Executado]&#10;  )&#10;&#10; VAR __DS0BodyLimited = &#10;  TOPN(&#10;   500000,&#10;   __DS0Core,&#10;   'VW_CONTRATOSLAI'[DTINIC],&#10;   1,&#10;   'VW_CONTRATOSLAI'[CN9_XNUANT],&#10;   1,&#10;   'VW_CONTRATOSLAI'[DOSSIE],&#10;   1,&#10;   'VW_CONTRATOSLAI'[DESC_CTR],&#10;   1,&#10;   'VW_CONTRATOSLAI'[CNPJ],&#10;   1,&#10;   'VW_CONTRATOSLAI'[DTFIM],&#10;   1,&#10;   'VW_CONTRATOSLAI'[Z1_DESC],&#10;   1,&#10;   'VW_CONTRATOSLAI'[SITUACAO],&#10;   1,&#10;   'VW_CONTRATOSLAI'[OBJETO],&#10;   1,&#10;   'VW_CONTRATOSLAI'[CN9_XREVIS],&#10;   1,&#10;   'VW_CONTRATOSLAI'[JUSTIFICATIVA],&#10;   1,&#10;   'VW_CONTRATOSLAI'[TPCTO],&#10;   1,&#10;   'Tabela1'[Link],&#10;   1,&#10;   'VW_CONTRATOSLAI'[Link ADITIVO],&#10;   1&#10;  )&#10;&#10;EVALUATE&#10; __DS0BodyLimited&#10;&#10;ORDER BY&#10; 'VW_CONTRATOSLAI'[DTINIC],&#10; 'VW_CONTRATOSLAI'[CN9_XNUANT],&#10; 'VW_CONTRATOSLAI'[DOSSIE],&#10; 'VW_CONTRATOSLAI'[DESC_CTR],&#10; 'VW_CONTRATOSLAI'[CNPJ],&#10; 'VW_CONTRATOSLAI'[DTFIM],&#10; 'VW_CONTRATOSLAI'[Z1_DESC],&#10; 'VW_CONTRATOSLAI'[SITUACAO],&#10; 'VW_CONTRATOSLAI'[OBJETO],&#10; 'VW_CONTRATOSLAI'[CN9_XREVIS],&#10; 'VW_CONTRATOSLAI'[JUSTIFICATIVA],&#10; 'VW_CONTRATOSLAI'[TPCTO],&#10; 'Tabela1'[Link],&#10; 'VW_CONTRATOSLAI'[Link ADITIVO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Erika de Freitas Martins</meta:initial-creator>
    <dc:creator>Erika de Freitas Martins</dc:creator>
    <meta:creation-date>2024-07-02T18:40:26Z</meta:creation-date>
    <dc:date>2024-07-02T18:40:26Z</dc:date>
  </office:meta>
</office:document-meta>
</file>