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36"/>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number-columns-repeated="16384" table:default-cell-style-name="ce1"/>
        <table:table-row table:style-name="ro1">
          <table:table-cell office:value-type="string" table:style-name="ce2">
            <text:p>Nº do Contrato</text:p>
          </table:table-cell>
          <table:table-cell office:value-type="string" table:style-name="ce2">
            <text:p><text:s/>Link do Contrato</text:p>
          </table:table-cell>
          <table:table-cell office:value-type="string" table:style-name="ce2">
            <text:p>Processo</text:p>
          </table:table-cell>
          <table:table-cell office:value-type="string" table:style-name="ce2">
            <text:p>Fornecedor</text:p>
          </table:table-cell>
          <table:table-cell office:value-type="string" table:style-name="ce2">
            <text:p>CNPJ</text:p>
          </table:table-cell>
          <table:table-cell office:value-type="string" table:style-name="ce2">
            <text:p>Data Inicio</text:p>
          </table:table-cell>
          <table:table-cell office:value-type="string" table:style-name="ce2">
            <text:p>Data Fim</text:p>
          </table:table-cell>
          <table:table-cell office:value-type="string" table:style-name="ce2">
            <text:p>Moeda</text:p>
          </table:table-cell>
          <table:table-cell office:value-type="string" table:style-name="ce2">
            <text:p>Valor</text:p>
          </table:table-cell>
          <table:table-cell office:value-type="string" table:style-name="ce2">
            <text:p><text:s/>Valor Executado</text:p>
          </table:table-cell>
          <table:table-cell office:value-type="string" table:style-name="ce2">
            <text:p>Situação</text:p>
          </table:table-cell>
          <table:table-cell office:value-type="string" table:style-name="ce2">
            <text:p>Procedimento de Origem</text:p>
          </table:table-cell>
          <table:table-cell office:value-type="string" table:style-name="ce2">
            <text:p>Tipo</text:p>
          </table:table-cell>
          <table:table-cell office:value-type="string" table:style-name="ce2">
            <text:p>Objeto</text:p>
          </table:table-cell>
          <table:table-cell office:value-type="string" table:style-name="ce2">
            <text:p>Nº do Aditivo</text:p>
          </table:table-cell>
          <table:table-cell office:value-type="string" table:style-name="ce2">
            <text:p><text:s/>Link do Aditivo</text:p>
          </table:table-cell>
          <table:table-cell office:value-type="string" table:style-name="ce2">
            <text:p>Objeto do Aditivo</text:p>
          </table:table-cell>
          <table:table-cell table:number-columns-repeated="16367"/>
        </table:table-row>
        <table:table-row table:style-name="ro1">
          <table:table-cell office:value-type="string" table:style-name="ce1">
            <text:p>135-14/2025</text:p>
          </table:table-cell>
          <table:table-cell table:style-name="ce1"/>
          <table:table-cell office:value-type="string" table:style-name="ce1">
            <text:p>BSB.1.7.3.3.2025.00029</text:p>
          </table:table-cell>
          <table:table-cell office:value-type="string" table:style-name="ce1">
            <text:p>FB INTERNATIONAL INC</text:p>
          </table:table-cell>
          <table:table-cell office:value-type="string" table:style-name="ce1">
            <text:p/>
          </table:table-cell>
          <table:table-cell office:value-type="date" office:date-value="2025-04-03T00:00:00" table:style-name="ce3">
            <text:p>4/3/2025 12:00:00 AM</text:p>
          </table:table-cell>
          <table:table-cell office:value-type="date" office:date-value="2026-04-03T00:00:00" table:style-name="ce3">
            <text:p>4/3/2026 12:00:00 AM</text:p>
          </table:table-cell>
          <table:table-cell office:value-type="string" table:style-name="ce1">
            <text:p>DOLAR</text:p>
          </table:table-cell>
          <table:table-cell office:value-type="float" office:value="739143.96" table:style-name="ce1">
            <text:p>739143,96</text:p>
          </table:table-cell>
          <table:table-cell office:value-type="float" office:value="292038.46999999997" table:style-name="ce1">
            <text:p>292038,47</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fornecedor local único para execução, sob demanda, de serviços necessários à organização de feiras (Summer Fancy Food 2025 e OffshoreTechnology Conference – OTC 2025) nos Estados Unidos da América, de acordo com o Termo de Referência e Pricing Schedule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5-5/2025</text:p>
          </table:table-cell>
          <table:table-cell table:style-name="ce1"/>
          <table:table-cell office:value-type="string" table:style-name="ce1">
            <text:p>BSB.1733.2025.00001</text:p>
          </table:table-cell>
          <table:table-cell office:value-type="string" table:style-name="ce1">
            <text:p>CIGNA GLOBAL INSURANCE COMPANY LTD</text:p>
          </table:table-cell>
          <table:table-cell office:value-type="string" table:style-name="ce1">
            <text:p/>
          </table:table-cell>
          <table:table-cell office:value-type="date" office:date-value="2025-01-30T00:00:00" table:style-name="ce3">
            <text:p>1/30/2025 12:00:00 AM</text:p>
          </table:table-cell>
          <table:table-cell office:value-type="date" office:date-value="2025-03-30T00:00:00" table:style-name="ce3">
            <text:p>3/30/2025 12:00:00 AM</text:p>
          </table:table-cell>
          <table:table-cell office:value-type="string" table:style-name="ce1">
            <text:p>DOLAR</text:p>
          </table:table-cell>
          <table:table-cell office:value-type="float" office:value="6343" table:style-name="ce1">
            <text:p>6343</text:p>
          </table:table-cell>
          <table:table-cell office:value-type="float" office:value="6342.51" table:style-name="ce1">
            <text:p>6342,51</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seguro saúde para empregado da Apex-Brasil a ser expatriado, conforme a legislação em vigor e condições especificadas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4/2025</text:p>
          </table:table-cell>
          <table:table-cell table:style-name="ce1"/>
          <table:table-cell office:value-type="string" table:style-name="ce1">
            <text:p>PELE 2586/2024</text:p>
          </table:table-cell>
          <table:table-cell office:value-type="string" table:style-name="ce1">
            <text:p>BEYOND LIMITS DWC LLC</text:p>
          </table:table-cell>
          <table:table-cell office:value-type="string" table:style-name="ce1">
            <text:p/>
          </table:table-cell>
          <table:table-cell office:value-type="date" office:date-value="2025-01-29T00:00:00" table:style-name="ce3">
            <text:p>1/29/2025 12:00:00 AM</text:p>
          </table:table-cell>
          <table:table-cell office:value-type="date" office:date-value="2026-01-29T00:00:00" table:style-name="ce3">
            <text:p>1/29/2026 12:00:00 AM</text:p>
          </table:table-cell>
          <table:table-cell office:value-type="string" table:style-name="ce1">
            <text:p>DOLAR</text:p>
          </table:table-cell>
          <table:table-cell office:value-type="float" office:value="2972800" table:style-name="ce1">
            <text:p>2972800</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responsável pela operação do pavilhão brasileiro naExpo Osaka 2025, que consistirá no recrutamento, treinamento e gestão depessoal terceirizado necessário para o adequado funcionamento das instalações, bem como gestão de processos administrativos para aquisição de insumos necessários ao dia a dia do pavilhão e para montagem e desmontagem de exposições temporárias e gerenciamento de Infraestrutura fora do local da Ex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341256</text:p>
          </table:table-cell>
          <table:table-cell office:value-type="string" table:style-name="ce1">
            <text:p>https://apexbrasil-my.sharepoint.com/:b:/g/personal/powerbi_apexbrasil_com_br/EfLWkCIPlKhIkZOl-7_STE4B7k78HEAw1RuaoxXwvMbxAg</text:p>
          </table:table-cell>
          <table:table-cell office:value-type="string" table:style-name="ce1">
            <text:p>PELE 1357/2021</text:p>
          </table:table-cell>
          <table:table-cell office:value-type="string" table:style-name="ce1">
            <text:p>HQ DO BRASIL ADMINISTRACAO DE BENS E SER</text:p>
          </table:table-cell>
          <table:table-cell office:value-type="string" table:style-name="ce1">
            <text:p>67003590001310</text:p>
          </table:table-cell>
          <table:table-cell office:value-type="date" office:date-value="2025-01-17T00:00:00" table:style-name="ce3">
            <text:p>1/17/2025 12:00:00 AM</text:p>
          </table:table-cell>
          <table:table-cell office:value-type="date" office:date-value="2025-04-17T00:00:00" table:style-name="ce3">
            <text:p>4/17/2025 12:00:00 AM</text:p>
          </table:table-cell>
          <table:table-cell office:value-type="string" table:style-name="ce1">
            <text:p>DIRHAM</text:p>
          </table:table-cell>
          <table:table-cell office:value-type="float" office:value="49.43" table:style-name="ce1">
            <text:p>49,43</text:p>
          </table:table-cell>
          <table:table-cell office:value-type="float" office:value="49.43" table:style-name="ce1">
            <text:p>49,43</text:p>
          </table:table-cell>
          <table:table-cell office:value-type="string" table:style-name="ce1">
            <text:p>Aditivos</text:p>
          </table:table-cell>
          <table:table-cell office:value-type="string" table:style-name="ce1">
            <text:p>DISPENSA DE LICITAÇÃO - ART. 9, INC. VI</text:p>
          </table:table-cell>
          <table:table-cell office:value-type="string" table:style-name="ce1">
            <text:p><text:s/>COM CRONOGRAMA FINANCEIRO</text:p>
          </table:table-cell>
          <table:table-cell office:value-type="string" table:style-name="ce1">
            <text:p>"Contratação de serviço de locação de espaço de escritório compartilhado para instalação do Escritório Apex-Brasil Nordes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2025</text:p>
          </table:table-cell>
          <table:table-cell table:style-name="ce1"/>
          <table:table-cell office:value-type="string" table:style-name="ce1">
            <text:p>BSB.1.7.3.5.2025.000</text:p>
          </table:table-cell>
          <table:table-cell office:value-type="string" table:style-name="ce1">
            <text:p>RSA CONFERENCE LLC</text:p>
          </table:table-cell>
          <table:table-cell office:value-type="string" table:style-name="ce1">
            <text:p/>
          </table:table-cell>
          <table:table-cell office:value-type="date" office:date-value="2025-01-08T00:00:00" table:style-name="ce3">
            <text:p>1/8/2025 12:00:00 AM</text:p>
          </table:table-cell>
          <table:table-cell office:value-type="date" office:date-value="2025-04-08T00:00:00" table:style-name="ce3">
            <text:p>4/8/2025 12:00:00 AM</text:p>
          </table:table-cell>
          <table:table-cell office:value-type="string" table:style-name="ce1">
            <text:p>DOLAR</text:p>
          </table:table-cell>
          <table:table-cell office:value-type="float" office:value="5720" table:style-name="ce1">
            <text:p>5720</text:p>
          </table:table-cell>
          <table:table-cell office:value-type="float" office:value="0" table:style-name="ce1">
            <text:p>0</text:p>
          </table:table-cell>
          <table:table-cell office:value-type="string" table:style-name="ce1">
            <text:p>Aditivos</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Três inscrições para a capacitação: GTIC - Participação na RSA Conference2025 – São Francisco – Californ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1-45/2024</text:p>
          </table:table-cell>
          <table:table-cell table:style-name="ce1"/>
          <table:table-cell office:value-type="string" table:style-name="ce1">
            <text:p>PELE 2016/2024</text:p>
          </table:table-cell>
          <table:table-cell office:value-type="string" table:style-name="ce1">
            <text:p>FUNDACAO DOM CABRAL</text:p>
          </table:table-cell>
          <table:table-cell office:value-type="string" table:style-name="ce1">
            <text:p>19268267000192</text:p>
          </table:table-cell>
          <table:table-cell office:value-type="date" office:date-value="2024-11-28T00:00:00" table:style-name="ce3">
            <text:p>11/28/2024 12:00:00 AM</text:p>
          </table:table-cell>
          <table:table-cell office:value-type="date" office:date-value="2025-05-28T00:00:00" table:style-name="ce3">
            <text:p>5/28/2025 12:00:00 AM</text:p>
          </table:table-cell>
          <table:table-cell office:value-type="string" table:style-name="ce1">
            <text:p>REAL</text:p>
          </table:table-cell>
          <table:table-cell office:value-type="float" office:value="377000" table:style-name="ce1">
            <text:p>377000</text:p>
          </table:table-cell>
          <table:table-cell office:value-type="float" office:value="20000" table:style-name="ce1">
            <text:p>20000</text:p>
          </table:table-cell>
          <table:table-cell office:value-type="string" table:style-name="ce1">
            <text:p>Aditivos</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Contratação de pessoa jurídica sem fins lucrativos, prestadora de serviçosespecializados com foco em pesquisa e desenvolvimento institucional, científico ou tecnológico, com a finalidade de apoiar a Apex-Brasil em: i) elaboração de diagnóstico do modelo de gestão estratégica e corporativa dos seus escritórios no exterior, mediante aplicação de questionário; ii) entrevistas com equipe interna da sede e dos escritórios no exterior, além de entrevistas com clientes no exterior; iii) realização de benchmarking com empresas brasileiras internacionalizadas e congêneres que possam servir dereferencial para o modelo de gestão; e iv) recomendações a serem apresentadas\13\10em um plano de internacionalização para a Agência, em especial, abrangendoos escritórios internacionai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4-46/2024</text:p>
          </table:table-cell>
          <table:table-cell table:style-name="ce1"/>
          <table:table-cell office:value-type="string" table:style-name="ce1">
            <text:p>PELE 2551/2024</text:p>
          </table:table-cell>
          <table:table-cell office:value-type="string" table:style-name="ce1">
            <text:p>ALUCOM LTDA</text:p>
          </table:table-cell>
          <table:table-cell office:value-type="string" table:style-name="ce1">
            <text:p>01628251000188</text:p>
          </table:table-cell>
          <table:table-cell office:value-type="date" office:date-value="2024-11-19T00:00:00" table:style-name="ce3">
            <text:p>11/19/2024 12:00:00 AM</text:p>
          </table:table-cell>
          <table:table-cell office:value-type="date" office:date-value="2025-05-19T00:00:00" table:style-name="ce3">
            <text:p>5/19/2025 12:00:00 AM</text:p>
          </table:table-cell>
          <table:table-cell office:value-type="string" table:style-name="ce1">
            <text:p>REAL</text:p>
          </table:table-cell>
          <table:table-cell office:value-type="float" office:value="18900" table:style-name="ce1">
            <text:p>18900</text:p>
          </table:table-cell>
          <table:table-cell office:value-type="float" office:value="5250" table:style-name="ce1">
            <text:p>5250</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Locação de 20 (vinte) computadores do tipo Desktop ou All-In-One para usode novos colaboradores durante um período de até seis mes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4-45/2024</text:p>
          </table:table-cell>
          <table:table-cell table:style-name="ce1"/>
          <table:table-cell office:value-type="string" table:style-name="ce1">
            <text:p>PELE 2528/2024</text:p>
          </table:table-cell>
          <table:table-cell office:value-type="string" table:style-name="ce1">
            <text:p>B2B ASSESSORIA EMPRESARIAL LTDA</text:p>
          </table:table-cell>
          <table:table-cell office:value-type="string" table:style-name="ce1">
            <text:p>15413359000168</text:p>
          </table:table-cell>
          <table:table-cell office:value-type="date" office:date-value="2024-11-10T00:00:00" table:style-name="ce3">
            <text:p>11/10/2024 12:00:00 AM</text:p>
          </table:table-cell>
          <table:table-cell office:value-type="date" office:date-value="2029-11-10T00:00:00" table:style-name="ce3">
            <text:p>11/10/2029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Aditivos</text:p>
          </table:table-cell>
          <table:table-cell table:style-name="ce1"/>
          <table:table-cell office:value-type="string" table:style-name="ce1">
            <text:p><text:s/>CONTRATOS - CREDENCIAMENTO</text:p>
          </table:table-cell>
          <table:table-cell office:value-type="string" table:style-name="ce1">
            <text:p>Por intermédio deste Termo de Adesão, credencia-se para prestação de serviços de consultoria, conforme condições estabelecidas no Edital do Chamamento Público nº 03/2024, parte integrante deste instrumento, bem como nas regulamentações internas da Apex-Brasil, a entidade prestadora de serviços acima qualificada, ora denominada CREDENCIADA.\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3-45/2024</text:p>
          </table:table-cell>
          <table:table-cell table:style-name="ce1"/>
          <table:table-cell office:value-type="string" table:style-name="ce1">
            <text:p>PELE 2504/2024</text:p>
          </table:table-cell>
          <table:table-cell office:value-type="string" table:style-name="ce1">
            <text:p>SAAS DIGITAL ENGAGEMENT CONSULTORIA E COMERCIO LTDA</text:p>
          </table:table-cell>
          <table:table-cell office:value-type="string" table:style-name="ce1">
            <text:p>40048276000164</text:p>
          </table:table-cell>
          <table:table-cell office:value-type="date" office:date-value="2024-11-08T00:00:00" table:style-name="ce3">
            <text:p>11/8/2024 12:00:00 AM</text:p>
          </table:table-cell>
          <table:table-cell office:value-type="date" office:date-value="2029-11-08T00:00:00" table:style-name="ce3">
            <text:p>11/8/2029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Aditivos</text:p>
          </table:table-cell>
          <table:table-cell table:style-name="ce1"/>
          <table:table-cell office:value-type="string" table:style-name="ce1">
            <text:p><text:s/>CONTRATOS - CREDENCIAMENTO</text:p>
          </table:table-cell>
          <table:table-cell office:value-type="string" table:style-name="ce1">
            <text:p>Por intermédio deste Termo de Adesão, credencia-se para prestação de serviços de consultoria, conforme condições estabelecidas no Edital do Chamamento Público nº 03/2024, parte integrante deste instrumento, bem como nas regulamentações internas da Apex-Brasil, a entidade prestadora de serviços acima qualificada, ora denominada CREDENCI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5-45/2024</text:p>
          </table:table-cell>
          <table:table-cell table:style-name="ce1"/>
          <table:table-cell office:value-type="string" table:style-name="ce1">
            <text:p>PELE 2544/2024</text:p>
          </table:table-cell>
          <table:table-cell office:value-type="string" table:style-name="ce1">
            <text:p>MAIA NUNES CONSULTING LTDA</text:p>
          </table:table-cell>
          <table:table-cell office:value-type="string" table:style-name="ce1">
            <text:p>33231743000121</text:p>
          </table:table-cell>
          <table:table-cell office:value-type="date" office:date-value="2024-11-08T00:00:00" table:style-name="ce3">
            <text:p>11/8/2024 12:00:00 AM</text:p>
          </table:table-cell>
          <table:table-cell office:value-type="date" office:date-value="2029-11-08T00:00:00" table:style-name="ce3">
            <text:p>11/8/2029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Aditivos</text:p>
          </table:table-cell>
          <table:table-cell table:style-name="ce1"/>
          <table:table-cell office:value-type="string" table:style-name="ce1">
            <text:p><text:s/>CONTRATOS - CREDENCIAMENTO</text:p>
          </table:table-cell>
          <table:table-cell office:value-type="string" table:style-name="ce1">
            <text:p>Por intermédio deste Termo de Adesão, credencia-se para prestação de serviços de consultoria, conforme condições estabelecidas no Edital do Chamamento Público nº 03/2024, parte integrante deste instrumento, bem como nas regulamentações internas da Apex-Brasil, a entidade prestadora de serviços acima qualificada, ora denominada CREDENCI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8-40/2024</text:p>
          </table:table-cell>
          <table:table-cell office:value-type="string" table:style-name="ce1">
            <text:p>https://apexbrasil-my.sharepoint.com/:b:/g/personal/powerbi_apexbrasil_com_br/EXNlkQSpR3JDgNA_ko12vfoBJ8rs359KnXw8RGG4cSJJoA</text:p>
          </table:table-cell>
          <table:table-cell office:value-type="string" table:style-name="ce1">
            <text:p>PELE 1918/2024</text:p>
          </table:table-cell>
          <table:table-cell office:value-type="string" table:style-name="ce1">
            <text:p>JAPAN ASSOCIATION FOR THE 2025 WORLD EXPOSITION</text:p>
          </table:table-cell>
          <table:table-cell office:value-type="string" table:style-name="ce1">
            <text:p/>
          </table:table-cell>
          <table:table-cell office:value-type="date" office:date-value="2024-10-30T00:00:00" table:style-name="ce3">
            <text:p>10/30/2024 12:00:00 AM</text:p>
          </table:table-cell>
          <table:table-cell office:value-type="date" office:date-value="2025-08-30T00:00:00" table:style-name="ce3">
            <text:p>8/30/2025 12:00:00 AM</text:p>
          </table:table-cell>
          <table:table-cell office:value-type="string" table:style-name="ce1">
            <text:p>IENE</text:p>
          </table:table-cell>
          <table:table-cell office:value-type="float" office:value="14466570" table:style-name="ce1">
            <text:p>14466570</text:p>
          </table:table-cell>
          <table:table-cell office:value-type="float" office:value="14466570" table:style-name="ce1">
            <text:p>14466570</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Aluguel de 3 (três) apartamentos do tipo 2LDK do Moriguchi Accommodation mediante assinatura de contrato com a Organização da Expo 2025. O valores constantes na tabela do item anterior (8.2) estão de acordo com o Guildeline e Lease Agreement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2-44/2024</text:p>
          </table:table-cell>
          <table:table-cell table:style-name="ce1"/>
          <table:table-cell office:value-type="string" table:style-name="ce1">
            <text:p>PELE 2469/2024</text:p>
          </table:table-cell>
          <table:table-cell office:value-type="string" table:style-name="ce1">
            <text:p>MARCO 500 COMERCIO E SERVIÇOS LTDA</text:p>
          </table:table-cell>
          <table:table-cell office:value-type="string" table:style-name="ce1">
            <text:p>03567814000109</text:p>
          </table:table-cell>
          <table:table-cell office:value-type="date" office:date-value="2024-10-29T00:00:00" table:style-name="ce3">
            <text:p>10/29/2024 12:00:00 AM</text:p>
          </table:table-cell>
          <table:table-cell office:value-type="date" office:date-value="2025-03-01T00:00:00" table:style-name="ce3">
            <text:p>3/1/2025 12:00:00 AM</text:p>
          </table:table-cell>
          <table:table-cell office:value-type="string" table:style-name="ce1">
            <text:p>REAL</text:p>
          </table:table-cell>
          <table:table-cell office:value-type="float" office:value="90000" table:style-name="ce1">
            <text:p>90000</text:p>
          </table:table-cell>
          <table:table-cell office:value-type="float" office:value="60000" table:style-name="ce1">
            <text:p>60000</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prestação de serviço de exportação e operação de logísticainternacional de peças de artesanato brasileiro, durante a feira EXPOARTESANÍAS, que ocorre no período de 04 a 17/12/2024, em Bogotá, Colômb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2-44/2024</text:p>
          </table:table-cell>
          <table:table-cell table:style-name="ce1"/>
          <table:table-cell office:value-type="string" table:style-name="ce1">
            <text:p>PELE 2469/2024</text:p>
          </table:table-cell>
          <table:table-cell office:value-type="string" table:style-name="ce1">
            <text:p>MARCO 500 COMERCIO E SERVIÇOS LTDA</text:p>
          </table:table-cell>
          <table:table-cell office:value-type="string" table:style-name="ce1">
            <text:p>03567814000109</text:p>
          </table:table-cell>
          <table:table-cell office:value-type="date" office:date-value="2024-10-29T00:00:00" table:style-name="ce3">
            <text:p>10/29/2024 12:00:00 AM</text:p>
          </table:table-cell>
          <table:table-cell office:value-type="date" office:date-value="2025-03-13T00:00:00" table:style-name="ce3">
            <text:p>3/13/2025 12:00:00 AM</text:p>
          </table:table-cell>
          <table:table-cell office:value-type="string" table:style-name="ce1">
            <text:p>REAL</text:p>
          </table:table-cell>
          <table:table-cell office:value-type="float" office:value="90000" table:style-name="ce1">
            <text:p>90000</text:p>
          </table:table-cell>
          <table:table-cell office:value-type="float" office:value="60000" table:style-name="ce1">
            <text:p>60000</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prestação de serviço de exportação e operação de logísticainternacional de peças de artesanato brasileiro, durante a feira EXPOARTESANÍAS, que ocorre no período de 04 a 17/12/2024, em Bogotá, Colômbia.</text:p>
          </table:table-cell>
          <table:table-cell office:value-type="string" table:style-name="ce1">
            <text:p/>
          </table:table-cell>
          <table:table-cell table:style-name="ce1"/>
          <table:table-cell office:value-type="string" table:style-name="ce1">
            <text:p>Extensão do prazo de vigência do dia 01/03/2025 para 13/03/2025 para viabilizar o pagamento.</text:p>
          </table:table-cell>
          <table:table-cell table:number-columns-repeated="16367"/>
        </table:table-row>
        <table:table-row table:style-name="ro1">
          <table:table-cell office:value-type="string" table:style-name="ce1">
            <text:p>189-39/2024</text:p>
          </table:table-cell>
          <table:table-cell office:value-type="string" table:style-name="ce1">
            <text:p>https://apexbrasil-my.sharepoint.com/:b:/g/personal/powerbi_apexbrasil_com_br/Eekrj--9r8VGjs9PtblUe1gBtDf12vCDaSI14qDTsv9P0A</text:p>
          </table:table-cell>
          <table:table-cell office:value-type="string" table:style-name="ce1">
            <text:p>PELE 2209/2024</text:p>
          </table:table-cell>
          <table:table-cell office:value-type="string" table:style-name="ce1">
            <text:p>NOE CONCEPT DESIGN <text:s/>PROPOSALS</text:p>
          </table:table-cell>
          <table:table-cell office:value-type="string" table:style-name="ce1">
            <text:p/>
          </table:table-cell>
          <table:table-cell office:value-type="date" office:date-value="2024-09-25T00:00:00" table:style-name="ce3">
            <text:p>9/25/2024 12:00:00 AM</text:p>
          </table:table-cell>
          <table:table-cell office:value-type="date" office:date-value="2026-08-15T00:00:00" table:style-name="ce3">
            <text:p>8/15/2026 12:00:00 AM</text:p>
          </table:table-cell>
          <table:table-cell office:value-type="string" table:style-name="ce1">
            <text:p>DOLAR</text:p>
          </table:table-cell>
          <table:table-cell office:value-type="float" office:value="11919177.85" table:style-name="ce1">
            <text:p>11919177,85</text:p>
          </table:table-cell>
          <table:table-cell office:value-type="float" office:value="9334687.4100000001" table:style-name="ce1">
            <text:p>9334687,41</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Montagem do pavilhão brasileiro (Fit Out) e desmontagem ao final do eventoconforme General Design aprovado em 11 de setembro de 2024 e Final Designem estágios finais de desenvolvimento, inclusive com a disponibilização do pessoal necessário, seguindo os guias da Expo e cronograma de execução estabelecido pelo Project Manager contratado pela ApexBrasil (LC&amp;P).\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2-33/2024</text:p>
          </table:table-cell>
          <table:table-cell office:value-type="string" table:style-name="ce1">
            <text:p>https://apexbrasil-my.sharepoint.com/:b:/g/personal/powerbi_apexbrasil_com_br/EUn9uaXP6RZMl6RrlQYQbQ8BP_ZJxP9XhlmB4m4TO8vRSg</text:p>
          </table:table-cell>
          <table:table-cell office:value-type="string" table:style-name="ce1">
            <text:p>PELE 297/2023</text:p>
          </table:table-cell>
          <table:table-cell office:value-type="string" table:style-name="ce1">
            <text:p>LIDERANÇA LIMPEZA E CONSERVAÇÃO LTDA.</text:p>
          </table:table-cell>
          <table:table-cell office:value-type="string" table:style-name="ce1">
            <text:p>00482840000138</text:p>
          </table:table-cell>
          <table:table-cell office:value-type="date" office:date-value="2024-08-22T00:00:00" table:style-name="ce3">
            <text:p>8/22/2024 12:00:00 AM</text:p>
          </table:table-cell>
          <table:table-cell office:value-type="date" office:date-value="2026-08-22T00:00:00" table:style-name="ce3">
            <text:p>8/22/2026 12:00:00 AM</text:p>
          </table:table-cell>
          <table:table-cell office:value-type="string" table:style-name="ce1">
            <text:p>REAL</text:p>
          </table:table-cell>
          <table:table-cell office:value-type="float" office:value="50014286.640000001" table:style-name="ce1">
            <text:p>50014286,64</text:p>
          </table:table-cell>
          <table:table-cell office:value-type="float" office:value="4096781.8200000003" table:style-name="ce1">
            <text:p>4096781,82</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terceirizados, com fornecimento de materiais, equipamentos e insum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2-33/2024</text:p>
          </table:table-cell>
          <table:table-cell office:value-type="string" table:style-name="ce1">
            <text:p>https://apexbrasil-my.sharepoint.com/:b:/g/personal/powerbi_apexbrasil_com_br/EUn9uaXP6RZMl6RrlQYQbQ8BP_ZJxP9XhlmB4m4TO8vRSg</text:p>
          </table:table-cell>
          <table:table-cell office:value-type="string" table:style-name="ce1">
            <text:p>PELE 297/2023</text:p>
          </table:table-cell>
          <table:table-cell office:value-type="string" table:style-name="ce1">
            <text:p>LIDERANÇA LIMPEZA E CONSERVAÇÃO LTDA.</text:p>
          </table:table-cell>
          <table:table-cell office:value-type="string" table:style-name="ce1">
            <text:p>00482840000138</text:p>
          </table:table-cell>
          <table:table-cell office:value-type="date" office:date-value="2024-08-22T00:00:00" table:style-name="ce3">
            <text:p>8/22/2024 12:00:00 AM</text:p>
          </table:table-cell>
          <table:table-cell office:value-type="date" office:date-value="2026-08-22T00:00:00" table:style-name="ce3">
            <text:p>8/22/2026 12:00:00 AM</text:p>
          </table:table-cell>
          <table:table-cell office:value-type="string" table:style-name="ce1">
            <text:p>REAL</text:p>
          </table:table-cell>
          <table:table-cell office:value-type="float" office:value="50088086.990000002" table:style-name="ce1">
            <text:p>50088086,99</text:p>
          </table:table-cell>
          <table:table-cell office:value-type="float" office:value="5160657.5100000054" table:style-name="ce1">
            <text:p>5160657,51</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terceirizados, com fornecimento de materiais, equipamentos e insumos.</text:p>
          </table:table-cell>
          <table:table-cell office:value-type="string" table:style-name="ce1">
            <text:p/>
          </table:table-cell>
          <table:table-cell table:style-name="ce1"/>
          <table:table-cell office:value-type="string" table:style-name="ce1">
            <text:p>Repactuação por Acordo Coletivo exercício 2025 – Postos de GO. Valor do aditivo R$ 15.3372,12.</text:p>
          </table:table-cell>
          <table:table-cell table:number-columns-repeated="16367"/>
        </table:table-row>
        <table:table-row table:style-name="ro1">
          <table:table-cell office:value-type="string" table:style-name="ce1">
            <text:p>162-33/2024</text:p>
          </table:table-cell>
          <table:table-cell office:value-type="string" table:style-name="ce1">
            <text:p>https://apexbrasil-my.sharepoint.com/:b:/g/personal/powerbi_apexbrasil_com_br/EUn9uaXP6RZMl6RrlQYQbQ8BP_ZJxP9XhlmB4m4TO8vRSg</text:p>
          </table:table-cell>
          <table:table-cell office:value-type="string" table:style-name="ce1">
            <text:p>PELE 297/2023</text:p>
          </table:table-cell>
          <table:table-cell office:value-type="string" table:style-name="ce1">
            <text:p>LIDERANÇA LIMPEZA E CONSERVAÇÃO LTDA.</text:p>
          </table:table-cell>
          <table:table-cell office:value-type="string" table:style-name="ce1">
            <text:p>00482840000138</text:p>
          </table:table-cell>
          <table:table-cell office:value-type="date" office:date-value="2024-08-22T00:00:00" table:style-name="ce3">
            <text:p>8/22/2024 12:00:00 AM</text:p>
          </table:table-cell>
          <table:table-cell office:value-type="date" office:date-value="2026-08-22T00:00:00" table:style-name="ce3">
            <text:p>8/22/2026 12:00:00 AM</text:p>
          </table:table-cell>
          <table:table-cell office:value-type="string" table:style-name="ce1">
            <text:p>REAL</text:p>
          </table:table-cell>
          <table:table-cell office:value-type="float" office:value="50099753.890000001" table:style-name="ce1">
            <text:p>50099753,89</text:p>
          </table:table-cell>
          <table:table-cell office:value-type="float" office:value="6255061.9699999988" table:style-name="ce1">
            <text:p>6255061,97</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terceirizados, com fornecimento de materiais, equipamentos e insumos.</text:p>
          </table:table-cell>
          <table:table-cell office:value-type="string" table:style-name="ce1">
            <text:p/>
          </table:table-cell>
          <table:table-cell table:style-name="ce1"/>
          <table:table-cell office:value-type="string" table:style-name="ce1">
            <text:p>Repactuação por Acordo Coletivo exercício 2025 – Postos de PE Valor do aditivo R$ 11.666,88.\13\10</text:p>
          </table:table-cell>
          <table:table-cell table:number-columns-repeated="16367"/>
        </table:table-row>
        <table:table-row table:style-name="ro1">
          <table:table-cell office:value-type="string" table:style-name="ce1">
            <text:p>162-33/2024</text:p>
          </table:table-cell>
          <table:table-cell office:value-type="string" table:style-name="ce1">
            <text:p>https://apexbrasil-my.sharepoint.com/:b:/g/personal/powerbi_apexbrasil_com_br/EUn9uaXP6RZMl6RrlQYQbQ8BP_ZJxP9XhlmB4m4TO8vRSg</text:p>
          </table:table-cell>
          <table:table-cell office:value-type="string" table:style-name="ce1">
            <text:p>PELE 297/2023</text:p>
          </table:table-cell>
          <table:table-cell office:value-type="string" table:style-name="ce1">
            <text:p>LIDERANÇA LIMPEZA E CONSERVAÇÃO LTDA.</text:p>
          </table:table-cell>
          <table:table-cell office:value-type="string" table:style-name="ce1">
            <text:p>00482840000138</text:p>
          </table:table-cell>
          <table:table-cell office:value-type="date" office:date-value="2024-08-22T00:00:00" table:style-name="ce3">
            <text:p>8/22/2024 12:00:00 AM</text:p>
          </table:table-cell>
          <table:table-cell office:value-type="date" office:date-value="2026-08-22T00:00:00" table:style-name="ce3">
            <text:p>8/22/2026 12:00:00 AM</text:p>
          </table:table-cell>
          <table:table-cell office:value-type="string" table:style-name="ce1">
            <text:p>REAL</text:p>
          </table:table-cell>
          <table:table-cell office:value-type="float" office:value="50072714.899999999" table:style-name="ce1">
            <text:p>50072714,9</text:p>
          </table:table-cell>
          <table:table-cell office:value-type="float" office:value="5159473.049999997" table:style-name="ce1">
            <text:p>5159473,05</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terceirizados, com fornecimento de materiais, equipamentos e insumos.</text:p>
          </table:table-cell>
          <table:table-cell office:value-type="string" table:style-name="ce1">
            <text:p/>
          </table:table-cell>
          <table:table-cell table:style-name="ce1"/>
          <table:table-cell office:value-type="string" table:style-name="ce1">
            <text:p>Repactuação por Acordo Coletivo exercício 2025 – Postos de SP. Valor totalestimado do Aditivo contratual: R$ 44.551,92.\13\10</text:p>
          </table:table-cell>
          <table:table-cell table:number-columns-repeated="16367"/>
        </table:table-row>
        <table:table-row table:style-name="ro1">
          <table:table-cell office:value-type="string" table:style-name="ce1">
            <text:p>162-33/2024</text:p>
          </table:table-cell>
          <table:table-cell office:value-type="string" table:style-name="ce1">
            <text:p>https://apexbrasil-my.sharepoint.com/:b:/g/personal/powerbi_apexbrasil_com_br/EUn9uaXP6RZMl6RrlQYQbQ8BP_ZJxP9XhlmB4m4TO8vRSg</text:p>
          </table:table-cell>
          <table:table-cell office:value-type="string" table:style-name="ce1">
            <text:p>PELE 297/2023</text:p>
          </table:table-cell>
          <table:table-cell office:value-type="string" table:style-name="ce1">
            <text:p>LIDERANÇA LIMPEZA E CONSERVAÇÃO LTDA.</text:p>
          </table:table-cell>
          <table:table-cell office:value-type="string" table:style-name="ce1">
            <text:p>00482840000138</text:p>
          </table:table-cell>
          <table:table-cell office:value-type="date" office:date-value="2024-08-22T00:00:00" table:style-name="ce3">
            <text:p>8/22/2024 12:00:00 AM</text:p>
          </table:table-cell>
          <table:table-cell office:value-type="date" office:date-value="2026-08-22T00:00:00" table:style-name="ce3">
            <text:p>8/22/2026 12:00:00 AM</text:p>
          </table:table-cell>
          <table:table-cell office:value-type="string" table:style-name="ce1">
            <text:p>REAL</text:p>
          </table:table-cell>
          <table:table-cell office:value-type="float" office:value="50110028.200000003" table:style-name="ce1">
            <text:p>50110028,2</text:p>
          </table:table-cell>
          <table:table-cell office:value-type="float" office:value="6255061.9700000063" table:style-name="ce1">
            <text:p>6255061,97</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terceirizados, com fornecimento de materiais, equipamentos e insumos.</text:p>
          </table:table-cell>
          <table:table-cell office:value-type="string" table:style-name="ce1">
            <text:p/>
          </table:table-cell>
          <table:table-cell table:style-name="ce1"/>
          <table:table-cell office:value-type="string" table:style-name="ce1">
            <text:p>Repactuação por Acordo Coletivo exercício 2025 – Postos do PA valor do aditivo R$ 10.274,28.</text:p>
          </table:table-cell>
          <table:table-cell table:number-columns-repeated="16367"/>
        </table:table-row>
        <table:table-row table:style-name="ro1">
          <table:table-cell office:value-type="string" table:style-name="ce1">
            <text:p>162-33/2024</text:p>
          </table:table-cell>
          <table:table-cell office:value-type="string" table:style-name="ce1">
            <text:p>https://apexbrasil-my.sharepoint.com/:b:/g/personal/powerbi_apexbrasil_com_br/EUn9uaXP6RZMl6RrlQYQbQ8BP_ZJxP9XhlmB4m4TO8vRSg</text:p>
          </table:table-cell>
          <table:table-cell office:value-type="string" table:style-name="ce1">
            <text:p>PELE 297/2023</text:p>
          </table:table-cell>
          <table:table-cell office:value-type="string" table:style-name="ce1">
            <text:p>LIDERANÇA LIMPEZA E CONSERVAÇÃO LTDA.</text:p>
          </table:table-cell>
          <table:table-cell office:value-type="string" table:style-name="ce1">
            <text:p>00482840000138</text:p>
          </table:table-cell>
          <table:table-cell office:value-type="date" office:date-value="2024-08-22T00:00:00" table:style-name="ce3">
            <text:p>8/22/2024 12:00:00 AM</text:p>
          </table:table-cell>
          <table:table-cell office:value-type="date" office:date-value="2026-08-22T00:00:00" table:style-name="ce3">
            <text:p>8/22/2026 12:00:00 AM</text:p>
          </table:table-cell>
          <table:table-cell office:value-type="string" table:style-name="ce1">
            <text:p>REAL</text:p>
          </table:table-cell>
          <table:table-cell office:value-type="float" office:value="50028162.960000001" table:style-name="ce1">
            <text:p>50028162,96</text:p>
          </table:table-cell>
          <table:table-cell office:value-type="float" office:value="5157468.0799999982" table:style-name="ce1">
            <text:p>5157468,08</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terceirizados, com fornecimento de materiais, equipamentos e insumos.</text:p>
          </table:table-cell>
          <table:table-cell office:value-type="string" table:style-name="ce1">
            <text:p/>
          </table:table-cell>
          <table:table-cell table:style-name="ce1"/>
          <table:table-cell office:value-type="string" table:style-name="ce1">
            <text:p>Revisão realizada devido ao reajuste dos postos de trabalho pela imposiçãodas cláusulas econômicas oriundas dos instrumentos de negociação coletiva, conforme 1° termo de apostilamento de repactuação do processo BSB.1.7.5.2.2025.00003 do Sydle One.</text:p>
          </table:table-cell>
          <table:table-cell table:number-columns-repeated="16367"/>
        </table:table-row>
        <table:table-row table:style-name="ro1">
          <table:table-cell office:value-type="string" table:style-name="ce1">
            <text:p>103-24/2024</text:p>
          </table:table-cell>
          <table:table-cell office:value-type="string" table:style-name="ce1">
            <text:p>https://apexbrasil-my.sharepoint.com/:b:/g/personal/powerbi_apexbrasil_com_br/EarAkMtel-RNt8jahlunzMwBUvXj4MKV6Wos-YrE4NN91g</text:p>
          </table:table-cell>
          <table:table-cell office:value-type="string" table:style-name="ce1">
            <text:p>PELE 82/2024</text:p>
          </table:table-cell>
          <table:table-cell office:value-type="string" table:style-name="ce1">
            <text:p>AGENCIA TERRUA LTDA</text:p>
          </table:table-cell>
          <table:table-cell office:value-type="string" table:style-name="ce1">
            <text:p>12445718000170</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0" table:style-name="ce1">
            <text:p>0</text:p>
          </table:table-cell>
          <table:table-cell office:value-type="string" table:style-name="ce1">
            <text:p>Aditivos</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3-24/2024</text:p>
          </table:table-cell>
          <table:table-cell office:value-type="string" table:style-name="ce1">
            <text:p>https://apexbrasil-my.sharepoint.com/:b:/g/personal/powerbi_apexbrasil_com_br/EU7SN_8RFIlOpifwJ2j8oZoBoJ_fGZ02XDN4l3X4_2C5JQ</text:p>
          </table:table-cell>
          <table:table-cell office:value-type="string" table:style-name="ce1">
            <text:p>PELE 82/2024</text:p>
          </table:table-cell>
          <table:table-cell office:value-type="string" table:style-name="ce1">
            <text:p>AGENCIA TERRUA LTDA</text:p>
          </table:table-cell>
          <table:table-cell office:value-type="string" table:style-name="ce1">
            <text:p>12445718000170</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0" table:style-name="ce1">
            <text:p>0</text:p>
          </table:table-cell>
          <table:table-cell office:value-type="string" table:style-name="ce1">
            <text:p>Aditivos</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avjTuhGRs1Kp36guAHVY7IBeGBKFDp1aEJQ-BM4kqgXnw</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04692238000186</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0" table:style-name="ce1">
            <text:p>0</text:p>
          </table:table-cell>
          <table:table-cell office:value-type="string" table:style-name="ce1">
            <text:p>Aditivos</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WIdhZaDnjJAofglYYu54NUBTkaVtcGqrJbeqTrkdj4fcQ</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04692238000186</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0" table:style-name="ce1">
            <text:p>0</text:p>
          </table:table-cell>
          <table:table-cell office:value-type="string" table:style-name="ce1">
            <text:p>Aditivos</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6-23/2024</text:p>
          </table:table-cell>
          <table:table-cell office:value-type="string" table:style-name="ce1">
            <text:p>https://apexbrasil-my.sharepoint.com/:b:/g/personal/powerbi_apexbrasil_com_br/EYYStkCygrlNk41mcAyv3EQBqUrjRULFHhrL7rNzUVv2mw</text:p>
          </table:table-cell>
          <table:table-cell office:value-type="string" table:style-name="ce1">
            <text:p>PELE 104/2024</text:p>
          </table:table-cell>
          <table:table-cell office:value-type="string" table:style-name="ce1">
            <text:p>PA ARQUIVOS LTDA.</text:p>
          </table:table-cell>
          <table:table-cell office:value-type="string" table:style-name="ce1">
            <text:p>34409656000184</text:p>
          </table:table-cell>
          <table:table-cell office:value-type="date" office:date-value="2024-06-07T00:00:00" table:style-name="ce3">
            <text:p>6/7/2024 12:00:00 AM</text:p>
          </table:table-cell>
          <table:table-cell office:value-type="date" office:date-value="2025-06-07T00:00:00" table:style-name="ce3">
            <text:p>6/7/2025 12:00:00 AM</text:p>
          </table:table-cell>
          <table:table-cell office:value-type="string" table:style-name="ce1">
            <text:p>REAL</text:p>
          </table:table-cell>
          <table:table-cell office:value-type="float" office:value="338687.8" table:style-name="ce1">
            <text:p>338687,8</text:p>
          </table:table-cell>
          <table:table-cell office:value-type="float" office:value="102185.07999999999" table:style-name="ce1">
            <text:p>102185,08</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Serviços técnicos de gestão, digitalização e tratamento documen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3-20/2024</text:p>
          </table:table-cell>
          <table:table-cell office:value-type="string" table:style-name="ce1">
            <text:p>https://apexbrasil-my.sharepoint.com/:b:/g/personal/powerbi_apexbrasil_com_br/EcDqgu2TeRdDiRGt6jvKkmQBoDTatOtqZsrALQC_TLgHIQ</text:p>
          </table:table-cell>
          <table:table-cell office:value-type="string" table:style-name="ce1">
            <text:p>PELE 2298/2023</text:p>
          </table:table-cell>
          <table:table-cell office:value-type="string" table:style-name="ce1">
            <text:p>PAYTRACK TECNOLOGIA LTDA</text:p>
          </table:table-cell>
          <table:table-cell office:value-type="string" table:style-name="ce1">
            <text:p>14073438000104</text:p>
          </table:table-cell>
          <table:table-cell office:value-type="date" office:date-value="2024-05-20T00:00:00" table:style-name="ce3">
            <text:p>5/20/2024 12:00:00 AM</text:p>
          </table:table-cell>
          <table:table-cell office:value-type="date" office:date-value="2027-05-20T00:00:00" table:style-name="ce3">
            <text:p>5/20/2027 12:00:00 AM</text:p>
          </table:table-cell>
          <table:table-cell office:value-type="string" table:style-name="ce1">
            <text:p>REAL</text:p>
          </table:table-cell>
          <table:table-cell office:value-type="float" office:value="475248.68" table:style-name="ce1">
            <text:p>475248,68</text:p>
          </table:table-cell>
          <table:table-cell office:value-type="float" office:value="36315.69" table:style-name="ce1">
            <text:p>36315,69</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aprovada no Chamamento Público Nº 05/2023, que ofertará solução tecnológica no modelo Software as a Service - SaaS, para a gestão de viagens e despesas corporativa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3-20/2024</text:p>
          </table:table-cell>
          <table:table-cell office:value-type="string" table:style-name="ce1">
            <text:p>https://apexbrasil-my.sharepoint.com/:b:/g/personal/powerbi_apexbrasil_com_br/EcDqgu2TeRdDiRGt6jvKkmQBoDTatOtqZsrALQC_TLgHIQ</text:p>
          </table:table-cell>
          <table:table-cell office:value-type="string" table:style-name="ce1">
            <text:p>PELE 2298/2023</text:p>
          </table:table-cell>
          <table:table-cell office:value-type="string" table:style-name="ce1">
            <text:p>PAYTRACK TECNOLOGIA LTDA</text:p>
          </table:table-cell>
          <table:table-cell office:value-type="string" table:style-name="ce1">
            <text:p>14073438000104</text:p>
          </table:table-cell>
          <table:table-cell office:value-type="date" office:date-value="2024-05-20T00:00:00" table:style-name="ce3">
            <text:p>5/20/2024 12:00:00 AM</text:p>
          </table:table-cell>
          <table:table-cell office:value-type="date" office:date-value="2027-05-20T00:00:00" table:style-name="ce3">
            <text:p>5/20/2027 12:00:00 AM</text:p>
          </table:table-cell>
          <table:table-cell office:value-type="string" table:style-name="ce1">
            <text:p>REAL</text:p>
          </table:table-cell>
          <table:table-cell office:value-type="float" office:value="39475248.68" table:style-name="ce1">
            <text:p>39475248,68</text:p>
          </table:table-cell>
          <table:table-cell office:value-type="float" office:value="17559651.030000001" table:style-name="ce1">
            <text:p>17559651,03</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aprovada no Chamamento Público Nº 05/2023, que ofertará solução tecnológica no modelo Software as a Service - SaaS, para a gestão de viagens e despesas corporativas da Apex-Brasil.</text:p>
          </table:table-cell>
          <table:table-cell office:value-type="string" table:style-name="ce1">
            <text:p>1</text:p>
          </table:table-cell>
          <table:table-cell table:style-name="ce1"/>
          <table:table-cell office:value-type="string" table:style-name="ce1">
            <text:p>Alteração do valor do contrato</text:p>
          </table:table-cell>
          <table:table-cell table:number-columns-repeated="16367"/>
        </table:table-row>
        <table:table-row table:style-name="ro1">
          <table:table-cell office:value-type="string" table:style-name="ce1">
            <text:p>83-20/2024</text:p>
          </table:table-cell>
          <table:table-cell office:value-type="string" table:style-name="ce1">
            <text:p>https://apexbrasil-my.sharepoint.com/:b:/g/personal/powerbi_apexbrasil_com_br/EcDqgu2TeRdDiRGt6jvKkmQBoDTatOtqZsrALQC_TLgHIQ</text:p>
          </table:table-cell>
          <table:table-cell office:value-type="string" table:style-name="ce1">
            <text:p>PELE 2298/2023</text:p>
          </table:table-cell>
          <table:table-cell office:value-type="string" table:style-name="ce1">
            <text:p>PAYTRACK TECNOLOGIA LTDA</text:p>
          </table:table-cell>
          <table:table-cell office:value-type="string" table:style-name="ce1">
            <text:p>14073438000104</text:p>
          </table:table-cell>
          <table:table-cell office:value-type="date" office:date-value="2024-05-20T00:00:00" table:style-name="ce3">
            <text:p>5/20/2024 12:00:00 AM</text:p>
          </table:table-cell>
          <table:table-cell office:value-type="date" office:date-value="2027-05-20T00:00:00" table:style-name="ce3">
            <text:p>5/20/2027 12:00:00 AM</text:p>
          </table:table-cell>
          <table:table-cell office:value-type="string" table:style-name="ce1">
            <text:p>REAL</text:p>
          </table:table-cell>
          <table:table-cell office:value-type="float" office:value="39475248.68" table:style-name="ce1">
            <text:p>39475248,68</text:p>
          </table:table-cell>
          <table:table-cell office:value-type="float" office:value="22980824.219999999" table:style-name="ce1">
            <text:p>22980824,22</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aprovada no Chamamento Público Nº 05/2023, que ofertará solução tecnológica no modelo Software as a Service - SaaS, para a gestão de viagens e despesas corporativas da Apex-Brasil.</text:p>
          </table:table-cell>
          <table:table-cell office:value-type="string" table:style-name="ce1">
            <text:p>1</text:p>
          </table:table-cell>
          <table:table-cell table:style-name="ce1"/>
          <table:table-cell office:value-type="string" table:style-name="ce1">
            <text:p>Revisão realizada conforme solicitação do fiscal do contrato por e-mail nos dia 18/03/2025 e 19/03/2025:\13\10\13\10"Para que possamos prosseguir com o pagamento de faturas pedimos alterar ovalor dos seguintes produtos no contrato 000000000001947 da Paytrack Tecnologia. \13\10\13\10Retirar R$ 1.998.000,00 do produto 01030050001 - EXPLORAÇÃO DE ESPAÇOS FÍSICOS \13\10\13\10Retirar R$ 1.000,000,00 do produto 01100210002 - Outros Serviços de Transporte de Empregados \13\10\13\10Adicionar R$ 2.998.000,00 ao produto 01100140001 - Passagens Empregado Inter"\13\10\13\10\13\10" Contudo, para que possamos prosseguir com o pagamento de faturas pedimosrealizar outra alteração no valor dos seguintes produtos no contrato 000000000001947 da Paytrack Tecnologia:\13\10\13\10RETIRAR R$ 1.000.000,00 do produto 01100210003 - OUTROS SERVIÇOS DE TRANSPORTE CONVIDADOS\13\10\13\10RETIRAR R$ 1.000,000,00 do produto 01100210001 - OUTROS SERVIÇOS DE TRANSPORTE EMPREGADOS\13\10\13\10ADICIONAR R$ 2.000.000,00 ao produto 01100200098 - OUTROS SERVIÇOS DE VIAGENS"</text:p>
          </table:table-cell>
          <table:table-cell table:number-columns-repeated="16367"/>
        </table:table-row>
        <table:table-row table:style-name="ro1">
          <table:table-cell office:value-type="string" table:style-name="ce1">
            <text:p>73-19/2024</text:p>
          </table:table-cell>
          <table:table-cell table:style-name="ce1"/>
          <table:table-cell office:value-type="string" table:style-name="ce1">
            <text:p>PELE 800/2024</text:p>
          </table:table-cell>
          <table:table-cell office:value-type="string" table:style-name="ce1">
            <text:p>HARVARD BUSINESS SCHOOL</text:p>
          </table:table-cell>
          <table:table-cell office:value-type="string" table:style-name="ce1">
            <text:p/>
          </table:table-cell>
          <table:table-cell office:value-type="date" office:date-value="2024-05-09T00:00:00" table:style-name="ce3">
            <text:p>5/9/2024 12:00:00 AM</text:p>
          </table:table-cell>
          <table:table-cell office:value-type="date" office:date-value="2024-08-09T00:00:00" table:style-name="ce3">
            <text:p>8/9/2024 12:00:00 AM</text:p>
          </table:table-cell>
          <table:table-cell office:value-type="string" table:style-name="ce1">
            <text:p>DOLAR</text:p>
          </table:table-cell>
          <table:table-cell office:value-type="float" office:value="3500" table:style-name="ce1">
            <text:p>3500</text:p>
          </table:table-cell>
          <table:table-cell office:value-type="float" office:value="1850" table:style-name="ce1">
            <text:p>1850</text:p>
          </table:table-cell>
          <table:table-cell office:value-type="string" table:style-name="ce1">
            <text:p>Aditivos</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Duas inscrições para participação no curso “Leadership Principle” promovido pela instituição Havard Business School Online no período de 22/05 a 03/07/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4-19/2024</text:p>
          </table:table-cell>
          <table:table-cell office:value-type="string" table:style-name="ce1">
            <text:p>https://apexbrasil-my.sharepoint.com/:b:/g/personal/powerbi_apexbrasil_com_br/EQjWdu3eyZZDnr1lR5jnMusBIBQPfx_F3i8vGC-RDNhd4Q</text:p>
          </table:table-cell>
          <table:table-cell office:value-type="string" table:style-name="ce1">
            <text:p>PELE 906/2024</text:p>
          </table:table-cell>
          <table:table-cell office:value-type="string" table:style-name="ce1">
            <text:p>LOTUS 903 EMPREENDIMENTOS IMOBILIÁRIOS SPE LTDA</text:p>
          </table:table-cell>
          <table:table-cell office:value-type="string" table:style-name="ce1">
            <text:p>44116532000164</text:p>
          </table:table-cell>
          <table:table-cell office:value-type="date" office:date-value="2024-05-09T00:00:00" table:style-name="ce3">
            <text:p>5/9/2024 12:00:00 AM</text:p>
          </table:table-cell>
          <table:table-cell office:value-type="date" office:date-value="2025-11-09T00:00:00" table:style-name="ce3">
            <text:p>11/9/2025 12:00:00 AM</text:p>
          </table:table-cell>
          <table:table-cell office:value-type="string" table:style-name="ce1">
            <text:p>REAL</text:p>
          </table:table-cell>
          <table:table-cell office:value-type="float" office:value="186690000" table:style-name="ce1">
            <text:p>186690000</text:p>
          </table:table-cell>
          <table:table-cell office:value-type="float" office:value="175556784.75" table:style-name="ce1">
            <text:p>175556784,8</text:p>
          </table:table-cell>
          <table:table-cell office:value-type="string" table:style-name="ce1">
            <text:p>Aditivos</text:p>
          </table:table-cell>
          <table:table-cell office:value-type="string" table:style-name="ce1">
            <text:p>INEXIGIBILIDADE - ART. 14, INCISO XII</text:p>
          </table:table-cell>
          <table:table-cell office:value-type="string" table:style-name="ce1">
            <text:p><text:s/>SEM CRONOGRAMA FINANCEIRO</text:p>
          </table:table-cell>
          <table:table-cell office:value-type="string" table:style-name="ce1">
            <text:p>Aquisição de um empreendimento comercial, a ser edificado sobre o Lote 80,Quadra 903 do Setor de Grandes Áreas Sul (SGAS), em Brasília/DF, compostode 2 blocos, “A” e “B”, cada uma composta por 5 pavimentos e cobertura, com área total construída de 19.603,48 m².</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5-18/2024</text:p>
          </table:table-cell>
          <table:table-cell office:value-type="string" table:style-name="ce1">
            <text:p>https://apexbrasil-my.sharepoint.com/:b:/g/personal/powerbi_apexbrasil_com_br/EXeeO7Si8OFOjDxm2y3G9MsBuDVomr7TAeLFeOcupRTBeA</text:p>
          </table:table-cell>
          <table:table-cell office:value-type="string" table:style-name="ce1">
            <text:p>PELE 70/2024</text:p>
          </table:table-cell>
          <table:table-cell office:value-type="string" table:style-name="ce1">
            <text:p>MULTILEM - DESIGN E CONSTRUÇÃO DE ESPAÇOS, S.A</text:p>
          </table:table-cell>
          <table:table-cell office:value-type="string" table:style-name="ce1">
            <text:p/>
          </table:table-cell>
          <table:table-cell office:value-type="date" office:date-value="2024-05-06T00:00:00" table:style-name="ce3">
            <text:p>5/6/2024 12:00:00 AM</text:p>
          </table:table-cell>
          <table:table-cell office:value-type="date" office:date-value="2025-05-06T00:00:00" table:style-name="ce3">
            <text:p>5/6/2025 12:00:00 AM</text:p>
          </table:table-cell>
          <table:table-cell office:value-type="string" table:style-name="ce1">
            <text:p>DOLAR</text:p>
          </table:table-cell>
          <table:table-cell office:value-type="float" office:value="11731220.75" table:style-name="ce1">
            <text:p>11731220,75</text:p>
          </table:table-cell>
          <table:table-cell office:value-type="float" office:value="518884.93999999948" table:style-name="ce1">
            <text:p>518884,94</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região sul e central da África e em Angola, deacordo com o Termo de Referência e Pricing Schedul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1-19/2024</text:p>
          </table:table-cell>
          <table:table-cell table:style-name="ce1"/>
          <table:table-cell office:value-type="string" table:style-name="ce1">
            <text:p>PELE 963/2024</text:p>
          </table:table-cell>
          <table:table-cell office:value-type="string" table:style-name="ce1">
            <text:p>GRAN COFFEE COMERCIO, LOCACAO E SERVICOS S.A</text:p>
          </table:table-cell>
          <table:table-cell office:value-type="string" table:style-name="ce1">
            <text:p>08736011001118</text:p>
          </table:table-cell>
          <table:table-cell office:value-type="date" office:date-value="2024-05-03T00:00:00" table:style-name="ce3">
            <text:p>5/3/2024 12:00:00 AM</text:p>
          </table:table-cell>
          <table:table-cell office:value-type="date" office:date-value="2024-08-03T00:00:00" table:style-name="ce3">
            <text:p>8/3/2024 12:00:00 AM</text:p>
          </table:table-cell>
          <table:table-cell office:value-type="string" table:style-name="ce1">
            <text:p>REAL</text:p>
          </table:table-cell>
          <table:table-cell office:value-type="float" office:value="3300" table:style-name="ce1">
            <text:p>3300</text:p>
          </table:table-cell>
          <table:table-cell office:value-type="float" office:value="2646" table:style-name="ce1">
            <text:p>2646</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 filtro de papel descartável, com 13,75 polegadas de diâmetroe 5,25 polegadas de base, compatível com máquina de café modelo ICB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1-19/2024</text:p>
          </table:table-cell>
          <table:table-cell table:style-name="ce1"/>
          <table:table-cell office:value-type="string" table:style-name="ce1">
            <text:p>PELE 963/2024</text:p>
          </table:table-cell>
          <table:table-cell office:value-type="string" table:style-name="ce1">
            <text:p>GRAN COFFEE COMERCIO, LOCACAO E SERVICOS S.A</text:p>
          </table:table-cell>
          <table:table-cell office:value-type="string" table:style-name="ce1">
            <text:p>08736011001118</text:p>
          </table:table-cell>
          <table:table-cell office:value-type="date" office:date-value="2024-05-03T00:00:00" table:style-name="ce3">
            <text:p>5/3/2024 12:00:00 AM</text:p>
          </table:table-cell>
          <table:table-cell office:value-type="date" office:date-value="2024-08-03T00:00:00" table:style-name="ce3">
            <text:p>8/3/2024 12:00:00 AM</text:p>
          </table:table-cell>
          <table:table-cell office:value-type="string" table:style-name="ce1">
            <text:p>REAL</text:p>
          </table:table-cell>
          <table:table-cell office:value-type="float" office:value="3308" table:style-name="ce1">
            <text:p>3308</text:p>
          </table:table-cell>
          <table:table-cell office:value-type="float" office:value="3307.5" table:style-name="ce1">
            <text:p>3307,5</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 filtro de papel descartável, com 13,75 polegadas de diâmetroe 5,25 polegadas de base, compatível com máquina de café modelo ICBA.</text:p>
          </table:table-cell>
          <table:table-cell office:value-type="string" table:style-name="ce1">
            <text:p/>
          </table:table-cell>
          <table:table-cell table:style-name="ce1"/>
          <table:table-cell office:value-type="string" table:style-name="ce1">
            <text:p>Alteração do valor contratual.</text:p>
          </table:table-cell>
          <table:table-cell table:number-columns-repeated="16367"/>
        </table:table-row>
        <table:table-row table:style-name="ro1">
          <table:table-cell office:value-type="string" table:style-name="ce1">
            <text:p>110558.8</text:p>
          </table:table-cell>
          <table:table-cell table:style-name="ce1"/>
          <table:table-cell office:value-type="string" table:style-name="ce1">
            <text:p>PELE 509/2024</text:p>
          </table:table-cell>
          <table:table-cell office:value-type="string" table:style-name="ce1">
            <text:p>BUREAU VAN DIJK PUBLICAÇÃO ELETRÔNICA LTDA</text:p>
          </table:table-cell>
          <table:table-cell office:value-type="string" table:style-name="ce1">
            <text:p>24126782000178</text:p>
          </table:table-cell>
          <table:table-cell office:value-type="date" office:date-value="2024-04-23T00:00:00" table:style-name="ce3">
            <text:p>4/23/2024 12:00:00 AM</text:p>
          </table:table-cell>
          <table:table-cell office:value-type="date" office:date-value="2025-04-23T00:00:00" table:style-name="ce3">
            <text:p>4/23/2025 12:00:00 AM</text:p>
          </table:table-cell>
          <table:table-cell office:value-type="string" table:style-name="ce1">
            <text:p>REAL</text:p>
          </table:table-cell>
          <table:table-cell office:value-type="float" office:value="152477.94" table:style-name="ce1">
            <text:p>152477,94</text:p>
          </table:table-cell>
          <table:table-cell office:value-type="float" office:value="152477.82" table:style-name="ce1">
            <text:p>152477,82</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01 (uma) assinatura anual de base de dados online, que disponibilize informações relacionadas a anúncios de investimentos estrangeiros diretos para acesso de 03 (três) usuários da Apex-Brasi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7-10/2024</text:p>
          </table:table-cell>
          <table:table-cell office:value-type="string" table:style-name="ce1">
            <text:p>https://apexbrasil-my.sharepoint.com/:b:/g/personal/powerbi_apexbrasil_com_br/EV68uOZTO9dBhEKUNeEC4ZAB1yADRywwg8sP8xwaXnVVtw</text:p>
          </table:table-cell>
          <table:table-cell office:value-type="string" table:style-name="ce1">
            <text:p>PELE 424/2023</text:p>
          </table:table-cell>
          <table:table-cell office:value-type="string" table:style-name="ce1">
            <text:p>KOVR SEGURADORA S.A.</text:p>
          </table:table-cell>
          <table:table-cell office:value-type="string" table:style-name="ce1">
            <text:p>42366302000128</text:p>
          </table:table-cell>
          <table:table-cell office:value-type="date" office:date-value="2024-04-22T00:00:00" table:style-name="ce3">
            <text:p>4/22/2024 12:00:00 AM</text:p>
          </table:table-cell>
          <table:table-cell office:value-type="date" office:date-value="2025-04-22T00:00:00" table:style-name="ce3">
            <text:p>4/22/2025 12:00:00 AM</text:p>
          </table:table-cell>
          <table:table-cell office:value-type="string" table:style-name="ce1">
            <text:p>REAL</text:p>
          </table:table-cell>
          <table:table-cell office:value-type="float" office:value="149000" table:style-name="ce1">
            <text:p>149000</text:p>
          </table:table-cell>
          <table:table-cell office:value-type="float" office:value="149000" table:style-name="ce1">
            <text:p>149000</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Seleção de empresa seguradora no mercado nacional para emissão de apólicede Seguro de Responsabilidade Civil de Diretores e Administradores – Seguro D&amp;O (Directors &amp; Officers Liability Insurance), para cobertura a atos de gestão culposos de Conselheiros, Diretores, e Gestores da Apex-Brasil, observadas as condições previstas neste Termo de Referência e anexos eventuais, além das demais previstas no respectivo edital de licitação, em conformidade com as especificações contidas n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10/2024</text:p>
          </table:table-cell>
          <table:table-cell office:value-type="string" table:style-name="ce1">
            <text:p>https://apexbrasil-my.sharepoint.com/:b:/g/personal/powerbi_apexbrasil_com_br/EZGReyUiJ41AhlAimL0DuFsBM1MQqI7hTifMTqZ7SQIb_A</text:p>
          </table:table-cell>
          <table:table-cell office:value-type="string" table:style-name="ce1">
            <text:p>PELE 1481/2023</text:p>
          </table:table-cell>
          <table:table-cell office:value-type="string" table:style-name="ce1">
            <text:p>EXEMPLUS COMUNICAÇÃO E MARKETING LTDA. E</text:p>
          </table:table-cell>
          <table:table-cell office:value-type="string" table:style-name="ce1">
            <text:p>72638372000159</text:p>
          </table:table-cell>
          <table:table-cell office:value-type="date" office:date-value="2024-03-13T00:00:00" table:style-name="ce3">
            <text:p>3/13/2024 12:00:00 AM</text:p>
          </table:table-cell>
          <table:table-cell office:value-type="date" office:date-value="2025-03-13T00:00:00" table:style-name="ce3">
            <text:p>3/13/2025 12:00:00 AM</text:p>
          </table:table-cell>
          <table:table-cell office:value-type="string" table:style-name="ce1">
            <text:p>REAL</text:p>
          </table:table-cell>
          <table:table-cell office:value-type="float" office:value="16799999.969999999" table:style-name="ce1">
            <text:p>16799999,97</text:p>
          </table:table-cell>
          <table:table-cell office:value-type="float" office:value="3286560.089999998" table:style-name="ce1">
            <text:p>3286560,09</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de Assessoria Técnica, Organização e Coordenação de Eventos de caráter nacional e internacional, realizados em território nacional, com fornecimento de insumos,a fim de oferecer suporte às solenidades, congressos, conferências, seminários, encontros tecnológicos, rodadas de negócios, palestras, exposições,mostras, inaugurações, feiras, workshops, cursos e treinamentos em gerala serem realizados nos diversos Estados da Federação, conforme condições,quantidades, exigências e estimativas estabelecidas no Termo de Referência.Contratação de empresa especializada na prestação de serviços de Assessoria Técnica, Organização e Coordenação de Eventos de caráter nacional e internacional, realizados em território nacional, com fornecimento de insumos, a fim de oferecer suporte às solenidades, congressos, conferências, seminários, encontros\13\10tecnológicos, rodadas de negócios, palestras, exposições, mostras, inaugurações, feiras, workshops, cursos e treinamentos em geral a serem realizados nos diversos Estados da Federação, conforme condições, quantidades, exigências e estimativas estabelecidas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10/2024</text:p>
          </table:table-cell>
          <table:table-cell office:value-type="string" table:style-name="ce1">
            <text:p>https://apexbrasil-my.sharepoint.com/:b:/g/personal/powerbi_apexbrasil_com_br/EZGReyUiJ41AhlAimL0DuFsBM1MQqI7hTifMTqZ7SQIb_A</text:p>
          </table:table-cell>
          <table:table-cell office:value-type="string" table:style-name="ce1">
            <text:p>PELE 1481/2023</text:p>
          </table:table-cell>
          <table:table-cell office:value-type="string" table:style-name="ce1">
            <text:p>EXEMPLUS COMUNICAÇÃO E MARKETING LTDA. E</text:p>
          </table:table-cell>
          <table:table-cell office:value-type="string" table:style-name="ce1">
            <text:p>72638372000159</text:p>
          </table:table-cell>
          <table:table-cell office:value-type="date" office:date-value="2024-03-13T00:00:00" table:style-name="ce3">
            <text:p>3/13/2024 12:00:00 AM</text:p>
          </table:table-cell>
          <table:table-cell office:value-type="date" office:date-value="2025-03-13T00:00:00" table:style-name="ce3">
            <text:p>3/13/2025 12:00:00 AM</text:p>
          </table:table-cell>
          <table:table-cell office:value-type="string" table:style-name="ce1">
            <text:p>REAL</text:p>
          </table:table-cell>
          <table:table-cell office:value-type="float" office:value="16799999.969999999" table:style-name="ce1">
            <text:p>16799999,97</text:p>
          </table:table-cell>
          <table:table-cell office:value-type="float" office:value="12064543.259999998" table:style-name="ce1">
            <text:p>12064543,26</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de Assessoria Técnica, Organização e Coordenação de Eventos de caráter nacional e internacional, realizados em território nacional, com fornecimento de insumos,a fim de oferecer suporte às solenidades, congressos, conferências, seminários, encontros tecnológicos, rodadas de negócios, palestras, exposições,mostras, inaugurações, feiras, workshops, cursos e treinamentos em gerala serem realizados nos diversos Estados da Federação, conforme condições,quantidades, exigências e estimativas estabelecidas no Termo de Referência.Contratação de empresa especializada na prestação de serviços de Assessoria Técnica, Organização e Coordenação de Eventos de caráter nacional e internacional, realizados em território nacional, com fornecimento de insumos, a fim de oferecer suporte às solenidades, congressos, conferências, seminários, encontros\13\10tecnológicos, rodadas de negócios, palestras, exposições, mostras, inaugurações, feiras, workshops, cursos e treinamentos em geral a serem realizados nos diversos Estados da Federação, conforme condições, quantidades, exigências e estimativas estabelecidas no Termo de Referência.</text:p>
          </table:table-cell>
          <table:table-cell office:value-type="string" table:style-name="ce1">
            <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39-10/2024</text:p>
          </table:table-cell>
          <table:table-cell office:value-type="string" table:style-name="ce1">
            <text:p>https://apexbrasil-my.sharepoint.com/:b:/g/personal/powerbi_apexbrasil_com_br/EZGReyUiJ41AhlAimL0DuFsBM1MQqI7hTifMTqZ7SQIb_A</text:p>
          </table:table-cell>
          <table:table-cell office:value-type="string" table:style-name="ce1">
            <text:p>PELE 1481/2023</text:p>
          </table:table-cell>
          <table:table-cell office:value-type="string" table:style-name="ce1">
            <text:p>EXEMPLUS COMUNICAÇÃO E MARKETING LTDA. E</text:p>
          </table:table-cell>
          <table:table-cell office:value-type="string" table:style-name="ce1">
            <text:p>72638372000159</text:p>
          </table:table-cell>
          <table:table-cell office:value-type="date" office:date-value="2024-03-13T00:00:00" table:style-name="ce3">
            <text:p>3/13/2024 12:00:00 AM</text:p>
          </table:table-cell>
          <table:table-cell office:value-type="date" office:date-value="2027-03-13T00:00:00" table:style-name="ce3">
            <text:p>3/13/2027 12:00:00 AM</text:p>
          </table:table-cell>
          <table:table-cell office:value-type="string" table:style-name="ce1">
            <text:p>REAL</text:p>
          </table:table-cell>
          <table:table-cell office:value-type="float" office:value="34301627.329999998" table:style-name="ce1">
            <text:p>34301627,33</text:p>
          </table:table-cell>
          <table:table-cell office:value-type="float" office:value="12633753.809999999" table:style-name="ce1">
            <text:p>12633753,81</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de Assessoria Técnica, Organização e Coordenação de Eventos de caráter nacional e internacional, realizados em território nacional, com fornecimento de insumos,a fim de oferecer suporte às solenidades, congressos, conferências, seminários, encontros tecnológicos, rodadas de negócios, palestras, exposições,mostras, inaugurações, feiras, workshops, cursos e treinamentos em gerala serem realizados nos diversos Estados da Federação, conforme condições,quantidades, exigências e estimativas estabelecidas no Termo de Referência.Contratação de empresa especializada na prestação de serviços de Assessoria Técnica, Organização e Coordenação de Eventos de caráter nacional e internacional, realizados em território nacional, com fornecimento de insumos, a fim de oferecer suporte às solenidades, congressos, conferências, seminários, encontros\13\10tecnológicos, rodadas de negócios, palestras, exposições, mostras, inaugurações, feiras, workshops, cursos e treinamentos em geral a serem realizados nos diversos Estados da Federação, conforme condições, quantidades, exigências e estimativas estabelecidas no Termo de Referência.</text:p>
          </table:table-cell>
          <table:table-cell office:value-type="string" table:style-name="ce1">
            <text:p/>
          </table:table-cell>
          <table:table-cell table:style-name="ce1"/>
          <table:table-cell office:value-type="string" table:style-name="ce1">
            <text:p>Prorrogação do prazo de vigência do Contrato nº 232-44/2024 pelo período de 24 (vinte e quatro) meses, a contar de 13 de março de 2025 e reajuste dovalor do contrato pelo índice previsto no contrato, qual seja, INPC (IGBE), pela variação registrada no período de fevereiro de 2024 a janeiro de 2025, em conformidade com a Cláusula Quinta do Contrato nº 39-10/2024.</text:p>
          </table:table-cell>
          <table:table-cell table:number-columns-repeated="16367"/>
        </table:table-row>
        <table:table-row table:style-name="ro1">
          <table:table-cell office:value-type="string" table:style-name="ce1">
            <text:p>48-12/2024</text:p>
          </table:table-cell>
          <table:table-cell table:style-name="ce1"/>
          <table:table-cell office:value-type="string" table:style-name="ce1">
            <text:p>PELE 422/2024</text:p>
          </table:table-cell>
          <table:table-cell office:value-type="string" table:style-name="ce1">
            <text:p>SERVICO NACIONAL DE APRENDIZAGEM INDUSTRIAL DO PARÁ</text:p>
          </table:table-cell>
          <table:table-cell office:value-type="string" table:style-name="ce1">
            <text:p>03785762000139</text:p>
          </table:table-cell>
          <table:table-cell office:value-type="date" office:date-value="2024-03-08T00:00:00" table:style-name="ce3">
            <text:p>3/8/2024 12:00:00 AM</text:p>
          </table:table-cell>
          <table:table-cell office:value-type="date" office:date-value="2026-03-08T00:00:00" table:style-name="ce3">
            <text:p>3/8/2026 12:00:00 AM</text:p>
          </table:table-cell>
          <table:table-cell office:value-type="string" table:style-name="ce1">
            <text:p>REAL</text:p>
          </table:table-cell>
          <table:table-cell office:value-type="float" office:value="24000" table:style-name="ce1">
            <text:p>24000</text:p>
          </table:table-cell>
          <table:table-cell office:value-type="float" office:value="11000" table:style-name="ce1">
            <text:p>11000</text:p>
          </table:table-cell>
          <table:table-cell office:value-type="string" table:style-name="ce1">
            <text:p>Aditivos</text:p>
          </table:table-cell>
          <table:table-cell office:value-type="string" table:style-name="ce1">
            <text:p>INEXIGIBILIDADE - ART. 14, INCISO XII</text:p>
          </table:table-cell>
          <table:table-cell office:value-type="string" table:style-name="ce1">
            <text:p><text:s/>COM CRONOGRAMA FINANCEIRO</text:p>
          </table:table-cell>
          <table:table-cell office:value-type="string" table:style-name="ce1">
            <text:p>Locação de espaço físico para estabelecimento do escritório regional da Apex-Brasil na Região Nor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8/2024</text:p>
          </table:table-cell>
          <table:table-cell office:value-type="string" table:style-name="ce1">
            <text:p>https://apexbrasil-my.sharepoint.com/:b:/g/personal/powerbi_apexbrasil_com_br/EbGTCwxbyM5PiKBdBHl3DjoBOXs2tJ2G8OGVMtqDv3ytKA</text:p>
          </table:table-cell>
          <table:table-cell office:value-type="string" table:style-name="ce1">
            <text:p>PELE 56/2024</text:p>
          </table:table-cell>
          <table:table-cell office:value-type="string" table:style-name="ce1">
            <text:p>VOSSI TELECOM LTDA</text:p>
          </table:table-cell>
          <table:table-cell office:value-type="string" table:style-name="ce1">
            <text:p>19525226000134</text:p>
          </table:table-cell>
          <table:table-cell office:value-type="date" office:date-value="2024-02-20T00:00:00" table:style-name="ce3">
            <text:p>2/20/2024 12:00:00 AM</text:p>
          </table:table-cell>
          <table:table-cell office:value-type="date" office:date-value="2024-08-20T00:00:00" table:style-name="ce3">
            <text:p>8/20/2024 12:00:00 AM</text:p>
          </table:table-cell>
          <table:table-cell office:value-type="string" table:style-name="ce1">
            <text:p>REAL</text:p>
          </table:table-cell>
          <table:table-cell office:value-type="float" office:value="90063.6" table:style-name="ce1">
            <text:p>90063,6</text:p>
          </table:table-cell>
          <table:table-cell office:value-type="float" office:value="20014.130000000005" table:style-name="ce1">
            <text:p>20014,13</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fornecimento de serviço de telefonia, incluindo instalação de equipamento próprio, configuração, operação,monitoramento e suporte técnico dos equipamentos e do sistema de telefonia, conforme especificações e condições estabelecidas neste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05/2024</text:p>
          </table:table-cell>
          <table:table-cell table:style-name="ce1"/>
          <table:table-cell office:value-type="string" table:style-name="ce1">
            <text:p>PELE 55/2024</text:p>
          </table:table-cell>
          <table:table-cell office:value-type="string" table:style-name="ce1">
            <text:p>ROBERTO SERGIO BIASSIO FILHO ME.</text:p>
          </table:table-cell>
          <table:table-cell office:value-type="string" table:style-name="ce1">
            <text:p>45062831000126</text:p>
          </table:table-cell>
          <table:table-cell office:value-type="date" office:date-value="2024-02-19T00:00:00" table:style-name="ce3">
            <text:p>2/19/2024 12:00:00 AM</text:p>
          </table:table-cell>
          <table:table-cell office:value-type="date" office:date-value="2024-08-19T00:00:00" table:style-name="ce3">
            <text:p>8/19/2024 12:00:00 AM</text:p>
          </table:table-cell>
          <table:table-cell office:value-type="string" table:style-name="ce1">
            <text:p>REAL</text:p>
          </table:table-cell>
          <table:table-cell office:value-type="float" office:value="56002.92" table:style-name="ce1">
            <text:p>56002,92</text:p>
          </table:table-cell>
          <table:table-cell office:value-type="float" office:value="40757.68" table:style-name="ce1">
            <text:p>40757,68</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fornecimento de serviço de redesem fio para a sede da ApexBrasil, incluindo cessão, instalação, ativação, configuração de equipamentos, operação, monitoramento e serviço de suporte técnico, conforme especificações e condições estabelec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05/2024</text:p>
          </table:table-cell>
          <table:table-cell table:style-name="ce1"/>
          <table:table-cell office:value-type="string" table:style-name="ce1">
            <text:p>PELE 55/2024</text:p>
          </table:table-cell>
          <table:table-cell office:value-type="string" table:style-name="ce1">
            <text:p>ROBERTO SERGIO BIASSIO FILHO ME.</text:p>
          </table:table-cell>
          <table:table-cell office:value-type="string" table:style-name="ce1">
            <text:p>45062831000126</text:p>
          </table:table-cell>
          <table:table-cell office:value-type="date" office:date-value="2024-02-19T00:00:00" table:style-name="ce3">
            <text:p>2/19/2024 12:00:00 AM</text:p>
          </table:table-cell>
          <table:table-cell office:value-type="date" office:date-value="2024-11-19T00:00:00" table:style-name="ce3">
            <text:p>11/19/2024 12:00:00 AM</text:p>
          </table:table-cell>
          <table:table-cell office:value-type="string" table:style-name="ce1">
            <text:p>REAL</text:p>
          </table:table-cell>
          <table:table-cell office:value-type="float" office:value="84004.38" table:style-name="ce1">
            <text:p>84004,38</text:p>
          </table:table-cell>
          <table:table-cell office:value-type="float" office:value="68759.14" table:style-name="ce1">
            <text:p>68759,14</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fornecimento de serviço de redesem fio para a sede da ApexBrasil, incluindo cessão, instalação, ativação, configuração de equipamentos, operação, monitoramento e serviço de suporte técnico, conforme especificações e condições estabelecidas no Projeto Básico</text:p>
          </table:table-cell>
          <table:table-cell office:value-type="string" table:style-name="ce1">
            <text:p>1</text:p>
          </table:table-cell>
          <table:table-cell table:style-name="ce1"/>
          <table:table-cell office:value-type="string" table:style-name="ce1">
            <text:p>Prorrogação do prazo de vigência do contrato nº 21-5/2024 pelo período de03 (três) meses, a partir de 19/08/2024.</text:p>
          </table:table-cell>
          <table:table-cell table:number-columns-repeated="16367"/>
        </table:table-row>
        <table:table-row table:style-name="ro1">
          <table:table-cell office:value-type="string" table:style-name="ce1">
            <text:p>21-05/2024</text:p>
          </table:table-cell>
          <table:table-cell table:style-name="ce1"/>
          <table:table-cell office:value-type="string" table:style-name="ce1">
            <text:p>PELE 55/2024</text:p>
          </table:table-cell>
          <table:table-cell office:value-type="string" table:style-name="ce1">
            <text:p>ROBERTO SERGIO BIASSIO FILHO ME.</text:p>
          </table:table-cell>
          <table:table-cell office:value-type="string" table:style-name="ce1">
            <text:p>45062831000126</text:p>
          </table:table-cell>
          <table:table-cell office:value-type="date" office:date-value="2024-02-19T00:00:00" table:style-name="ce3">
            <text:p>2/19/2024 12:00:00 AM</text:p>
          </table:table-cell>
          <table:table-cell office:value-type="date" office:date-value="2024-12-19T00:00:00" table:style-name="ce3">
            <text:p>12/19/2024 12:00:00 AM</text:p>
          </table:table-cell>
          <table:table-cell office:value-type="string" table:style-name="ce1">
            <text:p>REAL</text:p>
          </table:table-cell>
          <table:table-cell office:value-type="float" office:value="92000" table:style-name="ce1">
            <text:p>92000</text:p>
          </table:table-cell>
          <table:table-cell office:value-type="float" office:value="78092.959999999992" table:style-name="ce1">
            <text:p>78092,96</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fornecimento de serviço de redesem fio para a sede da ApexBrasil, incluindo cessão, instalação, ativação, configuração de equipamentos, operação, monitoramento e serviço de suporte técnico, conforme especificações e condições estabelecidas no Projeto Básico</text:p>
          </table:table-cell>
          <table:table-cell office:value-type="string" table:style-name="ce1">
            <text:p>1</text:p>
          </table:table-cell>
          <table:table-cell table:style-name="ce1"/>
          <table:table-cell office:value-type="string" table:style-name="ce1">
            <text:p>Prorrogação do prazo de vigência do Contrato nº 21-5/2024 pelo período de01 (um) mês, a partir de 19 de novembro de 2024.</text:p>
          </table:table-cell>
          <table:table-cell table:number-columns-repeated="16367"/>
        </table:table-row>
        <table:table-row table:style-name="ro1">
          <table:table-cell office:value-type="string" table:style-name="ce1">
            <text:p>19-05/2024</text:p>
          </table:table-cell>
          <table:table-cell table:style-name="ce1"/>
          <table:table-cell office:value-type="string" table:style-name="ce1">
            <text:p>PELE 2077/2023</text:p>
          </table:table-cell>
          <table:table-cell office:value-type="string" table:style-name="ce1">
            <text:p>NIRVANA AMBIENTES Y ESPACIOS LIMITADA</text:p>
          </table:table-cell>
          <table:table-cell office:value-type="string" table:style-name="ce1">
            <text:p>760193542</text:p>
          </table:table-cell>
          <table:table-cell office:value-type="date" office:date-value="2024-02-06T00:00:00" table:style-name="ce3">
            <text:p>2/6/2024 12:00:00 AM</text:p>
          </table:table-cell>
          <table:table-cell office:value-type="date" office:date-value="2025-02-06T00:00:00" table:style-name="ce3">
            <text:p>2/6/2025 12:00:00 AM</text:p>
          </table:table-cell>
          <table:table-cell office:value-type="string" table:style-name="ce1">
            <text:p>DOLAR</text:p>
          </table:table-cell>
          <table:table-cell office:value-type="float" office:value="5617500" table:style-name="ce1">
            <text:p>5617500</text:p>
          </table:table-cell>
          <table:table-cell office:value-type="float" office:value="1188359" table:style-name="ce1">
            <text:p>1188359</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rodadas de negócios nos países citados da Américado Sul e Central ao longo da vigência contratual, de acordo com o Termo de Referência e Lista de Precios anexo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5/2024</text:p>
          </table:table-cell>
          <table:table-cell table:style-name="ce1"/>
          <table:table-cell office:value-type="string" table:style-name="ce1">
            <text:p>PELE 2077/2023</text:p>
          </table:table-cell>
          <table:table-cell office:value-type="string" table:style-name="ce1">
            <text:p>NIRVANA AMBIENTES Y ESPACIOS LIMITADA</text:p>
          </table:table-cell>
          <table:table-cell office:value-type="string" table:style-name="ce1">
            <text:p>760193542</text:p>
          </table:table-cell>
          <table:table-cell office:value-type="date" office:date-value="2024-02-06T00:00:00" table:style-name="ce3">
            <text:p>2/6/2024 12:00:00 AM</text:p>
          </table:table-cell>
          <table:table-cell office:value-type="date" office:date-value="2027-02-06T00:00:00" table:style-name="ce3">
            <text:p>2/6/2027 12:00:00 AM</text:p>
          </table:table-cell>
          <table:table-cell office:value-type="string" table:style-name="ce1">
            <text:p>DOLAR</text:p>
          </table:table-cell>
          <table:table-cell office:value-type="float" office:value="5617500" table:style-name="ce1">
            <text:p>5617500</text:p>
          </table:table-cell>
          <table:table-cell office:value-type="float" office:value="1245690" table:style-name="ce1">
            <text:p>1245690</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rodadas de negócios nos países citados da Américado Sul e Central ao longo da vigência contratual, de acordo com o Termo de Referência e Lista de Precios anexos.\13\10</text:p>
          </table:table-cell>
          <table:table-cell office:value-type="string" table:style-name="ce1">
            <text:p/>
          </table:table-cell>
          <table:table-cell table:style-name="ce1"/>
          <table:table-cell office:value-type="string" table:style-name="ce1">
            <text:p>Prorrogação do prazo de vigência pelo período de 24 meses a partir de 06/02/2025.</text:p>
          </table:table-cell>
          <table:table-cell table:number-columns-repeated="16367"/>
        </table:table-row>
        <table:table-row table:style-name="ro1">
          <table:table-cell office:value-type="string" table:style-name="ce1">
            <text:p>169-49/2023</text:p>
          </table:table-cell>
          <table:table-cell office:value-type="string" table:style-name="ce1">
            <text:p>https://apexbrasil-my.sharepoint.com/:b:/g/personal/powerbi_apexbrasil_com_br/EVaOs4Icn6lAreSPxmv2KykBLCQmRGPsbg_MOy7UZNrsVw</text:p>
          </table:table-cell>
          <table:table-cell office:value-type="string" table:style-name="ce1">
            <text:p>PELE 391/2023</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4-01-31T00:00:00" table:style-name="ce3">
            <text:p>1/31/2024 12:00:00 AM</text:p>
          </table:table-cell>
          <table:table-cell office:value-type="date" office:date-value="2025-01-31T00:00:00" table:style-name="ce3">
            <text:p>1/31/2025 12:00:00 AM</text:p>
          </table:table-cell>
          <table:table-cell office:value-type="string" table:style-name="ce1">
            <text:p>REAL</text:p>
          </table:table-cell>
          <table:table-cell office:value-type="float" office:value="353649.98" table:style-name="ce1">
            <text:p>353649,98</text:p>
          </table:table-cell>
          <table:table-cell office:value-type="float" office:value="17682.5" table:style-name="ce1">
            <text:p>17682,5</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serviços técnicos especializados em auditoria de conformidade de contratos para apuração e verificação de integridade e conformidadeno processo de contratação e na execução de contratos firmados pela Apex-Brasil com terceiros, obedecendo as condições estabelecidas neste instrumen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5-41/2023</text:p>
          </table:table-cell>
          <table:table-cell office:value-type="string" table:style-name="ce1">
            <text:p>https://apexbrasil-my.sharepoint.com/:b:/g/personal/powerbi_apexbrasil_com_br/EYXgQbDjAXdHgvp1r_VF4B0BITkSi428p-LG6TrBoYHNWA</text:p>
          </table:table-cell>
          <table:table-cell office:value-type="string" table:style-name="ce1">
            <text:p>PELE 1269/2022</text:p>
          </table:table-cell>
          <table:table-cell office:value-type="string" table:style-name="ce1">
            <text:p>AKERMAN LLP</text:p>
          </table:table-cell>
          <table:table-cell office:value-type="string" table:style-name="ce1">
            <text:p/>
          </table:table-cell>
          <table:table-cell office:value-type="date" office:date-value="2023-12-15T00:00:00" table:style-name="ce3">
            <text:p>12/15/2023 12:00:00 AM</text:p>
          </table:table-cell>
          <table:table-cell office:value-type="date" office:date-value="2024-12-15T00:00:00" table:style-name="ce3">
            <text:p>12/15/2024 12:00:00 AM</text:p>
          </table:table-cell>
          <table:table-cell office:value-type="string" table:style-name="ce1">
            <text:p>DOLAR</text:p>
          </table:table-cell>
          <table:table-cell office:value-type="float" office:value="85240" table:style-name="ce1">
            <text:p>85240</text:p>
          </table:table-cell>
          <table:table-cell office:value-type="float" office:value="21548.800000000003" table:style-name="ce1">
            <text:p>21548,8</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scritório de advocacia para prestar serviços de assessoriae consultoria jurídicas para o Escritório da Apex-Brasil em Miami, Estados Unidos da América, e apoio à Gerência da sede da Agência.</text:p>
          </table:table-cell>
          <table:table-cell office:value-type="string" table:style-name="ce1">
            <text:p/>
          </table:table-cell>
          <table:table-cell table:style-name="ce1"/>
          <table:table-cell office:value-type="string" table:style-name="ce1">
            <text:p>Alteração do ano do Processo eletrônico</text:p>
          </table:table-cell>
          <table:table-cell table:number-columns-repeated="16367"/>
        </table:table-row>
        <table:table-row table:style-name="ro1">
          <table:table-cell office:value-type="string" table:style-name="ce1">
            <text:p>145-41/2023</text:p>
          </table:table-cell>
          <table:table-cell office:value-type="string" table:style-name="ce1">
            <text:p>https://apexbrasil-my.sharepoint.com/:b:/g/personal/powerbi_apexbrasil_com_br/EYXgQbDjAXdHgvp1r_VF4B0BITkSi428p-LG6TrBoYHNWA</text:p>
          </table:table-cell>
          <table:table-cell office:value-type="string" table:style-name="ce1">
            <text:p>PELE 1269/2023</text:p>
          </table:table-cell>
          <table:table-cell office:value-type="string" table:style-name="ce1">
            <text:p>AKERMAN LLP</text:p>
          </table:table-cell>
          <table:table-cell office:value-type="string" table:style-name="ce1">
            <text:p/>
          </table:table-cell>
          <table:table-cell office:value-type="date" office:date-value="2023-12-15T00:00:00" table:style-name="ce3">
            <text:p>12/15/2023 12:00:00 AM</text:p>
          </table:table-cell>
          <table:table-cell office:value-type="date" office:date-value="2024-12-15T00:00:00" table:style-name="ce3">
            <text:p>12/15/2024 12:00:00 AM</text:p>
          </table:table-cell>
          <table:table-cell office:value-type="string" table:style-name="ce1">
            <text:p>DOLAR</text:p>
          </table:table-cell>
          <table:table-cell office:value-type="float" office:value="85240" table:style-name="ce1">
            <text:p>85240</text:p>
          </table:table-cell>
          <table:table-cell office:value-type="float" office:value="12784" table:style-name="ce1">
            <text:p>12784</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scritório de advocacia para prestar serviços de assessoriae consultoria jurídicas para o Escritório da Apex-Brasil em Miami, Estados Unidos da América, e apoio à Gerência da sede da Ag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2-49/2023</text:p>
          </table:table-cell>
          <table:table-cell office:value-type="string" table:style-name="ce1">
            <text:p>https://apexbrasil-my.sharepoint.com/:b:/g/personal/powerbi_apexbrasil_com_br/EbIw4g8HRd5ErhCCfZeRulABf1bvft26qqHuDTq1za71SA</text:p>
          </table:table-cell>
          <table:table-cell office:value-type="string" table:style-name="ce1">
            <text:p>PELE 2109/2023</text:p>
          </table:table-cell>
          <table:table-cell office:value-type="string" table:style-name="ce1">
            <text:p>C R MOREIRA SANTOS LTDA</text:p>
          </table:table-cell>
          <table:table-cell office:value-type="string" table:style-name="ce1">
            <text:p>10629755000103</text:p>
          </table:table-cell>
          <table:table-cell office:value-type="date" office:date-value="2023-12-15T00:00:00" table:style-name="ce3">
            <text:p>12/15/2023 12:00:00 AM</text:p>
          </table:table-cell>
          <table:table-cell office:value-type="date" office:date-value="2024-12-15T00:00:00" table:style-name="ce3">
            <text:p>12/15/2024 12:00:00 AM</text:p>
          </table:table-cell>
          <table:table-cell office:value-type="string" table:style-name="ce1">
            <text:p>REAL</text:p>
          </table:table-cell>
          <table:table-cell office:value-type="float" office:value="1301859.3400000001" table:style-name="ce1">
            <text:p>1301859,34</text:p>
          </table:table-cell>
          <table:table-cell office:value-type="float" office:value="224021.99" table:style-name="ce1">
            <text:p>224021,99</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de fornecimento e aplicação de cobertura vacinal sob demanda, atendendo ao calendário de imunização brasileiro e a necessidade ocupacional de viajantes, dadapela Sociedade Brasileira de Imunização, com a realização de pelo menos duas campanhas de vacinação por ano no ambiente da ApexBrasil, em sua sedeem Brasília/DF, conforme condições, quantidades e exigências estabelecidas neste instrumen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6-44/2023</text:p>
          </table:table-cell>
          <table:table-cell office:value-type="string" table:style-name="ce1">
            <text:p>https://apexbrasil-my.sharepoint.com/:b:/g/personal/powerbi_apexbrasil_com_br/EQk529N13nxHnKZy2md6ozUBDaexIeexb9crNpHfys3S9g</text:p>
          </table:table-cell>
          <table:table-cell office:value-type="string" table:style-name="ce1">
            <text:p>PELE 1952/2023</text:p>
          </table:table-cell>
          <table:table-cell office:value-type="string" table:style-name="ce1">
            <text:p>PROMAXIMA GESTAO EMPRESARIAL LTDA</text:p>
          </table:table-cell>
          <table:table-cell office:value-type="string" table:style-name="ce1">
            <text:p>16538909000138</text:p>
          </table:table-cell>
          <table:table-cell office:value-type="date" office:date-value="2023-11-22T00:00:00" table:style-name="ce3">
            <text:p>11/22/2023 12:00:00 AM</text:p>
          </table:table-cell>
          <table:table-cell office:value-type="date" office:date-value="2024-11-22T00:00:00" table:style-name="ce3">
            <text:p>11/22/2024 12:00:00 AM</text:p>
          </table:table-cell>
          <table:table-cell office:value-type="string" table:style-name="ce1">
            <text:p>REAL</text:p>
          </table:table-cell>
          <table:table-cell office:value-type="float" office:value="7250" table:style-name="ce1">
            <text:p>7250</text:p>
          </table:table-cell>
          <table:table-cell office:value-type="float" office:value="7249.99" table:style-name="ce1">
            <text:p>7249,99</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licença para acesso a ferramenta de busca de preços públicos, com fins de pesquisa e comparação de valores praticados no mercado e geração de relatórios, visando à obtenção de preços estimados de produtos eserviços para embasar processos licitatórios, contratações diretas e renovações contratuais, conforme especificações, prazos e condições descritas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6-44/2023</text:p>
          </table:table-cell>
          <table:table-cell office:value-type="string" table:style-name="ce1">
            <text:p>https://apexbrasil-my.sharepoint.com/:b:/g/personal/powerbi_apexbrasil_com_br/EQk529N13nxHnKZy2md6ozUBDaexIeexb9crNpHfys3S9g</text:p>
          </table:table-cell>
          <table:table-cell office:value-type="string" table:style-name="ce1">
            <text:p>PELE 1952/2023</text:p>
          </table:table-cell>
          <table:table-cell office:value-type="string" table:style-name="ce1">
            <text:p>PROMAXIMA GESTAO EMPRESARIAL LTDA</text:p>
          </table:table-cell>
          <table:table-cell office:value-type="string" table:style-name="ce1">
            <text:p>16538909000138</text:p>
          </table:table-cell>
          <table:table-cell office:value-type="date" office:date-value="2023-11-22T00:00:00" table:style-name="ce3">
            <text:p>11/22/2023 12:00:00 AM</text:p>
          </table:table-cell>
          <table:table-cell office:value-type="date" office:date-value="2026-11-22T00:00:00" table:style-name="ce3">
            <text:p>11/22/2026 12:00:00 AM</text:p>
          </table:table-cell>
          <table:table-cell office:value-type="string" table:style-name="ce1">
            <text:p>REAL</text:p>
          </table:table-cell>
          <table:table-cell office:value-type="float" office:value="21750" table:style-name="ce1">
            <text:p>21750</text:p>
          </table:table-cell>
          <table:table-cell office:value-type="float" office:value="14499.98" table:style-name="ce1">
            <text:p>14499,98</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licença para acesso a ferramenta de busca de preços públicos, com fins de pesquisa e comparação de valores praticados no mercado e geração de relatórios, visando à obtenção de preços estimados de produtos eserviços para embasar processos licitatórios, contratações diretas e renovações contratuais, conforme especificações, prazos e condições descritasno Projeto Básico.</text:p>
          </table:table-cell>
          <table:table-cell office:value-type="string" table:style-name="ce1">
            <text:p/>
          </table:table-cell>
          <table:table-cell table:style-name="ce1"/>
          <table:table-cell office:value-type="string" table:style-name="ce1">
            <text:p>Prorrogação do prazo de vigência por mais 24 meses.</text:p>
          </table:table-cell>
          <table:table-cell table:number-columns-repeated="16367"/>
        </table:table-row>
        <table:table-row table:style-name="ro1">
          <table:table-cell office:value-type="string" table:style-name="ce1">
            <text:p>156-44/2023</text:p>
          </table:table-cell>
          <table:table-cell office:value-type="string" table:style-name="ce1">
            <text:p>https://apexbrasil-my.sharepoint.com/:b:/g/personal/powerbi_apexbrasil_com_br/EQk529N13nxHnKZy2md6ozUBDaexIeexb9crNpHfys3S9g</text:p>
          </table:table-cell>
          <table:table-cell office:value-type="string" table:style-name="ce1">
            <text:p>PELE 1952/2023</text:p>
          </table:table-cell>
          <table:table-cell office:value-type="string" table:style-name="ce1">
            <text:p>PROMAXIMA GESTAO EMPRESARIAL LTDA</text:p>
          </table:table-cell>
          <table:table-cell office:value-type="string" table:style-name="ce1">
            <text:p>16538909000138</text:p>
          </table:table-cell>
          <table:table-cell office:value-type="date" office:date-value="2023-11-22T00:00:00" table:style-name="ce3">
            <text:p>11/22/2023 12:00:00 AM</text:p>
          </table:table-cell>
          <table:table-cell office:value-type="date" office:date-value="2026-11-22T00:00:00" table:style-name="ce3">
            <text:p>11/22/2026 12:00:00 AM</text:p>
          </table:table-cell>
          <table:table-cell office:value-type="string" table:style-name="ce1">
            <text:p>REAL</text:p>
          </table:table-cell>
          <table:table-cell office:value-type="float" office:value="22083.54" table:style-name="ce1">
            <text:p>22083,54</text:p>
          </table:table-cell>
          <table:table-cell office:value-type="float" office:value="14499.98" table:style-name="ce1">
            <text:p>14499,98</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licença para acesso a ferramenta de busca de preços públicos, com fins de pesquisa e comparação de valores praticados no mercado e geração de relatórios, visando à obtenção de preços estimados de produtos eserviços para embasar processos licitatórios, contratações diretas e renovações contratuais, conforme especificações, prazos e condições descritasno Projeto Básico.</text:p>
          </table:table-cell>
          <table:table-cell office:value-type="string" table:style-name="ce1">
            <text:p/>
          </table:table-cell>
          <table:table-cell table:style-name="ce1"/>
          <table:table-cell office:value-type="string" table:style-name="ce1">
            <text:p>Reajuste dos valores do Contrato nº 156-44/2023 pela variação do INPC (IBGE) referente ao período de novembro de 2023 a outubro de 2024, de 4,600580%, alterando o valor total do contrato de R$ 7.249,99 para R$ 7.583,54.</text:p>
          </table:table-cell>
          <table:table-cell table:number-columns-repeated="16367"/>
        </table:table-row>
        <table:table-row table:style-name="ro1">
          <table:table-cell office:value-type="string" table:style-name="ce1">
            <text:p>162-46/2023</text:p>
          </table:table-cell>
          <table:table-cell office:value-type="string" table:style-name="ce1">
            <text:p>https://apexbrasil-my.sharepoint.com/:b:/g/personal/powerbi_apexbrasil_com_br/EaFYlRoradtJvlzrnyFiXgEBFmV9kb9AHnqGlJCF_VGFgw</text:p>
          </table:table-cell>
          <table:table-cell office:value-type="string" table:style-name="ce1">
            <text:p>PELE 674/2023</text:p>
          </table:table-cell>
          <table:table-cell office:value-type="string" table:style-name="ce1">
            <text:p>ESTOJO - SOLUÇÕES CENOGRÁFICAS LTDA - ME</text:p>
          </table:table-cell>
          <table:table-cell office:value-type="string" table:style-name="ce1">
            <text:p>12941724000119</text:p>
          </table:table-cell>
          <table:table-cell office:value-type="date" office:date-value="2023-11-21T00:00:00" table:style-name="ce3">
            <text:p>11/21/2023 12:00:00 AM</text:p>
          </table:table-cell>
          <table:table-cell office:value-type="date" office:date-value="2024-11-21T00:00:00" table:style-name="ce3">
            <text:p>11/21/2024 12:00:00 AM</text:p>
          </table:table-cell>
          <table:table-cell office:value-type="string" table:style-name="ce1">
            <text:p>REAL</text:p>
          </table:table-cell>
          <table:table-cell office:value-type="float" office:value="3732000" table:style-name="ce1">
            <text:p>3732000</text:p>
          </table:table-cell>
          <table:table-cell office:value-type="float" office:value="744779.0299999998" table:style-name="ce1">
            <text:p>744779,03</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s especializados de arquitetura efêmera para criaçãode projetos arquitetônicos e/ou cenográficos a serem implementados em eventos realizados em território nacional e internacional, bem como prestaçãode visitas técnicas e de assistência à execução da obra conforme demandadesta Agência, de modo a suporte às conferências, seminários, congressos,workshops, rodadas de negócios, cursos, feiras, mostras, exposições, palestras, reuniões e encontros institucionais, em conformidade com as especificações contidas no Projeto Básico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9-45/2023</text:p>
          </table:table-cell>
          <table:table-cell office:value-type="string" table:style-name="ce1">
            <text:p>https://apexbrasil-my.sharepoint.com/:b:/g/personal/powerbi_apexbrasil_com_br/Ed8ZbKtdIHlHowueOTs7ln8BIo3vlFFe9EoNJv7vNm_gRQ</text:p>
          </table:table-cell>
          <table:table-cell office:value-type="string" table:style-name="ce1">
            <text:p>PELE 1233/2023</text:p>
          </table:table-cell>
          <table:table-cell office:value-type="string" table:style-name="ce1">
            <text:p>THE ECONOMIST GROUP DO BRASIL SERVICOS DE INFORMACAO SOBRE NEGOCIOS LTDA</text:p>
          </table:table-cell>
          <table:table-cell office:value-type="string" table:style-name="ce1">
            <text:p>20974894000128</text:p>
          </table:table-cell>
          <table:table-cell office:value-type="date" office:date-value="2023-11-08T00:00:00" table:style-name="ce3">
            <text:p>11/8/2023 12:00:00 AM</text:p>
          </table:table-cell>
          <table:table-cell office:value-type="date" office:date-value="2024-11-08T00:00:00" table:style-name="ce3">
            <text:p>11/8/2024 12:00:00 AM</text:p>
          </table:table-cell>
          <table:table-cell office:value-type="string" table:style-name="ce1">
            <text:p>REAL</text:p>
          </table:table-cell>
          <table:table-cell office:value-type="float" office:value="491215.97" table:style-name="ce1">
            <text:p>491215,97</text:p>
          </table:table-cell>
          <table:table-cell office:value-type="float" office:value="491215.97" table:style-name="ce1">
            <text:p>491215,97</text:p>
          </table:table-cell>
          <table:table-cell office:value-type="string" table:style-name="ce1">
            <text:p>Aditivos</text:p>
          </table:table-cell>
          <table:table-cell office:value-type="string" table:style-name="ce1">
            <text:p>INEXIGIBILIDADE - ART. 14, INCISO I</text:p>
          </table:table-cell>
          <table:table-cell office:value-type="string" table:style-name="ce1">
            <text:p><text:s/>SEM CRONOGRAMA FINANCEIRO</text:p>
          </table:table-cell>
          <table:table-cell office:value-type="string" table:style-name="ce1">
            <text:p>Aquisição da assinatura da base de dados EIU Viewpoint e da plataforma CityData, fornecida exclusivamente pela empresa Economist Intelligence Unit para acesso restrito da ApexBrasi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2-41/2023</text:p>
          </table:table-cell>
          <table:table-cell office:value-type="string" table:style-name="ce1">
            <text:p>https://apexbrasil-my.sharepoint.com/:b:/g/personal/powerbi_apexbrasil_com_br/ETX7DPNvpudEvxX-Ky487OkB4S6mQHsoXcM5KKwl1CJOMg</text:p>
          </table:table-cell>
          <table:table-cell office:value-type="string" table:style-name="ce1">
            <text:p>PELE 1824/2023</text:p>
          </table:table-cell>
          <table:table-cell office:value-type="string" table:style-name="ce1">
            <text:p>LG INFORMÁTICA S.A.</text:p>
          </table:table-cell>
          <table:table-cell office:value-type="string" table:style-name="ce1">
            <text:p>01468594000122</text:p>
          </table:table-cell>
          <table:table-cell office:value-type="date" office:date-value="2023-11-02T00:00:00" table:style-name="ce3">
            <text:p>11/2/2023 12:00:00 AM</text:p>
          </table:table-cell>
          <table:table-cell office:value-type="date" office:date-value="2024-11-02T00:00:00" table:style-name="ce3">
            <text:p>11/2/2024 12:00:00 AM</text:p>
          </table:table-cell>
          <table:table-cell office:value-type="string" table:style-name="ce1">
            <text:p>REAL</text:p>
          </table:table-cell>
          <table:table-cell office:value-type="float" office:value="92008" table:style-name="ce1">
            <text:p>92008</text:p>
          </table:table-cell>
          <table:table-cell office:value-type="float" office:value="87616" table:style-name="ce1">
            <text:p>87616</text:p>
          </table:table-cell>
          <table:table-cell office:value-type="string" table:style-name="ce1">
            <text:p>Aditivos</text:p>
          </table:table-cell>
          <table:table-cell office:value-type="string" table:style-name="ce1">
            <text:p>INEXIGIBILIDADE - ART. 14, INCISO I</text:p>
          </table:table-cell>
          <table:table-cell office:value-type="string" table:style-name="ce1">
            <text:p><text:s/>SEM CRONOGRAMA FINANCEIRO</text:p>
          </table:table-cell>
          <table:table-cell office:value-type="string" table:style-name="ce1">
            <text:p>Fornecimento de plataforma tecnológica de software baseada em nuvem, paraa realização, monitoramento e gestão dos processos de avaliação de desempenho dos colaboradores da ApexBrasil, incluindo suporte técnico no uso dasolução e atualização de versões durante o período da vigência contratuale prestação de serviço técnico especializados para manutenções corretivase evolutivas na solução contrat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5-36/2023</text:p>
          </table:table-cell>
          <table:table-cell office:value-type="string" table:style-name="ce1">
            <text:p>https://apexbrasil-my.sharepoint.com/:b:/g/personal/powerbi_apexbrasil_com_br/Ed7YiySNT-xMsJSkqEOP9ygBHA6Xc1onTN_ua2cEUbl8zQ</text:p>
          </table:table-cell>
          <table:table-cell office:value-type="string" table:style-name="ce1">
            <text:p>PELE 1138/2023</text:p>
          </table:table-cell>
          <table:table-cell office:value-type="string" table:style-name="ce1">
            <text:p>FUNCEX EUROPA, LTDA</text:p>
          </table:table-cell>
          <table:table-cell office:value-type="string" table:style-name="ce1">
            <text:p/>
          </table:table-cell>
          <table:table-cell office:value-type="date" office:date-value="2023-09-29T00:00:00" table:style-name="ce3">
            <text:p>9/29/2023 12:00:00 AM</text:p>
          </table:table-cell>
          <table:table-cell office:value-type="date" office:date-value="2024-09-29T00:00:00" table:style-name="ce3">
            <text:p>9/29/2024 12:00:00 AM</text:p>
          </table:table-cell>
          <table:table-cell office:value-type="string" table:style-name="ce1">
            <text:p>EURO</text:p>
          </table:table-cell>
          <table:table-cell office:value-type="float" office:value="30996" table:style-name="ce1">
            <text:p>30996</text:p>
          </table:table-cell>
          <table:table-cell office:value-type="float" office:value="10147.5" table:style-name="ce1">
            <text:p>10147,5</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especializada para prestação de serviços de suporteaos negócios internacionais de startups brasileiras no mercado português,com dois níveis de atendimento, conforme o perfil e a necessidade, e sobdemanda, para grupos de empresas ou para serviço individual, durante o período mínimo de 12 mes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5-36/2023</text:p>
          </table:table-cell>
          <table:table-cell office:value-type="string" table:style-name="ce1">
            <text:p>https://apexbrasil-my.sharepoint.com/:b:/g/personal/powerbi_apexbrasil_com_br/Ed7YiySNT-xMsJSkqEOP9ygBHA6Xc1onTN_ua2cEUbl8zQ</text:p>
          </table:table-cell>
          <table:table-cell office:value-type="string" table:style-name="ce1">
            <text:p>PELE 1138/2023</text:p>
          </table:table-cell>
          <table:table-cell office:value-type="string" table:style-name="ce1">
            <text:p>FUNCEX EUROPA, LTDA</text:p>
          </table:table-cell>
          <table:table-cell office:value-type="string" table:style-name="ce1">
            <text:p/>
          </table:table-cell>
          <table:table-cell office:value-type="date" office:date-value="2023-09-29T00:00:00" table:style-name="ce3">
            <text:p>9/29/2023 12:00:00 AM</text:p>
          </table:table-cell>
          <table:table-cell office:value-type="date" office:date-value="2024-09-29T00:00:00" table:style-name="ce3">
            <text:p>9/29/2024 12:00:00 AM</text:p>
          </table:table-cell>
          <table:table-cell office:value-type="string" table:style-name="ce1">
            <text:p>EURO</text:p>
          </table:table-cell>
          <table:table-cell office:value-type="float" office:value="30996" table:style-name="ce1">
            <text:p>30996</text:p>
          </table:table-cell>
          <table:table-cell office:value-type="float" office:value="10147.5" table:style-name="ce1">
            <text:p>10147,5</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especializada para prestação de serviços de suporteaos negócios internacionais de startups brasileiras no mercado português,com dois níveis de atendimento, conforme o perfil e a necessidade, e sobdemanda, para grupos de empresas ou para serviço individual, durante o período mínimo de 12 meses.</text:p>
          </table:table-cell>
          <table:table-cell office:value-type="string" table:style-name="ce1">
            <text:p/>
          </table:table-cell>
          <table:table-cell table:style-name="ce1"/>
          <table:table-cell office:value-type="string" table:style-name="ce1">
            <text:p>Alteração da Unidade de Fiscalização.</text:p>
          </table:table-cell>
          <table:table-cell table:number-columns-repeated="16367"/>
        </table:table-row>
        <table:table-row table:style-name="ro1">
          <table:table-cell office:value-type="string" table:style-name="ce1">
            <text:p>115-36/2023</text:p>
          </table:table-cell>
          <table:table-cell office:value-type="string" table:style-name="ce1">
            <text:p>https://apexbrasil-my.sharepoint.com/:b:/g/personal/powerbi_apexbrasil_com_br/EZbNH4V1fqZOmo4jsEVOJeQBix3Pyy4BocJDZ_-wSBigXA</text:p>
          </table:table-cell>
          <table:table-cell office:value-type="string" table:style-name="ce1">
            <text:p>PELE 1138/2023</text:p>
          </table:table-cell>
          <table:table-cell office:value-type="string" table:style-name="ce1">
            <text:p>FUNCEX EUROPA, LTDA</text:p>
          </table:table-cell>
          <table:table-cell office:value-type="string" table:style-name="ce1">
            <text:p/>
          </table:table-cell>
          <table:table-cell office:value-type="date" office:date-value="2023-09-29T00:00:00" table:style-name="ce3">
            <text:p>9/29/2023 12:00:00 AM</text:p>
          </table:table-cell>
          <table:table-cell office:value-type="date" office:date-value="2024-09-29T00:00:00" table:style-name="ce3">
            <text:p>9/29/2024 12:00:00 AM</text:p>
          </table:table-cell>
          <table:table-cell office:value-type="string" table:style-name="ce1">
            <text:p>EURO</text:p>
          </table:table-cell>
          <table:table-cell office:value-type="float" office:value="30996" table:style-name="ce1">
            <text:p>30996</text:p>
          </table:table-cell>
          <table:table-cell office:value-type="float" office:value="10147.5" table:style-name="ce1">
            <text:p>10147,5</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especializada para prestação de serviços de suporteaos negócios internacionais de startups brasileiras no mercado português,com dois níveis de atendimento, conforme o perfil e a necessidade, e sobdemanda, para grupos de empresas ou para serviço individual, durante o período mínimo de 12 mes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5-36/2023</text:p>
          </table:table-cell>
          <table:table-cell office:value-type="string" table:style-name="ce1">
            <text:p>https://apexbrasil-my.sharepoint.com/:b:/g/personal/powerbi_apexbrasil_com_br/EZbNH4V1fqZOmo4jsEVOJeQBix3Pyy4BocJDZ_-wSBigXA</text:p>
          </table:table-cell>
          <table:table-cell office:value-type="string" table:style-name="ce1">
            <text:p>PELE 1138/2023</text:p>
          </table:table-cell>
          <table:table-cell office:value-type="string" table:style-name="ce1">
            <text:p>FUNCEX EUROPA, LTDA</text:p>
          </table:table-cell>
          <table:table-cell office:value-type="string" table:style-name="ce1">
            <text:p/>
          </table:table-cell>
          <table:table-cell office:value-type="date" office:date-value="2023-09-29T00:00:00" table:style-name="ce3">
            <text:p>9/29/2023 12:00:00 AM</text:p>
          </table:table-cell>
          <table:table-cell office:value-type="date" office:date-value="2024-09-29T00:00:00" table:style-name="ce3">
            <text:p>9/29/2024 12:00:00 AM</text:p>
          </table:table-cell>
          <table:table-cell office:value-type="string" table:style-name="ce1">
            <text:p>EURO</text:p>
          </table:table-cell>
          <table:table-cell office:value-type="float" office:value="30996" table:style-name="ce1">
            <text:p>30996</text:p>
          </table:table-cell>
          <table:table-cell office:value-type="float" office:value="10147.5" table:style-name="ce1">
            <text:p>10147,5</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especializada para prestação de serviços de suporteaos negócios internacionais de startups brasileiras no mercado português,com dois níveis de atendimento, conforme o perfil e a necessidade, e sobdemanda, para grupos de empresas ou para serviço individual, durante o período mínimo de 12 meses.</text:p>
          </table:table-cell>
          <table:table-cell office:value-type="string" table:style-name="ce1">
            <text:p/>
          </table:table-cell>
          <table:table-cell table:style-name="ce1"/>
          <table:table-cell office:value-type="string" table:style-name="ce1">
            <text:p>Alteração da Unidade de Fiscalização.</text:p>
          </table:table-cell>
          <table:table-cell table:number-columns-repeated="16367"/>
        </table:table-row>
        <table:table-row table:style-name="ro1">
          <table:table-cell office:value-type="string" table:style-name="ce1">
            <text:p>134-39/2023</text:p>
          </table:table-cell>
          <table:table-cell office:value-type="string" table:style-name="ce1">
            <text:p>https://apexbrasil-my.sharepoint.com/:b:/g/personal/powerbi_apexbrasil_com_br/Ed-a9KNyCvJEpeCcPgYCYwwBicNCNv7DEVyGIvZzXtwxMw</text:p>
          </table:table-cell>
          <table:table-cell office:value-type="string" table:style-name="ce1">
            <text:p>PELE 1535/2023</text:p>
          </table:table-cell>
          <table:table-cell office:value-type="string" table:style-name="ce1">
            <text:p>EUROMONITOR INTERNATIONAL RESEARCH &amp; CONSULTING LTDA.</text:p>
          </table:table-cell>
          <table:table-cell office:value-type="string" table:style-name="ce1">
            <text:p>16976982000191</text:p>
          </table:table-cell>
          <table:table-cell office:value-type="date" office:date-value="2023-09-29T00:00:00" table:style-name="ce3">
            <text:p>9/29/2023 12:00:00 AM</text:p>
          </table:table-cell>
          <table:table-cell office:value-type="date" office:date-value="2024-09-29T00:00:00" table:style-name="ce3">
            <text:p>9/29/2024 12:00:00 AM</text:p>
          </table:table-cell>
          <table:table-cell office:value-type="string" table:style-name="ce1">
            <text:p>REAL</text:p>
          </table:table-cell>
          <table:table-cell office:value-type="float" office:value="1421028.51" table:style-name="ce1">
            <text:p>1421028,51</text:p>
          </table:table-cell>
          <table:table-cell office:value-type="float" office:value="1421028.51" table:style-name="ce1">
            <text:p>1421028,5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Aquisição da assinatura da base de dados Passport GMID, fornecida exclusivamente pela empresa Euromonitor International Research &amp; Consulting Ltda.,para acesso restrito da ApexBrasi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4-39/2023</text:p>
          </table:table-cell>
          <table:table-cell office:value-type="string" table:style-name="ce1">
            <text:p>https://apexbrasil-my.sharepoint.com/:b:/g/personal/powerbi_apexbrasil_com_br/EdOGyJ_1B9RIqelk-3KIMTsBlFIliZ_IX8UZlfUOuVwSpQ</text:p>
          </table:table-cell>
          <table:table-cell office:value-type="string" table:style-name="ce1">
            <text:p>PELE 1535/2023</text:p>
          </table:table-cell>
          <table:table-cell office:value-type="string" table:style-name="ce1">
            <text:p>EUROMONITOR INTERNATIONAL RESEARCH &amp; CONSULTING LTDA.</text:p>
          </table:table-cell>
          <table:table-cell office:value-type="string" table:style-name="ce1">
            <text:p>16976982000191</text:p>
          </table:table-cell>
          <table:table-cell office:value-type="date" office:date-value="2023-09-29T00:00:00" table:style-name="ce3">
            <text:p>9/29/2023 12:00:00 AM</text:p>
          </table:table-cell>
          <table:table-cell office:value-type="date" office:date-value="2024-09-29T00:00:00" table:style-name="ce3">
            <text:p>9/29/2024 12:00:00 AM</text:p>
          </table:table-cell>
          <table:table-cell office:value-type="string" table:style-name="ce1">
            <text:p>REAL</text:p>
          </table:table-cell>
          <table:table-cell office:value-type="float" office:value="1421028.51" table:style-name="ce1">
            <text:p>1421028,51</text:p>
          </table:table-cell>
          <table:table-cell office:value-type="float" office:value="1421028.51" table:style-name="ce1">
            <text:p>1421028,5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Aquisição da assinatura da base de dados Passport GMID, fornecida exclusivamente pela empresa Euromonitor International Research &amp; Consulting Ltda.,para acesso restrito da ApexBrasi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2-39/2023</text:p>
          </table:table-cell>
          <table:table-cell office:value-type="string" table:style-name="ce1">
            <text:p>https://apexbrasil-my.sharepoint.com/:b:/g/personal/powerbi_apexbrasil_com_br/Ed9Rl9JCikRIq-ucb4rGQ8IBYQXkxzMNPlNkn97_7TYgzw</text:p>
          </table:table-cell>
          <table:table-cell office:value-type="string" table:style-name="ce1">
            <text:p>PELE 1699/2023</text:p>
          </table:table-cell>
          <table:table-cell office:value-type="string" table:style-name="ce1">
            <text:p>ALFAMAX COMERCIO DE PRODUTOS PARA LIMPEZA E ESCRITORIO LTDA</text:p>
          </table:table-cell>
          <table:table-cell office:value-type="string" table:style-name="ce1">
            <text:p>16812837000175</text:p>
          </table:table-cell>
          <table:table-cell office:value-type="date" office:date-value="2023-09-27T00:00:00" table:style-name="ce3">
            <text:p>9/27/2023 12:00:00 AM</text:p>
          </table:table-cell>
          <table:table-cell office:value-type="date" office:date-value="2024-09-27T00:00:00" table:style-name="ce3">
            <text:p>9/27/2024 12:00:00 AM</text:p>
          </table:table-cell>
          <table:table-cell office:value-type="string" table:style-name="ce1">
            <text:p>REAL</text:p>
          </table:table-cell>
          <table:table-cell office:value-type="float" office:value="50600" table:style-name="ce1">
            <text:p>50600</text:p>
          </table:table-cell>
          <table:table-cell office:value-type="float" office:value="40480" table:style-name="ce1">
            <text:p>40480</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Fornecimento de material de copa, higiene e limpeza, conforme condições, quantidades e exigências estabelecidas no instrumento contrat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2-39/2023</text:p>
          </table:table-cell>
          <table:table-cell office:value-type="string" table:style-name="ce1">
            <text:p>https://apexbrasil-my.sharepoint.com/:b:/g/personal/powerbi_apexbrasil_com_br/Ed9Rl9JCikRIq-ucb4rGQ8IBYQXkxzMNPlNkn97_7TYgzw</text:p>
          </table:table-cell>
          <table:table-cell office:value-type="string" table:style-name="ce1">
            <text:p>PELE 1699/2023</text:p>
          </table:table-cell>
          <table:table-cell office:value-type="string" table:style-name="ce1">
            <text:p>ALFAMAX COMERCIO DE PRODUTOS PARA LIMPEZA E ESCRITORIO LTDA</text:p>
          </table:table-cell>
          <table:table-cell office:value-type="string" table:style-name="ce1">
            <text:p>16812837000175</text:p>
          </table:table-cell>
          <table:table-cell office:value-type="date" office:date-value="2023-09-27T00:00:00" table:style-name="ce3">
            <text:p>9/27/2023 12:00:00 AM</text:p>
          </table:table-cell>
          <table:table-cell office:value-type="date" office:date-value="2024-09-27T00:00:00" table:style-name="ce3">
            <text:p>9/27/2024 12:00:00 AM</text:p>
          </table:table-cell>
          <table:table-cell office:value-type="string" table:style-name="ce1">
            <text:p>REAL</text:p>
          </table:table-cell>
          <table:table-cell office:value-type="float" office:value="63180.480000000003" table:style-name="ce1">
            <text:p>63180,48</text:p>
          </table:table-cell>
          <table:table-cell office:value-type="float" office:value="63180.480000000003" table:style-name="ce1">
            <text:p>63180,48</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Fornecimento de material de copa, higiene e limpeza, conforme condições, quantidades e exigências estabelecidas no instrumento contratual.</text:p>
          </table:table-cell>
          <table:table-cell office:value-type="string" table:style-name="ce1">
            <text:p>1</text:p>
          </table:table-cell>
          <table:table-cell table:style-name="ce1"/>
          <table:table-cell office:value-type="string" table:style-name="ce1">
            <text:p>acréscimo quantitativo do objeto do Contrato nº 132-39/2023, na ordem de 24,86%.</text:p>
          </table:table-cell>
          <table:table-cell table:number-columns-repeated="16367"/>
        </table:table-row>
        <table:table-row table:style-name="ro1">
          <table:table-cell office:value-type="string" table:style-name="ce1">
            <text:p>132-39/2023</text:p>
          </table:table-cell>
          <table:table-cell office:value-type="string" table:style-name="ce1">
            <text:p>https://apexbrasil-my.sharepoint.com/:b:/g/personal/powerbi_apexbrasil_com_br/EePLZN9P7a9OplfARxbW3qYB3vTyWC_l-0L0TY40PqANKg</text:p>
          </table:table-cell>
          <table:table-cell office:value-type="string" table:style-name="ce1">
            <text:p>PELE 1699/2023</text:p>
          </table:table-cell>
          <table:table-cell office:value-type="string" table:style-name="ce1">
            <text:p>ALFAMAX COMERCIO DE PRODUTOS PARA LIMPEZA E ESCRITORIO LTDA</text:p>
          </table:table-cell>
          <table:table-cell office:value-type="string" table:style-name="ce1">
            <text:p>16812837000175</text:p>
          </table:table-cell>
          <table:table-cell office:value-type="date" office:date-value="2023-09-27T00:00:00" table:style-name="ce3">
            <text:p>9/27/2023 12:00:00 AM</text:p>
          </table:table-cell>
          <table:table-cell office:value-type="date" office:date-value="2024-09-27T00:00:00" table:style-name="ce3">
            <text:p>9/27/2024 12:00:00 AM</text:p>
          </table:table-cell>
          <table:table-cell office:value-type="string" table:style-name="ce1">
            <text:p>REAL</text:p>
          </table:table-cell>
          <table:table-cell office:value-type="float" office:value="50600" table:style-name="ce1">
            <text:p>50600</text:p>
          </table:table-cell>
          <table:table-cell office:value-type="float" office:value="40480" table:style-name="ce1">
            <text:p>40480</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Fornecimento de material de copa, higiene e limpeza, conforme condições, quantidades e exigências estabelecidas no instrumento contrat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2-39/2023</text:p>
          </table:table-cell>
          <table:table-cell office:value-type="string" table:style-name="ce1">
            <text:p>https://apexbrasil-my.sharepoint.com/:b:/g/personal/powerbi_apexbrasil_com_br/EePLZN9P7a9OplfARxbW3qYB3vTyWC_l-0L0TY40PqANKg</text:p>
          </table:table-cell>
          <table:table-cell office:value-type="string" table:style-name="ce1">
            <text:p>PELE 1699/2023</text:p>
          </table:table-cell>
          <table:table-cell office:value-type="string" table:style-name="ce1">
            <text:p>ALFAMAX COMERCIO DE PRODUTOS PARA LIMPEZA E ESCRITORIO LTDA</text:p>
          </table:table-cell>
          <table:table-cell office:value-type="string" table:style-name="ce1">
            <text:p>16812837000175</text:p>
          </table:table-cell>
          <table:table-cell office:value-type="date" office:date-value="2023-09-27T00:00:00" table:style-name="ce3">
            <text:p>9/27/2023 12:00:00 AM</text:p>
          </table:table-cell>
          <table:table-cell office:value-type="date" office:date-value="2024-09-27T00:00:00" table:style-name="ce3">
            <text:p>9/27/2024 12:00:00 AM</text:p>
          </table:table-cell>
          <table:table-cell office:value-type="string" table:style-name="ce1">
            <text:p>REAL</text:p>
          </table:table-cell>
          <table:table-cell office:value-type="float" office:value="63180.480000000003" table:style-name="ce1">
            <text:p>63180,48</text:p>
          </table:table-cell>
          <table:table-cell office:value-type="float" office:value="63180.480000000003" table:style-name="ce1">
            <text:p>63180,48</text:p>
          </table:table-cell>
          <table:table-cell office:value-type="string" table:style-name="ce1">
            <text:p>Aditivos</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Fornecimento de material de copa, higiene e limpeza, conforme condições, quantidades e exigências estabelecidas no instrumento contratual.</text:p>
          </table:table-cell>
          <table:table-cell office:value-type="string" table:style-name="ce1">
            <text:p>1</text:p>
          </table:table-cell>
          <table:table-cell table:style-name="ce1"/>
          <table:table-cell office:value-type="string" table:style-name="ce1">
            <text:p>acréscimo quantitativo do objeto do Contrato nº 132-39/2023, na ordem de 24,86%.</text:p>
          </table:table-cell>
          <table:table-cell table:number-columns-repeated="16367"/>
        </table:table-row>
        <table:table-row table:style-name="ro1">
          <table:table-cell office:value-type="string" table:style-name="ce1">
            <text:p>111-36/2023</text:p>
          </table:table-cell>
          <table:table-cell office:value-type="string" table:style-name="ce1">
            <text:p>https://apexbrasil-my.sharepoint.com/:b:/g/personal/powerbi_apexbrasil_com_br/EbC-9lhWDZ5EgCAZydJ_A7QBD1fOq6Oxx_BRxedU6vG0Pg</text:p>
          </table:table-cell>
          <table:table-cell office:value-type="string" table:style-name="ce1">
            <text:p>PELE 1114/2023</text:p>
          </table:table-cell>
          <table:table-cell office:value-type="string" table:style-name="ce1">
            <text:p>TOTVS S.A.</text:p>
          </table:table-cell>
          <table:table-cell office:value-type="string" table:style-name="ce1">
            <text:p>53113791000122</text:p>
          </table:table-cell>
          <table:table-cell office:value-type="date" office:date-value="2023-09-25T00:00:00" table:style-name="ce3">
            <text:p>9/25/2023 12:00:00 AM</text:p>
          </table:table-cell>
          <table:table-cell office:value-type="date" office:date-value="2025-09-25T00:00:00" table:style-name="ce3">
            <text:p>9/25/2025 12:00:00 AM</text:p>
          </table:table-cell>
          <table:table-cell office:value-type="string" table:style-name="ce1">
            <text:p>REAL</text:p>
          </table:table-cell>
          <table:table-cell office:value-type="float" office:value="5129320" table:style-name="ce1">
            <text:p>5129320</text:p>
          </table:table-cell>
          <table:table-cell office:value-type="float" office:value="833469.04999999981" table:style-name="ce1">
            <text:p>833469,05</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empresa especializada em Tecnologia da Informação para prestação de serviços complementares de software da TOTVS, aplicados aos Sistemas Integrados de Gestão Empresarial TOTVS RM e PROTHEU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1-36/2023</text:p>
          </table:table-cell>
          <table:table-cell office:value-type="string" table:style-name="ce1">
            <text:p>https://apexbrasil-my.sharepoint.com/:b:/g/personal/powerbi_apexbrasil_com_br/EW59Jfw3951JmjkSYBRLuOYBmoePQKLke9XRyJT7qVw3nQ</text:p>
          </table:table-cell>
          <table:table-cell office:value-type="string" table:style-name="ce1">
            <text:p>PELE 1114/2023</text:p>
          </table:table-cell>
          <table:table-cell office:value-type="string" table:style-name="ce1">
            <text:p>TOTVS S.A.</text:p>
          </table:table-cell>
          <table:table-cell office:value-type="string" table:style-name="ce1">
            <text:p>53113791000122</text:p>
          </table:table-cell>
          <table:table-cell office:value-type="date" office:date-value="2023-09-25T00:00:00" table:style-name="ce3">
            <text:p>9/25/2023 12:00:00 AM</text:p>
          </table:table-cell>
          <table:table-cell office:value-type="date" office:date-value="2025-09-25T00:00:00" table:style-name="ce3">
            <text:p>9/25/2025 12:00:00 AM</text:p>
          </table:table-cell>
          <table:table-cell office:value-type="string" table:style-name="ce1">
            <text:p>REAL</text:p>
          </table:table-cell>
          <table:table-cell office:value-type="float" office:value="5129320" table:style-name="ce1">
            <text:p>5129320</text:p>
          </table:table-cell>
          <table:table-cell office:value-type="float" office:value="833469.04999999981" table:style-name="ce1">
            <text:p>833469,05</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empresa especializada em Tecnologia da Informação para prestação de serviços complementares de software da TOTVS, aplicados aos Sistemas Integrados de Gestão Empresarial TOTVS RM e PROTHEU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9-31/2023</text:p>
          </table:table-cell>
          <table:table-cell office:value-type="string" table:style-name="ce1">
            <text:p>https://apexbrasil-my.sharepoint.com/:b:/g/personal/powerbi_apexbrasil_com_br/ESLutkhfdqxFscMvtuZAN6IBTll8W92qv1KlpoEmqqRs5w</text:p>
          </table:table-cell>
          <table:table-cell office:value-type="string" table:style-name="ce1">
            <text:p>PELE 1271/2023</text:p>
          </table:table-cell>
          <table:table-cell office:value-type="string" table:style-name="ce1">
            <text:p>CNC - CONFEDERAÇÃO NACIONAL DO COMÉRCIO</text:p>
          </table:table-cell>
          <table:table-cell office:value-type="string" table:style-name="ce1">
            <text:p>33423575000176</text:p>
          </table:table-cell>
          <table:table-cell office:value-type="date" office:date-value="2023-08-03T00:00:00" table:style-name="ce3">
            <text:p>8/3/2023 12:00:00 AM</text:p>
          </table:table-cell>
          <table:table-cell office:value-type="date" office:date-value="2028-08-03T00:00:00" table:style-name="ce3">
            <text:p>8/3/2028 12:00:00 AM</text:p>
          </table:table-cell>
          <table:table-cell office:value-type="string" table:style-name="ce1">
            <text:p>REAL</text:p>
          </table:table-cell>
          <table:table-cell office:value-type="float" office:value="32263722" table:style-name="ce1">
            <text:p>32263722</text:p>
          </table:table-cell>
          <table:table-cell office:value-type="float" office:value="5915015.6499999985" table:style-name="ce1">
            <text:p>5915015,65</text:p>
          </table:table-cell>
          <table:table-cell office:value-type="string" table:style-name="ce1">
            <text:p>Aditivos</text:p>
          </table:table-cell>
          <table:table-cell office:value-type="string" table:style-name="ce1">
            <text:p>INEXIGIBILIDADE - ART. 14, INCISO XII</text:p>
          </table:table-cell>
          <table:table-cell office:value-type="string" table:style-name="ce1">
            <text:p><text:s/>COM CRONOGRAMA FINANCEIRO</text:p>
          </table:table-cell>
          <table:table-cell office:value-type="string" table:style-name="ce1">
            <text:p>Locação de imóvel corporativo para a sede administrativa da Apex-Brasil emBrasília – DF.</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9-31/2023</text:p>
          </table:table-cell>
          <table:table-cell office:value-type="string" table:style-name="ce1">
            <text:p>https://apexbrasil-my.sharepoint.com/:b:/g/personal/powerbi_apexbrasil_com_br/ESLutkhfdqxFscMvtuZAN6IBTll8W92qv1KlpoEmqqRs5w</text:p>
          </table:table-cell>
          <table:table-cell office:value-type="string" table:style-name="ce1">
            <text:p>PELE 1271/2023</text:p>
          </table:table-cell>
          <table:table-cell office:value-type="string" table:style-name="ce1">
            <text:p>CNC - CONFEDERAÇÃO NACIONAL DO COMÉRCIO</text:p>
          </table:table-cell>
          <table:table-cell office:value-type="string" table:style-name="ce1">
            <text:p>33423575000176</text:p>
          </table:table-cell>
          <table:table-cell office:value-type="date" office:date-value="2023-08-03T00:00:00" table:style-name="ce3">
            <text:p>8/3/2023 12:00:00 AM</text:p>
          </table:table-cell>
          <table:table-cell office:value-type="date" office:date-value="2028-08-03T00:00:00" table:style-name="ce3">
            <text:p>8/3/2028 12:00:00 AM</text:p>
          </table:table-cell>
          <table:table-cell office:value-type="string" table:style-name="ce1">
            <text:p>REAL</text:p>
          </table:table-cell>
          <table:table-cell office:value-type="float" office:value="33910515.960000001" table:style-name="ce1">
            <text:p>33910515,96</text:p>
          </table:table-cell>
          <table:table-cell office:value-type="float" office:value="6486352.3900000006" table:style-name="ce1">
            <text:p>6486352,39</text:p>
          </table:table-cell>
          <table:table-cell office:value-type="string" table:style-name="ce1">
            <text:p>Aditivos</text:p>
          </table:table-cell>
          <table:table-cell office:value-type="string" table:style-name="ce1">
            <text:p>INEXIGIBILIDADE - ART. 14, INCISO XII</text:p>
          </table:table-cell>
          <table:table-cell office:value-type="string" table:style-name="ce1">
            <text:p><text:s/>COM CRONOGRAMA FINANCEIRO</text:p>
          </table:table-cell>
          <table:table-cell office:value-type="string" table:style-name="ce1">
            <text:p>Locação de imóvel corporativo para a sede administrativa da Apex-Brasil emBrasília – DF.</text:p>
          </table:table-cell>
          <table:table-cell office:value-type="string" table:style-name="ce1">
            <text:p/>
          </table:table-cell>
          <table:table-cell table:style-name="ce1"/>
          <table:table-cell office:value-type="string" table:style-name="ce1">
            <text:p>Fim do desconto extra de 5%, por determinação do locador.</text:p>
          </table:table-cell>
          <table:table-cell table:number-columns-repeated="16367"/>
        </table:table-row>
        <table:table-row table:style-name="ro1">
          <table:table-cell office:value-type="string" table:style-name="ce1">
            <text:p>89-31/2023</text:p>
          </table:table-cell>
          <table:table-cell office:value-type="string" table:style-name="ce1">
            <text:p>https://apexbrasil-my.sharepoint.com/:b:/g/personal/powerbi_apexbrasil_com_br/EWqgccdZQStNja0fFH6t0bsBdSpe9jl5FRP-BxZqxnVing</text:p>
          </table:table-cell>
          <table:table-cell office:value-type="string" table:style-name="ce1">
            <text:p>PELE 1271/2023</text:p>
          </table:table-cell>
          <table:table-cell office:value-type="string" table:style-name="ce1">
            <text:p>CNC - CONFEDERAÇÃO NACIONAL DO COMÉRCIO</text:p>
          </table:table-cell>
          <table:table-cell office:value-type="string" table:style-name="ce1">
            <text:p>33423575000176</text:p>
          </table:table-cell>
          <table:table-cell office:value-type="date" office:date-value="2023-08-03T00:00:00" table:style-name="ce3">
            <text:p>8/3/2023 12:00:00 AM</text:p>
          </table:table-cell>
          <table:table-cell office:value-type="date" office:date-value="2028-08-03T00:00:00" table:style-name="ce3">
            <text:p>8/3/2028 12:00:00 AM</text:p>
          </table:table-cell>
          <table:table-cell office:value-type="string" table:style-name="ce1">
            <text:p>REAL</text:p>
          </table:table-cell>
          <table:table-cell office:value-type="float" office:value="32263722" table:style-name="ce1">
            <text:p>32263722</text:p>
          </table:table-cell>
          <table:table-cell office:value-type="float" office:value="5915015.6499999985" table:style-name="ce1">
            <text:p>5915015,65</text:p>
          </table:table-cell>
          <table:table-cell office:value-type="string" table:style-name="ce1">
            <text:p>Aditivos</text:p>
          </table:table-cell>
          <table:table-cell office:value-type="string" table:style-name="ce1">
            <text:p>INEXIGIBILIDADE - ART. 14, INCISO XII</text:p>
          </table:table-cell>
          <table:table-cell office:value-type="string" table:style-name="ce1">
            <text:p><text:s/>COM CRONOGRAMA FINANCEIRO</text:p>
          </table:table-cell>
          <table:table-cell office:value-type="string" table:style-name="ce1">
            <text:p>Locação de imóvel corporativo para a sede administrativa da Apex-Brasil emBrasília – DF.</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9-31/2023</text:p>
          </table:table-cell>
          <table:table-cell office:value-type="string" table:style-name="ce1">
            <text:p>https://apexbrasil-my.sharepoint.com/:b:/g/personal/powerbi_apexbrasil_com_br/EWqgccdZQStNja0fFH6t0bsBdSpe9jl5FRP-BxZqxnVing</text:p>
          </table:table-cell>
          <table:table-cell office:value-type="string" table:style-name="ce1">
            <text:p>PELE 1271/2023</text:p>
          </table:table-cell>
          <table:table-cell office:value-type="string" table:style-name="ce1">
            <text:p>CNC - CONFEDERAÇÃO NACIONAL DO COMÉRCIO</text:p>
          </table:table-cell>
          <table:table-cell office:value-type="string" table:style-name="ce1">
            <text:p>33423575000176</text:p>
          </table:table-cell>
          <table:table-cell office:value-type="date" office:date-value="2023-08-03T00:00:00" table:style-name="ce3">
            <text:p>8/3/2023 12:00:00 AM</text:p>
          </table:table-cell>
          <table:table-cell office:value-type="date" office:date-value="2028-08-03T00:00:00" table:style-name="ce3">
            <text:p>8/3/2028 12:00:00 AM</text:p>
          </table:table-cell>
          <table:table-cell office:value-type="string" table:style-name="ce1">
            <text:p>REAL</text:p>
          </table:table-cell>
          <table:table-cell office:value-type="float" office:value="33910515.960000001" table:style-name="ce1">
            <text:p>33910515,96</text:p>
          </table:table-cell>
          <table:table-cell office:value-type="float" office:value="6486352.3900000006" table:style-name="ce1">
            <text:p>6486352,39</text:p>
          </table:table-cell>
          <table:table-cell office:value-type="string" table:style-name="ce1">
            <text:p>Aditivos</text:p>
          </table:table-cell>
          <table:table-cell office:value-type="string" table:style-name="ce1">
            <text:p>INEXIGIBILIDADE - ART. 14, INCISO XII</text:p>
          </table:table-cell>
          <table:table-cell office:value-type="string" table:style-name="ce1">
            <text:p><text:s/>COM CRONOGRAMA FINANCEIRO</text:p>
          </table:table-cell>
          <table:table-cell office:value-type="string" table:style-name="ce1">
            <text:p>Locação de imóvel corporativo para a sede administrativa da Apex-Brasil emBrasília – DF.</text:p>
          </table:table-cell>
          <table:table-cell office:value-type="string" table:style-name="ce1">
            <text:p/>
          </table:table-cell>
          <table:table-cell table:style-name="ce1"/>
          <table:table-cell office:value-type="string" table:style-name="ce1">
            <text:p>Fim do desconto extra de 5%, por determinação do locador.</text:p>
          </table:table-cell>
          <table:table-cell table:number-columns-repeated="16367"/>
        </table:table-row>
        <table:table-row table:style-name="ro1">
          <table:table-cell office:value-type="string" table:style-name="ce1">
            <text:p>82-28/2023</text:p>
          </table:table-cell>
          <table:table-cell table:style-name="ce1"/>
          <table:table-cell office:value-type="string" table:style-name="ce1">
            <text:p>PELE001223/2023</text:p>
          </table:table-cell>
          <table:table-cell office:value-type="string" table:style-name="ce1">
            <text:p>PATRIMÔNIO ENGENHARIA EIRELI</text:p>
          </table:table-cell>
          <table:table-cell office:value-type="string" table:style-name="ce1">
            <text:p>01258898000165</text:p>
          </table:table-cell>
          <table:table-cell office:value-type="date" office:date-value="2023-07-12T00:00:00" table:style-name="ce3">
            <text:p>7/12/2023 12:00:00 AM</text:p>
          </table:table-cell>
          <table:table-cell office:value-type="date" office:date-value="2024-01-12T00:00:00" table:style-name="ce3">
            <text:p>1/12/2024 12:00:00 AM</text:p>
          </table:table-cell>
          <table:table-cell office:value-type="string" table:style-name="ce1">
            <text:p>REAL</text:p>
          </table:table-cell>
          <table:table-cell office:value-type="float" office:value="34500" table:style-name="ce1">
            <text:p>34500</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de empresa de consultoria imobiliária especializada, visando arealização da segunda fase do projeto, ou seja, a Avaliação Comparativa de imóveis já identificados e ainda, laudo e/ou parecer com justificativa técnica do(s) imóvel(s) adequado(s) para receber a nova sede da Apex-Brasil, objetivando subsidiar a futura aquisição de imóvel para instalação da Sede da Apex-Brasil, na modalidade mono usuário, que atenda aos requisitos mínimos especificados no respectivo Projeto Básico e seus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2-26/2023</text:p>
          </table:table-cell>
          <table:table-cell office:value-type="string" table:style-name="ce1">
            <text:p>https://apexbrasil-my.sharepoint.com/:b:/g/personal/powerbi_apexbrasil_com_br/Ect5L5oKBIhAqX1_23q8W7kBl2TW6ZtCfBX-2fUUAt3VoQ</text:p>
          </table:table-cell>
          <table:table-cell office:value-type="string" table:style-name="ce1">
            <text:p>PELE 550/2023</text:p>
          </table:table-cell>
          <table:table-cell office:value-type="string" table:style-name="ce1">
            <text:p>EDITORA NEGOCIOS PUBLICOS DO BRASIL EIRE</text:p>
          </table:table-cell>
          <table:table-cell office:value-type="string" table:style-name="ce1">
            <text:p>06132270000132</text:p>
          </table:table-cell>
          <table:table-cell office:value-type="date" office:date-value="2023-07-07T00:00:00" table:style-name="ce3">
            <text:p>7/7/2023 12:00:00 AM</text:p>
          </table:table-cell>
          <table:table-cell office:value-type="date" office:date-value="2024-07-07T00:00:00" table:style-name="ce3">
            <text:p>7/7/2024 12:00:00 AM</text:p>
          </table:table-cell>
          <table:table-cell office:value-type="string" table:style-name="ce1">
            <text:p>REAL</text:p>
          </table:table-cell>
          <table:table-cell office:value-type="float" office:value="8500" table:style-name="ce1">
            <text:p>8500</text:p>
          </table:table-cell>
          <table:table-cell office:value-type="float" office:value="8500" table:style-name="ce1">
            <text:p>8500</text:p>
          </table:table-cell>
          <table:table-cell office:value-type="string" table:style-name="ce1">
            <text:p>Aditivos</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Disponibilização de solução de consulta à legislação atualizada de licitações e contratos (incluindo comentários, entendimentos doutrinários, pareceres, jurisprudência, acórãos dos tribunais de contas, relacionados às contratações públicas em geral e especialmente ao Sistema “S”), bem como prestação de serviço \13\10de orientação, por escrito, sobre assuntos relacionados ao Direito Administrativo, licitações e contratações em geral, com ênfase no “Sistema 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6-23/2023</text:p>
          </table:table-cell>
          <table:table-cell office:value-type="string" table:style-name="ce1">
            <text:p>https://apexbrasil-my.sharepoint.com/:b:/g/personal/powerbi_apexbrasil_com_br/EdIl-p0iSg9JuZP_hIjR4kIBbtOEdvO0uIYLu-2wSUVMgw</text:p>
          </table:table-cell>
          <table:table-cell office:value-type="string" table:style-name="ce1">
            <text:p>PELE 257/2023</text:p>
          </table:table-cell>
          <table:table-cell office:value-type="string" table:style-name="ce1">
            <text:p>XEROX COMÉRCIO E INDÚSTRIA LTDA</text:p>
          </table:table-cell>
          <table:table-cell office:value-type="string" table:style-name="ce1">
            <text:p>02773629005240</text:p>
          </table:table-cell>
          <table:table-cell office:value-type="date" office:date-value="2023-06-20T00:00:00" table:style-name="ce3">
            <text:p>6/20/2023 12:00:00 AM</text:p>
          </table:table-cell>
          <table:table-cell office:value-type="date" office:date-value="2024-06-20T00:00:00" table:style-name="ce3">
            <text:p>6/20/2024 12:00:00 AM</text:p>
          </table:table-cell>
          <table:table-cell office:value-type="string" table:style-name="ce1">
            <text:p>REAL</text:p>
          </table:table-cell>
          <table:table-cell office:value-type="float" office:value="999999.96" table:style-name="ce1">
            <text:p>999999,96</text:p>
          </table:table-cell>
          <table:table-cell office:value-type="float" office:value="619533.30000000005" table:style-name="ce1">
            <text:p>619533,3</text:p>
          </table:table-cell>
          <table:table-cell office:value-type="string" table:style-name="ce1">
            <text:p>Aditivos</text:p>
          </table:table-cell>
          <table:table-cell office:value-type="string" table:style-name="ce1">
            <text:p>PREGÃO - ART. 6º, INC. IV</text:p>
          </table:table-cell>
          <table:table-cell office:value-type="string" table:style-name="ce1">
            <text:p><text:s/>CONTRATO MISTO</text:p>
          </table:table-cell>
          <table:table-cell office:value-type="string" table:style-name="ce1">
            <text:p>Contratação de empresa especializada na prestação de serviços de administração do ambiente tecnológico, suporte técnico ao usuário, manutenção evolutiva da plataforma Onbase do fabricante Hyland, utilizada pela Apex 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6-23/2023</text:p>
          </table:table-cell>
          <table:table-cell office:value-type="string" table:style-name="ce1">
            <text:p>https://apexbrasil-my.sharepoint.com/:b:/g/personal/powerbi_apexbrasil_com_br/EdIl-p0iSg9JuZP_hIjR4kIBbtOEdvO0uIYLu-2wSUVMgw</text:p>
          </table:table-cell>
          <table:table-cell office:value-type="string" table:style-name="ce1">
            <text:p>PELE 257/2023</text:p>
          </table:table-cell>
          <table:table-cell office:value-type="string" table:style-name="ce1">
            <text:p>XEROX COMÉRCIO E INDÚSTRIA LTDA</text:p>
          </table:table-cell>
          <table:table-cell office:value-type="string" table:style-name="ce1">
            <text:p>02773629005240</text:p>
          </table:table-cell>
          <table:table-cell office:value-type="date" office:date-value="2023-06-20T00:00:00" table:style-name="ce3">
            <text:p>6/20/2023 12:00:00 AM</text:p>
          </table:table-cell>
          <table:table-cell office:value-type="date" office:date-value="2025-06-20T00:00:00" table:style-name="ce3">
            <text:p>6/20/2025 12:00:00 AM</text:p>
          </table:table-cell>
          <table:table-cell office:value-type="string" table:style-name="ce1">
            <text:p>REAL</text:p>
          </table:table-cell>
          <table:table-cell office:value-type="float" office:value="2019104.64" table:style-name="ce1">
            <text:p>2019104,64</text:p>
          </table:table-cell>
          <table:table-cell office:value-type="float" office:value="997169.82999999984" table:style-name="ce1">
            <text:p>997169,83</text:p>
          </table:table-cell>
          <table:table-cell office:value-type="string" table:style-name="ce1">
            <text:p>Aditivos</text:p>
          </table:table-cell>
          <table:table-cell office:value-type="string" table:style-name="ce1">
            <text:p>PREGÃO - ART. 6º, INC. IV</text:p>
          </table:table-cell>
          <table:table-cell office:value-type="string" table:style-name="ce1">
            <text:p><text:s/>CONTRATO MISTO</text:p>
          </table:table-cell>
          <table:table-cell office:value-type="string" table:style-name="ce1">
            <text:p>Contratação de empresa especializada na prestação de serviços de administração do ambiente tecnológico, suporte técnico ao usuário, manutenção evolutiva da plataforma Onbase do fabricante Hyland, utilizada pela Apex Brasil</text:p>
          </table:table-cell>
          <table:table-cell office:value-type="string" table:style-name="ce1">
            <text:p>1</text:p>
          </table:table-cell>
          <table:table-cell table:style-name="ce1"/>
          <table:table-cell office:value-type="string" table:style-name="ce1">
            <text:p>Prorrogação do prazo de vigência do Contrato nº 66-23/2023 pelo período de12 (doze) meses, a contar de 20 de junho de 2024.\13\10</text:p>
          </table:table-cell>
          <table:table-cell table:number-columns-repeated="16367"/>
        </table:table-row>
        <table:table-row table:style-name="ro1">
          <table:table-cell office:value-type="string" table:style-name="ce1">
            <text:p>66-23/2023</text:p>
          </table:table-cell>
          <table:table-cell office:value-type="string" table:style-name="ce1">
            <text:p>https://apexbrasil-my.sharepoint.com/:b:/g/personal/powerbi_apexbrasil_com_br/EfBsyY9kgGxEmkdnPnhSnMoBqNWu6Pxfk-ZeSnXgNMApIg</text:p>
          </table:table-cell>
          <table:table-cell office:value-type="string" table:style-name="ce1">
            <text:p>PELE 257/2023</text:p>
          </table:table-cell>
          <table:table-cell office:value-type="string" table:style-name="ce1">
            <text:p>XEROX COMÉRCIO E INDÚSTRIA LTDA</text:p>
          </table:table-cell>
          <table:table-cell office:value-type="string" table:style-name="ce1">
            <text:p>02773629005240</text:p>
          </table:table-cell>
          <table:table-cell office:value-type="date" office:date-value="2023-06-20T00:00:00" table:style-name="ce3">
            <text:p>6/20/2023 12:00:00 AM</text:p>
          </table:table-cell>
          <table:table-cell office:value-type="date" office:date-value="2024-06-20T00:00:00" table:style-name="ce3">
            <text:p>6/20/2024 12:00:00 AM</text:p>
          </table:table-cell>
          <table:table-cell office:value-type="string" table:style-name="ce1">
            <text:p>REAL</text:p>
          </table:table-cell>
          <table:table-cell office:value-type="float" office:value="999999.96" table:style-name="ce1">
            <text:p>999999,96</text:p>
          </table:table-cell>
          <table:table-cell office:value-type="float" office:value="619533.30000000005" table:style-name="ce1">
            <text:p>619533,3</text:p>
          </table:table-cell>
          <table:table-cell office:value-type="string" table:style-name="ce1">
            <text:p>Aditivos</text:p>
          </table:table-cell>
          <table:table-cell office:value-type="string" table:style-name="ce1">
            <text:p>PREGÃO - ART. 6º, INC. IV</text:p>
          </table:table-cell>
          <table:table-cell office:value-type="string" table:style-name="ce1">
            <text:p><text:s/>CONTRATO MISTO</text:p>
          </table:table-cell>
          <table:table-cell office:value-type="string" table:style-name="ce1">
            <text:p>Contratação de empresa especializada na prestação de serviços de administração do ambiente tecnológico, suporte técnico ao usuário, manutenção evolutiva da plataforma Onbase do fabricante Hyland, utilizada pela Apex 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6-23/2023</text:p>
          </table:table-cell>
          <table:table-cell office:value-type="string" table:style-name="ce1">
            <text:p>https://apexbrasil-my.sharepoint.com/:b:/g/personal/powerbi_apexbrasil_com_br/EfBsyY9kgGxEmkdnPnhSnMoBqNWu6Pxfk-ZeSnXgNMApIg</text:p>
          </table:table-cell>
          <table:table-cell office:value-type="string" table:style-name="ce1">
            <text:p>PELE 257/2023</text:p>
          </table:table-cell>
          <table:table-cell office:value-type="string" table:style-name="ce1">
            <text:p>XEROX COMÉRCIO E INDÚSTRIA LTDA</text:p>
          </table:table-cell>
          <table:table-cell office:value-type="string" table:style-name="ce1">
            <text:p>02773629005240</text:p>
          </table:table-cell>
          <table:table-cell office:value-type="date" office:date-value="2023-06-20T00:00:00" table:style-name="ce3">
            <text:p>6/20/2023 12:00:00 AM</text:p>
          </table:table-cell>
          <table:table-cell office:value-type="date" office:date-value="2025-06-20T00:00:00" table:style-name="ce3">
            <text:p>6/20/2025 12:00:00 AM</text:p>
          </table:table-cell>
          <table:table-cell office:value-type="string" table:style-name="ce1">
            <text:p>REAL</text:p>
          </table:table-cell>
          <table:table-cell office:value-type="float" office:value="2019104.64" table:style-name="ce1">
            <text:p>2019104,64</text:p>
          </table:table-cell>
          <table:table-cell office:value-type="float" office:value="997169.82999999984" table:style-name="ce1">
            <text:p>997169,83</text:p>
          </table:table-cell>
          <table:table-cell office:value-type="string" table:style-name="ce1">
            <text:p>Aditivos</text:p>
          </table:table-cell>
          <table:table-cell office:value-type="string" table:style-name="ce1">
            <text:p>PREGÃO - ART. 6º, INC. IV</text:p>
          </table:table-cell>
          <table:table-cell office:value-type="string" table:style-name="ce1">
            <text:p><text:s/>CONTRATO MISTO</text:p>
          </table:table-cell>
          <table:table-cell office:value-type="string" table:style-name="ce1">
            <text:p>Contratação de empresa especializada na prestação de serviços de administração do ambiente tecnológico, suporte técnico ao usuário, manutenção evolutiva da plataforma Onbase do fabricante Hyland, utilizada pela Apex Brasil</text:p>
          </table:table-cell>
          <table:table-cell office:value-type="string" table:style-name="ce1">
            <text:p>1</text:p>
          </table:table-cell>
          <table:table-cell table:style-name="ce1"/>
          <table:table-cell office:value-type="string" table:style-name="ce1">
            <text:p>Prorrogação do prazo de vigência do Contrato nº 66-23/2023 pelo período de12 (doze) meses, a contar de 20 de junho de 2024.\13\10</text:p>
          </table:table-cell>
          <table:table-cell table:number-columns-repeated="16367"/>
        </table:table-row>
        <table:table-row table:style-name="ro1">
          <table:table-cell office:value-type="string" table:style-name="ce1">
            <text:p>66-23/2023</text:p>
          </table:table-cell>
          <table:table-cell office:value-type="string" table:style-name="ce1">
            <text:p>https://apexbrasil-my.sharepoint.com/:b:/g/personal/powerbi_apexbrasil_com_br/EYoKQePxbiZFqIBUG2bsE5YBAdGg4AsP0eTerOXBf5boKg</text:p>
          </table:table-cell>
          <table:table-cell office:value-type="string" table:style-name="ce1">
            <text:p>PELE 257/2023</text:p>
          </table:table-cell>
          <table:table-cell office:value-type="string" table:style-name="ce1">
            <text:p>XEROX COMÉRCIO E INDÚSTRIA LTDA</text:p>
          </table:table-cell>
          <table:table-cell office:value-type="string" table:style-name="ce1">
            <text:p>02773629005240</text:p>
          </table:table-cell>
          <table:table-cell office:value-type="date" office:date-value="2023-06-20T00:00:00" table:style-name="ce3">
            <text:p>6/20/2023 12:00:00 AM</text:p>
          </table:table-cell>
          <table:table-cell office:value-type="date" office:date-value="2024-06-20T00:00:00" table:style-name="ce3">
            <text:p>6/20/2024 12:00:00 AM</text:p>
          </table:table-cell>
          <table:table-cell office:value-type="string" table:style-name="ce1">
            <text:p>REAL</text:p>
          </table:table-cell>
          <table:table-cell office:value-type="float" office:value="999999.96" table:style-name="ce1">
            <text:p>999999,96</text:p>
          </table:table-cell>
          <table:table-cell office:value-type="float" office:value="619533.30000000005" table:style-name="ce1">
            <text:p>619533,3</text:p>
          </table:table-cell>
          <table:table-cell office:value-type="string" table:style-name="ce1">
            <text:p>Aditivos</text:p>
          </table:table-cell>
          <table:table-cell office:value-type="string" table:style-name="ce1">
            <text:p>PREGÃO - ART. 6º, INC. IV</text:p>
          </table:table-cell>
          <table:table-cell office:value-type="string" table:style-name="ce1">
            <text:p><text:s/>CONTRATO MISTO</text:p>
          </table:table-cell>
          <table:table-cell office:value-type="string" table:style-name="ce1">
            <text:p>Contratação de empresa especializada na prestação de serviços de administração do ambiente tecnológico, suporte técnico ao usuário, manutenção evolutiva da plataforma Onbase do fabricante Hyland, utilizada pela Apex 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6-23/2023</text:p>
          </table:table-cell>
          <table:table-cell office:value-type="string" table:style-name="ce1">
            <text:p>https://apexbrasil-my.sharepoint.com/:b:/g/personal/powerbi_apexbrasil_com_br/EYoKQePxbiZFqIBUG2bsE5YBAdGg4AsP0eTerOXBf5boKg</text:p>
          </table:table-cell>
          <table:table-cell office:value-type="string" table:style-name="ce1">
            <text:p>PELE 257/2023</text:p>
          </table:table-cell>
          <table:table-cell office:value-type="string" table:style-name="ce1">
            <text:p>XEROX COMÉRCIO E INDÚSTRIA LTDA</text:p>
          </table:table-cell>
          <table:table-cell office:value-type="string" table:style-name="ce1">
            <text:p>02773629005240</text:p>
          </table:table-cell>
          <table:table-cell office:value-type="date" office:date-value="2023-06-20T00:00:00" table:style-name="ce3">
            <text:p>6/20/2023 12:00:00 AM</text:p>
          </table:table-cell>
          <table:table-cell office:value-type="date" office:date-value="2025-06-20T00:00:00" table:style-name="ce3">
            <text:p>6/20/2025 12:00:00 AM</text:p>
          </table:table-cell>
          <table:table-cell office:value-type="string" table:style-name="ce1">
            <text:p>REAL</text:p>
          </table:table-cell>
          <table:table-cell office:value-type="float" office:value="2019104.64" table:style-name="ce1">
            <text:p>2019104,64</text:p>
          </table:table-cell>
          <table:table-cell office:value-type="float" office:value="997169.82999999984" table:style-name="ce1">
            <text:p>997169,83</text:p>
          </table:table-cell>
          <table:table-cell office:value-type="string" table:style-name="ce1">
            <text:p>Aditivos</text:p>
          </table:table-cell>
          <table:table-cell office:value-type="string" table:style-name="ce1">
            <text:p>PREGÃO - ART. 6º, INC. IV</text:p>
          </table:table-cell>
          <table:table-cell office:value-type="string" table:style-name="ce1">
            <text:p><text:s/>CONTRATO MISTO</text:p>
          </table:table-cell>
          <table:table-cell office:value-type="string" table:style-name="ce1">
            <text:p>Contratação de empresa especializada na prestação de serviços de administração do ambiente tecnológico, suporte técnico ao usuário, manutenção evolutiva da plataforma Onbase do fabricante Hyland, utilizada pela Apex Brasil</text:p>
          </table:table-cell>
          <table:table-cell office:value-type="string" table:style-name="ce1">
            <text:p>1</text:p>
          </table:table-cell>
          <table:table-cell table:style-name="ce1"/>
          <table:table-cell office:value-type="string" table:style-name="ce1">
            <text:p>Prorrogação do prazo de vigência do Contrato nº 66-23/2023 pelo período de12 (doze) meses, a contar de 20 de junho de 2024.\13\10</text:p>
          </table:table-cell>
          <table:table-cell table:number-columns-repeated="16367"/>
        </table:table-row>
        <table:table-row table:style-name="ro1">
          <table:table-cell office:value-type="string" table:style-name="ce1">
            <text:p>235-44/2024</text:p>
          </table:table-cell>
          <table:table-cell office:value-type="string" table:style-name="ce1">
            <text:p>https://apexbrasil-my.sharepoint.com/:b:/g/personal/powerbi_apexbrasil_com_br/EXoEA1pqIcBOullPcHMJlhEBYP8D0gpq8LGQvM_yRjUZ1g</text:p>
          </table:table-cell>
          <table:table-cell office:value-type="string" table:style-name="ce1">
            <text:p>PELE 2057/2022</text:p>
          </table:table-cell>
          <table:table-cell office:value-type="string" table:style-name="ce1">
            <text:p>BLOOMBERG FINANCE L.P.</text:p>
          </table:table-cell>
          <table:table-cell office:value-type="string" table:style-name="ce1">
            <text:p/>
          </table:table-cell>
          <table:table-cell office:value-type="date" office:date-value="2023-06-09T00:00:00" table:style-name="ce3">
            <text:p>6/9/2023 12:00:00 AM</text:p>
          </table:table-cell>
          <table:table-cell office:value-type="date" office:date-value="2025-06-09T00:00:00" table:style-name="ce3">
            <text:p>6/9/2025 12:00:00 AM</text:p>
          </table:table-cell>
          <table:table-cell office:value-type="string" table:style-name="ce1">
            <text:p>DOLAR</text:p>
          </table:table-cell>
          <table:table-cell office:value-type="float" office:value="64260" table:style-name="ce1">
            <text:p>64260</text:p>
          </table:table-cell>
          <table:table-cell office:value-type="float" office:value="58680" table:style-name="ce1">
            <text:p>58680</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empresa especializada para prestação de serviços de assinatura anual da plataforma para negociação de cotação com instituições financeiras credenciadas à ferramenta para fechamento do câmbio on line, de acordo com as especificações e quantidades cont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8-38/2023</text:p>
          </table:table-cell>
          <table:table-cell table:style-name="ce1"/>
          <table:table-cell office:value-type="string" table:style-name="ce1">
            <text:p>PELE 370/2023</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3-06-06T00:00:00" table:style-name="ce3">
            <text:p>6/6/2023 12:00:00 AM</text:p>
          </table:table-cell>
          <table:table-cell office:value-type="date" office:date-value="2024-02-06T00:00:00" table:style-name="ce3">
            <text:p>2/6/2024 12:00:00 AM</text:p>
          </table:table-cell>
          <table:table-cell office:value-type="string" table:style-name="ce1">
            <text:p>EURO</text:p>
          </table:table-cell>
          <table:table-cell office:value-type="float" office:value="934" table:style-name="ce1">
            <text:p>934</text:p>
          </table:table-cell>
          <table:table-cell office:value-type="float" office:value="679" table:style-name="ce1">
            <text:p>679</text:p>
          </table:table-cell>
          <table:table-cell office:value-type="string" table:style-name="ce1">
            <text:p>Aditivos</text:p>
          </table:table-cell>
          <table:table-cell office:value-type="string" table:style-name="ce1">
            <text:p>INEXIGIBILIDADE - ART. 14, INCISO II</text:p>
          </table:table-cell>
          <table:table-cell office:value-type="string" table:style-name="ce1">
            <text:p><text:s/>CAPACITAÇÃO RH</text:p>
          </table:table-cell>
          <table:table-cell office:value-type="string" table:style-name="ce1">
            <text:p>4 inscrições para participação nas seguintes capacitaçõ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4-18/2023</text:p>
          </table:table-cell>
          <table:table-cell office:value-type="string" table:style-name="ce1">
            <text:p>https://apexbrasil-my.sharepoint.com/:b:/g/personal/powerbi_apexbrasil_com_br/EcE7ZZlcE8FLm5mHfRSi4s0BNWyyaCs0wf_4o4eBd2WLmA</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3">
            <text:p>5/26/2023 12:00:00 AM</text:p>
          </table:table-cell>
          <table:table-cell office:value-type="date" office:date-value="2024-05-26T00:00:00" table:style-name="ce3">
            <text:p>5/26/2024 12:00:00 AM</text:p>
          </table:table-cell>
          <table:table-cell office:value-type="string" table:style-name="ce1">
            <text:p>REAL</text:p>
          </table:table-cell>
          <table:table-cell office:value-type="float" office:value="386418.05" table:style-name="ce1">
            <text:p>386418,05</text:p>
          </table:table-cell>
          <table:table-cell office:value-type="float" office:value="59871.489999999991" table:style-name="ce1">
            <text:p>59871,49</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4-18/2023</text:p>
          </table:table-cell>
          <table:table-cell office:value-type="string" table:style-name="ce1">
            <text:p>https://apexbrasil-my.sharepoint.com/:b:/g/personal/powerbi_apexbrasil_com_br/EcE7ZZlcE8FLm5mHfRSi4s0BNWyyaCs0wf_4o4eBd2WLmA</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3">
            <text:p>5/26/2023 12:00:00 AM</text:p>
          </table:table-cell>
          <table:table-cell office:value-type="date" office:date-value="2024-05-26T00:00:00" table:style-name="ce3">
            <text:p>5/26/2024 12:00:00 AM</text:p>
          </table:table-cell>
          <table:table-cell office:value-type="string" table:style-name="ce1">
            <text:p>REAL</text:p>
          </table:table-cell>
          <table:table-cell office:value-type="float" office:value="386418.05" table:style-name="ce1">
            <text:p>386418,05</text:p>
          </table:table-cell>
          <table:table-cell office:value-type="float" office:value="60571.239999999991" table:style-name="ce1">
            <text:p>60571,24</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
          </table:table-cell>
          <table:table-cell table:style-name="ce1"/>
          <table:table-cell office:value-type="string" table:style-name="ce1">
            <text:p>Remanejamento de valores entre itens.</text:p>
          </table:table-cell>
          <table:table-cell table:number-columns-repeated="16367"/>
        </table:table-row>
        <table:table-row table:style-name="ro1">
          <table:table-cell office:value-type="string" table:style-name="ce1">
            <text:p>44-18/2023</text:p>
          </table:table-cell>
          <table:table-cell office:value-type="string" table:style-name="ce1">
            <text:p>https://apexbrasil-my.sharepoint.com/:b:/g/personal/powerbi_apexbrasil_com_br/EcE7ZZlcE8FLm5mHfRSi4s0BNWyyaCs0wf_4o4eBd2WLmA</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3">
            <text:p>5/26/2023 12:00:00 AM</text:p>
          </table:table-cell>
          <table:table-cell office:value-type="date" office:date-value="2025-05-26T00:00:00" table:style-name="ce3">
            <text:p>5/26/2025 12:00:00 AM</text:p>
          </table:table-cell>
          <table:table-cell office:value-type="string" table:style-name="ce1">
            <text:p>REAL</text:p>
          </table:table-cell>
          <table:table-cell office:value-type="float" office:value="772836.1" table:style-name="ce1">
            <text:p>772836,1</text:p>
          </table:table-cell>
          <table:table-cell office:value-type="float" office:value="85630.179999999935" table:style-name="ce1">
            <text:p>85630,18</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1</text:p>
          </table:table-cell>
          <table:table-cell table:style-name="ce1"/>
          <table:table-cell office:value-type="string" table:style-name="ce1">
            <text:p>Prorrogação do prazo de vigência da Ata de Registro de Preços nº 44-18/2023 pelo período de 12 (doze) meses, a contar de 26 de maio de 2024.</text:p>
          </table:table-cell>
          <table:table-cell table:number-columns-repeated="16367"/>
        </table:table-row>
        <table:table-row table:style-name="ro1">
          <table:table-cell office:value-type="string" table:style-name="ce1">
            <text:p>44-18/2023</text:p>
          </table:table-cell>
          <table:table-cell office:value-type="string" table:style-name="ce1">
            <text:p>https://apexbrasil-my.sharepoint.com/:b:/g/personal/powerbi_apexbrasil_com_br/EcE7ZZlcE8FLm5mHfRSi4s0BNWyyaCs0wf_4o4eBd2WLmA</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3">
            <text:p>5/26/2023 12:00:00 AM</text:p>
          </table:table-cell>
          <table:table-cell office:value-type="date" office:date-value="2025-05-26T00:00:00" table:style-name="ce3">
            <text:p>5/26/2025 12:00:00 AM</text:p>
          </table:table-cell>
          <table:table-cell office:value-type="string" table:style-name="ce1">
            <text:p>REAL</text:p>
          </table:table-cell>
          <table:table-cell office:value-type="float" office:value="772836.1" table:style-name="ce1">
            <text:p>772836,1</text:p>
          </table:table-cell>
          <table:table-cell office:value-type="float" office:value="117718.94999999995" table:style-name="ce1">
            <text:p>117718,95</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1</text:p>
          </table:table-cell>
          <table:table-cell table:style-name="ce1"/>
          <table:table-cell office:value-type="string" table:style-name="ce1">
            <text:p>Remanjemento no valor de R$ 27,88 da planilha 1 para a planilha 2 no item84 para viabilizar o pagamento.</text:p>
          </table:table-cell>
          <table:table-cell table:number-columns-repeated="16367"/>
        </table:table-row>
        <table:table-row table:style-name="ro1">
          <table:table-cell office:value-type="string" table:style-name="ce1">
            <text:p>44-18/2023</text:p>
          </table:table-cell>
          <table:table-cell office:value-type="string" table:style-name="ce1">
            <text:p>https://apexbrasil-my.sharepoint.com/:b:/g/personal/powerbi_apexbrasil_com_br/Efv1Ltb1faZOszMHu9C1UdgByjC6VIQRbDzhbrc8eFyT4A</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3">
            <text:p>5/26/2023 12:00:00 AM</text:p>
          </table:table-cell>
          <table:table-cell office:value-type="date" office:date-value="2024-05-26T00:00:00" table:style-name="ce3">
            <text:p>5/26/2024 12:00:00 AM</text:p>
          </table:table-cell>
          <table:table-cell office:value-type="string" table:style-name="ce1">
            <text:p>REAL</text:p>
          </table:table-cell>
          <table:table-cell office:value-type="float" office:value="386418.05" table:style-name="ce1">
            <text:p>386418,05</text:p>
          </table:table-cell>
          <table:table-cell office:value-type="float" office:value="59871.489999999991" table:style-name="ce1">
            <text:p>59871,49</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4-18/2023</text:p>
          </table:table-cell>
          <table:table-cell office:value-type="string" table:style-name="ce1">
            <text:p>https://apexbrasil-my.sharepoint.com/:b:/g/personal/powerbi_apexbrasil_com_br/Efv1Ltb1faZOszMHu9C1UdgByjC6VIQRbDzhbrc8eFyT4A</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3">
            <text:p>5/26/2023 12:00:00 AM</text:p>
          </table:table-cell>
          <table:table-cell office:value-type="date" office:date-value="2024-05-26T00:00:00" table:style-name="ce3">
            <text:p>5/26/2024 12:00:00 AM</text:p>
          </table:table-cell>
          <table:table-cell office:value-type="string" table:style-name="ce1">
            <text:p>REAL</text:p>
          </table:table-cell>
          <table:table-cell office:value-type="float" office:value="386418.05" table:style-name="ce1">
            <text:p>386418,05</text:p>
          </table:table-cell>
          <table:table-cell office:value-type="float" office:value="60571.239999999991" table:style-name="ce1">
            <text:p>60571,24</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
          </table:table-cell>
          <table:table-cell table:style-name="ce1"/>
          <table:table-cell office:value-type="string" table:style-name="ce1">
            <text:p>Remanejamento de valores entre itens.</text:p>
          </table:table-cell>
          <table:table-cell table:number-columns-repeated="16367"/>
        </table:table-row>
        <table:table-row table:style-name="ro1">
          <table:table-cell office:value-type="string" table:style-name="ce1">
            <text:p>44-18/2023</text:p>
          </table:table-cell>
          <table:table-cell office:value-type="string" table:style-name="ce1">
            <text:p>https://apexbrasil-my.sharepoint.com/:b:/g/personal/powerbi_apexbrasil_com_br/Efv1Ltb1faZOszMHu9C1UdgByjC6VIQRbDzhbrc8eFyT4A</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3">
            <text:p>5/26/2023 12:00:00 AM</text:p>
          </table:table-cell>
          <table:table-cell office:value-type="date" office:date-value="2025-05-26T00:00:00" table:style-name="ce3">
            <text:p>5/26/2025 12:00:00 AM</text:p>
          </table:table-cell>
          <table:table-cell office:value-type="string" table:style-name="ce1">
            <text:p>REAL</text:p>
          </table:table-cell>
          <table:table-cell office:value-type="float" office:value="772836.1" table:style-name="ce1">
            <text:p>772836,1</text:p>
          </table:table-cell>
          <table:table-cell office:value-type="float" office:value="85630.179999999935" table:style-name="ce1">
            <text:p>85630,18</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1</text:p>
          </table:table-cell>
          <table:table-cell table:style-name="ce1"/>
          <table:table-cell office:value-type="string" table:style-name="ce1">
            <text:p>Prorrogação do prazo de vigência da Ata de Registro de Preços nº 44-18/2023 pelo período de 12 (doze) meses, a contar de 26 de maio de 2024.</text:p>
          </table:table-cell>
          <table:table-cell table:number-columns-repeated="16367"/>
        </table:table-row>
        <table:table-row table:style-name="ro1">
          <table:table-cell office:value-type="string" table:style-name="ce1">
            <text:p>44-18/2023</text:p>
          </table:table-cell>
          <table:table-cell office:value-type="string" table:style-name="ce1">
            <text:p>https://apexbrasil-my.sharepoint.com/:b:/g/personal/powerbi_apexbrasil_com_br/Efv1Ltb1faZOszMHu9C1UdgByjC6VIQRbDzhbrc8eFyT4A</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3">
            <text:p>5/26/2023 12:00:00 AM</text:p>
          </table:table-cell>
          <table:table-cell office:value-type="date" office:date-value="2025-05-26T00:00:00" table:style-name="ce3">
            <text:p>5/26/2025 12:00:00 AM</text:p>
          </table:table-cell>
          <table:table-cell office:value-type="string" table:style-name="ce1">
            <text:p>REAL</text:p>
          </table:table-cell>
          <table:table-cell office:value-type="float" office:value="772836.1" table:style-name="ce1">
            <text:p>772836,1</text:p>
          </table:table-cell>
          <table:table-cell office:value-type="float" office:value="117718.94999999995" table:style-name="ce1">
            <text:p>117718,95</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1</text:p>
          </table:table-cell>
          <table:table-cell table:style-name="ce1"/>
          <table:table-cell office:value-type="string" table:style-name="ce1">
            <text:p>Remanjemento no valor de R$ 27,88 da planilha 1 para a planilha 2 no item84 para viabilizar o pagamento.</text:p>
          </table:table-cell>
          <table:table-cell table:number-columns-repeated="16367"/>
        </table:table-row>
        <table:table-row table:style-name="ro1">
          <table:table-cell office:value-type="string" table:style-name="ce1">
            <text:p>45-18/2023</text:p>
          </table:table-cell>
          <table:table-cell office:value-type="string" table:style-name="ce1">
            <text:p>https://apexbrasil-my.sharepoint.com/:b:/g/personal/powerbi_apexbrasil_com_br/EbfmQ9RTpO9ArEH7rVQjusoBu9MxvR3SeHHMRqK7lr5SVQ</text:p>
          </table:table-cell>
          <table:table-cell office:value-type="string" table:style-name="ce1">
            <text:p>PELE 1517/2022</text:p>
          </table:table-cell>
          <table:table-cell office:value-type="string" table:style-name="ce1">
            <text:p>RT COMÉRCIO E SERVIÇOS EIRELI - ME</text:p>
          </table:table-cell>
          <table:table-cell office:value-type="string" table:style-name="ce1">
            <text:p>10336598000148</text:p>
          </table:table-cell>
          <table:table-cell office:value-type="date" office:date-value="2023-05-26T00:00:00" table:style-name="ce3">
            <text:p>5/26/2023 12:00:00 AM</text:p>
          </table:table-cell>
          <table:table-cell office:value-type="date" office:date-value="2024-05-26T00:00:00" table:style-name="ce3">
            <text:p>5/26/2024 12:00:00 AM</text:p>
          </table:table-cell>
          <table:table-cell office:value-type="string" table:style-name="ce1">
            <text:p>REAL</text:p>
          </table:table-cell>
          <table:table-cell office:value-type="float" office:value="29363.89" table:style-name="ce1">
            <text:p>29363,89</text:p>
          </table:table-cell>
          <table:table-cell office:value-type="float" office:value="3006.7599999999984" table:style-name="ce1">
            <text:p>3006,76</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5-18/2023</text:p>
          </table:table-cell>
          <table:table-cell office:value-type="string" table:style-name="ce1">
            <text:p>https://apexbrasil-my.sharepoint.com/:b:/g/personal/powerbi_apexbrasil_com_br/EXQAoiK0lSlLqh3qbCQTvpMBOpGE7NC9hf96xCWKm6tS4Q</text:p>
          </table:table-cell>
          <table:table-cell office:value-type="string" table:style-name="ce1">
            <text:p>PELE 1517/2022</text:p>
          </table:table-cell>
          <table:table-cell office:value-type="string" table:style-name="ce1">
            <text:p>RT COMÉRCIO E SERVIÇOS EIRELI - ME</text:p>
          </table:table-cell>
          <table:table-cell office:value-type="string" table:style-name="ce1">
            <text:p>10336598000148</text:p>
          </table:table-cell>
          <table:table-cell office:value-type="date" office:date-value="2023-05-26T00:00:00" table:style-name="ce3">
            <text:p>5/26/2023 12:00:00 AM</text:p>
          </table:table-cell>
          <table:table-cell office:value-type="date" office:date-value="2024-05-26T00:00:00" table:style-name="ce3">
            <text:p>5/26/2024 12:00:00 AM</text:p>
          </table:table-cell>
          <table:table-cell office:value-type="string" table:style-name="ce1">
            <text:p>REAL</text:p>
          </table:table-cell>
          <table:table-cell office:value-type="float" office:value="29363.89" table:style-name="ce1">
            <text:p>29363,89</text:p>
          </table:table-cell>
          <table:table-cell office:value-type="float" office:value="3006.7599999999984" table:style-name="ce1">
            <text:p>3006,76</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8-17(1)/2023</text:p>
          </table:table-cell>
          <table:table-cell office:value-type="string" table:style-name="ce1">
            <text:p>https://apexbrasil-my.sharepoint.com/:b:/g/personal/powerbi_apexbrasil_com_br/EZIaPnsEnBxNiFNjvmJcLM0BE6DuGGUWXAMjw5UeDTPYMg</text:p>
          </table:table-cell>
          <table:table-cell office:value-type="string" table:style-name="ce1">
            <text:p>PELE 676/2023</text:p>
          </table:table-cell>
          <table:table-cell office:value-type="string" table:style-name="ce1">
            <text:p>MESSE DÜSSELDORF GMBH</text:p>
          </table:table-cell>
          <table:table-cell office:value-type="string" table:style-name="ce1">
            <text:p/>
          </table:table-cell>
          <table:table-cell office:value-type="date" office:date-value="2023-05-03T00:00:00" table:style-name="ce3">
            <text:p>5/3/2023 12:00:00 AM</text:p>
          </table:table-cell>
          <table:table-cell office:value-type="date" office:date-value="2028-05-03T00:00:00" table:style-name="ce3">
            <text:p>5/3/2028 12:00:00 AM</text:p>
          </table:table-cell>
          <table:table-cell office:value-type="string" table:style-name="ce1">
            <text:p>EURO</text:p>
          </table:table-cell>
          <table:table-cell office:value-type="float" office:value="520009.9" table:style-name="ce1">
            <text:p>520009,9</text:p>
          </table:table-cell>
          <table:table-cell office:value-type="float" office:value="111092.20000000001" table:style-name="ce1">
            <text:p>111092,2</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Messe Düsseldorf GMBh para fornecimento, sob demanda, de estandes individuais básicos ou outro formato equivalente para o expositor em até 74 feiras internacionais de negócios organizadas exclusivamente por esta empresa, pelo período vigente de 5 (cinco) anos a partir da data de assinatura deste contrato e de acordo com as especificações e quantidades contidas neste documento e anexo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8-17(1)/2023</text:p>
          </table:table-cell>
          <table:table-cell office:value-type="string" table:style-name="ce1">
            <text:p>https://apexbrasil-my.sharepoint.com/:b:/g/personal/powerbi_apexbrasil_com_br/EZIaPnsEnBxNiFNjvmJcLM0BE6DuGGUWXAMjw5UeDTPYMg</text:p>
          </table:table-cell>
          <table:table-cell office:value-type="string" table:style-name="ce1">
            <text:p>PELE 676/2023</text:p>
          </table:table-cell>
          <table:table-cell office:value-type="string" table:style-name="ce1">
            <text:p>MESSE DÜSSELDORF GMBH</text:p>
          </table:table-cell>
          <table:table-cell office:value-type="string" table:style-name="ce1">
            <text:p/>
          </table:table-cell>
          <table:table-cell office:value-type="date" office:date-value="2023-05-03T00:00:00" table:style-name="ce3">
            <text:p>5/3/2023 12:00:00 AM</text:p>
          </table:table-cell>
          <table:table-cell office:value-type="date" office:date-value="2028-05-03T00:00:00" table:style-name="ce3">
            <text:p>5/3/2028 12:00:00 AM</text:p>
          </table:table-cell>
          <table:table-cell office:value-type="string" table:style-name="ce1">
            <text:p>EURO</text:p>
          </table:table-cell>
          <table:table-cell office:value-type="float" office:value="1040019.8" table:style-name="ce1">
            <text:p>1040019,8</text:p>
          </table:table-cell>
          <table:table-cell office:value-type="float" office:value="319484.40000000002" table:style-name="ce1">
            <text:p>319484,4</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Messe Düsseldorf GMBh para fornecimento, sob demanda, de estandes individuais básicos ou outro formato equivalente para o expositor em até 74 feiras internacionais de negócios organizadas exclusivamente por esta empresa, pelo período vigente de 5 (cinco) anos a partir da data de assinatura deste contrato e de acordo com as especificações e quantidades contidas neste documento e anexos.\13\10</text:p>
          </table:table-cell>
          <table:table-cell office:value-type="string" table:style-name="ce1">
            <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0012023B2</text:p>
          </table:table-cell>
          <table:table-cell table:style-name="ce1"/>
          <table:table-cell office:value-type="string" table:style-name="ce1">
            <text:p>PELE 809/2023</text:p>
          </table:table-cell>
          <table:table-cell office:value-type="string" table:style-name="ce1">
            <text:p>DELTA BUSINESS COWORKING LTDA</text:p>
          </table:table-cell>
          <table:table-cell office:value-type="string" table:style-name="ce1">
            <text:p>09243967000179</text:p>
          </table:table-cell>
          <table:table-cell office:value-type="date" office:date-value="2023-05-02T00:00:00" table:style-name="ce3">
            <text:p>5/2/2023 12:00:00 AM</text:p>
          </table:table-cell>
          <table:table-cell office:value-type="date" office:date-value="2026-05-02T00:00:00" table:style-name="ce3">
            <text:p>5/2/2026 12:00:00 AM</text:p>
          </table:table-cell>
          <table:table-cell office:value-type="string" table:style-name="ce1">
            <text:p>REAL</text:p>
          </table:table-cell>
          <table:table-cell office:value-type="float" office:value="3649880.34" table:style-name="ce1">
            <text:p>3649880,34</text:p>
          </table:table-cell>
          <table:table-cell office:value-type="float" office:value="2178011.15" table:style-name="ce1">
            <text:p>2178011,15</text:p>
          </table:table-cell>
          <table:table-cell office:value-type="string" table:style-name="ce1">
            <text:p>Aditivos</text:p>
          </table:table-cell>
          <table:table-cell office:value-type="string" table:style-name="ce1">
            <text:p>INEXIGIBILIDADE - ART. 14, INCISO XII</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e EA – Sudeste, na cidade de São Paulo - SP.</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012023B2</text:p>
          </table:table-cell>
          <table:table-cell table:style-name="ce1"/>
          <table:table-cell office:value-type="string" table:style-name="ce1">
            <text:p>PELE 809/2023</text:p>
          </table:table-cell>
          <table:table-cell office:value-type="string" table:style-name="ce1">
            <text:p>DELTA BUSINESS COWORKING LTDA</text:p>
          </table:table-cell>
          <table:table-cell office:value-type="string" table:style-name="ce1">
            <text:p>09243967000179</text:p>
          </table:table-cell>
          <table:table-cell office:value-type="date" office:date-value="2023-05-02T00:00:00" table:style-name="ce3">
            <text:p>5/2/2023 12:00:00 AM</text:p>
          </table:table-cell>
          <table:table-cell office:value-type="date" office:date-value="2026-05-02T00:00:00" table:style-name="ce3">
            <text:p>5/2/2026 12:00:00 AM</text:p>
          </table:table-cell>
          <table:table-cell office:value-type="string" table:style-name="ce1">
            <text:p>REAL</text:p>
          </table:table-cell>
          <table:table-cell office:value-type="float" office:value="3649880.34" table:style-name="ce1">
            <text:p>3649880,34</text:p>
          </table:table-cell>
          <table:table-cell office:value-type="float" office:value="2275994.91" table:style-name="ce1">
            <text:p>2275994,91</text:p>
          </table:table-cell>
          <table:table-cell office:value-type="string" table:style-name="ce1">
            <text:p>Aditivos</text:p>
          </table:table-cell>
          <table:table-cell office:value-type="string" table:style-name="ce1">
            <text:p>INEXIGIBILIDADE - ART. 14, INCISO XII</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e EA – Sudeste, na cidade de São Paulo - SP.</text:p>
          </table:table-cell>
          <table:table-cell office:value-type="string" table:style-name="ce1">
            <text:p/>
          </table:table-cell>
          <table:table-cell table:style-name="ce1"/>
          <table:table-cell office:value-type="string" table:style-name="ce1">
            <text:p>Remanejamento de valores para viabilizar o pagamento do item 004.</text:p>
          </table:table-cell>
          <table:table-cell table:number-columns-repeated="16367"/>
        </table:table-row>
        <table:table-row table:style-name="ro1">
          <table:table-cell office:value-type="string" table:style-name="ce1">
            <text:p>0012023B2</text:p>
          </table:table-cell>
          <table:table-cell table:style-name="ce1"/>
          <table:table-cell office:value-type="string" table:style-name="ce1">
            <text:p>PELE 809/2023</text:p>
          </table:table-cell>
          <table:table-cell office:value-type="string" table:style-name="ce1">
            <text:p>DELTA BUSINESS COWORKING LTDA</text:p>
          </table:table-cell>
          <table:table-cell office:value-type="string" table:style-name="ce1">
            <text:p>09243967000179</text:p>
          </table:table-cell>
          <table:table-cell office:value-type="date" office:date-value="2023-05-02T00:00:00" table:style-name="ce3">
            <text:p>5/2/2023 12:00:00 AM</text:p>
          </table:table-cell>
          <table:table-cell office:value-type="date" office:date-value="2026-05-02T00:00:00" table:style-name="ce3">
            <text:p>5/2/2026 12:00:00 AM</text:p>
          </table:table-cell>
          <table:table-cell office:value-type="string" table:style-name="ce1">
            <text:p>REAL</text:p>
          </table:table-cell>
          <table:table-cell office:value-type="float" office:value="3649880.34" table:style-name="ce1">
            <text:p>3649880,34</text:p>
          </table:table-cell>
          <table:table-cell office:value-type="float" office:value="2597060.4299999997" table:style-name="ce1">
            <text:p>2597060,43</text:p>
          </table:table-cell>
          <table:table-cell office:value-type="string" table:style-name="ce1">
            <text:p>Aditivos</text:p>
          </table:table-cell>
          <table:table-cell office:value-type="string" table:style-name="ce1">
            <text:p>INEXIGIBILIDADE - ART. 14, INCISO XII</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e EA – Sudeste, na cidade de São Paulo - SP.</text:p>
          </table:table-cell>
          <table:table-cell office:value-type="string" table:style-name="ce1">
            <text:p/>
          </table:table-cell>
          <table:table-cell table:style-name="ce1"/>
          <table:table-cell office:value-type="string" table:style-name="ce1">
            <text:p>Remanejamento do valor de R$ 12.000,00 (doze mil reais) da linha nº 6 (Serv. Manut./Conserv./Reparo) para a linha nº 4 (Serviços Gráficos e Reprográficos), com o intuito de cumprir com o compromisso mensal de pagamento à pedido da àrea técnica.</text:p>
          </table:table-cell>
          <table:table-cell table:number-columns-repeated="16367"/>
        </table:table-row>
        <table:table-row table:style-name="ro1">
          <table:table-cell office:value-type="string" table:style-name="ce1">
            <text:p>0012023B2</text:p>
          </table:table-cell>
          <table:table-cell table:style-name="ce1"/>
          <table:table-cell office:value-type="string" table:style-name="ce1">
            <text:p>PELE 809/2023</text:p>
          </table:table-cell>
          <table:table-cell office:value-type="string" table:style-name="ce1">
            <text:p>DELTA BUSINESS COWORKING LTDA</text:p>
          </table:table-cell>
          <table:table-cell office:value-type="string" table:style-name="ce1">
            <text:p>09243967000179</text:p>
          </table:table-cell>
          <table:table-cell office:value-type="date" office:date-value="2023-05-02T00:00:00" table:style-name="ce3">
            <text:p>5/2/2023 12:00:00 AM</text:p>
          </table:table-cell>
          <table:table-cell office:value-type="date" office:date-value="2026-05-02T00:00:00" table:style-name="ce3">
            <text:p>5/2/2026 12:00:00 AM</text:p>
          </table:table-cell>
          <table:table-cell office:value-type="string" table:style-name="ce1">
            <text:p>REAL</text:p>
          </table:table-cell>
          <table:table-cell office:value-type="float" office:value="3649880.34" table:style-name="ce1">
            <text:p>3649880,34</text:p>
          </table:table-cell>
          <table:table-cell office:value-type="float" office:value="2506794.8099999996" table:style-name="ce1">
            <text:p>2506794,81</text:p>
          </table:table-cell>
          <table:table-cell office:value-type="string" table:style-name="ce1">
            <text:p>Aditivos</text:p>
          </table:table-cell>
          <table:table-cell office:value-type="string" table:style-name="ce1">
            <text:p>INEXIGIBILIDADE - ART. 14, INCISO XII</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e EA – Sudeste, na cidade de São Paulo - SP.</text:p>
          </table:table-cell>
          <table:table-cell office:value-type="string" table:style-name="ce1">
            <text:p/>
          </table:table-cell>
          <table:table-cell table:style-name="ce1"/>
          <table:table-cell office:value-type="string" table:style-name="ce1">
            <text:p>Remanjemanto de valores do item 1 para o item 4 no valor de R$1.000,00 para viabilizar o pagamento.</text:p>
          </table:table-cell>
          <table:table-cell table:number-columns-repeated="16367"/>
        </table:table-row>
        <table:table-row table:style-name="ro1">
          <table:table-cell office:value-type="string" table:style-name="ce1">
            <text:p>16-6/2023</text:p>
          </table:table-cell>
          <table:table-cell office:value-type="string" table:style-name="ce1">
            <text:p>https://apexbrasil-my.sharepoint.com/:b:/g/personal/powerbi_apexbrasil_com_br/Eaftk6IVE85NvYZse9ajQxEB1jGIQgwMjgIpWtFrlQ8onA</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3">
            <text:p>4/11/2023 12:00:00 AM</text:p>
          </table:table-cell>
          <table:table-cell office:value-type="date" office:date-value="2024-04-11T00:00:00" table:style-name="ce3">
            <text:p>4/11/2024 12:00:00 AM</text:p>
          </table:table-cell>
          <table:table-cell office:value-type="string" table:style-name="ce1">
            <text:p>REAL</text:p>
          </table:table-cell>
          <table:table-cell office:value-type="float" office:value="884800" table:style-name="ce1">
            <text:p>884800</text:p>
          </table:table-cell>
          <table:table-cell office:value-type="float" office:value="251890" table:style-name="ce1">
            <text:p>251890</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6/2023</text:p>
          </table:table-cell>
          <table:table-cell office:value-type="string" table:style-name="ce1">
            <text:p>https://apexbrasil-my.sharepoint.com/:b:/g/personal/powerbi_apexbrasil_com_br/Eaftk6IVE85NvYZse9ajQxEB1jGIQgwMjgIpWtFrlQ8onA</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3">
            <text:p>4/11/2023 12:00:00 AM</text:p>
          </table:table-cell>
          <table:table-cell office:value-type="date" office:date-value="2024-04-11T00:00:00" table:style-name="ce3">
            <text:p>4/11/2024 12:00:00 AM</text:p>
          </table:table-cell>
          <table:table-cell office:value-type="string" table:style-name="ce1">
            <text:p>REAL</text:p>
          </table:table-cell>
          <table:table-cell office:value-type="float" office:value="884800" table:style-name="ce1">
            <text:p>884800</text:p>
          </table:table-cell>
          <table:table-cell office:value-type="float" office:value="794660" table:style-name="ce1">
            <text:p>794660</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16-6/2023</text:p>
          </table:table-cell>
          <table:table-cell office:value-type="string" table:style-name="ce1">
            <text:p>https://apexbrasil-my.sharepoint.com/:b:/g/personal/powerbi_apexbrasil_com_br/Eaftk6IVE85NvYZse9ajQxEB1jGIQgwMjgIpWtFrlQ8onA</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3">
            <text:p>4/11/2023 12:00:00 AM</text:p>
          </table:table-cell>
          <table:table-cell office:value-type="date" office:date-value="2025-04-11T00:00:00" table:style-name="ce3">
            <text:p>4/11/2025 12:00:00 AM</text:p>
          </table:table-cell>
          <table:table-cell office:value-type="string" table:style-name="ce1">
            <text:p>REAL</text:p>
          </table:table-cell>
          <table:table-cell office:value-type="float" office:value="1990800" table:style-name="ce1">
            <text:p>1990800</text:p>
          </table:table-cell>
          <table:table-cell office:value-type="float" office:value="1457690" table:style-name="ce1">
            <text:p>1457690</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1</text:p>
          </table:table-cell>
          <table:table-cell table:style-name="ce1"/>
          <table:table-cell office:value-type="string" table:style-name="ce1">
            <text:p>Inclusão da garantia que não foi cadastrada no Protheus desde o primeiro cadastro.</text:p>
          </table:table-cell>
          <table:table-cell table:number-columns-repeated="16367"/>
        </table:table-row>
        <table:table-row table:style-name="ro1">
          <table:table-cell office:value-type="string" table:style-name="ce1">
            <text:p>16-6/2023</text:p>
          </table:table-cell>
          <table:table-cell office:value-type="string" table:style-name="ce1">
            <text:p>https://apexbrasil-my.sharepoint.com/:b:/g/personal/powerbi_apexbrasil_com_br/Eaftk6IVE85NvYZse9ajQxEB1jGIQgwMjgIpWtFrlQ8onA</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3">
            <text:p>4/11/2023 12:00:00 AM</text:p>
          </table:table-cell>
          <table:table-cell office:value-type="date" office:date-value="2025-04-11T00:00:00" table:style-name="ce3">
            <text:p>4/11/2025 12:00:00 AM</text:p>
          </table:table-cell>
          <table:table-cell office:value-type="string" table:style-name="ce1">
            <text:p>REAL</text:p>
          </table:table-cell>
          <table:table-cell office:value-type="float" office:value="1990800" table:style-name="ce1">
            <text:p>1990800</text:p>
          </table:table-cell>
          <table:table-cell office:value-type="float" office:value="794660" table:style-name="ce1">
            <text:p>794660</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1</text:p>
          </table:table-cell>
          <table:table-cell table:style-name="ce1"/>
          <table:table-cell office:value-type="string" table:style-name="ce1">
            <text:p>Prorrogação contratual por mais 12 (doze) meses, contados de 11 de abril de 2024; e Acréscimo quantitativo do objeto, na ordem de 25% do valor totalanual estimado do contrato.</text:p>
          </table:table-cell>
          <table:table-cell table:number-columns-repeated="16367"/>
        </table:table-row>
        <table:table-row table:style-name="ro1">
          <table:table-cell office:value-type="string" table:style-name="ce1">
            <text:p>16-6/2023</text:p>
          </table:table-cell>
          <table:table-cell office:value-type="string" table:style-name="ce1">
            <text:p>https://apexbrasil-my.sharepoint.com/:b:/g/personal/powerbi_apexbrasil_com_br/Eaftk6IVE85NvYZse9ajQxEB1jGIQgwMjgIpWtFrlQ8onA</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3">
            <text:p>4/11/2023 12:00:00 AM</text:p>
          </table:table-cell>
          <table:table-cell office:value-type="date" office:date-value="2025-04-11T00:00:00" table:style-name="ce3">
            <text:p>4/11/2025 12:00:00 AM</text:p>
          </table:table-cell>
          <table:table-cell office:value-type="string" table:style-name="ce1">
            <text:p>REAL</text:p>
          </table:table-cell>
          <table:table-cell office:value-type="float" office:value="3981600" table:style-name="ce1">
            <text:p>3981600</text:p>
          </table:table-cell>
          <table:table-cell office:value-type="float" office:value="2310880" table:style-name="ce1">
            <text:p>2310880</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1</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16-6/2023</text:p>
          </table:table-cell>
          <table:table-cell office:value-type="string" table:style-name="ce1">
            <text:p>https://apexbrasil-my.sharepoint.com/:b:/g/personal/powerbi_apexbrasil_com_br/Eaftk6IVE85NvYZse9ajQxEB1jGIQgwMjgIpWtFrlQ8onA</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3">
            <text:p>4/11/2023 12:00:00 AM</text:p>
          </table:table-cell>
          <table:table-cell office:value-type="date" office:date-value="2025-04-11T00:00:00" table:style-name="ce3">
            <text:p>4/11/2025 12:00:00 AM</text:p>
          </table:table-cell>
          <table:table-cell office:value-type="string" table:style-name="ce1">
            <text:p>REAL</text:p>
          </table:table-cell>
          <table:table-cell office:value-type="float" office:value="1990800" table:style-name="ce1">
            <text:p>1990800</text:p>
          </table:table-cell>
          <table:table-cell office:value-type="float" office:value="1390400" table:style-name="ce1">
            <text:p>1390400</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1</text:p>
          </table:table-cell>
          <table:table-cell table:style-name="ce1"/>
          <table:table-cell office:value-type="string" table:style-name="ce1">
            <text:p>Remanejamento dos saldos dos quantitativos dos itens solicitado pela áreamantendo o valor total do contrato.</text:p>
          </table:table-cell>
          <table:table-cell table:number-columns-repeated="16367"/>
        </table:table-row>
        <table:table-row table:style-name="ro1">
          <table:table-cell office:value-type="string" table:style-name="ce1">
            <text:p>16-6/2023</text:p>
          </table:table-cell>
          <table:table-cell office:value-type="string" table:style-name="ce1">
            <text:p>https://apexbrasil-my.sharepoint.com/:b:/g/personal/powerbi_apexbrasil_com_br/Eaftk6IVE85NvYZse9ajQxEB1jGIQgwMjgIpWtFrlQ8onA</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3">
            <text:p>4/11/2023 12:00:00 AM</text:p>
          </table:table-cell>
          <table:table-cell office:value-type="date" office:date-value="2025-04-11T00:00:00" table:style-name="ce3">
            <text:p>4/11/2025 12:00:00 AM</text:p>
          </table:table-cell>
          <table:table-cell office:value-type="string" table:style-name="ce1">
            <text:p>REAL</text:p>
          </table:table-cell>
          <table:table-cell office:value-type="float" office:value="1990800" table:style-name="ce1">
            <text:p>1990800</text:p>
          </table:table-cell>
          <table:table-cell office:value-type="float" office:value="1395400" table:style-name="ce1">
            <text:p>1395400</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1</text:p>
          </table:table-cell>
          <table:table-cell table:style-name="ce1"/>
          <table:table-cell office:value-type="string" table:style-name="ce1">
            <text:p>Remanjemanto de valores para viabilizar pagamento.</text:p>
          </table:table-cell>
          <table:table-cell table:number-columns-repeated="16367"/>
        </table:table-row>
        <table:table-row table:style-name="ro1">
          <table:table-cell office:value-type="string" table:style-name="ce1">
            <text:p>16-6/2023</text:p>
          </table:table-cell>
          <table:table-cell office:value-type="string" table:style-name="ce1">
            <text:p>https://apexbrasil-my.sharepoint.com/:b:/g/personal/powerbi_apexbrasil_com_br/Eaftk6IVE85NvYZse9ajQxEB1jGIQgwMjgIpWtFrlQ8onA</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3">
            <text:p>4/11/2023 12:00:00 AM</text:p>
          </table:table-cell>
          <table:table-cell office:value-type="date" office:date-value="2025-04-11T00:00:00" table:style-name="ce3">
            <text:p>4/11/2025 12:00:00 AM</text:p>
          </table:table-cell>
          <table:table-cell office:value-type="string" table:style-name="ce1">
            <text:p>REAL</text:p>
          </table:table-cell>
          <table:table-cell office:value-type="float" office:value="1990800" table:style-name="ce1">
            <text:p>1990800</text:p>
          </table:table-cell>
          <table:table-cell office:value-type="float" office:value="1457690" table:style-name="ce1">
            <text:p>1457690</text:p>
          </table:table-cell>
          <table:table-cell office:value-type="string" table:style-name="ce1">
            <text:p>Aditivos</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1</text:p>
          </table:table-cell>
          <table:table-cell table:style-name="ce1"/>
          <table:table-cell office:value-type="string" table:style-name="ce1">
            <text:p>Renovação realizada conforme solicitação do fiscal do contrato por e-mailno dia 24 de março de 2025:\13\10\13\10"Solicito gentilmente o Remanejamento dos valores dos itens 3.2.1 e 3.2.5Contrato Broggini <text:s/>Nº 16-6/2023, pois no item 5 estamos com o saldo 0,00.Por gentileza, pode remanejar no valor de (R$ 25.000,00) do item 01 parao item 5, conforme a planilha abaixo, grato! \13\10\13\10\13\10\13\10Observação: Somente dos itens (3.2.1) e (3.2.5), por gentileza! "\13\10\13\10</text:p>
          </table:table-cell>
          <table:table-cell table:number-columns-repeated="16367"/>
        </table:table-row>
        <table:table-row table:style-name="ro1">
          <table:table-cell office:value-type="string" table:style-name="ce1">
            <text:p>32-13/2023</text:p>
          </table:table-cell>
          <table:table-cell office:value-type="string" table:style-name="ce1">
            <text:p>https://apexbrasil-my.sharepoint.com/:b:/g/personal/powerbi_apexbrasil_com_br/EVKj_zcYwkJCoDUEArfOz-oBhUZqfhD1iIfIJJecFhFfFA</text:p>
          </table:table-cell>
          <table:table-cell office:value-type="string" table:style-name="ce1">
            <text:p>PELE 196/2023</text:p>
          </table:table-cell>
          <table:table-cell office:value-type="string" table:style-name="ce1">
            <text:p>FITCH SOLUTIONS INC</text:p>
          </table:table-cell>
          <table:table-cell office:value-type="string" table:style-name="ce1">
            <text:p/>
          </table:table-cell>
          <table:table-cell office:value-type="date" office:date-value="2023-04-01T00:00:00" table:style-name="ce3">
            <text:p>4/1/2023 12:00:00 AM</text:p>
          </table:table-cell>
          <table:table-cell office:value-type="date" office:date-value="2025-04-01T00:00:00" table:style-name="ce3">
            <text:p>4/1/2025 12:00:00 AM</text:p>
          </table:table-cell>
          <table:table-cell office:value-type="string" table:style-name="ce1">
            <text:p>DOLAR</text:p>
          </table:table-cell>
          <table:table-cell office:value-type="float" office:value="123750" table:style-name="ce1">
            <text:p>123750</text:p>
          </table:table-cell>
          <table:table-cell office:value-type="float" office:value="123750" table:style-name="ce1">
            <text:p>123750</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Aquisição de licenças de uso da base de dados Fitch Connect fornecida pelaempresa Fitch Solutions, para acesso às informações macroeconômicas e setoriais em nível de mercado pel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13/2023</text:p>
          </table:table-cell>
          <table:table-cell office:value-type="string" table:style-name="ce1">
            <text:p>https://apexbrasil-my.sharepoint.com/:b:/g/personal/powerbi_apexbrasil_com_br/EVKj_zcYwkJCoDUEArfOz-oBhUZqfhD1iIfIJJecFhFfFA</text:p>
          </table:table-cell>
          <table:table-cell office:value-type="string" table:style-name="ce1">
            <text:p>PELE 196/2023</text:p>
          </table:table-cell>
          <table:table-cell office:value-type="string" table:style-name="ce1">
            <text:p>FITCH SOLUTIONS INC</text:p>
          </table:table-cell>
          <table:table-cell office:value-type="string" table:style-name="ce1">
            <text:p/>
          </table:table-cell>
          <table:table-cell office:value-type="date" office:date-value="2023-04-01T00:00:00" table:style-name="ce3">
            <text:p>4/1/2023 12:00:00 AM</text:p>
          </table:table-cell>
          <table:table-cell office:value-type="date" office:date-value="2027-04-01T00:00:00" table:style-name="ce3">
            <text:p>4/1/2027 12:00:00 AM</text:p>
          </table:table-cell>
          <table:table-cell office:value-type="string" table:style-name="ce1">
            <text:p>DOLAR</text:p>
          </table:table-cell>
          <table:table-cell office:value-type="float" office:value="247500" table:style-name="ce1">
            <text:p>247500</text:p>
          </table:table-cell>
          <table:table-cell office:value-type="float" office:value="123750" table:style-name="ce1">
            <text:p>123750</text:p>
          </table:table-cell>
          <table:table-cell office:value-type="string" table:style-name="ce1">
            <text:p>Aditivos</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Aquisição de licenças de uso da base de dados Fitch Connect fornecida pelaempresa Fitch Solutions, para acesso às informações macroeconômicas e setoriais em nível de mercado pela ApexBrasil.</text:p>
          </table:table-cell>
          <table:table-cell office:value-type="string" table:style-name="ce1">
            <text:p/>
          </table:table-cell>
          <table:table-cell table:style-name="ce1"/>
          <table:table-cell office:value-type="string" table:style-name="ce1">
            <text:p>Renovação realizada com o objetivo de cadastrar as informações do apostilamento de n° sequencial 27 do BSB.1.7.5.1.2025.00033.</text:p>
          </table:table-cell>
          <table:table-cell table:number-columns-repeated="16367"/>
        </table:table-row>
        <table:table-row table:style-name="ro1">
          <table:table-cell office:value-type="string" table:style-name="ce1">
            <text:p>27-11/2023</text:p>
          </table:table-cell>
          <table:table-cell office:value-type="string" table:style-name="ce1">
            <text:p>https://apexbrasil-my.sharepoint.com/:b:/g/personal/powerbi_apexbrasil_com_br/EVjm2IlKVyNFpDXqz9rI5i4ByeqN0a6SBo4o-CF9vqJ57w</text:p>
          </table:table-cell>
          <table:table-cell office:value-type="string" table:style-name="ce1">
            <text:p>PELE 2632/2022</text:p>
          </table:table-cell>
          <table:table-cell office:value-type="string" table:style-name="ce1">
            <text:p>PLANETA COMERCIO E DISTRIBUIÇÃO DE EQUIPAMENTOS E PRODUTOS LTDA-ME</text:p>
          </table:table-cell>
          <table:table-cell office:value-type="string" table:style-name="ce1">
            <text:p>43973781000103</text:p>
          </table:table-cell>
          <table:table-cell office:value-type="date" office:date-value="2023-03-17T00:00:00" table:style-name="ce3">
            <text:p>3/17/2023 12:00:00 AM</text:p>
          </table:table-cell>
          <table:table-cell office:value-type="date" office:date-value="2023-10-17T00:00:00" table:style-name="ce3">
            <text:p>10/17/2023 12:00:00 AM</text:p>
          </table:table-cell>
          <table:table-cell office:value-type="string" table:style-name="ce1">
            <text:p>REAL</text:p>
          </table:table-cell>
          <table:table-cell office:value-type="float" office:value="18100" table:style-name="ce1">
            <text:p>18100</text:p>
          </table:table-cell>
          <table:table-cell office:value-type="float" office:value="7303.4400000000005" table:style-name="ce1">
            <text:p>7303,44</text:p>
          </table:table-cell>
          <table:table-cell office:value-type="string" table:style-name="ce1">
            <text:p>Aditivos</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sob demanda, de empresa especializada para fornecimento de material de copa, cozinha e limpeza, conforme condições, quantidades e exigências estabelec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11/2023</text:p>
          </table:table-cell>
          <table:table-cell office:value-type="string" table:style-name="ce1">
            <text:p>https://apexbrasil-my.sharepoint.com/:b:/g/personal/powerbi_apexbrasil_com_br/ESoyMSHHKVNOtvxoSOVkNa4BnTcwRdFIhc8ilPvcRmwAUg</text:p>
          </table:table-cell>
          <table:table-cell office:value-type="string" table:style-name="ce1">
            <text:p>PELE 2632/2022</text:p>
          </table:table-cell>
          <table:table-cell office:value-type="string" table:style-name="ce1">
            <text:p>PRIME IMPORTACAO E EXPORTACAO EIRELI ME</text:p>
          </table:table-cell>
          <table:table-cell office:value-type="string" table:style-name="ce1">
            <text:p>14491610000140</text:p>
          </table:table-cell>
          <table:table-cell office:value-type="date" office:date-value="2023-03-16T00:00:00" table:style-name="ce3">
            <text:p>3/16/2023 12:00:00 AM</text:p>
          </table:table-cell>
          <table:table-cell office:value-type="date" office:date-value="2023-10-16T00:00:00" table:style-name="ce3">
            <text:p>10/16/2023 12:00:00 AM</text:p>
          </table:table-cell>
          <table:table-cell office:value-type="string" table:style-name="ce1">
            <text:p>REAL</text:p>
          </table:table-cell>
          <table:table-cell office:value-type="float" office:value="27500" table:style-name="ce1">
            <text:p>27500</text:p>
          </table:table-cell>
          <table:table-cell office:value-type="float" office:value="13834" table:style-name="ce1">
            <text:p>13834</text:p>
          </table:table-cell>
          <table:table-cell office:value-type="string" table:style-name="ce1">
            <text:p>Aditivos</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sob demanda, de empresa especializada para fornecimento de material de copa, cozinha e limpeza, conforme condições, quantidades e exigências estabelecidas no Projeto Básic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201/2023</text:p>
          </table:table-cell>
          <table:table-cell office:value-type="string" table:style-name="ce1">
            <text:p>https://apexbrasil-my.sharepoint.com/:b:/g/personal/powerbi_apexbrasil_com_br/EQHYfDpfGDZFt5ud2SI03GwBW6qomJk-mhlBBKjUbSgCbw</text:p>
          </table:table-cell>
          <table:table-cell office:value-type="string" table:style-name="ce1">
            <text:p>PELE 2269/2022</text:p>
          </table:table-cell>
          <table:table-cell office:value-type="string" table:style-name="ce1">
            <text:p>TICON UK LTD</text:p>
          </table:table-cell>
          <table:table-cell office:value-type="string" table:style-name="ce1">
            <text:p/>
          </table:table-cell>
          <table:table-cell office:value-type="date" office:date-value="2022-12-19T00:00:00" table:style-name="ce3">
            <text:p>12/19/2022 12:00:00 AM</text:p>
          </table:table-cell>
          <table:table-cell office:value-type="date" office:date-value="2024-12-19T00:00:00" table:style-name="ce3">
            <text:p>12/19/2024 12:00:00 AM</text:p>
          </table:table-cell>
          <table:table-cell office:value-type="string" table:style-name="ce1">
            <text:p>EURO</text:p>
          </table:table-cell>
          <table:table-cell office:value-type="float" office:value="180000" table:style-name="ce1">
            <text:p>180000</text:p>
          </table:table-cell>
          <table:table-cell office:value-type="float" office:value="174960" table:style-name="ce1">
            <text:p>17496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ferramenta online para monitoramento e compilação de oportunidades em compras governamentais em múltiplos merca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6-49/2022</text:p>
          </table:table-cell>
          <table:table-cell office:value-type="string" table:style-name="ce1">
            <text:p>https://apexbrasil-my.sharepoint.com/:b:/g/personal/powerbi_apexbrasil_com_br/Eb5OAgSWhwFOrDN7J4kvIgsBNuelSvnJCAYgGO1kMOI4EQ</text:p>
          </table:table-cell>
          <table:table-cell office:value-type="string" table:style-name="ce1">
            <text:p>PELE 1807/2022</text:p>
          </table:table-cell>
          <table:table-cell office:value-type="string" table:style-name="ce1">
            <text:p>TOTVS S.A.</text:p>
          </table:table-cell>
          <table:table-cell office:value-type="string" table:style-name="ce1">
            <text:p>53113791000122</text:p>
          </table:table-cell>
          <table:table-cell office:value-type="date" office:date-value="2022-12-12T00:00:00" table:style-name="ce3">
            <text:p>12/12/2022 12:00:00 AM</text:p>
          </table:table-cell>
          <table:table-cell office:value-type="date" office:date-value="2024-12-12T00:00:00" table:style-name="ce3">
            <text:p>12/12/2024 12:00:00 AM</text:p>
          </table:table-cell>
          <table:table-cell office:value-type="string" table:style-name="ce1">
            <text:p>REAL</text:p>
          </table:table-cell>
          <table:table-cell office:value-type="float" office:value="597100.92000000004" table:style-name="ce1">
            <text:p>597100,92</text:p>
          </table:table-cell>
          <table:table-cell office:value-type="float" office:value="550164.67000000004" table:style-name="ce1">
            <text:p>550164,67</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s de suporte PRIME do fornecedor TOTVS, durante o período inicial de 24 meses, contemplando atendimento categoria GOLD com definição de níveis de serviço de atendimento de demandas, suporte 24 horas,serviços de upgrade de release, automação de testes e serviços fábrica, de acordo com proposta comercial e especificações técnicas do forneced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6-49/2022</text:p>
          </table:table-cell>
          <table:table-cell office:value-type="string" table:style-name="ce1">
            <text:p>https://apexbrasil-my.sharepoint.com/:b:/g/personal/powerbi_apexbrasil_com_br/ET_5VeVQ67dEl8h6spJyT4gBq7fDVBL0jhx3NiqCjW43rg</text:p>
          </table:table-cell>
          <table:table-cell office:value-type="string" table:style-name="ce1">
            <text:p>PELE 1807/2022</text:p>
          </table:table-cell>
          <table:table-cell office:value-type="string" table:style-name="ce1">
            <text:p>TOTVS S.A.</text:p>
          </table:table-cell>
          <table:table-cell office:value-type="string" table:style-name="ce1">
            <text:p>53113791000122</text:p>
          </table:table-cell>
          <table:table-cell office:value-type="date" office:date-value="2022-12-12T00:00:00" table:style-name="ce3">
            <text:p>12/12/2022 12:00:00 AM</text:p>
          </table:table-cell>
          <table:table-cell office:value-type="date" office:date-value="2024-12-12T00:00:00" table:style-name="ce3">
            <text:p>12/12/2024 12:00:00 AM</text:p>
          </table:table-cell>
          <table:table-cell office:value-type="string" table:style-name="ce1">
            <text:p>REAL</text:p>
          </table:table-cell>
          <table:table-cell office:value-type="float" office:value="597100.92000000004" table:style-name="ce1">
            <text:p>597100,92</text:p>
          </table:table-cell>
          <table:table-cell office:value-type="float" office:value="550164.67000000004" table:style-name="ce1">
            <text:p>550164,67</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s de suporte PRIME do fornecedor TOTVS, durante o período inicial de 24 meses, contemplando atendimento categoria GOLD com definição de níveis de serviço de atendimento de demandas, suporte 24 horas,serviços de upgrade de release, automação de testes e serviços fábrica, de acordo com proposta comercial e especificações técnicas do forneced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7-49/2022</text:p>
          </table:table-cell>
          <table:table-cell office:value-type="string" table:style-name="ce1">
            <text:p>https://apexbrasil-my.sharepoint.com/:b:/g/personal/powerbi_apexbrasil_com_br/EauLa6JmMGBMlsjVWudMXskBbmOCC54QYGuKb_SdIlSE8w</text:p>
          </table:table-cell>
          <table:table-cell office:value-type="string" table:style-name="ce1">
            <text:p>PELE 1598/2021</text:p>
          </table:table-cell>
          <table:table-cell office:value-type="string" table:style-name="ce1">
            <text:p>4ITIL TECNOLOGIA LTDA - EPP</text:p>
          </table:table-cell>
          <table:table-cell office:value-type="string" table:style-name="ce1">
            <text:p>18249971000135</text:p>
          </table:table-cell>
          <table:table-cell office:value-type="date" office:date-value="2022-12-08T00:00:00" table:style-name="ce3">
            <text:p>12/8/2022 12:00:00 AM</text:p>
          </table:table-cell>
          <table:table-cell office:value-type="date" office:date-value="2024-12-08T00:00:00" table:style-name="ce3">
            <text:p>12/8/2024 12:00:00 AM</text:p>
          </table:table-cell>
          <table:table-cell office:value-type="string" table:style-name="ce1">
            <text:p>REAL</text:p>
          </table:table-cell>
          <table:table-cell office:value-type="float" office:value="101000" table:style-name="ce1">
            <text:p>101000</text:p>
          </table:table-cell>
          <table:table-cell office:value-type="float" office:value="101000" table:style-name="ce1">
            <text:p>10100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licença de suporte e garantia SG 450 FullGuard por 24 (vinte e quatro) meses, na modalidade remota, prestado pelo fabricante da solução, conforme especificações do objeto no Termode Referência (Anexo I) do presente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7-49/2022</text:p>
          </table:table-cell>
          <table:table-cell office:value-type="string" table:style-name="ce1">
            <text:p>https://apexbrasil-my.sharepoint.com/:b:/g/personal/powerbi_apexbrasil_com_br/EWSHY8wF3NxClH0Ngr7m34EBX-Khnw9N2lM__LEHDStxmw</text:p>
          </table:table-cell>
          <table:table-cell office:value-type="string" table:style-name="ce1">
            <text:p>PELE 1598/2021</text:p>
          </table:table-cell>
          <table:table-cell office:value-type="string" table:style-name="ce1">
            <text:p>4ITIL TECNOLOGIA LTDA - EPP</text:p>
          </table:table-cell>
          <table:table-cell office:value-type="string" table:style-name="ce1">
            <text:p>18249971000135</text:p>
          </table:table-cell>
          <table:table-cell office:value-type="date" office:date-value="2022-12-08T00:00:00" table:style-name="ce3">
            <text:p>12/8/2022 12:00:00 AM</text:p>
          </table:table-cell>
          <table:table-cell office:value-type="date" office:date-value="2024-12-08T00:00:00" table:style-name="ce3">
            <text:p>12/8/2024 12:00:00 AM</text:p>
          </table:table-cell>
          <table:table-cell office:value-type="string" table:style-name="ce1">
            <text:p>REAL</text:p>
          </table:table-cell>
          <table:table-cell office:value-type="float" office:value="101000" table:style-name="ce1">
            <text:p>101000</text:p>
          </table:table-cell>
          <table:table-cell office:value-type="float" office:value="101000" table:style-name="ce1">
            <text:p>10100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licença de suporte e garantia SG 450 FullGuard por 24 (vinte e quatro) meses, na modalidade remota, prestado pelo fabricante da solução, conforme especificações do objeto no Termode Referência (Anexo I) do presente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6-51/2022</text:p>
          </table:table-cell>
          <table:table-cell office:value-type="string" table:style-name="ce1">
            <text:p>https://apexbrasil-my.sharepoint.com/:b:/g/personal/powerbi_apexbrasil_com_br/EQ0_H20tlE5DnvHIx4NdHKUBw8mK7DkHLaJr9ybHZEn80Q</text:p>
          </table:table-cell>
          <table:table-cell office:value-type="string" table:style-name="ce1">
            <text:p>PELE 2103/2022</text:p>
          </table:table-cell>
          <table:table-cell office:value-type="string" table:style-name="ce1">
            <text:p>D4S SERVIÇOS EM TECNOLOGIA LTDA</text:p>
          </table:table-cell>
          <table:table-cell office:value-type="string" table:style-name="ce1">
            <text:p>23691353000180</text:p>
          </table:table-cell>
          <table:table-cell office:value-type="date" office:date-value="2022-12-08T00:00:00" table:style-name="ce3">
            <text:p>12/8/2022 12:00:00 AM</text:p>
          </table:table-cell>
          <table:table-cell office:value-type="date" office:date-value="2023-12-08T00:00:00" table:style-name="ce3">
            <text:p>12/8/2023 12:00:00 AM</text:p>
          </table:table-cell>
          <table:table-cell office:value-type="string" table:style-name="ce1">
            <text:p>REAL</text:p>
          </table:table-cell>
          <table:table-cell office:value-type="float" office:value="28198.799999999999" table:style-name="ce1">
            <text:p>28198,8</text:p>
          </table:table-cell>
          <table:table-cell office:value-type="float" office:value="9943.7999999999993" table:style-name="ce1">
            <text:p>9943,8</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plataforma de assinatura eletrônica e digital de documentos com armazenamento criptografado, fornecimento de API de comunicação Web, comprovação da autoria e da integridade de documentos por meio eletrônico seguro e suporte técn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6-51/2022</text:p>
          </table:table-cell>
          <table:table-cell office:value-type="string" table:style-name="ce1">
            <text:p>https://apexbrasil-my.sharepoint.com/:b:/g/personal/powerbi_apexbrasil_com_br/EQ0_H20tlE5DnvHIx4NdHKUBw8mK7DkHLaJr9ybHZEn80Q</text:p>
          </table:table-cell>
          <table:table-cell office:value-type="string" table:style-name="ce1">
            <text:p>PELE 2103/2022</text:p>
          </table:table-cell>
          <table:table-cell office:value-type="string" table:style-name="ce1">
            <text:p>D4S SERVIÇOS EM TECNOLOGIA LTDA</text:p>
          </table:table-cell>
          <table:table-cell office:value-type="string" table:style-name="ce1">
            <text:p>23691353000180</text:p>
          </table:table-cell>
          <table:table-cell office:value-type="date" office:date-value="2022-12-08T00:00:00" table:style-name="ce3">
            <text:p>12/8/2022 12:00:00 AM</text:p>
          </table:table-cell>
          <table:table-cell office:value-type="date" office:date-value="2024-12-08T00:00:00" table:style-name="ce3">
            <text:p>12/8/2024 12:00:00 AM</text:p>
          </table:table-cell>
          <table:table-cell office:value-type="string" table:style-name="ce1">
            <text:p>REAL</text:p>
          </table:table-cell>
          <table:table-cell office:value-type="float" office:value="57298.7" table:style-name="ce1">
            <text:p>57298,7</text:p>
          </table:table-cell>
          <table:table-cell office:value-type="float" office:value="20203.68" table:style-name="ce1">
            <text:p>20203,68</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plataforma de assinatura eletrônica e digital de documentos com armazenamento criptografado, fornecimento de API de comunicação Web, comprovação da autoria e da integridade de documentos por meio eletrônico seguro e suporte técnico.</text:p>
          </table:table-cell>
          <table:table-cell office:value-type="string" table:style-name="ce1">
            <text:p>1</text:p>
          </table:table-cell>
          <table:table-cell table:style-name="ce1"/>
          <table:table-cell office:value-type="string" table:style-name="ce1">
            <text:p>Prorrogação do prazo de vigência por 12 (doze) meses, a contar de 08/12/2023; e reajuste dos valores dos serviços contratados.</text:p>
          </table:table-cell>
          <table:table-cell table:number-columns-repeated="16367"/>
        </table:table-row>
        <table:table-row table:style-name="ro1">
          <table:table-cell office:value-type="string" table:style-name="ce1">
            <text:p>205-45/2022</text:p>
          </table:table-cell>
          <table:table-cell office:value-type="string" table:style-name="ce1">
            <text:p>https://apexbrasil-my.sharepoint.com/:b:/g/personal/powerbi_apexbrasil_com_br/Ed658FO1vohKj3Nd-Q5S0YoBYELL56mOfhEyvhfjBczNhQ</text:p>
          </table:table-cell>
          <table:table-cell office:value-type="string" table:style-name="ce1">
            <text:p>PELE 2270/2022</text:p>
          </table:table-cell>
          <table:table-cell office:value-type="string" table:style-name="ce1">
            <text:p>GO – OFFICES LTDA</text:p>
          </table:table-cell>
          <table:table-cell office:value-type="string" table:style-name="ce1">
            <text:p>18194945000157</text:p>
          </table:table-cell>
          <table:table-cell office:value-type="date" office:date-value="2022-11-09T00:00:00" table:style-name="ce3">
            <text:p>11/9/2022 12:00:00 AM</text:p>
          </table:table-cell>
          <table:table-cell office:value-type="date" office:date-value="2023-11-09T00:00:00" table:style-name="ce3">
            <text:p>11/9/2023 12:00:00 AM</text:p>
          </table:table-cell>
          <table:table-cell office:value-type="string" table:style-name="ce1">
            <text:p>REAL</text:p>
          </table:table-cell>
          <table:table-cell office:value-type="float" office:value="126750" table:style-name="ce1">
            <text:p>126750</text:p>
          </table:table-cell>
          <table:table-cell office:value-type="float" office:value="79200" table:style-name="ce1">
            <text:p>7920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 de locação de espaço de escritório compartilhado para abertura e instalação de Escritório da Apex-Brasil para a região Centro-Oeste (EA Centro-Oeste) na cidade de Goiânia/G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5-45/2022</text:p>
          </table:table-cell>
          <table:table-cell office:value-type="string" table:style-name="ce1">
            <text:p>https://apexbrasil-my.sharepoint.com/:b:/g/personal/powerbi_apexbrasil_com_br/Ed658FO1vohKj3Nd-Q5S0YoBYELL56mOfhEyvhfjBczNhQ</text:p>
          </table:table-cell>
          <table:table-cell office:value-type="string" table:style-name="ce1">
            <text:p>PELE 2270/2022</text:p>
          </table:table-cell>
          <table:table-cell office:value-type="string" table:style-name="ce1">
            <text:p>GO – OFFICES LTDA</text:p>
          </table:table-cell>
          <table:table-cell office:value-type="string" table:style-name="ce1">
            <text:p>18194945000157</text:p>
          </table:table-cell>
          <table:table-cell office:value-type="date" office:date-value="2022-11-09T00:00:00" table:style-name="ce3">
            <text:p>11/9/2022 12:00:00 AM</text:p>
          </table:table-cell>
          <table:table-cell office:value-type="date" office:date-value="2024-11-09T00:00:00" table:style-name="ce3">
            <text:p>11/9/2024 12:00:00 AM</text:p>
          </table:table-cell>
          <table:table-cell office:value-type="string" table:style-name="ce1">
            <text:p>REAL</text:p>
          </table:table-cell>
          <table:table-cell office:value-type="float" office:value="202578" table:style-name="ce1">
            <text:p>202578</text:p>
          </table:table-cell>
          <table:table-cell office:value-type="float" office:value="155167.63" table:style-name="ce1">
            <text:p>155167,63</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 de locação de espaço de escritório compartilhado para abertura e instalação de Escritório da Apex-Brasil para a região Centro-Oeste (EA Centro-Oeste) na cidade de Goiânia/GO.</text:p>
          </table:table-cell>
          <table:table-cell office:value-type="string" table:style-name="ce1">
            <text:p>1</text:p>
          </table:table-cell>
          <table:table-cell table:style-name="ce1"/>
          <table:table-cell office:value-type="string" table:style-name="ce1">
            <text:p>Prorrogação do prazo de vigência do contrato pelo período de 12 (doze) meses, a contar de 09 de novembro de 2023; e reajuste do valor.</text:p>
          </table:table-cell>
          <table:table-cell table:number-columns-repeated="16367"/>
        </table:table-row>
        <table:table-row table:style-name="ro1">
          <table:table-cell office:value-type="string" table:style-name="ce1">
            <text:p>205-45/2022</text:p>
          </table:table-cell>
          <table:table-cell office:value-type="string" table:style-name="ce1">
            <text:p>https://apexbrasil-my.sharepoint.com/:b:/g/personal/powerbi_apexbrasil_com_br/Ed658FO1vohKj3Nd-Q5S0YoBYELL56mOfhEyvhfjBczNhQ</text:p>
          </table:table-cell>
          <table:table-cell office:value-type="string" table:style-name="ce1">
            <text:p>PELE 2270/2022</text:p>
          </table:table-cell>
          <table:table-cell office:value-type="string" table:style-name="ce1">
            <text:p>GO – OFFICES LTDA</text:p>
          </table:table-cell>
          <table:table-cell office:value-type="string" table:style-name="ce1">
            <text:p>18194945000157</text:p>
          </table:table-cell>
          <table:table-cell office:value-type="date" office:date-value="2022-11-09T00:00:00" table:style-name="ce3">
            <text:p>11/9/2022 12:00:00 AM</text:p>
          </table:table-cell>
          <table:table-cell office:value-type="date" office:date-value="2025-11-09T00:00:00" table:style-name="ce3">
            <text:p>11/9/2025 12:00:00 AM</text:p>
          </table:table-cell>
          <table:table-cell office:value-type="string" table:style-name="ce1">
            <text:p>REAL</text:p>
          </table:table-cell>
          <table:table-cell office:value-type="float" office:value="281349.24" table:style-name="ce1">
            <text:p>281349,24</text:p>
          </table:table-cell>
          <table:table-cell office:value-type="float" office:value="161482.02999999997" table:style-name="ce1">
            <text:p>161482,03</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 de locação de espaço de escritório compartilhado para abertura e instalação de Escritório da Apex-Brasil para a região Centro-Oeste (EA Centro-Oeste) na cidade de Goiânia/GO.</text:p>
          </table:table-cell>
          <table:table-cell office:value-type="string" table:style-name="ce1">
            <text:p>1</text:p>
          </table:table-cell>
          <table:table-cell table:style-name="ce1"/>
          <table:table-cell office:value-type="string" table:style-name="ce1">
            <text:p>Prorrogação do prazo de vigência do Contrato nº 4404 pelo período de 12 (doze) meses, a contar de 09 de novembro de 2024; e o reajuste do valor mensal referente ao aluguel de salas exclusivas e de vaga de garagem pelo IGPM(FGV) de outubro de 2023 a agosto de 2024, de 3,880900%, alterando o valor total mensal do contrato para R$ 6.564,27, perfazendo anualmente R$ 78.771,24.</text:p>
          </table:table-cell>
          <table:table-cell table:number-columns-repeated="16367"/>
        </table:table-row>
        <table:table-row table:style-name="ro1">
          <table:table-cell office:value-type="string" table:style-name="ce1">
            <text:p>191-43/2022</text:p>
          </table:table-cell>
          <table:table-cell office:value-type="string" table:style-name="ce1">
            <text:p>https://apexbrasil-my.sharepoint.com/:b:/g/personal/powerbi_apexbrasil_com_br/EVzYyu6txSlGqtd_vu_wioUBiZVIGdY3jdtY5ekdoHSDwg</text:p>
          </table:table-cell>
          <table:table-cell office:value-type="string" table:style-name="ce1">
            <text:p>PELE 1794/2022</text:p>
          </table:table-cell>
          <table:table-cell office:value-type="string" table:style-name="ce1">
            <text:p>CAMARA DE VALORES IMOBILIÁRIOS DO DF</text:p>
          </table:table-cell>
          <table:table-cell office:value-type="string" table:style-name="ce1">
            <text:p>00317339000116</text:p>
          </table:table-cell>
          <table:table-cell office:value-type="date" office:date-value="2022-11-01T00:00:00" table:style-name="ce3">
            <text:p>11/1/2022 12:00:00 AM</text:p>
          </table:table-cell>
          <table:table-cell office:value-type="date" office:date-value="2023-03-01T00:00:00" table:style-name="ce3">
            <text:p>3/1/2023 12:00:00 AM</text:p>
          </table:table-cell>
          <table:table-cell office:value-type="string" table:style-name="ce1">
            <text:p>REAL</text:p>
          </table:table-cell>
          <table:table-cell office:value-type="float" office:value="15000" table:style-name="ce1">
            <text:p>15000</text:p>
          </table:table-cell>
          <table:table-cell office:value-type="float" office:value="6000" table:style-name="ce1">
            <text:p>600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s de consultoria em avaliação imobiliária para emissão de "Relatório Técnico de Avaliação de Oportunidades de Mercado para Locação e Aquisição de terreno e de Imóvel Corporativo, e, de eventuais projetos de Design-Build" conforme condições, quantidades e exigências estabelecidas no Projeto Básic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4-34/2022</text:p>
          </table:table-cell>
          <table:table-cell office:value-type="string" table:style-name="ce1">
            <text:p>https://apexbrasil-my.sharepoint.com/:b:/g/personal/powerbi_apexbrasil_com_br/Ec9Awi_mqL1Eq2Mu_LCTwRQBJy72JabnhfW_2beiPgOVGw</text:p>
          </table:table-cell>
          <table:table-cell office:value-type="string" table:style-name="ce1">
            <text:p>PELE 956/2022</text:p>
          </table:table-cell>
          <table:table-cell office:value-type="string" table:style-name="ce1">
            <text:p>FUNDACAO DOM CABRAL</text:p>
          </table:table-cell>
          <table:table-cell office:value-type="string" table:style-name="ce1">
            <text:p>19268267000192</text:p>
          </table:table-cell>
          <table:table-cell office:value-type="date" office:date-value="2022-10-13T00:00:00" table:style-name="ce3">
            <text:p>10/13/2022 12:00:00 AM</text:p>
          </table:table-cell>
          <table:table-cell office:value-type="date" office:date-value="2023-04-13T00:00:00" table:style-name="ce3">
            <text:p>4/13/2023 12:00:00 AM</text:p>
          </table:table-cell>
          <table:table-cell office:value-type="string" table:style-name="ce1">
            <text:p>REAL</text:p>
          </table:table-cell>
          <table:table-cell office:value-type="float" office:value="180000" table:style-name="ce1">
            <text:p>180000</text:p>
          </table:table-cell>
          <table:table-cell office:value-type="float" office:value="0" table:style-name="ce1">
            <text:p>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Trajetórias de Internacionalização das Empresas Brasileiras”, realizado pela FUNDAÇÃO DOM CABRAL, entre novembro de 2022 e setembro de 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4-34/2022</text:p>
          </table:table-cell>
          <table:table-cell office:value-type="string" table:style-name="ce1">
            <text:p>https://apexbrasil-my.sharepoint.com/:b:/g/personal/powerbi_apexbrasil_com_br/EZh6-zcztlZAnn9K6KNOMMUBID-bH3MTHVehHbPoMy6fyA</text:p>
          </table:table-cell>
          <table:table-cell office:value-type="string" table:style-name="ce1">
            <text:p>PELE 956/2022</text:p>
          </table:table-cell>
          <table:table-cell office:value-type="string" table:style-name="ce1">
            <text:p>FUNDACAO DOM CABRAL</text:p>
          </table:table-cell>
          <table:table-cell office:value-type="string" table:style-name="ce1">
            <text:p>19268267000192</text:p>
          </table:table-cell>
          <table:table-cell office:value-type="date" office:date-value="2022-10-13T00:00:00" table:style-name="ce3">
            <text:p>10/13/2022 12:00:00 AM</text:p>
          </table:table-cell>
          <table:table-cell office:value-type="date" office:date-value="2023-04-13T00:00:00" table:style-name="ce3">
            <text:p>4/13/2023 12:00:00 AM</text:p>
          </table:table-cell>
          <table:table-cell office:value-type="string" table:style-name="ce1">
            <text:p>REAL</text:p>
          </table:table-cell>
          <table:table-cell office:value-type="float" office:value="180000" table:style-name="ce1">
            <text:p>180000</text:p>
          </table:table-cell>
          <table:table-cell office:value-type="float" office:value="0" table:style-name="ce1">
            <text:p>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Trajetórias de Internacionalização das Empresas Brasileiras”, realizado pela FUNDAÇÃO DOM CABRAL, entre novembro de 2022 e setembro de 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2-40/2022</text:p>
          </table:table-cell>
          <table:table-cell office:value-type="string" table:style-name="ce1">
            <text:p>https://apexbrasil-my.sharepoint.com/:b:/g/personal/powerbi_apexbrasil_com_br/EcwMHq9qMw1Br61_BPi3LwIBtM7zHD14t_GFiSBluyT93g</text:p>
          </table:table-cell>
          <table:table-cell office:value-type="string" table:style-name="ce1">
            <text:p>PELE 1463/2022</text:p>
          </table:table-cell>
          <table:table-cell office:value-type="string" table:style-name="ce1">
            <text:p>N R DOSHI &amp; PARTNERS-PUBLIC ACCOUNTANTS</text:p>
          </table:table-cell>
          <table:table-cell office:value-type="string" table:style-name="ce1">
            <text:p/>
          </table:table-cell>
          <table:table-cell office:value-type="date" office:date-value="2022-10-11T00:00:00" table:style-name="ce3">
            <text:p>10/11/2022 12:00:00 AM</text:p>
          </table:table-cell>
          <table:table-cell office:value-type="date" office:date-value="2024-10-11T00:00:00" table:style-name="ce3">
            <text:p>10/11/2024 12:00:00 AM</text:p>
          </table:table-cell>
          <table:table-cell office:value-type="string" table:style-name="ce1">
            <text:p>DOLAR</text:p>
          </table:table-cell>
          <table:table-cell office:value-type="float" office:value="40425" table:style-name="ce1">
            <text:p>40425</text:p>
          </table:table-cell>
          <table:table-cell office:value-type="float" office:value="20422.169999999998" table:style-name="ce1">
            <text:p>20422,17</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Dubai, Emirados Árabe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8-36/2022</text:p>
          </table:table-cell>
          <table:table-cell office:value-type="string" table:style-name="ce1">
            <text:p>https://apexbrasil-my.sharepoint.com/:b:/g/personal/powerbi_apexbrasil_com_br/EfbsMqUc1cxCozW7aZj1qckB56gSAxCnIPT7X5umneEQAQ</text:p>
          </table:table-cell>
          <table:table-cell office:value-type="string" table:style-name="ce1">
            <text:p>PELE 924/2022</text:p>
          </table:table-cell>
          <table:table-cell office:value-type="string" table:style-name="ce1">
            <text:p>BRASOFTWARE INFORMATICA LTDA</text:p>
          </table:table-cell>
          <table:table-cell office:value-type="string" table:style-name="ce1">
            <text:p>57142978000105</text:p>
          </table:table-cell>
          <table:table-cell office:value-type="date" office:date-value="2022-10-03T00:00:00" table:style-name="ce3">
            <text:p>10/3/2022 12:00:00 AM</text:p>
          </table:table-cell>
          <table:table-cell office:value-type="date" office:date-value="2023-10-03T00:00:00" table:style-name="ce3">
            <text:p>10/3/2023 12:00:00 AM</text:p>
          </table:table-cell>
          <table:table-cell office:value-type="string" table:style-name="ce1">
            <text:p>REAL</text:p>
          </table:table-cell>
          <table:table-cell office:value-type="float" office:value="238999.92" table:style-name="ce1">
            <text:p>238999,92</text:p>
          </table:table-cell>
          <table:table-cell office:value-type="float" office:value="238999.92" table:style-name="ce1">
            <text:p>238999,9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Aquisição de direito de uso de licença do software Microsoft Power BI Premium P1 (por capacidade) para uso de solução corporativa de Business Intelligence (BI) pelo período de 12 (dozes) meses,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1-40/2022</text:p>
          </table:table-cell>
          <table:table-cell office:value-type="string" table:style-name="ce1">
            <text:p>https://apexbrasil-my.sharepoint.com/:b:/g/personal/powerbi_apexbrasil_com_br/Ec9C2KjPZJhMmzvtcbCLuvUB6TDiMM1f15QgSXetVfIx8w</text:p>
          </table:table-cell>
          <table:table-cell office:value-type="string" table:style-name="ce1">
            <text:p>PELE 1703/2022</text:p>
          </table:table-cell>
          <table:table-cell office:value-type="string" table:style-name="ce1">
            <text:p>CARTÓRIO DO 4. OFICIO DE NOTAS DO DISTRI</text:p>
          </table:table-cell>
          <table:table-cell office:value-type="string" table:style-name="ce1">
            <text:p>06162854000150</text:p>
          </table:table-cell>
          <table:table-cell office:value-type="date" office:date-value="2022-10-01T00:00:00" table:style-name="ce3">
            <text:p>10/1/2022 12:00:00 AM</text:p>
          </table:table-cell>
          <table:table-cell office:value-type="date" office:date-value="2032-10-01T00:00:00" table:style-name="ce3">
            <text:p>10/1/2032 12:00:00 AM</text:p>
          </table:table-cell>
          <table:table-cell office:value-type="string" table:style-name="ce1">
            <text:p>REAL</text:p>
          </table:table-cell>
          <table:table-cell office:value-type="float" office:value="3600" table:style-name="ce1">
            <text:p>3600</text:p>
          </table:table-cell>
          <table:table-cell office:value-type="float" office:value="3596.15" table:style-name="ce1">
            <text:p>3596,15</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Prestação de serviços de cartório, por demanda, tais como: autenticações,reconhecimento de firmas, procurações, escrituras em geral, apostilamentode documentos (legalização de documentos para o estrangeiro), cópias e outros correlat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1-40/2022</text:p>
          </table:table-cell>
          <table:table-cell office:value-type="string" table:style-name="ce1">
            <text:p>https://apexbrasil-my.sharepoint.com/:b:/g/personal/powerbi_apexbrasil_com_br/Ec9C2KjPZJhMmzvtcbCLuvUB6TDiMM1f15QgSXetVfIx8w</text:p>
          </table:table-cell>
          <table:table-cell office:value-type="string" table:style-name="ce1">
            <text:p>PELE 1703/2022</text:p>
          </table:table-cell>
          <table:table-cell office:value-type="string" table:style-name="ce1">
            <text:p>CARTÓRIO DO 4. OFICIO DE NOTAS DO DISTRI</text:p>
          </table:table-cell>
          <table:table-cell office:value-type="string" table:style-name="ce1">
            <text:p>06162854000150</text:p>
          </table:table-cell>
          <table:table-cell office:value-type="date" office:date-value="2022-10-01T00:00:00" table:style-name="ce3">
            <text:p>10/1/2022 12:00:00 AM</text:p>
          </table:table-cell>
          <table:table-cell office:value-type="date" office:date-value="2032-10-01T00:00:00" table:style-name="ce3">
            <text:p>10/1/2032 12:00:00 AM</text:p>
          </table:table-cell>
          <table:table-cell office:value-type="string" table:style-name="ce1">
            <text:p>REAL</text:p>
          </table:table-cell>
          <table:table-cell office:value-type="float" office:value="5706.7" table:style-name="ce1">
            <text:p>5706,7</text:p>
          </table:table-cell>
          <table:table-cell office:value-type="float" office:value="5694.45" table:style-name="ce1">
            <text:p>5694,45</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Prestação de serviços de cartório, por demanda, tais como: autenticações,reconhecimento de firmas, procurações, escrituras em geral, apostilamentode documentos (legalização de documentos para o estrangeiro), cópias e outros correlatos.</text:p>
          </table:table-cell>
          <table:table-cell office:value-type="string" table:style-name="ce1">
            <text:p/>
          </table:table-cell>
          <table:table-cell table:style-name="ce1"/>
          <table:table-cell office:value-type="string" table:style-name="ce1">
            <text:p>Ajuste de valor.</text:p>
          </table:table-cell>
          <table:table-cell table:number-columns-repeated="16367"/>
        </table:table-row>
        <table:table-row table:style-name="ro1">
          <table:table-cell office:value-type="string" table:style-name="ce1">
            <text:p>160-37/2022</text:p>
          </table:table-cell>
          <table:table-cell office:value-type="string" table:style-name="ce1">
            <text:p>https://apexbrasil-my.sharepoint.com/:b:/g/personal/powerbi_apexbrasil_com_br/EacuOb_VGshGof_NdFHkXHoBlGRuhdhCuzj74LMnCHzzKg</text:p>
          </table:table-cell>
          <table:table-cell office:value-type="string" table:style-name="ce1">
            <text:p>PELE 353/2021</text:p>
          </table:table-cell>
          <table:table-cell office:value-type="string" table:style-name="ce1">
            <text:p>TROVALE TECNOLOGIA EIRELI EPP</text:p>
          </table:table-cell>
          <table:table-cell office:value-type="string" table:style-name="ce1">
            <text:p>27548068000166</text:p>
          </table:table-cell>
          <table:table-cell office:value-type="date" office:date-value="2022-09-21T00:00:00" table:style-name="ce3">
            <text:p>9/21/2022 12:00:00 AM</text:p>
          </table:table-cell>
          <table:table-cell office:value-type="date" office:date-value="2024-09-21T00:00:00" table:style-name="ce3">
            <text:p>9/21/2024 12:00:00 AM</text:p>
          </table:table-cell>
          <table:table-cell office:value-type="string" table:style-name="ce1">
            <text:p>REAL</text:p>
          </table:table-cell>
          <table:table-cell office:value-type="float" office:value="360000" table:style-name="ce1">
            <text:p>360000</text:p>
          </table:table-cell>
          <table:table-cell office:value-type="float" office:value="360000" table:style-name="ce1">
            <text:p>36000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 de acesso a informações especializado (em nuvem) em\13\10aplicações de Due Diligence de Integridade de pessoas físicas e/ou jurídicas com base em informações constantes em bases de dados públicas e privadas, para apoiar a análise de integridade realizada pela Apex-Brasil, em conformidade com as especificações contidas no Termo de Referência (Anexo I)do presente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37/2022</text:p>
          </table:table-cell>
          <table:table-cell office:value-type="string" table:style-name="ce1">
            <text:p>https://apexbrasil-my.sharepoint.com/:b:/g/personal/powerbi_apexbrasil_com_br/EacuOb_VGshGof_NdFHkXHoBlGRuhdhCuzj74LMnCHzzKg</text:p>
          </table:table-cell>
          <table:table-cell office:value-type="string" table:style-name="ce1">
            <text:p>PELE 353/2021</text:p>
          </table:table-cell>
          <table:table-cell office:value-type="string" table:style-name="ce1">
            <text:p>TROVALE TECNOLOGIA EIRELI EPP</text:p>
          </table:table-cell>
          <table:table-cell office:value-type="string" table:style-name="ce1">
            <text:p>27548068000166</text:p>
          </table:table-cell>
          <table:table-cell office:value-type="date" office:date-value="2022-09-21T00:00:00" table:style-name="ce3">
            <text:p>9/21/2022 12:00:00 AM</text:p>
          </table:table-cell>
          <table:table-cell office:value-type="date" office:date-value="2024-09-21T00:00:00" table:style-name="ce3">
            <text:p>9/21/2024 12:00:00 AM</text:p>
          </table:table-cell>
          <table:table-cell office:value-type="string" table:style-name="ce1">
            <text:p>REAL</text:p>
          </table:table-cell>
          <table:table-cell office:value-type="float" office:value="366349.36" table:style-name="ce1">
            <text:p>366349,36</text:p>
          </table:table-cell>
          <table:table-cell office:value-type="float" office:value="366349.36" table:style-name="ce1">
            <text:p>366349,36</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 de acesso a informações especializado (em nuvem) em\13\10aplicações de Due Diligence de Integridade de pessoas físicas e/ou jurídicas com base em informações constantes em bases de dados públicas e privadas, para apoiar a análise de integridade realizada pela Apex-Brasil, em conformidade com as especificações contidas no Termo de Referência (Anexo I)do presente Edital.</text:p>
          </table:table-cell>
          <table:table-cell office:value-type="string" table:style-name="ce1">
            <text:p>1</text:p>
          </table:table-cell>
          <table:table-cell table:style-name="ce1"/>
          <table:table-cell office:value-type="string" table:style-name="ce1">
            <text:p>Reajuste de valores</text:p>
          </table:table-cell>
          <table:table-cell table:number-columns-repeated="16367"/>
        </table:table-row>
        <table:table-row table:style-name="ro1">
          <table:table-cell office:value-type="string" table:style-name="ce1">
            <text:p>160-37/2022</text:p>
          </table:table-cell>
          <table:table-cell office:value-type="string" table:style-name="ce1">
            <text:p>https://apexbrasil-my.sharepoint.com/:b:/g/personal/powerbi_apexbrasil_com_br/EacuOb_VGshGof_NdFHkXHoBlGRuhdhCuzj74LMnCHzzKg</text:p>
          </table:table-cell>
          <table:table-cell office:value-type="string" table:style-name="ce1">
            <text:p>PELE 353/2021</text:p>
          </table:table-cell>
          <table:table-cell office:value-type="string" table:style-name="ce1">
            <text:p>TROVALE TECNOLOGIA EIRELI EPP</text:p>
          </table:table-cell>
          <table:table-cell office:value-type="string" table:style-name="ce1">
            <text:p>27548068000166</text:p>
          </table:table-cell>
          <table:table-cell office:value-type="date" office:date-value="2022-09-21T00:00:00" table:style-name="ce3">
            <text:p>9/21/2022 12:00:00 AM</text:p>
          </table:table-cell>
          <table:table-cell office:value-type="date" office:date-value="2027-09-21T00:00:00" table:style-name="ce3">
            <text:p>9/21/2027 12:00:00 AM</text:p>
          </table:table-cell>
          <table:table-cell office:value-type="string" table:style-name="ce1">
            <text:p>REAL</text:p>
          </table:table-cell>
          <table:table-cell office:value-type="float" office:value="925397.44" table:style-name="ce1">
            <text:p>925397,44</text:p>
          </table:table-cell>
          <table:table-cell office:value-type="float" office:value="552698.72" table:style-name="ce1">
            <text:p>552698,7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 de acesso a informações especializado (em nuvem) em\13\10aplicações de Due Diligence de Integridade de pessoas físicas e/ou jurídicas com base em informações constantes em bases de dados públicas e privadas, para apoiar a análise de integridade realizada pela Apex-Brasil, em conformidade com as especificações contidas no Termo de Referência (Anexo I)do presente Edital.</text:p>
          </table:table-cell>
          <table:table-cell office:value-type="string" table:style-name="ce1">
            <text:p>2</text:p>
          </table:table-cell>
          <table:table-cell table:style-name="ce1"/>
          <table:table-cell office:value-type="string" table:style-name="ce1">
            <text:p>Prorrogação da vigência por mais 36 (trinta e seis) meses a partir 21 de setembro de 2024</text:p>
          </table:table-cell>
          <table:table-cell table:number-columns-repeated="16367"/>
        </table:table-row>
        <table:table-row table:style-name="ro1">
          <table:table-cell office:value-type="string" table:style-name="ce1">
            <text:p>160-37/2022</text:p>
          </table:table-cell>
          <table:table-cell office:value-type="string" table:style-name="ce1">
            <text:p>https://apexbrasil-my.sharepoint.com/:b:/g/personal/powerbi_apexbrasil_com_br/EacuOb_VGshGof_NdFHkXHoBlGRuhdhCuzj74LMnCHzzKg</text:p>
          </table:table-cell>
          <table:table-cell office:value-type="string" table:style-name="ce1">
            <text:p>PELE 353/2021</text:p>
          </table:table-cell>
          <table:table-cell office:value-type="string" table:style-name="ce1">
            <text:p>TROVALE TECNOLOGIA EIRELI EPP</text:p>
          </table:table-cell>
          <table:table-cell office:value-type="string" table:style-name="ce1">
            <text:p>27548068000166</text:p>
          </table:table-cell>
          <table:table-cell office:value-type="date" office:date-value="2022-09-21T00:00:00" table:style-name="ce3">
            <text:p>9/21/2022 12:00:00 AM</text:p>
          </table:table-cell>
          <table:table-cell office:value-type="date" office:date-value="2027-09-21T00:00:00" table:style-name="ce3">
            <text:p>9/21/2027 12:00:00 AM</text:p>
          </table:table-cell>
          <table:table-cell office:value-type="string" table:style-name="ce1">
            <text:p>REAL</text:p>
          </table:table-cell>
          <table:table-cell office:value-type="float" office:value="948100.09" table:style-name="ce1">
            <text:p>948100,09</text:p>
          </table:table-cell>
          <table:table-cell office:value-type="float" office:value="552698.72" table:style-name="ce1">
            <text:p>552698,7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 de acesso a informações especializado (em nuvem) em\13\10aplicações de Due Diligence de Integridade de pessoas físicas e/ou jurídicas com base em informações constantes em bases de dados públicas e privadas, para apoiar a análise de integridade realizada pela Apex-Brasil, em conformidade com as especificações contidas no Termo de Referência (Anexo I)do presente Edital.</text:p>
          </table:table-cell>
          <table:table-cell office:value-type="string" table:style-name="ce1">
            <text:p>2</text:p>
          </table:table-cell>
          <table:table-cell table:style-name="ce1"/>
          <table:table-cell office:value-type="string" table:style-name="ce1">
            <text:p>Reajuste do Contrato nº 160-37/2022, pelo INPC (IBGE) de agosto de 2023 ajulho de 2024, perfazendo o percentual de 4,060950%, alterando o valor contratual de R$ 186.349,36 para R$ 193.916,91.</text:p>
          </table:table-cell>
          <table:table-cell table:number-columns-repeated="16367"/>
        </table:table-row>
        <table:table-row table:style-name="ro1">
          <table:table-cell office:value-type="string" table:style-name="ce1">
            <text:p>160-37/2022</text:p>
          </table:table-cell>
          <table:table-cell office:value-type="string" table:style-name="ce1">
            <text:p>https://apexbrasil-my.sharepoint.com/:b:/g/personal/powerbi_apexbrasil_com_br/EacuOb_VGshGof_NdFHkXHoBlGRuhdhCuzj74LMnCHzzKg</text:p>
          </table:table-cell>
          <table:table-cell office:value-type="string" table:style-name="ce1">
            <text:p>PELE 353/2021</text:p>
          </table:table-cell>
          <table:table-cell office:value-type="string" table:style-name="ce1">
            <text:p>TROVALE TECNOLOGIA EIRELI EPP</text:p>
          </table:table-cell>
          <table:table-cell office:value-type="string" table:style-name="ce1">
            <text:p>27548068000166</text:p>
          </table:table-cell>
          <table:table-cell office:value-type="date" office:date-value="2022-09-21T00:00:00" table:style-name="ce3">
            <text:p>9/21/2022 12:00:00 AM</text:p>
          </table:table-cell>
          <table:table-cell office:value-type="date" office:date-value="2027-09-21T00:00:00" table:style-name="ce3">
            <text:p>9/21/2027 12:00:00 AM</text:p>
          </table:table-cell>
          <table:table-cell office:value-type="string" table:style-name="ce1">
            <text:p>REAL</text:p>
          </table:table-cell>
          <table:table-cell office:value-type="float" office:value="948100.09" table:style-name="ce1">
            <text:p>948100,09</text:p>
          </table:table-cell>
          <table:table-cell office:value-type="float" office:value="552698.72" table:style-name="ce1">
            <text:p>552698,7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 de acesso a informações especializado (em nuvem) em\13\10aplicações de Due Diligence de Integridade de pessoas físicas e/ou jurídicas com base em informações constantes em bases de dados públicas e privadas, para apoiar a análise de integridade realizada pela Apex-Brasil, em conformidade com as especificações contidas no Termo de Referência (Anexo I)do presente Edital.</text:p>
          </table:table-cell>
          <table:table-cell office:value-type="string" table:style-name="ce1">
            <text:p>2</text:p>
          </table:table-cell>
          <table:table-cell table:style-name="ce1"/>
          <table:table-cell office:value-type="string" table:style-name="ce1">
            <text:p>Revisão realizada com o objetivo de cadastrar a garantia/caução do contrato.</text:p>
          </table:table-cell>
          <table:table-cell table:number-columns-repeated="16367"/>
        </table:table-row>
        <table:table-row table:style-name="ro1">
          <table:table-cell office:value-type="string" table:style-name="ce1">
            <text:p>156-36/2022</text:p>
          </table:table-cell>
          <table:table-cell office:value-type="string" table:style-name="ce1">
            <text:p>https://apexbrasil-my.sharepoint.com/:b:/g/personal/powerbi_apexbrasil_com_br/EQgaD_Men7pMuMJqlrdGSEwB23dv5EcHJCDsdBpYMTLE_Q</text:p>
          </table:table-cell>
          <table:table-cell office:value-type="string" table:style-name="ce1">
            <text:p>PELE 1399/2022</text:p>
          </table:table-cell>
          <table:table-cell office:value-type="string" table:style-name="ce1">
            <text:p>NAGASHIMA OHNO &amp; TSUNEMATSU</text:p>
          </table:table-cell>
          <table:table-cell office:value-type="string" table:style-name="ce1">
            <text:p/>
          </table:table-cell>
          <table:table-cell office:value-type="date" office:date-value="2022-09-20T00:00:00" table:style-name="ce3">
            <text:p>9/20/2022 12:00:00 AM</text:p>
          </table:table-cell>
          <table:table-cell office:value-type="date" office:date-value="2024-09-20T00:00:00" table:style-name="ce3">
            <text:p>9/20/2024 12:00:00 AM</text:p>
          </table:table-cell>
          <table:table-cell office:value-type="string" table:style-name="ce1">
            <text:p>DOLAR</text:p>
          </table:table-cell>
          <table:table-cell office:value-type="float" office:value="162000" table:style-name="ce1">
            <text:p>162000</text:p>
          </table:table-cell>
          <table:table-cell office:value-type="float" office:value="59152.91" table:style-name="ce1">
            <text:p>59152,9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scritório de advocacia para prestar serviços de assessoriae consultoria jurídicas referentes às atividades a serem conduzidas pelaApex-Brasil em relação a Expo Osaka 2025.</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6-36/2022</text:p>
          </table:table-cell>
          <table:table-cell office:value-type="string" table:style-name="ce1">
            <text:p>https://apexbrasil-my.sharepoint.com/:b:/g/personal/powerbi_apexbrasil_com_br/Ea77qmgyyW5Ok1oQS5vDLF4BPnK8OvB9mUOsHV6DADI1lQ</text:p>
          </table:table-cell>
          <table:table-cell office:value-type="string" table:style-name="ce1">
            <text:p>PELE 1557/2022</text:p>
          </table:table-cell>
          <table:table-cell office:value-type="string" table:style-name="ce1">
            <text:p>INSTITUTO DE ARQUITETOS DO BRASIL, DEPARTAMENTO DISTRITO FEDERAL – IAB/DF</text:p>
          </table:table-cell>
          <table:table-cell office:value-type="string" table:style-name="ce1">
            <text:p>00480533000118</text:p>
          </table:table-cell>
          <table:table-cell office:value-type="date" office:date-value="2022-09-05T00:00:00" table:style-name="ce3">
            <text:p>9/5/2022 12:00:00 AM</text:p>
          </table:table-cell>
          <table:table-cell office:value-type="date" office:date-value="2023-03-05T00:00:00" table:style-name="ce3">
            <text:p>3/5/2023 12:00:00 AM</text:p>
          </table:table-cell>
          <table:table-cell office:value-type="string" table:style-name="ce1">
            <text:p>REAL</text:p>
          </table:table-cell>
          <table:table-cell office:value-type="float" office:value="424735" table:style-name="ce1">
            <text:p>424735</text:p>
          </table:table-cell>
          <table:table-cell office:value-type="float" office:value="212367.5" table:style-name="ce1">
            <text:p>212367,5</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de organização e realização de Concurso Público, em uma etapa, por meio eletrônico,com julgamento preferencialmente presencial, para contratação dos Projetos Executivos Expográfico, Arquitetônico e\13\10Complementares para o Pavilhão do Brasil na Expo Osaka 2025, de acordo comas especificações e quantidades cont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6-36/2022</text:p>
          </table:table-cell>
          <table:table-cell office:value-type="string" table:style-name="ce1">
            <text:p>https://apexbrasil-my.sharepoint.com/:b:/g/personal/powerbi_apexbrasil_com_br/Ea77qmgyyW5Ok1oQS5vDLF4BPnK8OvB9mUOsHV6DADI1lQ</text:p>
          </table:table-cell>
          <table:table-cell office:value-type="string" table:style-name="ce1">
            <text:p>PELE 1557/2022</text:p>
          </table:table-cell>
          <table:table-cell office:value-type="string" table:style-name="ce1">
            <text:p>INSTITUTO DE ARQUITETOS DO BRASIL, DEPARTAMENTO DISTRITO FEDERAL – IAB/DF</text:p>
          </table:table-cell>
          <table:table-cell office:value-type="string" table:style-name="ce1">
            <text:p>00480533000118</text:p>
          </table:table-cell>
          <table:table-cell office:value-type="date" office:date-value="2022-09-05T00:00:00" table:style-name="ce3">
            <text:p>9/5/2022 12:00:00 AM</text:p>
          </table:table-cell>
          <table:table-cell office:value-type="date" office:date-value="2023-05-05T00:00:00" table:style-name="ce3">
            <text:p>5/5/2023 12:00:00 AM</text:p>
          </table:table-cell>
          <table:table-cell office:value-type="string" table:style-name="ce1">
            <text:p>REAL</text:p>
          </table:table-cell>
          <table:table-cell office:value-type="float" office:value="442235" table:style-name="ce1">
            <text:p>442235</text:p>
          </table:table-cell>
          <table:table-cell office:value-type="float" office:value="212367.5" table:style-name="ce1">
            <text:p>212367,5</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de organização e realização de Concurso Público, em uma etapa, por meio eletrônico,com julgamento preferencialmente presencial, para contratação dos Projetos Executivos Expográfico, Arquitetônico e\13\10Complementares para o Pavilhão do Brasil na Expo Osaka 2025, de acordo comas especificações e quantidades contidas no Projeto Básico.</text:p>
          </table:table-cell>
          <table:table-cell office:value-type="string" table:style-name="ce1">
            <text:p/>
          </table:table-cell>
          <table:table-cell table:style-name="ce1"/>
          <table:table-cell office:value-type="string" table:style-name="ce1">
            <text:p>Prorrogação de valor e prazo.</text:p>
          </table:table-cell>
          <table:table-cell table:number-columns-repeated="16367"/>
        </table:table-row>
        <table:table-row table:style-name="ro1">
          <table:table-cell office:value-type="string" table:style-name="ce1">
            <text:p>153-33/2022</text:p>
          </table:table-cell>
          <table:table-cell office:value-type="string" table:style-name="ce1">
            <text:p>https://apexbrasil-my.sharepoint.com/:b:/g/personal/powerbi_apexbrasil_com_br/EQ2vi6LGJSROp1lZlX1HQbgBjtTTGTQdjPSzyZNdEoGxzA</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3">
            <text:p>8/27/2022 12:00:00 AM</text:p>
          </table:table-cell>
          <table:table-cell office:value-type="date" office:date-value="2023-02-27T00:00:00" table:style-name="ce3">
            <text:p>2/27/2023 12:00:00 AM</text:p>
          </table:table-cell>
          <table:table-cell office:value-type="string" table:style-name="ce1">
            <text:p>REAL</text:p>
          </table:table-cell>
          <table:table-cell office:value-type="float" office:value="50000" table:style-name="ce1">
            <text:p>50000</text:p>
          </table:table-cell>
          <table:table-cell office:value-type="float" office:value="0" table:style-name="ce1">
            <text:p>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3-33/2022</text:p>
          </table:table-cell>
          <table:table-cell office:value-type="string" table:style-name="ce1">
            <text:p>https://apexbrasil-my.sharepoint.com/:b:/g/personal/powerbi_apexbrasil_com_br/EVXczh9aX0dGtoNrdHEmCqQB78ZhJp3UiXeF7EvcgYD6ww</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3">
            <text:p>8/27/2022 12:00:00 AM</text:p>
          </table:table-cell>
          <table:table-cell office:value-type="date" office:date-value="2023-02-27T00:00:00" table:style-name="ce3">
            <text:p>2/27/2023 12:00:00 AM</text:p>
          </table:table-cell>
          <table:table-cell office:value-type="string" table:style-name="ce1">
            <text:p>REAL</text:p>
          </table:table-cell>
          <table:table-cell office:value-type="float" office:value="50000" table:style-name="ce1">
            <text:p>50000</text:p>
          </table:table-cell>
          <table:table-cell office:value-type="float" office:value="0" table:style-name="ce1">
            <text:p>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3-33/2022</text:p>
          </table:table-cell>
          <table:table-cell office:value-type="string" table:style-name="ce1">
            <text:p>https://apexbrasil-my.sharepoint.com/:b:/g/personal/powerbi_apexbrasil_com_br/EZ_P2alXJXVGksadHnugFFYBvN9aaN_QOzubBBxiGPIm1g</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3">
            <text:p>8/27/2022 12:00:00 AM</text:p>
          </table:table-cell>
          <table:table-cell office:value-type="date" office:date-value="2023-02-27T00:00:00" table:style-name="ce3">
            <text:p>2/27/2023 12:00:00 AM</text:p>
          </table:table-cell>
          <table:table-cell office:value-type="string" table:style-name="ce1">
            <text:p>REAL</text:p>
          </table:table-cell>
          <table:table-cell office:value-type="float" office:value="50000" table:style-name="ce1">
            <text:p>50000</text:p>
          </table:table-cell>
          <table:table-cell office:value-type="float" office:value="0" table:style-name="ce1">
            <text:p>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4-30/2022</text:p>
          </table:table-cell>
          <table:table-cell office:value-type="string" table:style-name="ce1">
            <text:p>https://apexbrasil-my.sharepoint.com/:b:/g/personal/powerbi_apexbrasil_com_br/EfKYm2rckJ1OvhwKdOPu0wEBKywHgbnIciiZfuOFtnQnRQ</text:p>
          </table:table-cell>
          <table:table-cell office:value-type="string" table:style-name="ce1">
            <text:p>PELE 1385/2022</text:p>
          </table:table-cell>
          <table:table-cell office:value-type="string" table:style-name="ce1">
            <text:p>ROQUE CARRAZZA ADVOGADOS ASSOCIADOS.</text:p>
          </table:table-cell>
          <table:table-cell office:value-type="string" table:style-name="ce1">
            <text:p>04172044000150</text:p>
          </table:table-cell>
          <table:table-cell office:value-type="date" office:date-value="2022-08-12T00:00:00" table:style-name="ce3">
            <text:p>8/12/2022 12:00:00 AM</text:p>
          </table:table-cell>
          <table:table-cell office:value-type="date" office:date-value="2022-12-12T00:00:00" table:style-name="ce3">
            <text:p>12/12/2022 12:00:00 AM</text:p>
          </table:table-cell>
          <table:table-cell office:value-type="string" table:style-name="ce1">
            <text:p>REAL</text:p>
          </table:table-cell>
          <table:table-cell office:value-type="float" office:value="200000" table:style-name="ce1">
            <text:p>200000</text:p>
          </table:table-cell>
          <table:table-cell office:value-type="float" office:value="0" table:style-name="ce1">
            <text:p>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O objeto consiste na contratação da ROQUE CARRAZZA ADVOGADOS ASSOCIADOS para emissão e apresentação de estudo técnico-jurídico (parecer escrito) sobre a impossibilidade de apuração da base de cálculo de contribuições parafiscais arrecadadas por conta de\13\10terceiros limitada a 20 salários-mínimos, que será juntada aos autos dos Recursos Especiais nº Recursos Especiais nº 1.898.532 e 1.905.870, para fins de prévio convencimento do Superior Tribunal de Justiça, bem como a entrega e despacho do trabalho elaborado com a Ministra Relatora ou com a suaassessoria no caso de impedimento ou impossibilidade deste ocorrer com aMinistra Regina Helena Cost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4-30/2022</text:p>
          </table:table-cell>
          <table:table-cell office:value-type="string" table:style-name="ce1">
            <text:p>https://apexbrasil-my.sharepoint.com/:b:/g/personal/powerbi_apexbrasil_com_br/EfKYm2rckJ1OvhwKdOPu0wEBKywHgbnIciiZfuOFtnQnRQ</text:p>
          </table:table-cell>
          <table:table-cell office:value-type="string" table:style-name="ce1">
            <text:p>PELE 1385/2022</text:p>
          </table:table-cell>
          <table:table-cell office:value-type="string" table:style-name="ce1">
            <text:p>ROQUE CARRAZZA ADVOGADOS ASSOCIADOS.</text:p>
          </table:table-cell>
          <table:table-cell office:value-type="string" table:style-name="ce1">
            <text:p>04172044000150</text:p>
          </table:table-cell>
          <table:table-cell office:value-type="date" office:date-value="2022-08-12T00:00:00" table:style-name="ce3">
            <text:p>8/12/2022 12:00:00 AM</text:p>
          </table:table-cell>
          <table:table-cell office:value-type="date" office:date-value="2023-04-12T00:00:00" table:style-name="ce3">
            <text:p>4/12/2023 12:00:00 AM</text:p>
          </table:table-cell>
          <table:table-cell office:value-type="string" table:style-name="ce1">
            <text:p>REAL</text:p>
          </table:table-cell>
          <table:table-cell office:value-type="float" office:value="200000" table:style-name="ce1">
            <text:p>200000</text:p>
          </table:table-cell>
          <table:table-cell office:value-type="float" office:value="200000" table:style-name="ce1">
            <text:p>20000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O objeto consiste na contratação da ROQUE CARRAZZA ADVOGADOS ASSOCIADOS para emissão e apresentação de estudo técnico-jurídico (parecer escrito) sobre a impossibilidade de apuração da base de cálculo de contribuições parafiscais arrecadadas por conta de\13\10terceiros limitada a 20 salários-mínimos, que será juntada aos autos dos Recursos Especiais nº Recursos Especiais nº 1.898.532 e 1.905.870, para fins de prévio convencimento do Superior Tribunal de Justiça, bem como a entrega e despacho do trabalho elaborado com a Ministra Relatora ou com a suaassessoria no caso de impedimento ou impossibilidade deste ocorrer com aMinistra Regina Helena Costa.</text:p>
          </table:table-cell>
          <table:table-cell office:value-type="string" table:style-name="ce1">
            <text:p/>
          </table:table-cell>
          <table:table-cell table:style-name="ce1"/>
          <table:table-cell office:value-type="string" table:style-name="ce1">
            <text:p>Prorrogação do prazo de vigência.</text:p>
          </table:table-cell>
          <table:table-cell table:number-columns-repeated="16367"/>
        </table:table-row>
        <table:table-row table:style-name="ro1">
          <table:table-cell office:value-type="string" table:style-name="ce1">
            <text:p>134-30/2022</text:p>
          </table:table-cell>
          <table:table-cell office:value-type="string" table:style-name="ce1">
            <text:p>https://apexbrasil-my.sharepoint.com/:b:/g/personal/powerbi_apexbrasil_com_br/EfKYm2rckJ1OvhwKdOPu0wEBKywHgbnIciiZfuOFtnQnRQ</text:p>
          </table:table-cell>
          <table:table-cell office:value-type="string" table:style-name="ce1">
            <text:p>PELE 1385/2022</text:p>
          </table:table-cell>
          <table:table-cell office:value-type="string" table:style-name="ce1">
            <text:p>ROQUE CARRAZZA ADVOGADOS ASSOCIADOS.</text:p>
          </table:table-cell>
          <table:table-cell office:value-type="string" table:style-name="ce1">
            <text:p>04172044000150</text:p>
          </table:table-cell>
          <table:table-cell office:value-type="date" office:date-value="2022-08-12T00:00:00" table:style-name="ce3">
            <text:p>8/12/2022 12:00:00 AM</text:p>
          </table:table-cell>
          <table:table-cell office:value-type="date" office:date-value="2023-10-12T00:00:00" table:style-name="ce3">
            <text:p>10/12/2023 12:00:00 AM</text:p>
          </table:table-cell>
          <table:table-cell office:value-type="string" table:style-name="ce1">
            <text:p>REAL</text:p>
          </table:table-cell>
          <table:table-cell office:value-type="float" office:value="200000" table:style-name="ce1">
            <text:p>200000</text:p>
          </table:table-cell>
          <table:table-cell office:value-type="float" office:value="200000" table:style-name="ce1">
            <text:p>20000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O objeto consiste na contratação da ROQUE CARRAZZA ADVOGADOS ASSOCIADOS para emissão e apresentação de estudo técnico-jurídico (parecer escrito) sobre a impossibilidade de apuração da base de cálculo de contribuições parafiscais arrecadadas por conta de\13\10terceiros limitada a 20 salários-mínimos, que será juntada aos autos dos Recursos Especiais nº Recursos Especiais nº 1.898.532 e 1.905.870, para fins de prévio convencimento do Superior Tribunal de Justiça, bem como a entrega e despacho do trabalho elaborado com a Ministra Relatora ou com a suaassessoria no caso de impedimento ou impossibilidade deste ocorrer com aMinistra Regina Helena Costa.</text:p>
          </table:table-cell>
          <table:table-cell office:value-type="string" table:style-name="ce1">
            <text:p/>
          </table:table-cell>
          <table:table-cell table:style-name="ce1"/>
          <table:table-cell office:value-type="string" table:style-name="ce1">
            <text:p>Prorrogação do prazo de vigência.</text:p>
          </table:table-cell>
          <table:table-cell table:number-columns-repeated="16367"/>
        </table:table-row>
        <table:table-row table:style-name="ro1">
          <table:table-cell office:value-type="string" table:style-name="ce1">
            <text:p>105-26/2022</text:p>
          </table:table-cell>
          <table:table-cell office:value-type="string" table:style-name="ce1">
            <text:p>https://apexbrasil-my.sharepoint.com/:b:/g/personal/powerbi_apexbrasil_com_br/EcRajY8KSeFMj84MFS8aaSIBBmM_NXUu-G25u5k9IcByYA</text:p>
          </table:table-cell>
          <table:table-cell office:value-type="string" table:style-name="ce1">
            <text:p>PELE 1270/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3">
            <text:p>8/8/2022 12:00:00 AM</text:p>
          </table:table-cell>
          <table:table-cell office:value-type="date" office:date-value="2023-08-08T00:00:00" table:style-name="ce3">
            <text:p>8/8/2023 12:00:00 AM</text:p>
          </table:table-cell>
          <table:table-cell office:value-type="string" table:style-name="ce1">
            <text:p>DOLAR</text:p>
          </table:table-cell>
          <table:table-cell office:value-type="float" office:value="3641445.85" table:style-name="ce1">
            <text:p>3641445,85</text:p>
          </table:table-cell>
          <table:table-cell office:value-type="float" office:value="481149.81000000006" table:style-name="ce1">
            <text:p>481149,8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Ásia – APAC 1 (China, Hong Kong, Taiwan e Macau).\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5-26/2022</text:p>
          </table:table-cell>
          <table:table-cell office:value-type="string" table:style-name="ce1">
            <text:p>https://apexbrasil-my.sharepoint.com/:b:/g/personal/powerbi_apexbrasil_com_br/EcRajY8KSeFMj84MFS8aaSIBBmM_NXUu-G25u5k9IcByYA</text:p>
          </table:table-cell>
          <table:table-cell office:value-type="string" table:style-name="ce1">
            <text:p>PELE 1270/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3">
            <text:p>8/8/2022 12:00:00 AM</text:p>
          </table:table-cell>
          <table:table-cell office:value-type="date" office:date-value="2023-09-08T00:00:00" table:style-name="ce3">
            <text:p>9/8/2023 12:00:00 AM</text:p>
          </table:table-cell>
          <table:table-cell office:value-type="string" table:style-name="ce1">
            <text:p>DOLAR</text:p>
          </table:table-cell>
          <table:table-cell office:value-type="float" office:value="3641445.85" table:style-name="ce1">
            <text:p>3641445,85</text:p>
          </table:table-cell>
          <table:table-cell office:value-type="float" office:value="517402.68999999994" table:style-name="ce1">
            <text:p>517402,69</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Ásia – APAC 1 (China, Hong Kong, Taiwan e Macau).\13\10</text:p>
          </table:table-cell>
          <table:table-cell office:value-type="string" table:style-name="ce1">
            <text:p/>
          </table:table-cell>
          <table:table-cell table:style-name="ce1"/>
          <table:table-cell office:value-type="string" table:style-name="ce1">
            <text:p>Prorrogação em 30 (trinta) dias por solicitação área demandante do Contrato e autorização Coordenador de Contratos.</text:p>
          </table:table-cell>
          <table:table-cell table:number-columns-repeated="16367"/>
        </table:table-row>
        <table:table-row table:style-name="ro1">
          <table:table-cell office:value-type="string" table:style-name="ce1">
            <text:p>105-26/2022</text:p>
          </table:table-cell>
          <table:table-cell office:value-type="string" table:style-name="ce1">
            <text:p>https://apexbrasil-my.sharepoint.com/:b:/g/personal/powerbi_apexbrasil_com_br/EcRajY8KSeFMj84MFS8aaSIBBmM_NXUu-G25u5k9IcByYA</text:p>
          </table:table-cell>
          <table:table-cell office:value-type="string" table:style-name="ce1">
            <text:p>PELE 1270/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3">
            <text:p>8/8/2022 12:00:00 AM</text:p>
          </table:table-cell>
          <table:table-cell office:value-type="date" office:date-value="2024-08-08T00:00:00" table:style-name="ce3">
            <text:p>8/8/2024 12:00:00 AM</text:p>
          </table:table-cell>
          <table:table-cell office:value-type="string" table:style-name="ce1">
            <text:p>DOLAR</text:p>
          </table:table-cell>
          <table:table-cell office:value-type="float" office:value="7292891.7000000002" table:style-name="ce1">
            <text:p>7292891,7</text:p>
          </table:table-cell>
          <table:table-cell office:value-type="float" office:value="741071.21999999974" table:style-name="ce1">
            <text:p>741071,2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Ásia – APAC 1 (China, Hong Kong, Taiwan e Macau).\13\10</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124-28/2022</text:p>
          </table:table-cell>
          <table:table-cell office:value-type="string" table:style-name="ce1">
            <text:p>https://apexbrasil-my.sharepoint.com/:b:/g/personal/powerbi_apexbrasil_com_br/EcQ9x8ngRolAqWni6FiIALABW4TDfJEATLxW3hYEM1MCJA</text:p>
          </table:table-cell>
          <table:table-cell office:value-type="string" table:style-name="ce1">
            <text:p>PELE 1272/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3">
            <text:p>8/8/2022 12:00:00 AM</text:p>
          </table:table-cell>
          <table:table-cell office:value-type="date" office:date-value="2023-08-08T00:00:00" table:style-name="ce3">
            <text:p>8/8/2023 12:00:00 AM</text:p>
          </table:table-cell>
          <table:table-cell office:value-type="string" table:style-name="ce1">
            <text:p>DOLAR</text:p>
          </table:table-cell>
          <table:table-cell office:value-type="float" office:value="9340634.8300000001" table:style-name="ce1">
            <text:p>9340634,83</text:p>
          </table:table-cell>
          <table:table-cell office:value-type="float" office:value="641606.4299999997" table:style-name="ce1">
            <text:p>641606,43</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Ásia – APAC 2 (Coréia, Singapura, Índia, Indonésia, Malásia, Vietnã, Tailândia, Filipinas, Myanmar e Jap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4-28/2022</text:p>
          </table:table-cell>
          <table:table-cell office:value-type="string" table:style-name="ce1">
            <text:p>https://apexbrasil-my.sharepoint.com/:b:/g/personal/powerbi_apexbrasil_com_br/EcQ9x8ngRolAqWni6FiIALABW4TDfJEATLxW3hYEM1MCJA</text:p>
          </table:table-cell>
          <table:table-cell office:value-type="string" table:style-name="ce1">
            <text:p>PELE 1272/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3">
            <text:p>8/8/2022 12:00:00 AM</text:p>
          </table:table-cell>
          <table:table-cell office:value-type="date" office:date-value="2023-09-08T00:00:00" table:style-name="ce3">
            <text:p>9/8/2023 12:00:00 AM</text:p>
          </table:table-cell>
          <table:table-cell office:value-type="string" table:style-name="ce1">
            <text:p>DOLAR</text:p>
          </table:table-cell>
          <table:table-cell office:value-type="float" office:value="9340634.8300000001" table:style-name="ce1">
            <text:p>9340634,83</text:p>
          </table:table-cell>
          <table:table-cell office:value-type="float" office:value="1023163.6799999997" table:style-name="ce1">
            <text:p>1023163,68</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Ásia – APAC 2 (Coréia, Singapura, Índia, Indonésia, Malásia, Vietnã, Tailândia, Filipinas, Myanmar e Japão).</text:p>
          </table:table-cell>
          <table:table-cell office:value-type="string" table:style-name="ce1">
            <text:p/>
          </table:table-cell>
          <table:table-cell table:style-name="ce1"/>
          <table:table-cell office:value-type="string" table:style-name="ce1">
            <text:p>Prorrogação em 30 (trinta) dias por solicitação área demandante do Contrato e autorização Coordenador de Contratos.</text:p>
          </table:table-cell>
          <table:table-cell table:number-columns-repeated="16367"/>
        </table:table-row>
        <table:table-row table:style-name="ro1">
          <table:table-cell office:value-type="string" table:style-name="ce1">
            <text:p>124-28/2022</text:p>
          </table:table-cell>
          <table:table-cell office:value-type="string" table:style-name="ce1">
            <text:p>https://apexbrasil-my.sharepoint.com/:b:/g/personal/powerbi_apexbrasil_com_br/EcQ9x8ngRolAqWni6FiIALABW4TDfJEATLxW3hYEM1MCJA</text:p>
          </table:table-cell>
          <table:table-cell office:value-type="string" table:style-name="ce1">
            <text:p>PELE 1272/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3">
            <text:p>8/8/2022 12:00:00 AM</text:p>
          </table:table-cell>
          <table:table-cell office:value-type="date" office:date-value="2024-08-08T00:00:00" table:style-name="ce3">
            <text:p>8/8/2024 12:00:00 AM</text:p>
          </table:table-cell>
          <table:table-cell office:value-type="string" table:style-name="ce1">
            <text:p>DOLAR</text:p>
          </table:table-cell>
          <table:table-cell office:value-type="float" office:value="18681269.66" table:style-name="ce1">
            <text:p>18681269,66</text:p>
          </table:table-cell>
          <table:table-cell office:value-type="float" office:value="1535154.620000001" table:style-name="ce1">
            <text:p>1535154,62</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Ásia – APAC 2 (Coréia, Singapura, Índia, Indonésia, Malásia, Vietnã, Tailândia, Filipinas, Myanmar e Japão).</text:p>
          </table:table-cell>
          <table:table-cell office:value-type="string" table:style-name="ce1">
            <text:p>1</text:p>
          </table:table-cell>
          <table:table-cell table:style-name="ce1"/>
          <table:table-cell office:value-type="string" table:style-name="ce1">
            <text:p>Prorrogação da vigência por mais 12 meses a contar de 8/8/2023.</text:p>
          </table:table-cell>
          <table:table-cell table:number-columns-repeated="16367"/>
        </table:table-row>
        <table:table-row table:style-name="ro1">
          <table:table-cell office:value-type="string" table:style-name="ce1">
            <text:p>124-28/2022</text:p>
          </table:table-cell>
          <table:table-cell office:value-type="string" table:style-name="ce1">
            <text:p>https://apexbrasil-my.sharepoint.com/:b:/g/personal/powerbi_apexbrasil_com_br/EcQ9x8ngRolAqWni6FiIALABW4TDfJEATLxW3hYEM1MCJA</text:p>
          </table:table-cell>
          <table:table-cell office:value-type="string" table:style-name="ce1">
            <text:p>PELE 1272/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3">
            <text:p>8/8/2022 12:00:00 AM</text:p>
          </table:table-cell>
          <table:table-cell office:value-type="date" office:date-value="2026-08-08T00:00:00" table:style-name="ce3">
            <text:p>8/8/2026 12:00:00 AM</text:p>
          </table:table-cell>
          <table:table-cell office:value-type="string" table:style-name="ce1">
            <text:p>DOLAR</text:p>
          </table:table-cell>
          <table:table-cell office:value-type="float" office:value="37362539.32" table:style-name="ce1">
            <text:p>37362539,32</text:p>
          </table:table-cell>
          <table:table-cell office:value-type="float" office:value="2095532.1799999997" table:style-name="ce1">
            <text:p>2095532,18</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Ásia – APAC 2 (Coréia, Singapura, Índia, Indonésia, Malásia, Vietnã, Tailândia, Filipinas, Myanmar e Japão).</text:p>
          </table:table-cell>
          <table:table-cell office:value-type="string" table:style-name="ce1">
            <text:p>2</text:p>
          </table:table-cell>
          <table:table-cell table:style-name="ce1"/>
          <table:table-cell office:value-type="string" table:style-name="ce1">
            <text:p>Prorrogação do prazo de vogência por mais 24 meses.</text:p>
          </table:table-cell>
          <table:table-cell table:number-columns-repeated="16367"/>
        </table:table-row>
        <table:table-row table:style-name="ro1">
          <table:table-cell office:value-type="string" table:style-name="ce1">
            <text:p>124-28/2022</text:p>
          </table:table-cell>
          <table:table-cell office:value-type="string" table:style-name="ce1">
            <text:p>https://apexbrasil-my.sharepoint.com/:b:/g/personal/powerbi_apexbrasil_com_br/EcQ9x8ngRolAqWni6FiIALABW4TDfJEATLxW3hYEM1MCJA</text:p>
          </table:table-cell>
          <table:table-cell office:value-type="string" table:style-name="ce1">
            <text:p>PELE 1272/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3">
            <text:p>8/8/2022 12:00:00 AM</text:p>
          </table:table-cell>
          <table:table-cell office:value-type="date" office:date-value="2026-08-08T00:00:00" table:style-name="ce3">
            <text:p>8/8/2026 12:00:00 AM</text:p>
          </table:table-cell>
          <table:table-cell office:value-type="string" table:style-name="ce1">
            <text:p>DOLAR</text:p>
          </table:table-cell>
          <table:table-cell office:value-type="float" office:value="40757698.490000002" table:style-name="ce1">
            <text:p>40757698,49</text:p>
          </table:table-cell>
          <table:table-cell office:value-type="float" office:value="2139550.5800000057" table:style-name="ce1">
            <text:p>2139550,58</text:p>
          </table:table-cell>
          <table:table-cell office:value-type="string" table:style-name="ce1">
            <text:p>Aditivos</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Ásia – APAC 2 (Coréia, Singapura, Índia, Indonésia, Malásia, Vietnã, Tailândia, Filipinas, Myanmar e Japão).</text:p>
          </table:table-cell>
          <table:table-cell office:value-type="string" table:style-name="ce1">
            <text:p>2</text:p>
          </table:table-cell>
          <table:table-cell table:style-name="ce1"/>
          <table:table-cell office:value-type="string" table:style-name="ce1">
            <text:p>Reajuste de 18,17% no valor total do contrato.</text:p>
          </table:table-cell>
          <table:table-cell table:number-columns-repeated="16367"/>
        </table:table-row>
        <table:table-row table:style-name="ro1">
          <table:table-cell office:value-type="string" table:style-name="ce1">
            <text:p>127-29/2022</text:p>
          </table:table-cell>
          <table:table-cell office:value-type="string" table:style-name="ce1">
            <text:p>https://apexbrasil-my.sharepoint.com/:b:/g/personal/powerbi_apexbrasil_com_br/EQ25iNX-4BhPpV17FQdSFkABVM6CsKXjKiBpWSg7XGh7Hw</text:p>
          </table:table-cell>
          <table:table-cell office:value-type="string" table:style-name="ce1">
            <text:p>PELE 2324/2020</text:p>
          </table:table-cell>
          <table:table-cell office:value-type="string" table:style-name="ce1">
            <text:p>ADITUS CONSULTORIA FINANCEIRA LTDA.</text:p>
          </table:table-cell>
          <table:table-cell office:value-type="string" table:style-name="ce1">
            <text:p>13484369000169</text:p>
          </table:table-cell>
          <table:table-cell office:value-type="date" office:date-value="2022-08-03T00:00:00" table:style-name="ce3">
            <text:p>8/3/2022 12:00:00 AM</text:p>
          </table:table-cell>
          <table:table-cell office:value-type="date" office:date-value="2023-08-03T00:00:00" table:style-name="ce3">
            <text:p>8/3/2023 12:00:00 AM</text:p>
          </table:table-cell>
          <table:table-cell office:value-type="string" table:style-name="ce1">
            <text:p>REAL</text:p>
          </table:table-cell>
          <table:table-cell office:value-type="float" office:value="164999.79999999999" table:style-name="ce1">
            <text:p>164999,8</text:p>
          </table:table-cell>
          <table:table-cell office:value-type="float" office:value="105536.81" table:style-name="ce1">
            <text:p>105536,8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 especializada em consultoria de investimentos, portadora de licença registrada pela Comissão de Valores Mobiliários (CVM), para prestação de serviços de consultoria, com foco no mercado de valores mobiliários e na gestão de disponibilidades financeiras no Brasil e no Exterior, em conformidade com as especificações contidas no Projeto Básico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6-27/2022</text:p>
          </table:table-cell>
          <table:table-cell office:value-type="string" table:style-name="ce1">
            <text:p>https://apexbrasil-my.sharepoint.com/:b:/g/personal/powerbi_apexbrasil_com_br/EW4-OMRx5DlCsHHLNHPwIuABvXAcyMbbqlxCsupUfP14qg</text:p>
          </table:table-cell>
          <table:table-cell office:value-type="string" table:style-name="ce1">
            <text:p>PELE 1411/2022</text:p>
          </table:table-cell>
          <table:table-cell office:value-type="string" table:style-name="ce1">
            <text:p>DUBAI WORLD TRADE CENTRE, LLC</text:p>
          </table:table-cell>
          <table:table-cell office:value-type="string" table:style-name="ce1">
            <text:p/>
          </table:table-cell>
          <table:table-cell office:value-type="date" office:date-value="2022-07-18T00:00:00" table:style-name="ce3">
            <text:p>7/18/2022 12:00:00 AM</text:p>
          </table:table-cell>
          <table:table-cell office:value-type="date" office:date-value="2023-05-18T00:00:00" table:style-name="ce3">
            <text:p>5/18/2023 12:00:00 AM</text:p>
          </table:table-cell>
          <table:table-cell office:value-type="string" table:style-name="ce1">
            <text:p>DOLAR</text:p>
          </table:table-cell>
          <table:table-cell office:value-type="float" office:value="430261.33" table:style-name="ce1">
            <text:p>430261,33</text:p>
          </table:table-cell>
          <table:table-cell office:value-type="float" office:value="419836.85000000003" table:style-name="ce1">
            <text:p>419836,85</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organização do pavilhão brasileiro na 27ª edição da Feira Gulfood, a qual será realizará entreos dias 20 e 24 de fevereiro de 2023, nas instalações do Dubai World Trade Centre, em Dubai, Emirados Árabe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6-27/2022</text:p>
          </table:table-cell>
          <table:table-cell office:value-type="string" table:style-name="ce1">
            <text:p>https://apexbrasil-my.sharepoint.com/:b:/g/personal/powerbi_apexbrasil_com_br/EW4-OMRx5DlCsHHLNHPwIuABvXAcyMbbqlxCsupUfP14qg</text:p>
          </table:table-cell>
          <table:table-cell office:value-type="string" table:style-name="ce1">
            <text:p>PELE 1411/2022</text:p>
          </table:table-cell>
          <table:table-cell office:value-type="string" table:style-name="ce1">
            <text:p>DUBAI WORLD TRADE CENTRE, LLC</text:p>
          </table:table-cell>
          <table:table-cell office:value-type="string" table:style-name="ce1">
            <text:p/>
          </table:table-cell>
          <table:table-cell office:value-type="date" office:date-value="2022-07-18T00:00:00" table:style-name="ce3">
            <text:p>7/18/2022 12:00:00 AM</text:p>
          </table:table-cell>
          <table:table-cell office:value-type="date" office:date-value="2023-05-18T00:00:00" table:style-name="ce3">
            <text:p>5/18/2023 12:00:00 AM</text:p>
          </table:table-cell>
          <table:table-cell office:value-type="string" table:style-name="ce1">
            <text:p>DOLAR</text:p>
          </table:table-cell>
          <table:table-cell office:value-type="float" office:value="436620.17" table:style-name="ce1">
            <text:p>436620,17</text:p>
          </table:table-cell>
          <table:table-cell office:value-type="float" office:value="436620.17" table:style-name="ce1">
            <text:p>436620,17</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organização do pavilhão brasileiro na 27ª edição da Feira Gulfood, a qual será realizará entreos dias 20 e 24 de fevereiro de 2023, nas instalações do Dubai World Trade Centre, em Dubai, Emirados Árabes Unidos.</text:p>
          </table:table-cell>
          <table:table-cell office:value-type="string" table:style-name="ce1">
            <text:p/>
          </table:table-cell>
          <table:table-cell table:style-name="ce1"/>
          <table:table-cell office:value-type="string" table:style-name="ce1">
            <text:p>Ajuste cambial</text:p>
          </table:table-cell>
          <table:table-cell table:number-columns-repeated="16367"/>
        </table:table-row>
        <table:table-row table:style-name="ro1">
          <table:table-cell office:value-type="string" table:style-name="ce1">
            <text:p>116-27/2022</text:p>
          </table:table-cell>
          <table:table-cell office:value-type="string" table:style-name="ce1">
            <text:p>https://apexbrasil-my.sharepoint.com/:b:/g/personal/powerbi_apexbrasil_com_br/EW4-OMRx5DlCsHHLNHPwIuABvXAcyMbbqlxCsupUfP14qg</text:p>
          </table:table-cell>
          <table:table-cell office:value-type="string" table:style-name="ce1">
            <text:p>PELE 1411/2022</text:p>
          </table:table-cell>
          <table:table-cell office:value-type="string" table:style-name="ce1">
            <text:p>DUBAI WORLD TRADE CENTRE, LLC</text:p>
          </table:table-cell>
          <table:table-cell office:value-type="string" table:style-name="ce1">
            <text:p/>
          </table:table-cell>
          <table:table-cell office:value-type="date" office:date-value="2022-07-18T00:00:00" table:style-name="ce3">
            <text:p>7/18/2022 12:00:00 AM</text:p>
          </table:table-cell>
          <table:table-cell office:value-type="date" office:date-value="2023-05-18T00:00:00" table:style-name="ce3">
            <text:p>5/18/2023 12:00:00 AM</text:p>
          </table:table-cell>
          <table:table-cell office:value-type="string" table:style-name="ce1">
            <text:p>DOLAR</text:p>
          </table:table-cell>
          <table:table-cell office:value-type="float" office:value="452457.19" table:style-name="ce1">
            <text:p>452457,19</text:p>
          </table:table-cell>
          <table:table-cell office:value-type="float" office:value="452457.19" table:style-name="ce1">
            <text:p>452457,19</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organização do pavilhão brasileiro na 27ª edição da Feira Gulfood, a qual será realizará entreos dias 20 e 24 de fevereiro de 2023, nas instalações do Dubai World Trade Centre, em Dubai, Emirados Árabes Unidos.</text:p>
          </table:table-cell>
          <table:table-cell office:value-type="string" table:style-name="ce1">
            <text:p>2</text:p>
          </table:table-cell>
          <table:table-cell table:style-name="ce1"/>
          <table:table-cell office:value-type="string" table:style-name="ce1">
            <text:p>Contratação de espaço adicional (168m²) para construção do mezanino no pavilhão brasileiro na 27ª edição da FEIRA GULFOOD, a qual está prevista paraacontecer entre os dias 20 e 24 de fevereiro de 2023, em Dubai, EmiradosÁrabes Unidos.</text:p>
          </table:table-cell>
          <table:table-cell table:number-columns-repeated="16367"/>
        </table:table-row>
        <table:table-row table:style-name="ro1">
          <table:table-cell office:value-type="string" table:style-name="ce1">
            <text:p>111-27/2022</text:p>
          </table:table-cell>
          <table:table-cell office:value-type="string" table:style-name="ce1">
            <text:p>https://apexbrasil-my.sharepoint.com/:b:/g/personal/powerbi_apexbrasil_com_br/ETHTnCAnt91BmZbVn3foSakB6qB1bmYIuw-GGWa-5ZK_AA</text:p>
          </table:table-cell>
          <table:table-cell office:value-type="string" table:style-name="ce1">
            <text:p>PELE 273/2022</text:p>
          </table:table-cell>
          <table:table-cell office:value-type="string" table:style-name="ce1">
            <text:p>CONCEPT MOBILITY SERVIÇOS DE MOBILIDADE LTDA</text:p>
          </table:table-cell>
          <table:table-cell office:value-type="string" table:style-name="ce1">
            <text:p>14582157000187</text:p>
          </table:table-cell>
          <table:table-cell office:value-type="date" office:date-value="2022-07-11T00:00:00" table:style-name="ce3">
            <text:p>7/11/2022 12:00:00 AM</text:p>
          </table:table-cell>
          <table:table-cell office:value-type="date" office:date-value="2023-07-11T00:00:00" table:style-name="ce3">
            <text:p>7/11/2023 12:00:00 AM</text:p>
          </table:table-cell>
          <table:table-cell office:value-type="string" table:style-name="ce1">
            <text:p>REAL</text:p>
          </table:table-cell>
          <table:table-cell office:value-type="float" office:value="1066952" table:style-name="ce1">
            <text:p>1066952</text:p>
          </table:table-cell>
          <table:table-cell office:value-type="float" office:value="61810" table:style-name="ce1">
            <text:p>6181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s) para prestação de serviços técnicos especializados em mobilidade global, também conhecidos como “serviços de apoio à expatriação de empregados”, que englobará o(s) serviço(s) de assessoria/consultoria referente à: “Política de Mobilidade Global” – Lote 1; “Imigração” –Lote 3 e “Realocação e Acomodação” – Lote 5, em conformidade com as especificações contidas no Projeto Básico\13\10(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1-27/2022</text:p>
          </table:table-cell>
          <table:table-cell office:value-type="string" table:style-name="ce1">
            <text:p>https://apexbrasil-my.sharepoint.com/:b:/g/personal/powerbi_apexbrasil_com_br/ETHTnCAnt91BmZbVn3foSakB6qB1bmYIuw-GGWa-5ZK_AA</text:p>
          </table:table-cell>
          <table:table-cell office:value-type="string" table:style-name="ce1">
            <text:p>PELE 273/2022</text:p>
          </table:table-cell>
          <table:table-cell office:value-type="string" table:style-name="ce1">
            <text:p>CONCEPT MOBILITY SERVIÇOS DE MOBILIDADE LTDA</text:p>
          </table:table-cell>
          <table:table-cell office:value-type="string" table:style-name="ce1">
            <text:p>14582157000187</text:p>
          </table:table-cell>
          <table:table-cell office:value-type="date" office:date-value="2022-07-11T00:00:00" table:style-name="ce3">
            <text:p>7/11/2022 12:00:00 AM</text:p>
          </table:table-cell>
          <table:table-cell office:value-type="date" office:date-value="2024-07-11T00:00:00" table:style-name="ce3">
            <text:p>7/11/2024 12:00:00 AM</text:p>
          </table:table-cell>
          <table:table-cell office:value-type="string" table:style-name="ce1">
            <text:p>REAL</text:p>
          </table:table-cell>
          <table:table-cell office:value-type="float" office:value="2175748.92" table:style-name="ce1">
            <text:p>2175748,92</text:p>
          </table:table-cell>
          <table:table-cell office:value-type="float" office:value="138131" table:style-name="ce1">
            <text:p>13813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s) para prestação de serviços técnicos especializados em mobilidade global, também conhecidos como “serviços de apoio à expatriação de empregados”, que englobará o(s) serviço(s) de assessoria/consultoria referente à: “Política de Mobilidade Global” – Lote 1; “Imigração” –Lote 3 e “Realocação e Acomodação” – Lote 5, em conformidade com as especificações contidas no Projeto Básico\13\10(Anexo I) do Edital.</text:p>
          </table:table-cell>
          <table:table-cell office:value-type="string" table:style-name="ce1">
            <text:p>1</text:p>
          </table:table-cell>
          <table:table-cell table:style-name="ce1"/>
          <table:table-cell office:value-type="string" table:style-name="ce1">
            <text:p>Prorrogação do prazo de vigência do contrato nº 111-27/2022 pelo período de 12 (doze) meses, a contar de 08 de julho de 2023; e reajuste\13\10do valor contratual.</text:p>
          </table:table-cell>
          <table:table-cell table:number-columns-repeated="16367"/>
        </table:table-row>
        <table:table-row table:style-name="ro1">
          <table:table-cell office:value-type="string" table:style-name="ce1">
            <text:p>111-27/2022</text:p>
          </table:table-cell>
          <table:table-cell office:value-type="string" table:style-name="ce1">
            <text:p>https://apexbrasil-my.sharepoint.com/:b:/g/personal/powerbi_apexbrasil_com_br/ETHTnCAnt91BmZbVn3foSakB6qB1bmYIuw-GGWa-5ZK_AA</text:p>
          </table:table-cell>
          <table:table-cell office:value-type="string" table:style-name="ce1">
            <text:p>PELE 273/2022</text:p>
          </table:table-cell>
          <table:table-cell office:value-type="string" table:style-name="ce1">
            <text:p>CONCEPT MOBILITY SERVIÇOS DE MOBILIDADE LTDA</text:p>
          </table:table-cell>
          <table:table-cell office:value-type="string" table:style-name="ce1">
            <text:p>14582157000187</text:p>
          </table:table-cell>
          <table:table-cell office:value-type="date" office:date-value="2022-07-11T00:00:00" table:style-name="ce3">
            <text:p>7/11/2022 12:00:00 AM</text:p>
          </table:table-cell>
          <table:table-cell office:value-type="date" office:date-value="2025-07-11T00:00:00" table:style-name="ce3">
            <text:p>7/11/2025 12:00:00 AM</text:p>
          </table:table-cell>
          <table:table-cell office:value-type="string" table:style-name="ce1">
            <text:p>REAL</text:p>
          </table:table-cell>
          <table:table-cell office:value-type="float" office:value="3467515.99" table:style-name="ce1">
            <text:p>3467515,99</text:p>
          </table:table-cell>
          <table:table-cell office:value-type="float" office:value="272956.01000000024" table:style-name="ce1">
            <text:p>272956,0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s) para prestação de serviços técnicos especializados em mobilidade global, também conhecidos como “serviços de apoio à expatriação de empregados”, que englobará o(s) serviço(s) de assessoria/consultoria referente à: “Política de Mobilidade Global” – Lote 1; “Imigração” –Lote 3 e “Realocação e Acomodação” – Lote 5, em conformidade com as especificações contidas no Projeto Básico\13\10(Anexo I) do Edital.</text:p>
          </table:table-cell>
          <table:table-cell office:value-type="string" table:style-name="ce1">
            <text:p>1</text:p>
          </table:table-cell>
          <table:table-cell table:style-name="ce1"/>
          <table:table-cell office:value-type="string" table:style-name="ce1">
            <text:p>Prorrogar o prazo de vigência pelo período de 12 (doze) meses, a contar de08 de julho de 2024 e reajustar os preços do contrato, conforme variaçãodo índice INPCIBGE, correspondente ao período de maio de 2023 a março de2024, com efeitos financeirosa partir de 08 de julho de 2024.</text:p>
          </table:table-cell>
          <table:table-cell table:number-columns-repeated="16367"/>
        </table:table-row>
        <table:table-row table:style-name="ro1">
          <table:table-cell office:value-type="string" table:style-name="ce1">
            <text:p>94-25/2022</text:p>
          </table:table-cell>
          <table:table-cell office:value-type="string" table:style-name="ce1">
            <text:p>https://apexbrasil-my.sharepoint.com/:b:/g/personal/powerbi_apexbrasil_com_br/EQ1DouMW17RHgTOWTNx4TicBOBzcvfaDLHb0WL-g1lcYVQ</text:p>
          </table:table-cell>
          <table:table-cell office:value-type="string" table:style-name="ce1">
            <text:p>PELE 548/2022</text:p>
          </table:table-cell>
          <table:table-cell office:value-type="string" table:style-name="ce1">
            <text:p>WORLD CHAIN IDIOMAS E TRADUÇÕES LTDA</text:p>
          </table:table-cell>
          <table:table-cell office:value-type="string" table:style-name="ce1">
            <text:p>09600519000185</text:p>
          </table:table-cell>
          <table:table-cell office:value-type="date" office:date-value="2022-07-11T00:00:00" table:style-name="ce3">
            <text:p>7/11/2022 12:00:00 AM</text:p>
          </table:table-cell>
          <table:table-cell office:value-type="date" office:date-value="2023-07-11T00:00:00" table:style-name="ce3">
            <text:p>7/11/2023 12:00:00 AM</text:p>
          </table:table-cell>
          <table:table-cell office:value-type="string" table:style-name="ce1">
            <text:p>REAL</text:p>
          </table:table-cell>
          <table:table-cell office:value-type="float" office:value="131350" table:style-name="ce1">
            <text:p>131350</text:p>
          </table:table-cell>
          <table:table-cell office:value-type="float" office:value="3789.5099999999948" table:style-name="ce1">
            <text:p>3789,5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sob demanda, de serviços profissionais especializados de revisão, tradução e versão simples de textos em inglês e/ou espanhol para a língua portuguesa, e desta para os referidos idiom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4-25/2022</text:p>
          </table:table-cell>
          <table:table-cell office:value-type="string" table:style-name="ce1">
            <text:p>https://apexbrasil-my.sharepoint.com/:b:/g/personal/powerbi_apexbrasil_com_br/EQ1DouMW17RHgTOWTNx4TicBOBzcvfaDLHb0WL-g1lcYVQ</text:p>
          </table:table-cell>
          <table:table-cell office:value-type="string" table:style-name="ce1">
            <text:p>PELE 548/2022</text:p>
          </table:table-cell>
          <table:table-cell office:value-type="string" table:style-name="ce1">
            <text:p>WORLD CHAIN IDIOMAS E TRADUÇÕES LTDA</text:p>
          </table:table-cell>
          <table:table-cell office:value-type="string" table:style-name="ce1">
            <text:p>09600519000185</text:p>
          </table:table-cell>
          <table:table-cell office:value-type="date" office:date-value="2022-07-11T00:00:00" table:style-name="ce3">
            <text:p>7/11/2022 12:00:00 AM</text:p>
          </table:table-cell>
          <table:table-cell office:value-type="date" office:date-value="2024-07-11T00:00:00" table:style-name="ce3">
            <text:p>7/11/2024 12:00:00 AM</text:p>
          </table:table-cell>
          <table:table-cell office:value-type="string" table:style-name="ce1">
            <text:p>REAL</text:p>
          </table:table-cell>
          <table:table-cell office:value-type="float" office:value="262700" table:style-name="ce1">
            <text:p>262700</text:p>
          </table:table-cell>
          <table:table-cell office:value-type="float" office:value="22010.200000000012" table:style-name="ce1">
            <text:p>22010,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sob demanda, de serviços profissionais especializados de revisão, tradução e versão simples de textos em inglês e/ou espanhol para a língua portuguesa, e desta para os referidos idiomas.</text:p>
          </table:table-cell>
          <table:table-cell office:value-type="string" table:style-name="ce1">
            <text:p>1</text:p>
          </table:table-cell>
          <table:table-cell table:style-name="ce1"/>
          <table:table-cell office:value-type="string" table:style-name="ce1">
            <text:p>Prorrogação do prazo de vigência pelo período de 12 (doze) meses, a contarde 11 de julho de 2023.</text:p>
          </table:table-cell>
          <table:table-cell table:number-columns-repeated="16367"/>
        </table:table-row>
        <table:table-row table:style-name="ro1">
          <table:table-cell office:value-type="string" table:style-name="ce1">
            <text:p>94-25/2022</text:p>
          </table:table-cell>
          <table:table-cell office:value-type="string" table:style-name="ce1">
            <text:p>https://apexbrasil-my.sharepoint.com/:b:/g/personal/powerbi_apexbrasil_com_br/EX0-ye3EGohIsbO0i6HDrXUBMQe0rHTcNg7dXX-no7VNoA</text:p>
          </table:table-cell>
          <table:table-cell office:value-type="string" table:style-name="ce1">
            <text:p>PELE 548/2022</text:p>
          </table:table-cell>
          <table:table-cell office:value-type="string" table:style-name="ce1">
            <text:p>WORLD CHAIN IDIOMAS E TRADUÇÕES LTDA</text:p>
          </table:table-cell>
          <table:table-cell office:value-type="string" table:style-name="ce1">
            <text:p>09600519000185</text:p>
          </table:table-cell>
          <table:table-cell office:value-type="date" office:date-value="2022-07-11T00:00:00" table:style-name="ce3">
            <text:p>7/11/2022 12:00:00 AM</text:p>
          </table:table-cell>
          <table:table-cell office:value-type="date" office:date-value="2023-07-11T00:00:00" table:style-name="ce3">
            <text:p>7/11/2023 12:00:00 AM</text:p>
          </table:table-cell>
          <table:table-cell office:value-type="string" table:style-name="ce1">
            <text:p>REAL</text:p>
          </table:table-cell>
          <table:table-cell office:value-type="float" office:value="131350" table:style-name="ce1">
            <text:p>131350</text:p>
          </table:table-cell>
          <table:table-cell office:value-type="float" office:value="3789.5099999999948" table:style-name="ce1">
            <text:p>3789,5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sob demanda, de serviços profissionais especializados de revisão, tradução e versão simples de textos em inglês e/ou espanhol para a língua portuguesa, e desta para os referidos idiom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4-25/2022</text:p>
          </table:table-cell>
          <table:table-cell office:value-type="string" table:style-name="ce1">
            <text:p>https://apexbrasil-my.sharepoint.com/:b:/g/personal/powerbi_apexbrasil_com_br/EX0-ye3EGohIsbO0i6HDrXUBMQe0rHTcNg7dXX-no7VNoA</text:p>
          </table:table-cell>
          <table:table-cell office:value-type="string" table:style-name="ce1">
            <text:p>PELE 548/2022</text:p>
          </table:table-cell>
          <table:table-cell office:value-type="string" table:style-name="ce1">
            <text:p>WORLD CHAIN IDIOMAS E TRADUÇÕES LTDA</text:p>
          </table:table-cell>
          <table:table-cell office:value-type="string" table:style-name="ce1">
            <text:p>09600519000185</text:p>
          </table:table-cell>
          <table:table-cell office:value-type="date" office:date-value="2022-07-11T00:00:00" table:style-name="ce3">
            <text:p>7/11/2022 12:00:00 AM</text:p>
          </table:table-cell>
          <table:table-cell office:value-type="date" office:date-value="2024-07-11T00:00:00" table:style-name="ce3">
            <text:p>7/11/2024 12:00:00 AM</text:p>
          </table:table-cell>
          <table:table-cell office:value-type="string" table:style-name="ce1">
            <text:p>REAL</text:p>
          </table:table-cell>
          <table:table-cell office:value-type="float" office:value="262700" table:style-name="ce1">
            <text:p>262700</text:p>
          </table:table-cell>
          <table:table-cell office:value-type="float" office:value="22010.200000000012" table:style-name="ce1">
            <text:p>22010,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sob demanda, de serviços profissionais especializados de revisão, tradução e versão simples de textos em inglês e/ou espanhol para a língua portuguesa, e desta para os referidos idiomas.</text:p>
          </table:table-cell>
          <table:table-cell office:value-type="string" table:style-name="ce1">
            <text:p>1</text:p>
          </table:table-cell>
          <table:table-cell table:style-name="ce1"/>
          <table:table-cell office:value-type="string" table:style-name="ce1">
            <text:p>Prorrogação do prazo de vigência pelo período de 12 (doze) meses, a contarde 11 de julho de 2023.</text:p>
          </table:table-cell>
          <table:table-cell table:number-columns-repeated="16367"/>
        </table:table-row>
        <table:table-row table:style-name="ro1">
          <table:table-cell office:value-type="string" table:style-name="ce1">
            <text:p>103-26/2022</text:p>
          </table:table-cell>
          <table:table-cell office:value-type="string" table:style-name="ce1">
            <text:p>https://apexbrasil-my.sharepoint.com/:b:/g/personal/powerbi_apexbrasil_com_br/EVv9gbypCXJIkhzkMvtARcYBGnZmzj92APU9fj3bS9EboA</text:p>
          </table:table-cell>
          <table:table-cell office:value-type="string" table:style-name="ce1">
            <text:p>PELE 1273/2022</text:p>
          </table:table-cell>
          <table:table-cell office:value-type="string" table:style-name="ce1">
            <text:p>NOE CONCEPTOS ESPECIALES</text:p>
          </table:table-cell>
          <table:table-cell office:value-type="string" table:style-name="ce1">
            <text:p/>
          </table:table-cell>
          <table:table-cell office:value-type="date" office:date-value="2022-07-08T00:00:00" table:style-name="ce3">
            <text:p>7/8/2022 12:00:00 AM</text:p>
          </table:table-cell>
          <table:table-cell office:value-type="date" office:date-value="2023-07-08T00:00:00" table:style-name="ce3">
            <text:p>7/8/2023 12:00:00 AM</text:p>
          </table:table-cell>
          <table:table-cell office:value-type="string" table:style-name="ce1">
            <text:p>DOLAR</text:p>
          </table:table-cell>
          <table:table-cell office:value-type="float" office:value="4266062.62" table:style-name="ce1">
            <text:p>4266062,62</text:p>
          </table:table-cell>
          <table:table-cell office:value-type="float" office:value="2721370.7" table:style-name="ce1">
            <text:p>2721370,7</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Trata-se de contratação de empresas para execução, sob demanda, de serviços necessários à organização de eventos de diversos tipos, tais como feiras, seminários, workshops, exposições nos países da Ásia, Oriente Médio e norte da África ao longo da vigência contratual, de acordo com o Termo de Referência e Pricing Schedule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3-26/2022</text:p>
          </table:table-cell>
          <table:table-cell office:value-type="string" table:style-name="ce1">
            <text:p>https://apexbrasil-my.sharepoint.com/:b:/g/personal/powerbi_apexbrasil_com_br/EVv9gbypCXJIkhzkMvtARcYBGnZmzj92APU9fj3bS9EboA</text:p>
          </table:table-cell>
          <table:table-cell office:value-type="string" table:style-name="ce1">
            <text:p>PELE 1273/2022</text:p>
          </table:table-cell>
          <table:table-cell office:value-type="string" table:style-name="ce1">
            <text:p>NOE CONCEPTOS ESPECIALES</text:p>
          </table:table-cell>
          <table:table-cell office:value-type="string" table:style-name="ce1">
            <text:p/>
          </table:table-cell>
          <table:table-cell office:value-type="date" office:date-value="2022-07-08T00:00:00" table:style-name="ce3">
            <text:p>7/8/2022 12:00:00 AM</text:p>
          </table:table-cell>
          <table:table-cell office:value-type="date" office:date-value="2024-07-08T00:00:00" table:style-name="ce3">
            <text:p>7/8/2024 12:00:00 AM</text:p>
          </table:table-cell>
          <table:table-cell office:value-type="string" table:style-name="ce1">
            <text:p>DOLAR</text:p>
          </table:table-cell>
          <table:table-cell office:value-type="float" office:value="8532125.2400000002" table:style-name="ce1">
            <text:p>8532125,24</text:p>
          </table:table-cell>
          <table:table-cell office:value-type="float" office:value="3966073.4300000006" table:style-name="ce1">
            <text:p>3966073,43</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Trata-se de contratação de empresas para execução, sob demanda, de serviços necessários à organização de eventos de diversos tipos, tais como feiras, seminários, workshops, exposições nos países da Ásia, Oriente Médio e norte da África ao longo da vigência contratual, de acordo com o Termo de Referência e Pricing Schedule anexos.</text:p>
          </table:table-cell>
          <table:table-cell office:value-type="string" table:style-name="ce1">
            <text:p>1</text:p>
          </table:table-cell>
          <table:table-cell table:style-name="ce1"/>
          <table:table-cell office:value-type="string" table:style-name="ce1">
            <text:p>Prorrogação da viagência pelo prazo de 12 meses.</text:p>
          </table:table-cell>
          <table:table-cell table:number-columns-repeated="16367"/>
        </table:table-row>
        <table:table-row table:style-name="ro1">
          <table:table-cell office:value-type="string" table:style-name="ce1">
            <text:p>30-06/2022</text:p>
          </table:table-cell>
          <table:table-cell office:value-type="string" table:style-name="ce1">
            <text:p>https://apexbrasil-my.sharepoint.com/:b:/g/personal/powerbi_apexbrasil_com_br/EUudG0Ikv7JDqWwvDoSQNwkBKSPuOk3-ZvliAqA4CoOPjA</text:p>
          </table:table-cell>
          <table:table-cell office:value-type="string" table:style-name="ce1">
            <text:p>PELE 1600/2021</text:p>
          </table:table-cell>
          <table:table-cell office:value-type="string" table:style-name="ce1">
            <text:p>CONCEPT MOBILITY SERVIÇOS DE MOBILIDADE LTDA</text:p>
          </table:table-cell>
          <table:table-cell office:value-type="string" table:style-name="ce1">
            <text:p>14582157000187</text:p>
          </table:table-cell>
          <table:table-cell office:value-type="date" office:date-value="2022-07-08T00:00:00" table:style-name="ce3">
            <text:p>7/8/2022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2169999.81" table:style-name="ce1">
            <text:p>2169999,81</text:p>
          </table:table-cell>
          <table:table-cell office:value-type="float" office:value="0" table:style-name="ce1">
            <text:p>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 para prestação de serviços, sob demanda, de assessoria, execução e monitoramento da mudança de pertences e mobiliários de Brasília (Brasil) para o exterior e vice-versa, sempre com seguro específico,sendo o serviço de porta a porta, por ocasião da ida e retorno, limitadoao volume de até 33m³ por trecho, contemplando os bens do colaborador (expatriado) e dos seus dependentes que eventualmente o acompanhem.\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6/2022</text:p>
          </table:table-cell>
          <table:table-cell office:value-type="string" table:style-name="ce1">
            <text:p>https://apexbrasil-my.sharepoint.com/:b:/g/personal/powerbi_apexbrasil_com_br/EUudG0Ikv7JDqWwvDoSQNwkBKSPuOk3-ZvliAqA4CoOPjA</text:p>
          </table:table-cell>
          <table:table-cell office:value-type="string" table:style-name="ce1">
            <text:p>PELE 1600/2021</text:p>
          </table:table-cell>
          <table:table-cell office:value-type="string" table:style-name="ce1">
            <text:p>CONCEPT MOBILITY SERVIÇOS DE MOBILIDADE LTDA</text:p>
          </table:table-cell>
          <table:table-cell office:value-type="string" table:style-name="ce1">
            <text:p>14582157000187</text:p>
          </table:table-cell>
          <table:table-cell office:value-type="date" office:date-value="2022-07-08T00:00:00" table:style-name="ce3">
            <text:p>7/8/2022 12:00:00 AM</text:p>
          </table:table-cell>
          <table:table-cell office:value-type="date" office:date-value="2024-07-08T00:00:00" table:style-name="ce3">
            <text:p>7/8/2024 12:00:00 AM</text:p>
          </table:table-cell>
          <table:table-cell office:value-type="string" table:style-name="ce1">
            <text:p>REAL</text:p>
          </table:table-cell>
          <table:table-cell office:value-type="float" office:value="4423205.16" table:style-name="ce1">
            <text:p>4423205,16</text:p>
          </table:table-cell>
          <table:table-cell office:value-type="float" office:value="141130.79999999981" table:style-name="ce1">
            <text:p>141130,8</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 para prestação de serviços, sob demanda, de assessoria, execução e monitoramento da mudança de pertences e mobiliários de Brasília (Brasil) para o exterior e vice-versa, sempre com seguro específico,sendo o serviço de porta a porta, por ocasião da ida e retorno, limitadoao volume de até 33m³ por trecho, contemplando os bens do colaborador (expatriado) e dos seus dependentes que eventualmente o acompanhem.\13\10</text:p>
          </table:table-cell>
          <table:table-cell office:value-type="string" table:style-name="ce1">
            <text:p>1</text:p>
          </table:table-cell>
          <table:table-cell table:style-name="ce1"/>
          <table:table-cell office:value-type="string" table:style-name="ce1">
            <text:p>Prorrogação do prazo de vigência pelo período de 12 (doze) meses, a contarde 08 de julho de 2023 e reajuste de valores.</text:p>
          </table:table-cell>
          <table:table-cell table:number-columns-repeated="16367"/>
        </table:table-row>
        <table:table-row table:style-name="ro1">
          <table:table-cell office:value-type="string" table:style-name="ce1">
            <text:p>102-26/2022</text:p>
          </table:table-cell>
          <table:table-cell office:value-type="string" table:style-name="ce1">
            <text:p>https://apexbrasil-my.sharepoint.com/:b:/g/personal/powerbi_apexbrasil_com_br/EdxPTGfpDN9Jo2EQDy72Gl8B5zbTkocT95ENKoW9Z4cgbg</text:p>
          </table:table-cell>
          <table:table-cell office:value-type="string" table:style-name="ce1">
            <text:p>PELE 336/2022</text:p>
          </table:table-cell>
          <table:table-cell office:value-type="string" table:style-name="ce1">
            <text:p>GARTNER DO BRASIL SERVIÇOS DE PESQUISAS</text:p>
          </table:table-cell>
          <table:table-cell office:value-type="string" table:style-name="ce1">
            <text:p>02593165000140</text:p>
          </table:table-cell>
          <table:table-cell office:value-type="date" office:date-value="2022-06-30T00:00:00" table:style-name="ce3">
            <text:p>6/30/2022 12:00:00 AM</text:p>
          </table:table-cell>
          <table:table-cell office:value-type="date" office:date-value="2023-06-30T00:00:00" table:style-name="ce3">
            <text:p>6/30/2023 12:00:00 AM</text:p>
          </table:table-cell>
          <table:table-cell office:value-type="string" table:style-name="ce1">
            <text:p>REAL</text:p>
          </table:table-cell>
          <table:table-cell office:value-type="float" office:value="1856460" table:style-name="ce1">
            <text:p>1856460</text:p>
          </table:table-cell>
          <table:table-cell office:value-type="float" office:value="1547049.96" table:style-name="ce1">
            <text:p>1547049,96</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s de prognóstico, aconselhamento independente, imparcial, técnico e estratégico para subsidiar a tomada de decisões da ApexBrasil, em especial nas áreas de tecnologia da informação e comunicação, transformação digital, gestão estratégica e gestão de marketing e client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2-26/2022</text:p>
          </table:table-cell>
          <table:table-cell office:value-type="string" table:style-name="ce1">
            <text:p>https://apexbrasil-my.sharepoint.com/:b:/g/personal/powerbi_apexbrasil_com_br/EdxPTGfpDN9Jo2EQDy72Gl8B5zbTkocT95ENKoW9Z4cgbg</text:p>
          </table:table-cell>
          <table:table-cell office:value-type="string" table:style-name="ce1">
            <text:p>PELE 336/2022</text:p>
          </table:table-cell>
          <table:table-cell office:value-type="string" table:style-name="ce1">
            <text:p>GARTNER DO BRASIL SERVIÇOS DE PESQUISAS</text:p>
          </table:table-cell>
          <table:table-cell office:value-type="string" table:style-name="ce1">
            <text:p>02593165000140</text:p>
          </table:table-cell>
          <table:table-cell office:value-type="date" office:date-value="2022-06-30T00:00:00" table:style-name="ce3">
            <text:p>6/30/2022 12:00:00 AM</text:p>
          </table:table-cell>
          <table:table-cell office:value-type="date" office:date-value="2024-06-30T00:00:00" table:style-name="ce3">
            <text:p>6/30/2024 12:00:00 AM</text:p>
          </table:table-cell>
          <table:table-cell office:value-type="string" table:style-name="ce1">
            <text:p>REAL</text:p>
          </table:table-cell>
          <table:table-cell office:value-type="float" office:value="3366840" table:style-name="ce1">
            <text:p>3366840</text:p>
          </table:table-cell>
          <table:table-cell office:value-type="float" office:value="2359919.9500000002" table:style-name="ce1">
            <text:p>2359919,95</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s de prognóstico, aconselhamento independente, imparcial, técnico e estratégico para subsidiar a tomada de decisões da ApexBrasil, em especial nas áreas de tecnologia da informação e comunicação, transformação digital, gestão estratégica e gestão de marketing e clientes.</text:p>
          </table:table-cell>
          <table:table-cell office:value-type="string" table:style-name="ce1">
            <text:p>1</text:p>
          </table:table-cell>
          <table:table-cell table:style-name="ce1"/>
          <table:table-cell office:value-type="string" table:style-name="ce1">
            <text:p>Prorrogação do prazo de vigência pelo período de 12 (doze) meses e supressão de valores.</text:p>
          </table:table-cell>
          <table:table-cell table:number-columns-repeated="16367"/>
        </table:table-row>
        <table:table-row table:style-name="ro1">
          <table:table-cell office:value-type="string" table:style-name="ce1">
            <text:p>102-26/2022</text:p>
          </table:table-cell>
          <table:table-cell office:value-type="string" table:style-name="ce1">
            <text:p>https://apexbrasil-my.sharepoint.com/:b:/g/personal/powerbi_apexbrasil_com_br/EdxPTGfpDN9Jo2EQDy72Gl8B5zbTkocT95ENKoW9Z4cgbg</text:p>
          </table:table-cell>
          <table:table-cell office:value-type="string" table:style-name="ce1">
            <text:p>PELE 336/2022</text:p>
          </table:table-cell>
          <table:table-cell office:value-type="string" table:style-name="ce1">
            <text:p>GARTNER DO BRASIL SERVIÇOS DE PESQUISAS</text:p>
          </table:table-cell>
          <table:table-cell office:value-type="string" table:style-name="ce1">
            <text:p>02593165000140</text:p>
          </table:table-cell>
          <table:table-cell office:value-type="date" office:date-value="2022-06-30T00:00:00" table:style-name="ce3">
            <text:p>6/30/2022 12:00:00 AM</text:p>
          </table:table-cell>
          <table:table-cell office:value-type="date" office:date-value="2024-06-30T00:00:00" table:style-name="ce3">
            <text:p>6/30/2024 12:00:00 AM</text:p>
          </table:table-cell>
          <table:table-cell office:value-type="string" table:style-name="ce1">
            <text:p>REAL</text:p>
          </table:table-cell>
          <table:table-cell office:value-type="float" office:value="3445156.56" table:style-name="ce1">
            <text:p>3445156,56</text:p>
          </table:table-cell>
          <table:table-cell office:value-type="float" office:value="3157748.97" table:style-name="ce1">
            <text:p>3157748,97</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s de prognóstico, aconselhamento independente, imparcial, técnico e estratégico para subsidiar a tomada de decisões da ApexBrasil, em especial nas áreas de tecnologia da informação e comunicação, transformação digital, gestão estratégica e gestão de marketing e clientes.</text:p>
          </table:table-cell>
          <table:table-cell office:value-type="string" table:style-name="ce1">
            <text:p>2</text:p>
          </table:table-cell>
          <table:table-cell table:style-name="ce1"/>
          <table:table-cell office:value-type="string" table:style-name="ce1">
            <text:p>Reajuste de valor.</text:p>
          </table:table-cell>
          <table:table-cell table:number-columns-repeated="16367"/>
        </table:table-row>
        <table:table-row table:style-name="ro1">
          <table:table-cell office:value-type="string" table:style-name="ce1">
            <text:p>102-26/2022</text:p>
          </table:table-cell>
          <table:table-cell office:value-type="string" table:style-name="ce1">
            <text:p>https://apexbrasil-my.sharepoint.com/:b:/g/personal/powerbi_apexbrasil_com_br/EdxPTGfpDN9Jo2EQDy72Gl8B5zbTkocT95ENKoW9Z4cgbg</text:p>
          </table:table-cell>
          <table:table-cell office:value-type="string" table:style-name="ce1">
            <text:p>PELE 336/2022</text:p>
          </table:table-cell>
          <table:table-cell office:value-type="string" table:style-name="ce1">
            <text:p>GARTNER DO BRASIL SERVIÇOS DE PESQUISAS</text:p>
          </table:table-cell>
          <table:table-cell office:value-type="string" table:style-name="ce1">
            <text:p>02593165000140</text:p>
          </table:table-cell>
          <table:table-cell office:value-type="date" office:date-value="2022-06-30T00:00:00" table:style-name="ce3">
            <text:p>6/30/2022 12:00:00 AM</text:p>
          </table:table-cell>
          <table:table-cell office:value-type="date" office:date-value="2025-06-30T00:00:00" table:style-name="ce3">
            <text:p>6/30/2025 12:00:00 AM</text:p>
          </table:table-cell>
          <table:table-cell office:value-type="string" table:style-name="ce1">
            <text:p>REAL</text:p>
          </table:table-cell>
          <table:table-cell office:value-type="float" office:value="5464776" table:style-name="ce1">
            <text:p>5464776</text:p>
          </table:table-cell>
          <table:table-cell office:value-type="float" office:value="3819705.84" table:style-name="ce1">
            <text:p>3819705,84</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s de prognóstico, aconselhamento independente, imparcial, técnico e estratégico para subsidiar a tomada de decisões da ApexBrasil, em especial nas áreas de tecnologia da informação e comunicação, transformação digital, gestão estratégica e gestão de marketing e clientes.</text:p>
          </table:table-cell>
          <table:table-cell office:value-type="string" table:style-name="ce1">
            <text:p>2</text:p>
          </table:table-cell>
          <table:table-cell table:style-name="ce1"/>
          <table:table-cell office:value-type="string" table:style-name="ce1">
            <text:p>Cancelamento da supressão e retorno da quantidade da licença Advisor Member prevista originalmente no contrato; e o acréscimo de duas unidades da licença Advisor Member.\13\10</text:p>
          </table:table-cell>
          <table:table-cell table:number-columns-repeated="16367"/>
        </table:table-row>
        <table:table-row table:style-name="ro1">
          <table:table-cell office:value-type="string" table:style-name="ce1">
            <text:p>102-26/2022</text:p>
          </table:table-cell>
          <table:table-cell office:value-type="string" table:style-name="ce1">
            <text:p>https://apexbrasil-my.sharepoint.com/:b:/g/personal/powerbi_apexbrasil_com_br/EdxPTGfpDN9Jo2EQDy72Gl8B5zbTkocT95ENKoW9Z4cgbg</text:p>
          </table:table-cell>
          <table:table-cell office:value-type="string" table:style-name="ce1">
            <text:p>PELE 336/2022</text:p>
          </table:table-cell>
          <table:table-cell office:value-type="string" table:style-name="ce1">
            <text:p>GARTNER DO BRASIL SERVIÇOS DE PESQUISAS</text:p>
          </table:table-cell>
          <table:table-cell office:value-type="string" table:style-name="ce1">
            <text:p>02593165000140</text:p>
          </table:table-cell>
          <table:table-cell office:value-type="date" office:date-value="2022-06-30T00:00:00" table:style-name="ce3">
            <text:p>6/30/2022 12:00:00 AM</text:p>
          </table:table-cell>
          <table:table-cell office:value-type="date" office:date-value="2025-06-30T00:00:00" table:style-name="ce3">
            <text:p>6/30/2025 12:00:00 AM</text:p>
          </table:table-cell>
          <table:table-cell office:value-type="string" table:style-name="ce1">
            <text:p>REAL</text:p>
          </table:table-cell>
          <table:table-cell office:value-type="float" office:value="5033853.12" table:style-name="ce1">
            <text:p>5033853,12</text:p>
          </table:table-cell>
          <table:table-cell office:value-type="float" office:value="3554923.1" table:style-name="ce1">
            <text:p>3554923,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s de prognóstico, aconselhamento independente, imparcial, técnico e estratégico para subsidiar a tomada de decisões da ApexBrasil, em especial nas áreas de tecnologia da informação e comunicação, transformação digital, gestão estratégica e gestão de marketing e clientes.</text:p>
          </table:table-cell>
          <table:table-cell office:value-type="string" table:style-name="ce1">
            <text:p>2</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102-26/2022</text:p>
          </table:table-cell>
          <table:table-cell office:value-type="string" table:style-name="ce1">
            <text:p>https://apexbrasil-my.sharepoint.com/:b:/g/personal/powerbi_apexbrasil_com_br/EdxPTGfpDN9Jo2EQDy72Gl8B5zbTkocT95ENKoW9Z4cgbg</text:p>
          </table:table-cell>
          <table:table-cell office:value-type="string" table:style-name="ce1">
            <text:p>PELE 336/2022</text:p>
          </table:table-cell>
          <table:table-cell office:value-type="string" table:style-name="ce1">
            <text:p>GARTNER DO BRASIL SERVIÇOS DE PESQUISAS</text:p>
          </table:table-cell>
          <table:table-cell office:value-type="string" table:style-name="ce1">
            <text:p>02593165000140</text:p>
          </table:table-cell>
          <table:table-cell office:value-type="date" office:date-value="2022-06-30T00:00:00" table:style-name="ce3">
            <text:p>6/30/2022 12:00:00 AM</text:p>
          </table:table-cell>
          <table:table-cell office:value-type="date" office:date-value="2025-06-30T00:00:00" table:style-name="ce3">
            <text:p>6/30/2025 12:00:00 AM</text:p>
          </table:table-cell>
          <table:table-cell office:value-type="string" table:style-name="ce1">
            <text:p>REAL</text:p>
          </table:table-cell>
          <table:table-cell office:value-type="float" office:value="5554138.4400000004" table:style-name="ce1">
            <text:p>5554138,44</text:p>
          </table:table-cell>
          <table:table-cell office:value-type="float" office:value="4163755.95" table:style-name="ce1">
            <text:p>4163755,95</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serviços de prognóstico, aconselhamento independente, imparcial, técnico e estratégico para subsidiar a tomada de decisões da ApexBrasil, em especial nas áreas de tecnologia da informação e comunicação, transformação digital, gestão estratégica e gestão de marketing e clientes.</text:p>
          </table:table-cell>
          <table:table-cell office:value-type="string" table:style-name="ce1">
            <text:p>2</text:p>
          </table:table-cell>
          <table:table-cell table:style-name="ce1"/>
          <table:table-cell office:value-type="string" table:style-name="ce1">
            <text:p>Reajuste do valor contratual pela variação do IPCA (IBGE) referente ao período de outubro de 2023 a setembro de 2024, conforme documento de número sequencial 252 do PELE 336/2022.</text:p>
          </table:table-cell>
          <table:table-cell table:number-columns-repeated="16367"/>
        </table:table-row>
        <table:table-row table:style-name="ro1">
          <table:table-cell office:value-type="string" table:style-name="ce1">
            <text:p>106-26/2022</text:p>
          </table:table-cell>
          <table:table-cell office:value-type="string" table:style-name="ce1">
            <text:p>https://apexbrasil-my.sharepoint.com/:b:/g/personal/powerbi_apexbrasil_com_br/ES-dBDfraW9FvSe0ano4dB0BVeHd_ooCPBJo_iQ0QIiuRQ</text:p>
          </table:table-cell>
          <table:table-cell office:value-type="string" table:style-name="ce1">
            <text:p>PELE 1459/2022</text:p>
          </table:table-cell>
          <table:table-cell office:value-type="string" table:style-name="ce1">
            <text:p>CENTRO BRASIL DESIGN</text:p>
          </table:table-cell>
          <table:table-cell office:value-type="string" table:style-name="ce1">
            <text:p>03119126000178</text:p>
          </table:table-cell>
          <table:table-cell office:value-type="date" office:date-value="2022-06-22T00:00:00" table:style-name="ce3">
            <text:p>6/22/2022 12:00:00 AM</text:p>
          </table:table-cell>
          <table:table-cell office:value-type="date" office:date-value="2022-09-22T00:00:00" table:style-name="ce3">
            <text:p>9/22/2022 12:00:00 AM</text:p>
          </table:table-cell>
          <table:table-cell office:value-type="string" table:style-name="ce1">
            <text:p>REAL</text:p>
          </table:table-cell>
          <table:table-cell office:value-type="float" office:value="4000" table:style-name="ce1">
            <text:p>4000</text:p>
          </table:table-cell>
          <table:table-cell office:value-type="float" office:value="0" table:style-name="ce1">
            <text:p>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o Centro Brasil Design objetivando que a palestra no evento Design Export Day voltada para as empresas brasileiras e escritórios de design sobre “A importância do design como elemento de competitividade para exportação” seja ministrada por sua Diretora Técnica, Ana Brum, designer renomada, que executou diversos projetos de design voltados à exportaçã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6-20/2022</text:p>
          </table:table-cell>
          <table:table-cell office:value-type="string" table:style-name="ce1">
            <text:p>https://apexbrasil-my.sharepoint.com/:b:/g/personal/powerbi_apexbrasil_com_br/EfWDahCeRlxKlnqfzwHlQigBPXtxqy_GnqXEjLGUIzaNzw</text:p>
          </table:table-cell>
          <table:table-cell office:value-type="string" table:style-name="ce1">
            <text:p>PELE 495/2022</text:p>
          </table:table-cell>
          <table:table-cell office:value-type="string" table:style-name="ce1">
            <text:p>WHITEHOUSE &amp; ASSOCIATES CC</text:p>
          </table:table-cell>
          <table:table-cell office:value-type="string" table:style-name="ce1">
            <text:p/>
          </table:table-cell>
          <table:table-cell office:value-type="date" office:date-value="2022-06-09T00:00:00" table:style-name="ce3">
            <text:p>6/9/2022 12:00:00 AM</text:p>
          </table:table-cell>
          <table:table-cell office:value-type="date" office:date-value="2023-06-09T00:00:00" table:style-name="ce3">
            <text:p>6/9/2023 12:00:00 AM</text:p>
          </table:table-cell>
          <table:table-cell office:value-type="string" table:style-name="ce1">
            <text:p>DOLAR</text:p>
          </table:table-cell>
          <table:table-cell office:value-type="float" office:value="737500" table:style-name="ce1">
            <text:p>737500</text:p>
          </table:table-cell>
          <table:table-cell office:value-type="float" office:value="115766.26000000001" table:style-name="ce1">
            <text:p>115766,26</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consultoria especializada e experiente em atividades de promoção comercial e atração de investimentos a serem desenvolvidas na Áfricado Sul, Angola e Moçambique, de forma a dar suporte às atividades realizadas nesses países de forma presencial e/ou online, e prover assistência profissional na organização e execução de eventos demandados pel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4-22/2022</text:p>
          </table:table-cell>
          <table:table-cell office:value-type="string" table:style-name="ce1">
            <text:p>https://apexbrasil-my.sharepoint.com/:b:/g/personal/powerbi_apexbrasil_com_br/EZxmQNIwCPBEqxUmxub1W7cB8fkKcsqw7xRS6j3hcdrmtA</text:p>
          </table:table-cell>
          <table:table-cell office:value-type="string" table:style-name="ce1">
            <text:p>PELE 1564/2021</text:p>
          </table:table-cell>
          <table:table-cell office:value-type="string" table:style-name="ce1">
            <text:p>INNOVA360 SPA</text:p>
          </table:table-cell>
          <table:table-cell office:value-type="string" table:style-name="ce1">
            <text:p/>
          </table:table-cell>
          <table:table-cell office:value-type="date" office:date-value="2022-06-01T00:00:00" table:style-name="ce3">
            <text:p>6/1/2022 12:00:00 AM</text:p>
          </table:table-cell>
          <table:table-cell office:value-type="date" office:date-value="2022-12-07T00:00:00" table:style-name="ce3">
            <text:p>12/7/2022 12:00:00 AM</text:p>
          </table:table-cell>
          <table:table-cell office:value-type="string" table:style-name="ce1">
            <text:p>DOLAR</text:p>
          </table:table-cell>
          <table:table-cell office:value-type="float" office:value="11000" table:style-name="ce1">
            <text:p>11000</text:p>
          </table:table-cell>
          <table:table-cell office:value-type="float" office:value="8250" table:style-name="ce1">
            <text:p>825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de matchmaking, com a finalidade de executar as duas etapas remanescentes da Missãode Internacionalização StartOut Santiago 2022, as quais estão previstas para ocorrer entre os dias 12 e 17\13\10de junho de 2022 (Missão de Imersão) e 18 de junho a 07 de dezembro de 2022 (Missão de Follow-Up).</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2-19/2022</text:p>
          </table:table-cell>
          <table:table-cell office:value-type="string" table:style-name="ce1">
            <text:p>https://apexbrasil-my.sharepoint.com/:b:/g/personal/powerbi_apexbrasil_com_br/ETOw7gIRVwhDq3CQkaeXHM8BN9p-PTtjNUtZUUHncgo7kw</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3">
            <text:p>5/19/2022 12:00:00 AM</text:p>
          </table:table-cell>
          <table:table-cell office:value-type="date" office:date-value="2026-05-19T00:00:00" table:style-name="ce3">
            <text:p>5/19/2026 12:00:00 AM</text:p>
          </table:table-cell>
          <table:table-cell office:value-type="string" table:style-name="ce1">
            <text:p>DOLAR</text:p>
          </table:table-cell>
          <table:table-cell office:value-type="float" office:value="75060" table:style-name="ce1">
            <text:p>75060</text:p>
          </table:table-cell>
          <table:table-cell office:value-type="float" office:value="69449.5" table:style-name="ce1">
            <text:p>69449,5</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2-19/2022</text:p>
          </table:table-cell>
          <table:table-cell office:value-type="string" table:style-name="ce1">
            <text:p>https://apexbrasil-my.sharepoint.com/:b:/g/personal/powerbi_apexbrasil_com_br/EUNH7Jhy8FZPsOsTd3UkdmkBk4kt1bY9EeC3EP5IUtY9IQ</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3">
            <text:p>5/19/2022 12:00:00 AM</text:p>
          </table:table-cell>
          <table:table-cell office:value-type="date" office:date-value="2026-05-19T00:00:00" table:style-name="ce3">
            <text:p>5/19/2026 12:00:00 AM</text:p>
          </table:table-cell>
          <table:table-cell office:value-type="string" table:style-name="ce1">
            <text:p>DOLAR</text:p>
          </table:table-cell>
          <table:table-cell office:value-type="float" office:value="75060" table:style-name="ce1">
            <text:p>75060</text:p>
          </table:table-cell>
          <table:table-cell office:value-type="float" office:value="69449.5" table:style-name="ce1">
            <text:p>69449,5</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2-19/2022</text:p>
          </table:table-cell>
          <table:table-cell office:value-type="string" table:style-name="ce1">
            <text:p>https://apexbrasil-my.sharepoint.com/:b:/g/personal/powerbi_apexbrasil_com_br/EYvgvTsi-RFPqT8xr2zZLy0BpXPwcDezg0tfRBKUDD5-PQ</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3">
            <text:p>5/19/2022 12:00:00 AM</text:p>
          </table:table-cell>
          <table:table-cell office:value-type="date" office:date-value="2026-05-19T00:00:00" table:style-name="ce3">
            <text:p>5/19/2026 12:00:00 AM</text:p>
          </table:table-cell>
          <table:table-cell office:value-type="string" table:style-name="ce1">
            <text:p>DOLAR</text:p>
          </table:table-cell>
          <table:table-cell office:value-type="float" office:value="75060" table:style-name="ce1">
            <text:p>75060</text:p>
          </table:table-cell>
          <table:table-cell office:value-type="float" office:value="69449.5" table:style-name="ce1">
            <text:p>69449,5</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2-19/2022</text:p>
          </table:table-cell>
          <table:table-cell office:value-type="string" table:style-name="ce1">
            <text:p>https://apexbrasil-my.sharepoint.com/:b:/g/personal/powerbi_apexbrasil_com_br/EZDAm4f2sl1DlO7B0YYyztgB0-ibniORkvQosUb46pQ0Wg</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3">
            <text:p>5/19/2022 12:00:00 AM</text:p>
          </table:table-cell>
          <table:table-cell office:value-type="date" office:date-value="2026-05-19T00:00:00" table:style-name="ce3">
            <text:p>5/19/2026 12:00:00 AM</text:p>
          </table:table-cell>
          <table:table-cell office:value-type="string" table:style-name="ce1">
            <text:p>DOLAR</text:p>
          </table:table-cell>
          <table:table-cell office:value-type="float" office:value="75060" table:style-name="ce1">
            <text:p>75060</text:p>
          </table:table-cell>
          <table:table-cell office:value-type="float" office:value="69449.5" table:style-name="ce1">
            <text:p>69449,5</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12/2022</text:p>
          </table:table-cell>
          <table:table-cell office:value-type="string" table:style-name="ce1">
            <text:p>https://apexbrasil-my.sharepoint.com/:b:/g/personal/powerbi_apexbrasil_com_br/ESWHpzACyv1FgUEGLvABLbgB3LeRReSQMj4mLraMHgmpTA</text:p>
          </table:table-cell>
          <table:table-cell office:value-type="string" table:style-name="ce1">
            <text:p>PELE 1311/2021</text:p>
          </table:table-cell>
          <table:table-cell office:value-type="string" table:style-name="ce1">
            <text:p>CCBI - CÂMARA DE COMÉRCIO BRASIL- ÍNDIA</text:p>
          </table:table-cell>
          <table:table-cell office:value-type="string" table:style-name="ce1">
            <text:p>08207249000184</text:p>
          </table:table-cell>
          <table:table-cell office:value-type="date" office:date-value="2022-04-29T00:00:00" table:style-name="ce3">
            <text:p>4/29/2022 12:00:00 AM</text:p>
          </table:table-cell>
          <table:table-cell office:value-type="date" office:date-value="2022-08-29T00:00:00" table:style-name="ce3">
            <text:p>8/29/2022 12:00:00 AM</text:p>
          </table:table-cell>
          <table:table-cell office:value-type="string" table:style-name="ce1">
            <text:p>REAL</text:p>
          </table:table-cell>
          <table:table-cell office:value-type="float" office:value="150000" table:style-name="ce1">
            <text:p>150000</text:p>
          </table:table-cell>
          <table:table-cell office:value-type="float" office:value="0" table:style-name="ce1">
            <text:p>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ig Countries Big Business - Rodada de Negócios 2022, realizado pela Câmara de Comercio Brasil Índia, e queocorrerá nos dias 02 e 03 de junho de 2022, em formato virtual.\13\10\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13/2022</text:p>
          </table:table-cell>
          <table:table-cell office:value-type="string" table:style-name="ce1">
            <text:p>https://apexbrasil-my.sharepoint.com/:b:/g/personal/powerbi_apexbrasil_com_br/EdYR0hNaxppPu1VG7fnriRQBwVuaIQJLiN3JkjeE0-U1UA</text:p>
          </table:table-cell>
          <table:table-cell office:value-type="string" table:style-name="ce1">
            <text:p>PELE 1507/2020</text:p>
          </table:table-cell>
          <table:table-cell office:value-type="string" table:style-name="ce1">
            <text:p>LEXISNEXIS INFORMAÇÕES E SISTEMAS EMPRESARIAIS LTDA;</text:p>
          </table:table-cell>
          <table:table-cell office:value-type="string" table:style-name="ce1">
            <text:p>22813952000167</text:p>
          </table:table-cell>
          <table:table-cell office:value-type="date" office:date-value="2022-04-13T00:00:00" table:style-name="ce3">
            <text:p>4/13/2022 12:00:00 AM</text:p>
          </table:table-cell>
          <table:table-cell office:value-type="date" office:date-value="2025-04-13T00:00:00" table:style-name="ce3">
            <text:p>4/13/2025 12:00:00 AM</text:p>
          </table:table-cell>
          <table:table-cell office:value-type="string" table:style-name="ce1">
            <text:p>REAL</text:p>
          </table:table-cell>
          <table:table-cell office:value-type="float" office:value="232257" table:style-name="ce1">
            <text:p>232257</text:p>
          </table:table-cell>
          <table:table-cell office:value-type="float" office:value="232257" table:style-name="ce1">
            <text:p>23225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Fornecimento de licença de uso de base de dados online com informações sobre empresas e movimentos de mercado, para acesso simultâneo por 3 (três) usuários concomitantes, pelo período de 36 (trinta e seis) mes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6-12/2022</text:p>
          </table:table-cell>
          <table:table-cell office:value-type="string" table:style-name="ce1">
            <text:p>https://apexbrasil-my.sharepoint.com/:b:/g/personal/powerbi_apexbrasil_com_br/EfVhEDjuu-hEl-PSXc-YtVkBMX1HDl_aGiTEOvE4JAhy_w</text:p>
          </table:table-cell>
          <table:table-cell office:value-type="string" table:style-name="ce1">
            <text:p>PELE 1680/2021</text:p>
          </table:table-cell>
          <table:table-cell office:value-type="string" table:style-name="ce1">
            <text:p>INDVERSIS MANAGEMENT CONSULTING</text:p>
          </table:table-cell>
          <table:table-cell office:value-type="string" table:style-name="ce1">
            <text:p/>
          </table:table-cell>
          <table:table-cell office:value-type="date" office:date-value="2022-04-05T00:00:00" table:style-name="ce3">
            <text:p>4/5/2022 12:00:00 AM</text:p>
          </table:table-cell>
          <table:table-cell office:value-type="date" office:date-value="2023-04-05T00:00:00" table:style-name="ce3">
            <text:p>4/5/2023 12:00:00 AM</text:p>
          </table:table-cell>
          <table:table-cell office:value-type="string" table:style-name="ce1">
            <text:p>DOLAR</text:p>
          </table:table-cell>
          <table:table-cell office:value-type="float" office:value="622772.5" table:style-name="ce1">
            <text:p>622772,5</text:p>
          </table:table-cell>
          <table:table-cell office:value-type="float" office:value="82067.800000000047" table:style-name="ce1">
            <text:p>82067,8</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consultoria especializada e experiente no mercado indiano para atender atividades realizadas no país e para o país (presencial eonline), provendo assistência profissional na organização e execução de event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6-12/2022</text:p>
          </table:table-cell>
          <table:table-cell office:value-type="string" table:style-name="ce1">
            <text:p>https://apexbrasil-my.sharepoint.com/:b:/g/personal/powerbi_apexbrasil_com_br/EfVhEDjuu-hEl-PSXc-YtVkBMX1HDl_aGiTEOvE4JAhy_w</text:p>
          </table:table-cell>
          <table:table-cell office:value-type="string" table:style-name="ce1">
            <text:p>PELE 1680/2021</text:p>
          </table:table-cell>
          <table:table-cell office:value-type="string" table:style-name="ce1">
            <text:p>INDVERSIS MANAGEMENT CONSULTING</text:p>
          </table:table-cell>
          <table:table-cell office:value-type="string" table:style-name="ce1">
            <text:p/>
          </table:table-cell>
          <table:table-cell office:value-type="date" office:date-value="2022-04-05T00:00:00" table:style-name="ce3">
            <text:p>4/5/2022 12:00:00 AM</text:p>
          </table:table-cell>
          <table:table-cell office:value-type="date" office:date-value="2024-04-05T00:00:00" table:style-name="ce3">
            <text:p>4/5/2024 12:00:00 AM</text:p>
          </table:table-cell>
          <table:table-cell office:value-type="string" table:style-name="ce1">
            <text:p>DOLAR</text:p>
          </table:table-cell>
          <table:table-cell office:value-type="float" office:value="1245545" table:style-name="ce1">
            <text:p>1245545</text:p>
          </table:table-cell>
          <table:table-cell office:value-type="float" office:value="97224.899999999907" table:style-name="ce1">
            <text:p>97224,9</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consultoria especializada e experiente no mercado indiano para atender atividades realizadas no país e para o país (presencial eonline), provendo assistência profissional na organização e execução de eventos.</text:p>
          </table:table-cell>
          <table:table-cell office:value-type="string" table:style-name="ce1">
            <text:p>1</text:p>
          </table:table-cell>
          <table:table-cell table:style-name="ce1"/>
          <table:table-cell office:value-type="string" table:style-name="ce1">
            <text:p>Prorrogação da vigência contratual por 24 meses, a contar de 05/04/2023.</text:p>
          </table:table-cell>
          <table:table-cell table:number-columns-repeated="16367"/>
        </table:table-row>
        <table:table-row table:style-name="ro1">
          <table:table-cell office:value-type="string" table:style-name="ce1">
            <text:p>46-12/2022</text:p>
          </table:table-cell>
          <table:table-cell office:value-type="string" table:style-name="ce1">
            <text:p>https://apexbrasil-my.sharepoint.com/:b:/g/personal/powerbi_apexbrasil_com_br/EfVhEDjuu-hEl-PSXc-YtVkBMX1HDl_aGiTEOvE4JAhy_w</text:p>
          </table:table-cell>
          <table:table-cell office:value-type="string" table:style-name="ce1">
            <text:p>PELE 1680/2021</text:p>
          </table:table-cell>
          <table:table-cell office:value-type="string" table:style-name="ce1">
            <text:p>INDVERSIS MANAGEMENT CONSULTING</text:p>
          </table:table-cell>
          <table:table-cell office:value-type="string" table:style-name="ce1">
            <text:p/>
          </table:table-cell>
          <table:table-cell office:value-type="date" office:date-value="2022-04-05T00:00:00" table:style-name="ce3">
            <text:p>4/5/2022 12:00:00 AM</text:p>
          </table:table-cell>
          <table:table-cell office:value-type="date" office:date-value="2025-04-05T00:00:00" table:style-name="ce3">
            <text:p>4/5/2025 12:00:00 AM</text:p>
          </table:table-cell>
          <table:table-cell office:value-type="string" table:style-name="ce1">
            <text:p>DOLAR</text:p>
          </table:table-cell>
          <table:table-cell office:value-type="float" office:value="1868317.5" table:style-name="ce1">
            <text:p>1868317,5</text:p>
          </table:table-cell>
          <table:table-cell office:value-type="float" office:value="264159.19999999995" table:style-name="ce1">
            <text:p>264159,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consultoria especializada e experiente no mercado indiano para atender atividades realizadas no país e para o país (presencial eonline), provendo assistência profissional na organização e execução de eventos.</text:p>
          </table:table-cell>
          <table:table-cell office:value-type="string" table:style-name="ce1">
            <text:p>1</text:p>
          </table:table-cell>
          <table:table-cell table:style-name="ce1"/>
          <table:table-cell office:value-type="string" table:style-name="ce1">
            <text:p>Prorrogação do prazo de vigência.</text:p>
          </table:table-cell>
          <table:table-cell table:number-columns-repeated="16367"/>
        </table:table-row>
        <table:table-row table:style-name="ro1">
          <table:table-cell office:value-type="string" table:style-name="ce1">
            <text:p>44-11/2022</text:p>
          </table:table-cell>
          <table:table-cell office:value-type="string" table:style-name="ce1">
            <text:p>https://apexbrasil-my.sharepoint.com/:b:/g/personal/powerbi_apexbrasil_com_br/Ed-zD3N96cZPk_-spV0ROb0BNNcLZk-3xAnKXBV_vVetug</text:p>
          </table:table-cell>
          <table:table-cell office:value-type="string" table:style-name="ce1">
            <text:p>PELE 78/2022</text:p>
          </table:table-cell>
          <table:table-cell office:value-type="string" table:style-name="ce1">
            <text:p>BAKER TILLY COLOMBIA LTDA</text:p>
          </table:table-cell>
          <table:table-cell office:value-type="string" table:style-name="ce1">
            <text:p/>
          </table:table-cell>
          <table:table-cell office:value-type="date" office:date-value="2022-04-01T00:00:00" table:style-name="ce3">
            <text:p>4/1/2022 12:00:00 AM</text:p>
          </table:table-cell>
          <table:table-cell office:value-type="date" office:date-value="2023-04-01T00:00:00" table:style-name="ce3">
            <text:p>4/1/2023 12:00:00 AM</text:p>
          </table:table-cell>
          <table:table-cell office:value-type="string" table:style-name="ce1">
            <text:p>DOLAR</text:p>
          </table:table-cell>
          <table:table-cell office:value-type="float" office:value="43135.12" table:style-name="ce1">
            <text:p>43135,12</text:p>
          </table:table-cell>
          <table:table-cell office:value-type="float" office:value="18003.990000000002" table:style-name="ce1">
            <text:p>18003,99</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Bogotá, Colômb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4-11/2022</text:p>
          </table:table-cell>
          <table:table-cell office:value-type="string" table:style-name="ce1">
            <text:p>https://apexbrasil-my.sharepoint.com/:b:/g/personal/powerbi_apexbrasil_com_br/Ed-zD3N96cZPk_-spV0ROb0BNNcLZk-3xAnKXBV_vVetug</text:p>
          </table:table-cell>
          <table:table-cell office:value-type="string" table:style-name="ce1">
            <text:p>PELE 78/2022</text:p>
          </table:table-cell>
          <table:table-cell office:value-type="string" table:style-name="ce1">
            <text:p>BAKER TILLY COLOMBIA LTDA</text:p>
          </table:table-cell>
          <table:table-cell office:value-type="string" table:style-name="ce1">
            <text:p/>
          </table:table-cell>
          <table:table-cell office:value-type="date" office:date-value="2022-04-01T00:00:00" table:style-name="ce3">
            <text:p>4/1/2022 12:00:00 AM</text:p>
          </table:table-cell>
          <table:table-cell office:value-type="date" office:date-value="2024-04-01T00:00:00" table:style-name="ce3">
            <text:p>4/1/2024 12:00:00 AM</text:p>
          </table:table-cell>
          <table:table-cell office:value-type="string" table:style-name="ce1">
            <text:p>DOLAR</text:p>
          </table:table-cell>
          <table:table-cell office:value-type="float" office:value="86270.24" table:style-name="ce1">
            <text:p>86270,24</text:p>
          </table:table-cell>
          <table:table-cell office:value-type="float" office:value="41013.83" table:style-name="ce1">
            <text:p>41013,83</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Bogotá, Colômbia.</text:p>
          </table:table-cell>
          <table:table-cell office:value-type="string" table:style-name="ce1">
            <text:p>1</text:p>
          </table:table-cell>
          <table:table-cell table:style-name="ce1"/>
          <table:table-cell office:value-type="string" table:style-name="ce1">
            <text:p>Prorrogação do prazo de vigência por 12 meses, a contar de 1º de abril de2023.</text:p>
          </table:table-cell>
          <table:table-cell table:number-columns-repeated="16367"/>
        </table:table-row>
        <table:table-row table:style-name="ro1">
          <table:table-cell office:value-type="string" table:style-name="ce1">
            <text:p>35-09/2022</text:p>
          </table:table-cell>
          <table:table-cell office:value-type="string" table:style-name="ce1">
            <text:p>https://apexbrasil-my.sharepoint.com/:b:/g/personal/powerbi_apexbrasil_com_br/EaFsMwJUaQ9OjlCtXwxUQaUBDOBLosNLauopq1fmWlEzow</text:p>
          </table:table-cell>
          <table:table-cell office:value-type="string" table:style-name="ce1">
            <text:p>PELE 432/2022</text:p>
          </table:table-cell>
          <table:table-cell office:value-type="string" table:style-name="ce1">
            <text:p>ZOOM VIDEO COMMUNICATIONS</text:p>
          </table:table-cell>
          <table:table-cell office:value-type="string" table:style-name="ce1">
            <text:p/>
          </table:table-cell>
          <table:table-cell office:value-type="date" office:date-value="2022-02-25T00:00:00" table:style-name="ce3">
            <text:p>2/25/2022 12:00:00 AM</text:p>
          </table:table-cell>
          <table:table-cell office:value-type="date" office:date-value="2023-02-25T00:00:00" table:style-name="ce3">
            <text:p>2/25/2023 12:00:00 AM</text:p>
          </table:table-cell>
          <table:table-cell office:value-type="string" table:style-name="ce1">
            <text:p>DOLAR</text:p>
          </table:table-cell>
          <table:table-cell office:value-type="float" office:value="6089" table:style-name="ce1">
            <text:p>6089</text:p>
          </table:table-cell>
          <table:table-cell office:value-type="float" office:value="6087.11" table:style-name="ce1">
            <text:p>6087,11</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uma licença corporativa da plataforma Zoom, composta por 10(dez) anfitriões, uma licença de webinar com capacaidade para 1000 (mil)participantes e uma licença de webinar com capacidade para 500 (quinhentos) participant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5-09/2022</text:p>
          </table:table-cell>
          <table:table-cell office:value-type="string" table:style-name="ce1">
            <text:p>https://apexbrasil-my.sharepoint.com/:b:/g/personal/powerbi_apexbrasil_com_br/EaFsMwJUaQ9OjlCtXwxUQaUBDOBLosNLauopq1fmWlEzow</text:p>
          </table:table-cell>
          <table:table-cell office:value-type="string" table:style-name="ce1">
            <text:p>PELE 432/2022</text:p>
          </table:table-cell>
          <table:table-cell office:value-type="string" table:style-name="ce1">
            <text:p>ZOOM VIDEO COMMUNICATIONS</text:p>
          </table:table-cell>
          <table:table-cell office:value-type="string" table:style-name="ce1">
            <text:p/>
          </table:table-cell>
          <table:table-cell office:value-type="date" office:date-value="2022-02-25T00:00:00" table:style-name="ce3">
            <text:p>2/25/2022 12:00:00 AM</text:p>
          </table:table-cell>
          <table:table-cell office:value-type="date" office:date-value="2024-02-25T00:00:00" table:style-name="ce3">
            <text:p>2/25/2024 12:00:00 AM</text:p>
          </table:table-cell>
          <table:table-cell office:value-type="string" table:style-name="ce1">
            <text:p>DOLAR</text:p>
          </table:table-cell>
          <table:table-cell office:value-type="float" office:value="12178" table:style-name="ce1">
            <text:p>12178</text:p>
          </table:table-cell>
          <table:table-cell office:value-type="float" office:value="12176.11" table:style-name="ce1">
            <text:p>12176,11</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uma licença corporativa da plataforma Zoom, composta por 10(dez) anfitriões, uma licença de webinar com capacaidade para 1000 (mil)participantes e uma licença de webinar com capacidade para 500 (quinhentos) participantes.</text:p>
          </table:table-cell>
          <table:table-cell office:value-type="string" table:style-name="ce1">
            <text:p/>
          </table:table-cell>
          <table:table-cell table:style-name="ce1"/>
          <table:table-cell office:value-type="string" table:style-name="ce1">
            <text:p>Prorrogação do prazo de vigência do contrato nº 35-9/2022 pelo período de12 (doze) meses, a contar de 25 de fevereiro de 2023.</text:p>
          </table:table-cell>
          <table:table-cell table:number-columns-repeated="16367"/>
        </table:table-row>
        <table:table-row table:style-name="ro1">
          <table:table-cell office:value-type="string" table:style-name="ce1">
            <text:p>35-09/2022</text:p>
          </table:table-cell>
          <table:table-cell office:value-type="string" table:style-name="ce1">
            <text:p>https://apexbrasil-my.sharepoint.com/:b:/g/personal/powerbi_apexbrasil_com_br/EaFsMwJUaQ9OjlCtXwxUQaUBDOBLosNLauopq1fmWlEzow</text:p>
          </table:table-cell>
          <table:table-cell office:value-type="string" table:style-name="ce1">
            <text:p>PELE 432/2022</text:p>
          </table:table-cell>
          <table:table-cell office:value-type="string" table:style-name="ce1">
            <text:p>ZOOM VIDEO COMMUNICATIONS</text:p>
          </table:table-cell>
          <table:table-cell office:value-type="string" table:style-name="ce1">
            <text:p/>
          </table:table-cell>
          <table:table-cell office:value-type="date" office:date-value="2022-02-25T00:00:00" table:style-name="ce3">
            <text:p>2/25/2022 12:00:00 AM</text:p>
          </table:table-cell>
          <table:table-cell office:value-type="date" office:date-value="2025-02-25T00:00:00" table:style-name="ce3">
            <text:p>2/25/2025 12:00:00 AM</text:p>
          </table:table-cell>
          <table:table-cell office:value-type="string" table:style-name="ce1">
            <text:p>DOLAR</text:p>
          </table:table-cell>
          <table:table-cell office:value-type="float" office:value="18467" table:style-name="ce1">
            <text:p>18467</text:p>
          </table:table-cell>
          <table:table-cell office:value-type="float" office:value="18465.11" table:style-name="ce1">
            <text:p>18465,11</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uma licença corporativa da plataforma Zoom, composta por 10(dez) anfitriões, uma licença de webinar com capacaidade para 1000 (mil)participantes e uma licença de webinar com capacidade para 500 (quinhentos) participantes.</text:p>
          </table:table-cell>
          <table:table-cell office:value-type="string" table:style-name="ce1">
            <text:p>2</text:p>
          </table:table-cell>
          <table:table-cell table:style-name="ce1"/>
          <table:table-cell office:value-type="string" table:style-name="ce1">
            <text:p>Prorrogação do prazo de vigência do contrato pelo período de 12 (doze) meses, a contar de 25 de fevereiro de 2024.</text:p>
          </table:table-cell>
          <table:table-cell table:number-columns-repeated="16367"/>
        </table:table-row>
        <table:table-row table:style-name="ro1">
          <table:table-cell office:value-type="string" table:style-name="ce1">
            <text:p>35-09/2022</text:p>
          </table:table-cell>
          <table:table-cell office:value-type="string" table:style-name="ce1">
            <text:p>https://apexbrasil-my.sharepoint.com/:b:/g/personal/powerbi_apexbrasil_com_br/Eetrjtn3bp1Dn6WDn4DHFxoBzzm4i6PXxBySB2zfQqE7rQ</text:p>
          </table:table-cell>
          <table:table-cell office:value-type="string" table:style-name="ce1">
            <text:p>PELE 432/2022</text:p>
          </table:table-cell>
          <table:table-cell office:value-type="string" table:style-name="ce1">
            <text:p>ZOOM VIDEO COMMUNICATIONS</text:p>
          </table:table-cell>
          <table:table-cell office:value-type="string" table:style-name="ce1">
            <text:p/>
          </table:table-cell>
          <table:table-cell office:value-type="date" office:date-value="2022-02-25T00:00:00" table:style-name="ce3">
            <text:p>2/25/2022 12:00:00 AM</text:p>
          </table:table-cell>
          <table:table-cell office:value-type="date" office:date-value="2023-02-25T00:00:00" table:style-name="ce3">
            <text:p>2/25/2023 12:00:00 AM</text:p>
          </table:table-cell>
          <table:table-cell office:value-type="string" table:style-name="ce1">
            <text:p>DOLAR</text:p>
          </table:table-cell>
          <table:table-cell office:value-type="float" office:value="6089" table:style-name="ce1">
            <text:p>6089</text:p>
          </table:table-cell>
          <table:table-cell office:value-type="float" office:value="6087.11" table:style-name="ce1">
            <text:p>6087,11</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uma licença corporativa da plataforma Zoom, composta por 10(dez) anfitriões, uma licença de webinar com capacaidade para 1000 (mil)participantes e uma licença de webinar com capacidade para 500 (quinhentos) participant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5-09/2022</text:p>
          </table:table-cell>
          <table:table-cell office:value-type="string" table:style-name="ce1">
            <text:p>https://apexbrasil-my.sharepoint.com/:b:/g/personal/powerbi_apexbrasil_com_br/Eetrjtn3bp1Dn6WDn4DHFxoBzzm4i6PXxBySB2zfQqE7rQ</text:p>
          </table:table-cell>
          <table:table-cell office:value-type="string" table:style-name="ce1">
            <text:p>PELE 432/2022</text:p>
          </table:table-cell>
          <table:table-cell office:value-type="string" table:style-name="ce1">
            <text:p>ZOOM VIDEO COMMUNICATIONS</text:p>
          </table:table-cell>
          <table:table-cell office:value-type="string" table:style-name="ce1">
            <text:p/>
          </table:table-cell>
          <table:table-cell office:value-type="date" office:date-value="2022-02-25T00:00:00" table:style-name="ce3">
            <text:p>2/25/2022 12:00:00 AM</text:p>
          </table:table-cell>
          <table:table-cell office:value-type="date" office:date-value="2024-02-25T00:00:00" table:style-name="ce3">
            <text:p>2/25/2024 12:00:00 AM</text:p>
          </table:table-cell>
          <table:table-cell office:value-type="string" table:style-name="ce1">
            <text:p>DOLAR</text:p>
          </table:table-cell>
          <table:table-cell office:value-type="float" office:value="12178" table:style-name="ce1">
            <text:p>12178</text:p>
          </table:table-cell>
          <table:table-cell office:value-type="float" office:value="12176.11" table:style-name="ce1">
            <text:p>12176,11</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uma licença corporativa da plataforma Zoom, composta por 10(dez) anfitriões, uma licença de webinar com capacaidade para 1000 (mil)participantes e uma licença de webinar com capacidade para 500 (quinhentos) participantes.</text:p>
          </table:table-cell>
          <table:table-cell office:value-type="string" table:style-name="ce1">
            <text:p/>
          </table:table-cell>
          <table:table-cell table:style-name="ce1"/>
          <table:table-cell office:value-type="string" table:style-name="ce1">
            <text:p>Prorrogação do prazo de vigência do contrato nº 35-9/2022 pelo período de12 (doze) meses, a contar de 25 de fevereiro de 2023.</text:p>
          </table:table-cell>
          <table:table-cell table:number-columns-repeated="16367"/>
        </table:table-row>
        <table:table-row table:style-name="ro1">
          <table:table-cell office:value-type="string" table:style-name="ce1">
            <text:p>35-09/2022</text:p>
          </table:table-cell>
          <table:table-cell office:value-type="string" table:style-name="ce1">
            <text:p>https://apexbrasil-my.sharepoint.com/:b:/g/personal/powerbi_apexbrasil_com_br/Eetrjtn3bp1Dn6WDn4DHFxoBzzm4i6PXxBySB2zfQqE7rQ</text:p>
          </table:table-cell>
          <table:table-cell office:value-type="string" table:style-name="ce1">
            <text:p>PELE 432/2022</text:p>
          </table:table-cell>
          <table:table-cell office:value-type="string" table:style-name="ce1">
            <text:p>ZOOM VIDEO COMMUNICATIONS</text:p>
          </table:table-cell>
          <table:table-cell office:value-type="string" table:style-name="ce1">
            <text:p/>
          </table:table-cell>
          <table:table-cell office:value-type="date" office:date-value="2022-02-25T00:00:00" table:style-name="ce3">
            <text:p>2/25/2022 12:00:00 AM</text:p>
          </table:table-cell>
          <table:table-cell office:value-type="date" office:date-value="2025-02-25T00:00:00" table:style-name="ce3">
            <text:p>2/25/2025 12:00:00 AM</text:p>
          </table:table-cell>
          <table:table-cell office:value-type="string" table:style-name="ce1">
            <text:p>DOLAR</text:p>
          </table:table-cell>
          <table:table-cell office:value-type="float" office:value="18467" table:style-name="ce1">
            <text:p>18467</text:p>
          </table:table-cell>
          <table:table-cell office:value-type="float" office:value="18465.11" table:style-name="ce1">
            <text:p>18465,11</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uma licença corporativa da plataforma Zoom, composta por 10(dez) anfitriões, uma licença de webinar com capacaidade para 1000 (mil)participantes e uma licença de webinar com capacidade para 500 (quinhentos) participantes.</text:p>
          </table:table-cell>
          <table:table-cell office:value-type="string" table:style-name="ce1">
            <text:p>2</text:p>
          </table:table-cell>
          <table:table-cell table:style-name="ce1"/>
          <table:table-cell office:value-type="string" table:style-name="ce1">
            <text:p>Prorrogação do prazo de vigência do contrato pelo período de 12 (doze) meses, a contar de 25 de fevereiro de 2024.</text:p>
          </table:table-cell>
          <table:table-cell table:number-columns-repeated="16367"/>
        </table:table-row>
        <table:table-row table:style-name="ro1">
          <table:table-cell office:value-type="string" table:style-name="ce1">
            <text:p>38-09/2022</text:p>
          </table:table-cell>
          <table:table-cell table:style-name="ce1"/>
          <table:table-cell office:value-type="string" table:style-name="ce1">
            <text:p>PELE 169/2022</text:p>
          </table:table-cell>
          <table:table-cell office:value-type="string" table:style-name="ce1">
            <text:p>RADIO - RADIODIAGNOSTICO EM ODONTOLOGIA</text:p>
          </table:table-cell>
          <table:table-cell office:value-type="string" table:style-name="ce1">
            <text:p>26985168000197</text:p>
          </table:table-cell>
          <table:table-cell office:value-type="date" office:date-value="2022-02-25T00:00:00" table:style-name="ce3">
            <text:p>2/25/2022 12:00:00 AM</text:p>
          </table:table-cell>
          <table:table-cell office:value-type="date" office:date-value="2023-02-25T00:00:00" table:style-name="ce3">
            <text:p>2/25/2023 12:00:00 AM</text:p>
          </table:table-cell>
          <table:table-cell office:value-type="string" table:style-name="ce1">
            <text:p>REAL</text:p>
          </table:table-cell>
          <table:table-cell office:value-type="float" office:value="1535.91" table:style-name="ce1">
            <text:p>1535,91</text:p>
          </table:table-cell>
          <table:table-cell office:value-type="float" office:value="1535.91" table:style-name="ce1">
            <text:p>1535,91</text:p>
          </table:table-cell>
          <table:table-cell office:value-type="string" table:style-name="ce1">
            <text:p>Aditivos</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8-09/2022</text:p>
          </table:table-cell>
          <table:table-cell table:style-name="ce1"/>
          <table:table-cell office:value-type="string" table:style-name="ce1">
            <text:p>PELE 169/2022</text:p>
          </table:table-cell>
          <table:table-cell office:value-type="string" table:style-name="ce1">
            <text:p>RADIO - RADIODIAGNOSTICO EM ODONTOLOGIA</text:p>
          </table:table-cell>
          <table:table-cell office:value-type="string" table:style-name="ce1">
            <text:p>26985168000197</text:p>
          </table:table-cell>
          <table:table-cell office:value-type="date" office:date-value="2022-02-25T00:00:00" table:style-name="ce3">
            <text:p>2/25/2022 12:00:00 AM</text:p>
          </table:table-cell>
          <table:table-cell office:value-type="date" office:date-value="2028-02-25T00:00:00" table:style-name="ce3">
            <text:p>2/25/2028 12:00:00 AM</text:p>
          </table:table-cell>
          <table:table-cell office:value-type="string" table:style-name="ce1">
            <text:p>REAL</text:p>
          </table:table-cell>
          <table:table-cell office:value-type="float" office:value="5216.1499999999996" table:style-name="ce1">
            <text:p>5216,15</text:p>
          </table:table-cell>
          <table:table-cell office:value-type="float" office:value="5216.1499999999996" table:style-name="ce1">
            <text:p>5216,15</text:p>
          </table:table-cell>
          <table:table-cell office:value-type="string" table:style-name="ce1">
            <text:p>Aditivos</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Contrato conforme credenciamento resultado do Chamamento Público nº 1/2022.</text:p>
          </table:table-cell>
          <table:table-cell table:number-columns-repeated="16367"/>
        </table:table-row>
        <table:table-row table:style-name="ro1">
          <table:table-cell office:value-type="string" table:style-name="ce1">
            <text:p>18-05/2022</text:p>
          </table:table-cell>
          <table:table-cell office:value-type="string" table:style-name="ce1">
            <text:p>https://apexbrasil-my.sharepoint.com/:b:/g/personal/powerbi_apexbrasil_com_br/EbVh5mW1qHlBrUi2Ls3ckm8BrJokmJAyA2y44zbwYBhjzg</text:p>
          </table:table-cell>
          <table:table-cell office:value-type="string" table:style-name="ce1">
            <text:p>PELE 924/2021</text:p>
          </table:table-cell>
          <table:table-cell office:value-type="string" table:style-name="ce1">
            <text:p>SIAL – SALON INTERNATIONAL DE L’ALIMENTATION</text:p>
          </table:table-cell>
          <table:table-cell office:value-type="string" table:style-name="ce1">
            <text:p/>
          </table:table-cell>
          <table:table-cell office:value-type="date" office:date-value="2022-02-23T00:00:00" table:style-name="ce3">
            <text:p>2/23/2022 12:00:00 AM</text:p>
          </table:table-cell>
          <table:table-cell office:value-type="date" office:date-value="2022-11-23T00:00:00" table:style-name="ce3">
            <text:p>11/23/2022 12:00:00 AM</text:p>
          </table:table-cell>
          <table:table-cell office:value-type="string" table:style-name="ce1">
            <text:p>EURO</text:p>
          </table:table-cell>
          <table:table-cell office:value-type="float" office:value="576234.18999999994" table:style-name="ce1">
            <text:p>576234,19</text:p>
          </table:table-cell>
          <table:table-cell office:value-type="float" office:value="0" table:style-name="ce1">
            <text:p>0</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SIAL PARIS 2022 que se realizará no período de 15 a 19 de outubro de 2022, em Paris, Franç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05/2022</text:p>
          </table:table-cell>
          <table:table-cell office:value-type="string" table:style-name="ce1">
            <text:p>https://apexbrasil-my.sharepoint.com/:b:/g/personal/powerbi_apexbrasil_com_br/EbVh5mW1qHlBrUi2Ls3ckm8BrJokmJAyA2y44zbwYBhjzg</text:p>
          </table:table-cell>
          <table:table-cell office:value-type="string" table:style-name="ce1">
            <text:p>PELE 924/2021</text:p>
          </table:table-cell>
          <table:table-cell office:value-type="string" table:style-name="ce1">
            <text:p>SIAL – SALON INTERNATIONAL DE L’ALIMENTATION</text:p>
          </table:table-cell>
          <table:table-cell office:value-type="string" table:style-name="ce1">
            <text:p/>
          </table:table-cell>
          <table:table-cell office:value-type="date" office:date-value="2022-02-23T00:00:00" table:style-name="ce3">
            <text:p>2/23/2022 12:00:00 AM</text:p>
          </table:table-cell>
          <table:table-cell office:value-type="date" office:date-value="2022-11-23T00:00:00" table:style-name="ce3">
            <text:p>11/23/2022 12:00:00 AM</text:p>
          </table:table-cell>
          <table:table-cell office:value-type="string" table:style-name="ce1">
            <text:p>EURO</text:p>
          </table:table-cell>
          <table:table-cell office:value-type="float" office:value="640147.18999999994" table:style-name="ce1">
            <text:p>640147,19</text:p>
          </table:table-cell>
          <table:table-cell office:value-type="float" office:value="388391.2699999999" table:style-name="ce1">
            <text:p>388391,27</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SIAL PARIS 2022 que se realizará no período de 15 a 19 de outubro de 2022, em Paris, França.</text:p>
          </table:table-cell>
          <table:table-cell office:value-type="string" table:style-name="ce1">
            <text:p>1</text:p>
          </table:table-cell>
          <table:table-cell table:style-name="ce1"/>
          <table:table-cell office:value-type="string" table:style-name="ce1">
            <text:p>Aquisição adicional de 170m² ao espaço do Pavilhão Nacional.</text:p>
          </table:table-cell>
          <table:table-cell table:number-columns-repeated="16367"/>
        </table:table-row>
        <table:table-row table:style-name="ro1">
          <table:table-cell office:value-type="string" table:style-name="ce1">
            <text:p>05-02/2022</text:p>
          </table:table-cell>
          <table:table-cell office:value-type="string" table:style-name="ce1">
            <text:p>https://apexbrasil-my.sharepoint.com/:b:/g/personal/powerbi_apexbrasil_com_br/EdSD-iJb8GlDgBgHoER2pdcBv4bnnkao36H_ZI2-I4eC9Q</text:p>
          </table:table-cell>
          <table:table-cell office:value-type="string" table:style-name="ce1">
            <text:p>PELE 137/2021</text:p>
          </table:table-cell>
          <table:table-cell office:value-type="string" table:style-name="ce1">
            <text:p>INSIDE WASHINGTON PUBLISHERS</text:p>
          </table:table-cell>
          <table:table-cell office:value-type="string" table:style-name="ce1">
            <text:p/>
          </table:table-cell>
          <table:table-cell office:value-type="date" office:date-value="2022-02-22T00:00:00" table:style-name="ce3">
            <text:p>2/22/2022 12:00:00 AM</text:p>
          </table:table-cell>
          <table:table-cell office:value-type="date" office:date-value="2024-02-22T00:00:00" table:style-name="ce3">
            <text:p>2/22/2024 12:00:00 AM</text:p>
          </table:table-cell>
          <table:table-cell office:value-type="string" table:style-name="ce1">
            <text:p>DOLAR</text:p>
          </table:table-cell>
          <table:table-cell office:value-type="float" office:value="2730" table:style-name="ce1">
            <text:p>2730</text:p>
          </table:table-cell>
          <table:table-cell office:value-type="float" office:value="2275" table:style-name="ce1">
            <text:p>2275</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assinatura de serviço online (plataforma) de notícias diárias e artigos especializados para monitoramento de temas de comércio internacional, regulamentos e políticas dos EU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5/2022</text:p>
          </table:table-cell>
          <table:table-cell office:value-type="string" table:style-name="ce1">
            <text:p>https://apexbrasil-my.sharepoint.com/:b:/g/personal/powerbi_apexbrasil_com_br/EaeQmUIT05ZDpzeJkdLzoMcBEcgq7EH1kn6PQdLcicHMKA</text:p>
          </table:table-cell>
          <table:table-cell office:value-type="string" table:style-name="ce1">
            <text:p>PELE 1653/2021</text:p>
          </table:table-cell>
          <table:table-cell office:value-type="string" table:style-name="ce1">
            <text:p>MULTILEM - DESIGN E CONSTRUÇÃO DE ESPAÇOS, S.A</text:p>
          </table:table-cell>
          <table:table-cell office:value-type="string" table:style-name="ce1">
            <text:p/>
          </table:table-cell>
          <table:table-cell office:value-type="date" office:date-value="2022-02-22T00:00:00" table:style-name="ce3">
            <text:p>2/22/2022 12:00:00 AM</text:p>
          </table:table-cell>
          <table:table-cell office:value-type="date" office:date-value="2023-02-22T00:00:00" table:style-name="ce3">
            <text:p>2/22/2023 12:00:00 AM</text:p>
          </table:table-cell>
          <table:table-cell office:value-type="string" table:style-name="ce1">
            <text:p>EURO</text:p>
          </table:table-cell>
          <table:table-cell office:value-type="float" office:value="4342739.04" table:style-name="ce1">
            <text:p>4342739,04</text:p>
          </table:table-cell>
          <table:table-cell office:value-type="float" office:value="2017722.4" table:style-name="ce1">
            <text:p>2017722,4</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13\10com o Termo de Referência e Table Plan.</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5/2022</text:p>
          </table:table-cell>
          <table:table-cell office:value-type="string" table:style-name="ce1">
            <text:p>https://apexbrasil-my.sharepoint.com/:b:/g/personal/powerbi_apexbrasil_com_br/EaeQmUIT05ZDpzeJkdLzoMcBEcgq7EH1kn6PQdLcicHMKA</text:p>
          </table:table-cell>
          <table:table-cell office:value-type="string" table:style-name="ce1">
            <text:p>PELE 1653/2021</text:p>
          </table:table-cell>
          <table:table-cell office:value-type="string" table:style-name="ce1">
            <text:p>MULTILEM - DESIGN E CONSTRUÇÃO DE ESPAÇOS, S.A</text:p>
          </table:table-cell>
          <table:table-cell office:value-type="string" table:style-name="ce1">
            <text:p/>
          </table:table-cell>
          <table:table-cell office:value-type="date" office:date-value="2022-02-22T00:00:00" table:style-name="ce3">
            <text:p>2/22/2022 12:00:00 AM</text:p>
          </table:table-cell>
          <table:table-cell office:value-type="date" office:date-value="2025-02-22T00:00:00" table:style-name="ce3">
            <text:p>2/22/2025 12:00:00 AM</text:p>
          </table:table-cell>
          <table:table-cell office:value-type="string" table:style-name="ce1">
            <text:p>EURO</text:p>
          </table:table-cell>
          <table:table-cell office:value-type="float" office:value="17970436.620000001" table:style-name="ce1">
            <text:p>17970436,62</text:p>
          </table:table-cell>
          <table:table-cell office:value-type="float" office:value="11512810.110000001" table:style-name="ce1">
            <text:p>11512810,11</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13\10com o Termo de Referência e Table Plan.</text:p>
          </table:table-cell>
          <table:table-cell office:value-type="string" table:style-name="ce1">
            <text:p>1</text:p>
          </table:table-cell>
          <table:table-cell table:style-name="ce1"/>
          <table:table-cell office:value-type="string" table:style-name="ce1">
            <text:p>Acréscimo quantitativo</text:p>
          </table:table-cell>
          <table:table-cell table:number-columns-repeated="16367"/>
        </table:table-row>
        <table:table-row table:style-name="ro1">
          <table:table-cell office:value-type="string" table:style-name="ce1">
            <text:p>13-05/2022</text:p>
          </table:table-cell>
          <table:table-cell office:value-type="string" table:style-name="ce1">
            <text:p>https://apexbrasil-my.sharepoint.com/:b:/g/personal/powerbi_apexbrasil_com_br/EaeQmUIT05ZDpzeJkdLzoMcBEcgq7EH1kn6PQdLcicHMKA</text:p>
          </table:table-cell>
          <table:table-cell office:value-type="string" table:style-name="ce1">
            <text:p>PELE 1653/2021</text:p>
          </table:table-cell>
          <table:table-cell office:value-type="string" table:style-name="ce1">
            <text:p>MULTILEM - DESIGN E CONSTRUÇÃO DE ESPAÇOS, S.A</text:p>
          </table:table-cell>
          <table:table-cell office:value-type="string" table:style-name="ce1">
            <text:p/>
          </table:table-cell>
          <table:table-cell office:value-type="date" office:date-value="2022-02-22T00:00:00" table:style-name="ce3">
            <text:p>2/22/2022 12:00:00 AM</text:p>
          </table:table-cell>
          <table:table-cell office:value-type="date" office:date-value="2025-02-22T00:00:00" table:style-name="ce3">
            <text:p>2/22/2025 12:00:00 AM</text:p>
          </table:table-cell>
          <table:table-cell office:value-type="string" table:style-name="ce1">
            <text:p>EURO</text:p>
          </table:table-cell>
          <table:table-cell office:value-type="float" office:value="10899968.960000001" table:style-name="ce1">
            <text:p>10899968,96</text:p>
          </table:table-cell>
          <table:table-cell office:value-type="float" office:value="4908884.1000000006" table:style-name="ce1">
            <text:p>4908884,1</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13\10com o Termo de Referência e Table Plan.</text:p>
          </table:table-cell>
          <table:table-cell office:value-type="string" table:style-name="ce1">
            <text:p>1</text:p>
          </table:table-cell>
          <table:table-cell table:style-name="ce1"/>
          <table:table-cell office:value-type="string" table:style-name="ce1">
            <text:p>Renovação da vigência do Contrato nº 13-05/2022 por 24 (vinte e quatro) meses, a contar de 22 de fevereiro de 2023; acréscimo quantitativo do objeto; e revisão de valores dos itens 8.1.1, 8.1.2, 8.1.3 da planilha de preços.\13\10Registra-se que, os efeitos financeiros decorrentes do aditivo passarão avigorar a contar da sua assinatura.</text:p>
          </table:table-cell>
          <table:table-cell table:number-columns-repeated="16367"/>
        </table:table-row>
        <table:table-row table:style-name="ro1">
          <table:table-cell office:value-type="string" table:style-name="ce1">
            <text:p>02-01/2022</text:p>
          </table:table-cell>
          <table:table-cell office:value-type="string" table:style-name="ce1">
            <text:p>https://apexbrasil-my.sharepoint.com/:b:/g/personal/powerbi_apexbrasil_com_br/EThI2F_LHaVHpeiHkoxVrxABf6VuF2Y3OLigZZ8bHZwqIw</text:p>
          </table:table-cell>
          <table:table-cell office:value-type="string" table:style-name="ce1">
            <text:p>PELE 1310/2021</text:p>
          </table:table-cell>
          <table:table-cell office:value-type="string" table:style-name="ce1">
            <text:p>RESTREAM, INC.</text:p>
          </table:table-cell>
          <table:table-cell office:value-type="string" table:style-name="ce1">
            <text:p/>
          </table:table-cell>
          <table:table-cell office:value-type="date" office:date-value="2022-02-04T00:00:00" table:style-name="ce3">
            <text:p>2/4/2022 12:00:00 AM</text:p>
          </table:table-cell>
          <table:table-cell office:value-type="date" office:date-value="2023-02-04T00:00:00" table:style-name="ce3">
            <text:p>2/4/2023 12:00:00 AM</text:p>
          </table:table-cell>
          <table:table-cell office:value-type="string" table:style-name="ce1">
            <text:p>DOLAR</text:p>
          </table:table-cell>
          <table:table-cell office:value-type="float" office:value="990" table:style-name="ce1">
            <text:p>990</text:p>
          </table:table-cell>
          <table:table-cell office:value-type="float" office:value="792" table:style-name="ce1">
            <text:p>792</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subscrição anual de plataforma multifuncional de transmissão de conteúdo em vídeo ao vivo (multistreaming) disponibilizada em nuvem computacional por 01 (um) an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6-01/2021</text:p>
          </table:table-cell>
          <table:table-cell office:value-type="string" table:style-name="ce1">
            <text:p>https://apexbrasil-my.sharepoint.com/:b:/g/personal/powerbi_apexbrasil_com_br/Ee_6FxpaNqRLs6oYZvG3eTABP5ypfv9rK_ZtNnNrPsrEGg</text:p>
          </table:table-cell>
          <table:table-cell office:value-type="string" table:style-name="ce1">
            <text:p>PELE 1553/2021</text:p>
          </table:table-cell>
          <table:table-cell office:value-type="string" table:style-name="ce1">
            <text:p>ADOBE INC.</text:p>
          </table:table-cell>
          <table:table-cell office:value-type="string" table:style-name="ce1">
            <text:p/>
          </table:table-cell>
          <table:table-cell office:value-type="date" office:date-value="2022-01-24T00:00:00" table:style-name="ce3">
            <text:p>1/24/2022 12:00:00 AM</text:p>
          </table:table-cell>
          <table:table-cell office:value-type="date" office:date-value="2023-01-24T00:00:00" table:style-name="ce3">
            <text:p>1/24/2023 12:00:00 AM</text:p>
          </table:table-cell>
          <table:table-cell office:value-type="string" table:style-name="ce1">
            <text:p>REAL</text:p>
          </table:table-cell>
          <table:table-cell office:value-type="float" office:value="7008" table:style-name="ce1">
            <text:p>7008</text:p>
          </table:table-cell>
          <table:table-cell office:value-type="float" office:value="7008" table:style-name="ce1">
            <text:p>7008</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Aquisição de 8 licenças de uso de uso do programa Adobe Acrobat DC para tarjamento de informações em arquivos .pdf e transformação em formato OCR sendo:\13\10- 2 licenças para a Coordenação de Aquisições;\13\10- 2 licenças para a Gerência de Aquisições, Contratos e Convênios; e\13\10- 4 licenças para a Coordenação de Prevenção, Ouvidoria e Transparência/Gerência de Integridad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6-01/2021</text:p>
          </table:table-cell>
          <table:table-cell office:value-type="string" table:style-name="ce1">
            <text:p>https://apexbrasil-my.sharepoint.com/:b:/g/personal/powerbi_apexbrasil_com_br/Ee_6FxpaNqRLs6oYZvG3eTABP5ypfv9rK_ZtNnNrPsrEGg</text:p>
          </table:table-cell>
          <table:table-cell office:value-type="string" table:style-name="ce1">
            <text:p>PELE 1553/2021</text:p>
          </table:table-cell>
          <table:table-cell office:value-type="string" table:style-name="ce1">
            <text:p>ADOBE INC.</text:p>
          </table:table-cell>
          <table:table-cell office:value-type="string" table:style-name="ce1">
            <text:p/>
          </table:table-cell>
          <table:table-cell office:value-type="date" office:date-value="2022-01-24T00:00:00" table:style-name="ce3">
            <text:p>1/24/2022 12:00:00 AM</text:p>
          </table:table-cell>
          <table:table-cell office:value-type="date" office:date-value="2024-01-24T00:00:00" table:style-name="ce3">
            <text:p>1/24/2024 12:00:00 AM</text:p>
          </table:table-cell>
          <table:table-cell office:value-type="string" table:style-name="ce1">
            <text:p>REAL</text:p>
          </table:table-cell>
          <table:table-cell office:value-type="float" office:value="16608" table:style-name="ce1">
            <text:p>16608</text:p>
          </table:table-cell>
          <table:table-cell office:value-type="float" office:value="16608" table:style-name="ce1">
            <text:p>16608</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Aquisição de 8 licenças de uso de uso do programa Adobe Acrobat DC para tarjamento de informações em arquivos .pdf e transformação em formato OCR sendo:\13\10- 2 licenças para a Coordenação de Aquisições;\13\10- 2 licenças para a Gerência de Aquisições, Contratos e Convênios; e\13\10- 4 licenças para a Coordenação de Prevenção, Ouvidoria e Transparência/Gerência de Integridade.</text:p>
          </table:table-cell>
          <table:table-cell office:value-type="string" table:style-name="ce1">
            <text:p>1</text:p>
          </table:table-cell>
          <table:table-cell table:style-name="ce1"/>
          <table:table-cell office:value-type="string" table:style-name="ce1">
            <text:p>Prorrogação do prazo de vigência por mais 12 (doze) meses, a contar de 24de janeiro de 2023; e reajuste do valor de acordo com a atualização da tabela de preços pelo fornecedor referente à aquisição de 8 licenças de usodo programa Adobe Acrobat DC.</text:p>
          </table:table-cell>
          <table:table-cell table:number-columns-repeated="16367"/>
        </table:table-row>
        <table:table-row table:style-name="ro1">
          <table:table-cell office:value-type="string" table:style-name="ce1">
            <text:p>03-01/2022</text:p>
          </table:table-cell>
          <table:table-cell office:value-type="string" table:style-name="ce1">
            <text:p>https://apexbrasil-my.sharepoint.com/:b:/g/personal/powerbi_apexbrasil_com_br/EcmbVLEDbflOotbQAB4zH3gBkG2zRxOf7obBLtovmjzgMw</text:p>
          </table:table-cell>
          <table:table-cell office:value-type="string" table:style-name="ce1">
            <text:p>PELE 1344/2021</text:p>
          </table:table-cell>
          <table:table-cell office:value-type="string" table:style-name="ce1">
            <text:p>PODER360 JORNALISMO E COMUNICAÇÃO LTDA.</text:p>
          </table:table-cell>
          <table:table-cell office:value-type="string" table:style-name="ce1">
            <text:p>40009410000118</text:p>
          </table:table-cell>
          <table:table-cell office:value-type="date" office:date-value="2022-01-20T00:00:00" table:style-name="ce3">
            <text:p>1/20/2022 12:00:00 AM</text:p>
          </table:table-cell>
          <table:table-cell office:value-type="date" office:date-value="2023-01-20T00:00:00" table:style-name="ce3">
            <text:p>1/20/2023 12:00:00 AM</text:p>
          </table:table-cell>
          <table:table-cell office:value-type="string" table:style-name="ce1">
            <text:p>REAL</text:p>
          </table:table-cell>
          <table:table-cell office:value-type="float" office:value="90000" table:style-name="ce1">
            <text:p>90000</text:p>
          </table:table-cell>
          <table:table-cell office:value-type="float" office:value="67500" table:style-name="ce1">
            <text:p>67500</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Newsletter exclusiva (Drive Premium), que contém um filtro analítico dos assuntos relevantes dos Poderes Executivo, Legislativo e Judiciário, da economia e da sociedad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4-01/2022</text:p>
          </table:table-cell>
          <table:table-cell office:value-type="string" table:style-name="ce1">
            <text:p>https://apexbrasil-my.sharepoint.com/:b:/g/personal/powerbi_apexbrasil_com_br/ERFOZhMmmAhOpM-yOLW0PI8BCkv-VijaSEvEg0zpS5xbQA</text:p>
          </table:table-cell>
          <table:table-cell office:value-type="string" table:style-name="ce1">
            <text:p>PELE 1720/2021</text:p>
          </table:table-cell>
          <table:table-cell office:value-type="string" table:style-name="ce1">
            <text:p>LER CULTURAL EIRELI</text:p>
          </table:table-cell>
          <table:table-cell office:value-type="string" table:style-name="ce1">
            <text:p>33773036000167</text:p>
          </table:table-cell>
          <table:table-cell office:value-type="date" office:date-value="2022-01-12T00:00:00" table:style-name="ce3">
            <text:p>1/12/2022 12:00:00 AM</text:p>
          </table:table-cell>
          <table:table-cell office:value-type="date" office:date-value="2022-06-12T00:00:00" table:style-name="ce3">
            <text:p>6/12/2022 12:00:00 AM</text:p>
          </table:table-cell>
          <table:table-cell office:value-type="string" table:style-name="ce1">
            <text:p>REAL</text:p>
          </table:table-cell>
          <table:table-cell office:value-type="float" office:value="600000" table:style-name="ce1">
            <text:p>600000</text:p>
          </table:table-cell>
          <table:table-cell office:value-type="float" office:value="0" table:style-name="ce1">
            <text:p>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RIO INNOVATION WEEK”, realizado pela empresa LER CULTURAL - EIRELI, que ocorrerá nos dias13 a 16 de janeiro de 2022, na cidade do Rio de Janeiro - RJ.</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1-22/2022</text:p>
          </table:table-cell>
          <table:table-cell table:style-name="ce1"/>
          <table:table-cell office:value-type="string" table:style-name="ce1">
            <text:p>03/2019</text:p>
          </table:table-cell>
          <table:table-cell office:value-type="string" table:style-name="ce1">
            <text:p>APEX - CN MOSCOU - RÚSSIA</text:p>
          </table:table-cell>
          <table:table-cell office:value-type="string" table:style-name="ce1">
            <text:p>05507500000995</text:p>
          </table:table-cell>
          <table:table-cell office:value-type="date" office:date-value="2022-01-01T00:00:00" table:style-name="ce3">
            <text:p>1/1/2022 12:00:00 AM</text:p>
          </table:table-cell>
          <table:table-cell office:value-type="date" office:date-value="2027-01-01T00:00:00" table:style-name="ce3">
            <text:p>1/1/2027 12:00:00 AM</text:p>
          </table:table-cell>
          <table:table-cell office:value-type="string" table:style-name="ce1">
            <text:p>DOLAR</text:p>
          </table:table-cell>
          <table:table-cell office:value-type="float" office:value="259000" table:style-name="ce1">
            <text:p>259000</text:p>
          </table:table-cell>
          <table:table-cell office:value-type="float" office:value="35354.839999999997" table:style-name="ce1">
            <text:p>35354,84</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REMESSAS DE RECURSOS AOS ESCRITÓRIOS NO EXTERIOR PARA PAGAMENTO DE DESPESAS DE PESSO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2-22/2022</text:p>
          </table:table-cell>
          <table:table-cell table:style-name="ce1"/>
          <table:table-cell office:value-type="string" table:style-name="ce1">
            <text:p>03/2019</text:p>
          </table:table-cell>
          <table:table-cell office:value-type="string" table:style-name="ce1">
            <text:p>APEX - CN MOSCOU - RÚSSIA</text:p>
          </table:table-cell>
          <table:table-cell office:value-type="string" table:style-name="ce1">
            <text:p>05507500000995</text:p>
          </table:table-cell>
          <table:table-cell office:value-type="date" office:date-value="2022-01-01T00:00:00" table:style-name="ce3">
            <text:p>1/1/2022 12:00:00 AM</text:p>
          </table:table-cell>
          <table:table-cell office:value-type="date" office:date-value="2027-01-01T00:00:00" table:style-name="ce3">
            <text:p>1/1/2027 12:00:00 AM</text:p>
          </table:table-cell>
          <table:table-cell office:value-type="string" table:style-name="ce1">
            <text:p>DOLAR</text:p>
          </table:table-cell>
          <table:table-cell office:value-type="float" office:value="63000" table:style-name="ce1">
            <text:p>63000</text:p>
          </table:table-cell>
          <table:table-cell office:value-type="float" office:value="7381.5400000000009" table:style-name="ce1">
            <text:p>7381,54</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MANUTENÇÃO DO EA EURÁSIA 2019.</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341256</text:p>
          </table:table-cell>
          <table:table-cell office:value-type="string" table:style-name="ce1">
            <text:p>https://apexbrasil-my.sharepoint.com/:b:/g/personal/powerbi_apexbrasil_com_br/EfLWkCIPlKhIkZOl-7_STE4B7k78HEAw1RuaoxXwvMbxAg</text:p>
          </table:table-cell>
          <table:table-cell office:value-type="string" table:style-name="ce1">
            <text:p>PELE 1357/2021</text:p>
          </table:table-cell>
          <table:table-cell office:value-type="string" table:style-name="ce1">
            <text:p>HQ DO BRASIL ADMINISTRACAO DE BENS E SER</text:p>
          </table:table-cell>
          <table:table-cell office:value-type="string" table:style-name="ce1">
            <text:p>67003590001310</text:p>
          </table:table-cell>
          <table:table-cell office:value-type="date" office:date-value="2021-12-10T00:00:00" table:style-name="ce3">
            <text:p>12/10/2021 12:00:00 AM</text:p>
          </table:table-cell>
          <table:table-cell office:value-type="date" office:date-value="2024-12-31T00:00:00" table:style-name="ce3">
            <text:p>12/31/2024 12:00:00 AM</text:p>
          </table:table-cell>
          <table:table-cell office:value-type="string" table:style-name="ce1">
            <text:p>REAL</text:p>
          </table:table-cell>
          <table:table-cell office:value-type="float" office:value="447272.47" table:style-name="ce1">
            <text:p>447272,47</text:p>
          </table:table-cell>
          <table:table-cell office:value-type="float" office:value="320177.93" table:style-name="ce1">
            <text:p>320177,93</text:p>
          </table:table-cell>
          <table:table-cell office:value-type="string" table:style-name="ce1">
            <text:p>Aditivos</text:p>
          </table:table-cell>
          <table:table-cell office:value-type="string" table:style-name="ce1">
            <text:p>DISPENSA DE LICITAÇÃO - ART. 9, INC. IV</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o Escritório Apex-Brasil Nordeste.</text:p>
          </table:table-cell>
          <table:table-cell office:value-type="string" table:style-name="ce1">
            <text:p>1</text:p>
          </table:table-cell>
          <table:table-cell table:style-name="ce1"/>
          <table:table-cell office:value-type="string" table:style-name="ce1">
            <text:p>Ajuste de valor.</text:p>
          </table:table-cell>
          <table:table-cell table:number-columns-repeated="16367"/>
        </table:table-row>
        <table:table-row table:style-name="ro1">
          <table:table-cell office:value-type="string" table:style-name="ce1">
            <text:p>12341256</text:p>
          </table:table-cell>
          <table:table-cell office:value-type="string" table:style-name="ce1">
            <text:p>https://apexbrasil-my.sharepoint.com/:b:/g/personal/powerbi_apexbrasil_com_br/EfLWkCIPlKhIkZOl-7_STE4B7k78HEAw1RuaoxXwvMbxAg</text:p>
          </table:table-cell>
          <table:table-cell office:value-type="string" table:style-name="ce1">
            <text:p>PELE 1357/2021</text:p>
          </table:table-cell>
          <table:table-cell office:value-type="string" table:style-name="ce1">
            <text:p>HQ DO BRASIL ADMINISTRACAO DE BENS E SER</text:p>
          </table:table-cell>
          <table:table-cell office:value-type="string" table:style-name="ce1">
            <text:p>67003590001310</text:p>
          </table:table-cell>
          <table:table-cell office:value-type="date" office:date-value="2021-12-10T00:00:00" table:style-name="ce3">
            <text:p>12/10/2021 12:00:00 AM</text:p>
          </table:table-cell>
          <table:table-cell office:value-type="date" office:date-value="2024-12-31T00:00:00" table:style-name="ce3">
            <text:p>12/31/2024 12:00:00 AM</text:p>
          </table:table-cell>
          <table:table-cell office:value-type="string" table:style-name="ce1">
            <text:p>REAL</text:p>
          </table:table-cell>
          <table:table-cell office:value-type="float" office:value="448161.08" table:style-name="ce1">
            <text:p>448161,08</text:p>
          </table:table-cell>
          <table:table-cell office:value-type="float" office:value="282429.93000000005" table:style-name="ce1">
            <text:p>282429,93</text:p>
          </table:table-cell>
          <table:table-cell office:value-type="string" table:style-name="ce1">
            <text:p>Aditivos</text:p>
          </table:table-cell>
          <table:table-cell office:value-type="string" table:style-name="ce1">
            <text:p>DISPENSA DE LICITAÇÃO - ART. 9, INC. IV</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o Escritório Apex-Brasil Nordeste.</text:p>
          </table:table-cell>
          <table:table-cell office:value-type="string" table:style-name="ce1">
            <text:p>1</text:p>
          </table:table-cell>
          <table:table-cell table:style-name="ce1"/>
          <table:table-cell office:value-type="string" table:style-name="ce1">
            <text:p>Prorrogação da vigência do por 12 (doze) meses, a partir de 31/12/2023; ereajuste do valor.</text:p>
          </table:table-cell>
          <table:table-cell table:number-columns-repeated="16367"/>
        </table:table-row>
        <table:table-row table:style-name="ro1">
          <table:table-cell office:value-type="string" table:style-name="ce1">
            <text:p>12341256</text:p>
          </table:table-cell>
          <table:table-cell office:value-type="string" table:style-name="ce1">
            <text:p>https://apexbrasil-my.sharepoint.com/:b:/g/personal/powerbi_apexbrasil_com_br/EfLWkCIPlKhIkZOl-7_STE4B7k78HEAw1RuaoxXwvMbxAg</text:p>
          </table:table-cell>
          <table:table-cell office:value-type="string" table:style-name="ce1">
            <text:p>PELE001357/2021</text:p>
          </table:table-cell>
          <table:table-cell office:value-type="string" table:style-name="ce1">
            <text:p>HQ DO BRASIL ADMINISTRACAO DE BENS E SER</text:p>
          </table:table-cell>
          <table:table-cell office:value-type="string" table:style-name="ce1">
            <text:p>67003590001310</text:p>
          </table:table-cell>
          <table:table-cell office:value-type="date" office:date-value="2021-12-10T00:00:00" table:style-name="ce3">
            <text:p>12/10/2021 12:00:00 AM</text:p>
          </table:table-cell>
          <table:table-cell office:value-type="date" office:date-value="2023-12-31T00:00:00" table:style-name="ce3">
            <text:p>12/31/2023 12:00:00 AM</text:p>
          </table:table-cell>
          <table:table-cell office:value-type="string" table:style-name="ce1">
            <text:p>REAL</text:p>
          </table:table-cell>
          <table:table-cell office:value-type="float" office:value="334305.08" table:style-name="ce1">
            <text:p>334305,08</text:p>
          </table:table-cell>
          <table:table-cell office:value-type="float" office:value="33691.929999999993" table:style-name="ce1">
            <text:p>33691,93</text:p>
          </table:table-cell>
          <table:table-cell office:value-type="string" table:style-name="ce1">
            <text:p>Aditivos</text:p>
          </table:table-cell>
          <table:table-cell office:value-type="string" table:style-name="ce1">
            <text:p>DISPENSA DE LICITAÇÃO - ART. 9, INC. IV</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o Escritório Apex-Brasil Nordes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341256</text:p>
          </table:table-cell>
          <table:table-cell office:value-type="string" table:style-name="ce1">
            <text:p>https://apexbrasil-my.sharepoint.com/:b:/g/personal/powerbi_apexbrasil_com_br/EfLWkCIPlKhIkZOl-7_STE4B7k78HEAw1RuaoxXwvMbxAg</text:p>
          </table:table-cell>
          <table:table-cell office:value-type="string" table:style-name="ce1">
            <text:p>PELE001357/2021</text:p>
          </table:table-cell>
          <table:table-cell office:value-type="string" table:style-name="ce1">
            <text:p>HQ DO BRASIL ADMINISTRACAO DE BENS E SER</text:p>
          </table:table-cell>
          <table:table-cell office:value-type="string" table:style-name="ce1">
            <text:p>67003590001310</text:p>
          </table:table-cell>
          <table:table-cell office:value-type="date" office:date-value="2021-12-10T00:00:00" table:style-name="ce3">
            <text:p>12/10/2021 12:00:00 AM</text:p>
          </table:table-cell>
          <table:table-cell office:value-type="date" office:date-value="2023-12-31T00:00:00" table:style-name="ce3">
            <text:p>12/31/2023 12:00:00 AM</text:p>
          </table:table-cell>
          <table:table-cell office:value-type="string" table:style-name="ce1">
            <text:p>REAL</text:p>
          </table:table-cell>
          <table:table-cell office:value-type="float" office:value="334305.08" table:style-name="ce1">
            <text:p>334305,08</text:p>
          </table:table-cell>
          <table:table-cell office:value-type="float" office:value="245193.51" table:style-name="ce1">
            <text:p>245193,51</text:p>
          </table:table-cell>
          <table:table-cell office:value-type="string" table:style-name="ce1">
            <text:p>Aditivos</text:p>
          </table:table-cell>
          <table:table-cell office:value-type="string" table:style-name="ce1">
            <text:p>DISPENSA DE LICITAÇÃO - ART. 9, INC. IV</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o Escritório Apex-Brasil Nordeste.</text:p>
          </table:table-cell>
          <table:table-cell office:value-type="string" table:style-name="ce1">
            <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46-06/2021</text:p>
          </table:table-cell>
          <table:table-cell table:style-name="ce1"/>
          <table:table-cell office:value-type="string" table:style-name="ce1">
            <text:p>PELE 1462/2021</text:p>
          </table:table-cell>
          <table:table-cell office:value-type="string" table:style-name="ce1">
            <text:p>SIAL – SALON INTERNATIONAL DE L’ALIMENTATION</text:p>
          </table:table-cell>
          <table:table-cell office:value-type="string" table:style-name="ce1">
            <text:p/>
          </table:table-cell>
          <table:table-cell office:value-type="date" office:date-value="2021-12-09T00:00:00" table:style-name="ce3">
            <text:p>12/9/2021 12:00:00 AM</text:p>
          </table:table-cell>
          <table:table-cell office:value-type="date" office:date-value="2022-07-09T00:00:00" table:style-name="ce3">
            <text:p>7/9/2022 12:00:00 AM</text:p>
          </table:table-cell>
          <table:table-cell office:value-type="string" table:style-name="ce1">
            <text:p>EURO</text:p>
          </table:table-cell>
          <table:table-cell office:value-type="float" office:value="157065.60000000001" table:style-name="ce1">
            <text:p>157065,6</text:p>
          </table:table-cell>
          <table:table-cell office:value-type="float" office:value="0" table:style-name="ce1">
            <text:p>0</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SIAL China 2022, que acontecerá durante os dias 18 a 20 de maio de 2022, em Xangai, na Chin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6-06/2021</text:p>
          </table:table-cell>
          <table:table-cell table:style-name="ce1"/>
          <table:table-cell office:value-type="string" table:style-name="ce1">
            <text:p>PELE 1462/2021</text:p>
          </table:table-cell>
          <table:table-cell office:value-type="string" table:style-name="ce1">
            <text:p>SIAL – SALON INTERNATIONAL DE L’ALIMENTATION</text:p>
          </table:table-cell>
          <table:table-cell office:value-type="string" table:style-name="ce1">
            <text:p/>
          </table:table-cell>
          <table:table-cell office:value-type="date" office:date-value="2021-12-09T00:00:00" table:style-name="ce3">
            <text:p>12/9/2021 12:00:00 AM</text:p>
          </table:table-cell>
          <table:table-cell office:value-type="date" office:date-value="2023-07-09T00:00:00" table:style-name="ce3">
            <text:p>7/9/2023 12:00:00 AM</text:p>
          </table:table-cell>
          <table:table-cell office:value-type="string" table:style-name="ce1">
            <text:p>EURO</text:p>
          </table:table-cell>
          <table:table-cell office:value-type="float" office:value="157065.60000000001" table:style-name="ce1">
            <text:p>157065,6</text:p>
          </table:table-cell>
          <table:table-cell office:value-type="float" office:value="64310" table:style-name="ce1">
            <text:p>64310</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SIAL China 2022, que acontecerá durante os dias 18 a 20 de maio de 2022, em Xangai, na China.</text:p>
          </table:table-cell>
          <table:table-cell office:value-type="string" table:style-name="ce1">
            <text:p/>
          </table:table-cell>
          <table:table-cell table:style-name="ce1"/>
          <table:table-cell office:value-type="string" table:style-name="ce1">
            <text:p>Prorrogação do prazo de vigência</text:p>
          </table:table-cell>
          <table:table-cell table:number-columns-repeated="16367"/>
        </table:table-row>
        <table:table-row table:style-name="ro1">
          <table:table-cell office:value-type="string" table:style-name="ce1">
            <text:p>N/A</text:p>
          </table:table-cell>
          <table:table-cell office:value-type="string" table:style-name="ce1">
            <text:p>https://apexbrasil-my.sharepoint.com/:b:/g/personal/powerbi_apexbrasil_com_br/EQV9pvUPo6tJkn-9tVb52KsBgF1c0A9BvAkFYBay57BaPw</text:p>
          </table:table-cell>
          <table:table-cell office:value-type="string" table:style-name="ce1">
            <text:p>PELE001591/2021</text:p>
          </table:table-cell>
          <table:table-cell office:value-type="string" table:style-name="ce1">
            <text:p>LIBERTY SEGUROS S/A</text:p>
          </table:table-cell>
          <table:table-cell office:value-type="string" table:style-name="ce1">
            <text:p>61550141000172</text:p>
          </table:table-cell>
          <table:table-cell office:value-type="date" office:date-value="2021-12-06T00:00:00" table:style-name="ce3">
            <text:p>12/6/2021 12:00:00 AM</text:p>
          </table:table-cell>
          <table:table-cell office:value-type="date" office:date-value="2022-12-06T00:00:00" table:style-name="ce3">
            <text:p>12/6/2022 12:00:00 AM</text:p>
          </table:table-cell>
          <table:table-cell office:value-type="string" table:style-name="ce1">
            <text:p>REAL</text:p>
          </table:table-cell>
          <table:table-cell office:value-type="float" office:value="3732.68" table:style-name="ce1">
            <text:p>3732,68</text:p>
          </table:table-cell>
          <table:table-cell office:value-type="float" office:value="3732.68" table:style-name="ce1">
            <text:p>3732,68</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corretora para os serviços de seguro patrimonial para a indenização de prejuízos decorrentes de perdas e danos materiais causados, de forma súbita e imprevista, aos bens/interess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1-00/2021</text:p>
          </table:table-cell>
          <table:table-cell office:value-type="string" table:style-name="ce1">
            <text:p>https://apexbrasil-my.sharepoint.com/:b:/g/personal/powerbi_apexbrasil_com_br/ES8CJXxhD9xGm3ZlFWvvjdsBD-rhxx5qvdjdQxVUqZHKqA</text:p>
          </table:table-cell>
          <table:table-cell office:value-type="string" table:style-name="ce1">
            <text:p>PELE 710/2021</text:p>
          </table:table-cell>
          <table:table-cell office:value-type="string" table:style-name="ce1">
            <text:p>SODEXO PASS DO BRASIL SERVICOS E COMERCIO S.A.</text:p>
          </table:table-cell>
          <table:table-cell office:value-type="string" table:style-name="ce1">
            <text:p>69034668000156</text:p>
          </table:table-cell>
          <table:table-cell office:value-type="date" office:date-value="2021-12-03T00:00:00" table:style-name="ce3">
            <text:p>12/3/2021 12:00:00 AM</text:p>
          </table:table-cell>
          <table:table-cell office:value-type="date" office:date-value="2022-12-03T00:00:00" table:style-name="ce3">
            <text:p>12/3/2022 12:00:00 AM</text:p>
          </table:table-cell>
          <table:table-cell office:value-type="string" table:style-name="ce1">
            <text:p>REAL</text:p>
          </table:table-cell>
          <table:table-cell office:value-type="float" office:value="6198394.1500000004" table:style-name="ce1">
            <text:p>6198394,1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Prestação de serviços de gerenciamento, implementação e administração de auxílio refeição e alimentação aos colaboradores da Apex-Brasil, que possibilitem a aquisição de refeições prontas e gêneros alimentícios “in natura”, em rede de estabelecimentos credenciados, na\13\10forma definida na legislação do Ministério do Trabalho e do Emprego, que regulamenta o Programa de Alimentação do Trabalhador – PAT, para o número estimado de 350 (trezentos e cinquenta) beneficiári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1-01/2021</text:p>
          </table:table-cell>
          <table:table-cell office:value-type="string" table:style-name="ce1">
            <text:p>https://apexbrasil-my.sharepoint.com/:b:/g/personal/powerbi_apexbrasil_com_br/ETuWFf1MPqhFsLWnO332lUgB_3K6uB1CWbYBoo33da8OwA</text:p>
          </table:table-cell>
          <table:table-cell office:value-type="string" table:style-name="ce1">
            <text:p>PELE 771/2021</text:p>
          </table:table-cell>
          <table:table-cell office:value-type="string" table:style-name="ce1">
            <text:p>HUME BROPHY COMMUNICATIONS (BELGIUM)</text:p>
          </table:table-cell>
          <table:table-cell office:value-type="string" table:style-name="ce1">
            <text:p/>
          </table:table-cell>
          <table:table-cell office:value-type="date" office:date-value="2021-11-24T00:00:00" table:style-name="ce3">
            <text:p>11/24/2021 12:00:00 AM</text:p>
          </table:table-cell>
          <table:table-cell office:value-type="date" office:date-value="2023-11-24T00:00:00" table:style-name="ce3">
            <text:p>11/24/2023 12:00:00 AM</text:p>
          </table:table-cell>
          <table:table-cell office:value-type="string" table:style-name="ce1">
            <text:p>EURO</text:p>
          </table:table-cell>
          <table:table-cell office:value-type="float" office:value="1552300" table:style-name="ce1">
            <text:p>1552300</text:p>
          </table:table-cell>
          <table:table-cell office:value-type="float" office:value="89680" table:style-name="ce1">
            <text:p>8968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na prestação de serviços de relaçõespúblicas e comunicação, para a elaboração e execução de uma estratégia deposicionamento de imagem do agronegócio brasileiro, no âmbito do ProgramaPAM AGRO, executado pela Apex-Brasil e contratado por associações setoriais do agronegócio brasileir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2-04/2021</text:p>
          </table:table-cell>
          <table:table-cell table:style-name="ce1"/>
          <table:table-cell office:value-type="string" table:style-name="ce1">
            <text:p>PELE001345/2021</text:p>
          </table:table-cell>
          <table:table-cell office:value-type="string" table:style-name="ce1">
            <text:p>OFFSHORE TECNOLOGY CONFERENCE, INC</text:p>
          </table:table-cell>
          <table:table-cell office:value-type="string" table:style-name="ce1">
            <text:p>NIT 1751992631</text:p>
          </table:table-cell>
          <table:table-cell office:value-type="date" office:date-value="2021-11-11T00:00:00" table:style-name="ce3">
            <text:p>11/11/2021 12:00:00 AM</text:p>
          </table:table-cell>
          <table:table-cell office:value-type="date" office:date-value="2022-07-11T00:00:00" table:style-name="ce3">
            <text:p>7/11/2022 12:00:00 AM</text:p>
          </table:table-cell>
          <table:table-cell office:value-type="string" table:style-name="ce1">
            <text:p>DOLAR</text:p>
          </table:table-cell>
          <table:table-cell office:value-type="float" office:value="256000" table:style-name="ce1">
            <text:p>256000</text:p>
          </table:table-cell>
          <table:table-cell office:value-type="float" office:value="107875" table:style-name="ce1">
            <text:p>107875</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OTC 2022, que se realizará no período de 02 a 05 de maio de 2022, nas instalações do NGR Park, em Houston, Texas,Estado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ATICA S.A.</text:p>
          </table:table-cell>
          <table:table-cell office:value-type="string" table:style-name="ce1">
            <text:p/>
          </table:table-cell>
          <table:table-cell office:value-type="date" office:date-value="2021-11-05T00:00:00" table:style-name="ce3">
            <text:p>11/5/2021 12:00:00 AM</text:p>
          </table:table-cell>
          <table:table-cell office:value-type="date" office:date-value="2023-11-05T00:00:00" table:style-name="ce3">
            <text:p>11/5/2023 12:00:00 AM</text:p>
          </table:table-cell>
          <table:table-cell office:value-type="string" table:style-name="ce1">
            <text:p>REAL</text:p>
          </table:table-cell>
          <table:table-cell office:value-type="float" office:value="2674763.94" table:style-name="ce1">
            <text:p>2674763,94</text:p>
          </table:table-cell>
          <table:table-cell office:value-type="float" office:value="380744.68000000017" table:style-name="ce1">
            <text:p>380744,68</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11-05T00:00:00" table:style-name="ce3">
            <text:p>11/5/2021 12:00:00 AM</text:p>
          </table:table-cell>
          <table:table-cell office:value-type="date" office:date-value="2023-11-05T00:00:00" table:style-name="ce3">
            <text:p>11/5/2023 12:00:00 AM</text:p>
          </table:table-cell>
          <table:table-cell office:value-type="string" table:style-name="ce1">
            <text:p>REAL</text:p>
          </table:table-cell>
          <table:table-cell office:value-type="float" office:value="2674763.94" table:style-name="ce1">
            <text:p>2674763,94</text:p>
          </table:table-cell>
          <table:table-cell office:value-type="float" office:value="4304716.12" table:style-name="ce1">
            <text:p>4304716,1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
          </table:table-cell>
          <table:table-cell table:style-name="ce1"/>
          <table:table-cell office:value-type="string" table:style-name="ce1">
            <text:p>Troca de fornecedor</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11-05T00:00:00" table:style-name="ce3">
            <text:p>11/5/2021 12:00:00 AM</text:p>
          </table:table-cell>
          <table:table-cell office:value-type="date" office:date-value="2024-11-05T00:00:00" table:style-name="ce3">
            <text:p>11/5/2024 12:00:00 AM</text:p>
          </table:table-cell>
          <table:table-cell office:value-type="string" table:style-name="ce1">
            <text:p>REAL</text:p>
          </table:table-cell>
          <table:table-cell office:value-type="float" office:value="4335941.9400000004" table:style-name="ce1">
            <text:p>4335941,94</text:p>
          </table:table-cell>
          <table:table-cell office:value-type="float" office:value="5639867.6800000006" table:style-name="ce1">
            <text:p>5639867,68</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1</text:p>
          </table:table-cell>
          <table:table-cell table:style-name="ce1"/>
          <table:table-cell office:value-type="string" table:style-name="ce1">
            <text:p>Prorrogação do prazo de vigência do contrato nº 39-03/2021 pelo período de24 (vinte e quatro) meses, a contar de 05 de novembro e;\13\10Reajuste do valor contratual pelo ICTI (IPEA) de agosto de 2021 a junho de2023, com efeitos retroativos a 5 de novembro de 2022.</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11-05T00:00:00" table:style-name="ce3">
            <text:p>11/5/2021 12:00:00 AM</text:p>
          </table:table-cell>
          <table:table-cell office:value-type="date" office:date-value="2025-11-05T00:00:00" table:style-name="ce3">
            <text:p>11/5/2025 12:00:00 AM</text:p>
          </table:table-cell>
          <table:table-cell office:value-type="string" table:style-name="ce1">
            <text:p>REAL</text:p>
          </table:table-cell>
          <table:table-cell office:value-type="float" office:value="6511528.9400000004" table:style-name="ce1">
            <text:p>6511528,94</text:p>
          </table:table-cell>
          <table:table-cell office:value-type="float" office:value="9574880.9200000018" table:style-name="ce1">
            <text:p>9574880,9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1</text:p>
          </table:table-cell>
          <table:table-cell table:style-name="ce1"/>
          <table:table-cell office:value-type="string" table:style-name="ce1">
            <text:p>Alteração qualitativa, correspondente a 25% dos serviços continuados de implantação, operação e gestão de Central de Serviços + reajuste contratualpelo ICTI - IPEA em 4,77% totalizando um valor anual de R$2.175.587,00 deacordo com Termo Aditivo.</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11-05T00:00:00" table:style-name="ce3">
            <text:p>11/5/2021 12:00:00 AM</text:p>
          </table:table-cell>
          <table:table-cell office:value-type="date" office:date-value="2025-11-05T00:00:00" table:style-name="ce3">
            <text:p>11/5/2025 12:00:00 AM</text:p>
          </table:table-cell>
          <table:table-cell office:value-type="string" table:style-name="ce1">
            <text:p>REAL</text:p>
          </table:table-cell>
          <table:table-cell office:value-type="float" office:value="5997119.9400000004" table:style-name="ce1">
            <text:p>5997119,94</text:p>
          </table:table-cell>
          <table:table-cell office:value-type="float" office:value="7834062.2600000007" table:style-name="ce1">
            <text:p>7834062,26</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1</text:p>
          </table:table-cell>
          <table:table-cell table:style-name="ce1"/>
          <table:table-cell office:value-type="string" table:style-name="ce1">
            <text:p>Prorrogação de prazo para mais 12 meses, conforme apostilamento datado de25/10/2023.</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11-05T00:00:00" table:style-name="ce3">
            <text:p>11/5/2021 12:00:00 AM</text:p>
          </table:table-cell>
          <table:table-cell office:value-type="date" office:date-value="2023-11-05T00:00:00" table:style-name="ce3">
            <text:p>11/5/2023 12:00:00 AM</text:p>
          </table:table-cell>
          <table:table-cell office:value-type="string" table:style-name="ce1">
            <text:p>REAL</text:p>
          </table:table-cell>
          <table:table-cell office:value-type="float" office:value="3049500" table:style-name="ce1">
            <text:p>3049500</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a prestação de serviços continuados de implantação, operação e gestão de Central de Serviços (Service Desk) de atendimento e suporte técnico aos usuários de soluções de Tecnologia da Informaçãoe Comunicação – TIC; fornecimento de solução de Gestão de Serviços de Tecnologia da Informação (GSTI / ITSM – Information Technology Service Management), com aferição baseada em metas de Níveis Mínimos de Serviço (NM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11-05T00:00:00" table:style-name="ce3">
            <text:p>11/5/2021 12:00:00 AM</text:p>
          </table:table-cell>
          <table:table-cell office:value-type="date" office:date-value="2023-11-05T00:00:00" table:style-name="ce3">
            <text:p>11/5/2023 12:00:00 AM</text:p>
          </table:table-cell>
          <table:table-cell office:value-type="string" table:style-name="ce1">
            <text:p>REAL</text:p>
          </table:table-cell>
          <table:table-cell office:value-type="float" office:value="2674763.94" table:style-name="ce1">
            <text:p>2674763,94</text:p>
          </table:table-cell>
          <table:table-cell office:value-type="float" office:value="4304716.12" table:style-name="ce1">
            <text:p>4304716,1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
          </table:table-cell>
          <table:table-cell table:style-name="ce1"/>
          <table:table-cell office:value-type="string" table:style-name="ce1">
            <text:p>Troca de fornecedor</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11-05T00:00:00" table:style-name="ce3">
            <text:p>11/5/2021 12:00:00 AM</text:p>
          </table:table-cell>
          <table:table-cell office:value-type="date" office:date-value="2024-11-05T00:00:00" table:style-name="ce3">
            <text:p>11/5/2024 12:00:00 AM</text:p>
          </table:table-cell>
          <table:table-cell office:value-type="string" table:style-name="ce1">
            <text:p>REAL</text:p>
          </table:table-cell>
          <table:table-cell office:value-type="float" office:value="4335941.9400000004" table:style-name="ce1">
            <text:p>4335941,94</text:p>
          </table:table-cell>
          <table:table-cell office:value-type="float" office:value="5639867.6800000006" table:style-name="ce1">
            <text:p>5639867,68</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1</text:p>
          </table:table-cell>
          <table:table-cell table:style-name="ce1"/>
          <table:table-cell office:value-type="string" table:style-name="ce1">
            <text:p>Prorrogação do prazo de vigência do contrato nº 39-03/2021 pelo período de24 (vinte e quatro) meses, a contar de 05 de novembro e;\13\10Reajuste do valor contratual pelo ICTI (IPEA) de agosto de 2021 a junho de2023, com efeitos retroativos a 5 de novembro de 2022.</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11-05T00:00:00" table:style-name="ce3">
            <text:p>11/5/2021 12:00:00 AM</text:p>
          </table:table-cell>
          <table:table-cell office:value-type="date" office:date-value="2025-11-05T00:00:00" table:style-name="ce3">
            <text:p>11/5/2025 12:00:00 AM</text:p>
          </table:table-cell>
          <table:table-cell office:value-type="string" table:style-name="ce1">
            <text:p>REAL</text:p>
          </table:table-cell>
          <table:table-cell office:value-type="float" office:value="6511528.9400000004" table:style-name="ce1">
            <text:p>6511528,94</text:p>
          </table:table-cell>
          <table:table-cell office:value-type="float" office:value="9574880.9200000018" table:style-name="ce1">
            <text:p>9574880,92</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1</text:p>
          </table:table-cell>
          <table:table-cell table:style-name="ce1"/>
          <table:table-cell office:value-type="string" table:style-name="ce1">
            <text:p>Alteração qualitativa, correspondente a 25% dos serviços continuados de implantação, operação e gestão de Central de Serviços + reajuste contratualpelo ICTI - IPEA em 4,77% totalizando um valor anual de R$2.175.587,00 deacordo com Termo Aditivo.</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11-05T00:00:00" table:style-name="ce3">
            <text:p>11/5/2021 12:00:00 AM</text:p>
          </table:table-cell>
          <table:table-cell office:value-type="date" office:date-value="2025-11-05T00:00:00" table:style-name="ce3">
            <text:p>11/5/2025 12:00:00 AM</text:p>
          </table:table-cell>
          <table:table-cell office:value-type="string" table:style-name="ce1">
            <text:p>REAL</text:p>
          </table:table-cell>
          <table:table-cell office:value-type="float" office:value="5997119.9400000004" table:style-name="ce1">
            <text:p>5997119,94</text:p>
          </table:table-cell>
          <table:table-cell office:value-type="float" office:value="7834062.2600000007" table:style-name="ce1">
            <text:p>7834062,26</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1</text:p>
          </table:table-cell>
          <table:table-cell table:style-name="ce1"/>
          <table:table-cell office:value-type="string" table:style-name="ce1">
            <text:p>Prorrogação de prazo para mais 12 meses, conforme apostilamento datado de25/10/2023.</text:p>
          </table:table-cell>
          <table:table-cell table:number-columns-repeated="16367"/>
        </table:table-row>
        <table:table-row table:style-name="ro1">
          <table:table-cell office:value-type="string" table:style-name="ce1">
            <text:p>37-01/2021</text:p>
          </table:table-cell>
          <table:table-cell office:value-type="string" table:style-name="ce1">
            <text:p>https://apexbrasil-my.sharepoint.com/:b:/g/personal/powerbi_apexbrasil_com_br/Eb3Umks_HV9LrGgqlrvVjaIBAF7jJckquMAA_Ou-bPtnDg</text:p>
          </table:table-cell>
          <table:table-cell office:value-type="string" table:style-name="ce1">
            <text:p>PELE 744/2021</text:p>
          </table:table-cell>
          <table:table-cell office:value-type="string" table:style-name="ce1">
            <text:p>CROWE MAK CONSULTING</text:p>
          </table:table-cell>
          <table:table-cell office:value-type="string" table:style-name="ce1">
            <text:p/>
          </table:table-cell>
          <table:table-cell office:value-type="date" office:date-value="2021-09-20T00:00:00" table:style-name="ce3">
            <text:p>9/20/2021 12:00:00 AM</text:p>
          </table:table-cell>
          <table:table-cell office:value-type="date" office:date-value="2022-09-20T00:00:00" table:style-name="ce3">
            <text:p>9/20/2022 12:00:00 AM</text:p>
          </table:table-cell>
          <table:table-cell office:value-type="string" table:style-name="ce1">
            <text:p>DOLAR</text:p>
          </table:table-cell>
          <table:table-cell office:value-type="float" office:value="33390" table:style-name="ce1">
            <text:p>33390</text:p>
          </table:table-cell>
          <table:table-cell office:value-type="float" office:value="25563.97" table:style-name="ce1">
            <text:p>25563,97</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na prestação de serviços de assessoria e consultoria contábil e fiscal, contínua e sob demanda, para a execuçãodas operações contábeis e fiscais, elaboração de demonstrações financeiras, folhas de pagamento, obrigações sociais, obrigações tributárias referente ao Pavilhão do Brasil na Expo Dubai 2020 e consequentemente à sede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4-01/2021</text:p>
          </table:table-cell>
          <table:table-cell office:value-type="string" table:style-name="ce1">
            <text:p>https://apexbrasil-my.sharepoint.com/:b:/g/personal/powerbi_apexbrasil_com_br/Ed-73-Ufg_RNnH-_8f5yiKkBMN_Oc6-1ljR_BCqtOWJiBA</text:p>
          </table:table-cell>
          <table:table-cell office:value-type="string" table:style-name="ce1">
            <text:p>PELE 514/2021</text:p>
          </table:table-cell>
          <table:table-cell office:value-type="string" table:style-name="ce1">
            <text:p>MOBILIDADE URBANA TECNOLOGIA LTDA</text:p>
          </table:table-cell>
          <table:table-cell office:value-type="string" table:style-name="ce1">
            <text:p>17209332000183</text:p>
          </table:table-cell>
          <table:table-cell office:value-type="date" office:date-value="2021-09-13T00:00:00" table:style-name="ce3">
            <text:p>9/13/2021 12:00:00 AM</text:p>
          </table:table-cell>
          <table:table-cell office:value-type="date" office:date-value="2022-09-13T00:00:00" table:style-name="ce3">
            <text:p>9/13/2022 12:00:00 AM</text:p>
          </table:table-cell>
          <table:table-cell office:value-type="string" table:style-name="ce1">
            <text:p>REAL</text:p>
          </table:table-cell>
          <table:table-cell office:value-type="float" office:value="36730.800000000003" table:style-name="ce1">
            <text:p>36730,8</text:p>
          </table:table-cell>
          <table:table-cell office:value-type="float" office:value="834.92000000000553" table:style-name="ce1">
            <text:p>834,9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para prestação de serviços de gestãode mobilidade corporativa, para atender as demandas por transporte terrestre da Apex-Brasil, tanto em sua sede em Brasília quanto em seus 4 (quatro) outros escritórios no Brasil, incluindo gerenciamento e intermediação deserviço por plataforma que deve oferecer pesquisa, solicitações e finalização do atendimento, baseado em tecnologia de comunicação em rede, com nomínimo 2 (dois) aplicativos de transporte de mobilidade urbana e 1 (um) de serviço de táxi convencional, conforme especificações, quantidades e demais condi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4-01/2021</text:p>
          </table:table-cell>
          <table:table-cell office:value-type="string" table:style-name="ce1">
            <text:p>https://apexbrasil-my.sharepoint.com/:b:/g/personal/powerbi_apexbrasil_com_br/Ed-73-Ufg_RNnH-_8f5yiKkBMN_Oc6-1ljR_BCqtOWJiBA</text:p>
          </table:table-cell>
          <table:table-cell office:value-type="string" table:style-name="ce1">
            <text:p>PELE 514/2021</text:p>
          </table:table-cell>
          <table:table-cell office:value-type="string" table:style-name="ce1">
            <text:p>MOBILIDADE URBANA TECNOLOGIA LTDA</text:p>
          </table:table-cell>
          <table:table-cell office:value-type="string" table:style-name="ce1">
            <text:p>17209332000183</text:p>
          </table:table-cell>
          <table:table-cell office:value-type="date" office:date-value="2021-09-13T00:00:00" table:style-name="ce3">
            <text:p>9/13/2021 12:00:00 AM</text:p>
          </table:table-cell>
          <table:table-cell office:value-type="date" office:date-value="2022-09-13T00:00:00" table:style-name="ce3">
            <text:p>9/13/2022 12:00:00 AM</text:p>
          </table:table-cell>
          <table:table-cell office:value-type="string" table:style-name="ce1">
            <text:p>REAL</text:p>
          </table:table-cell>
          <table:table-cell office:value-type="float" office:value="36730.800000000003" table:style-name="ce1">
            <text:p>36730,8</text:p>
          </table:table-cell>
          <table:table-cell office:value-type="float" office:value="2638.4800000000032" table:style-name="ce1">
            <text:p>2638,4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para prestação de serviços de gestãode mobilidade corporativa, para atender as demandas por transporte terrestre da Apex-Brasil, tanto em sua sede em Brasília quanto em seus 4 (quatro) outros escritórios no Brasil, incluindo gerenciamento e intermediação deserviço por plataforma que deve oferecer pesquisa, solicitações e finalização do atendimento, baseado em tecnologia de comunicação em rede, com nomínimo 2 (dois) aplicativos de transporte de mobilidade urbana e 1 (um) de serviço de táxi convencional, conforme especificações, quantidades e demais condições contidas no Termo de Referência (Anexo I) do Edital.</text:p>
          </table:table-cell>
          <table:table-cell office:value-type="string" table:style-name="ce1">
            <text:p/>
          </table:table-cell>
          <table:table-cell table:style-name="ce1"/>
          <table:table-cell office:value-type="string" table:style-name="ce1">
            <text:p>Alteração de Fiscal de contrato, por solicitação área demandante.</text:p>
          </table:table-cell>
          <table:table-cell table:number-columns-repeated="16367"/>
        </table:table-row>
        <table:table-row table:style-name="ro1">
          <table:table-cell office:value-type="string" table:style-name="ce1">
            <text:p>34-01/2021</text:p>
          </table:table-cell>
          <table:table-cell office:value-type="string" table:style-name="ce1">
            <text:p>https://apexbrasil-my.sharepoint.com/:b:/g/personal/powerbi_apexbrasil_com_br/Ed-73-Ufg_RNnH-_8f5yiKkBMN_Oc6-1ljR_BCqtOWJiBA</text:p>
          </table:table-cell>
          <table:table-cell office:value-type="string" table:style-name="ce1">
            <text:p>PELE 514/2021</text:p>
          </table:table-cell>
          <table:table-cell office:value-type="string" table:style-name="ce1">
            <text:p>MOBILIDADE URBANA TECNOLOGIA LTDA</text:p>
          </table:table-cell>
          <table:table-cell office:value-type="string" table:style-name="ce1">
            <text:p>17209332000183</text:p>
          </table:table-cell>
          <table:table-cell office:value-type="date" office:date-value="2021-09-13T00:00:00" table:style-name="ce3">
            <text:p>9/13/2021 12:00:00 AM</text:p>
          </table:table-cell>
          <table:table-cell office:value-type="date" office:date-value="2023-09-13T00:00:00" table:style-name="ce3">
            <text:p>9/13/2023 12:00:00 AM</text:p>
          </table:table-cell>
          <table:table-cell office:value-type="string" table:style-name="ce1">
            <text:p>REAL</text:p>
          </table:table-cell>
          <table:table-cell office:value-type="float" office:value="73461.600000000006" table:style-name="ce1">
            <text:p>73461,6</text:p>
          </table:table-cell>
          <table:table-cell office:value-type="float" office:value="18197.540000000008" table:style-name="ce1">
            <text:p>18197,5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para prestação de serviços de gestãode mobilidade corporativa, para atender as demandas por transporte terrestre da Apex-Brasil, tanto em sua sede em Brasília quanto em seus 4 (quatro) outros escritórios no Brasil, incluindo gerenciamento e intermediação deserviço por plataforma que deve oferecer pesquisa, solicitações e finalização do atendimento, baseado em tecnologia de comunicação em rede, com nomínimo 2 (dois) aplicativos de transporte de mobilidade urbana e 1 (um) de serviço de táxi convencional, conforme especificações, quantidades e demais condições contidas no Termo de Referência (Anexo I) do Edital.</text:p>
          </table:table-cell>
          <table:table-cell office:value-type="string" table:style-name="ce1">
            <text:p>1</text:p>
          </table:table-cell>
          <table:table-cell table:style-name="ce1"/>
          <table:table-cell office:value-type="string" table:style-name="ce1">
            <text:p>Prorrogação do prazo de vigência, a contar de 13 de setembro de 2022, por12 meses.</text:p>
          </table:table-cell>
          <table:table-cell table:number-columns-repeated="16367"/>
        </table:table-row>
        <table:table-row table:style-name="ro1">
          <table:table-cell office:value-type="string" table:style-name="ce1">
            <text:p>34-01/2021</text:p>
          </table:table-cell>
          <table:table-cell office:value-type="string" table:style-name="ce1">
            <text:p>https://apexbrasil-my.sharepoint.com/:b:/g/personal/powerbi_apexbrasil_com_br/Ed-73-Ufg_RNnH-_8f5yiKkBMN_Oc6-1ljR_BCqtOWJiBA</text:p>
          </table:table-cell>
          <table:table-cell office:value-type="string" table:style-name="ce1">
            <text:p>PELE 514/2021</text:p>
          </table:table-cell>
          <table:table-cell office:value-type="string" table:style-name="ce1">
            <text:p>MOBILIDADE URBANA TECNOLOGIA LTDA</text:p>
          </table:table-cell>
          <table:table-cell office:value-type="string" table:style-name="ce1">
            <text:p>17209332000183</text:p>
          </table:table-cell>
          <table:table-cell office:value-type="date" office:date-value="2021-09-13T00:00:00" table:style-name="ce3">
            <text:p>9/13/2021 12:00:00 AM</text:p>
          </table:table-cell>
          <table:table-cell office:value-type="date" office:date-value="2024-09-13T00:00:00" table:style-name="ce3">
            <text:p>9/13/2024 12:00:00 AM</text:p>
          </table:table-cell>
          <table:table-cell office:value-type="string" table:style-name="ce1">
            <text:p>REAL</text:p>
          </table:table-cell>
          <table:table-cell office:value-type="float" office:value="110192.4" table:style-name="ce1">
            <text:p>110192,4</text:p>
          </table:table-cell>
          <table:table-cell office:value-type="float" office:value="56322.63" table:style-name="ce1">
            <text:p>56322,6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para prestação de serviços de gestãode mobilidade corporativa, para atender as demandas por transporte terrestre da Apex-Brasil, tanto em sua sede em Brasília quanto em seus 4 (quatro) outros escritórios no Brasil, incluindo gerenciamento e intermediação deserviço por plataforma que deve oferecer pesquisa, solicitações e finalização do atendimento, baseado em tecnologia de comunicação em rede, com nomínimo 2 (dois) aplicativos de transporte de mobilidade urbana e 1 (um) de serviço de táxi convencional, conforme especificações, quantidades e demais condições contidas no Termo de Referência (Anexo I) do Edital.</text:p>
          </table:table-cell>
          <table:table-cell office:value-type="string" table:style-name="ce1">
            <text:p>2</text:p>
          </table:table-cell>
          <table:table-cell table:style-name="ce1"/>
          <table:table-cell office:value-type="string" table:style-name="ce1">
            <text:p>Prorrogação do prazo de vigência pelo período de 12 (doze) meses, a contarde 13 de setembro de 2023.</text:p>
          </table:table-cell>
          <table:table-cell table:number-columns-repeated="16367"/>
        </table:table-row>
        <table:table-row table:style-name="ro1">
          <table:table-cell office:value-type="string" table:style-name="ce1">
            <text:p>34-02/2021</text:p>
          </table:table-cell>
          <table:table-cell office:value-type="string" table:style-name="ce1">
            <text:p>https://apexbrasil-my.sharepoint.com/:b:/g/personal/powerbi_apexbrasil_com_br/EYt7JdQCwIdBstPR_a7oCa0BqwtRDs2pRF398InpKlo1FA</text:p>
          </table:table-cell>
          <table:table-cell office:value-type="string" table:style-name="ce1">
            <text:p>PELE 493/2021</text:p>
          </table:table-cell>
          <table:table-cell office:value-type="string" table:style-name="ce1">
            <text:p>DUO ODONTOLOGIA E MEDICINA</text:p>
          </table:table-cell>
          <table:table-cell office:value-type="string" table:style-name="ce1">
            <text:p>37263752000155</text:p>
          </table:table-cell>
          <table:table-cell office:value-type="date" office:date-value="2021-08-29T00:00:00" table:style-name="ce3">
            <text:p>8/29/2021 12:00:00 AM</text:p>
          </table:table-cell>
          <table:table-cell office:value-type="date" office:date-value="2022-08-29T00:00:00" table:style-name="ce3">
            <text:p>8/29/2022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Aditivos</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e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03/2021</text:p>
          </table:table-cell>
          <table:table-cell office:value-type="string" table:style-name="ce1">
            <text:p>https://apexbrasil-my.sharepoint.com/:b:/g/personal/powerbi_apexbrasil_com_br/Ef3uOxASP6xKlGDCMRT-nowBDHkInbotTxxpcblldsST5Q</text:p>
          </table:table-cell>
          <table:table-cell office:value-type="string" table:style-name="ce1">
            <text:p>PELE 313/2021</text:p>
          </table:table-cell>
          <table:table-cell office:value-type="string" table:style-name="ce1">
            <text:p>PERFIL COMPUTACIONAL LTDA.</text:p>
          </table:table-cell>
          <table:table-cell office:value-type="string" table:style-name="ce1">
            <text:p>02543216000129</text:p>
          </table:table-cell>
          <table:table-cell office:value-type="date" office:date-value="2021-08-27T00:00:00" table:style-name="ce3">
            <text:p>8/27/2021 12:00:00 AM</text:p>
          </table:table-cell>
          <table:table-cell office:value-type="date" office:date-value="2023-08-27T00:00:00" table:style-name="ce3">
            <text:p>8/27/2023 12:00:00 AM</text:p>
          </table:table-cell>
          <table:table-cell office:value-type="string" table:style-name="ce1">
            <text:p>REAL</text:p>
          </table:table-cell>
          <table:table-cell office:value-type="float" office:value="27936" table:style-name="ce1">
            <text:p>27936</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de suporte e garantia para solução de armazenamento de dados Unity 300 do fabricante DELL EMC.</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03/2021</text:p>
          </table:table-cell>
          <table:table-cell office:value-type="string" table:style-name="ce1">
            <text:p>https://apexbrasil-my.sharepoint.com/:b:/g/personal/powerbi_apexbrasil_com_br/EVnTU4qI0lZPoWdK0wXIIHwB9Vy1au0_nNkPshXwwqBkdA</text:p>
          </table:table-cell>
          <table:table-cell office:value-type="string" table:style-name="ce1">
            <text:p>PELE 313/2021</text:p>
          </table:table-cell>
          <table:table-cell office:value-type="string" table:style-name="ce1">
            <text:p>PERFIL COMPUTACIONAL LTDA.</text:p>
          </table:table-cell>
          <table:table-cell office:value-type="string" table:style-name="ce1">
            <text:p>02543216000129</text:p>
          </table:table-cell>
          <table:table-cell office:value-type="date" office:date-value="2021-08-27T00:00:00" table:style-name="ce3">
            <text:p>8/27/2021 12:00:00 AM</text:p>
          </table:table-cell>
          <table:table-cell office:value-type="date" office:date-value="2023-08-27T00:00:00" table:style-name="ce3">
            <text:p>8/27/2023 12:00:00 AM</text:p>
          </table:table-cell>
          <table:table-cell office:value-type="string" table:style-name="ce1">
            <text:p>REAL</text:p>
          </table:table-cell>
          <table:table-cell office:value-type="float" office:value="27936" table:style-name="ce1">
            <text:p>27936</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de suporte e garantia para solução de armazenamento de dados Unity 300 do fabricante DELL EMC.</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4/2021</text:p>
          </table:table-cell>
          <table:table-cell office:value-type="string" table:style-name="ce1">
            <text:p>https://apexbrasil-my.sharepoint.com/:b:/g/personal/powerbi_apexbrasil_com_br/EdPp7ulrA1tMlh5A1_OzHewBDj-fQO8svV0T9IDL-YlRuA</text:p>
          </table:table-cell>
          <table:table-cell office:value-type="string" table:style-name="ce1">
            <text:p>PELE 458/2021</text:p>
          </table:table-cell>
          <table:table-cell office:value-type="string" table:style-name="ce1">
            <text:p>SAMLUT &amp; COMPANY, PA</text:p>
          </table:table-cell>
          <table:table-cell office:value-type="string" table:style-name="ce1">
            <text:p/>
          </table:table-cell>
          <table:table-cell office:value-type="date" office:date-value="2021-08-19T00:00:00" table:style-name="ce3">
            <text:p>8/19/2021 12:00:00 AM</text:p>
          </table:table-cell>
          <table:table-cell office:value-type="date" office:date-value="2023-08-19T00:00:00" table:style-name="ce3">
            <text:p>8/19/2023 12:00:00 AM</text:p>
          </table:table-cell>
          <table:table-cell office:value-type="string" table:style-name="ce1">
            <text:p>DOLAR</text:p>
          </table:table-cell>
          <table:table-cell office:value-type="float" office:value="72960" table:style-name="ce1">
            <text:p>72960</text:p>
          </table:table-cell>
          <table:table-cell office:value-type="float" office:value="43170" table:style-name="ce1">
            <text:p>4317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 Brasil em Miami – FL e São Francisco - CA, Estado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01/2021</text:p>
          </table:table-cell>
          <table:table-cell office:value-type="string" table:style-name="ce1">
            <text:p>https://apexbrasil-my.sharepoint.com/:b:/g/personal/powerbi_apexbrasil_com_br/EbzUy4nd7X9FuS1u20sZlBUBCJy0acBXBfVtuH1rFG2KxQ</text:p>
          </table:table-cell>
          <table:table-cell office:value-type="string" table:style-name="ce1">
            <text:p>PELE 360/2021</text:p>
          </table:table-cell>
          <table:table-cell office:value-type="string" table:style-name="ce1">
            <text:p>GAZELLE.AI INC</text:p>
          </table:table-cell>
          <table:table-cell office:value-type="string" table:style-name="ce1">
            <text:p/>
          </table:table-cell>
          <table:table-cell office:value-type="date" office:date-value="2021-08-16T00:00:00" table:style-name="ce3">
            <text:p>8/16/2021 12:00:00 AM</text:p>
          </table:table-cell>
          <table:table-cell office:value-type="date" office:date-value="2022-08-16T00:00:00" table:style-name="ce3">
            <text:p>8/16/2022 12:00:00 AM</text:p>
          </table:table-cell>
          <table:table-cell office:value-type="string" table:style-name="ce1">
            <text:p>DOLAR</text:p>
          </table:table-cell>
          <table:table-cell office:value-type="float" office:value="26000" table:style-name="ce1">
            <text:p>26000</text:p>
          </table:table-cell>
          <table:table-cell office:value-type="float" office:value="26000" table:style-name="ce1">
            <text:p>26000</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plataforma baseada em Inteligência Artificial que auxilie na geração de oportunidades de investimentos estrangeiros qualificados parao 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02/2021</text:p>
          </table:table-cell>
          <table:table-cell table:style-name="ce1"/>
          <table:table-cell office:value-type="string" table:style-name="ce1">
            <text:p>PELE 2130/2021</text:p>
          </table:table-cell>
          <table:table-cell office:value-type="string" table:style-name="ce1">
            <text:p>CLÍNICA DENTAL ARTE LTDA</text:p>
          </table:table-cell>
          <table:table-cell office:value-type="string" table:style-name="ce1">
            <text:p>01277612000199</text:p>
          </table:table-cell>
          <table:table-cell office:value-type="date" office:date-value="2021-08-13T00:00:00" table:style-name="ce3">
            <text:p>8/13/2021 12:00:00 AM</text:p>
          </table:table-cell>
          <table:table-cell office:value-type="date" office:date-value="2022-08-13T00:00:00" table:style-name="ce3">
            <text:p>8/13/2022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Aditivos</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03/2021</text:p>
          </table:table-cell>
          <table:table-cell office:value-type="string" table:style-name="ce1">
            <text:p>https://apexbrasil-my.sharepoint.com/:b:/g/personal/powerbi_apexbrasil_com_br/EfydJO3HGDxLlSY7yfDZk54BJO6qFVFzMi_K73gwgCXFEQ</text:p>
          </table:table-cell>
          <table:table-cell office:value-type="string" table:style-name="ce1">
            <text:p>PELE 468/2021</text:p>
          </table:table-cell>
          <table:table-cell office:value-type="string" table:style-name="ce1">
            <text:p>EPIGNOSIS LLC</text:p>
          </table:table-cell>
          <table:table-cell office:value-type="string" table:style-name="ce1">
            <text:p/>
          </table:table-cell>
          <table:table-cell office:value-type="date" office:date-value="2021-08-12T00:00:00" table:style-name="ce3">
            <text:p>8/12/2021 12:00:00 AM</text:p>
          </table:table-cell>
          <table:table-cell office:value-type="date" office:date-value="2022-08-12T00:00:00" table:style-name="ce3">
            <text:p>8/12/2022 12:00:00 AM</text:p>
          </table:table-cell>
          <table:table-cell office:value-type="string" table:style-name="ce1">
            <text:p>DOLAR</text:p>
          </table:table-cell>
          <table:table-cell office:value-type="float" office:value="8500" table:style-name="ce1">
            <text:p>8500</text:p>
          </table:table-cell>
          <table:table-cell office:value-type="float" office:value="8500" table:style-name="ce1">
            <text:p>850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provedor de serviço de estrutura e disponibilização de sistema de ensino digital para uso dos colaboradores e clientes da Apex-Brasil(Plataforma LMS SA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03/2021</text:p>
          </table:table-cell>
          <table:table-cell office:value-type="string" table:style-name="ce1">
            <text:p>https://apexbrasil-my.sharepoint.com/:b:/g/personal/powerbi_apexbrasil_com_br/EfydJO3HGDxLlSY7yfDZk54BJO6qFVFzMi_K73gwgCXFEQ</text:p>
          </table:table-cell>
          <table:table-cell office:value-type="string" table:style-name="ce1">
            <text:p>PELE 468/2021</text:p>
          </table:table-cell>
          <table:table-cell office:value-type="string" table:style-name="ce1">
            <text:p>EPIGNOSIS LLC</text:p>
          </table:table-cell>
          <table:table-cell office:value-type="string" table:style-name="ce1">
            <text:p/>
          </table:table-cell>
          <table:table-cell office:value-type="date" office:date-value="2021-08-12T00:00:00" table:style-name="ce3">
            <text:p>8/12/2021 12:00:00 AM</text:p>
          </table:table-cell>
          <table:table-cell office:value-type="date" office:date-value="2023-08-12T00:00:00" table:style-name="ce3">
            <text:p>8/12/2023 12:00:00 AM</text:p>
          </table:table-cell>
          <table:table-cell office:value-type="string" table:style-name="ce1">
            <text:p>DOLAR</text:p>
          </table:table-cell>
          <table:table-cell office:value-type="float" office:value="17000" table:style-name="ce1">
            <text:p>17000</text:p>
          </table:table-cell>
          <table:table-cell office:value-type="float" office:value="17000" table:style-name="ce1">
            <text:p>1700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provedor de serviço de estrutura e disponibilização de sistema de ensino digital para uso dos colaboradores e clientes da Apex-Brasil(Plataforma LMS SAAS).</text:p>
          </table:table-cell>
          <table:table-cell office:value-type="string" table:style-name="ce1">
            <text:p/>
          </table:table-cell>
          <table:table-cell table:style-name="ce1"/>
          <table:table-cell office:value-type="string" table:style-name="ce1">
            <text:p>Prorrogação do prazo de vigência pelo período de 12 (doze) meses, a partirde 12/08/2022.</text:p>
          </table:table-cell>
          <table:table-cell table:number-columns-repeated="16367"/>
        </table:table-row>
        <table:table-row table:style-name="ro1">
          <table:table-cell office:value-type="string" table:style-name="ce1">
            <text:p>27-03/2021</text:p>
          </table:table-cell>
          <table:table-cell office:value-type="string" table:style-name="ce1">
            <text:p>https://apexbrasil-my.sharepoint.com/:b:/g/personal/powerbi_apexbrasil_com_br/EfydJO3HGDxLlSY7yfDZk54BJO6qFVFzMi_K73gwgCXFEQ</text:p>
          </table:table-cell>
          <table:table-cell office:value-type="string" table:style-name="ce1">
            <text:p>PELE 468/2021</text:p>
          </table:table-cell>
          <table:table-cell office:value-type="string" table:style-name="ce1">
            <text:p>EPIGNOSIS LLC</text:p>
          </table:table-cell>
          <table:table-cell office:value-type="string" table:style-name="ce1">
            <text:p/>
          </table:table-cell>
          <table:table-cell office:value-type="date" office:date-value="2021-08-12T00:00:00" table:style-name="ce3">
            <text:p>8/12/2021 12:00:00 AM</text:p>
          </table:table-cell>
          <table:table-cell office:value-type="date" office:date-value="2024-08-12T00:00:00" table:style-name="ce3">
            <text:p>8/12/2024 12:00:00 AM</text:p>
          </table:table-cell>
          <table:table-cell office:value-type="string" table:style-name="ce1">
            <text:p>DOLAR</text:p>
          </table:table-cell>
          <table:table-cell office:value-type="float" office:value="26180" table:style-name="ce1">
            <text:p>26180</text:p>
          </table:table-cell>
          <table:table-cell office:value-type="float" office:value="26180" table:style-name="ce1">
            <text:p>2618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provedor de serviço de estrutura e disponibilização de sistema de ensino digital para uso dos colaboradores e clientes da Apex-Brasil(Plataforma LMS SAAS).</text:p>
          </table:table-cell>
          <table:table-cell office:value-type="string" table:style-name="ce1">
            <text:p>2</text:p>
          </table:table-cell>
          <table:table-cell table:style-name="ce1"/>
          <table:table-cell office:value-type="string" table:style-name="ce1">
            <text:p>Prorrogação do prazo de vigência pelo período de 12 (doze) meses, a contarde 12 de agosto de 2023.</text:p>
          </table:table-cell>
          <table:table-cell table:number-columns-repeated="16367"/>
        </table:table-row>
        <table:table-row table:style-name="ro1">
          <table:table-cell office:value-type="string" table:style-name="ce1">
            <text:p>27-03/2021</text:p>
          </table:table-cell>
          <table:table-cell office:value-type="string" table:style-name="ce1">
            <text:p>https://apexbrasil-my.sharepoint.com/:b:/g/personal/powerbi_apexbrasil_com_br/EfydJO3HGDxLlSY7yfDZk54BJO6qFVFzMi_K73gwgCXFEQ</text:p>
          </table:table-cell>
          <table:table-cell office:value-type="string" table:style-name="ce1">
            <text:p>PELE 468/2021</text:p>
          </table:table-cell>
          <table:table-cell office:value-type="string" table:style-name="ce1">
            <text:p>EPIGNOSIS LLC</text:p>
          </table:table-cell>
          <table:table-cell office:value-type="string" table:style-name="ce1">
            <text:p/>
          </table:table-cell>
          <table:table-cell office:value-type="date" office:date-value="2021-08-12T00:00:00" table:style-name="ce3">
            <text:p>8/12/2021 12:00:00 AM</text:p>
          </table:table-cell>
          <table:table-cell office:value-type="date" office:date-value="2025-08-12T00:00:00" table:style-name="ce3">
            <text:p>8/12/2025 12:00:00 AM</text:p>
          </table:table-cell>
          <table:table-cell office:value-type="string" table:style-name="ce1">
            <text:p>DOLAR</text:p>
          </table:table-cell>
          <table:table-cell office:value-type="float" office:value="35360" table:style-name="ce1">
            <text:p>35360</text:p>
          </table:table-cell>
          <table:table-cell office:value-type="float" office:value="35360" table:style-name="ce1">
            <text:p>3536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provedor de serviço de estrutura e disponibilização de sistema de ensino digital para uso dos colaboradores e clientes da Apex-Brasil(Plataforma LMS SAAS).</text:p>
          </table:table-cell>
          <table:table-cell office:value-type="string" table:style-name="ce1">
            <text:p>3</text:p>
          </table:table-cell>
          <table:table-cell table:style-name="ce1"/>
          <table:table-cell office:value-type="string" table:style-name="ce1">
            <text:p>Prorrogação do prazo de vigência por mais 12 meses, a contar de 12/08/2024.</text:p>
          </table:table-cell>
          <table:table-cell table:number-columns-repeated="16367"/>
        </table:table-row>
        <table:table-row table:style-name="ro1">
          <table:table-cell office:value-type="string" table:style-name="ce1">
            <text:p>29-05/2021</text:p>
          </table:table-cell>
          <table:table-cell office:value-type="string" table:style-name="ce1">
            <text:p>https://apexbrasil-my.sharepoint.com/:b:/g/personal/powerbi_apexbrasil_com_br/EeBssFPYNVVLstBObuBhh50BJXDjuVURncQMe4Xy9sq-WQ</text:p>
          </table:table-cell>
          <table:table-cell office:value-type="string" table:style-name="ce1">
            <text:p>PELE 273/2021</text:p>
          </table:table-cell>
          <table:table-cell office:value-type="string" table:style-name="ce1">
            <text:p>CENTRO BRASIL DESIGN</text:p>
          </table:table-cell>
          <table:table-cell office:value-type="string" table:style-name="ce1">
            <text:p>03119126000178</text:p>
          </table:table-cell>
          <table:table-cell office:value-type="date" office:date-value="2021-08-11T00:00:00" table:style-name="ce3">
            <text:p>8/11/2021 12:00:00 AM</text:p>
          </table:table-cell>
          <table:table-cell office:value-type="date" office:date-value="2023-08-11T00:00:00" table:style-name="ce3">
            <text:p>8/11/2023 12:00:00 AM</text:p>
          </table:table-cell>
          <table:table-cell office:value-type="string" table:style-name="ce1">
            <text:p>REAL</text:p>
          </table:table-cell>
          <table:table-cell office:value-type="float" office:value="2172612.5" table:style-name="ce1">
            <text:p>2172612,5</text:p>
          </table:table-cell>
          <table:table-cell office:value-type="float" office:value="1565672.45" table:style-name="ce1">
            <text:p>1565672,45</text:p>
          </table:table-cell>
          <table:table-cell office:value-type="string" table:style-name="ce1">
            <text:p>Aditivos</text:p>
          </table:table-cell>
          <table:table-cell office:value-type="string" table:style-name="ce1">
            <text:p>DISPENSA DE LICITAÇÃO - ART. 9, INC. VIII</text:p>
          </table:table-cell>
          <table:table-cell office:value-type="string" table:style-name="ce1">
            <text:p><text:s/>SEM CRONOGRAMA FINANCEIRO</text:p>
          </table:table-cell>
          <table:table-cell office:value-type="string" table:style-name="ce1">
            <text:p>Contratação de entidade, instituto ou escritório especializado capaz de projetar e desenvolver uma metodologia de atendimento em design para diferenciação e ganho de competitividade de empresas, com foco no design de produtos, de embalagens e de processos, e aplicar esta metodologia no atendimento a 60 empresas – em caráter de projeto pilo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04/2021</text:p>
          </table:table-cell>
          <table:table-cell office:value-type="string" table:style-name="ce1">
            <text:p>https://apexbrasil-my.sharepoint.com/:b:/g/personal/powerbi_apexbrasil_com_br/EWYPIcdP9y9IqUF7U0gAIGgBXI_ipoYdBN5gnSWMsxdiiA</text:p>
          </table:table-cell>
          <table:table-cell office:value-type="string" table:style-name="ce1">
            <text:p>PELE000767/2021</text:p>
          </table:table-cell>
          <table:table-cell office:value-type="string" table:style-name="ce1">
            <text:p>DUBAI WORLD TRADE CENTRE LLC</text:p>
          </table:table-cell>
          <table:table-cell office:value-type="string" table:style-name="ce1">
            <text:p/>
          </table:table-cell>
          <table:table-cell office:value-type="date" office:date-value="2021-08-09T00:00:00" table:style-name="ce3">
            <text:p>8/9/2021 12:00:00 AM</text:p>
          </table:table-cell>
          <table:table-cell office:value-type="date" office:date-value="2022-04-09T00:00:00" table:style-name="ce3">
            <text:p>4/9/2022 12:00:00 AM</text:p>
          </table:table-cell>
          <table:table-cell office:value-type="string" table:style-name="ce1">
            <text:p>DOLAR</text:p>
          </table:table-cell>
          <table:table-cell office:value-type="float" office:value="370702.56" table:style-name="ce1">
            <text:p>370702,56</text:p>
          </table:table-cell>
          <table:table-cell office:value-type="float" office:value="282151.25" table:style-name="ce1">
            <text:p>282151,25</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Gulfood 2022, que se realizará no período de 13 a 17 de fevereiro de 2022, nas instalações Dubai World Trade Centre, em Dubai, Emirados Árabe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04/2021</text:p>
          </table:table-cell>
          <table:table-cell office:value-type="string" table:style-name="ce1">
            <text:p>https://apexbrasil-my.sharepoint.com/:b:/g/personal/powerbi_apexbrasil_com_br/EWYPIcdP9y9IqUF7U0gAIGgBXI_ipoYdBN5gnSWMsxdiiA</text:p>
          </table:table-cell>
          <table:table-cell office:value-type="string" table:style-name="ce1">
            <text:p>PELE000767/2021</text:p>
          </table:table-cell>
          <table:table-cell office:value-type="string" table:style-name="ce1">
            <text:p>DUBAI WORLD TRADE CENTRE LLC</text:p>
          </table:table-cell>
          <table:table-cell office:value-type="string" table:style-name="ce1">
            <text:p/>
          </table:table-cell>
          <table:table-cell office:value-type="date" office:date-value="2021-08-09T00:00:00" table:style-name="ce3">
            <text:p>8/9/2021 12:00:00 AM</text:p>
          </table:table-cell>
          <table:table-cell office:value-type="date" office:date-value="2022-04-09T00:00:00" table:style-name="ce3">
            <text:p>4/9/2022 12:00:00 AM</text:p>
          </table:table-cell>
          <table:table-cell office:value-type="string" table:style-name="ce1">
            <text:p>DOLAR</text:p>
          </table:table-cell>
          <table:table-cell office:value-type="float" office:value="376201.66" table:style-name="ce1">
            <text:p>376201,66</text:p>
          </table:table-cell>
          <table:table-cell office:value-type="float" office:value="376201.66" table:style-name="ce1">
            <text:p>376201,66</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Gulfood 2022, que se realizará no período de 13 a 17 de fevereiro de 2022, nas instalações Dubai World Trade Centre, em Dubai, Emirados Árabes Unidos.</text:p>
          </table:table-cell>
          <table:table-cell office:value-type="string" table:style-name="ce1">
            <text:p/>
          </table:table-cell>
          <table:table-cell table:style-name="ce1"/>
          <table:table-cell office:value-type="string" table:style-name="ce1">
            <text:p>Ajuste cambial.</text:p>
          </table:table-cell>
          <table:table-cell table:number-columns-repeated="16367"/>
        </table:table-row>
        <table:table-row table:style-name="ro1">
          <table:table-cell office:value-type="string" table:style-name="ce1">
            <text:p>30-05/2021</text:p>
          </table:table-cell>
          <table:table-cell office:value-type="string" table:style-name="ce1">
            <text:p>https://apexbrasil-my.sharepoint.com/:b:/g/personal/powerbi_apexbrasil_com_br/EaWW8lAyd0lKl272zwljwwoBUlaLff73TLqH_0znET8fzg</text:p>
          </table:table-cell>
          <table:table-cell office:value-type="string" table:style-name="ce1">
            <text:p>PELE 388/2021</text:p>
          </table:table-cell>
          <table:table-cell office:value-type="string" table:style-name="ce1">
            <text:p>ERNST AND YOUNG EXPERTS COMPTABLES-ERNST AND <text:s/>YOUNG ACCOUNTANTS</text:p>
          </table:table-cell>
          <table:table-cell office:value-type="string" table:style-name="ce1">
            <text:p/>
          </table:table-cell>
          <table:table-cell office:value-type="date" office:date-value="2021-08-06T00:00:00" table:style-name="ce3">
            <text:p>8/6/2021 12:00:00 AM</text:p>
          </table:table-cell>
          <table:table-cell office:value-type="date" office:date-value="2023-08-06T00:00:00" table:style-name="ce3">
            <text:p>8/6/2023 12:00:00 AM</text:p>
          </table:table-cell>
          <table:table-cell office:value-type="string" table:style-name="ce1">
            <text:p>EURO</text:p>
          </table:table-cell>
          <table:table-cell office:value-type="float" office:value="16112.36" table:style-name="ce1">
            <text:p>16112,36</text:p>
          </table:table-cell>
          <table:table-cell office:value-type="float" office:value="11456.5" table:style-name="ce1">
            <text:p>11456,5</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13\10Bruxelas, Bélgic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5/2021</text:p>
          </table:table-cell>
          <table:table-cell office:value-type="string" table:style-name="ce1">
            <text:p>https://apexbrasil-my.sharepoint.com/:b:/g/personal/powerbi_apexbrasil_com_br/EV7LAS61I91NsU25pkQGsuYBHxXND6z058j4S5MbQhXnkg</text:p>
          </table:table-cell>
          <table:table-cell office:value-type="string" table:style-name="ce1">
            <text:p>PELE 388/2021</text:p>
          </table:table-cell>
          <table:table-cell office:value-type="string" table:style-name="ce1">
            <text:p>ERNST AND YOUNG EXPERTS COMPTABLES-ERNST AND <text:s/>YOUNG ACCOUNTANTS</text:p>
          </table:table-cell>
          <table:table-cell office:value-type="string" table:style-name="ce1">
            <text:p/>
          </table:table-cell>
          <table:table-cell office:value-type="date" office:date-value="2021-08-06T00:00:00" table:style-name="ce3">
            <text:p>8/6/2021 12:00:00 AM</text:p>
          </table:table-cell>
          <table:table-cell office:value-type="date" office:date-value="2023-08-06T00:00:00" table:style-name="ce3">
            <text:p>8/6/2023 12:00:00 AM</text:p>
          </table:table-cell>
          <table:table-cell office:value-type="string" table:style-name="ce1">
            <text:p>EURO</text:p>
          </table:table-cell>
          <table:table-cell office:value-type="float" office:value="16112.36" table:style-name="ce1">
            <text:p>16112,36</text:p>
          </table:table-cell>
          <table:table-cell office:value-type="float" office:value="11456.5" table:style-name="ce1">
            <text:p>11456,5</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13\10Bruxelas, Bélgic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2-06-29T00:00:00" table:style-name="ce3">
            <text:p>6/29/2022 12:00:00 AM</text:p>
          </table:table-cell>
          <table:table-cell office:value-type="string" table:style-name="ce1">
            <text:p>REAL</text:p>
          </table:table-cell>
          <table:table-cell office:value-type="float" office:value="4488893.16" table:style-name="ce1">
            <text:p>4488893,16</text:p>
          </table:table-cell>
          <table:table-cell office:value-type="float" office:value="3989037.8200000003" table:style-name="ce1">
            <text:p>3989037,8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table:style-name="ce1"/>
          <table:table-cell office:value-type="string" table:style-name="ce1">
            <text:p>Troca de CNPJ solicitado pela contratada.</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3-06-29T00:00:00" table:style-name="ce3">
            <text:p>6/29/2023 12:00:00 AM</text:p>
          </table:table-cell>
          <table:table-cell office:value-type="string" table:style-name="ce1">
            <text:p>REAL</text:p>
          </table:table-cell>
          <table:table-cell office:value-type="float" office:value="9230131.1300000008" table:style-name="ce1">
            <text:p>9230131,13</text:p>
          </table:table-cell>
          <table:table-cell office:value-type="float" office:value="11517223.200000003" table:style-name="ce1">
            <text:p>11517223,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1</text:p>
          </table:table-cell>
          <table:table-cell table:style-name="ce1"/>
          <table:table-cell office:value-type="string" table:style-name="ce1">
            <text:p>Prorrogação do prazo de vigência pelo período de 12 (doze) meses, a partirde 29/06/2022; reajuste de preços com base na variação do ICTI (IPEA) relativa ao período de maio/2021 a abril/2022, com índice de 5,62%.</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4-06-29T00:00:00" table:style-name="ce3">
            <text:p>6/29/2024 12:00:00 AM</text:p>
          </table:table-cell>
          <table:table-cell office:value-type="string" table:style-name="ce1">
            <text:p>REAL</text:p>
          </table:table-cell>
          <table:table-cell office:value-type="float" office:value="14229688.5" table:style-name="ce1">
            <text:p>14229688,5</text:p>
          </table:table-cell>
          <table:table-cell office:value-type="float" office:value="18603219.939999998" table:style-name="ce1">
            <text:p>18603219,9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2</text:p>
          </table:table-cell>
          <table:table-cell table:style-name="ce1"/>
          <table:table-cell office:value-type="string" table:style-name="ce1">
            <text:p>Prorrogação do prazo de vigência do contrato pelo período de 12 (doze) meses, a contar de 29 de junho de 2023; e Reajuste.</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5-06-29T00:00:00" table:style-name="ce3">
            <text:p>6/29/2025 12:00:00 AM</text:p>
          </table:table-cell>
          <table:table-cell office:value-type="string" table:style-name="ce1">
            <text:p>REAL</text:p>
          </table:table-cell>
          <table:table-cell office:value-type="float" office:value="18488441.620000001" table:style-name="ce1">
            <text:p>18488441,62</text:p>
          </table:table-cell>
          <table:table-cell office:value-type="float" office:value="18967537.620000001" table:style-name="ce1">
            <text:p>18967537,6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Prorrogação da vigência do Contrato nº 24-04/2021 por 12 (doze) meses, a partir de 29/06/2024; supressão dos itens 1, 2 e 5 (PF); acréscimo do item5 (USTG); e reajuste de preços com base na variação do ICTI-IPEA, relativa ao período de maio/2023 a abril/2024, com índice de 2,59%.</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5-06-29T00:00:00" table:style-name="ce3">
            <text:p>6/29/2025 12:00:00 AM</text:p>
          </table:table-cell>
          <table:table-cell office:value-type="string" table:style-name="ce1">
            <text:p>REAL</text:p>
          </table:table-cell>
          <table:table-cell office:value-type="float" office:value="18488441.620000001" table:style-name="ce1">
            <text:p>18488441,62</text:p>
          </table:table-cell>
          <table:table-cell office:value-type="float" office:value="37096399.439999998" table:style-name="ce1">
            <text:p>37096399,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Troca de Fornecedor, devido ao CNPJ</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2-06-29T00:00:00" table:style-name="ce3">
            <text:p>6/29/2022 12:00:00 AM</text:p>
          </table:table-cell>
          <table:table-cell office:value-type="string" table:style-name="ce1">
            <text:p>REAL</text:p>
          </table:table-cell>
          <table:table-cell office:value-type="float" office:value="4488893.16" table:style-name="ce1">
            <text:p>4488893,16</text:p>
          </table:table-cell>
          <table:table-cell office:value-type="float" office:value="1296737.04" table:style-name="ce1">
            <text:p>1296737,0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2-06-29T00:00:00" table:style-name="ce3">
            <text:p>6/29/2022 12:00:00 AM</text:p>
          </table:table-cell>
          <table:table-cell office:value-type="string" table:style-name="ce1">
            <text:p>REAL</text:p>
          </table:table-cell>
          <table:table-cell office:value-type="float" office:value="4488893.16" table:style-name="ce1">
            <text:p>4488893,16</text:p>
          </table:table-cell>
          <table:table-cell office:value-type="float" office:value="3989037.8200000003" table:style-name="ce1">
            <text:p>3989037,8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table:style-name="ce1"/>
          <table:table-cell office:value-type="string" table:style-name="ce1">
            <text:p>Troca de CNPJ solicitado pela contratada.</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3-06-29T00:00:00" table:style-name="ce3">
            <text:p>6/29/2023 12:00:00 AM</text:p>
          </table:table-cell>
          <table:table-cell office:value-type="string" table:style-name="ce1">
            <text:p>REAL</text:p>
          </table:table-cell>
          <table:table-cell office:value-type="float" office:value="9230131.1300000008" table:style-name="ce1">
            <text:p>9230131,13</text:p>
          </table:table-cell>
          <table:table-cell office:value-type="float" office:value="11517223.200000003" table:style-name="ce1">
            <text:p>11517223,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1</text:p>
          </table:table-cell>
          <table:table-cell table:style-name="ce1"/>
          <table:table-cell office:value-type="string" table:style-name="ce1">
            <text:p>Prorrogação do prazo de vigência pelo período de 12 (doze) meses, a partirde 29/06/2022; reajuste de preços com base na variação do ICTI (IPEA) relativa ao período de maio/2021 a abril/2022, com índice de 5,62%.</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4-06-29T00:00:00" table:style-name="ce3">
            <text:p>6/29/2024 12:00:00 AM</text:p>
          </table:table-cell>
          <table:table-cell office:value-type="string" table:style-name="ce1">
            <text:p>REAL</text:p>
          </table:table-cell>
          <table:table-cell office:value-type="float" office:value="14229688.5" table:style-name="ce1">
            <text:p>14229688,5</text:p>
          </table:table-cell>
          <table:table-cell office:value-type="float" office:value="18603219.939999998" table:style-name="ce1">
            <text:p>18603219,9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2</text:p>
          </table:table-cell>
          <table:table-cell table:style-name="ce1"/>
          <table:table-cell office:value-type="string" table:style-name="ce1">
            <text:p>Prorrogação do prazo de vigência do contrato pelo período de 12 (doze) meses, a contar de 29 de junho de 2023; e Reajuste.</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5-06-29T00:00:00" table:style-name="ce3">
            <text:p>6/29/2025 12:00:00 AM</text:p>
          </table:table-cell>
          <table:table-cell office:value-type="string" table:style-name="ce1">
            <text:p>REAL</text:p>
          </table:table-cell>
          <table:table-cell office:value-type="float" office:value="18488441.620000001" table:style-name="ce1">
            <text:p>18488441,62</text:p>
          </table:table-cell>
          <table:table-cell office:value-type="float" office:value="18967537.620000001" table:style-name="ce1">
            <text:p>18967537,6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Prorrogação da vigência do Contrato nº 24-04/2021 por 12 (doze) meses, a partir de 29/06/2024; supressão dos itens 1, 2 e 5 (PF); acréscimo do item5 (USTG); e reajuste de preços com base na variação do ICTI-IPEA, relativa ao período de maio/2023 a abril/2024, com índice de 2,59%.</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5-06-29T00:00:00" table:style-name="ce3">
            <text:p>6/29/2025 12:00:00 AM</text:p>
          </table:table-cell>
          <table:table-cell office:value-type="string" table:style-name="ce1">
            <text:p>REAL</text:p>
          </table:table-cell>
          <table:table-cell office:value-type="float" office:value="18488441.620000001" table:style-name="ce1">
            <text:p>18488441,62</text:p>
          </table:table-cell>
          <table:table-cell office:value-type="float" office:value="37096399.439999998" table:style-name="ce1">
            <text:p>37096399,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Troca de Fornecedor, devido ao CNPJ</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06-29T00:00:00" table:style-name="ce3">
            <text:p>6/29/2021 12:00:00 AM</text:p>
          </table:table-cell>
          <table:table-cell office:value-type="date" office:date-value="2025-06-29T00:00:00" table:style-name="ce3">
            <text:p>6/29/2025 12:00:00 AM</text:p>
          </table:table-cell>
          <table:table-cell office:value-type="string" table:style-name="ce1">
            <text:p>REAL</text:p>
          </table:table-cell>
          <table:table-cell office:value-type="float" office:value="18488441.620000001" table:style-name="ce1">
            <text:p>18488441,62</text:p>
          </table:table-cell>
          <table:table-cell office:value-type="float" office:value="37096399.439999998" table:style-name="ce1">
            <text:p>37096399,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Troca de Fornecedor, devido ao CNPJ</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2-06-29T00:00:00" table:style-name="ce3">
            <text:p>6/29/2022 12:00:00 AM</text:p>
          </table:table-cell>
          <table:table-cell office:value-type="string" table:style-name="ce1">
            <text:p>REAL</text:p>
          </table:table-cell>
          <table:table-cell office:value-type="float" office:value="4488893.16" table:style-name="ce1">
            <text:p>4488893,16</text:p>
          </table:table-cell>
          <table:table-cell office:value-type="float" office:value="3989037.8200000003" table:style-name="ce1">
            <text:p>3989037,8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table:style-name="ce1"/>
          <table:table-cell office:value-type="string" table:style-name="ce1">
            <text:p>Troca de CNPJ solicitado pela contratada.</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3-06-29T00:00:00" table:style-name="ce3">
            <text:p>6/29/2023 12:00:00 AM</text:p>
          </table:table-cell>
          <table:table-cell office:value-type="string" table:style-name="ce1">
            <text:p>REAL</text:p>
          </table:table-cell>
          <table:table-cell office:value-type="float" office:value="9230131.1300000008" table:style-name="ce1">
            <text:p>9230131,13</text:p>
          </table:table-cell>
          <table:table-cell office:value-type="float" office:value="11517223.200000003" table:style-name="ce1">
            <text:p>11517223,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1</text:p>
          </table:table-cell>
          <table:table-cell table:style-name="ce1"/>
          <table:table-cell office:value-type="string" table:style-name="ce1">
            <text:p>Prorrogação do prazo de vigência pelo período de 12 (doze) meses, a partirde 29/06/2022; reajuste de preços com base na variação do ICTI (IPEA) relativa ao período de maio/2021 a abril/2022, com índice de 5,62%.</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4-06-29T00:00:00" table:style-name="ce3">
            <text:p>6/29/2024 12:00:00 AM</text:p>
          </table:table-cell>
          <table:table-cell office:value-type="string" table:style-name="ce1">
            <text:p>REAL</text:p>
          </table:table-cell>
          <table:table-cell office:value-type="float" office:value="14229688.5" table:style-name="ce1">
            <text:p>14229688,5</text:p>
          </table:table-cell>
          <table:table-cell office:value-type="float" office:value="18603219.939999998" table:style-name="ce1">
            <text:p>18603219,9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2</text:p>
          </table:table-cell>
          <table:table-cell table:style-name="ce1"/>
          <table:table-cell office:value-type="string" table:style-name="ce1">
            <text:p>Prorrogação do prazo de vigência do contrato pelo período de 12 (doze) meses, a contar de 29 de junho de 2023; e Reajuste.</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5-06-29T00:00:00" table:style-name="ce3">
            <text:p>6/29/2025 12:00:00 AM</text:p>
          </table:table-cell>
          <table:table-cell office:value-type="string" table:style-name="ce1">
            <text:p>REAL</text:p>
          </table:table-cell>
          <table:table-cell office:value-type="float" office:value="18488441.620000001" table:style-name="ce1">
            <text:p>18488441,62</text:p>
          </table:table-cell>
          <table:table-cell office:value-type="float" office:value="18967537.620000001" table:style-name="ce1">
            <text:p>18967537,6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Prorrogação da vigência do Contrato nº 24-04/2021 por 12 (doze) meses, a partir de 29/06/2024; supressão dos itens 1, 2 e 5 (PF); acréscimo do item5 (USTG); e reajuste de preços com base na variação do ICTI-IPEA, relativa ao período de maio/2023 a abril/2024, com índice de 2,59%.</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5-06-29T00:00:00" table:style-name="ce3">
            <text:p>6/29/2025 12:00:00 AM</text:p>
          </table:table-cell>
          <table:table-cell office:value-type="string" table:style-name="ce1">
            <text:p>REAL</text:p>
          </table:table-cell>
          <table:table-cell office:value-type="float" office:value="18488441.620000001" table:style-name="ce1">
            <text:p>18488441,62</text:p>
          </table:table-cell>
          <table:table-cell office:value-type="float" office:value="37096399.439999998" table:style-name="ce1">
            <text:p>37096399,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Troca de Fornecedor, devido ao CNPJ</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2-06-29T00:00:00" table:style-name="ce3">
            <text:p>6/29/2022 12:00:00 AM</text:p>
          </table:table-cell>
          <table:table-cell office:value-type="string" table:style-name="ce1">
            <text:p>REAL</text:p>
          </table:table-cell>
          <table:table-cell office:value-type="float" office:value="4488893.16" table:style-name="ce1">
            <text:p>4488893,16</text:p>
          </table:table-cell>
          <table:table-cell office:value-type="float" office:value="1296737.04" table:style-name="ce1">
            <text:p>1296737,0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2-06-29T00:00:00" table:style-name="ce3">
            <text:p>6/29/2022 12:00:00 AM</text:p>
          </table:table-cell>
          <table:table-cell office:value-type="string" table:style-name="ce1">
            <text:p>REAL</text:p>
          </table:table-cell>
          <table:table-cell office:value-type="float" office:value="4488893.16" table:style-name="ce1">
            <text:p>4488893,16</text:p>
          </table:table-cell>
          <table:table-cell office:value-type="float" office:value="3989037.8200000003" table:style-name="ce1">
            <text:p>3989037,8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table:style-name="ce1"/>
          <table:table-cell office:value-type="string" table:style-name="ce1">
            <text:p>Troca de CNPJ solicitado pela contratada.</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3-06-29T00:00:00" table:style-name="ce3">
            <text:p>6/29/2023 12:00:00 AM</text:p>
          </table:table-cell>
          <table:table-cell office:value-type="string" table:style-name="ce1">
            <text:p>REAL</text:p>
          </table:table-cell>
          <table:table-cell office:value-type="float" office:value="9230131.1300000008" table:style-name="ce1">
            <text:p>9230131,13</text:p>
          </table:table-cell>
          <table:table-cell office:value-type="float" office:value="11517223.200000003" table:style-name="ce1">
            <text:p>11517223,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1</text:p>
          </table:table-cell>
          <table:table-cell table:style-name="ce1"/>
          <table:table-cell office:value-type="string" table:style-name="ce1">
            <text:p>Prorrogação do prazo de vigência pelo período de 12 (doze) meses, a partirde 29/06/2022; reajuste de preços com base na variação do ICTI (IPEA) relativa ao período de maio/2021 a abril/2022, com índice de 5,62%.</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4-06-29T00:00:00" table:style-name="ce3">
            <text:p>6/29/2024 12:00:00 AM</text:p>
          </table:table-cell>
          <table:table-cell office:value-type="string" table:style-name="ce1">
            <text:p>REAL</text:p>
          </table:table-cell>
          <table:table-cell office:value-type="float" office:value="14229688.5" table:style-name="ce1">
            <text:p>14229688,5</text:p>
          </table:table-cell>
          <table:table-cell office:value-type="float" office:value="18603219.939999998" table:style-name="ce1">
            <text:p>18603219,9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2</text:p>
          </table:table-cell>
          <table:table-cell table:style-name="ce1"/>
          <table:table-cell office:value-type="string" table:style-name="ce1">
            <text:p>Prorrogação do prazo de vigência do contrato pelo período de 12 (doze) meses, a contar de 29 de junho de 2023; e Reajuste.</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5-06-29T00:00:00" table:style-name="ce3">
            <text:p>6/29/2025 12:00:00 AM</text:p>
          </table:table-cell>
          <table:table-cell office:value-type="string" table:style-name="ce1">
            <text:p>REAL</text:p>
          </table:table-cell>
          <table:table-cell office:value-type="float" office:value="18488441.620000001" table:style-name="ce1">
            <text:p>18488441,62</text:p>
          </table:table-cell>
          <table:table-cell office:value-type="float" office:value="18967537.620000001" table:style-name="ce1">
            <text:p>18967537,6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Prorrogação da vigência do Contrato nº 24-04/2021 por 12 (doze) meses, a partir de 29/06/2024; supressão dos itens 1, 2 e 5 (PF); acréscimo do item5 (USTG); e reajuste de preços com base na variação do ICTI-IPEA, relativa ao período de maio/2023 a abril/2024, com índice de 2,59%.</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5-06-29T00:00:00" table:style-name="ce3">
            <text:p>6/29/2025 12:00:00 AM</text:p>
          </table:table-cell>
          <table:table-cell office:value-type="string" table:style-name="ce1">
            <text:p>REAL</text:p>
          </table:table-cell>
          <table:table-cell office:value-type="float" office:value="18488441.620000001" table:style-name="ce1">
            <text:p>18488441,62</text:p>
          </table:table-cell>
          <table:table-cell office:value-type="float" office:value="37096399.439999998" table:style-name="ce1">
            <text:p>37096399,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Troca de Fornecedor, devido ao CNPJ</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06-29T00:00:00" table:style-name="ce3">
            <text:p>6/29/2021 12:00:00 AM</text:p>
          </table:table-cell>
          <table:table-cell office:value-type="date" office:date-value="2025-06-29T00:00:00" table:style-name="ce3">
            <text:p>6/29/2025 12:00:00 AM</text:p>
          </table:table-cell>
          <table:table-cell office:value-type="string" table:style-name="ce1">
            <text:p>REAL</text:p>
          </table:table-cell>
          <table:table-cell office:value-type="float" office:value="18488441.620000001" table:style-name="ce1">
            <text:p>18488441,62</text:p>
          </table:table-cell>
          <table:table-cell office:value-type="float" office:value="37096399.439999998" table:style-name="ce1">
            <text:p>37096399,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Troca de Fornecedor, devido ao CNPJ</text:p>
          </table:table-cell>
          <table:table-cell table:number-columns-repeated="16367"/>
        </table:table-row>
        <table:table-row table:style-name="ro1">
          <table:table-cell office:value-type="string" table:style-name="ce1">
            <text:p>25-02/2021</text:p>
          </table:table-cell>
          <table:table-cell office:value-type="string" table:style-name="ce1">
            <text:p>https://apexbrasil-my.sharepoint.com/:b:/g/personal/powerbi_apexbrasil_com_br/EYvNlwu9pWFKnfLoHXXKVosBCUoCMEqmKp1JlnJ59SZf_w</text:p>
          </table:table-cell>
          <table:table-cell office:value-type="string" table:style-name="ce1">
            <text:p>PELE 431/2021</text:p>
          </table:table-cell>
          <table:table-cell office:value-type="string" table:style-name="ce1">
            <text:p>KARINE KARAM SERVIÇOS DE MARKETING LTDA</text:p>
          </table:table-cell>
          <table:table-cell office:value-type="string" table:style-name="ce1">
            <text:p>23203083000111</text:p>
          </table:table-cell>
          <table:table-cell office:value-type="date" office:date-value="2021-06-24T00:00:00" table:style-name="ce3">
            <text:p>6/24/2021 12:00:00 AM</text:p>
          </table:table-cell>
          <table:table-cell office:value-type="date" office:date-value="2021-12-24T00:00:00" table:style-name="ce3">
            <text:p>12/24/2021 12:00:00 AM</text:p>
          </table:table-cell>
          <table:table-cell office:value-type="string" table:style-name="ce1">
            <text:p>REAL</text:p>
          </table:table-cell>
          <table:table-cell office:value-type="float" office:value="17551" table:style-name="ce1">
            <text:p>17551</text:p>
          </table:table-cell>
          <table:table-cell office:value-type="float" office:value="4387" table:style-name="ce1">
            <text:p>4387</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de consultoria em pesquisa com clientes para mapeamento, indicação de metodologias e técnicas de pesquisa para definição de requisitos técnicos para desenvolvimento e aplicação de pesquisas pel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3/2021</text:p>
          </table:table-cell>
          <table:table-cell office:value-type="string" table:style-name="ce1">
            <text:p>https://apexbrasil-my.sharepoint.com/:b:/g/personal/powerbi_apexbrasil_com_br/EaxzwYVBAsBKv2BIvYUYwy0B3xJfQphXVgJjSrjRyL33wQ</text:p>
          </table:table-cell>
          <table:table-cell office:value-type="string" table:style-name="ce1">
            <text:p>PELE 123/2021</text:p>
          </table:table-cell>
          <table:table-cell office:value-type="string" table:style-name="ce1">
            <text:p>CENTRO DE REABILITAÇÃO ESTÉTICA ORAL PAU</text:p>
          </table:table-cell>
          <table:table-cell office:value-type="string" table:style-name="ce1">
            <text:p>37155082000153</text:p>
          </table:table-cell>
          <table:table-cell office:value-type="date" office:date-value="2021-06-16T00:00:00" table:style-name="ce3">
            <text:p>6/16/2021 12:00:00 AM</text:p>
          </table:table-cell>
          <table:table-cell office:value-type="date" office:date-value="2022-06-16T00:00:00" table:style-name="ce3">
            <text:p>6/16/2022 12:00:00 AM</text:p>
          </table:table-cell>
          <table:table-cell office:value-type="string" table:style-name="ce1">
            <text:p>REAL</text:p>
          </table:table-cell>
          <table:table-cell office:value-type="float" office:value="6156.2" table:style-name="ce1">
            <text:p>6156,2</text:p>
          </table:table-cell>
          <table:table-cell office:value-type="float" office:value="6156.2" table:style-name="ce1">
            <text:p>6156,2</text:p>
          </table:table-cell>
          <table:table-cell office:value-type="string" table:style-name="ce1">
            <text:p>Aditivos</text:p>
          </table:table-cell>
          <table:table-cell table:style-name="ce1"/>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3/2021</text:p>
          </table:table-cell>
          <table:table-cell office:value-type="string" table:style-name="ce1">
            <text:p>https://apexbrasil-my.sharepoint.com/:b:/g/personal/powerbi_apexbrasil_com_br/ERewE5hgHIZBp9ROnyz6SxgBj1_fdd8oY3LLOz45AJaA3A</text:p>
          </table:table-cell>
          <table:table-cell office:value-type="string" table:style-name="ce1">
            <text:p>PELE 123/2021</text:p>
          </table:table-cell>
          <table:table-cell office:value-type="string" table:style-name="ce1">
            <text:p>CENTRO DE REABILITAÇÃO ESTÉTICA ORAL PAU</text:p>
          </table:table-cell>
          <table:table-cell office:value-type="string" table:style-name="ce1">
            <text:p>37155082000153</text:p>
          </table:table-cell>
          <table:table-cell office:value-type="date" office:date-value="2021-06-16T00:00:00" table:style-name="ce3">
            <text:p>6/16/2021 12:00:00 AM</text:p>
          </table:table-cell>
          <table:table-cell office:value-type="date" office:date-value="2022-06-16T00:00:00" table:style-name="ce3">
            <text:p>6/16/2022 12:00:00 AM</text:p>
          </table:table-cell>
          <table:table-cell office:value-type="string" table:style-name="ce1">
            <text:p>REAL</text:p>
          </table:table-cell>
          <table:table-cell office:value-type="float" office:value="6156.2" table:style-name="ce1">
            <text:p>6156,2</text:p>
          </table:table-cell>
          <table:table-cell office:value-type="float" office:value="6156.2" table:style-name="ce1">
            <text:p>6156,2</text:p>
          </table:table-cell>
          <table:table-cell office:value-type="string" table:style-name="ce1">
            <text:p>Aditivos</text:p>
          </table:table-cell>
          <table:table-cell table:style-name="ce1"/>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5/2021</text:p>
          </table:table-cell>
          <table:table-cell office:value-type="string" table:style-name="ce1">
            <text:p>https://apexbrasil-my.sharepoint.com/:b:/g/personal/powerbi_apexbrasil_com_br/ES6EGCnVIT5KlmHM1d-EyHoBPjTv81O8TOAJsjZZAsEgMw</text:p>
          </table:table-cell>
          <table:table-cell office:value-type="string" table:style-name="ce1">
            <text:p>PELE 2185/2020</text:p>
          </table:table-cell>
          <table:table-cell office:value-type="string" table:style-name="ce1">
            <text:p>MULTILEM – DESIGN E CONSTRUÇÃO DE ESPAÇOS S.A.</text:p>
          </table:table-cell>
          <table:table-cell office:value-type="string" table:style-name="ce1">
            <text:p/>
          </table:table-cell>
          <table:table-cell office:value-type="date" office:date-value="2021-06-04T00:00:00" table:style-name="ce3">
            <text:p>6/4/2021 12:00:00 AM</text:p>
          </table:table-cell>
          <table:table-cell office:value-type="date" office:date-value="2022-06-04T00:00:00" table:style-name="ce3">
            <text:p>6/4/2022 12:00:00 AM</text:p>
          </table:table-cell>
          <table:table-cell office:value-type="string" table:style-name="ce1">
            <text:p>EURO</text:p>
          </table:table-cell>
          <table:table-cell office:value-type="float" office:value="1798150.31" table:style-name="ce1">
            <text:p>1798150,31</text:p>
          </table:table-cell>
          <table:table-cell office:value-type="float" office:value="1726277.57" table:style-name="ce1">
            <text:p>1726277,57</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 com o Termo de Referência e Table Plan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5/2021</text:p>
          </table:table-cell>
          <table:table-cell office:value-type="string" table:style-name="ce1">
            <text:p>https://apexbrasil-my.sharepoint.com/:b:/g/personal/powerbi_apexbrasil_com_br/ES6EGCnVIT5KlmHM1d-EyHoBPjTv81O8TOAJsjZZAsEgMw</text:p>
          </table:table-cell>
          <table:table-cell office:value-type="string" table:style-name="ce1">
            <text:p>PELE 2185/2020</text:p>
          </table:table-cell>
          <table:table-cell office:value-type="string" table:style-name="ce1">
            <text:p>MULTILEM – DESIGN E CONSTRUÇÃO DE ESPAÇOS S.A.</text:p>
          </table:table-cell>
          <table:table-cell office:value-type="string" table:style-name="ce1">
            <text:p/>
          </table:table-cell>
          <table:table-cell office:value-type="date" office:date-value="2021-06-04T00:00:00" table:style-name="ce3">
            <text:p>6/4/2021 12:00:00 AM</text:p>
          </table:table-cell>
          <table:table-cell office:value-type="date" office:date-value="2022-06-04T00:00:00" table:style-name="ce3">
            <text:p>6/4/2022 12:00:00 AM</text:p>
          </table:table-cell>
          <table:table-cell office:value-type="string" table:style-name="ce1">
            <text:p>EURO</text:p>
          </table:table-cell>
          <table:table-cell office:value-type="float" office:value="2246916.1800000002" table:style-name="ce1">
            <text:p>2246916,18</text:p>
          </table:table-cell>
          <table:table-cell office:value-type="float" office:value="2237505.4900000002" table:style-name="ce1">
            <text:p>2237505,49</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 com o Termo de Referência e Table Plan anexos.</text:p>
          </table:table-cell>
          <table:table-cell office:value-type="string" table:style-name="ce1">
            <text:p>1</text:p>
          </table:table-cell>
          <table:table-cell table:style-name="ce1"/>
          <table:table-cell office:value-type="string" table:style-name="ce1">
            <text:p>Acréscimo contratual referente aos itens dispostos no contrato inicial, além da inclusão de novo item.</text:p>
          </table:table-cell>
          <table:table-cell table:number-columns-repeated="16367"/>
        </table:table-row>
        <table:table-row table:style-name="ro1">
          <table:table-cell office:value-type="string" table:style-name="ce1">
            <text:p>19-01/2021</text:p>
          </table:table-cell>
          <table:table-cell office:value-type="string" table:style-name="ce1">
            <text:p>https://apexbrasil-my.sharepoint.com/:b:/g/personal/powerbi_apexbrasil_com_br/EfVIQP3ABJxBoI2WpQctccYB1YMQBK4Sgox_tJ8Ng9m4Zg</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3">
            <text:p>5/25/2021 12:00:00 AM</text:p>
          </table:table-cell>
          <table:table-cell office:value-type="date" office:date-value="2024-05-25T00:00:00" table:style-name="ce3">
            <text:p>5/25/2024 12:00:00 AM</text:p>
          </table:table-cell>
          <table:table-cell office:value-type="string" table:style-name="ce1">
            <text:p>REAL</text:p>
          </table:table-cell>
          <table:table-cell office:value-type="float" office:value="300000" table:style-name="ce1">
            <text:p>300000</text:p>
          </table:table-cell>
          <table:table-cell office:value-type="float" office:value="151552.32999999999" table:style-name="ce1">
            <text:p>151552,3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1/2021</text:p>
          </table:table-cell>
          <table:table-cell office:value-type="string" table:style-name="ce1">
            <text:p>https://apexbrasil-my.sharepoint.com/:b:/g/personal/powerbi_apexbrasil_com_br/EfVIQP3ABJxBoI2WpQctccYB1YMQBK4Sgox_tJ8Ng9m4Zg</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3">
            <text:p>5/25/2021 12:00:00 AM</text:p>
          </table:table-cell>
          <table:table-cell office:value-type="date" office:date-value="2024-05-25T00:00:00" table:style-name="ce3">
            <text:p>5/25/2024 12:00:00 AM</text:p>
          </table:table-cell>
          <table:table-cell office:value-type="string" table:style-name="ce1">
            <text:p>REAL</text:p>
          </table:table-cell>
          <table:table-cell office:value-type="float" office:value="300000" table:style-name="ce1">
            <text:p>300000</text:p>
          </table:table-cell>
          <table:table-cell office:value-type="float" office:value="179552.33000000002" table:style-name="ce1">
            <text:p>179552,3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table:style-name="ce1"/>
          <table:table-cell office:value-type="string" table:style-name="ce1">
            <text:p>Adequação da Planilha 1 em descentralizada.</text:p>
          </table:table-cell>
          <table:table-cell table:number-columns-repeated="16367"/>
        </table:table-row>
        <table:table-row table:style-name="ro1">
          <table:table-cell office:value-type="string" table:style-name="ce1">
            <text:p>19-01/2021</text:p>
          </table:table-cell>
          <table:table-cell office:value-type="string" table:style-name="ce1">
            <text:p>https://apexbrasil-my.sharepoint.com/:b:/g/personal/powerbi_apexbrasil_com_br/EfVIQP3ABJxBoI2WpQctccYB1YMQBK4Sgox_tJ8Ng9m4Zg</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3">
            <text:p>5/25/2021 12:00:00 AM</text:p>
          </table:table-cell>
          <table:table-cell office:value-type="date" office:date-value="2024-05-25T00:00:00" table:style-name="ce3">
            <text:p>5/25/2024 12:00:00 AM</text:p>
          </table:table-cell>
          <table:table-cell office:value-type="string" table:style-name="ce1">
            <text:p>REAL</text:p>
          </table:table-cell>
          <table:table-cell office:value-type="float" office:value="402712.39" table:style-name="ce1">
            <text:p>402712,39</text:p>
          </table:table-cell>
          <table:table-cell office:value-type="float" office:value="181552.33000000002" table:style-name="ce1">
            <text:p>181552,3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table:style-name="ce1"/>
          <table:table-cell office:value-type="string" table:style-name="ce1">
            <text:p>Aplicação do equilíbrio econômico-financeiro do Contrato nº 19- 01/2021 com base no reajustamento de preços, a contar de 24 de maio de 2022; Alteração (aumento) quantitativa do objeto, a contar da data de assinatura desteAditivo.</text:p>
          </table:table-cell>
          <table:table-cell table:number-columns-repeated="16367"/>
        </table:table-row>
        <table:table-row table:style-name="ro1">
          <table:table-cell office:value-type="string" table:style-name="ce1">
            <text:p>19-01/2021</text:p>
          </table:table-cell>
          <table:table-cell office:value-type="string" table:style-name="ce1">
            <text:p>https://apexbrasil-my.sharepoint.com/:b:/g/personal/powerbi_apexbrasil_com_br/EWLFwFEN5UxNqWAVf4gxATQB3q05coMkLlWT1eRSRdw9Yg</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3">
            <text:p>5/25/2021 12:00:00 AM</text:p>
          </table:table-cell>
          <table:table-cell office:value-type="date" office:date-value="2024-05-25T00:00:00" table:style-name="ce3">
            <text:p>5/25/2024 12:00:00 AM</text:p>
          </table:table-cell>
          <table:table-cell office:value-type="string" table:style-name="ce1">
            <text:p>REAL</text:p>
          </table:table-cell>
          <table:table-cell office:value-type="float" office:value="300000" table:style-name="ce1">
            <text:p>300000</text:p>
          </table:table-cell>
          <table:table-cell office:value-type="float" office:value="151552.32999999999" table:style-name="ce1">
            <text:p>151552,3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1/2021</text:p>
          </table:table-cell>
          <table:table-cell office:value-type="string" table:style-name="ce1">
            <text:p>https://apexbrasil-my.sharepoint.com/:b:/g/personal/powerbi_apexbrasil_com_br/EWLFwFEN5UxNqWAVf4gxATQB3q05coMkLlWT1eRSRdw9Yg</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3">
            <text:p>5/25/2021 12:00:00 AM</text:p>
          </table:table-cell>
          <table:table-cell office:value-type="date" office:date-value="2024-05-25T00:00:00" table:style-name="ce3">
            <text:p>5/25/2024 12:00:00 AM</text:p>
          </table:table-cell>
          <table:table-cell office:value-type="string" table:style-name="ce1">
            <text:p>REAL</text:p>
          </table:table-cell>
          <table:table-cell office:value-type="float" office:value="300000" table:style-name="ce1">
            <text:p>300000</text:p>
          </table:table-cell>
          <table:table-cell office:value-type="float" office:value="179552.33000000002" table:style-name="ce1">
            <text:p>179552,3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table:style-name="ce1"/>
          <table:table-cell office:value-type="string" table:style-name="ce1">
            <text:p>Adequação da Planilha 1 em descentralizada.</text:p>
          </table:table-cell>
          <table:table-cell table:number-columns-repeated="16367"/>
        </table:table-row>
        <table:table-row table:style-name="ro1">
          <table:table-cell office:value-type="string" table:style-name="ce1">
            <text:p>19-01/2021</text:p>
          </table:table-cell>
          <table:table-cell office:value-type="string" table:style-name="ce1">
            <text:p>https://apexbrasil-my.sharepoint.com/:b:/g/personal/powerbi_apexbrasil_com_br/EWLFwFEN5UxNqWAVf4gxATQB3q05coMkLlWT1eRSRdw9Yg</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3">
            <text:p>5/25/2021 12:00:00 AM</text:p>
          </table:table-cell>
          <table:table-cell office:value-type="date" office:date-value="2024-05-25T00:00:00" table:style-name="ce3">
            <text:p>5/25/2024 12:00:00 AM</text:p>
          </table:table-cell>
          <table:table-cell office:value-type="string" table:style-name="ce1">
            <text:p>REAL</text:p>
          </table:table-cell>
          <table:table-cell office:value-type="float" office:value="402712.39" table:style-name="ce1">
            <text:p>402712,39</text:p>
          </table:table-cell>
          <table:table-cell office:value-type="float" office:value="181552.33000000002" table:style-name="ce1">
            <text:p>181552,3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table:style-name="ce1"/>
          <table:table-cell office:value-type="string" table:style-name="ce1">
            <text:p>Aplicação do equilíbrio econômico-financeiro do Contrato nº 19- 01/2021 com base no reajustamento de preços, a contar de 24 de maio de 2022; Alteração (aumento) quantitativa do objeto, a contar da data de assinatura desteAditivo.</text:p>
          </table:table-cell>
          <table:table-cell table:number-columns-repeated="16367"/>
        </table:table-row>
        <table:table-row table:style-name="ro1">
          <table:table-cell office:value-type="string" table:style-name="ce1">
            <text:p>19-02/2021</text:p>
          </table:table-cell>
          <table:table-cell office:value-type="string" table:style-name="ce1">
            <text:p>https://apexbrasil-my.sharepoint.com/:b:/g/personal/powerbi_apexbrasil_com_br/ER5U_uMPJLJJg7zsNY92k44B90rUY4m1vyKTqq0lLapQjA</text:p>
          </table:table-cell>
          <table:table-cell office:value-type="string" table:style-name="ce1">
            <text:p>PELE 181/2021</text:p>
          </table:table-cell>
          <table:table-cell office:value-type="string" table:style-name="ce1">
            <text:p>MONTGOMERY EVENTS LIMITED</text:p>
          </table:table-cell>
          <table:table-cell office:value-type="string" table:style-name="ce1">
            <text:p/>
          </table:table-cell>
          <table:table-cell office:value-type="date" office:date-value="2021-05-13T00:00:00" table:style-name="ce3">
            <text:p>5/13/2021 12:00:00 AM</text:p>
          </table:table-cell>
          <table:table-cell office:value-type="date" office:date-value="2022-05-13T00:00:00" table:style-name="ce3">
            <text:p>5/13/2022 12:00:00 AM</text:p>
          </table:table-cell>
          <table:table-cell office:value-type="string" table:style-name="ce1">
            <text:p>LIBRA</text:p>
          </table:table-cell>
          <table:table-cell office:value-type="float" office:value="35940" table:style-name="ce1">
            <text:p>35940</text:p>
          </table:table-cell>
          <table:table-cell office:value-type="float" office:value="0" table:style-name="ce1">
            <text:p>0</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IFE 2022, que se realizará no período de 28 de fevereiro a 2 de março de 2022, nas instalações do ExCel, em Londres, Reino Uni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02/2021</text:p>
          </table:table-cell>
          <table:table-cell office:value-type="string" table:style-name="ce1">
            <text:p>https://apexbrasil-my.sharepoint.com/:b:/g/personal/powerbi_apexbrasil_com_br/EXE27hKqP3VOnpE68hqYzpIBVtjLHF-fxQR2k9HMmBJShg</text:p>
          </table:table-cell>
          <table:table-cell office:value-type="string" table:style-name="ce1">
            <text:p>PELE 2429/2020</text:p>
          </table:table-cell>
          <table:table-cell office:value-type="string" table:style-name="ce1">
            <text:p>GAL OGER MANAGEMENT AND CONSULTING LTD</text:p>
          </table:table-cell>
          <table:table-cell office:value-type="string" table:style-name="ce1">
            <text:p/>
          </table:table-cell>
          <table:table-cell office:value-type="date" office:date-value="2021-05-11T00:00:00" table:style-name="ce3">
            <text:p>5/11/2021 12:00:00 AM</text:p>
          </table:table-cell>
          <table:table-cell office:value-type="date" office:date-value="2022-05-11T00:00:00" table:style-name="ce3">
            <text:p>5/11/2022 12:00:00 AM</text:p>
          </table:table-cell>
          <table:table-cell office:value-type="string" table:style-name="ce1">
            <text:p>DOLAR</text:p>
          </table:table-cell>
          <table:table-cell office:value-type="float" office:value="15467.4" table:style-name="ce1">
            <text:p>15467,4</text:p>
          </table:table-cell>
          <table:table-cell office:value-type="float" office:value="1516.3199999999997" table:style-name="ce1">
            <text:p>1516,32</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uma empresa especializada na prestação de serviços de assessoria e consultoria a um agente fiduciário local que atuará como representante da empresa no fisco israelense - Representação Fiscal (“RF”) pela APEX-IL com sede em Jerusalém, Israe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02/2021</text:p>
          </table:table-cell>
          <table:table-cell office:value-type="string" table:style-name="ce1">
            <text:p>https://apexbrasil-my.sharepoint.com/:b:/g/personal/powerbi_apexbrasil_com_br/EXE27hKqP3VOnpE68hqYzpIBVtjLHF-fxQR2k9HMmBJShg</text:p>
          </table:table-cell>
          <table:table-cell office:value-type="string" table:style-name="ce1">
            <text:p>PELE 2429/2020</text:p>
          </table:table-cell>
          <table:table-cell office:value-type="string" table:style-name="ce1">
            <text:p>GAL OGER MANAGEMENT AND CONSULTING LTD</text:p>
          </table:table-cell>
          <table:table-cell office:value-type="string" table:style-name="ce1">
            <text:p/>
          </table:table-cell>
          <table:table-cell office:value-type="date" office:date-value="2021-05-11T00:00:00" table:style-name="ce3">
            <text:p>5/11/2021 12:00:00 AM</text:p>
          </table:table-cell>
          <table:table-cell office:value-type="date" office:date-value="2023-05-11T00:00:00" table:style-name="ce3">
            <text:p>5/11/2023 12:00:00 AM</text:p>
          </table:table-cell>
          <table:table-cell office:value-type="string" table:style-name="ce1">
            <text:p>DOLAR</text:p>
          </table:table-cell>
          <table:table-cell office:value-type="float" office:value="66034.8" table:style-name="ce1">
            <text:p>66034,8</text:p>
          </table:table-cell>
          <table:table-cell office:value-type="float" office:value="18401.760000000002" table:style-name="ce1">
            <text:p>18401,76</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uma empresa especializada na prestação de serviços de assessoria e consultoria a um agente fiduciário local que atuará como representante da empresa no fisco israelense - Representação Fiscal (“RF”) pela APEX-IL com sede em Jerusalém, Israel.</text:p>
          </table:table-cell>
          <table:table-cell office:value-type="string" table:style-name="ce1">
            <text:p>1</text:p>
          </table:table-cell>
          <table:table-cell table:style-name="ce1"/>
          <table:table-cell office:value-type="string" table:style-name="ce1">
            <text:p>Prorrogação do prazo de vigência por mais 12 (doze) meses, a contar de 11de maio de 2022.</text:p>
          </table:table-cell>
          <table:table-cell table:number-columns-repeated="16367"/>
        </table:table-row>
        <table:table-row table:style-name="ro1">
          <table:table-cell office:value-type="string" table:style-name="ce1">
            <text:p>18-02/2021</text:p>
          </table:table-cell>
          <table:table-cell office:value-type="string" table:style-name="ce1">
            <text:p>https://apexbrasil-my.sharepoint.com/:b:/g/personal/powerbi_apexbrasil_com_br/EXE27hKqP3VOnpE68hqYzpIBVtjLHF-fxQR2k9HMmBJShg</text:p>
          </table:table-cell>
          <table:table-cell office:value-type="string" table:style-name="ce1">
            <text:p>PELE 2429/2020</text:p>
          </table:table-cell>
          <table:table-cell office:value-type="string" table:style-name="ce1">
            <text:p>GAL OGER MANAGEMENT AND CONSULTING LTD</text:p>
          </table:table-cell>
          <table:table-cell office:value-type="string" table:style-name="ce1">
            <text:p/>
          </table:table-cell>
          <table:table-cell office:value-type="date" office:date-value="2021-05-11T00:00:00" table:style-name="ce3">
            <text:p>5/11/2021 12:00:00 AM</text:p>
          </table:table-cell>
          <table:table-cell office:value-type="date" office:date-value="2024-05-11T00:00:00" table:style-name="ce3">
            <text:p>5/11/2024 12:00:00 AM</text:p>
          </table:table-cell>
          <table:table-cell office:value-type="string" table:style-name="ce1">
            <text:p>DOLAR</text:p>
          </table:table-cell>
          <table:table-cell office:value-type="float" office:value="85316.4" table:style-name="ce1">
            <text:p>85316,4</text:p>
          </table:table-cell>
          <table:table-cell office:value-type="float" office:value="30082.749999999993" table:style-name="ce1">
            <text:p>30082,75</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uma empresa especializada na prestação de serviços de assessoria e consultoria a um agente fiduciário local que atuará como representante da empresa no fisco israelense - Representação Fiscal (“RF”) pela APEX-IL com sede em Jerusalém, Israel.</text:p>
          </table:table-cell>
          <table:table-cell office:value-type="string" table:style-name="ce1">
            <text:p>2</text:p>
          </table:table-cell>
          <table:table-cell table:style-name="ce1"/>
          <table:table-cell office:value-type="string" table:style-name="ce1">
            <text:p>Prorrogção do prazo por mais 12 meses, a contar de 11/05/2023.</text:p>
          </table:table-cell>
          <table:table-cell table:number-columns-repeated="16367"/>
        </table:table-row>
        <table:table-row table:style-name="ro1">
          <table:table-cell office:value-type="string" table:style-name="ce1">
            <text:p>18-02/2021</text:p>
          </table:table-cell>
          <table:table-cell office:value-type="string" table:style-name="ce1">
            <text:p>https://apexbrasil-my.sharepoint.com/:b:/g/personal/powerbi_apexbrasil_com_br/EXE27hKqP3VOnpE68hqYzpIBVtjLHF-fxQR2k9HMmBJShg</text:p>
          </table:table-cell>
          <table:table-cell office:value-type="string" table:style-name="ce1">
            <text:p>PELE 2429/2020</text:p>
          </table:table-cell>
          <table:table-cell office:value-type="string" table:style-name="ce1">
            <text:p>GAL OGER MANAGEMENT AND CONSULTING LTD</text:p>
          </table:table-cell>
          <table:table-cell office:value-type="string" table:style-name="ce1">
            <text:p/>
          </table:table-cell>
          <table:table-cell office:value-type="date" office:date-value="2021-05-11T00:00:00" table:style-name="ce3">
            <text:p>5/11/2021 12:00:00 AM</text:p>
          </table:table-cell>
          <table:table-cell office:value-type="date" office:date-value="2025-05-11T00:00:00" table:style-name="ce3">
            <text:p>5/11/2025 12:00:00 AM</text:p>
          </table:table-cell>
          <table:table-cell office:value-type="string" table:style-name="ce1">
            <text:p>DOLAR</text:p>
          </table:table-cell>
          <table:table-cell office:value-type="float" office:value="104598" table:style-name="ce1">
            <text:p>104598</text:p>
          </table:table-cell>
          <table:table-cell office:value-type="float" office:value="38442.399999999994" table:style-name="ce1">
            <text:p>38442,4</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uma empresa especializada na prestação de serviços de assessoria e consultoria a um agente fiduciário local que atuará como representante da empresa no fisco israelense - Representação Fiscal (“RF”) pela APEX-IL com sede em Jerusalém, Israel.</text:p>
          </table:table-cell>
          <table:table-cell office:value-type="string" table:style-name="ce1">
            <text:p>3</text:p>
          </table:table-cell>
          <table:table-cell table:style-name="ce1"/>
          <table:table-cell office:value-type="string" table:style-name="ce1">
            <text:p>Prorrogação do prazo de vigência por mais 12 (doze) meses, a contar de 11de maio de 2024.</text:p>
          </table:table-cell>
          <table:table-cell table:number-columns-repeated="16367"/>
        </table:table-row>
        <table:table-row table:style-name="ro1">
          <table:table-cell office:value-type="string" table:style-name="ce1">
            <text:p>18-02/2021</text:p>
          </table:table-cell>
          <table:table-cell office:value-type="string" table:style-name="ce1">
            <text:p>https://apexbrasil-my.sharepoint.com/:b:/g/personal/powerbi_apexbrasil_com_br/EXE27hKqP3VOnpE68hqYzpIBVtjLHF-fxQR2k9HMmBJShg</text:p>
          </table:table-cell>
          <table:table-cell office:value-type="string" table:style-name="ce1">
            <text:p>PELE 2429/2020</text:p>
          </table:table-cell>
          <table:table-cell office:value-type="string" table:style-name="ce1">
            <text:p>GAL OGER MANAGEMENT AND CONSULTING LTD</text:p>
          </table:table-cell>
          <table:table-cell office:value-type="string" table:style-name="ce1">
            <text:p/>
          </table:table-cell>
          <table:table-cell office:value-type="date" office:date-value="2021-05-11T00:00:00" table:style-name="ce3">
            <text:p>5/11/2021 12:00:00 AM</text:p>
          </table:table-cell>
          <table:table-cell office:value-type="date" office:date-value="2026-05-11T00:00:00" table:style-name="ce3">
            <text:p>5/11/2026 12:00:00 AM</text:p>
          </table:table-cell>
          <table:table-cell office:value-type="string" table:style-name="ce1">
            <text:p>DOLAR</text:p>
          </table:table-cell>
          <table:table-cell office:value-type="float" office:value="123879.6" table:style-name="ce1">
            <text:p>123879,6</text:p>
          </table:table-cell>
          <table:table-cell office:value-type="float" office:value="46244.800000000003" table:style-name="ce1">
            <text:p>46244,8</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uma empresa especializada na prestação de serviços de assessoria e consultoria a um agente fiduciário local que atuará como representante da empresa no fisco israelense - Representação Fiscal (“RF”) pela APEX-IL com sede em Jerusalém, Israel.</text:p>
          </table:table-cell>
          <table:table-cell office:value-type="string" table:style-name="ce1">
            <text:p>3</text:p>
          </table:table-cell>
          <table:table-cell table:style-name="ce1"/>
          <table:table-cell office:value-type="string" table:style-name="ce1">
            <text:p>Prorrogação do prazo de vigência por 12 meses de 11/05/2025 até 11/05/2026.</text:p>
          </table:table-cell>
          <table:table-cell table:number-columns-repeated="16367"/>
        </table:table-row>
        <table:table-row table:style-name="ro1">
          <table:table-cell office:value-type="string" table:style-name="ce1">
            <text:p>18-01/2021</text:p>
          </table:table-cell>
          <table:table-cell office:value-type="string" table:style-name="ce1">
            <text:p>https://apexbrasil-my.sharepoint.com/:b:/g/personal/powerbi_apexbrasil_com_br/Ec6u4ZQka5pOo8xAOkDGmQIBQ8UKZMr6xI5tpuhQ-EXnCg</text:p>
          </table:table-cell>
          <table:table-cell office:value-type="string" table:style-name="ce1">
            <text:p>PELE000302/2021</text:p>
          </table:table-cell>
          <table:table-cell office:value-type="string" table:style-name="ce1">
            <text:p>BANCO DO BRASIL S.A</text:p>
          </table:table-cell>
          <table:table-cell office:value-type="string" table:style-name="ce1">
            <text:p>00000000000191</text:p>
          </table:table-cell>
          <table:table-cell office:value-type="date" office:date-value="2021-04-30T00:00:00" table:style-name="ce3">
            <text:p>4/30/2021 12:00:00 AM</text:p>
          </table:table-cell>
          <table:table-cell office:value-type="date" office:date-value="2022-04-30T00:00:00" table:style-name="ce3">
            <text:p>4/30/2022 12:00:00 AM</text:p>
          </table:table-cell>
          <table:table-cell office:value-type="string" table:style-name="ce1">
            <text:p>REAL</text:p>
          </table:table-cell>
          <table:table-cell office:value-type="float" office:value="9422.7999999999993" table:style-name="ce1">
            <text:p>9422,8</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plataforma eletrônica para realização de licitações, sem limite de senhas de acesso, com sala de disputa online para a realização dePregões Eletrônicos, com possibilidade de adequação das funcionalidades às regras impostas pelo Regulamento de Licitações e Contratos da Apex-Brasil e demais preceitos legais que regem os processos licitatóri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1/2021</text:p>
          </table:table-cell>
          <table:table-cell office:value-type="string" table:style-name="ce1">
            <text:p>https://apexbrasil-my.sharepoint.com/:b:/g/personal/powerbi_apexbrasil_com_br/EayzmdTtKphJlbN39xptPDsBB-yLoJ4msVHGBfQS89GjzQ</text:p>
          </table:table-cell>
          <table:table-cell office:value-type="string" table:style-name="ce1">
            <text:p>PELE000040/2019</text:p>
          </table:table-cell>
          <table:table-cell office:value-type="string" table:style-name="ce1">
            <text:p>NETADMIN SOFTWARE LTDA</text:p>
          </table:table-cell>
          <table:table-cell office:value-type="string" table:style-name="ce1">
            <text:p>05640336000132</text:p>
          </table:table-cell>
          <table:table-cell office:value-type="date" office:date-value="2021-04-29T00:00:00" table:style-name="ce3">
            <text:p>4/29/2021 12:00:00 AM</text:p>
          </table:table-cell>
          <table:table-cell office:value-type="date" office:date-value="2024-04-29T00:00:00" table:style-name="ce3">
            <text:p>4/29/2024 12:00:00 AM</text:p>
          </table:table-cell>
          <table:table-cell office:value-type="string" table:style-name="ce1">
            <text:p>REAL</text:p>
          </table:table-cell>
          <table:table-cell office:value-type="float" office:value="1008000" table:style-name="ce1">
            <text:p>1008000</text:p>
          </table:table-cell>
          <table:table-cell office:value-type="float" office:value="752983.33" table:style-name="ce1">
            <text:p>752983,3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solução de Gestão de Identidades para a Apex-Brasil, incluindo serviços de Treinamento sob demanda e Operação Assisti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1/2021</text:p>
          </table:table-cell>
          <table:table-cell office:value-type="string" table:style-name="ce1">
            <text:p>https://apexbrasil-my.sharepoint.com/:b:/g/personal/powerbi_apexbrasil_com_br/EayzmdTtKphJlbN39xptPDsBB-yLoJ4msVHGBfQS89GjzQ</text:p>
          </table:table-cell>
          <table:table-cell office:value-type="string" table:style-name="ce1">
            <text:p>PELE000040/2019</text:p>
          </table:table-cell>
          <table:table-cell office:value-type="string" table:style-name="ce1">
            <text:p>NETADMIN SOFTWARE LTDA</text:p>
          </table:table-cell>
          <table:table-cell office:value-type="string" table:style-name="ce1">
            <text:p>05640336000132</text:p>
          </table:table-cell>
          <table:table-cell office:value-type="date" office:date-value="2021-04-29T00:00:00" table:style-name="ce3">
            <text:p>4/29/2021 12:00:00 AM</text:p>
          </table:table-cell>
          <table:table-cell office:value-type="date" office:date-value="2024-04-29T00:00:00" table:style-name="ce3">
            <text:p>4/29/2024 12:00:00 AM</text:p>
          </table:table-cell>
          <table:table-cell office:value-type="string" table:style-name="ce1">
            <text:p>REAL</text:p>
          </table:table-cell>
          <table:table-cell office:value-type="float" office:value="1176387.5" table:style-name="ce1">
            <text:p>1176387,5</text:p>
          </table:table-cell>
          <table:table-cell office:value-type="float" office:value="756983.33000000007" table:style-name="ce1">
            <text:p>756983,3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solução de Gestão de Identidades para a Apex-Brasil, incluindo serviços de Treinamento sob demanda e Operação Assistida.</text:p>
          </table:table-cell>
          <table:table-cell office:value-type="string" table:style-name="ce1">
            <text:p>1</text:p>
          </table:table-cell>
          <table:table-cell table:style-name="ce1"/>
          <table:table-cell office:value-type="string" table:style-name="ce1">
            <text:p>Alteração contratual quantitativa (aumento de objeto).</text:p>
          </table:table-cell>
          <table:table-cell table:number-columns-repeated="16367"/>
        </table:table-row>
        <table:table-row table:style-name="ro1">
          <table:table-cell office:value-type="string" table:style-name="ce1">
            <text:p>16-01/2021</text:p>
          </table:table-cell>
          <table:table-cell office:value-type="string" table:style-name="ce1">
            <text:p>https://apexbrasil-my.sharepoint.com/:b:/g/personal/powerbi_apexbrasil_com_br/EayzmdTtKphJlbN39xptPDsBB-yLoJ4msVHGBfQS89GjzQ</text:p>
          </table:table-cell>
          <table:table-cell office:value-type="string" table:style-name="ce1">
            <text:p>PELE000040/2019</text:p>
          </table:table-cell>
          <table:table-cell office:value-type="string" table:style-name="ce1">
            <text:p>NETADMIN SOFTWARE LTDA</text:p>
          </table:table-cell>
          <table:table-cell office:value-type="string" table:style-name="ce1">
            <text:p>05640336000132</text:p>
          </table:table-cell>
          <table:table-cell office:value-type="date" office:date-value="2021-04-29T00:00:00" table:style-name="ce3">
            <text:p>4/29/2021 12:00:00 AM</text:p>
          </table:table-cell>
          <table:table-cell office:value-type="date" office:date-value="2024-04-29T00:00:00" table:style-name="ce3">
            <text:p>4/29/2024 12:00:00 AM</text:p>
          </table:table-cell>
          <table:table-cell office:value-type="string" table:style-name="ce1">
            <text:p>REAL</text:p>
          </table:table-cell>
          <table:table-cell office:value-type="float" office:value="1176387.5" table:style-name="ce1">
            <text:p>1176387,5</text:p>
          </table:table-cell>
          <table:table-cell office:value-type="float" office:value="1081918.33" table:style-name="ce1">
            <text:p>1081918,3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solução de Gestão de Identidades para a Apex-Brasil, incluindo serviços de Treinamento sob demanda e Operação Assistida.</text:p>
          </table:table-cell>
          <table:table-cell office:value-type="string" table:style-name="ce1">
            <text:p>1</text:p>
          </table:table-cell>
          <table:table-cell table:style-name="ce1"/>
          <table:table-cell office:value-type="string" table:style-name="ce1">
            <text:p>Alteração do produto do item 006.</text:p>
          </table:table-cell>
          <table:table-cell table:number-columns-repeated="16367"/>
        </table:table-row>
        <table:table-row table:style-name="ro1">
          <table:table-cell office:value-type="string" table:style-name="ce1">
            <text:p>16-01/2021</text:p>
          </table:table-cell>
          <table:table-cell office:value-type="string" table:style-name="ce1">
            <text:p>https://apexbrasil-my.sharepoint.com/:b:/g/personal/powerbi_apexbrasil_com_br/EayzmdTtKphJlbN39xptPDsBB-yLoJ4msVHGBfQS89GjzQ</text:p>
          </table:table-cell>
          <table:table-cell office:value-type="string" table:style-name="ce1">
            <text:p>PELE000040/2019</text:p>
          </table:table-cell>
          <table:table-cell office:value-type="string" table:style-name="ce1">
            <text:p>NETADMIN SOFTWARE LTDA</text:p>
          </table:table-cell>
          <table:table-cell office:value-type="string" table:style-name="ce1">
            <text:p>05640336000132</text:p>
          </table:table-cell>
          <table:table-cell office:value-type="date" office:date-value="2021-04-29T00:00:00" table:style-name="ce3">
            <text:p>4/29/2021 12:00:00 AM</text:p>
          </table:table-cell>
          <table:table-cell office:value-type="date" office:date-value="2024-04-29T00:00:00" table:style-name="ce3">
            <text:p>4/29/2024 12:00:00 AM</text:p>
          </table:table-cell>
          <table:table-cell office:value-type="string" table:style-name="ce1">
            <text:p>REAL</text:p>
          </table:table-cell>
          <table:table-cell office:value-type="float" office:value="1180387.5" table:style-name="ce1">
            <text:p>1180387,5</text:p>
          </table:table-cell>
          <table:table-cell office:value-type="float" office:value="1085918.33" table:style-name="ce1">
            <text:p>1085918,3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solução de Gestão de Identidades para a Apex-Brasil, incluindo serviços de Treinamento sob demanda e Operação Assistida.</text:p>
          </table:table-cell>
          <table:table-cell office:value-type="string" table:style-name="ce1">
            <text:p>1</text:p>
          </table:table-cell>
          <table:table-cell table:style-name="ce1"/>
          <table:table-cell office:value-type="string" table:style-name="ce1">
            <text:p>Remanejamento de 1 parcela do cronograma financeiro.</text:p>
          </table:table-cell>
          <table:table-cell table:number-columns-repeated="16367"/>
        </table:table-row>
        <table:table-row table:style-name="ro1">
          <table:table-cell office:value-type="string" table:style-name="ce1">
            <text:p>17-01/2021</text:p>
          </table:table-cell>
          <table:table-cell office:value-type="string" table:style-name="ce1">
            <text:p>https://apexbrasil-my.sharepoint.com/:b:/g/personal/powerbi_apexbrasil_com_br/Ee1MsgkB5q5FnDa05vaJlgsBAx9knbY22HhAasgv-kT5VQ</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3">
            <text:p>4/29/2021 12:00:00 AM</text:p>
          </table:table-cell>
          <table:table-cell office:value-type="date" office:date-value="2022-04-29T00:00:00" table:style-name="ce3">
            <text:p>4/29/2022 12:00:00 AM</text:p>
          </table:table-cell>
          <table:table-cell office:value-type="string" table:style-name="ce1">
            <text:p>REAL</text:p>
          </table:table-cell>
          <table:table-cell office:value-type="float" office:value="629295.27" table:style-name="ce1">
            <text:p>629295,27</text:p>
          </table:table-cell>
          <table:table-cell office:value-type="float" office:value="526115.73" table:style-name="ce1">
            <text:p>526115,7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1/2021</text:p>
          </table:table-cell>
          <table:table-cell office:value-type="string" table:style-name="ce1">
            <text:p>https://apexbrasil-my.sharepoint.com/:b:/g/personal/powerbi_apexbrasil_com_br/Ee1MsgkB5q5FnDa05vaJlgsBAx9knbY22HhAasgv-kT5VQ</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3">
            <text:p>4/29/2021 12:00:00 AM</text:p>
          </table:table-cell>
          <table:table-cell office:value-type="date" office:date-value="2024-04-29T00:00:00" table:style-name="ce3">
            <text:p>4/29/2024 12:00:00 AM</text:p>
          </table:table-cell>
          <table:table-cell office:value-type="string" table:style-name="ce1">
            <text:p>REAL</text:p>
          </table:table-cell>
          <table:table-cell office:value-type="float" office:value="1477295.27" table:style-name="ce1">
            <text:p>1477295,27</text:p>
          </table:table-cell>
          <table:table-cell office:value-type="float" office:value="548115.73" table:style-name="ce1">
            <text:p>548115,7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1</text:p>
          </table:table-cell>
          <table:table-cell table:style-name="ce1"/>
          <table:table-cell office:value-type="string" table:style-name="ce1">
            <text:p>Prorrogação da vigência do Contrato nº 17-01/2021 pelo período de 24 (vinte e quatro) meses, a partir de 29/04/2022, assegurado o direito ao reajuste de preços.</text:p>
          </table:table-cell>
          <table:table-cell table:number-columns-repeated="16367"/>
        </table:table-row>
        <table:table-row table:style-name="ro1">
          <table:table-cell office:value-type="string" table:style-name="ce1">
            <text:p>17-01/2021</text:p>
          </table:table-cell>
          <table:table-cell office:value-type="string" table:style-name="ce1">
            <text:p>https://apexbrasil-my.sharepoint.com/:b:/g/personal/powerbi_apexbrasil_com_br/Ee1MsgkB5q5FnDa05vaJlgsBAx9knbY22HhAasgv-kT5VQ</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3">
            <text:p>4/29/2021 12:00:00 AM</text:p>
          </table:table-cell>
          <table:table-cell office:value-type="date" office:date-value="2024-04-29T00:00:00" table:style-name="ce3">
            <text:p>4/29/2024 12:00:00 AM</text:p>
          </table:table-cell>
          <table:table-cell office:value-type="string" table:style-name="ce1">
            <text:p>REAL</text:p>
          </table:table-cell>
          <table:table-cell office:value-type="float" office:value="1485087.13" table:style-name="ce1">
            <text:p>1485087,13</text:p>
          </table:table-cell>
          <table:table-cell office:value-type="float" office:value="548115.72999999986" table:style-name="ce1">
            <text:p>548115,7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1</text:p>
          </table:table-cell>
          <table:table-cell table:style-name="ce1"/>
          <table:table-cell office:value-type="string" table:style-name="ce1">
            <text:p>Retificar a redação do Parágrafo Primeiro e do Parágrafo Segundo da CLÁUSULA PRIMEIRA – DO OBJETO do 1º TERMO ADITIVO DO CONRATO Nº 17-01/2021 e, Reajustar os preços do Contrato nº 17-01/2021.\13\10</text:p>
          </table:table-cell>
          <table:table-cell table:number-columns-repeated="16367"/>
        </table:table-row>
        <table:table-row table:style-name="ro1">
          <table:table-cell office:value-type="string" table:style-name="ce1">
            <text:p>17-01/2021</text:p>
          </table:table-cell>
          <table:table-cell office:value-type="string" table:style-name="ce1">
            <text:p>https://apexbrasil-my.sharepoint.com/:b:/g/personal/powerbi_apexbrasil_com_br/Ee1MsgkB5q5FnDa05vaJlgsBAx9knbY22HhAasgv-kT5VQ</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3">
            <text:p>4/29/2021 12:00:00 AM</text:p>
          </table:table-cell>
          <table:table-cell office:value-type="date" office:date-value="2024-04-29T00:00:00" table:style-name="ce3">
            <text:p>4/29/2024 12:00:00 AM</text:p>
          </table:table-cell>
          <table:table-cell office:value-type="string" table:style-name="ce1">
            <text:p>REAL</text:p>
          </table:table-cell>
          <table:table-cell office:value-type="float" office:value="1485087.13" table:style-name="ce1">
            <text:p>1485087,13</text:p>
          </table:table-cell>
          <table:table-cell office:value-type="float" office:value="1046526.5699999998" table:style-name="ce1">
            <text:p>1046526,57</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2</text:p>
          </table:table-cell>
          <table:table-cell table:style-name="ce1"/>
          <table:table-cell office:value-type="string" table:style-name="ce1">
            <text:p>Retificar a redação do Parágrafo Primeiro e do Parágrafo Segundo da CLÁUSULA PRIMEIRA – DO OBJETO do 1º TERMO ADITIVO DO CONRATO Nº 17-01/2021 e, Reajustar os preços do Contrato nº 17-01/2021.</text:p>
          </table:table-cell>
          <table:table-cell table:number-columns-repeated="16367"/>
        </table:table-row>
        <table:table-row table:style-name="ro1">
          <table:table-cell office:value-type="string" table:style-name="ce1">
            <text:p>17-01/2021</text:p>
          </table:table-cell>
          <table:table-cell office:value-type="string" table:style-name="ce1">
            <text:p>https://apexbrasil-my.sharepoint.com/:b:/g/personal/powerbi_apexbrasil_com_br/Ee1MsgkB5q5FnDa05vaJlgsBAx9knbY22HhAasgv-kT5VQ</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3">
            <text:p>4/29/2021 12:00:00 AM</text:p>
          </table:table-cell>
          <table:table-cell office:value-type="date" office:date-value="2024-04-29T00:00:00" table:style-name="ce3">
            <text:p>4/29/2024 12:00:00 AM</text:p>
          </table:table-cell>
          <table:table-cell office:value-type="string" table:style-name="ce1">
            <text:p>REAL</text:p>
          </table:table-cell>
          <table:table-cell office:value-type="float" office:value="1475029.88" table:style-name="ce1">
            <text:p>1475029,88</text:p>
          </table:table-cell>
          <table:table-cell office:value-type="float" office:value="1314406.8899999999" table:style-name="ce1">
            <text:p>1314406,89</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3</text:p>
          </table:table-cell>
          <table:table-cell table:style-name="ce1"/>
          <table:table-cell office:value-type="string" table:style-name="ce1">
            <text:p>Reajuste do preço do Contrato nº 17-01/2021 pela variação do Índice de Custos de Tecnologia da Informação (ICTI.\13\10,</text:p>
          </table:table-cell>
          <table:table-cell table:number-columns-repeated="16367"/>
        </table:table-row>
        <table:table-row table:style-name="ro1">
          <table:table-cell office:value-type="string" table:style-name="ce1">
            <text:p>17-01/2021</text:p>
          </table:table-cell>
          <table:table-cell office:value-type="string" table:style-name="ce1">
            <text:p>https://apexbrasil-my.sharepoint.com/:b:/g/personal/powerbi_apexbrasil_com_br/Ee1MsgkB5q5FnDa05vaJlgsBAx9knbY22HhAasgv-kT5VQ</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3">
            <text:p>4/29/2021 12:00:00 AM</text:p>
          </table:table-cell>
          <table:table-cell office:value-type="date" office:date-value="2024-04-29T00:00:00" table:style-name="ce3">
            <text:p>4/29/2024 12:00:00 AM</text:p>
          </table:table-cell>
          <table:table-cell office:value-type="string" table:style-name="ce1">
            <text:p>REAL</text:p>
          </table:table-cell>
          <table:table-cell office:value-type="float" office:value="1475029.88" table:style-name="ce1">
            <text:p>1475029,88</text:p>
          </table:table-cell>
          <table:table-cell office:value-type="float" office:value="1339217.9099999999" table:style-name="ce1">
            <text:p>1339217,91</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3</text:p>
          </table:table-cell>
          <table:table-cell table:style-name="ce1"/>
          <table:table-cell office:value-type="string" table:style-name="ce1">
            <text:p>Remanejamento de valor.</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3-04-27T00:00:00" table:style-name="ce3">
            <text:p>4/27/2023 12:00:00 AM</text:p>
          </table:table-cell>
          <table:table-cell office:value-type="string" table:style-name="ce1">
            <text:p>REAL</text:p>
          </table:table-cell>
          <table:table-cell office:value-type="float" office:value="57889.91" table:style-name="ce1">
            <text:p>57889,91</text:p>
          </table:table-cell>
          <table:table-cell office:value-type="float" office:value="24526.320000000007" table:style-name="ce1">
            <text:p>24526,3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3-04-27T00:00:00" table:style-name="ce3">
            <text:p>4/27/2023 12:00:00 AM</text:p>
          </table:table-cell>
          <table:table-cell office:value-type="string" table:style-name="ce1">
            <text:p>REAL</text:p>
          </table:table-cell>
          <table:table-cell office:value-type="float" office:value="57889.91" table:style-name="ce1">
            <text:p>57889,91</text:p>
          </table:table-cell>
          <table:table-cell office:value-type="float" office:value="56060.160000000003" table:style-name="ce1">
            <text:p>56060,1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table:style-name="ce1"/>
          <table:table-cell office:value-type="string" table:style-name="ce1">
            <text:p>Alteração de fiscal de contrato, por indicação área demandante.</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3-04-27T00:00:00" table:style-name="ce3">
            <text:p>4/27/2023 12:00:00 AM</text:p>
          </table:table-cell>
          <table:table-cell office:value-type="string" table:style-name="ce1">
            <text:p>REAL</text:p>
          </table:table-cell>
          <table:table-cell office:value-type="float" office:value="65237.03" table:style-name="ce1">
            <text:p>65237,03</text:p>
          </table:table-cell>
          <table:table-cell office:value-type="float" office:value="62232" table:style-name="ce1">
            <text:p>6223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table:style-name="ce1"/>
          <table:table-cell office:value-type="string" table:style-name="ce1">
            <text:p>Apostilamento datado de 012/2022.</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5-04-27T00:00:00" table:style-name="ce3">
            <text:p>4/27/2025 12:00:00 AM</text:p>
          </table:table-cell>
          <table:table-cell office:value-type="string" table:style-name="ce1">
            <text:p>REAL</text:p>
          </table:table-cell>
          <table:table-cell office:value-type="float" office:value="130474.06" table:style-name="ce1">
            <text:p>130474,06</text:p>
          </table:table-cell>
          <table:table-cell office:value-type="float" office:value="123220.8" table:style-name="ce1">
            <text:p>123220,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1</text:p>
          </table:table-cell>
          <table:table-cell table:style-name="ce1"/>
          <table:table-cell office:value-type="string" table:style-name="ce1">
            <text:p>Prorrogação do prazo de vigência do contrato nº 16-05/2021 pelo período de24 (vinte e quatro) meses, a contar de 27 de abril de 2023.</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5-04-27T00:00:00" table:style-name="ce3">
            <text:p>4/27/2025 12:00:00 AM</text:p>
          </table:table-cell>
          <table:table-cell office:value-type="string" table:style-name="ce1">
            <text:p>REAL</text:p>
          </table:table-cell>
          <table:table-cell office:value-type="float" office:value="139820.68" table:style-name="ce1">
            <text:p>139820,68</text:p>
          </table:table-cell>
          <table:table-cell office:value-type="float" office:value="136815.65" table:style-name="ce1">
            <text:p>136815,6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2</text:p>
          </table:table-cell>
          <table:table-cell table:style-name="ce1"/>
          <table:table-cell office:value-type="string" table:style-name="ce1">
            <text:p>Acréscimo de R$ 7.237,71 no total do contrato para viabilizar o pagamentode 2024 a pedido do Coordenador de Convênios, Geraldo.</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5-04-27T00:00:00" table:style-name="ce3">
            <text:p>4/27/2025 12:00:00 AM</text:p>
          </table:table-cell>
          <table:table-cell office:value-type="string" table:style-name="ce1">
            <text:p>REAL</text:p>
          </table:table-cell>
          <table:table-cell office:value-type="float" office:value="132582.97" table:style-name="ce1">
            <text:p>132582,97</text:p>
          </table:table-cell>
          <table:table-cell office:value-type="float" office:value="127644.47" table:style-name="ce1">
            <text:p>127644,4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2</text:p>
          </table:table-cell>
          <table:table-cell table:style-name="ce1"/>
          <table:table-cell office:value-type="string" table:style-name="ce1">
            <text:p>Reajuste do valor contratual pela variação do INPC (IBGE) referente ao período de maio de 2023 a abril de 2024.</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6-04-27T00:00:00" table:style-name="ce3">
            <text:p>4/27/2026 12:00:00 AM</text:p>
          </table:table-cell>
          <table:table-cell office:value-type="string" table:style-name="ce1">
            <text:p>REAL</text:p>
          </table:table-cell>
          <table:table-cell office:value-type="float" office:value="207166.62" table:style-name="ce1">
            <text:p>207166,62</text:p>
          </table:table-cell>
          <table:table-cell office:value-type="float" office:value="136815.65" table:style-name="ce1">
            <text:p>136815,6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2</text:p>
          </table:table-cell>
          <table:table-cell table:style-name="ce1"/>
          <table:table-cell office:value-type="string" table:style-name="ce1">
            <text:p>I. a prorrogação do prazo de vigência do Contrato nº 16-05/2021 pelo período de 12 (doze) meses, a contar de 27 de abril de 2025;\13\10II. a inclusão/ alteração de Cláusula versando sobre análise de integridade (Due Diligence de Integridade).</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3-04-27T00:00:00" table:style-name="ce3">
            <text:p>4/27/2023 12:00:00 AM</text:p>
          </table:table-cell>
          <table:table-cell office:value-type="string" table:style-name="ce1">
            <text:p>REAL</text:p>
          </table:table-cell>
          <table:table-cell office:value-type="float" office:value="57889.91" table:style-name="ce1">
            <text:p>57889,91</text:p>
          </table:table-cell>
          <table:table-cell office:value-type="float" office:value="24526.320000000007" table:style-name="ce1">
            <text:p>24526,3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3-04-27T00:00:00" table:style-name="ce3">
            <text:p>4/27/2023 12:00:00 AM</text:p>
          </table:table-cell>
          <table:table-cell office:value-type="string" table:style-name="ce1">
            <text:p>REAL</text:p>
          </table:table-cell>
          <table:table-cell office:value-type="float" office:value="57889.91" table:style-name="ce1">
            <text:p>57889,91</text:p>
          </table:table-cell>
          <table:table-cell office:value-type="float" office:value="56060.160000000003" table:style-name="ce1">
            <text:p>56060,1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table:style-name="ce1"/>
          <table:table-cell office:value-type="string" table:style-name="ce1">
            <text:p>Alteração de fiscal de contrato, por indicação área demandante.</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3-04-27T00:00:00" table:style-name="ce3">
            <text:p>4/27/2023 12:00:00 AM</text:p>
          </table:table-cell>
          <table:table-cell office:value-type="string" table:style-name="ce1">
            <text:p>REAL</text:p>
          </table:table-cell>
          <table:table-cell office:value-type="float" office:value="65237.03" table:style-name="ce1">
            <text:p>65237,03</text:p>
          </table:table-cell>
          <table:table-cell office:value-type="float" office:value="62232" table:style-name="ce1">
            <text:p>6223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table:style-name="ce1"/>
          <table:table-cell office:value-type="string" table:style-name="ce1">
            <text:p>Apostilamento datado de 012/2022.</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5-04-27T00:00:00" table:style-name="ce3">
            <text:p>4/27/2025 12:00:00 AM</text:p>
          </table:table-cell>
          <table:table-cell office:value-type="string" table:style-name="ce1">
            <text:p>REAL</text:p>
          </table:table-cell>
          <table:table-cell office:value-type="float" office:value="130474.06" table:style-name="ce1">
            <text:p>130474,06</text:p>
          </table:table-cell>
          <table:table-cell office:value-type="float" office:value="123220.8" table:style-name="ce1">
            <text:p>123220,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1</text:p>
          </table:table-cell>
          <table:table-cell table:style-name="ce1"/>
          <table:table-cell office:value-type="string" table:style-name="ce1">
            <text:p>Prorrogação do prazo de vigência do contrato nº 16-05/2021 pelo período de24 (vinte e quatro) meses, a contar de 27 de abril de 2023.</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5-04-27T00:00:00" table:style-name="ce3">
            <text:p>4/27/2025 12:00:00 AM</text:p>
          </table:table-cell>
          <table:table-cell office:value-type="string" table:style-name="ce1">
            <text:p>REAL</text:p>
          </table:table-cell>
          <table:table-cell office:value-type="float" office:value="139820.68" table:style-name="ce1">
            <text:p>139820,68</text:p>
          </table:table-cell>
          <table:table-cell office:value-type="float" office:value="136815.65" table:style-name="ce1">
            <text:p>136815,6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2</text:p>
          </table:table-cell>
          <table:table-cell table:style-name="ce1"/>
          <table:table-cell office:value-type="string" table:style-name="ce1">
            <text:p>Acréscimo de R$ 7.237,71 no total do contrato para viabilizar o pagamentode 2024 a pedido do Coordenador de Convênios, Geraldo.</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5-04-27T00:00:00" table:style-name="ce3">
            <text:p>4/27/2025 12:00:00 AM</text:p>
          </table:table-cell>
          <table:table-cell office:value-type="string" table:style-name="ce1">
            <text:p>REAL</text:p>
          </table:table-cell>
          <table:table-cell office:value-type="float" office:value="132582.97" table:style-name="ce1">
            <text:p>132582,97</text:p>
          </table:table-cell>
          <table:table-cell office:value-type="float" office:value="127644.47" table:style-name="ce1">
            <text:p>127644,4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2</text:p>
          </table:table-cell>
          <table:table-cell table:style-name="ce1"/>
          <table:table-cell office:value-type="string" table:style-name="ce1">
            <text:p>Reajuste do valor contratual pela variação do INPC (IBGE) referente ao período de maio de 2023 a abril de 2024.</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6-04-27T00:00:00" table:style-name="ce3">
            <text:p>4/27/2026 12:00:00 AM</text:p>
          </table:table-cell>
          <table:table-cell office:value-type="string" table:style-name="ce1">
            <text:p>REAL</text:p>
          </table:table-cell>
          <table:table-cell office:value-type="float" office:value="207166.62" table:style-name="ce1">
            <text:p>207166,62</text:p>
          </table:table-cell>
          <table:table-cell office:value-type="float" office:value="136815.65" table:style-name="ce1">
            <text:p>136815,6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2</text:p>
          </table:table-cell>
          <table:table-cell table:style-name="ce1"/>
          <table:table-cell office:value-type="string" table:style-name="ce1">
            <text:p>I. a prorrogação do prazo de vigência do Contrato nº 16-05/2021 pelo período de 12 (doze) meses, a contar de 27 de abril de 2025;\13\10II. a inclusão/ alteração de Cláusula versando sobre análise de integridade (Due Diligence de Integridade).</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3-04-26T00:00:00" table:style-name="ce3">
            <text:p>4/26/2023 12:00:00 AM</text:p>
          </table:table-cell>
          <table:table-cell office:value-type="string" table:style-name="ce1">
            <text:p>REAL</text:p>
          </table:table-cell>
          <table:table-cell office:value-type="float" office:value="156989.98000000001" table:style-name="ce1">
            <text:p>156989,98</text:p>
          </table:table-cell>
          <table:table-cell office:value-type="float" office:value="48315.090000000011" table:style-name="ce1">
            <text:p>48315,0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3-04-26T00:00:00" table:style-name="ce3">
            <text:p>4/26/2023 12:00:00 AM</text:p>
          </table:table-cell>
          <table:table-cell office:value-type="string" table:style-name="ce1">
            <text:p>REAL</text:p>
          </table:table-cell>
          <table:table-cell office:value-type="float" office:value="156989.98000000001" table:style-name="ce1">
            <text:p>156989,98</text:p>
          </table:table-cell>
          <table:table-cell office:value-type="float" office:value="105833.40000000001" table:style-name="ce1">
            <text:p>105833,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table:style-name="ce1"/>
          <table:table-cell office:value-type="string" table:style-name="ce1">
            <text:p>Alteração de Fiscal de Contrato, por indicação de área demandante.</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3-04-26T00:00:00" table:style-name="ce3">
            <text:p>4/26/2023 12:00:00 AM</text:p>
          </table:table-cell>
          <table:table-cell office:value-type="string" table:style-name="ce1">
            <text:p>REAL</text:p>
          </table:table-cell>
          <table:table-cell office:value-type="float" office:value="173940.7" table:style-name="ce1">
            <text:p>173940,7</text:p>
          </table:table-cell>
          <table:table-cell office:value-type="float" office:value="165322.1" table:style-name="ce1">
            <text:p>165322,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table:style-name="ce1"/>
          <table:table-cell office:value-type="string" table:style-name="ce1">
            <text:p>Reajuste de valores conforme apostilamento datado de 09/08/2022.</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3-04-26T00:00:00" table:style-name="ce3">
            <text:p>4/26/2023 12:00:00 AM</text:p>
          </table:table-cell>
          <table:table-cell office:value-type="string" table:style-name="ce1">
            <text:p>REAL</text:p>
          </table:table-cell>
          <table:table-cell office:value-type="float" office:value="177705.83" table:style-name="ce1">
            <text:p>177705,83</text:p>
          </table:table-cell>
          <table:table-cell office:value-type="float" office:value="177705.83" table:style-name="ce1">
            <text:p>177705,8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table:style-name="ce1"/>
          <table:table-cell office:value-type="string" table:style-name="ce1">
            <text:p>Refere-se a contrato de quantitativos/valores estimados, para atendimentoda execução de auditoria em prestações de contas cujas quantidades oscilam em razão do período e volume de convênios firmados. Por esta razão, houve necessidade de execução de auditorias que excederam o quantitativo originalmente previsto, observando-se sempre o valor unitário previsto em contrato.</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5-04-26T00:00:00" table:style-name="ce3">
            <text:p>4/26/2025 12:00:00 AM</text:p>
          </table:table-cell>
          <table:table-cell office:value-type="string" table:style-name="ce1">
            <text:p>REAL</text:p>
          </table:table-cell>
          <table:table-cell office:value-type="float" office:value="525587.23" table:style-name="ce1">
            <text:p>525587,23</text:p>
          </table:table-cell>
          <table:table-cell office:value-type="float" office:value="365023.43999999994" table:style-name="ce1">
            <text:p>365023,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3</text:p>
          </table:table-cell>
          <table:table-cell table:style-name="ce1"/>
          <table:table-cell office:value-type="string" table:style-name="ce1">
            <text:p>Prorrogação do prazo de vigência do contrato nº 16-04/2021 pelo período de 24 (vinte e quatro) meses, a contar de 26 de abril de 2023.</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3-04-26T00:00:00" table:style-name="ce3">
            <text:p>4/26/2023 12:00:00 AM</text:p>
          </table:table-cell>
          <table:table-cell office:value-type="string" table:style-name="ce1">
            <text:p>REAL</text:p>
          </table:table-cell>
          <table:table-cell office:value-type="float" office:value="156989.98000000001" table:style-name="ce1">
            <text:p>156989,98</text:p>
          </table:table-cell>
          <table:table-cell office:value-type="float" office:value="48315.090000000011" table:style-name="ce1">
            <text:p>48315,0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3-04-26T00:00:00" table:style-name="ce3">
            <text:p>4/26/2023 12:00:00 AM</text:p>
          </table:table-cell>
          <table:table-cell office:value-type="string" table:style-name="ce1">
            <text:p>REAL</text:p>
          </table:table-cell>
          <table:table-cell office:value-type="float" office:value="156989.98000000001" table:style-name="ce1">
            <text:p>156989,98</text:p>
          </table:table-cell>
          <table:table-cell office:value-type="float" office:value="105833.40000000001" table:style-name="ce1">
            <text:p>105833,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table:style-name="ce1"/>
          <table:table-cell office:value-type="string" table:style-name="ce1">
            <text:p>Alteração de Fiscal de Contrato, por indicação de área demandante.</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3-04-26T00:00:00" table:style-name="ce3">
            <text:p>4/26/2023 12:00:00 AM</text:p>
          </table:table-cell>
          <table:table-cell office:value-type="string" table:style-name="ce1">
            <text:p>REAL</text:p>
          </table:table-cell>
          <table:table-cell office:value-type="float" office:value="173940.7" table:style-name="ce1">
            <text:p>173940,7</text:p>
          </table:table-cell>
          <table:table-cell office:value-type="float" office:value="165322.1" table:style-name="ce1">
            <text:p>165322,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table:style-name="ce1"/>
          <table:table-cell office:value-type="string" table:style-name="ce1">
            <text:p>Reajuste de valores conforme apostilamento datado de 09/08/2022.</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3-04-26T00:00:00" table:style-name="ce3">
            <text:p>4/26/2023 12:00:00 AM</text:p>
          </table:table-cell>
          <table:table-cell office:value-type="string" table:style-name="ce1">
            <text:p>REAL</text:p>
          </table:table-cell>
          <table:table-cell office:value-type="float" office:value="177705.83" table:style-name="ce1">
            <text:p>177705,83</text:p>
          </table:table-cell>
          <table:table-cell office:value-type="float" office:value="177705.83" table:style-name="ce1">
            <text:p>177705,8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table:style-name="ce1"/>
          <table:table-cell office:value-type="string" table:style-name="ce1">
            <text:p>Refere-se a contrato de quantitativos/valores estimados, para atendimentoda execução de auditoria em prestações de contas cujas quantidades oscilam em razão do período e volume de convênios firmados. Por esta razão, houve necessidade de execução de auditorias que excederam o quantitativo originalmente previsto, observando-se sempre o valor unitário previsto em contrato.</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5-04-26T00:00:00" table:style-name="ce3">
            <text:p>4/26/2025 12:00:00 AM</text:p>
          </table:table-cell>
          <table:table-cell office:value-type="string" table:style-name="ce1">
            <text:p>REAL</text:p>
          </table:table-cell>
          <table:table-cell office:value-type="float" office:value="525587.23" table:style-name="ce1">
            <text:p>525587,23</text:p>
          </table:table-cell>
          <table:table-cell office:value-type="float" office:value="365023.43999999994" table:style-name="ce1">
            <text:p>365023,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3</text:p>
          </table:table-cell>
          <table:table-cell table:style-name="ce1"/>
          <table:table-cell office:value-type="string" table:style-name="ce1">
            <text:p>Prorrogação do prazo de vigência do contrato nº 16-04/2021 pelo período de 24 (vinte e quatro) meses, a contar de 26 de abril de 2023.</text:p>
          </table:table-cell>
          <table:table-cell table:number-columns-repeated="16367"/>
        </table:table-row>
        <table:table-row table:style-name="ro1">
          <table:table-cell office:value-type="string" table:style-name="ce1">
            <text:p>15-05/2021</text:p>
          </table:table-cell>
          <table:table-cell office:value-type="string" table:style-name="ce1">
            <text:p>https://apexbrasil-my.sharepoint.com/:b:/g/personal/powerbi_apexbrasil_com_br/EdenU7_PY7NCkzjbfDI_3QEBanxlRg0Z7tvPd2uKQZzEXQ</text:p>
          </table:table-cell>
          <table:table-cell office:value-type="string" table:style-name="ce1">
            <text:p>PELE 305/2021</text:p>
          </table:table-cell>
          <table:table-cell office:value-type="string" table:style-name="ce1">
            <text:p>AUTODESK DO BRASIL LTDA</text:p>
          </table:table-cell>
          <table:table-cell office:value-type="string" table:style-name="ce1">
            <text:p>00015972000150</text:p>
          </table:table-cell>
          <table:table-cell office:value-type="date" office:date-value="2021-04-15T00:00:00" table:style-name="ce3">
            <text:p>4/15/2021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885" table:style-name="ce1">
            <text:p>1885</text:p>
          </table:table-cell>
          <table:table-cell office:value-type="float" office:value="1884.51" table:style-name="ce1">
            <text:p>1884,51</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Licença do software AutoCAD LT com validade de um an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03/2021</text:p>
          </table:table-cell>
          <table:table-cell office:value-type="string" table:style-name="ce1">
            <text:p>https://apexbrasil-my.sharepoint.com/:b:/g/personal/powerbi_apexbrasil_com_br/EUauq1S69BBDnKlQvv4tJbIBmA5Xy7VA2Rr1SF62Co2rDw</text:p>
          </table:table-cell>
          <table:table-cell office:value-type="string" table:style-name="ce1">
            <text:p>PELE 1102/2020</text:p>
          </table:table-cell>
          <table:table-cell office:value-type="string" table:style-name="ce1">
            <text:p>B DO C CORDEIRO ELVEDOSA - ME</text:p>
          </table:table-cell>
          <table:table-cell office:value-type="string" table:style-name="ce1">
            <text:p>00796707000156</text:p>
          </table:table-cell>
          <table:table-cell office:value-type="date" office:date-value="2021-04-01T00:00:00" table:style-name="ce3">
            <text:p>4/1/2021 12:00:00 AM</text:p>
          </table:table-cell>
          <table:table-cell office:value-type="date" office:date-value="2022-04-01T00:00:00" table:style-name="ce3">
            <text:p>4/1/2022 12:00:00 AM</text:p>
          </table:table-cell>
          <table:table-cell office:value-type="string" table:style-name="ce1">
            <text:p>REAL</text:p>
          </table:table-cell>
          <table:table-cell office:value-type="float" office:value="6580" table:style-name="ce1">
            <text:p>6580</text:p>
          </table:table-cell>
          <table:table-cell office:value-type="float" office:value="4240" table:style-name="ce1">
            <text:p>424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gráficos referente ao Lote 2, de acordo com os termos e especificações e quantidades contidas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9-01/20021</text:p>
          </table:table-cell>
          <table:table-cell office:value-type="string" table:style-name="ce1">
            <text:p>https://apexbrasil-my.sharepoint.com/:b:/g/personal/powerbi_apexbrasil_com_br/EcvuFyEYHwRJuihNpiCmlTwBoEVvPJ3suM2Qijn-zNSdWg</text:p>
          </table:table-cell>
          <table:table-cell office:value-type="string" table:style-name="ce1">
            <text:p>PELE 149/2021</text:p>
          </table:table-cell>
          <table:table-cell office:value-type="string" table:style-name="ce1">
            <text:p>KOELNMESSE YA TRADEFAIR PRIVATE LIMITED</text:p>
          </table:table-cell>
          <table:table-cell office:value-type="string" table:style-name="ce1">
            <text:p/>
          </table:table-cell>
          <table:table-cell office:value-type="date" office:date-value="2021-03-25T00:00:00" table:style-name="ce3">
            <text:p>3/25/2021 12:00:00 AM</text:p>
          </table:table-cell>
          <table:table-cell office:value-type="date" office:date-value="2021-12-25T00:00:00" table:style-name="ce3">
            <text:p>12/25/2021 12:00:00 AM</text:p>
          </table:table-cell>
          <table:table-cell office:value-type="string" table:style-name="ce1">
            <text:p>EURO</text:p>
          </table:table-cell>
          <table:table-cell office:value-type="float" office:value="22939.200000000001" table:style-name="ce1">
            <text:p>22939,2</text:p>
          </table:table-cell>
          <table:table-cell office:value-type="float" office:value="11469.6" table:style-name="ce1">
            <text:p>11469,6</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exclusiva para fornecimento de área para organização do pavilhão brasileiro na feira Annapoorna Anufood India 2021, que acontecerá durante os dias 6 a 8 de setembro de 2021, nas instalações em Bombay Exhibition Centre, em Mumbai, Índ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9-01/20021</text:p>
          </table:table-cell>
          <table:table-cell office:value-type="string" table:style-name="ce1">
            <text:p>https://apexbrasil-my.sharepoint.com/:b:/g/personal/powerbi_apexbrasil_com_br/EcvuFyEYHwRJuihNpiCmlTwBoEVvPJ3suM2Qijn-zNSdWg</text:p>
          </table:table-cell>
          <table:table-cell office:value-type="string" table:style-name="ce1">
            <text:p>PELE 149/2021</text:p>
          </table:table-cell>
          <table:table-cell office:value-type="string" table:style-name="ce1">
            <text:p>KOELNMESSE YA TRADEFAIR PRIVATE LIMITED</text:p>
          </table:table-cell>
          <table:table-cell office:value-type="string" table:style-name="ce1">
            <text:p/>
          </table:table-cell>
          <table:table-cell office:value-type="date" office:date-value="2021-03-25T00:00:00" table:style-name="ce3">
            <text:p>3/25/2021 12:00:00 AM</text:p>
          </table:table-cell>
          <table:table-cell office:value-type="date" office:date-value="2022-05-25T00:00:00" table:style-name="ce3">
            <text:p>5/25/2022 12:00:00 AM</text:p>
          </table:table-cell>
          <table:table-cell office:value-type="string" table:style-name="ce1">
            <text:p>EURO</text:p>
          </table:table-cell>
          <table:table-cell office:value-type="float" office:value="22939.200000000001" table:style-name="ce1">
            <text:p>22939,2</text:p>
          </table:table-cell>
          <table:table-cell office:value-type="float" office:value="11469.6" table:style-name="ce1">
            <text:p>11469,6</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exclusiva para fornecimento de área para organização do pavilhão brasileiro na feira Annapoorna Anufood India 2021, que acontecerá durante os dias 6 a 8 de setembro de 2021, nas instalações em Bombay Exhibition Centre, em Mumbai, Índia.</text:p>
          </table:table-cell>
          <table:table-cell office:value-type="string" table:style-name="ce1">
            <text:p>1</text:p>
          </table:table-cell>
          <table:table-cell table:style-name="ce1"/>
          <table:table-cell office:value-type="string" table:style-name="ce1">
            <text:p>Alteração no prazo de vigência devido ao adiamento da feira Annapoorna Anufood India, cuja nova data e realização será 3 a 5 de fevereiro de 2022.</text:p>
          </table:table-cell>
          <table:table-cell table:number-columns-repeated="16367"/>
        </table:table-row>
        <table:table-row table:style-name="ro1">
          <table:table-cell office:value-type="string" table:style-name="ce1">
            <text:p>12-04/2021</text:p>
          </table:table-cell>
          <table:table-cell office:value-type="string" table:style-name="ce1">
            <text:p>https://apexbrasil-my.sharepoint.com/:b:/g/personal/powerbi_apexbrasil_com_br/EUauq1S69BBDnKlQvv4tJbIBmA5Xy7VA2Rr1SF62Co2rDw</text:p>
          </table:table-cell>
          <table:table-cell office:value-type="string" table:style-name="ce1">
            <text:p>PELE 1102/2020</text:p>
          </table:table-cell>
          <table:table-cell office:value-type="string" table:style-name="ce1">
            <text:p>IMPRESSOART EDITORA GRÁFICA LTDA - ME</text:p>
          </table:table-cell>
          <table:table-cell office:value-type="string" table:style-name="ce1">
            <text:p>13704494000137</text:p>
          </table:table-cell>
          <table:table-cell office:value-type="date" office:date-value="2021-03-25T00:00:00" table:style-name="ce3">
            <text:p>3/25/2021 12:00:00 AM</text:p>
          </table:table-cell>
          <table:table-cell office:value-type="date" office:date-value="2022-03-25T00:00:00" table:style-name="ce3">
            <text:p>3/25/2022 12:00:00 AM</text:p>
          </table:table-cell>
          <table:table-cell office:value-type="string" table:style-name="ce1">
            <text:p>REAL</text:p>
          </table:table-cell>
          <table:table-cell office:value-type="float" office:value="31370" table:style-name="ce1">
            <text:p>31370</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gráficos referente ao Lote 1, de acordo com os termos e especificações e quantidades contidas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VYkDqnu9jROp30WInqNQ9YBfw921L_SVYx5KB6h5wLPXA</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2-03-17T00:00:00" table:style-name="ce3">
            <text:p>3/17/2022 12:00:00 AM</text:p>
          </table:table-cell>
          <table:table-cell office:value-type="string" table:style-name="ce1">
            <text:p>REAL</text:p>
          </table:table-cell>
          <table:table-cell office:value-type="float" office:value="649999.99" table:style-name="ce1">
            <text:p>649999,99</text:p>
          </table:table-cell>
          <table:table-cell office:value-type="float" office:value="561184.42999999993" table:style-name="ce1">
            <text:p>561184,4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VYkDqnu9jROp30WInqNQ9YBfw921L_SVYx5KB6h5wLPXA</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4-03-17T00:00:00" table:style-name="ce3">
            <text:p>3/17/2024 12:00:00 AM</text:p>
          </table:table-cell>
          <table:table-cell office:value-type="string" table:style-name="ce1">
            <text:p>REAL</text:p>
          </table:table-cell>
          <table:table-cell office:value-type="float" office:value="2087670.03" table:style-name="ce1">
            <text:p>2087670,03</text:p>
          </table:table-cell>
          <table:table-cell office:value-type="float" office:value="1398632.26" table:style-name="ce1">
            <text:p>1398632,2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table:style-name="ce1"/>
          <table:table-cell office:value-type="string" table:style-name="ce1">
            <text:p>Ajustes de vigência da planilha 1.</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VYkDqnu9jROp30WInqNQ9YBfw921L_SVYx5KB6h5wLPXA</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4-03-17T00:00:00" table:style-name="ce3">
            <text:p>3/17/2024 12:00:00 AM</text:p>
          </table:table-cell>
          <table:table-cell office:value-type="string" table:style-name="ce1">
            <text:p>REAL</text:p>
          </table:table-cell>
          <table:table-cell office:value-type="float" office:value="2447087.54" table:style-name="ce1">
            <text:p>2447087,54</text:p>
          </table:table-cell>
          <table:table-cell office:value-type="float" office:value="1398632.26" table:style-name="ce1">
            <text:p>1398632,2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table:style-name="ce1"/>
          <table:table-cell office:value-type="string" table:style-name="ce1">
            <text:p>Alteração (aumento) quantitativa do objeto e do valor contratual.</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VYkDqnu9jROp30WInqNQ9YBfw921L_SVYx5KB6h5wLPXA</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4-03-17T00:00:00" table:style-name="ce3">
            <text:p>3/17/2024 12:00:00 AM</text:p>
          </table:table-cell>
          <table:table-cell office:value-type="string" table:style-name="ce1">
            <text:p>REAL</text:p>
          </table:table-cell>
          <table:table-cell office:value-type="float" office:value="2087670.03" table:style-name="ce1">
            <text:p>2087670,03</text:p>
          </table:table-cell>
          <table:table-cell office:value-type="float" office:value="636230.81000000006" table:style-name="ce1">
            <text:p>636230,8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table:style-name="ce1"/>
          <table:table-cell office:value-type="string" table:style-name="ce1">
            <text:p>Prorrogação do prazo de vigência pelo período de 24 (vinte e quatro) meses, a contar de 17 de março de 2022; e, reajuste de preços.</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VYkDqnu9jROp30WInqNQ9YBfw921L_SVYx5KB6h5wLPXA</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4-03-17T00:00:00" table:style-name="ce3">
            <text:p>3/17/2024 12:00:00 AM</text:p>
          </table:table-cell>
          <table:table-cell office:value-type="string" table:style-name="ce1">
            <text:p>REAL</text:p>
          </table:table-cell>
          <table:table-cell office:value-type="float" office:value="2576605.4300000002" table:style-name="ce1">
            <text:p>2576605,43</text:p>
          </table:table-cell>
          <table:table-cell office:value-type="float" office:value="1557186.8600000003" table:style-name="ce1">
            <text:p>1557186,8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3</text:p>
          </table:table-cell>
          <table:table-cell table:style-name="ce1"/>
          <table:table-cell office:value-type="string" table:style-name="ce1">
            <text:p>Reajuste do valor contratual.</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VYkDqnu9jROp30WInqNQ9YBfw921L_SVYx5KB6h5wLPXA</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5-03-17T00:00:00" table:style-name="ce3">
            <text:p>3/17/2025 12:00:00 AM</text:p>
          </table:table-cell>
          <table:table-cell office:value-type="string" table:style-name="ce1">
            <text:p>REAL</text:p>
          </table:table-cell>
          <table:table-cell office:value-type="float" office:value="3539908.15" table:style-name="ce1">
            <text:p>3539908,15</text:p>
          </table:table-cell>
          <table:table-cell office:value-type="float" office:value="2103266.4500000002" table:style-name="ce1">
            <text:p>2103266,4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4</text:p>
          </table:table-cell>
          <table:table-cell table:style-name="ce1"/>
          <table:table-cell office:value-type="string" table:style-name="ce1">
            <text:p>Prorrogação do prazo de vigência pelo período de 12 (doze) meses, a contarde 17 de março de 2024.</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VYkDqnu9jROp30WInqNQ9YBfw921L_SVYx5KB6h5wLPXA</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5-03-17T00:00:00" table:style-name="ce3">
            <text:p>3/17/2025 12:00:00 AM</text:p>
          </table:table-cell>
          <table:table-cell office:value-type="string" table:style-name="ce1">
            <text:p>REAL</text:p>
          </table:table-cell>
          <table:table-cell office:value-type="float" office:value="3583428.25" table:style-name="ce1">
            <text:p>3583428,25</text:p>
          </table:table-cell>
          <table:table-cell office:value-type="float" office:value="2481854.52" table:style-name="ce1">
            <text:p>2481854,5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5</text:p>
          </table:table-cell>
          <table:table-cell table:style-name="ce1"/>
          <table:table-cell office:value-type="string" table:style-name="ce1">
            <text:p>Ajuste de encerramento de vigência contratual, Planilha 2.</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VYkDqnu9jROp30WInqNQ9YBfw921L_SVYx5KB6h5wLPXA</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5-03-17T00:00:00" table:style-name="ce3">
            <text:p>3/17/2025 12:00:00 AM</text:p>
          </table:table-cell>
          <table:table-cell office:value-type="string" table:style-name="ce1">
            <text:p>REAL</text:p>
          </table:table-cell>
          <table:table-cell office:value-type="float" office:value="3583428.25" table:style-name="ce1">
            <text:p>3583428,25</text:p>
          </table:table-cell>
          <table:table-cell office:value-type="float" office:value="2169045.6399999997" table:style-name="ce1">
            <text:p>2169045,6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5</text:p>
          </table:table-cell>
          <table:table-cell table:style-name="ce1"/>
          <table:table-cell office:value-type="string" table:style-name="ce1">
            <text:p>Reajuste de valores.</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VYkDqnu9jROp30WInqNQ9YBfw921L_SVYx5KB6h5wLPXA</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6-03-17T00:00:00" table:style-name="ce3">
            <text:p>3/17/2026 12:00:00 AM</text:p>
          </table:table-cell>
          <table:table-cell office:value-type="string" table:style-name="ce1">
            <text:p>REAL</text:p>
          </table:table-cell>
          <table:table-cell office:value-type="float" office:value="4590311.07" table:style-name="ce1">
            <text:p>4590311,07</text:p>
          </table:table-cell>
          <table:table-cell office:value-type="float" office:value="2481854.5200000005" table:style-name="ce1">
            <text:p>2481854,5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5</text:p>
          </table:table-cell>
          <table:table-cell table:style-name="ce1"/>
          <table:table-cell office:value-type="string" table:style-name="ce1">
            <text:p>Conforme termo de apostilamento de número sequencial 306 do PELE 2253/2020: "Prorrogação do prazo de vigência do Contrato nº 1081 (Antigo 09-02/2021) pelo período de 12 (doze) meses, a contar de 17 de março de 2025".</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VYkDqnu9jROp30WInqNQ9YBfw921L_SVYx5KB6h5wLPXA</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6-03-17T00:00:00" table:style-name="ce3">
            <text:p>3/17/2026 12:00:00 AM</text:p>
          </table:table-cell>
          <table:table-cell office:value-type="string" table:style-name="ce1">
            <text:p>REAL</text:p>
          </table:table-cell>
          <table:table-cell office:value-type="float" office:value="4590311.07" table:style-name="ce1">
            <text:p>4590311,07</text:p>
          </table:table-cell>
          <table:table-cell office:value-type="float" office:value="2864564.5100000002" table:style-name="ce1">
            <text:p>2864564,5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5</text:p>
          </table:table-cell>
          <table:table-cell table:style-name="ce1"/>
          <table:table-cell office:value-type="string" table:style-name="ce1">
            <text:p>Incluir caução</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X98nAVhHPFCjhZvp5iDhpwBz4BdfUr6nUibRVFrRw1jpQ</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2-03-17T00:00:00" table:style-name="ce3">
            <text:p>3/17/2022 12:00:00 AM</text:p>
          </table:table-cell>
          <table:table-cell office:value-type="string" table:style-name="ce1">
            <text:p>REAL</text:p>
          </table:table-cell>
          <table:table-cell office:value-type="float" office:value="649999.99" table:style-name="ce1">
            <text:p>649999,99</text:p>
          </table:table-cell>
          <table:table-cell office:value-type="float" office:value="561184.42999999993" table:style-name="ce1">
            <text:p>561184,4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X98nAVhHPFCjhZvp5iDhpwBz4BdfUr6nUibRVFrRw1jpQ</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4-03-17T00:00:00" table:style-name="ce3">
            <text:p>3/17/2024 12:00:00 AM</text:p>
          </table:table-cell>
          <table:table-cell office:value-type="string" table:style-name="ce1">
            <text:p>REAL</text:p>
          </table:table-cell>
          <table:table-cell office:value-type="float" office:value="2087670.03" table:style-name="ce1">
            <text:p>2087670,03</text:p>
          </table:table-cell>
          <table:table-cell office:value-type="float" office:value="1398632.26" table:style-name="ce1">
            <text:p>1398632,2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table:style-name="ce1"/>
          <table:table-cell office:value-type="string" table:style-name="ce1">
            <text:p>Ajustes de vigência da planilha 1.</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X98nAVhHPFCjhZvp5iDhpwBz4BdfUr6nUibRVFrRw1jpQ</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4-03-17T00:00:00" table:style-name="ce3">
            <text:p>3/17/2024 12:00:00 AM</text:p>
          </table:table-cell>
          <table:table-cell office:value-type="string" table:style-name="ce1">
            <text:p>REAL</text:p>
          </table:table-cell>
          <table:table-cell office:value-type="float" office:value="2447087.54" table:style-name="ce1">
            <text:p>2447087,54</text:p>
          </table:table-cell>
          <table:table-cell office:value-type="float" office:value="1398632.26" table:style-name="ce1">
            <text:p>1398632,2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table:style-name="ce1"/>
          <table:table-cell office:value-type="string" table:style-name="ce1">
            <text:p>Alteração (aumento) quantitativa do objeto e do valor contratual.</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X98nAVhHPFCjhZvp5iDhpwBz4BdfUr6nUibRVFrRw1jpQ</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4-03-17T00:00:00" table:style-name="ce3">
            <text:p>3/17/2024 12:00:00 AM</text:p>
          </table:table-cell>
          <table:table-cell office:value-type="string" table:style-name="ce1">
            <text:p>REAL</text:p>
          </table:table-cell>
          <table:table-cell office:value-type="float" office:value="2087670.03" table:style-name="ce1">
            <text:p>2087670,03</text:p>
          </table:table-cell>
          <table:table-cell office:value-type="float" office:value="636230.81000000006" table:style-name="ce1">
            <text:p>636230,8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table:style-name="ce1"/>
          <table:table-cell office:value-type="string" table:style-name="ce1">
            <text:p>Prorrogação do prazo de vigência pelo período de 24 (vinte e quatro) meses, a contar de 17 de março de 2022; e, reajuste de preços.</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X98nAVhHPFCjhZvp5iDhpwBz4BdfUr6nUibRVFrRw1jpQ</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4-03-17T00:00:00" table:style-name="ce3">
            <text:p>3/17/2024 12:00:00 AM</text:p>
          </table:table-cell>
          <table:table-cell office:value-type="string" table:style-name="ce1">
            <text:p>REAL</text:p>
          </table:table-cell>
          <table:table-cell office:value-type="float" office:value="2576605.4300000002" table:style-name="ce1">
            <text:p>2576605,43</text:p>
          </table:table-cell>
          <table:table-cell office:value-type="float" office:value="1557186.8600000003" table:style-name="ce1">
            <text:p>1557186,8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3</text:p>
          </table:table-cell>
          <table:table-cell table:style-name="ce1"/>
          <table:table-cell office:value-type="string" table:style-name="ce1">
            <text:p>Reajuste do valor contratual.</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X98nAVhHPFCjhZvp5iDhpwBz4BdfUr6nUibRVFrRw1jpQ</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5-03-17T00:00:00" table:style-name="ce3">
            <text:p>3/17/2025 12:00:00 AM</text:p>
          </table:table-cell>
          <table:table-cell office:value-type="string" table:style-name="ce1">
            <text:p>REAL</text:p>
          </table:table-cell>
          <table:table-cell office:value-type="float" office:value="3539908.15" table:style-name="ce1">
            <text:p>3539908,15</text:p>
          </table:table-cell>
          <table:table-cell office:value-type="float" office:value="2103266.4500000002" table:style-name="ce1">
            <text:p>2103266,4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4</text:p>
          </table:table-cell>
          <table:table-cell table:style-name="ce1"/>
          <table:table-cell office:value-type="string" table:style-name="ce1">
            <text:p>Prorrogação do prazo de vigência pelo período de 12 (doze) meses, a contarde 17 de março de 2024.</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X98nAVhHPFCjhZvp5iDhpwBz4BdfUr6nUibRVFrRw1jpQ</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5-03-17T00:00:00" table:style-name="ce3">
            <text:p>3/17/2025 12:00:00 AM</text:p>
          </table:table-cell>
          <table:table-cell office:value-type="string" table:style-name="ce1">
            <text:p>REAL</text:p>
          </table:table-cell>
          <table:table-cell office:value-type="float" office:value="3583428.25" table:style-name="ce1">
            <text:p>3583428,25</text:p>
          </table:table-cell>
          <table:table-cell office:value-type="float" office:value="2481854.52" table:style-name="ce1">
            <text:p>2481854,5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5</text:p>
          </table:table-cell>
          <table:table-cell table:style-name="ce1"/>
          <table:table-cell office:value-type="string" table:style-name="ce1">
            <text:p>Ajuste de encerramento de vigência contratual, Planilha 2.</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X98nAVhHPFCjhZvp5iDhpwBz4BdfUr6nUibRVFrRw1jpQ</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5-03-17T00:00:00" table:style-name="ce3">
            <text:p>3/17/2025 12:00:00 AM</text:p>
          </table:table-cell>
          <table:table-cell office:value-type="string" table:style-name="ce1">
            <text:p>REAL</text:p>
          </table:table-cell>
          <table:table-cell office:value-type="float" office:value="3583428.25" table:style-name="ce1">
            <text:p>3583428,25</text:p>
          </table:table-cell>
          <table:table-cell office:value-type="float" office:value="2169045.6399999997" table:style-name="ce1">
            <text:p>2169045,6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5</text:p>
          </table:table-cell>
          <table:table-cell table:style-name="ce1"/>
          <table:table-cell office:value-type="string" table:style-name="ce1">
            <text:p>Reajuste de valores.</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X98nAVhHPFCjhZvp5iDhpwBz4BdfUr6nUibRVFrRw1jpQ</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6-03-17T00:00:00" table:style-name="ce3">
            <text:p>3/17/2026 12:00:00 AM</text:p>
          </table:table-cell>
          <table:table-cell office:value-type="string" table:style-name="ce1">
            <text:p>REAL</text:p>
          </table:table-cell>
          <table:table-cell office:value-type="float" office:value="4590311.07" table:style-name="ce1">
            <text:p>4590311,07</text:p>
          </table:table-cell>
          <table:table-cell office:value-type="float" office:value="2481854.5200000005" table:style-name="ce1">
            <text:p>2481854,5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5</text:p>
          </table:table-cell>
          <table:table-cell table:style-name="ce1"/>
          <table:table-cell office:value-type="string" table:style-name="ce1">
            <text:p>Conforme termo de apostilamento de número sequencial 306 do PELE 2253/2020: "Prorrogação do prazo de vigência do Contrato nº 1081 (Antigo 09-02/2021) pelo período de 12 (doze) meses, a contar de 17 de março de 2025".</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X98nAVhHPFCjhZvp5iDhpwBz4BdfUr6nUibRVFrRw1jpQ</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6-03-17T00:00:00" table:style-name="ce3">
            <text:p>3/17/2026 12:00:00 AM</text:p>
          </table:table-cell>
          <table:table-cell office:value-type="string" table:style-name="ce1">
            <text:p>REAL</text:p>
          </table:table-cell>
          <table:table-cell office:value-type="float" office:value="4590311.07" table:style-name="ce1">
            <text:p>4590311,07</text:p>
          </table:table-cell>
          <table:table-cell office:value-type="float" office:value="2864564.5100000002" table:style-name="ce1">
            <text:p>2864564,5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5</text:p>
          </table:table-cell>
          <table:table-cell table:style-name="ce1"/>
          <table:table-cell office:value-type="string" table:style-name="ce1">
            <text:p>Incluir caução</text:p>
          </table:table-cell>
          <table:table-cell table:number-columns-repeated="16367"/>
        </table:table-row>
        <table:table-row table:style-name="ro1">
          <table:table-cell office:value-type="string" table:style-name="ce1">
            <text:p>09-04/2021</text:p>
          </table:table-cell>
          <table:table-cell office:value-type="string" table:style-name="ce1">
            <text:p>https://apexbrasil-my.sharepoint.com/:b:/g/personal/powerbi_apexbrasil_com_br/ESfHXPAD8upDndnVrHpnwfcBompJw8nXd6m-VmhJVZg-Qw</text:p>
          </table:table-cell>
          <table:table-cell office:value-type="string" table:style-name="ce1">
            <text:p>PELE 309/2019</text:p>
          </table:table-cell>
          <table:table-cell office:value-type="string" table:style-name="ce1">
            <text:p>THS TECNOLOGIA INFORMAÇÃO E COMUNICAÇÃO LTDA. - ME</text:p>
          </table:table-cell>
          <table:table-cell office:value-type="string" table:style-name="ce1">
            <text:p>10757593000199</text:p>
          </table:table-cell>
          <table:table-cell office:value-type="date" office:date-value="2021-03-17T00:00:00" table:style-name="ce3">
            <text:p>3/17/2021 12:00:00 AM</text:p>
          </table:table-cell>
          <table:table-cell office:value-type="date" office:date-value="2024-03-17T00:00:00" table:style-name="ce3">
            <text:p>3/17/2024 12:00:00 AM</text:p>
          </table:table-cell>
          <table:table-cell office:value-type="string" table:style-name="ce1">
            <text:p>REAL</text:p>
          </table:table-cell>
          <table:table-cell office:value-type="float" office:value="139390" table:style-name="ce1">
            <text:p>139390</text:p>
          </table:table-cell>
          <table:table-cell office:value-type="float" office:value="139390" table:style-name="ce1">
            <text:p>139390</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s técnicos especializados em tecnologia da informação para provimento de solução de software de acompanhamento e controle processual de ações judiciais e ou administrativas nas quais a Agência estejaenvolvida ou de alguma forma seja interessada,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9-04/2021</text:p>
          </table:table-cell>
          <table:table-cell office:value-type="string" table:style-name="ce1">
            <text:p>https://apexbrasil-my.sharepoint.com/:b:/g/personal/powerbi_apexbrasil_com_br/EYx8ROdZnd9Ij6jOqzvJzsYBtAn9M1mCnavmK7UMzSDMvA</text:p>
          </table:table-cell>
          <table:table-cell office:value-type="string" table:style-name="ce1">
            <text:p>PELE 309/2019</text:p>
          </table:table-cell>
          <table:table-cell office:value-type="string" table:style-name="ce1">
            <text:p>THS TECNOLOGIA INFORMAÇÃO E COMUNICAÇÃO LTDA. - ME</text:p>
          </table:table-cell>
          <table:table-cell office:value-type="string" table:style-name="ce1">
            <text:p>10757593000199</text:p>
          </table:table-cell>
          <table:table-cell office:value-type="date" office:date-value="2021-03-17T00:00:00" table:style-name="ce3">
            <text:p>3/17/2021 12:00:00 AM</text:p>
          </table:table-cell>
          <table:table-cell office:value-type="date" office:date-value="2024-03-17T00:00:00" table:style-name="ce3">
            <text:p>3/17/2024 12:00:00 AM</text:p>
          </table:table-cell>
          <table:table-cell office:value-type="string" table:style-name="ce1">
            <text:p>REAL</text:p>
          </table:table-cell>
          <table:table-cell office:value-type="float" office:value="139390" table:style-name="ce1">
            <text:p>139390</text:p>
          </table:table-cell>
          <table:table-cell office:value-type="float" office:value="139390" table:style-name="ce1">
            <text:p>139390</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s técnicos especializados em tecnologia da informação para provimento de solução de software de acompanhamento e controle processual de ações judiciais e ou administrativas nas quais a Agência estejaenvolvida ou de alguma forma seja interessada,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bZGDQ_W5dVLpXGHTxLEdJ4ByjO7LNCe3bNB87fpKkXqKg</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2-03-09T00:00:00" table:style-name="ce3">
            <text:p>3/9/2022 12:00:00 AM</text:p>
          </table:table-cell>
          <table:table-cell office:value-type="string" table:style-name="ce1">
            <text:p>REAL</text:p>
          </table:table-cell>
          <table:table-cell office:value-type="float" office:value="48199.64" table:style-name="ce1">
            <text:p>48199,64</text:p>
          </table:table-cell>
          <table:table-cell office:value-type="float" office:value="31825.9" table:style-name="ce1">
            <text:p>31825,9</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bZGDQ_W5dVLpXGHTxLEdJ4ByjO7LNCe3bNB87fpKkXqKg</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3-03-09T00:00:00" table:style-name="ce3">
            <text:p>3/9/2023 12:00:00 AM</text:p>
          </table:table-cell>
          <table:table-cell office:value-type="string" table:style-name="ce1">
            <text:p>REAL</text:p>
          </table:table-cell>
          <table:table-cell office:value-type="float" office:value="190311.76" table:style-name="ce1">
            <text:p>190311,76</text:p>
          </table:table-cell>
          <table:table-cell office:value-type="float" office:value="114521.06000000001" table:style-name="ce1">
            <text:p>114521,06</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1</text:p>
          </table:table-cell>
          <table:table-cell table:style-name="ce1"/>
          <table:table-cell office:value-type="string" table:style-name="ce1">
            <text:p>Prorrogação do prazo de vigência por mais 24 meses.</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bZGDQ_W5dVLpXGHTxLEdJ4ByjO7LNCe3bNB87fpKkXqKg</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4-03-04T00:00:00" table:style-name="ce3">
            <text:p>3/4/2024 12:00:00 AM</text:p>
          </table:table-cell>
          <table:table-cell office:value-type="string" table:style-name="ce1">
            <text:p>REAL</text:p>
          </table:table-cell>
          <table:table-cell office:value-type="float" office:value="143355.51999999999" table:style-name="ce1">
            <text:p>143355,52</text:p>
          </table:table-cell>
          <table:table-cell office:value-type="float" office:value="113999.31999999999" table:style-name="ce1">
            <text:p>113999,32</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table:style-name="ce1"/>
          <table:table-cell office:value-type="string" table:style-name="ce1">
            <text:p>Adequação da planilha com cronograma.</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bZGDQ_W5dVLpXGHTxLEdJ4ByjO7LNCe3bNB87fpKkXqKg</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4-03-04T00:00:00" table:style-name="ce3">
            <text:p>3/4/2024 12:00:00 AM</text:p>
          </table:table-cell>
          <table:table-cell office:value-type="string" table:style-name="ce1">
            <text:p>REAL</text:p>
          </table:table-cell>
          <table:table-cell office:value-type="float" office:value="143355.51999999999" table:style-name="ce1">
            <text:p>143355,52</text:p>
          </table:table-cell>
          <table:table-cell office:value-type="float" office:value="117912.34" table:style-name="ce1">
            <text:p>117912,34</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table:style-name="ce1"/>
          <table:table-cell office:value-type="string" table:style-name="ce1">
            <text:p>Alteração do Centro de Custo , Iniciativa Orçamentária e Reserva e criaçãoda Planilha 7.</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bZGDQ_W5dVLpXGHTxLEdJ4ByjO7LNCe3bNB87fpKkXqKg</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4-03-04T00:00:00" table:style-name="ce3">
            <text:p>3/4/2024 12:00:00 AM</text:p>
          </table:table-cell>
          <table:table-cell office:value-type="string" table:style-name="ce1">
            <text:p>REAL</text:p>
          </table:table-cell>
          <table:table-cell office:value-type="float" office:value="143355.51999999999" table:style-name="ce1">
            <text:p>143355,52</text:p>
          </table:table-cell>
          <table:table-cell office:value-type="float" office:value="125738.37999999999" table:style-name="ce1">
            <text:p>125738,38</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table:style-name="ce1"/>
          <table:table-cell office:value-type="string" table:style-name="ce1">
            <text:p>Criação de novo empenho para pagamentos 2024.</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bZGDQ_W5dVLpXGHTxLEdJ4ByjO7LNCe3bNB87fpKkXqKg</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4-03-04T00:00:00" table:style-name="ce3">
            <text:p>3/4/2024 12:00:00 AM</text:p>
          </table:table-cell>
          <table:table-cell office:value-type="string" table:style-name="ce1">
            <text:p>REAL</text:p>
          </table:table-cell>
          <table:table-cell office:value-type="float" office:value="143355.51999999999" table:style-name="ce1">
            <text:p>143355,52</text:p>
          </table:table-cell>
          <table:table-cell office:value-type="float" office:value="82695.159999999989" table:style-name="ce1">
            <text:p>82695,16</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table:style-name="ce1"/>
          <table:table-cell office:value-type="string" table:style-name="ce1">
            <text:p>Prorrogação do prazo de vigência do contrato nº 08-02/2021 pelo período de12 (doze) meses, a contar de 04 de março de 2023.</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bZGDQ_W5dVLpXGHTxLEdJ4ByjO7LNCe3bNB87fpKkXqKg</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5-03-04T00:00:00" table:style-name="ce3">
            <text:p>3/4/2025 12:00:00 AM</text:p>
          </table:table-cell>
          <table:table-cell office:value-type="string" table:style-name="ce1">
            <text:p>REAL</text:p>
          </table:table-cell>
          <table:table-cell office:value-type="float" office:value="191555.16" table:style-name="ce1">
            <text:p>191555,16</text:p>
          </table:table-cell>
          <table:table-cell office:value-type="float" office:value="148935.27000000002" table:style-name="ce1">
            <text:p>148935,27</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3</text:p>
          </table:table-cell>
          <table:table-cell table:style-name="ce1"/>
          <table:table-cell office:value-type="string" table:style-name="ce1">
            <text:p>Prorrogação por mais 12 meses, desde 04/03/202024.</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bZGDQ_W5dVLpXGHTxLEdJ4ByjO7LNCe3bNB87fpKkXqKg</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5-03-04T00:00:00" table:style-name="ce3">
            <text:p>3/4/2025 12:00:00 AM</text:p>
          </table:table-cell>
          <table:table-cell office:value-type="string" table:style-name="ce1">
            <text:p>REAL</text:p>
          </table:table-cell>
          <table:table-cell office:value-type="float" office:value="199643.04" table:style-name="ce1">
            <text:p>199643,04</text:p>
          </table:table-cell>
          <table:table-cell office:value-type="float" office:value="148935.27000000002" table:style-name="ce1">
            <text:p>148935,27</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4</text:p>
          </table:table-cell>
          <table:table-cell table:style-name="ce1"/>
          <table:table-cell office:value-type="string" table:style-name="ce1">
            <text:p>Recomposição do reequilibrio econômico-financeiro.</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Zax6NuoqTlNjOMXdEyKJZ4BIZGEKTnco4LMoH0CyyDYlw</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2-03-09T00:00:00" table:style-name="ce3">
            <text:p>3/9/2022 12:00:00 AM</text:p>
          </table:table-cell>
          <table:table-cell office:value-type="string" table:style-name="ce1">
            <text:p>REAL</text:p>
          </table:table-cell>
          <table:table-cell office:value-type="float" office:value="48199.64" table:style-name="ce1">
            <text:p>48199,64</text:p>
          </table:table-cell>
          <table:table-cell office:value-type="float" office:value="31825.9" table:style-name="ce1">
            <text:p>31825,9</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Zax6NuoqTlNjOMXdEyKJZ4BIZGEKTnco4LMoH0CyyDYlw</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3-03-09T00:00:00" table:style-name="ce3">
            <text:p>3/9/2023 12:00:00 AM</text:p>
          </table:table-cell>
          <table:table-cell office:value-type="string" table:style-name="ce1">
            <text:p>REAL</text:p>
          </table:table-cell>
          <table:table-cell office:value-type="float" office:value="190311.76" table:style-name="ce1">
            <text:p>190311,76</text:p>
          </table:table-cell>
          <table:table-cell office:value-type="float" office:value="114521.06000000001" table:style-name="ce1">
            <text:p>114521,06</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1</text:p>
          </table:table-cell>
          <table:table-cell table:style-name="ce1"/>
          <table:table-cell office:value-type="string" table:style-name="ce1">
            <text:p>Prorrogação do prazo de vigência por mais 24 meses.</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Zax6NuoqTlNjOMXdEyKJZ4BIZGEKTnco4LMoH0CyyDYlw</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4-03-04T00:00:00" table:style-name="ce3">
            <text:p>3/4/2024 12:00:00 AM</text:p>
          </table:table-cell>
          <table:table-cell office:value-type="string" table:style-name="ce1">
            <text:p>REAL</text:p>
          </table:table-cell>
          <table:table-cell office:value-type="float" office:value="143355.51999999999" table:style-name="ce1">
            <text:p>143355,52</text:p>
          </table:table-cell>
          <table:table-cell office:value-type="float" office:value="113999.31999999999" table:style-name="ce1">
            <text:p>113999,32</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table:style-name="ce1"/>
          <table:table-cell office:value-type="string" table:style-name="ce1">
            <text:p>Adequação da planilha com cronograma.</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Zax6NuoqTlNjOMXdEyKJZ4BIZGEKTnco4LMoH0CyyDYlw</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4-03-04T00:00:00" table:style-name="ce3">
            <text:p>3/4/2024 12:00:00 AM</text:p>
          </table:table-cell>
          <table:table-cell office:value-type="string" table:style-name="ce1">
            <text:p>REAL</text:p>
          </table:table-cell>
          <table:table-cell office:value-type="float" office:value="143355.51999999999" table:style-name="ce1">
            <text:p>143355,52</text:p>
          </table:table-cell>
          <table:table-cell office:value-type="float" office:value="117912.34" table:style-name="ce1">
            <text:p>117912,34</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table:style-name="ce1"/>
          <table:table-cell office:value-type="string" table:style-name="ce1">
            <text:p>Alteração do Centro de Custo , Iniciativa Orçamentária e Reserva e criaçãoda Planilha 7.</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Zax6NuoqTlNjOMXdEyKJZ4BIZGEKTnco4LMoH0CyyDYlw</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4-03-04T00:00:00" table:style-name="ce3">
            <text:p>3/4/2024 12:00:00 AM</text:p>
          </table:table-cell>
          <table:table-cell office:value-type="string" table:style-name="ce1">
            <text:p>REAL</text:p>
          </table:table-cell>
          <table:table-cell office:value-type="float" office:value="143355.51999999999" table:style-name="ce1">
            <text:p>143355,52</text:p>
          </table:table-cell>
          <table:table-cell office:value-type="float" office:value="125738.37999999999" table:style-name="ce1">
            <text:p>125738,38</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table:style-name="ce1"/>
          <table:table-cell office:value-type="string" table:style-name="ce1">
            <text:p>Criação de novo empenho para pagamentos 2024.</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Zax6NuoqTlNjOMXdEyKJZ4BIZGEKTnco4LMoH0CyyDYlw</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4-03-04T00:00:00" table:style-name="ce3">
            <text:p>3/4/2024 12:00:00 AM</text:p>
          </table:table-cell>
          <table:table-cell office:value-type="string" table:style-name="ce1">
            <text:p>REAL</text:p>
          </table:table-cell>
          <table:table-cell office:value-type="float" office:value="143355.51999999999" table:style-name="ce1">
            <text:p>143355,52</text:p>
          </table:table-cell>
          <table:table-cell office:value-type="float" office:value="82695.159999999989" table:style-name="ce1">
            <text:p>82695,16</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table:style-name="ce1"/>
          <table:table-cell office:value-type="string" table:style-name="ce1">
            <text:p>Prorrogação do prazo de vigência do contrato nº 08-02/2021 pelo período de12 (doze) meses, a contar de 04 de março de 2023.</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Zax6NuoqTlNjOMXdEyKJZ4BIZGEKTnco4LMoH0CyyDYlw</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5-03-04T00:00:00" table:style-name="ce3">
            <text:p>3/4/2025 12:00:00 AM</text:p>
          </table:table-cell>
          <table:table-cell office:value-type="string" table:style-name="ce1">
            <text:p>REAL</text:p>
          </table:table-cell>
          <table:table-cell office:value-type="float" office:value="191555.16" table:style-name="ce1">
            <text:p>191555,16</text:p>
          </table:table-cell>
          <table:table-cell office:value-type="float" office:value="148935.27000000002" table:style-name="ce1">
            <text:p>148935,27</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3</text:p>
          </table:table-cell>
          <table:table-cell table:style-name="ce1"/>
          <table:table-cell office:value-type="string" table:style-name="ce1">
            <text:p>Prorrogação por mais 12 meses, desde 04/03/202024.</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Zax6NuoqTlNjOMXdEyKJZ4BIZGEKTnco4LMoH0CyyDYlw</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5-03-04T00:00:00" table:style-name="ce3">
            <text:p>3/4/2025 12:00:00 AM</text:p>
          </table:table-cell>
          <table:table-cell office:value-type="string" table:style-name="ce1">
            <text:p>REAL</text:p>
          </table:table-cell>
          <table:table-cell office:value-type="float" office:value="199643.04" table:style-name="ce1">
            <text:p>199643,04</text:p>
          </table:table-cell>
          <table:table-cell office:value-type="float" office:value="148935.27000000002" table:style-name="ce1">
            <text:p>148935,27</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4</text:p>
          </table:table-cell>
          <table:table-cell table:style-name="ce1"/>
          <table:table-cell office:value-type="string" table:style-name="ce1">
            <text:p>Recomposição do reequilibrio econômico-financeiro.</text:p>
          </table:table-cell>
          <table:table-cell table:number-columns-repeated="16367"/>
        </table:table-row>
        <table:table-row table:style-name="ro1">
          <table:table-cell office:value-type="string" table:style-name="ce1">
            <text:p>07-01/2021</text:p>
          </table:table-cell>
          <table:table-cell office:value-type="string" table:style-name="ce1">
            <text:p>https://apexbrasil-my.sharepoint.com/:b:/g/personal/powerbi_apexbrasil_com_br/EflPXYoiGuFIikxp1NJZCDIBG6GgLaYykJCwV2_8ryDWQA</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3">
            <text:p>3/2/2021 12:00:00 AM</text:p>
          </table:table-cell>
          <table:table-cell office:value-type="date" office:date-value="2022-03-02T00:00:00" table:style-name="ce3">
            <text:p>3/2/2022 12:00:00 AM</text:p>
          </table:table-cell>
          <table:table-cell office:value-type="string" table:style-name="ce1">
            <text:p>REAL</text:p>
          </table:table-cell>
          <table:table-cell office:value-type="float" office:value="1624.92" table:style-name="ce1">
            <text:p>1624,92</text:p>
          </table:table-cell>
          <table:table-cell office:value-type="float" office:value="1354.1000000000001" table:style-name="ce1">
            <text:p>1354,1</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7-01/2021</text:p>
          </table:table-cell>
          <table:table-cell office:value-type="string" table:style-name="ce1">
            <text:p>https://apexbrasil-my.sharepoint.com/:b:/g/personal/powerbi_apexbrasil_com_br/EflPXYoiGuFIikxp1NJZCDIBG6GgLaYykJCwV2_8ryDWQA</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3">
            <text:p>3/2/2021 12:00:00 AM</text:p>
          </table:table-cell>
          <table:table-cell office:value-type="date" office:date-value="2023-03-02T00:00:00" table:style-name="ce3">
            <text:p>3/2/2023 12:00:00 AM</text:p>
          </table:table-cell>
          <table:table-cell office:value-type="string" table:style-name="ce1">
            <text:p>REAL</text:p>
          </table:table-cell>
          <table:table-cell office:value-type="float" office:value="3249.84" table:style-name="ce1">
            <text:p>3249,84</text:p>
          </table:table-cell>
          <table:table-cell office:value-type="float" office:value="2979.02" table:style-name="ce1">
            <text:p>2979,02</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
          </table:table-cell>
          <table:table-cell table:style-name="ce1"/>
          <table:table-cell office:value-type="string" table:style-name="ce1">
            <text:p>A prorrogação do prazo de vigência do Contrato nº 07-01/2020, pelo períodode 12 (doze) meses, a contar de 02 de março de 2022.</text:p>
          </table:table-cell>
          <table:table-cell table:number-columns-repeated="16367"/>
        </table:table-row>
        <table:table-row table:style-name="ro1">
          <table:table-cell office:value-type="string" table:style-name="ce1">
            <text:p>07-01/2021</text:p>
          </table:table-cell>
          <table:table-cell office:value-type="string" table:style-name="ce1">
            <text:p>https://apexbrasil-my.sharepoint.com/:b:/g/personal/powerbi_apexbrasil_com_br/EflPXYoiGuFIikxp1NJZCDIBG6GgLaYykJCwV2_8ryDWQA</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3">
            <text:p>3/2/2021 12:00:00 AM</text:p>
          </table:table-cell>
          <table:table-cell office:value-type="date" office:date-value="2024-03-02T00:00:00" table:style-name="ce3">
            <text:p>3/2/2024 12:00:00 AM</text:p>
          </table:table-cell>
          <table:table-cell office:value-type="string" table:style-name="ce1">
            <text:p>REAL</text:p>
          </table:table-cell>
          <table:table-cell office:value-type="float" office:value="5140.92" table:style-name="ce1">
            <text:p>5140,92</text:p>
          </table:table-cell>
          <table:table-cell office:value-type="float" office:value="4983.33" table:style-name="ce1">
            <text:p>4983,33</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1</text:p>
          </table:table-cell>
          <table:table-cell table:style-name="ce1"/>
          <table:table-cell office:value-type="string" table:style-name="ce1">
            <text:p>Prorrogação do prazo de vigência do contrato nº 07-01/2020 pelo período de 12 (doze) meses, a contar de 02 de março de 2023 e;\13\10Reajuste do valor do contrato.</text:p>
          </table:table-cell>
          <table:table-cell table:number-columns-repeated="16367"/>
        </table:table-row>
        <table:table-row table:style-name="ro1">
          <table:table-cell office:value-type="string" table:style-name="ce1">
            <text:p>07-01/2021</text:p>
          </table:table-cell>
          <table:table-cell office:value-type="string" table:style-name="ce1">
            <text:p>https://apexbrasil-my.sharepoint.com/:b:/g/personal/powerbi_apexbrasil_com_br/EflPXYoiGuFIikxp1NJZCDIBG6GgLaYykJCwV2_8ryDWQA</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3">
            <text:p>3/2/2021 12:00:00 AM</text:p>
          </table:table-cell>
          <table:table-cell office:value-type="date" office:date-value="2025-03-02T00:00:00" table:style-name="ce3">
            <text:p>3/2/2025 12:00:00 AM</text:p>
          </table:table-cell>
          <table:table-cell office:value-type="string" table:style-name="ce1">
            <text:p>REAL</text:p>
          </table:table-cell>
          <table:table-cell office:value-type="float" office:value="7032" table:style-name="ce1">
            <text:p>7032</text:p>
          </table:table-cell>
          <table:table-cell office:value-type="float" office:value="6874.41" table:style-name="ce1">
            <text:p>6874,41</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1</text:p>
          </table:table-cell>
          <table:table-cell table:style-name="ce1"/>
          <table:table-cell office:value-type="string" table:style-name="ce1">
            <text:p>Prorrogação do prazo de vigência do contrato pelo período de 12 (doze) meses, a contar de 02 de março de 2024.</text:p>
          </table:table-cell>
          <table:table-cell table:number-columns-repeated="16367"/>
        </table:table-row>
        <table:table-row table:style-name="ro1">
          <table:table-cell office:value-type="string" table:style-name="ce1">
            <text:p>07-01/2021</text:p>
          </table:table-cell>
          <table:table-cell office:value-type="string" table:style-name="ce1">
            <text:p>https://apexbrasil-my.sharepoint.com/:b:/g/personal/powerbi_apexbrasil_com_br/EWg_e2Sqf8VFlyCwqv0qKNgBmjnxEZcyzP6a25E-6kFJGQ</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3">
            <text:p>3/2/2021 12:00:00 AM</text:p>
          </table:table-cell>
          <table:table-cell office:value-type="date" office:date-value="2022-03-02T00:00:00" table:style-name="ce3">
            <text:p>3/2/2022 12:00:00 AM</text:p>
          </table:table-cell>
          <table:table-cell office:value-type="string" table:style-name="ce1">
            <text:p>REAL</text:p>
          </table:table-cell>
          <table:table-cell office:value-type="float" office:value="1624.92" table:style-name="ce1">
            <text:p>1624,92</text:p>
          </table:table-cell>
          <table:table-cell office:value-type="float" office:value="1354.1000000000001" table:style-name="ce1">
            <text:p>1354,1</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7-01/2021</text:p>
          </table:table-cell>
          <table:table-cell office:value-type="string" table:style-name="ce1">
            <text:p>https://apexbrasil-my.sharepoint.com/:b:/g/personal/powerbi_apexbrasil_com_br/EWg_e2Sqf8VFlyCwqv0qKNgBmjnxEZcyzP6a25E-6kFJGQ</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3">
            <text:p>3/2/2021 12:00:00 AM</text:p>
          </table:table-cell>
          <table:table-cell office:value-type="date" office:date-value="2023-03-02T00:00:00" table:style-name="ce3">
            <text:p>3/2/2023 12:00:00 AM</text:p>
          </table:table-cell>
          <table:table-cell office:value-type="string" table:style-name="ce1">
            <text:p>REAL</text:p>
          </table:table-cell>
          <table:table-cell office:value-type="float" office:value="3249.84" table:style-name="ce1">
            <text:p>3249,84</text:p>
          </table:table-cell>
          <table:table-cell office:value-type="float" office:value="2979.02" table:style-name="ce1">
            <text:p>2979,02</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
          </table:table-cell>
          <table:table-cell table:style-name="ce1"/>
          <table:table-cell office:value-type="string" table:style-name="ce1">
            <text:p>A prorrogação do prazo de vigência do Contrato nº 07-01/2020, pelo períodode 12 (doze) meses, a contar de 02 de março de 2022.</text:p>
          </table:table-cell>
          <table:table-cell table:number-columns-repeated="16367"/>
        </table:table-row>
        <table:table-row table:style-name="ro1">
          <table:table-cell office:value-type="string" table:style-name="ce1">
            <text:p>07-01/2021</text:p>
          </table:table-cell>
          <table:table-cell office:value-type="string" table:style-name="ce1">
            <text:p>https://apexbrasil-my.sharepoint.com/:b:/g/personal/powerbi_apexbrasil_com_br/EWg_e2Sqf8VFlyCwqv0qKNgBmjnxEZcyzP6a25E-6kFJGQ</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3">
            <text:p>3/2/2021 12:00:00 AM</text:p>
          </table:table-cell>
          <table:table-cell office:value-type="date" office:date-value="2024-03-02T00:00:00" table:style-name="ce3">
            <text:p>3/2/2024 12:00:00 AM</text:p>
          </table:table-cell>
          <table:table-cell office:value-type="string" table:style-name="ce1">
            <text:p>REAL</text:p>
          </table:table-cell>
          <table:table-cell office:value-type="float" office:value="5140.92" table:style-name="ce1">
            <text:p>5140,92</text:p>
          </table:table-cell>
          <table:table-cell office:value-type="float" office:value="4983.33" table:style-name="ce1">
            <text:p>4983,33</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1</text:p>
          </table:table-cell>
          <table:table-cell table:style-name="ce1"/>
          <table:table-cell office:value-type="string" table:style-name="ce1">
            <text:p>Prorrogação do prazo de vigência do contrato nº 07-01/2020 pelo período de 12 (doze) meses, a contar de 02 de março de 2023 e;\13\10Reajuste do valor do contrato.</text:p>
          </table:table-cell>
          <table:table-cell table:number-columns-repeated="16367"/>
        </table:table-row>
        <table:table-row table:style-name="ro1">
          <table:table-cell office:value-type="string" table:style-name="ce1">
            <text:p>07-01/2021</text:p>
          </table:table-cell>
          <table:table-cell office:value-type="string" table:style-name="ce1">
            <text:p>https://apexbrasil-my.sharepoint.com/:b:/g/personal/powerbi_apexbrasil_com_br/EWg_e2Sqf8VFlyCwqv0qKNgBmjnxEZcyzP6a25E-6kFJGQ</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3">
            <text:p>3/2/2021 12:00:00 AM</text:p>
          </table:table-cell>
          <table:table-cell office:value-type="date" office:date-value="2025-03-02T00:00:00" table:style-name="ce3">
            <text:p>3/2/2025 12:00:00 AM</text:p>
          </table:table-cell>
          <table:table-cell office:value-type="string" table:style-name="ce1">
            <text:p>REAL</text:p>
          </table:table-cell>
          <table:table-cell office:value-type="float" office:value="7032" table:style-name="ce1">
            <text:p>7032</text:p>
          </table:table-cell>
          <table:table-cell office:value-type="float" office:value="6874.41" table:style-name="ce1">
            <text:p>6874,41</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1</text:p>
          </table:table-cell>
          <table:table-cell table:style-name="ce1"/>
          <table:table-cell office:value-type="string" table:style-name="ce1">
            <text:p>Prorrogação do prazo de vigência do contrato pelo período de 12 (doze) meses, a contar de 02 de março de 2024.</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2-02-12T00:00:00" table:style-name="ce3">
            <text:p>2/12/2022 12:00:00 AM</text:p>
          </table:table-cell>
          <table:table-cell office:value-type="string" table:style-name="ce1">
            <text:p>REAL</text:p>
          </table:table-cell>
          <table:table-cell office:value-type="float" office:value="4446156.9000000004" table:style-name="ce1">
            <text:p>4446156,9</text:p>
          </table:table-cell>
          <table:table-cell office:value-type="float" office:value="1118406.3100000005" table:style-name="ce1">
            <text:p>1118406,31</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3-02-12T00:00:00" table:style-name="ce3">
            <text:p>2/12/2023 12:00:00 AM</text:p>
          </table:table-cell>
          <table:table-cell office:value-type="string" table:style-name="ce1">
            <text:p>REAL</text:p>
          </table:table-cell>
          <table:table-cell office:value-type="float" office:value="13887676.529999999" table:style-name="ce1">
            <text:p>13887676,53</text:p>
          </table:table-cell>
          <table:table-cell office:value-type="float" office:value="2702924.91" table:style-name="ce1">
            <text:p>2702924,91</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
          </table:table-cell>
          <table:table-cell table:style-name="ce1"/>
          <table:table-cell office:value-type="string" table:style-name="ce1">
            <text:p>Corrigir quantidades e/ou valores de itens da planilha 3.</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3-02-12T00:00:00" table:style-name="ce3">
            <text:p>2/12/2023 12:00:00 AM</text:p>
          </table:table-cell>
          <table:table-cell office:value-type="string" table:style-name="ce1">
            <text:p>REAL</text:p>
          </table:table-cell>
          <table:table-cell office:value-type="float" office:value="13336441.43" table:style-name="ce1">
            <text:p>13336441,43</text:p>
          </table:table-cell>
          <table:table-cell office:value-type="float" office:value="2302204.2300000004" table:style-name="ce1">
            <text:p>2302204,23</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
          </table:table-cell>
          <table:table-cell table:style-name="ce1"/>
          <table:table-cell office:value-type="string" table:style-name="ce1">
            <text:p>Reajuste de valores, conforme Apostilamento datado de 08/04/2022.</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3-02-12T00:00:00" table:style-name="ce3">
            <text:p>2/12/2023 12:00:00 AM</text:p>
          </table:table-cell>
          <table:table-cell office:value-type="string" table:style-name="ce1">
            <text:p>REAL</text:p>
          </table:table-cell>
          <table:table-cell office:value-type="float" office:value="27748877.719999999" table:style-name="ce1">
            <text:p>27748877,72</text:p>
          </table:table-cell>
          <table:table-cell office:value-type="float" office:value="8487673.5700000003" table:style-name="ce1">
            <text:p>8487673,57</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3-02-12T00:00:00" table:style-name="ce3">
            <text:p>2/12/2023 12:00:00 AM</text:p>
          </table:table-cell>
          <table:table-cell office:value-type="string" table:style-name="ce1">
            <text:p>REAL</text:p>
          </table:table-cell>
          <table:table-cell office:value-type="float" office:value="13405461.949999999" table:style-name="ce1">
            <text:p>13405461,95</text:p>
          </table:table-cell>
          <table:table-cell office:value-type="float" office:value="2425769.17" table:style-name="ce1">
            <text:p>2425769,17</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
          </table:table-cell>
          <table:table-cell table:style-name="ce1"/>
          <table:table-cell office:value-type="string" table:style-name="ce1">
            <text:p>Revisão de cálculo de diferença referentes ao retroaltivo do último reajuste.</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3-02-12T00:00:00" table:style-name="ce3">
            <text:p>2/12/2023 12:00:00 AM</text:p>
          </table:table-cell>
          <table:table-cell office:value-type="string" table:style-name="ce1">
            <text:p>REAL</text:p>
          </table:table-cell>
          <table:table-cell office:value-type="float" office:value="8892313.8000000007" table:style-name="ce1">
            <text:p>8892313,8</text:p>
          </table:table-cell>
          <table:table-cell office:value-type="float" office:value="2003531.8800000008" table:style-name="ce1">
            <text:p>2003531,88</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1</text:p>
          </table:table-cell>
          <table:table-cell table:style-name="ce1"/>
          <table:table-cell office:value-type="string" table:style-name="ce1">
            <text:p>Prorrogação do prazo de vigência pelo período de 12 meses.</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3-05-13T00:00:00" table:style-name="ce3">
            <text:p>5/13/2023 12:00:00 AM</text:p>
          </table:table-cell>
          <table:table-cell office:value-type="string" table:style-name="ce1">
            <text:p>REAL</text:p>
          </table:table-cell>
          <table:table-cell office:value-type="float" office:value="15092786.74" table:style-name="ce1">
            <text:p>15092786,74</text:p>
          </table:table-cell>
          <table:table-cell office:value-type="float" office:value="4944308.7100000009" table:style-name="ce1">
            <text:p>4944308,71</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2</text:p>
          </table:table-cell>
          <table:table-cell table:style-name="ce1"/>
          <table:table-cell office:value-type="string" table:style-name="ce1">
            <text:p>Prorrogação do prazo de vigência pelo período de 90 (noventa) dias, a contar de 12 de fevereiro de 2023.</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3-05-13T00:00:00" table:style-name="ce3">
            <text:p>5/13/2023 12:00:00 AM</text:p>
          </table:table-cell>
          <table:table-cell office:value-type="string" table:style-name="ce1">
            <text:p>REAL</text:p>
          </table:table-cell>
          <table:table-cell office:value-type="float" office:value="14978324.57" table:style-name="ce1">
            <text:p>14978324,57</text:p>
          </table:table-cell>
          <table:table-cell office:value-type="float" office:value="4944308.7100000009" table:style-name="ce1">
            <text:p>4944308,71</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3</text:p>
          </table:table-cell>
          <table:table-cell table:style-name="ce1"/>
          <table:table-cell office:value-type="string" table:style-name="ce1">
            <text:p>Supressão de quantitatio com consequente redução de valores, conforme 2º Termo Aditivo.</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3-08-12T00:00:00" table:style-name="ce3">
            <text:p>8/12/2023 12:00:00 AM</text:p>
          </table:table-cell>
          <table:table-cell office:value-type="string" table:style-name="ce1">
            <text:p>REAL</text:p>
          </table:table-cell>
          <table:table-cell office:value-type="float" office:value="16095447.949999999" table:style-name="ce1">
            <text:p>16095447,95</text:p>
          </table:table-cell>
          <table:table-cell office:value-type="float" office:value="5108088.3999999985" table:style-name="ce1">
            <text:p>5108088,4</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4</text:p>
          </table:table-cell>
          <table:table-cell table:style-name="ce1"/>
          <table:table-cell office:value-type="string" table:style-name="ce1">
            <text:p>Prorrogação da vigência por mais 90 dias, conforme Apostilamento.</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4-08-12T00:00:00" table:style-name="ce3">
            <text:p>8/12/2024 12:00:00 AM</text:p>
          </table:table-cell>
          <table:table-cell office:value-type="string" table:style-name="ce1">
            <text:p>REAL</text:p>
          </table:table-cell>
          <table:table-cell office:value-type="float" office:value="20563941.460000001" table:style-name="ce1">
            <text:p>20563941,46</text:p>
          </table:table-cell>
          <table:table-cell office:value-type="float" office:value="5322357.8800000008" table:style-name="ce1">
            <text:p>5322357,88</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5</text:p>
          </table:table-cell>
          <table:table-cell table:style-name="ce1"/>
          <table:table-cell office:value-type="string" table:style-name="ce1">
            <text:p>Prorrogação do prazo de vigência pelo período de 12 (doze) meses, a contarde 12 de agosto de 2023.\13\10</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4-08-12T00:00:00" table:style-name="ce3">
            <text:p>8/12/2024 12:00:00 AM</text:p>
          </table:table-cell>
          <table:table-cell office:value-type="string" table:style-name="ce1">
            <text:p>REAL</text:p>
          </table:table-cell>
          <table:table-cell office:value-type="float" office:value="25290041.91" table:style-name="ce1">
            <text:p>25290041,91</text:p>
          </table:table-cell>
          <table:table-cell office:value-type="float" office:value="6340872.5899999999" table:style-name="ce1">
            <text:p>6340872,59</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6</text:p>
          </table:table-cell>
          <table:table-cell table:style-name="ce1"/>
          <table:table-cell office:value-type="string" table:style-name="ce1">
            <text:p>Aumento do valor contratual em 8,76% e remanejamento de valores, conforme3º TA.</text:p>
          </table:table-cell>
          <table:table-cell table:number-columns-repeated="16367"/>
        </table:table-row>
        <table:table-row table:style-name="ro1">
          <table:table-cell office:value-type="string" table:style-name="ce1">
            <text:p>02-01/2021</text:p>
          </table:table-cell>
          <table:table-cell office:value-type="string" table:style-name="ce1">
            <text:p>https://apexbrasil-my.sharepoint.com/:b:/g/personal/powerbi_apexbrasil_com_br/EVJPQEIWPeFJoGrqmJ4OPBYBZ0db1uPVsAvSuwAR6x0L6A</text:p>
          </table:table-cell>
          <table:table-cell office:value-type="string" table:style-name="ce1">
            <text:p>PELEL 68/2019</text:p>
          </table:table-cell>
          <table:table-cell office:value-type="string" table:style-name="ce1">
            <text:p>MORGAN LEWIS &amp; BACKIUS LLP</text:p>
          </table:table-cell>
          <table:table-cell office:value-type="string" table:style-name="ce1">
            <text:p/>
          </table:table-cell>
          <table:table-cell office:value-type="date" office:date-value="2021-02-04T00:00:00" table:style-name="ce3">
            <text:p>2/4/2021 12:00:00 AM</text:p>
          </table:table-cell>
          <table:table-cell office:value-type="date" office:date-value="2022-02-04T00:00:00" table:style-name="ce3">
            <text:p>2/4/2022 12:00:00 AM</text:p>
          </table:table-cell>
          <table:table-cell office:value-type="string" table:style-name="ce1">
            <text:p>DOLAR</text:p>
          </table:table-cell>
          <table:table-cell office:value-type="float" office:value="105550" table:style-name="ce1">
            <text:p>105550</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escritório de advocacia para prestar serviços, sob demanda, deassessoria e consultoria jurídicas para o Escritório da Apex-Brasil em São Francisco, Estados Unidos da América e apoio à Gerência Jurídica da sededa Ag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2-01/2021</text:p>
          </table:table-cell>
          <table:table-cell office:value-type="string" table:style-name="ce1">
            <text:p>https://apexbrasil-my.sharepoint.com/:b:/g/personal/powerbi_apexbrasil_com_br/EVtoc4YbM0JJi1vh8qcCRawBiA-VRijWLKfMTYKpmNbA6Q</text:p>
          </table:table-cell>
          <table:table-cell office:value-type="string" table:style-name="ce1">
            <text:p>PELEL 68/2019</text:p>
          </table:table-cell>
          <table:table-cell office:value-type="string" table:style-name="ce1">
            <text:p>MORGAN LEWIS &amp; BACKIUS LLP</text:p>
          </table:table-cell>
          <table:table-cell office:value-type="string" table:style-name="ce1">
            <text:p/>
          </table:table-cell>
          <table:table-cell office:value-type="date" office:date-value="2021-02-04T00:00:00" table:style-name="ce3">
            <text:p>2/4/2021 12:00:00 AM</text:p>
          </table:table-cell>
          <table:table-cell office:value-type="date" office:date-value="2022-02-04T00:00:00" table:style-name="ce3">
            <text:p>2/4/2022 12:00:00 AM</text:p>
          </table:table-cell>
          <table:table-cell office:value-type="string" table:style-name="ce1">
            <text:p>DOLAR</text:p>
          </table:table-cell>
          <table:table-cell office:value-type="float" office:value="105550" table:style-name="ce1">
            <text:p>105550</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escritório de advocacia para prestar serviços, sob demanda, deassessoria e consultoria jurídicas para o Escritório da Apex-Brasil em São Francisco, Estados Unidos da América e apoio à Gerência Jurídica da sededa Ag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05/2021</text:p>
          </table:table-cell>
          <table:table-cell table:style-name="ce1"/>
          <table:table-cell office:value-type="string" table:style-name="ce1">
            <text:p>PELE 648/2021</text:p>
          </table:table-cell>
          <table:table-cell office:value-type="string" table:style-name="ce1">
            <text:p>DUBAI AVIATION CITY CORPORATION</text:p>
          </table:table-cell>
          <table:table-cell office:value-type="string" table:style-name="ce1">
            <text:p/>
          </table:table-cell>
          <table:table-cell office:value-type="date" office:date-value="2021-02-01T00:00:00" table:style-name="ce3">
            <text:p>2/1/2021 12:00:00 AM</text:p>
          </table:table-cell>
          <table:table-cell office:value-type="date" office:date-value="2022-02-01T00:00:00" table:style-name="ce3">
            <text:p>2/1/2022 12:00:00 AM</text:p>
          </table:table-cell>
          <table:table-cell office:value-type="string" table:style-name="ce1">
            <text:p>DIRHAM</text:p>
          </table:table-cell>
          <table:table-cell office:value-type="float" office:value="4353.8900000000003" table:style-name="ce1">
            <text:p>4353,89</text:p>
          </table:table-cell>
          <table:table-cell office:value-type="float" office:value="4353.8900000000003" table:style-name="ce1">
            <text:p>4353,89</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Pagamento de taxa obrigatória (Building Permit) necessária para finalização da rede elétrica do pavilhão do Barsil Expo-Duba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4-02/2021</text:p>
          </table:table-cell>
          <table:table-cell office:value-type="string" table:style-name="ce1">
            <text:p>https://apexbrasil-my.sharepoint.com/:b:/g/personal/powerbi_apexbrasil_com_br/EdOM2Tjgt0FDsd6Iy_zSTIwBRdeSdrgJUqRm3IV0JNV2RQ</text:p>
          </table:table-cell>
          <table:table-cell office:value-type="string" table:style-name="ce1">
            <text:p>PELEL 439/2017</text:p>
          </table:table-cell>
          <table:table-cell office:value-type="string" table:style-name="ce1">
            <text:p>EMPRESA BRASILEIRA DE CORREIOS E TELEGRA</text:p>
          </table:table-cell>
          <table:table-cell office:value-type="string" table:style-name="ce1">
            <text:p>34028316000707</text:p>
          </table:table-cell>
          <table:table-cell office:value-type="date" office:date-value="2021-01-19T00:00:00" table:style-name="ce3">
            <text:p>1/19/2021 12:00:00 AM</text:p>
          </table:table-cell>
          <table:table-cell office:value-type="date" office:date-value="2031-01-19T00:00:00" table:style-name="ce3">
            <text:p>1/19/2031 12:00:00 AM</text:p>
          </table:table-cell>
          <table:table-cell office:value-type="string" table:style-name="ce1">
            <text:p>REAL</text:p>
          </table:table-cell>
          <table:table-cell office:value-type="float" office:value="53684.800000000003" table:style-name="ce1">
            <text:p>53684,8</text:p>
          </table:table-cell>
          <table:table-cell office:value-type="float" office:value="33779.620000000003" table:style-name="ce1">
            <text:p>33779,62</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a Empresa Brasileira de Correios e Telégrafos - ECT para prestação de serviços e vendas de produtos postais, visando atender às necessidad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4-02/2021</text:p>
          </table:table-cell>
          <table:table-cell office:value-type="string" table:style-name="ce1">
            <text:p>https://apexbrasil-my.sharepoint.com/:b:/g/personal/powerbi_apexbrasil_com_br/EdOM2Tjgt0FDsd6Iy_zSTIwBRdeSdrgJUqRm3IV0JNV2RQ</text:p>
          </table:table-cell>
          <table:table-cell office:value-type="string" table:style-name="ce1">
            <text:p>PELEL 439/2017</text:p>
          </table:table-cell>
          <table:table-cell office:value-type="string" table:style-name="ce1">
            <text:p>EMPRESA BRASILEIRA DE CORREIOS E TELEGRA</text:p>
          </table:table-cell>
          <table:table-cell office:value-type="string" table:style-name="ce1">
            <text:p>34028316000707</text:p>
          </table:table-cell>
          <table:table-cell office:value-type="date" office:date-value="2021-01-19T00:00:00" table:style-name="ce3">
            <text:p>1/19/2021 12:00:00 AM</text:p>
          </table:table-cell>
          <table:table-cell office:value-type="date" office:date-value="2031-01-19T00:00:00" table:style-name="ce3">
            <text:p>1/19/2031 12:00:00 AM</text:p>
          </table:table-cell>
          <table:table-cell office:value-type="string" table:style-name="ce1">
            <text:p>REAL</text:p>
          </table:table-cell>
          <table:table-cell office:value-type="float" office:value="536848" table:style-name="ce1">
            <text:p>536848</text:p>
          </table:table-cell>
          <table:table-cell office:value-type="float" office:value="95310.140000000014" table:style-name="ce1">
            <text:p>95310,14</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a Empresa Brasileira de Correios e Telégrafos - ECT para prestação de serviços e vendas de produtos postais, visando atender às necessidades da Apex-Brasil.</text:p>
          </table:table-cell>
          <table:table-cell office:value-type="string" table:style-name="ce1">
            <text:p/>
          </table:table-cell>
          <table:table-cell table:style-name="ce1"/>
          <table:table-cell office:value-type="string" table:style-name="ce1">
            <text:p>Alteração de fiscal de contrato, por orientação área demandante.</text:p>
          </table:table-cell>
          <table:table-cell table:number-columns-repeated="16367"/>
        </table:table-row>
        <table:table-row table:style-name="ro1">
          <table:table-cell office:value-type="string" table:style-name="ce1">
            <text:p>04-02/2021</text:p>
          </table:table-cell>
          <table:table-cell office:value-type="string" table:style-name="ce1">
            <text:p>https://apexbrasil-my.sharepoint.com/:b:/g/personal/powerbi_apexbrasil_com_br/EdOM2Tjgt0FDsd6Iy_zSTIwBRdeSdrgJUqRm3IV0JNV2RQ</text:p>
          </table:table-cell>
          <table:table-cell office:value-type="string" table:style-name="ce1">
            <text:p>PELEL 439/2017</text:p>
          </table:table-cell>
          <table:table-cell office:value-type="string" table:style-name="ce1">
            <text:p>EMPRESA BRASILEIRA DE CORREIOS E TELEGRA</text:p>
          </table:table-cell>
          <table:table-cell office:value-type="string" table:style-name="ce1">
            <text:p>34028316000707</text:p>
          </table:table-cell>
          <table:table-cell office:value-type="date" office:date-value="2021-01-19T00:00:00" table:style-name="ce3">
            <text:p>1/19/2021 12:00:00 AM</text:p>
          </table:table-cell>
          <table:table-cell office:value-type="date" office:date-value="2031-01-19T00:00:00" table:style-name="ce3">
            <text:p>1/19/2031 12:00:00 AM</text:p>
          </table:table-cell>
          <table:table-cell office:value-type="string" table:style-name="ce1">
            <text:p>REAL</text:p>
          </table:table-cell>
          <table:table-cell office:value-type="float" office:value="536848" table:style-name="ce1">
            <text:p>536848</text:p>
          </table:table-cell>
          <table:table-cell office:value-type="float" office:value="95310.140000000014" table:style-name="ce1">
            <text:p>95310,14</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a Empresa Brasileira de Correios e Telégrafos - ECT para prestação de serviços e vendas de produtos postais, visando atender às necessidades da Apex-Brasil.</text:p>
          </table:table-cell>
          <table:table-cell office:value-type="string" table:style-name="ce1">
            <text:p/>
          </table:table-cell>
          <table:table-cell table:style-name="ce1"/>
          <table:table-cell office:value-type="string" table:style-name="ce1">
            <text:p>Referente a adequação do cadastro inicial, para projetar o valor total estimado de execução, conforme histórico apresentado pela área Gestora.</text:p>
          </table:table-cell>
          <table:table-cell table:number-columns-repeated="16367"/>
        </table:table-row>
        <table:table-row table:style-name="ro1">
          <table:table-cell office:value-type="string" table:style-name="ce1">
            <text:p>51-49/2020</text:p>
          </table:table-cell>
          <table:table-cell office:value-type="string" table:style-name="ce1">
            <text:p>https://apexbrasil-my.sharepoint.com/:b:/g/personal/powerbi_apexbrasil_com_br/EaMNlnTGwmlOhrhlK2d73bABQE7WpMbZx0Mx0Gd_7V9k1Q</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11880066000130</text:p>
          </table:table-cell>
          <table:table-cell office:value-type="date" office:date-value="2021-01-13T00:00:00" table:style-name="ce3">
            <text:p>1/13/2021 12:00:00 AM</text:p>
          </table:table-cell>
          <table:table-cell office:value-type="date" office:date-value="2022-01-13T00:00:00" table:style-name="ce3">
            <text:p>1/13/2022 12:00:00 AM</text:p>
          </table:table-cell>
          <table:table-cell office:value-type="string" table:style-name="ce1">
            <text:p>REAL</text:p>
          </table:table-cell>
          <table:table-cell office:value-type="float" office:value="169275" table:style-name="ce1">
            <text:p>169275</text:p>
          </table:table-cell>
          <table:table-cell office:value-type="float" office:value="42542.520000000004" table:style-name="ce1">
            <text:p>42542,52</text:p>
          </table:table-cell>
          <table:table-cell office:value-type="string" table:style-name="ce1">
            <text:p>Aditivos</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49/2020</text:p>
          </table:table-cell>
          <table:table-cell office:value-type="string" table:style-name="ce1">
            <text:p>https://apexbrasil-my.sharepoint.com/:b:/g/personal/powerbi_apexbrasil_com_br/EaMNlnTGwmlOhrhlK2d73bABQE7WpMbZx0Mx0Gd_7V9k1Q</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11880066000130</text:p>
          </table:table-cell>
          <table:table-cell office:value-type="date" office:date-value="2021-01-13T00:00:00" table:style-name="ce3">
            <text:p>1/13/2021 12:00:00 AM</text:p>
          </table:table-cell>
          <table:table-cell office:value-type="date" office:date-value="2023-01-13T00:00:00" table:style-name="ce3">
            <text:p>1/13/2023 12:00:00 AM</text:p>
          </table:table-cell>
          <table:table-cell office:value-type="string" table:style-name="ce1">
            <text:p>REAL</text:p>
          </table:table-cell>
          <table:table-cell office:value-type="float" office:value="338550" table:style-name="ce1">
            <text:p>338550</text:p>
          </table:table-cell>
          <table:table-cell office:value-type="float" office:value="175412.28" table:style-name="ce1">
            <text:p>175412,28</text:p>
          </table:table-cell>
          <table:table-cell office:value-type="string" table:style-name="ce1">
            <text:p>Aditivos</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51-49/2020</text:p>
          </table:table-cell>
          <table:table-cell office:value-type="string" table:style-name="ce1">
            <text:p>https://apexbrasil-my.sharepoint.com/:b:/g/personal/powerbi_apexbrasil_com_br/EaMNlnTGwmlOhrhlK2d73bABQE7WpMbZx0Mx0Gd_7V9k1Q</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11880066000130</text:p>
          </table:table-cell>
          <table:table-cell office:value-type="date" office:date-value="2021-01-13T00:00:00" table:style-name="ce3">
            <text:p>1/13/2021 12:00:00 AM</text:p>
          </table:table-cell>
          <table:table-cell office:value-type="date" office:date-value="2024-01-13T00:00:00" table:style-name="ce3">
            <text:p>1/13/2024 12:00:00 AM</text:p>
          </table:table-cell>
          <table:table-cell office:value-type="string" table:style-name="ce1">
            <text:p>REAL</text:p>
          </table:table-cell>
          <table:table-cell office:value-type="float" office:value="507825" table:style-name="ce1">
            <text:p>507825</text:p>
          </table:table-cell>
          <table:table-cell office:value-type="float" office:value="210196.68" table:style-name="ce1">
            <text:p>210196,68</text:p>
          </table:table-cell>
          <table:table-cell office:value-type="string" table:style-name="ce1">
            <text:p>Aditivos</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2</text:p>
          </table:table-cell>
          <table:table-cell table:style-name="ce1"/>
          <table:table-cell office:value-type="string" table:style-name="ce1">
            <text:p>Prorrogação do prazo de vigência do contrato nº 51-49/2020 pelo período de12 (doze) meses, a contar de 13 de janeiro de 2023.</text:p>
          </table:table-cell>
          <table:table-cell table:number-columns-repeated="16367"/>
        </table:table-row>
        <table:table-row table:style-name="ro1">
          <table:table-cell office:value-type="string" table:style-name="ce1">
            <text:p>51-49/2020</text:p>
          </table:table-cell>
          <table:table-cell office:value-type="string" table:style-name="ce1">
            <text:p>https://apexbrasil-my.sharepoint.com/:b:/g/personal/powerbi_apexbrasil_com_br/EQaSZhRmMwpLpi63iScCXGUBUnPMdVoVbRgmhC6MRCoShg</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11880066000130</text:p>
          </table:table-cell>
          <table:table-cell office:value-type="date" office:date-value="2021-01-13T00:00:00" table:style-name="ce3">
            <text:p>1/13/2021 12:00:00 AM</text:p>
          </table:table-cell>
          <table:table-cell office:value-type="date" office:date-value="2022-01-13T00:00:00" table:style-name="ce3">
            <text:p>1/13/2022 12:00:00 AM</text:p>
          </table:table-cell>
          <table:table-cell office:value-type="string" table:style-name="ce1">
            <text:p>REAL</text:p>
          </table:table-cell>
          <table:table-cell office:value-type="float" office:value="169275" table:style-name="ce1">
            <text:p>169275</text:p>
          </table:table-cell>
          <table:table-cell office:value-type="float" office:value="42542.520000000004" table:style-name="ce1">
            <text:p>42542,52</text:p>
          </table:table-cell>
          <table:table-cell office:value-type="string" table:style-name="ce1">
            <text:p>Aditivos</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49/2020</text:p>
          </table:table-cell>
          <table:table-cell office:value-type="string" table:style-name="ce1">
            <text:p>https://apexbrasil-my.sharepoint.com/:b:/g/personal/powerbi_apexbrasil_com_br/EQaSZhRmMwpLpi63iScCXGUBUnPMdVoVbRgmhC6MRCoShg</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11880066000130</text:p>
          </table:table-cell>
          <table:table-cell office:value-type="date" office:date-value="2021-01-13T00:00:00" table:style-name="ce3">
            <text:p>1/13/2021 12:00:00 AM</text:p>
          </table:table-cell>
          <table:table-cell office:value-type="date" office:date-value="2023-01-13T00:00:00" table:style-name="ce3">
            <text:p>1/13/2023 12:00:00 AM</text:p>
          </table:table-cell>
          <table:table-cell office:value-type="string" table:style-name="ce1">
            <text:p>REAL</text:p>
          </table:table-cell>
          <table:table-cell office:value-type="float" office:value="338550" table:style-name="ce1">
            <text:p>338550</text:p>
          </table:table-cell>
          <table:table-cell office:value-type="float" office:value="175412.28" table:style-name="ce1">
            <text:p>175412,28</text:p>
          </table:table-cell>
          <table:table-cell office:value-type="string" table:style-name="ce1">
            <text:p>Aditivos</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51-49/2020</text:p>
          </table:table-cell>
          <table:table-cell office:value-type="string" table:style-name="ce1">
            <text:p>https://apexbrasil-my.sharepoint.com/:b:/g/personal/powerbi_apexbrasil_com_br/EQaSZhRmMwpLpi63iScCXGUBUnPMdVoVbRgmhC6MRCoShg</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11880066000130</text:p>
          </table:table-cell>
          <table:table-cell office:value-type="date" office:date-value="2021-01-13T00:00:00" table:style-name="ce3">
            <text:p>1/13/2021 12:00:00 AM</text:p>
          </table:table-cell>
          <table:table-cell office:value-type="date" office:date-value="2024-01-13T00:00:00" table:style-name="ce3">
            <text:p>1/13/2024 12:00:00 AM</text:p>
          </table:table-cell>
          <table:table-cell office:value-type="string" table:style-name="ce1">
            <text:p>REAL</text:p>
          </table:table-cell>
          <table:table-cell office:value-type="float" office:value="507825" table:style-name="ce1">
            <text:p>507825</text:p>
          </table:table-cell>
          <table:table-cell office:value-type="float" office:value="210196.68" table:style-name="ce1">
            <text:p>210196,68</text:p>
          </table:table-cell>
          <table:table-cell office:value-type="string" table:style-name="ce1">
            <text:p>Aditivos</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2</text:p>
          </table:table-cell>
          <table:table-cell table:style-name="ce1"/>
          <table:table-cell office:value-type="string" table:style-name="ce1">
            <text:p>Prorrogação do prazo de vigência do contrato nº 51-49/2020 pelo período de12 (doze) meses, a contar de 13 de janeiro de 2023.</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2-04-08T00:00:00" table:style-name="ce3">
            <text:p>4/8/2022 12:00:00 AM</text:p>
          </table:table-cell>
          <table:table-cell office:value-type="string" table:style-name="ce1">
            <text:p>REAL</text:p>
          </table:table-cell>
          <table:table-cell office:value-type="float" office:value="17000000" table:style-name="ce1">
            <text:p>17000000</text:p>
          </table:table-cell>
          <table:table-cell office:value-type="float" office:value="808588.5700000003" table:style-name="ce1">
            <text:p>808588,5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2-04-08T00:00:00" table:style-name="ce3">
            <text:p>4/8/2022 12:00:00 AM</text:p>
          </table:table-cell>
          <table:table-cell office:value-type="string" table:style-name="ce1">
            <text:p>REAL</text:p>
          </table:table-cell>
          <table:table-cell office:value-type="float" office:value="17000000" table:style-name="ce1">
            <text:p>17000000</text:p>
          </table:table-cell>
          <table:table-cell office:value-type="float" office:value="6353809.25" table:style-name="ce1">
            <text:p>6353809,2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table:style-name="ce1"/>
          <table:table-cell office:value-type="string" table:style-name="ce1">
            <text:p>Adequação de valores entre os iten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2-04-08T00:00:00" table:style-name="ce3">
            <text:p>4/8/2022 12:00:00 AM</text:p>
          </table:table-cell>
          <table:table-cell office:value-type="string" table:style-name="ce1">
            <text:p>REAL</text:p>
          </table:table-cell>
          <table:table-cell office:value-type="float" office:value="34000000" table:style-name="ce1">
            <text:p>34000000</text:p>
          </table:table-cell>
          <table:table-cell office:value-type="float" office:value="18578762.440000001" table:style-name="ce1">
            <text:p>18578762,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table:style-name="ce1"/>
          <table:table-cell office:value-type="string" table:style-name="ce1">
            <text:p>Adequação de valore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2-04-08T00:00:00" table:style-name="ce3">
            <text:p>4/8/2022 12:00:00 AM</text:p>
          </table:table-cell>
          <table:table-cell office:value-type="string" table:style-name="ce1">
            <text:p>REAL</text:p>
          </table:table-cell>
          <table:table-cell office:value-type="float" office:value="17000000" table:style-name="ce1">
            <text:p>17000000</text:p>
          </table:table-cell>
          <table:table-cell office:value-type="float" office:value="5837840.4900000002" table:style-name="ce1">
            <text:p>5837840,4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table:style-name="ce1"/>
          <table:table-cell office:value-type="string" table:style-name="ce1">
            <text:p>Alteração do Tipo de Contrato.</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2-04-08T00:00:00" table:style-name="ce3">
            <text:p>4/8/2022 12:00:00 AM</text:p>
          </table:table-cell>
          <table:table-cell office:value-type="string" table:style-name="ce1">
            <text:p>REAL</text:p>
          </table:table-cell>
          <table:table-cell office:value-type="float" office:value="17000000" table:style-name="ce1">
            <text:p>17000000</text:p>
          </table:table-cell>
          <table:table-cell office:value-type="float" office:value="5421774.6899999995" table:style-name="ce1">
            <text:p>5421774,6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table:style-name="ce1"/>
          <table:table-cell office:value-type="string" table:style-name="ce1">
            <text:p>Remanejamento de valores, por solicitação da àrea Gestora do Contrato.</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34000000" table:style-name="ce1">
            <text:p>34000000</text:p>
          </table:table-cell>
          <table:table-cell office:value-type="float" office:value="15667846.93" table:style-name="ce1">
            <text:p>15667846,9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table:style-name="ce1"/>
          <table:table-cell office:value-type="string" table:style-name="ce1">
            <text:p>Prorrogação do prazo de vigência do Contrato nº 50-02/2020 pelo período de15 (quinze) meses, a contar de 8 de abril de 2022.</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34000000" table:style-name="ce1">
            <text:p>34000000</text:p>
          </table:table-cell>
          <table:table-cell office:value-type="float" office:value="20223552.189999998" table:style-name="ce1">
            <text:p>20223552,1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table:style-name="ce1"/>
          <table:table-cell office:value-type="string" table:style-name="ce1">
            <text:p>Reamnejamento de valores entre iten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34000000" table:style-name="ce1">
            <text:p>34000000</text:p>
          </table:table-cell>
          <table:table-cell office:value-type="float" office:value="23277235.109999999" table:style-name="ce1">
            <text:p>23277235,1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table:style-name="ce1"/>
          <table:table-cell office:value-type="string" table:style-name="ce1">
            <text:p>Remanejamento de valores entre iten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34000000" table:style-name="ce1">
            <text:p>34000000</text:p>
          </table:table-cell>
          <table:table-cell office:value-type="float" office:value="19284798.420000002" table:style-name="ce1">
            <text:p>19284798,4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table:style-name="ce1"/>
          <table:table-cell office:value-type="string" table:style-name="ce1">
            <text:p>Remanejamento de valores entre os itens do contrato.</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34000000" table:style-name="ce1">
            <text:p>34000000</text:p>
          </table:table-cell>
          <table:table-cell office:value-type="float" office:value="15936545.719999999" table:style-name="ce1">
            <text:p>15936545,7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table:style-name="ce1"/>
          <table:table-cell office:value-type="string" table:style-name="ce1">
            <text:p>Remanejamento de valores entre os iten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42165937.25" table:style-name="ce1">
            <text:p>42165937,25</text:p>
          </table:table-cell>
          <table:table-cell office:value-type="float" office:value="28314352.93" table:style-name="ce1">
            <text:p>28314352,9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Aplicação do reajuste pela variação do INPC acumulado de novembro de 2020a maio de 2022; e <text:s/>Acréscimo quantitativo do objeto com consequente aumento contratual.</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56274741.82" table:style-name="ce1">
            <text:p>56274741,82</text:p>
          </table:table-cell>
          <table:table-cell office:value-type="float" office:value="39187880.399999999" table:style-name="ce1">
            <text:p>39187880,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Apostilamento</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42165937.25" table:style-name="ce1">
            <text:p>42165937,25</text:p>
          </table:table-cell>
          <table:table-cell office:value-type="float" office:value="34390280.899999999" table:style-name="ce1">
            <text:p>34390280,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168824225.46000001" table:style-name="ce1">
            <text:p>168824225,5</text:p>
          </table:table-cell>
          <table:table-cell office:value-type="float" office:value="124918357.71000001" table:style-name="ce1">
            <text:p>124918357,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4-07-08T00:00:00" table:style-name="ce3">
            <text:p>7/8/2024 12:00:00 AM</text:p>
          </table:table-cell>
          <table:table-cell office:value-type="string" table:style-name="ce1">
            <text:p>REAL</text:p>
          </table:table-cell>
          <table:table-cell office:value-type="float" office:value="95549483.640000001" table:style-name="ce1">
            <text:p>95549483,64</text:p>
          </table:table-cell>
          <table:table-cell office:value-type="float" office:value="63873151.210000001" table:style-name="ce1">
            <text:p>63873151,2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Prorrogação do prazo de vigência do contrato nº 50-02/2020 pelo período de12 (doze) meses, a contar de 08 de julho de 2023.</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95549483.640000001" table:style-name="ce1">
            <text:p>95549483,64</text:p>
          </table:table-cell>
          <table:table-cell office:value-type="float" office:value="64210069.969999999" table:style-name="ce1">
            <text:p>64210069,9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Prorrogação do prazo de vigência por mais 6 mese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95549483.640000001" table:style-name="ce1">
            <text:p>95549483,64</text:p>
          </table:table-cell>
          <table:table-cell office:value-type="float" office:value="65490819.090000004" table:style-name="ce1">
            <text:p>65490819,0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103549483.67" table:style-name="ce1">
            <text:p>103549483,7</text:p>
          </table:table-cell>
          <table:table-cell office:value-type="float" office:value="64549299.43" table:style-name="ce1">
            <text:p>64549299,4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5</text:p>
          </table:table-cell>
          <table:table-cell table:style-name="ce1"/>
          <table:table-cell office:value-type="string" table:style-name="ce1">
            <text:p>Readequação do valor de R$ 39.274.741,82 para R$ 8.000.000,00</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2-04-08T00:00:00" table:style-name="ce3">
            <text:p>4/8/2022 12:00:00 AM</text:p>
          </table:table-cell>
          <table:table-cell office:value-type="string" table:style-name="ce1">
            <text:p>REAL</text:p>
          </table:table-cell>
          <table:table-cell office:value-type="float" office:value="17000000" table:style-name="ce1">
            <text:p>17000000</text:p>
          </table:table-cell>
          <table:table-cell office:value-type="float" office:value="808588.5700000003" table:style-name="ce1">
            <text:p>808588,5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2-04-08T00:00:00" table:style-name="ce3">
            <text:p>4/8/2022 12:00:00 AM</text:p>
          </table:table-cell>
          <table:table-cell office:value-type="string" table:style-name="ce1">
            <text:p>REAL</text:p>
          </table:table-cell>
          <table:table-cell office:value-type="float" office:value="17000000" table:style-name="ce1">
            <text:p>17000000</text:p>
          </table:table-cell>
          <table:table-cell office:value-type="float" office:value="6353809.25" table:style-name="ce1">
            <text:p>6353809,2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table:style-name="ce1"/>
          <table:table-cell office:value-type="string" table:style-name="ce1">
            <text:p>Adequação de valores entre os iten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2-04-08T00:00:00" table:style-name="ce3">
            <text:p>4/8/2022 12:00:00 AM</text:p>
          </table:table-cell>
          <table:table-cell office:value-type="string" table:style-name="ce1">
            <text:p>REAL</text:p>
          </table:table-cell>
          <table:table-cell office:value-type="float" office:value="34000000" table:style-name="ce1">
            <text:p>34000000</text:p>
          </table:table-cell>
          <table:table-cell office:value-type="float" office:value="18578762.440000001" table:style-name="ce1">
            <text:p>18578762,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table:style-name="ce1"/>
          <table:table-cell office:value-type="string" table:style-name="ce1">
            <text:p>Adequação de valore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2-04-08T00:00:00" table:style-name="ce3">
            <text:p>4/8/2022 12:00:00 AM</text:p>
          </table:table-cell>
          <table:table-cell office:value-type="string" table:style-name="ce1">
            <text:p>REAL</text:p>
          </table:table-cell>
          <table:table-cell office:value-type="float" office:value="17000000" table:style-name="ce1">
            <text:p>17000000</text:p>
          </table:table-cell>
          <table:table-cell office:value-type="float" office:value="5837840.4900000002" table:style-name="ce1">
            <text:p>5837840,4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table:style-name="ce1"/>
          <table:table-cell office:value-type="string" table:style-name="ce1">
            <text:p>Alteração do Tipo de Contrato.</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2-04-08T00:00:00" table:style-name="ce3">
            <text:p>4/8/2022 12:00:00 AM</text:p>
          </table:table-cell>
          <table:table-cell office:value-type="string" table:style-name="ce1">
            <text:p>REAL</text:p>
          </table:table-cell>
          <table:table-cell office:value-type="float" office:value="17000000" table:style-name="ce1">
            <text:p>17000000</text:p>
          </table:table-cell>
          <table:table-cell office:value-type="float" office:value="5421774.6899999995" table:style-name="ce1">
            <text:p>5421774,6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table:style-name="ce1"/>
          <table:table-cell office:value-type="string" table:style-name="ce1">
            <text:p>Remanejamento de valores, por solicitação da àrea Gestora do Contrato.</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34000000" table:style-name="ce1">
            <text:p>34000000</text:p>
          </table:table-cell>
          <table:table-cell office:value-type="float" office:value="15667846.93" table:style-name="ce1">
            <text:p>15667846,9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table:style-name="ce1"/>
          <table:table-cell office:value-type="string" table:style-name="ce1">
            <text:p>Prorrogação do prazo de vigência do Contrato nº 50-02/2020 pelo período de15 (quinze) meses, a contar de 8 de abril de 2022.</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34000000" table:style-name="ce1">
            <text:p>34000000</text:p>
          </table:table-cell>
          <table:table-cell office:value-type="float" office:value="20223552.189999998" table:style-name="ce1">
            <text:p>20223552,1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table:style-name="ce1"/>
          <table:table-cell office:value-type="string" table:style-name="ce1">
            <text:p>Reamnejamento de valores entre iten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34000000" table:style-name="ce1">
            <text:p>34000000</text:p>
          </table:table-cell>
          <table:table-cell office:value-type="float" office:value="23277235.109999999" table:style-name="ce1">
            <text:p>23277235,1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table:style-name="ce1"/>
          <table:table-cell office:value-type="string" table:style-name="ce1">
            <text:p>Remanejamento de valores entre iten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34000000" table:style-name="ce1">
            <text:p>34000000</text:p>
          </table:table-cell>
          <table:table-cell office:value-type="float" office:value="19284798.420000002" table:style-name="ce1">
            <text:p>19284798,4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table:style-name="ce1"/>
          <table:table-cell office:value-type="string" table:style-name="ce1">
            <text:p>Remanejamento de valores entre os itens do contrato.</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34000000" table:style-name="ce1">
            <text:p>34000000</text:p>
          </table:table-cell>
          <table:table-cell office:value-type="float" office:value="15936545.719999999" table:style-name="ce1">
            <text:p>15936545,7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table:style-name="ce1"/>
          <table:table-cell office:value-type="string" table:style-name="ce1">
            <text:p>Remanejamento de valores entre os iten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42165937.25" table:style-name="ce1">
            <text:p>42165937,25</text:p>
          </table:table-cell>
          <table:table-cell office:value-type="float" office:value="28314352.93" table:style-name="ce1">
            <text:p>28314352,9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Aplicação do reajuste pela variação do INPC acumulado de novembro de 2020a maio de 2022; e <text:s/>Acréscimo quantitativo do objeto com consequente aumento contratual.</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56274741.82" table:style-name="ce1">
            <text:p>56274741,82</text:p>
          </table:table-cell>
          <table:table-cell office:value-type="float" office:value="39187880.399999999" table:style-name="ce1">
            <text:p>39187880,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Apostilamento</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42165937.25" table:style-name="ce1">
            <text:p>42165937,25</text:p>
          </table:table-cell>
          <table:table-cell office:value-type="float" office:value="34390280.899999999" table:style-name="ce1">
            <text:p>34390280,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3-07-08T00:00:00" table:style-name="ce3">
            <text:p>7/8/2023 12:00:00 AM</text:p>
          </table:table-cell>
          <table:table-cell office:value-type="string" table:style-name="ce1">
            <text:p>REAL</text:p>
          </table:table-cell>
          <table:table-cell office:value-type="float" office:value="168824225.46000001" table:style-name="ce1">
            <text:p>168824225,5</text:p>
          </table:table-cell>
          <table:table-cell office:value-type="float" office:value="124918357.71000001" table:style-name="ce1">
            <text:p>124918357,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4-07-08T00:00:00" table:style-name="ce3">
            <text:p>7/8/2024 12:00:00 AM</text:p>
          </table:table-cell>
          <table:table-cell office:value-type="string" table:style-name="ce1">
            <text:p>REAL</text:p>
          </table:table-cell>
          <table:table-cell office:value-type="float" office:value="95549483.640000001" table:style-name="ce1">
            <text:p>95549483,64</text:p>
          </table:table-cell>
          <table:table-cell office:value-type="float" office:value="63873151.210000001" table:style-name="ce1">
            <text:p>63873151,2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Prorrogação do prazo de vigência do contrato nº 50-02/2020 pelo período de12 (doze) meses, a contar de 08 de julho de 2023.</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95549483.640000001" table:style-name="ce1">
            <text:p>95549483,64</text:p>
          </table:table-cell>
          <table:table-cell office:value-type="float" office:value="64210069.969999999" table:style-name="ce1">
            <text:p>64210069,9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Prorrogação do prazo de vigência por mais 6 mese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95549483.640000001" table:style-name="ce1">
            <text:p>95549483,64</text:p>
          </table:table-cell>
          <table:table-cell office:value-type="float" office:value="65490819.090000004" table:style-name="ce1">
            <text:p>65490819,0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103549483.67" table:style-name="ce1">
            <text:p>103549483,7</text:p>
          </table:table-cell>
          <table:table-cell office:value-type="float" office:value="64549299.43" table:style-name="ce1">
            <text:p>64549299,4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5</text:p>
          </table:table-cell>
          <table:table-cell table:style-name="ce1"/>
          <table:table-cell office:value-type="string" table:style-name="ce1">
            <text:p>Readequação do valor de R$ 39.274.741,82 para R$ 8.000.000,00</text:p>
          </table:table-cell>
          <table:table-cell table:number-columns-repeated="16367"/>
        </table:table-row>
        <table:table-row table:style-name="ro1">
          <table:table-cell office:value-type="string" table:style-name="ce1">
            <text:p>10-03/2021</text:p>
          </table:table-cell>
          <table:table-cell table:style-name="ce1"/>
          <table:table-cell office:value-type="string" table:style-name="ce1">
            <text:p>3/2019</text:p>
          </table:table-cell>
          <table:table-cell office:value-type="string" table:style-name="ce1">
            <text:p>APEX – CN JERUSALEM – ISRAEL</text:p>
          </table:table-cell>
          <table:table-cell office:value-type="string" table:style-name="ce1">
            <text:p>05507500001967</text:p>
          </table:table-cell>
          <table:table-cell office:value-type="date" office:date-value="2021-01-01T00:00:00" table:style-name="ce3">
            <text:p>1/1/2021 12:00:00 AM</text:p>
          </table:table-cell>
          <table:table-cell office:value-type="date" office:date-value="2024-01-01T00:00:00" table:style-name="ce3">
            <text:p>1/1/2024 12:00:00 AM</text:p>
          </table:table-cell>
          <table:table-cell office:value-type="string" table:style-name="ce1">
            <text:p>DOLAR</text:p>
          </table:table-cell>
          <table:table-cell office:value-type="float" office:value="105933.58" table:style-name="ce1">
            <text:p>105933,58</text:p>
          </table:table-cell>
          <table:table-cell office:value-type="float" office:value="5854.2100000000064" table:style-name="ce1">
            <text:p>5854,2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MANUTENÇÃO DO EA <text:s/>JERUSALÉ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3/2021</text:p>
          </table:table-cell>
          <table:table-cell table:style-name="ce1"/>
          <table:table-cell office:value-type="string" table:style-name="ce1">
            <text:p>3/2019</text:p>
          </table:table-cell>
          <table:table-cell office:value-type="string" table:style-name="ce1">
            <text:p>APEX – CN JERUSALEM – ISRAEL</text:p>
          </table:table-cell>
          <table:table-cell office:value-type="string" table:style-name="ce1">
            <text:p>05507500001967</text:p>
          </table:table-cell>
          <table:table-cell office:value-type="date" office:date-value="2021-01-01T00:00:00" table:style-name="ce3">
            <text:p>1/1/2021 12:00:00 AM</text:p>
          </table:table-cell>
          <table:table-cell office:value-type="date" office:date-value="2024-01-01T00:00:00" table:style-name="ce3">
            <text:p>1/1/2024 12:00:00 AM</text:p>
          </table:table-cell>
          <table:table-cell office:value-type="string" table:style-name="ce1">
            <text:p>DOLAR</text:p>
          </table:table-cell>
          <table:table-cell office:value-type="float" office:value="286762.90999999997" table:style-name="ce1">
            <text:p>286762,91</text:p>
          </table:table-cell>
          <table:table-cell office:value-type="float" office:value="242209.94999999998" table:style-name="ce1">
            <text:p>242209,95</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MANUTENÇÃO DO EA <text:s/>JERUSALÉM.</text:p>
          </table:table-cell>
          <table:table-cell office:value-type="string" table:style-name="ce1">
            <text:p/>
          </table:table-cell>
          <table:table-cell table:style-name="ce1"/>
          <table:table-cell office:value-type="string" table:style-name="ce1">
            <text:p>Mantenção do EA durante o ano de 2022.</text:p>
          </table:table-cell>
          <table:table-cell table:number-columns-repeated="16367"/>
        </table:table-row>
        <table:table-row table:style-name="ro1">
          <table:table-cell office:value-type="string" table:style-name="ce1">
            <text:p>10-03/2021</text:p>
          </table:table-cell>
          <table:table-cell table:style-name="ce1"/>
          <table:table-cell office:value-type="string" table:style-name="ce1">
            <text:p>3/2019</text:p>
          </table:table-cell>
          <table:table-cell office:value-type="string" table:style-name="ce1">
            <text:p>APEX – CN JERUSALEM – ISRAEL</text:p>
          </table:table-cell>
          <table:table-cell office:value-type="string" table:style-name="ce1">
            <text:p>05507500001967</text:p>
          </table:table-cell>
          <table:table-cell office:value-type="date" office:date-value="2021-01-01T00:00:00" table:style-name="ce3">
            <text:p>1/1/2021 12:00:00 AM</text:p>
          </table:table-cell>
          <table:table-cell office:value-type="date" office:date-value="2024-01-01T00:00:00" table:style-name="ce3">
            <text:p>1/1/2024 12:00:00 AM</text:p>
          </table:table-cell>
          <table:table-cell office:value-type="string" table:style-name="ce1">
            <text:p>DOLAR</text:p>
          </table:table-cell>
          <table:table-cell office:value-type="float" office:value="1887759.66" table:style-name="ce1">
            <text:p>1887759,66</text:p>
          </table:table-cell>
          <table:table-cell office:value-type="float" office:value="15000" table:style-name="ce1">
            <text:p>15000</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PROMOÇÃO DE NEGÓCIOS NO EA <text:s/>JERUSALÉ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3/2021</text:p>
          </table:table-cell>
          <table:table-cell table:style-name="ce1"/>
          <table:table-cell office:value-type="string" table:style-name="ce1">
            <text:p>3/2019</text:p>
          </table:table-cell>
          <table:table-cell office:value-type="string" table:style-name="ce1">
            <text:p>APEX – CN JERUSALEM – ISRAEL</text:p>
          </table:table-cell>
          <table:table-cell office:value-type="string" table:style-name="ce1">
            <text:p>05507500001967</text:p>
          </table:table-cell>
          <table:table-cell office:value-type="date" office:date-value="2021-01-01T00:00:00" table:style-name="ce3">
            <text:p>1/1/2021 12:00:00 AM</text:p>
          </table:table-cell>
          <table:table-cell office:value-type="date" office:date-value="2024-01-01T00:00:00" table:style-name="ce3">
            <text:p>1/1/2024 12:00:00 AM</text:p>
          </table:table-cell>
          <table:table-cell office:value-type="string" table:style-name="ce1">
            <text:p>DOLAR</text:p>
          </table:table-cell>
          <table:table-cell office:value-type="float" office:value="2755783.38" table:style-name="ce1">
            <text:p>2755783,38</text:p>
          </table:table-cell>
          <table:table-cell office:value-type="float" office:value="261266.62999999989" table:style-name="ce1">
            <text:p>261266,63</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PROMOÇÃO DE NEGÓCIOS NO EA <text:s/>JERUSALÉM.</text:p>
          </table:table-cell>
          <table:table-cell office:value-type="string" table:style-name="ce1">
            <text:p/>
          </table:table-cell>
          <table:table-cell table:style-name="ce1"/>
          <table:table-cell office:value-type="string" table:style-name="ce1">
            <text:p>Mantenção do EA durante o ano de 2022.</text:p>
          </table:table-cell>
          <table:table-cell table:number-columns-repeated="16367"/>
        </table:table-row>
        <table:table-row table:style-name="ro1">
          <table:table-cell office:value-type="string" table:style-name="ce1">
            <text:p>10-03/2021</text:p>
          </table:table-cell>
          <table:table-cell table:style-name="ce1"/>
          <table:table-cell office:value-type="string" table:style-name="ce1">
            <text:p>3/2019</text:p>
          </table:table-cell>
          <table:table-cell office:value-type="string" table:style-name="ce1">
            <text:p>APEX – CN JERUSALEM – ISRAEL</text:p>
          </table:table-cell>
          <table:table-cell office:value-type="string" table:style-name="ce1">
            <text:p>05507500001967</text:p>
          </table:table-cell>
          <table:table-cell office:value-type="date" office:date-value="2021-01-01T00:00:00" table:style-name="ce3">
            <text:p>1/1/2021 12:00:00 AM</text:p>
          </table:table-cell>
          <table:table-cell office:value-type="date" office:date-value="2024-01-01T00:00:00" table:style-name="ce3">
            <text:p>1/1/2024 12:00:00 AM</text:p>
          </table:table-cell>
          <table:table-cell office:value-type="string" table:style-name="ce1">
            <text:p>DOLAR</text:p>
          </table:table-cell>
          <table:table-cell office:value-type="float" office:value="502901.84" table:style-name="ce1">
            <text:p>502901,84</text:p>
          </table:table-cell>
          <table:table-cell office:value-type="float" office:value="41570.450000000012" table:style-name="ce1">
            <text:p>41570,45</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REMESSAS DE RECURSOS AOS ESCRITÓRIOS NO EXTERIOR, PARA PAGAMENTO DE DESPESAS DE PESSO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3/2021</text:p>
          </table:table-cell>
          <table:table-cell table:style-name="ce1"/>
          <table:table-cell office:value-type="string" table:style-name="ce1">
            <text:p>3/2019</text:p>
          </table:table-cell>
          <table:table-cell office:value-type="string" table:style-name="ce1">
            <text:p>APEX – CN JERUSALEM – ISRAEL</text:p>
          </table:table-cell>
          <table:table-cell office:value-type="string" table:style-name="ce1">
            <text:p>05507500001967</text:p>
          </table:table-cell>
          <table:table-cell office:value-type="date" office:date-value="2021-01-01T00:00:00" table:style-name="ce3">
            <text:p>1/1/2021 12:00:00 AM</text:p>
          </table:table-cell>
          <table:table-cell office:value-type="date" office:date-value="2024-01-01T00:00:00" table:style-name="ce3">
            <text:p>1/1/2024 12:00:00 AM</text:p>
          </table:table-cell>
          <table:table-cell office:value-type="string" table:style-name="ce1">
            <text:p>DOLAR</text:p>
          </table:table-cell>
          <table:table-cell office:value-type="float" office:value="955305.22" table:style-name="ce1">
            <text:p>955305,22</text:p>
          </table:table-cell>
          <table:table-cell office:value-type="float" office:value="179306.20999999996" table:style-name="ce1">
            <text:p>179306,21</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REMESSAS DE RECURSOS AOS ESCRITÓRIOS NO EXTERIOR, PARA PAGAMENTO DE DESPESAS DE PESSOAL.</text:p>
          </table:table-cell>
          <table:table-cell office:value-type="string" table:style-name="ce1">
            <text:p/>
          </table:table-cell>
          <table:table-cell table:style-name="ce1"/>
          <table:table-cell office:value-type="string" table:style-name="ce1">
            <text:p>Mantenção do EA durante o ano de 2022.</text:p>
          </table:table-cell>
          <table:table-cell table:number-columns-repeated="16367"/>
        </table:table-row>
        <table:table-row table:style-name="ro1">
          <table:table-cell office:value-type="string" table:style-name="ce1">
            <text:p>45-01/2020</text:p>
          </table:table-cell>
          <table:table-cell table:style-name="ce1"/>
          <table:table-cell office:value-type="string" table:style-name="ce1">
            <text:p>PELE 322/2019</text:p>
          </table:table-cell>
          <table:table-cell office:value-type="string" table:style-name="ce1">
            <text:p>THIRD FLOOR DWC-LLC</text:p>
          </table:table-cell>
          <table:table-cell office:value-type="string" table:style-name="ce1">
            <text:p/>
          </table:table-cell>
          <table:table-cell office:value-type="date" office:date-value="2021-01-01T00:00:00" table:style-name="ce3">
            <text:p>1/1/2021 12:00:00 AM</text:p>
          </table:table-cell>
          <table:table-cell office:value-type="date" office:date-value="2022-07-01T00:00:00" table:style-name="ce3">
            <text:p>7/1/2022 12:00:00 AM</text:p>
          </table:table-cell>
          <table:table-cell office:value-type="string" table:style-name="ce1">
            <text:p>DOLAR</text:p>
          </table:table-cell>
          <table:table-cell office:value-type="float" office:value="575610" table:style-name="ce1">
            <text:p>575610</text:p>
          </table:table-cell>
          <table:table-cell office:value-type="float" office:value="306379.39" table:style-name="ce1">
            <text:p>306379,39</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elaborar e executar a estratégiade Assessoria de Imprensa e Relações Públicas referentes a: a) prospecção, definição de estratégia, planejamento, desenvolvimento, implementação, execução, manutenção e monitoramento de mídia e mídias digitais de forma contínua, ao longo de dois anos, no âmbito do contrato e de forma a atenderas demandas de Comunicação da\13\10Apex-Brasil para promoção do Brasil e da Apex-Brasil na mídia dos EAU e daregião; b) prospecção, definição de estratégia, planejamento, desenvolvimento, implementação, execução, manutenção e monitoramento de mídia e mídias digitais referente à presença brasileira na Exposição Universal 2020 emDubai e todos os eventos e ações relacionados à Expo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5-01/2020</text:p>
          </table:table-cell>
          <table:table-cell table:style-name="ce1"/>
          <table:table-cell office:value-type="string" table:style-name="ce1">
            <text:p>PELE 322/2019</text:p>
          </table:table-cell>
          <table:table-cell office:value-type="string" table:style-name="ce1">
            <text:p>THIRD FLOOR DWC-LLC</text:p>
          </table:table-cell>
          <table:table-cell office:value-type="string" table:style-name="ce1">
            <text:p/>
          </table:table-cell>
          <table:table-cell office:value-type="date" office:date-value="2021-01-01T00:00:00" table:style-name="ce3">
            <text:p>1/1/2021 12:00:00 AM</text:p>
          </table:table-cell>
          <table:table-cell office:value-type="date" office:date-value="2022-07-01T00:00:00" table:style-name="ce3">
            <text:p>7/1/2022 12:00:00 AM</text:p>
          </table:table-cell>
          <table:table-cell office:value-type="string" table:style-name="ce1">
            <text:p>DOLAR</text:p>
          </table:table-cell>
          <table:table-cell office:value-type="float" office:value="575610" table:style-name="ce1">
            <text:p>575610</text:p>
          </table:table-cell>
          <table:table-cell office:value-type="float" office:value="306379.39" table:style-name="ce1">
            <text:p>306379,39</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elaborar e executar a estratégiade Assessoria de Imprensa e Relações Públicas referentes a: a) prospecção, definição de estratégia, planejamento, desenvolvimento, implementação, execução, manutenção e monitoramento de mídia e mídias digitais de forma contínua, ao longo de dois anos, no âmbito do contrato e de forma a atenderas demandas de Comunicação da\13\10Apex-Brasil para promoção do Brasil e da Apex-Brasil na mídia dos EAU e daregião; b) prospecção, definição de estratégia, planejamento, desenvolvimento, implementação, execução, manutenção e monitoramento de mídia e mídias digitais referente à presença brasileira na Exposição Universal 2020 emDubai e todos os eventos e ações relacionados à Expo 2020.</text:p>
          </table:table-cell>
          <table:table-cell office:value-type="string" table:style-name="ce1">
            <text:p/>
          </table:table-cell>
          <table:table-cell table:style-name="ce1"/>
          <table:table-cell office:value-type="string" table:style-name="ce1">
            <text:p>Alteração de Gestor de Contrato, após solicitação de área demandante.</text:p>
          </table:table-cell>
          <table:table-cell table:number-columns-repeated="16367"/>
        </table:table-row>
        <table:table-row table:style-name="ro1">
          <table:table-cell office:value-type="string" table:style-name="ce1">
            <text:p>45-01/2020</text:p>
          </table:table-cell>
          <table:table-cell table:style-name="ce1"/>
          <table:table-cell office:value-type="string" table:style-name="ce1">
            <text:p>PELE 322/2019</text:p>
          </table:table-cell>
          <table:table-cell office:value-type="string" table:style-name="ce1">
            <text:p>THIRD FLOOR DWC-LLC</text:p>
          </table:table-cell>
          <table:table-cell office:value-type="string" table:style-name="ce1">
            <text:p/>
          </table:table-cell>
          <table:table-cell office:value-type="date" office:date-value="2021-01-01T00:00:00" table:style-name="ce3">
            <text:p>1/1/2021 12:00:00 AM</text:p>
          </table:table-cell>
          <table:table-cell office:value-type="date" office:date-value="2022-07-01T00:00:00" table:style-name="ce3">
            <text:p>7/1/2022 12:00:00 AM</text:p>
          </table:table-cell>
          <table:table-cell office:value-type="string" table:style-name="ce1">
            <text:p>DOLAR</text:p>
          </table:table-cell>
          <table:table-cell office:value-type="float" office:value="719040" table:style-name="ce1">
            <text:p>719040</text:p>
          </table:table-cell>
          <table:table-cell office:value-type="float" office:value="614916.93999999994" table:style-name="ce1">
            <text:p>614916,94</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elaborar e executar a estratégiade Assessoria de Imprensa e Relações Públicas referentes a: a) prospecção, definição de estratégia, planejamento, desenvolvimento, implementação, execução, manutenção e monitoramento de mídia e mídias digitais de forma contínua, ao longo de dois anos, no âmbito do contrato e de forma a atenderas demandas de Comunicação da\13\10Apex-Brasil para promoção do Brasil e da Apex-Brasil na mídia dos EAU e daregião; b) prospecção, definição de estratégia, planejamento, desenvolvimento, implementação, execução, manutenção e monitoramento de mídia e mídias digitais referente à presença brasileira na Exposição Universal 2020 emDubai e todos os eventos e ações relacionados à Expo 2020.</text:p>
          </table:table-cell>
          <table:table-cell office:value-type="string" table:style-name="ce1">
            <text:p>1</text:p>
          </table:table-cell>
          <table:table-cell table:style-name="ce1"/>
          <table:table-cell office:value-type="string" table:style-name="ce1">
            <text:p>Acréscimo de serviços necessários para atender a execução da estratégia deAssessoria de Imprensa e Relações Públicas no Oriente Médio em razão do andamento da Expo Dubai 2021.</text:p>
          </table:table-cell>
          <table:table-cell table:number-columns-repeated="16367"/>
        </table:table-row>
        <table:table-row table:style-name="ro1">
          <table:table-cell office:value-type="string" table:style-name="ce1">
            <text:p>45-01/2020</text:p>
          </table:table-cell>
          <table:table-cell table:style-name="ce1"/>
          <table:table-cell office:value-type="string" table:style-name="ce1">
            <text:p>PELE 322/2019</text:p>
          </table:table-cell>
          <table:table-cell office:value-type="string" table:style-name="ce1">
            <text:p>THIRD FLOOR DWC-LLC</text:p>
          </table:table-cell>
          <table:table-cell office:value-type="string" table:style-name="ce1">
            <text:p/>
          </table:table-cell>
          <table:table-cell office:value-type="date" office:date-value="2021-01-01T00:00:00" table:style-name="ce3">
            <text:p>1/1/2021 12:00:00 AM</text:p>
          </table:table-cell>
          <table:table-cell office:value-type="date" office:date-value="2022-10-01T00:00:00" table:style-name="ce3">
            <text:p>10/1/2022 12:00:00 AM</text:p>
          </table:table-cell>
          <table:table-cell office:value-type="string" table:style-name="ce1">
            <text:p>DOLAR</text:p>
          </table:table-cell>
          <table:table-cell office:value-type="float" office:value="760040" table:style-name="ce1">
            <text:p>760040</text:p>
          </table:table-cell>
          <table:table-cell office:value-type="float" office:value="670450.54" table:style-name="ce1">
            <text:p>670450,54</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elaborar e executar a estratégiade Assessoria de Imprensa e Relações Públicas referentes a: a) prospecção, definição de estratégia, planejamento, desenvolvimento, implementação, execução, manutenção e monitoramento de mídia e mídias digitais de forma contínua, ao longo de dois anos, no âmbito do contrato e de forma a atenderas demandas de Comunicação da\13\10Apex-Brasil para promoção do Brasil e da Apex-Brasil na mídia dos EAU e daregião; b) prospecção, definição de estratégia, planejamento, desenvolvimento, implementação, execução, manutenção e monitoramento de mídia e mídias digitais referente à presença brasileira na Exposição Universal 2020 emDubai e todos os eventos e ações relacionados à Expo 2020.</text:p>
          </table:table-cell>
          <table:table-cell office:value-type="string" table:style-name="ce1">
            <text:p>2</text:p>
          </table:table-cell>
          <table:table-cell table:style-name="ce1"/>
          <table:table-cell office:value-type="string" table:style-name="ce1">
            <text:p>Prorrogação do prazo de vigência por mais 03 (três) meses, a partir de 01de julho de 2022.</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1-12-23T00:00:00" table:style-name="ce3">
            <text:p>12/23/2021 12:00:00 AM</text:p>
          </table:table-cell>
          <table:table-cell office:value-type="string" table:style-name="ce1">
            <text:p>REAL</text:p>
          </table:table-cell>
          <table:table-cell office:value-type="float" office:value="5499993.5999999996" table:style-name="ce1">
            <text:p>5499993,6</text:p>
          </table:table-cell>
          <table:table-cell office:value-type="float" office:value="848665.30999999959" table:style-name="ce1">
            <text:p>848665,3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2-12-23T00:00:00" table:style-name="ce3">
            <text:p>12/23/2022 12:00:00 AM</text:p>
          </table:table-cell>
          <table:table-cell office:value-type="string" table:style-name="ce1">
            <text:p>REAL</text:p>
          </table:table-cell>
          <table:table-cell office:value-type="float" office:value="10999987.199999999" table:style-name="ce1">
            <text:p>10999987,2</text:p>
          </table:table-cell>
          <table:table-cell office:value-type="float" office:value="1927408.129999999" table:style-name="ce1">
            <text:p>1927408,1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1</text:p>
          </table:table-cell>
          <table:table-cell table:style-name="ce1"/>
          <table:table-cell office:value-type="string" table:style-name="ce1">
            <text:p>Ajuste do código de produto, conforme solicitação da Coordenação da Contabilidade.</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2-12-23T00:00:00" table:style-name="ce3">
            <text:p>12/23/2022 12:00:00 AM</text:p>
          </table:table-cell>
          <table:table-cell office:value-type="string" table:style-name="ce1">
            <text:p>REAL</text:p>
          </table:table-cell>
          <table:table-cell office:value-type="float" office:value="10999987.199999999" table:style-name="ce1">
            <text:p>10999987,2</text:p>
          </table:table-cell>
          <table:table-cell office:value-type="float" office:value="966945.75" table:style-name="ce1">
            <text:p>966945,7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1</text:p>
          </table:table-cell>
          <table:table-cell table:style-name="ce1"/>
          <table:table-cell office:value-type="string" table:style-name="ce1">
            <text:p>Alteração de fical de Contrato, a pedido área demandante.</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2-12-23T00:00:00" table:style-name="ce3">
            <text:p>12/23/2022 12:00:00 AM</text:p>
          </table:table-cell>
          <table:table-cell office:value-type="string" table:style-name="ce1">
            <text:p>REAL</text:p>
          </table:table-cell>
          <table:table-cell office:value-type="float" office:value="10999987.199999999" table:style-name="ce1">
            <text:p>10999987,2</text:p>
          </table:table-cell>
          <table:table-cell office:value-type="float" office:value="848665.30999999866" table:style-name="ce1">
            <text:p>848665,3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1</text:p>
          </table:table-cell>
          <table:table-cell table:style-name="ce1"/>
          <table:table-cell office:value-type="string" table:style-name="ce1">
            <text:p>Prorrogação do prazo de vigência do Contrato Apex-Brasil nº 50-01/2020 pormais 12 meses, a contar de 23 de dezembro de 2021.</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2-12-23T00:00:00" table:style-name="ce3">
            <text:p>12/23/2022 12:00:00 AM</text:p>
          </table:table-cell>
          <table:table-cell office:value-type="string" table:style-name="ce1">
            <text:p>REAL</text:p>
          </table:table-cell>
          <table:table-cell office:value-type="float" office:value="11076902.32" table:style-name="ce1">
            <text:p>11076902,32</text:p>
          </table:table-cell>
          <table:table-cell office:value-type="float" office:value="3136759.96" table:style-name="ce1">
            <text:p>3136759,9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2</text:p>
          </table:table-cell>
          <table:table-cell table:style-name="ce1"/>
          <table:table-cell office:value-type="string" table:style-name="ce1">
            <text:p>Remanejamento de valores entre itens.</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2-12-23T00:00:00" table:style-name="ce3">
            <text:p>12/23/2022 12:00:00 AM</text:p>
          </table:table-cell>
          <table:table-cell office:value-type="string" table:style-name="ce1">
            <text:p>REAL</text:p>
          </table:table-cell>
          <table:table-cell office:value-type="float" office:value="11076902.32" table:style-name="ce1">
            <text:p>11076902,32</text:p>
          </table:table-cell>
          <table:table-cell office:value-type="float" office:value="2052731.7100000009" table:style-name="ce1">
            <text:p>2052731,7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2</text:p>
          </table:table-cell>
          <table:table-cell table:style-name="ce1"/>
          <table:table-cell office:value-type="string" table:style-name="ce1">
            <text:p>Repactuação dos preços do Contrato nº 50-01/2020 decorrente da Convenção Coletiva de Trabalho 2021-2022 registrada no Ministério do Trabalho e Emprego sob o nº DF000608/2021.</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5-12-23T00:00:00" table:style-name="ce3">
            <text:p>12/23/2025 12:00:00 AM</text:p>
          </table:table-cell>
          <table:table-cell office:value-type="string" table:style-name="ce1">
            <text:p>REAL</text:p>
          </table:table-cell>
          <table:table-cell office:value-type="float" office:value="27859123.120000001" table:style-name="ce1">
            <text:p>27859123,12</text:p>
          </table:table-cell>
          <table:table-cell office:value-type="float" office:value="6480773.0300000012" table:style-name="ce1">
            <text:p>6480773,0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3</text:p>
          </table:table-cell>
          <table:table-cell table:style-name="ce1"/>
          <table:table-cell office:value-type="string" table:style-name="ce1">
            <text:p>Adequação das datas das planilhas.</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5-12-23T00:00:00" table:style-name="ce3">
            <text:p>12/23/2025 12:00:00 AM</text:p>
          </table:table-cell>
          <table:table-cell office:value-type="string" table:style-name="ce1">
            <text:p>REAL</text:p>
          </table:table-cell>
          <table:table-cell office:value-type="float" office:value="27859123.120000001" table:style-name="ce1">
            <text:p>27859123,12</text:p>
          </table:table-cell>
          <table:table-cell office:value-type="float" office:value="5468674.9200000018" table:style-name="ce1">
            <text:p>5468674,9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3</text:p>
          </table:table-cell>
          <table:table-cell table:style-name="ce1"/>
          <table:table-cell office:value-type="string" table:style-name="ce1">
            <text:p>Prorrogação do prazo de vigência contratual por 36 (trinta e seis) meses1,a contar de 23/12/2022.</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5-12-23T00:00:00" table:style-name="ce3">
            <text:p>12/23/2025 12:00:00 AM</text:p>
          </table:table-cell>
          <table:table-cell office:value-type="string" table:style-name="ce1">
            <text:p>REAL</text:p>
          </table:table-cell>
          <table:table-cell office:value-type="float" office:value="31748421.16" table:style-name="ce1">
            <text:p>31748421,16</text:p>
          </table:table-cell>
          <table:table-cell office:value-type="float" office:value="10796774.710000001" table:style-name="ce1">
            <text:p>10796774,7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4</text:p>
          </table:table-cell>
          <table:table-cell table:style-name="ce1"/>
          <table:table-cell office:value-type="string" table:style-name="ce1">
            <text:p>Acréscimo quantitativo e alteração do valor total estimado.</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5-12-23T00:00:00" table:style-name="ce3">
            <text:p>12/23/2025 12:00:00 AM</text:p>
          </table:table-cell>
          <table:table-cell office:value-type="string" table:style-name="ce1">
            <text:p>REAL</text:p>
          </table:table-cell>
          <table:table-cell office:value-type="float" office:value="32134877.489999998" table:style-name="ce1">
            <text:p>32134877,49</text:p>
          </table:table-cell>
          <table:table-cell office:value-type="float" office:value="11251905.869999997" table:style-name="ce1">
            <text:p>11251905,8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4</text:p>
          </table:table-cell>
          <table:table-cell table:style-name="ce1"/>
          <table:table-cell office:value-type="string" table:style-name="ce1">
            <text:p>Reajuste do valor do contrato pelo ICTI - IPEA de maio de 2023 a abril de2024, alterando o valor contratual de R$ 7.382.684,42\13\10para R$ 7.575.912,59 (sete milhões, quinhentos e setenta e cinco mil, novecentos e doze reais e cinquenta e nove centavos).</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5-12-23T00:00:00" table:style-name="ce3">
            <text:p>12/23/2025 12:00:00 AM</text:p>
          </table:table-cell>
          <table:table-cell office:value-type="string" table:style-name="ce1">
            <text:p>REAL</text:p>
          </table:table-cell>
          <table:table-cell office:value-type="float" office:value="28795352.32" table:style-name="ce1">
            <text:p>28795352,32</text:p>
          </table:table-cell>
          <table:table-cell office:value-type="float" office:value="8947920.3300000019" table:style-name="ce1">
            <text:p>8947920,3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4</text:p>
          </table:table-cell>
          <table:table-cell table:style-name="ce1"/>
          <table:table-cell office:value-type="string" table:style-name="ce1">
            <text:p>Reajuste e remanejamento de valores, conforme 4º Termo Aditivo.</text:p>
          </table:table-cell>
          <table:table-cell table:number-columns-repeated="16367"/>
        </table:table-row>
        <table:table-row table:style-name="ro1">
          <table:table-cell office:value-type="string" table:style-name="ce1">
            <text:p>48-02/2020</text:p>
          </table:table-cell>
          <table:table-cell office:value-type="string" table:style-name="ce1">
            <text:p>https://apexbrasil-my.sharepoint.com/:b:/g/personal/powerbi_apexbrasil_com_br/EWCQ3xpcfK5KseBJeqPDrUwBmVRralTCywXhsHM83HgTiQ</text:p>
          </table:table-cell>
          <table:table-cell office:value-type="string" table:style-name="ce1">
            <text:p>PELE 1841/2020</text:p>
          </table:table-cell>
          <table:table-cell office:value-type="string" table:style-name="ce1">
            <text:p>APRENDER COM O POVO DE HUMANAS LTDA</text:p>
          </table:table-cell>
          <table:table-cell office:value-type="string" table:style-name="ce1">
            <text:p>30144921000199</text:p>
          </table:table-cell>
          <table:table-cell office:value-type="date" office:date-value="2020-12-01T00:00:00" table:style-name="ce3">
            <text:p>12/1/2020 12:00:00 AM</text:p>
          </table:table-cell>
          <table:table-cell office:value-type="date" office:date-value="2022-02-01T00:00:00" table:style-name="ce3">
            <text:p>2/1/2022 12:00:00 AM</text:p>
          </table:table-cell>
          <table:table-cell office:value-type="string" table:style-name="ce1">
            <text:p>REAL</text:p>
          </table:table-cell>
          <table:table-cell office:value-type="float" office:value="149400" table:style-name="ce1">
            <text:p>149400</text:p>
          </table:table-cell>
          <table:table-cell office:value-type="float" office:value="112200" table:style-name="ce1">
            <text:p>112200</text:p>
          </table:table-cell>
          <table:table-cell office:value-type="string" table:style-name="ce1">
            <text:p>Aditivos</text:p>
          </table:table-cell>
          <table:table-cell office:value-type="string" table:style-name="ce1">
            <text:p>DISPENSA DE LICITAÇÃO - ART. 9, INC. XIV</text:p>
          </table:table-cell>
          <table:table-cell office:value-type="string" table:style-name="ce1">
            <text:p><text:s/>SEM CRONOGRAMA FINANCEIRO</text:p>
          </table:table-cell>
          <table:table-cell office:value-type="string" table:style-name="ce1">
            <text:p>Contratação de empresa prestadora de serviços técnicos especializados de capacitação em liderança, em consonância com as políticas e procedimentos internos da Apex-Brasil, utilizando os recursos apropriados e dispondo da infraestrutura e equipe técnica exigidas para a\13\10perfeita execução deste objeto, segundo padrões de excelência sob os aspectos da organização, eficiência, qualidade e economicidade e seguindo as especificações d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8-01/2020</text:p>
          </table:table-cell>
          <table:table-cell office:value-type="string" table:style-name="ce1">
            <text:p>https://apexbrasil-my.sharepoint.com/:b:/g/personal/powerbi_apexbrasil_com_br/ETo1kAao2GtLjCWSV3iV_pEBigUVi8dnKrI0XmHBpANE4Q</text:p>
          </table:table-cell>
          <table:table-cell office:value-type="string" table:style-name="ce1">
            <text:p>PELE 2227/2020</text:p>
          </table:table-cell>
          <table:table-cell office:value-type="string" table:style-name="ce1">
            <text:p>SAGRES - POLITICA E GESTAO ESTRATEGICA APLICADAS</text:p>
          </table:table-cell>
          <table:table-cell office:value-type="string" table:style-name="ce1">
            <text:p>07132495000151</text:p>
          </table:table-cell>
          <table:table-cell office:value-type="date" office:date-value="2020-11-27T00:00:00" table:style-name="ce3">
            <text:p>11/27/2020 12:00:00 AM</text:p>
          </table:table-cell>
          <table:table-cell office:value-type="date" office:date-value="2021-03-05T00:00:00" table:style-name="ce3">
            <text:p>3/5/2021 12:00:00 AM</text:p>
          </table:table-cell>
          <table:table-cell office:value-type="string" table:style-name="ce1">
            <text:p>REAL</text:p>
          </table:table-cell>
          <table:table-cell office:value-type="float" office:value="350000" table:style-name="ce1">
            <text:p>350000</text:p>
          </table:table-cell>
          <table:table-cell office:value-type="float" office:value="0" table:style-name="ce1">
            <text:p>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pela Apex-Brasil ao evento “Fórum de Desenvolvimento do Semiárido 2020”, que se realizará entre os dias 3 a 5 de dezembro de2020, no Teatro Municipal de Mossoró e Universidade Federal Rural do Semiárido (UFERSA), Mossoró-RN, organizado pelo Instituto SAGRES – Política eGestão Estratégica Aplicad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8-01/2020</text:p>
          </table:table-cell>
          <table:table-cell office:value-type="string" table:style-name="ce1">
            <text:p>https://apexbrasil-my.sharepoint.com/:b:/g/personal/powerbi_apexbrasil_com_br/EUcfu2tnAjFKs6mLtjr7M94B0mpdQzqID5el_iBus2PMIg</text:p>
          </table:table-cell>
          <table:table-cell office:value-type="string" table:style-name="ce1">
            <text:p>PELE 2227/2020</text:p>
          </table:table-cell>
          <table:table-cell office:value-type="string" table:style-name="ce1">
            <text:p>SAGRES - POLITICA E GESTAO ESTRATEGICA APLICADAS</text:p>
          </table:table-cell>
          <table:table-cell office:value-type="string" table:style-name="ce1">
            <text:p>07132495000151</text:p>
          </table:table-cell>
          <table:table-cell office:value-type="date" office:date-value="2020-11-27T00:00:00" table:style-name="ce3">
            <text:p>11/27/2020 12:00:00 AM</text:p>
          </table:table-cell>
          <table:table-cell office:value-type="date" office:date-value="2021-03-05T00:00:00" table:style-name="ce3">
            <text:p>3/5/2021 12:00:00 AM</text:p>
          </table:table-cell>
          <table:table-cell office:value-type="string" table:style-name="ce1">
            <text:p>REAL</text:p>
          </table:table-cell>
          <table:table-cell office:value-type="float" office:value="350000" table:style-name="ce1">
            <text:p>350000</text:p>
          </table:table-cell>
          <table:table-cell office:value-type="float" office:value="0" table:style-name="ce1">
            <text:p>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pela Apex-Brasil ao evento “Fórum de Desenvolvimento do Semiárido 2020”, que se realizará entre os dias 3 a 5 de dezembro de2020, no Teatro Municipal de Mossoró e Universidade Federal Rural do Semiárido (UFERSA), Mossoró-RN, organizado pelo Instituto SAGRES – Política eGestão Estratégica Aplicad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aHSipxSPnhEhjTULuqG-ScB3pRrZs9w2MhRVxZGaEG91w</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499674" table:style-name="ce1">
            <text:p>499674</text:p>
          </table:table-cell>
          <table:table-cell office:value-type="float" office:value="171000" table:style-name="ce1">
            <text:p>17100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bHIDNPRDDdMthPtkVWnVWwBXnuilaNy9g8aT2flngVeNg</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499674" table:style-name="ce1">
            <text:p>499674</text:p>
          </table:table-cell>
          <table:table-cell office:value-type="float" office:value="171000" table:style-name="ce1">
            <text:p>17100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QgTlYTSWRlArmAnunyfcEkBdM3heiCHHC-sUiXkPmuFzQ</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499674" table:style-name="ce1">
            <text:p>499674</text:p>
          </table:table-cell>
          <table:table-cell office:value-type="float" office:value="171000" table:style-name="ce1">
            <text:p>17100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RKrRUuxkdRPqyUInMuJSR8Balzj5aeaG-It8Q8R4tHn3Q</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499674" table:style-name="ce1">
            <text:p>499674</text:p>
          </table:table-cell>
          <table:table-cell office:value-type="float" office:value="171000" table:style-name="ce1">
            <text:p>17100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XKtJQJESXhAs-HAIqOrHPsB2F3Mr7Ndl8Az3rJM6FPSIg</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499674" table:style-name="ce1">
            <text:p>499674</text:p>
          </table:table-cell>
          <table:table-cell office:value-type="float" office:value="171000" table:style-name="ce1">
            <text:p>17100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YG6iJhQ5EdJm8O0BSdE7YoBqLPGzWqS4UiZORJdTACPYg</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499674" table:style-name="ce1">
            <text:p>499674</text:p>
          </table:table-cell>
          <table:table-cell office:value-type="float" office:value="171000" table:style-name="ce1">
            <text:p>171000</text:p>
          </table:table-cell>
          <table:table-cell office:value-type="string" table:style-name="ce1">
            <text:p>Aditivos</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4-01/2020</text:p>
          </table:table-cell>
          <table:table-cell office:value-type="string" table:style-name="ce1">
            <text:p>https://apexbrasil-my.sharepoint.com/:b:/g/personal/powerbi_apexbrasil_com_br/EbD2Eun6zvlBsR9JM3BDLQ4Bm0gyU4GBpHbrO2jYrsFAJA</text:p>
          </table:table-cell>
          <table:table-cell office:value-type="string" table:style-name="ce1">
            <text:p>PELE 1576/2020</text:p>
          </table:table-cell>
          <table:table-cell office:value-type="string" table:style-name="ce1">
            <text:p>ANALITICA SOLUCOES INOVADORAS LTDA</text:p>
          </table:table-cell>
          <table:table-cell office:value-type="string" table:style-name="ce1">
            <text:p>05311004000104</text:p>
          </table:table-cell>
          <table:table-cell office:value-type="date" office:date-value="2020-11-12T00:00:00" table:style-name="ce3">
            <text:p>11/12/2020 12:00:00 AM</text:p>
          </table:table-cell>
          <table:table-cell office:value-type="date" office:date-value="2022-11-12T00:00:00" table:style-name="ce3">
            <text:p>11/12/2022 12:00:00 AM</text:p>
          </table:table-cell>
          <table:table-cell office:value-type="string" table:style-name="ce1">
            <text:p>REAL</text:p>
          </table:table-cell>
          <table:table-cell office:value-type="float" office:value="132900" table:style-name="ce1">
            <text:p>132900</text:p>
          </table:table-cell>
          <table:table-cell office:value-type="float" office:value="127900" table:style-name="ce1">
            <text:p>127900</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CONTRATO MISTO</text:p>
          </table:table-cell>
          <table:table-cell office:value-type="string" table:style-name="ce1">
            <text:p>Aquisição de solução para realizar a gestão estratégica, baseada na metodologia Balanced Scorecard (BSC), incluindo disponibilização de sistema, licenciamento, serviços de implementação e operação assistida, transferênciade conhecimento, suporte técnico e garantia de\13\10atualização, pelo período de 24 (vinte e quatro) meses, nas condições descritas no Termo de Referência, anexo ao edital do Pregão Eletrônico nº 16/2020, do tipo “Menor Preço To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1-11-11T00:00:00" table:style-name="ce3">
            <text:p>11/11/2021 12:00:00 AM</text:p>
          </table:table-cell>
          <table:table-cell office:value-type="string" table:style-name="ce1">
            <text:p>REAL</text:p>
          </table:table-cell>
          <table:table-cell office:value-type="float" office:value="5694019.3600000003" table:style-name="ce1">
            <text:p>5694019,36</text:p>
          </table:table-cell>
          <table:table-cell office:value-type="float" office:value="1485332.1500000004" table:style-name="ce1">
            <text:p>1485332,15</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3-11-11T00:00:00" table:style-name="ce3">
            <text:p>11/11/2023 12:00:00 AM</text:p>
          </table:table-cell>
          <table:table-cell office:value-type="string" table:style-name="ce1">
            <text:p>REAL</text:p>
          </table:table-cell>
          <table:table-cell office:value-type="float" office:value="17082058.079999998" table:style-name="ce1">
            <text:p>17082058,08</text:p>
          </table:table-cell>
          <table:table-cell office:value-type="float" office:value="2936188.9099999983" table:style-name="ce1">
            <text:p>2936188,91</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1</text:p>
          </table:table-cell>
          <table:table-cell table:style-name="ce1"/>
          <table:table-cell office:value-type="string" table:style-name="ce1">
            <text:p>Prorrogação do prazo de vigência do Contrato nº 43-04/2020, pelo períodode 24 (vinte e quatro) meses, a contar de 11 de novembro de 2021.</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3-11-11T00:00:00" table:style-name="ce3">
            <text:p>11/11/2023 12:00:00 AM</text:p>
          </table:table-cell>
          <table:table-cell office:value-type="string" table:style-name="ce1">
            <text:p>REAL</text:p>
          </table:table-cell>
          <table:table-cell office:value-type="float" office:value="21287034.5" table:style-name="ce1">
            <text:p>21287034,5</text:p>
          </table:table-cell>
          <table:table-cell office:value-type="float" office:value="4482784.9400000013" table:style-name="ce1">
            <text:p>4482784,94</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2</text:p>
          </table:table-cell>
          <table:table-cell table:style-name="ce1"/>
          <table:table-cell office:value-type="string" table:style-name="ce1">
            <text:p>Alteração da Unidade de Fiscalização</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3-11-11T00:00:00" table:style-name="ce3">
            <text:p>11/11/2023 12:00:00 AM</text:p>
          </table:table-cell>
          <table:table-cell office:value-type="string" table:style-name="ce1">
            <text:p>REAL</text:p>
          </table:table-cell>
          <table:table-cell office:value-type="float" office:value="19928896.699999999" table:style-name="ce1">
            <text:p>19928896,7</text:p>
          </table:table-cell>
          <table:table-cell office:value-type="float" office:value="3495005.1499999985" table:style-name="ce1">
            <text:p>3495005,15</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2</text:p>
          </table:table-cell>
          <table:table-cell table:style-name="ce1"/>
          <table:table-cell office:value-type="string" table:style-name="ce1">
            <text:p>Alteração qualitativa/quantitativa do objeto e do valor do contrato</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3-11-11T00:00:00" table:style-name="ce3">
            <text:p>11/11/2023 12:00:00 AM</text:p>
          </table:table-cell>
          <table:table-cell office:value-type="string" table:style-name="ce1">
            <text:p>REAL</text:p>
          </table:table-cell>
          <table:table-cell office:value-type="float" office:value="21321568.920000002" table:style-name="ce1">
            <text:p>21321568,92</text:p>
          </table:table-cell>
          <table:table-cell office:value-type="float" office:value="3498049.3800000027" table:style-name="ce1">
            <text:p>3498049,38</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2</text:p>
          </table:table-cell>
          <table:table-cell table:style-name="ce1"/>
          <table:table-cell office:value-type="string" table:style-name="ce1">
            <text:p>Apostilamento datado de 10/08/2022.</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3-11-11T00:00:00" table:style-name="ce3">
            <text:p>11/11/2023 12:00:00 AM</text:p>
          </table:table-cell>
          <table:table-cell office:value-type="string" table:style-name="ce1">
            <text:p>REAL</text:p>
          </table:table-cell>
          <table:table-cell office:value-type="float" office:value="21100828.670000002" table:style-name="ce1">
            <text:p>21100828,67</text:p>
          </table:table-cell>
          <table:table-cell office:value-type="float" office:value="4482784.9400000013" table:style-name="ce1">
            <text:p>4482784,94</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2</text:p>
          </table:table-cell>
          <table:table-cell table:style-name="ce1"/>
          <table:table-cell office:value-type="string" table:style-name="ce1">
            <text:p>Correção do valor do item 15 da planilha 3</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3-11-11T00:00:00" table:style-name="ce3">
            <text:p>11/11/2023 12:00:00 AM</text:p>
          </table:table-cell>
          <table:table-cell office:value-type="string" table:style-name="ce1">
            <text:p>REAL</text:p>
          </table:table-cell>
          <table:table-cell office:value-type="float" office:value="63488662.799999997" table:style-name="ce1">
            <text:p>63488662,8</text:p>
          </table:table-cell>
          <table:table-cell office:value-type="float" office:value="12717868.279999994" table:style-name="ce1">
            <text:p>12717868,28</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2</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3-11-11T00:00:00" table:style-name="ce3">
            <text:p>11/11/2023 12:00:00 AM</text:p>
          </table:table-cell>
          <table:table-cell office:value-type="string" table:style-name="ce1">
            <text:p>REAL</text:p>
          </table:table-cell>
          <table:table-cell office:value-type="float" office:value="21100822.16" table:style-name="ce1">
            <text:p>21100822,16</text:p>
          </table:table-cell>
          <table:table-cell office:value-type="float" office:value="7559089.7300000004" table:style-name="ce1">
            <text:p>7559089,73</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2</text:p>
          </table:table-cell>
          <table:table-cell table:style-name="ce1"/>
          <table:table-cell office:value-type="string" table:style-name="ce1">
            <text:p>Remanejamento de valores\13\10</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3-11-11T00:00:00" table:style-name="ce3">
            <text:p>11/11/2023 12:00:00 AM</text:p>
          </table:table-cell>
          <table:table-cell office:value-type="string" table:style-name="ce1">
            <text:p>REAL</text:p>
          </table:table-cell>
          <table:table-cell office:value-type="float" office:value="21331412.199999999" table:style-name="ce1">
            <text:p>21331412,2</text:p>
          </table:table-cell>
          <table:table-cell office:value-type="float" office:value="10883189.809999999" table:style-name="ce1">
            <text:p>10883189,81</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3</text:p>
          </table:table-cell>
          <table:table-cell table:style-name="ce1"/>
          <table:table-cell office:value-type="string" table:style-name="ce1">
            <text:p>Ajuste dos saldos.</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4-11-11T00:00:00" table:style-name="ce3">
            <text:p>11/11/2024 12:00:00 AM</text:p>
          </table:table-cell>
          <table:table-cell office:value-type="string" table:style-name="ce1">
            <text:p>REAL</text:p>
          </table:table-cell>
          <table:table-cell office:value-type="float" office:value="27195503.149999999" table:style-name="ce1">
            <text:p>27195503,15</text:p>
          </table:table-cell>
          <table:table-cell office:value-type="float" office:value="13325339.859999999" table:style-name="ce1">
            <text:p>13325339,86</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3</text:p>
          </table:table-cell>
          <table:table-cell table:style-name="ce1"/>
          <table:table-cell office:value-type="string" table:style-name="ce1">
            <text:p>3º TERMO ADITIVO</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4-11-11T00:00:00" table:style-name="ce3">
            <text:p>11/11/2024 12:00:00 AM</text:p>
          </table:table-cell>
          <table:table-cell office:value-type="string" table:style-name="ce1">
            <text:p>REAL</text:p>
          </table:table-cell>
          <table:table-cell office:value-type="float" office:value="27402354.960000001" table:style-name="ce1">
            <text:p>27402354,96</text:p>
          </table:table-cell>
          <table:table-cell office:value-type="float" office:value="13610280.610000001" table:style-name="ce1">
            <text:p>13610280,61</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3</text:p>
          </table:table-cell>
          <table:table-cell table:style-name="ce1"/>
          <table:table-cell office:value-type="string" table:style-name="ce1">
            <text:p>Reajuste de 3,527420% no valor do contrato.</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5-07-11T00:00:00" table:style-name="ce3">
            <text:p>7/11/2025 12:00:00 AM</text:p>
          </table:table-cell>
          <table:table-cell office:value-type="string" table:style-name="ce1">
            <text:p>REAL</text:p>
          </table:table-cell>
          <table:table-cell office:value-type="float" office:value="27402354.960000001" table:style-name="ce1">
            <text:p>27402354,96</text:p>
          </table:table-cell>
          <table:table-cell office:value-type="float" office:value="15287191.350000001" table:style-name="ce1">
            <text:p>15287191,35</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3</text:p>
          </table:table-cell>
          <table:table-cell table:style-name="ce1"/>
          <table:table-cell office:value-type="string" table:style-name="ce1">
            <text:p>Inclusão da garantia contratual.</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5-07-11T00:00:00" table:style-name="ce3">
            <text:p>7/11/2025 12:00:00 AM</text:p>
          </table:table-cell>
          <table:table-cell office:value-type="string" table:style-name="ce1">
            <text:p>REAL</text:p>
          </table:table-cell>
          <table:table-cell office:value-type="float" office:value="27402354.960000001" table:style-name="ce1">
            <text:p>27402354,96</text:p>
          </table:table-cell>
          <table:table-cell office:value-type="float" office:value="13978010.350000001" table:style-name="ce1">
            <text:p>13978010,35</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3</text:p>
          </table:table-cell>
          <table:table-cell table:style-name="ce1"/>
          <table:table-cell office:value-type="string" table:style-name="ce1">
            <text:p>Prorrogação do prazo de vigência do Contrato nº 991 (43-04/2020) pelo período de 8 (oito) meses, a contar de 11 de novembro de 2024.</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5-07-11T00:00:00" table:style-name="ce3">
            <text:p>7/11/2025 12:00:00 AM</text:p>
          </table:table-cell>
          <table:table-cell office:value-type="string" table:style-name="ce1">
            <text:p>REAL</text:p>
          </table:table-cell>
          <table:table-cell office:value-type="float" office:value="33473297.73" table:style-name="ce1">
            <text:p>33473297,73</text:p>
          </table:table-cell>
          <table:table-cell office:value-type="float" office:value="16469785.809999999" table:style-name="ce1">
            <text:p>16469785,81</text:p>
          </table:table-cell>
          <table:table-cell office:value-type="string" table:style-name="ce1">
            <text:p>Aditivos</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3</text:p>
          </table:table-cell>
          <table:table-cell table:style-name="ce1"/>
          <table:table-cell office:value-type="string" table:style-name="ce1">
            <text:p>Prorrogação do prazo de vigência do Contrato nº 991 (43-04/2020) pelo período de 8 (oito) meses, a contar de 11 de novembro\13\10de 2024.</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1-11-04T00:00:00" table:style-name="ce3">
            <text:p>11/4/2021 12:00:00 AM</text:p>
          </table:table-cell>
          <table:table-cell office:value-type="string" table:style-name="ce1">
            <text:p>REAL</text:p>
          </table:table-cell>
          <table:table-cell office:value-type="float" office:value="107100" table:style-name="ce1">
            <text:p>107100</text:p>
          </table:table-cell>
          <table:table-cell office:value-type="float" office:value="34510" table:style-name="ce1">
            <text:p>34510</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1-11-04T00:00:00" table:style-name="ce3">
            <text:p>11/4/2021 12:00:00 AM</text:p>
          </table:table-cell>
          <table:table-cell office:value-type="string" table:style-name="ce1">
            <text:p>REAL</text:p>
          </table:table-cell>
          <table:table-cell office:value-type="float" office:value="107100" table:style-name="ce1">
            <text:p>107100</text:p>
          </table:table-cell>
          <table:table-cell office:value-type="float" office:value="43435" table:style-name="ce1">
            <text:p>43435</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
          </table:table-cell>
          <table:table-cell table:style-name="ce1"/>
          <table:table-cell office:value-type="string" table:style-name="ce1">
            <text:p>Alteração do produto, conforme solicitação da Contabilidade.</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1-11-04T00:00:00" table:style-name="ce3">
            <text:p>11/4/2021 12:00:00 AM</text:p>
          </table:table-cell>
          <table:table-cell office:value-type="string" table:style-name="ce1">
            <text:p>REAL</text:p>
          </table:table-cell>
          <table:table-cell office:value-type="float" office:value="163246.01999999999" table:style-name="ce1">
            <text:p>163246,02</text:p>
          </table:table-cell>
          <table:table-cell office:value-type="float" office:value="127305.59999999999" table:style-name="ce1">
            <text:p>127305,6</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1</text:p>
          </table:table-cell>
          <table:table-cell table:style-name="ce1"/>
          <table:table-cell office:value-type="string" table:style-name="ce1">
            <text:p>Reequilíbrio econômico-financeiro do contrato com efeitos financeiros retroativos a 05/11/2020.</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2-11-05T00:00:00" table:style-name="ce3">
            <text:p>11/5/2022 12:00:00 AM</text:p>
          </table:table-cell>
          <table:table-cell office:value-type="string" table:style-name="ce1">
            <text:p>REAL</text:p>
          </table:table-cell>
          <table:table-cell office:value-type="float" office:value="291982.03999999998" table:style-name="ce1">
            <text:p>291982,04</text:p>
          </table:table-cell>
          <table:table-cell office:value-type="float" office:value="127305.59999999998" table:style-name="ce1">
            <text:p>127305,6</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1</text:p>
          </table:table-cell>
          <table:table-cell table:style-name="ce1"/>
          <table:table-cell office:value-type="string" table:style-name="ce1">
            <text:p>Prorrogação do prazo de vigência do Contrato nº 43-01/2020 pelo período de12 (doze) meses, a contar de 5 de novembro de 2021.</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2-11-05T00:00:00" table:style-name="ce3">
            <text:p>11/5/2022 12:00:00 AM</text:p>
          </table:table-cell>
          <table:table-cell office:value-type="string" table:style-name="ce1">
            <text:p>REAL</text:p>
          </table:table-cell>
          <table:table-cell office:value-type="float" office:value="306245.34000000003" table:style-name="ce1">
            <text:p>306245,34</text:p>
          </table:table-cell>
          <table:table-cell office:value-type="float" office:value="258596.57000000004" table:style-name="ce1">
            <text:p>258596,57</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2</text:p>
          </table:table-cell>
          <table:table-cell table:style-name="ce1"/>
          <table:table-cell office:value-type="string" table:style-name="ce1">
            <text:p>Alteração de Fiscal de contrato, por solicitação área demandante.</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2-11-05T00:00:00" table:style-name="ce3">
            <text:p>11/5/2022 12:00:00 AM</text:p>
          </table:table-cell>
          <table:table-cell office:value-type="string" table:style-name="ce1">
            <text:p>REAL</text:p>
          </table:table-cell>
          <table:table-cell office:value-type="float" office:value="306245.34000000003" table:style-name="ce1">
            <text:p>306245,34</text:p>
          </table:table-cell>
          <table:table-cell office:value-type="float" office:value="148761.60000000003" table:style-name="ce1">
            <text:p>148761,6</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2</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2-11-05T00:00:00" table:style-name="ce3">
            <text:p>11/5/2022 12:00:00 AM</text:p>
          </table:table-cell>
          <table:table-cell office:value-type="string" table:style-name="ce1">
            <text:p>REAL</text:p>
          </table:table-cell>
          <table:table-cell office:value-type="float" office:value="306245.34000000003" table:style-name="ce1">
            <text:p>306245,34</text:p>
          </table:table-cell>
          <table:table-cell office:value-type="float" office:value="148761.60000000003" table:style-name="ce1">
            <text:p>148761,6</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2</text:p>
          </table:table-cell>
          <table:table-cell table:style-name="ce1"/>
          <table:table-cell office:value-type="string" table:style-name="ce1">
            <text:p>Reajuste pelo INPC (IBGE), acumulado entre novembro de 2020 a outubro de 2021, cujo percentual foi de 11,08%, conforme Termo de Apostilamento datadode 25/11/2021.</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2-11-05T00:00:00" table:style-name="ce3">
            <text:p>11/5/2022 12:00:00 AM</text:p>
          </table:table-cell>
          <table:table-cell office:value-type="string" table:style-name="ce1">
            <text:p>REAL</text:p>
          </table:table-cell>
          <table:table-cell office:value-type="float" office:value="612490.68000000005" table:style-name="ce1">
            <text:p>612490,68</text:p>
          </table:table-cell>
          <table:table-cell office:value-type="float" office:value="552942.97000000009" table:style-name="ce1">
            <text:p>552942,97</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2</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3-11-05T00:00:00" table:style-name="ce3">
            <text:p>11/5/2023 12:00:00 AM</text:p>
          </table:table-cell>
          <table:table-cell office:value-type="string" table:style-name="ce1">
            <text:p>REAL</text:p>
          </table:table-cell>
          <table:table-cell office:value-type="float" office:value="458482.62" table:style-name="ce1">
            <text:p>458482,62</text:p>
          </table:table-cell>
          <table:table-cell office:value-type="float" office:value="414423.45999999996" table:style-name="ce1">
            <text:p>414423,46</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3</text:p>
          </table:table-cell>
          <table:table-cell table:style-name="ce1"/>
          <table:table-cell office:value-type="string" table:style-name="ce1">
            <text:p>Prorrogação por mais 12 meses e apostilamento.</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4-11-05T00:00:00" table:style-name="ce3">
            <text:p>11/5/2024 12:00:00 AM</text:p>
          </table:table-cell>
          <table:table-cell office:value-type="string" table:style-name="ce1">
            <text:p>REAL</text:p>
          </table:table-cell>
          <table:table-cell office:value-type="float" office:value="610719.9" table:style-name="ce1">
            <text:p>610719,9</text:p>
          </table:table-cell>
          <table:table-cell office:value-type="float" office:value="452482.78" table:style-name="ce1">
            <text:p>452482,78</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4</text:p>
          </table:table-cell>
          <table:table-cell table:style-name="ce1"/>
          <table:table-cell office:value-type="string" table:style-name="ce1">
            <text:p>Prorrogação do prazo de vigência do contrato nº 43-01/2020 pelo período de12 (doze) meses, a contar de 05 de novembro de 2023.</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4-11-05T00:00:00" table:style-name="ce3">
            <text:p>11/5/2024 12:00:00 AM</text:p>
          </table:table-cell>
          <table:table-cell office:value-type="string" table:style-name="ce1">
            <text:p>REAL</text:p>
          </table:table-cell>
          <table:table-cell office:value-type="float" office:value="617025.42000000004" table:style-name="ce1">
            <text:p>617025,42</text:p>
          </table:table-cell>
          <table:table-cell office:value-type="float" office:value="559116.85000000009" table:style-name="ce1">
            <text:p>559116,85</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5</text:p>
          </table:table-cell>
          <table:table-cell table:style-name="ce1"/>
          <table:table-cell office:value-type="string" table:style-name="ce1">
            <text:p>Reajuste de valor.</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4-11-05T00:00:00" table:style-name="ce3">
            <text:p>11/5/2024 12:00:00 AM</text:p>
          </table:table-cell>
          <table:table-cell office:value-type="string" table:style-name="ce1">
            <text:p>REAL</text:p>
          </table:table-cell>
          <table:table-cell office:value-type="float" office:value="623330.93999999994" table:style-name="ce1">
            <text:p>623330,94</text:p>
          </table:table-cell>
          <table:table-cell office:value-type="float" office:value="559116.85" table:style-name="ce1">
            <text:p>559116,85</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5</text:p>
          </table:table-cell>
          <table:table-cell table:style-name="ce1"/>
          <table:table-cell office:value-type="string" table:style-name="ce1">
            <text:p>Reajuste do valor referente ao apostilamento (seq. 293) referente a novembro de 2022 a novembro de 2023 de 4,141880%.</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4-11-05T00:00:00" table:style-name="ce3">
            <text:p>11/5/2024 12:00:00 AM</text:p>
          </table:table-cell>
          <table:table-cell office:value-type="string" table:style-name="ce1">
            <text:p>REAL</text:p>
          </table:table-cell>
          <table:table-cell office:value-type="float" office:value="628330.93999999994" table:style-name="ce1">
            <text:p>628330,94</text:p>
          </table:table-cell>
          <table:table-cell office:value-type="float" office:value="574530.73" table:style-name="ce1">
            <text:p>574530,73</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5</text:p>
          </table:table-cell>
          <table:table-cell table:style-name="ce1"/>
          <table:table-cell office:value-type="string" table:style-name="ce1">
            <text:p>Suplementação no valor de R$5.000 para viabilizar o pagamento.</text:p>
          </table:table-cell>
          <table:table-cell table:number-columns-repeated="16367"/>
        </table:table-row>
        <table:table-row table:style-name="ro1">
          <table:table-cell office:value-type="string" table:style-name="ce1">
            <text:p>33-03/2020</text:p>
          </table:table-cell>
          <table:table-cell table:style-name="ce1"/>
          <table:table-cell office:value-type="string" table:style-name="ce1">
            <text:p>PELEL 58.90/2017</text:p>
          </table:table-cell>
          <table:table-cell office:value-type="string" table:style-name="ce1">
            <text:p>EIXO ODONTOLOGIA INTEGRADA LTDA.</text:p>
          </table:table-cell>
          <table:table-cell office:value-type="string" table:style-name="ce1">
            <text:p>32926046000122</text:p>
          </table:table-cell>
          <table:table-cell office:value-type="date" office:date-value="2020-11-03T00:00:00" table:style-name="ce3">
            <text:p>11/3/2020 12:00:00 AM</text:p>
          </table:table-cell>
          <table:table-cell office:value-type="date" office:date-value="2021-11-03T00:00:00" table:style-name="ce3">
            <text:p>11/3/2021 12:00:00 AM</text:p>
          </table:table-cell>
          <table:table-cell office:value-type="string" table:style-name="ce1">
            <text:p>REAL</text:p>
          </table:table-cell>
          <table:table-cell office:value-type="float" office:value="5148.03" table:style-name="ce1">
            <text:p>5148,03</text:p>
          </table:table-cell>
          <table:table-cell office:value-type="float" office:value="5148.03" table:style-name="ce1">
            <text:p>5148,03</text:p>
          </table:table-cell>
          <table:table-cell office:value-type="string" table:style-name="ce1">
            <text:p>Aditivos</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3-02/2020</text:p>
          </table:table-cell>
          <table:table-cell office:value-type="string" table:style-name="ce1">
            <text:p>https://apexbrasil-my.sharepoint.com/:b:/g/personal/powerbi_apexbrasil_com_br/ESGhPw-1M6xNovl566Yj8hgBc9XZIDG6Q6lG6caSmmMnbg</text:p>
          </table:table-cell>
          <table:table-cell office:value-type="string" table:style-name="ce1">
            <text:p>PELE 1803/2020</text:p>
          </table:table-cell>
          <table:table-cell office:value-type="string" table:style-name="ce1">
            <text:p>NOVOFOCO CONSULTORIA EM GESTAO EMPRESARIAL LTDA</text:p>
          </table:table-cell>
          <table:table-cell office:value-type="string" table:style-name="ce1">
            <text:p>11081840000142</text:p>
          </table:table-cell>
          <table:table-cell office:value-type="date" office:date-value="2020-11-03T00:00:00" table:style-name="ce3">
            <text:p>11/3/2020 12:00:00 AM</text:p>
          </table:table-cell>
          <table:table-cell office:value-type="date" office:date-value="2022-02-03T00:00:00" table:style-name="ce3">
            <text:p>2/3/2022 12:00:00 AM</text:p>
          </table:table-cell>
          <table:table-cell office:value-type="string" table:style-name="ce1">
            <text:p>REAL</text:p>
          </table:table-cell>
          <table:table-cell office:value-type="float" office:value="40880" table:style-name="ce1">
            <text:p>40880</text:p>
          </table:table-cell>
          <table:table-cell office:value-type="float" office:value="38836" table:style-name="ce1">
            <text:p>38836</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especializada na prestação de serviços de consultoria e capacitação para a implementação do Sistema de Gestão da Qualidade, tendo como finalidade a obtenção de certificação na norma ABNT NBR ISO 9001:2015.</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3-02/2020</text:p>
          </table:table-cell>
          <table:table-cell office:value-type="string" table:style-name="ce1">
            <text:p>https://apexbrasil-my.sharepoint.com/:b:/g/personal/powerbi_apexbrasil_com_br/ESGhPw-1M6xNovl566Yj8hgBc9XZIDG6Q6lG6caSmmMnbg</text:p>
          </table:table-cell>
          <table:table-cell office:value-type="string" table:style-name="ce1">
            <text:p>PELE 1803/2020</text:p>
          </table:table-cell>
          <table:table-cell office:value-type="string" table:style-name="ce1">
            <text:p>NOVOFOCO CONSULTORIA EM GESTAO EMPRESARIAL LTDA</text:p>
          </table:table-cell>
          <table:table-cell office:value-type="string" table:style-name="ce1">
            <text:p>11081840000142</text:p>
          </table:table-cell>
          <table:table-cell office:value-type="date" office:date-value="2020-11-03T00:00:00" table:style-name="ce3">
            <text:p>11/3/2020 12:00:00 AM</text:p>
          </table:table-cell>
          <table:table-cell office:value-type="date" office:date-value="2022-12-03T00:00:00" table:style-name="ce3">
            <text:p>12/3/2022 12:00:00 AM</text:p>
          </table:table-cell>
          <table:table-cell office:value-type="string" table:style-name="ce1">
            <text:p>REAL</text:p>
          </table:table-cell>
          <table:table-cell office:value-type="float" office:value="81760" table:style-name="ce1">
            <text:p>81760</text:p>
          </table:table-cell>
          <table:table-cell office:value-type="float" office:value="40880" table:style-name="ce1">
            <text:p>4088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especializada na prestação de serviços de consultoria e capacitação para a implementação do Sistema de Gestão da Qualidade, tendo como finalidade a obtenção de certificação na norma ABNT NBR ISO 9001:2015.</text:p>
          </table:table-cell>
          <table:table-cell office:value-type="string" table:style-name="ce1">
            <text:p/>
          </table:table-cell>
          <table:table-cell table:style-name="ce1"/>
          <table:table-cell office:value-type="string" table:style-name="ce1">
            <text:p>Prorrogação do prazo de vigência pelo período de 10 (dez) meses, a contarde 03 de fevereiro de 2022.</text:p>
          </table:table-cell>
          <table:table-cell table:number-columns-repeated="16367"/>
        </table:table-row>
        <table:table-row table:style-name="ro1">
          <table:table-cell office:value-type="string" table:style-name="ce1">
            <text:p>37-01/2020</text:p>
          </table:table-cell>
          <table:table-cell office:value-type="string" table:style-name="ce1">
            <text:p>https://apexbrasil-my.sharepoint.com/:b:/g/personal/powerbi_apexbrasil_com_br/EeE2e2Zf9W1Ov4w025q8ocUBZlsLqKMirhgBx90CeSZkpw</text:p>
          </table:table-cell>
          <table:table-cell office:value-type="string" table:style-name="ce1">
            <text:p>PELE 629/2020</text:p>
          </table:table-cell>
          <table:table-cell office:value-type="string" table:style-name="ce1">
            <text:p>FUNDACAO GETULIO VARGAS</text:p>
          </table:table-cell>
          <table:table-cell office:value-type="string" table:style-name="ce1">
            <text:p>33641663000144</text:p>
          </table:table-cell>
          <table:table-cell office:value-type="date" office:date-value="2020-10-23T00:00:00" table:style-name="ce3">
            <text:p>10/23/2020 12:00:00 AM</text:p>
          </table:table-cell>
          <table:table-cell office:value-type="date" office:date-value="2022-10-23T00:00:00" table:style-name="ce3">
            <text:p>10/23/2022 12:00:00 AM</text:p>
          </table:table-cell>
          <table:table-cell office:value-type="string" table:style-name="ce1">
            <text:p>REAL</text:p>
          </table:table-cell>
          <table:table-cell office:value-type="float" office:value="400000" table:style-name="ce1">
            <text:p>400000</text:p>
          </table:table-cell>
          <table:table-cell office:value-type="float" office:value="168100" table:style-name="ce1">
            <text:p>16810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consultoria especializada, a fim de realizar análises e/ouestudos, sob demanda, de mensuração e impactos econômicos de Acordos de Livre Comércio envolvendo o Brasil, por meio do Mercosul ou de forma autônoma, com a utilização da base de dados e o modelo Global Trade Analysis Project (GTAP) e seu respectivo software de modelagem econométrica, GEMPACK (General Equilibrium Modelling Package),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2-01/2020</text:p>
          </table:table-cell>
          <table:table-cell office:value-type="string" table:style-name="ce1">
            <text:p>https://apexbrasil-my.sharepoint.com/:b:/g/personal/powerbi_apexbrasil_com_br/EYplWoISigFDr_LWun4IdRgBaVHwn1gLM5glBmP1BiRa9w</text:p>
          </table:table-cell>
          <table:table-cell office:value-type="string" table:style-name="ce1">
            <text:p>PELE 1860/2020</text:p>
          </table:table-cell>
          <table:table-cell office:value-type="string" table:style-name="ce1">
            <text:p>CENOFISCO EDITORA DE PUBLICACOES TRIBUTA</text:p>
          </table:table-cell>
          <table:table-cell office:value-type="string" table:style-name="ce1">
            <text:p>82429556000162</text:p>
          </table:table-cell>
          <table:table-cell office:value-type="date" office:date-value="2020-10-21T00:00:00" table:style-name="ce3">
            <text:p>10/21/2020 12:00:00 AM</text:p>
          </table:table-cell>
          <table:table-cell office:value-type="date" office:date-value="2021-10-21T00:00:00" table:style-name="ce3">
            <text:p>10/21/2021 12:00:00 AM</text:p>
          </table:table-cell>
          <table:table-cell office:value-type="string" table:style-name="ce1">
            <text:p>REAL</text:p>
          </table:table-cell>
          <table:table-cell office:value-type="float" office:value="2200" table:style-name="ce1">
            <text:p>2200</text:p>
          </table:table-cell>
          <table:table-cell office:value-type="float" office:value="2200" table:style-name="ce1">
            <text:p>220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assinatura on-line com disponibilização de solução de consulta à portal especializado na área contábil-tributária, bem como prestaçãode serviços de consultoria, por escrito, sobre assuntos relacionados a legislações societária, tributária, fiscal, trabalhista e previdenciár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2-01/2020</text:p>
          </table:table-cell>
          <table:table-cell office:value-type="string" table:style-name="ce1">
            <text:p>https://apexbrasil-my.sharepoint.com/:b:/g/personal/powerbi_apexbrasil_com_br/EYplWoISigFDr_LWun4IdRgBaVHwn1gLM5glBmP1BiRa9w</text:p>
          </table:table-cell>
          <table:table-cell office:value-type="string" table:style-name="ce1">
            <text:p>PELE 1860/2020</text:p>
          </table:table-cell>
          <table:table-cell office:value-type="string" table:style-name="ce1">
            <text:p>CENOFISCO EDITORA DE PUBLICACOES TRIBUTA</text:p>
          </table:table-cell>
          <table:table-cell office:value-type="string" table:style-name="ce1">
            <text:p>82429556000162</text:p>
          </table:table-cell>
          <table:table-cell office:value-type="date" office:date-value="2020-10-21T00:00:00" table:style-name="ce3">
            <text:p>10/21/2020 12:00:00 AM</text:p>
          </table:table-cell>
          <table:table-cell office:value-type="date" office:date-value="2022-10-21T00:00:00" table:style-name="ce3">
            <text:p>10/21/2022 12:00:00 AM</text:p>
          </table:table-cell>
          <table:table-cell office:value-type="string" table:style-name="ce1">
            <text:p>REAL</text:p>
          </table:table-cell>
          <table:table-cell office:value-type="float" office:value="4499" table:style-name="ce1">
            <text:p>4499</text:p>
          </table:table-cell>
          <table:table-cell office:value-type="float" office:value="4499" table:style-name="ce1">
            <text:p>4499</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assinatura on-line com disponibilização de solução de consulta à portal especializado na área contábil-tributária, bem como prestaçãode serviços de consultoria, por escrito, sobre assuntos relacionados a legislações societária, tributária, fiscal, trabalhista e previdenciária.</text:p>
          </table:table-cell>
          <table:table-cell office:value-type="string" table:style-name="ce1">
            <text:p>1</text:p>
          </table:table-cell>
          <table:table-cell table:style-name="ce1"/>
          <table:table-cell office:value-type="string" table:style-name="ce1">
            <text:p>Prorrogação do prazo de vigência do Contrato, pelo período de 12 meses, acontar de 21 de outubro de 2021; e reajuste.</text:p>
          </table:table-cell>
          <table:table-cell table:number-columns-repeated="16367"/>
        </table:table-row>
        <table:table-row table:style-name="ro1">
          <table:table-cell office:value-type="string" table:style-name="ce1">
            <text:p>42-01/2020</text:p>
          </table:table-cell>
          <table:table-cell office:value-type="string" table:style-name="ce1">
            <text:p>https://apexbrasil-my.sharepoint.com/:b:/g/personal/powerbi_apexbrasil_com_br/EYplWoISigFDr_LWun4IdRgBaVHwn1gLM5glBmP1BiRa9w</text:p>
          </table:table-cell>
          <table:table-cell office:value-type="string" table:style-name="ce1">
            <text:p>PELE 1860/2020</text:p>
          </table:table-cell>
          <table:table-cell office:value-type="string" table:style-name="ce1">
            <text:p>CENOFISCO EDITORA DE PUBLICACOES TRIBUTA</text:p>
          </table:table-cell>
          <table:table-cell office:value-type="string" table:style-name="ce1">
            <text:p>82429556000162</text:p>
          </table:table-cell>
          <table:table-cell office:value-type="date" office:date-value="2020-10-21T00:00:00" table:style-name="ce3">
            <text:p>10/21/2020 12:00:00 AM</text:p>
          </table:table-cell>
          <table:table-cell office:value-type="date" office:date-value="2023-10-21T00:00:00" table:style-name="ce3">
            <text:p>10/21/2023 12:00:00 AM</text:p>
          </table:table-cell>
          <table:table-cell office:value-type="string" table:style-name="ce1">
            <text:p>REAL</text:p>
          </table:table-cell>
          <table:table-cell office:value-type="float" office:value="7029" table:style-name="ce1">
            <text:p>7029</text:p>
          </table:table-cell>
          <table:table-cell office:value-type="float" office:value="7029" table:style-name="ce1">
            <text:p>7029</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assinatura on-line com disponibilização de solução de consulta à portal especializado na área contábil-tributária, bem como prestaçãode serviços de consultoria, por escrito, sobre assuntos relacionados a legislações societária, tributária, fiscal, trabalhista e previdenciária.</text:p>
          </table:table-cell>
          <table:table-cell office:value-type="string" table:style-name="ce1">
            <text:p>2</text:p>
          </table:table-cell>
          <table:table-cell table:style-name="ce1"/>
          <table:table-cell office:value-type="string" table:style-name="ce1">
            <text:p>Prorrogação do prazo por mais 12 meses e reajuste.</text:p>
          </table:table-cell>
          <table:table-cell table:number-columns-repeated="16367"/>
        </table:table-row>
        <table:table-row table:style-name="ro1">
          <table:table-cell office:value-type="string" table:style-name="ce1">
            <text:p>42-01/2020</text:p>
          </table:table-cell>
          <table:table-cell office:value-type="string" table:style-name="ce1">
            <text:p>https://apexbrasil-my.sharepoint.com/:b:/g/personal/powerbi_apexbrasil_com_br/EYplWoISigFDr_LWun4IdRgBaVHwn1gLM5glBmP1BiRa9w</text:p>
          </table:table-cell>
          <table:table-cell office:value-type="string" table:style-name="ce1">
            <text:p>PELE 1860/2020</text:p>
          </table:table-cell>
          <table:table-cell office:value-type="string" table:style-name="ce1">
            <text:p>CENOFISCO EDITORA DE PUBLICACOES TRIBUTA</text:p>
          </table:table-cell>
          <table:table-cell office:value-type="string" table:style-name="ce1">
            <text:p>82429556000162</text:p>
          </table:table-cell>
          <table:table-cell office:value-type="date" office:date-value="2020-10-21T00:00:00" table:style-name="ce3">
            <text:p>10/21/2020 12:00:00 AM</text:p>
          </table:table-cell>
          <table:table-cell office:value-type="date" office:date-value="2024-10-21T00:00:00" table:style-name="ce3">
            <text:p>10/21/2024 12:00:00 AM</text:p>
          </table:table-cell>
          <table:table-cell office:value-type="string" table:style-name="ce1">
            <text:p>REAL</text:p>
          </table:table-cell>
          <table:table-cell office:value-type="float" office:value="9869.5" table:style-name="ce1">
            <text:p>9869,5</text:p>
          </table:table-cell>
          <table:table-cell office:value-type="float" office:value="9869.5" table:style-name="ce1">
            <text:p>9869,5</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assinatura on-line com disponibilização de solução de consulta à portal especializado na área contábil-tributária, bem como prestaçãode serviços de consultoria, por escrito, sobre assuntos relacionados a legislações societária, tributária, fiscal, trabalhista e previdenciária.</text:p>
          </table:table-cell>
          <table:table-cell office:value-type="string" table:style-name="ce1">
            <text:p>3</text:p>
          </table:table-cell>
          <table:table-cell table:style-name="ce1"/>
          <table:table-cell office:value-type="string" table:style-name="ce1">
            <text:p>Prorrogação do prazo de vigência do Contrato nº 42-01/2020 pelo período de12 (doze) meses, a contar de 21 de outubro de\13\102023; e reajuste de preços.\13\10</text:p>
          </table:table-cell>
          <table:table-cell table:number-columns-repeated="16367"/>
        </table:table-row>
        <table:table-row table:style-name="ro1">
          <table:table-cell office:value-type="string" table:style-name="ce1">
            <text:p>42-03/2020</text:p>
          </table:table-cell>
          <table:table-cell office:value-type="string" table:style-name="ce1">
            <text:p>https://apexbrasil-my.sharepoint.com/:b:/g/personal/powerbi_apexbrasil_com_br/EW-iaMEBV3lFnlLwuJ7thbcBdjdssbNnDsnPwRK6fIRElQ</text:p>
          </table:table-cell>
          <table:table-cell office:value-type="string" table:style-name="ce1">
            <text:p>PELE 1771/2020</text:p>
          </table:table-cell>
          <table:table-cell office:value-type="string" table:style-name="ce1">
            <text:p>IBM BRASIL - INDUSTRIA MÁQUINAS E SERVIÇ</text:p>
          </table:table-cell>
          <table:table-cell office:value-type="string" table:style-name="ce1">
            <text:p>33372251010038</text:p>
          </table:table-cell>
          <table:table-cell office:value-type="date" office:date-value="2020-10-20T00:00:00" table:style-name="ce3">
            <text:p>10/20/2020 12:00:00 AM</text:p>
          </table:table-cell>
          <table:table-cell office:value-type="date" office:date-value="2021-10-20T00:00:00" table:style-name="ce3">
            <text:p>10/20/2021 12:00:00 AM</text:p>
          </table:table-cell>
          <table:table-cell office:value-type="string" table:style-name="ce1">
            <text:p>REAL</text:p>
          </table:table-cell>
          <table:table-cell office:value-type="float" office:value="136415.88" table:style-name="ce1">
            <text:p>136415,88</text:p>
          </table:table-cell>
          <table:table-cell office:value-type="float" office:value="129595.03" table:style-name="ce1">
            <text:p>129595,03</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e prestação de serviço de suporte técnico, manutenção corretiva, preventiva e preditiva de hardware (com fornecimento eventual de peçaspara substituição) e atualização de software (firmwares e demais componentes) para a solução de armazenamento em disco (Storage) IBM Storwize v700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0-01/2020</text:p>
          </table:table-cell>
          <table:table-cell office:value-type="string" table:style-name="ce1">
            <text:p>https://apexbrasil-my.sharepoint.com/:b:/g/personal/powerbi_apexbrasil_com_br/EXdr5c2tSHhNs6t1LOKy-SwB4NdMXuk-tIFM-OZZDdXRzw</text:p>
          </table:table-cell>
          <table:table-cell office:value-type="string" table:style-name="ce1">
            <text:p>PELE 1423/2020</text:p>
          </table:table-cell>
          <table:table-cell office:value-type="string" table:style-name="ce1">
            <text:p>TAREA GERENCIAMENTO LTDA</text:p>
          </table:table-cell>
          <table:table-cell office:value-type="string" table:style-name="ce1">
            <text:p>11185325000102</text:p>
          </table:table-cell>
          <table:table-cell office:value-type="date" office:date-value="2020-10-13T00:00:00" table:style-name="ce3">
            <text:p>10/13/2020 12:00:00 AM</text:p>
          </table:table-cell>
          <table:table-cell office:value-type="date" office:date-value="2021-10-13T00:00:00" table:style-name="ce3">
            <text:p>10/13/2021 12:00:00 AM</text:p>
          </table:table-cell>
          <table:table-cell office:value-type="string" table:style-name="ce1">
            <text:p>REAL</text:p>
          </table:table-cell>
          <table:table-cell office:value-type="float" office:value="1500000" table:style-name="ce1">
            <text:p>1500000</text:p>
          </table:table-cell>
          <table:table-cell office:value-type="float" office:value="833414.08" table:style-name="ce1">
            <text:p>833414,08</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de tecnologia da informação especializada em prestação de serviço nas tecnologias Oracle adotadas pela Apex-Brasil, compostaspelos softwares: Banco de Dados Oracle, Weblogic, Oracle SOA Suite, Oracle BPM Suite, Oracle OSB, Oracle BI Publisher, Oracle UCM e Oracle ADF, emconformidade com as especificações contidas no Termo de Referência (Anexo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0-01/2020</text:p>
          </table:table-cell>
          <table:table-cell office:value-type="string" table:style-name="ce1">
            <text:p>https://apexbrasil-my.sharepoint.com/:b:/g/personal/powerbi_apexbrasil_com_br/EXdr5c2tSHhNs6t1LOKy-SwB4NdMXuk-tIFM-OZZDdXRzw</text:p>
          </table:table-cell>
          <table:table-cell office:value-type="string" table:style-name="ce1">
            <text:p>PELE 1423/2020</text:p>
          </table:table-cell>
          <table:table-cell office:value-type="string" table:style-name="ce1">
            <text:p>TAREA GERENCIAMENTO LTDA</text:p>
          </table:table-cell>
          <table:table-cell office:value-type="string" table:style-name="ce1">
            <text:p>11185325000102</text:p>
          </table:table-cell>
          <table:table-cell office:value-type="date" office:date-value="2020-10-13T00:00:00" table:style-name="ce3">
            <text:p>10/13/2020 12:00:00 AM</text:p>
          </table:table-cell>
          <table:table-cell office:value-type="date" office:date-value="2023-10-13T00:00:00" table:style-name="ce3">
            <text:p>10/13/2023 12:00:00 AM</text:p>
          </table:table-cell>
          <table:table-cell office:value-type="string" table:style-name="ce1">
            <text:p>REAL</text:p>
          </table:table-cell>
          <table:table-cell office:value-type="float" office:value="4812668" table:style-name="ce1">
            <text:p>4812668</text:p>
          </table:table-cell>
          <table:table-cell office:value-type="float" office:value="2699369.72" table:style-name="ce1">
            <text:p>2699369,72</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de tecnologia da informação especializada em prestação de serviço nas tecnologias Oracle adotadas pela Apex-Brasil, compostaspelos softwares: Banco de Dados Oracle, Weblogic, Oracle SOA Suite, Oracle BPM Suite, Oracle OSB, Oracle BI Publisher, Oracle UCM e Oracle ADF, emconformidade com as especificações contidas no Termo de Referência (AnexoI) do Edital.</text:p>
          </table:table-cell>
          <table:table-cell office:value-type="string" table:style-name="ce1">
            <text:p>1</text:p>
          </table:table-cell>
          <table:table-cell table:style-name="ce1"/>
          <table:table-cell office:value-type="string" table:style-name="ce1">
            <text:p>Geração de empenho.</text:p>
          </table:table-cell>
          <table:table-cell table:number-columns-repeated="16367"/>
        </table:table-row>
        <table:table-row table:style-name="ro1">
          <table:table-cell office:value-type="string" table:style-name="ce1">
            <text:p>40-01/2020</text:p>
          </table:table-cell>
          <table:table-cell office:value-type="string" table:style-name="ce1">
            <text:p>https://apexbrasil-my.sharepoint.com/:b:/g/personal/powerbi_apexbrasil_com_br/EXdr5c2tSHhNs6t1LOKy-SwB4NdMXuk-tIFM-OZZDdXRzw</text:p>
          </table:table-cell>
          <table:table-cell office:value-type="string" table:style-name="ce1">
            <text:p>PELE 1423/2020</text:p>
          </table:table-cell>
          <table:table-cell office:value-type="string" table:style-name="ce1">
            <text:p>TAREA GERENCIAMENTO LTDA</text:p>
          </table:table-cell>
          <table:table-cell office:value-type="string" table:style-name="ce1">
            <text:p>11185325000102</text:p>
          </table:table-cell>
          <table:table-cell office:value-type="date" office:date-value="2020-10-13T00:00:00" table:style-name="ce3">
            <text:p>10/13/2020 12:00:00 AM</text:p>
          </table:table-cell>
          <table:table-cell office:value-type="date" office:date-value="2023-10-13T00:00:00" table:style-name="ce3">
            <text:p>10/13/2023 12:00:00 AM</text:p>
          </table:table-cell>
          <table:table-cell office:value-type="string" table:style-name="ce1">
            <text:p>REAL</text:p>
          </table:table-cell>
          <table:table-cell office:value-type="float" office:value="4812668" table:style-name="ce1">
            <text:p>4812668</text:p>
          </table:table-cell>
          <table:table-cell office:value-type="float" office:value="2038426.63" table:style-name="ce1">
            <text:p>2038426,6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de tecnologia da informação especializada em prestação de serviço nas tecnologias Oracle adotadas pela Apex-Brasil, compostaspelos softwares: Banco de Dados Oracle, Weblogic, Oracle SOA Suite, Oracle BPM Suite, Oracle OSB, Oracle BI Publisher, Oracle UCM e Oracle ADF, emconformidade com as especificações contidas no Termo de Referência (AnexoI) do Edital.</text:p>
          </table:table-cell>
          <table:table-cell office:value-type="string" table:style-name="ce1">
            <text:p>1</text:p>
          </table:table-cell>
          <table:table-cell table:style-name="ce1"/>
          <table:table-cell office:value-type="string" table:style-name="ce1">
            <text:p>Renovação contratual pelo período de 24 meses.</text:p>
          </table:table-cell>
          <table:table-cell table:number-columns-repeated="16367"/>
        </table:table-row>
        <table:table-row table:style-name="ro1">
          <table:table-cell office:value-type="string" table:style-name="ce1">
            <text:p>40-01/2020</text:p>
          </table:table-cell>
          <table:table-cell office:value-type="string" table:style-name="ce1">
            <text:p>https://apexbrasil-my.sharepoint.com/:b:/g/personal/powerbi_apexbrasil_com_br/EXdr5c2tSHhNs6t1LOKy-SwB4NdMXuk-tIFM-OZZDdXRzw</text:p>
          </table:table-cell>
          <table:table-cell office:value-type="string" table:style-name="ce1">
            <text:p>PELE 1423/2020</text:p>
          </table:table-cell>
          <table:table-cell office:value-type="string" table:style-name="ce1">
            <text:p>TAREA GERENCIAMENTO LTDA</text:p>
          </table:table-cell>
          <table:table-cell office:value-type="string" table:style-name="ce1">
            <text:p>11185325000102</text:p>
          </table:table-cell>
          <table:table-cell office:value-type="date" office:date-value="2020-10-13T00:00:00" table:style-name="ce3">
            <text:p>10/13/2020 12:00:00 AM</text:p>
          </table:table-cell>
          <table:table-cell office:value-type="date" office:date-value="2025-10-13T00:00:00" table:style-name="ce3">
            <text:p>10/13/2025 12:00:00 AM</text:p>
          </table:table-cell>
          <table:table-cell office:value-type="string" table:style-name="ce1">
            <text:p>REAL</text:p>
          </table:table-cell>
          <table:table-cell office:value-type="float" office:value="8636365.1999999993" table:style-name="ce1">
            <text:p>8636365,2</text:p>
          </table:table-cell>
          <table:table-cell office:value-type="float" office:value="4024935.459999999" table:style-name="ce1">
            <text:p>4024935,46</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de tecnologia da informação especializada em prestação de serviço nas tecnologias Oracle adotadas pela Apex-Brasil, compostaspelos softwares: Banco de Dados Oracle, Weblogic, Oracle SOA Suite, Oracle BPM Suite, Oracle OSB, Oracle BI Publisher, Oracle UCM e Oracle ADF, emconformidade com as especificações contidas no Termo de Referência (AnexoI) do Edital.</text:p>
          </table:table-cell>
          <table:table-cell office:value-type="string" table:style-name="ce1">
            <text:p>2</text:p>
          </table:table-cell>
          <table:table-cell table:style-name="ce1"/>
          <table:table-cell office:value-type="string" table:style-name="ce1">
            <text:p>Alteração da quantidade do item 1, planilha 9, conforme instrumento contratual.</text:p>
          </table:table-cell>
          <table:table-cell table:number-columns-repeated="16367"/>
        </table:table-row>
        <table:table-row table:style-name="ro1">
          <table:table-cell office:value-type="string" table:style-name="ce1">
            <text:p>40-01/2020</text:p>
          </table:table-cell>
          <table:table-cell office:value-type="string" table:style-name="ce1">
            <text:p>https://apexbrasil-my.sharepoint.com/:b:/g/personal/powerbi_apexbrasil_com_br/EXdr5c2tSHhNs6t1LOKy-SwB4NdMXuk-tIFM-OZZDdXRzw</text:p>
          </table:table-cell>
          <table:table-cell office:value-type="string" table:style-name="ce1">
            <text:p>PELE 1423/2020</text:p>
          </table:table-cell>
          <table:table-cell office:value-type="string" table:style-name="ce1">
            <text:p>TAREA GERENCIAMENTO LTDA</text:p>
          </table:table-cell>
          <table:table-cell office:value-type="string" table:style-name="ce1">
            <text:p>11185325000102</text:p>
          </table:table-cell>
          <table:table-cell office:value-type="date" office:date-value="2020-10-13T00:00:00" table:style-name="ce3">
            <text:p>10/13/2020 12:00:00 AM</text:p>
          </table:table-cell>
          <table:table-cell office:value-type="date" office:date-value="2025-10-13T00:00:00" table:style-name="ce3">
            <text:p>10/13/2025 12:00:00 AM</text:p>
          </table:table-cell>
          <table:table-cell office:value-type="string" table:style-name="ce1">
            <text:p>REAL</text:p>
          </table:table-cell>
          <table:table-cell office:value-type="float" office:value="8636365.1999999993" table:style-name="ce1">
            <text:p>8636365,2</text:p>
          </table:table-cell>
          <table:table-cell office:value-type="float" office:value="4390333.7299999995" table:style-name="ce1">
            <text:p>4390333,7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de tecnologia da informação especializada em prestação de serviço nas tecnologias Oracle adotadas pela Apex-Brasil, compostaspelos softwares: Banco de Dados Oracle, Weblogic, Oracle SOA Suite, Oracle BPM Suite, Oracle OSB, Oracle BI Publisher, Oracle UCM e Oracle ADF, emconformidade com as especificações contidas no Termo de Referência (AnexoI) do Edital.</text:p>
          </table:table-cell>
          <table:table-cell office:value-type="string" table:style-name="ce1">
            <text:p>2</text:p>
          </table:table-cell>
          <table:table-cell table:style-name="ce1"/>
          <table:table-cell office:value-type="string" table:style-name="ce1">
            <text:p>Criação de nova planilha sem cronograma para viabilizar pagamento.</text:p>
          </table:table-cell>
          <table:table-cell table:number-columns-repeated="16367"/>
        </table:table-row>
        <table:table-row table:style-name="ro1">
          <table:table-cell office:value-type="string" table:style-name="ce1">
            <text:p>40-01/2020</text:p>
          </table:table-cell>
          <table:table-cell office:value-type="string" table:style-name="ce1">
            <text:p>https://apexbrasil-my.sharepoint.com/:b:/g/personal/powerbi_apexbrasil_com_br/EXdr5c2tSHhNs6t1LOKy-SwB4NdMXuk-tIFM-OZZDdXRzw</text:p>
          </table:table-cell>
          <table:table-cell office:value-type="string" table:style-name="ce1">
            <text:p>PELE 1423/2020</text:p>
          </table:table-cell>
          <table:table-cell office:value-type="string" table:style-name="ce1">
            <text:p>TAREA GERENCIAMENTO LTDA</text:p>
          </table:table-cell>
          <table:table-cell office:value-type="string" table:style-name="ce1">
            <text:p>11185325000102</text:p>
          </table:table-cell>
          <table:table-cell office:value-type="date" office:date-value="2020-10-13T00:00:00" table:style-name="ce3">
            <text:p>10/13/2020 12:00:00 AM</text:p>
          </table:table-cell>
          <table:table-cell office:value-type="date" office:date-value="2025-10-13T00:00:00" table:style-name="ce3">
            <text:p>10/13/2025 12:00:00 AM</text:p>
          </table:table-cell>
          <table:table-cell office:value-type="string" table:style-name="ce1">
            <text:p>REAL</text:p>
          </table:table-cell>
          <table:table-cell office:value-type="float" office:value="8459985.1999999993" table:style-name="ce1">
            <text:p>8459985,2</text:p>
          </table:table-cell>
          <table:table-cell office:value-type="float" office:value="2903582.0399999991" table:style-name="ce1">
            <text:p>2903582,04</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de tecnologia da informação especializada em prestação de serviço nas tecnologias Oracle adotadas pela Apex-Brasil, compostaspelos softwares: Banco de Dados Oracle, Weblogic, Oracle SOA Suite, Oracle BPM Suite, Oracle OSB, Oracle BI Publisher, Oracle UCM e Oracle ADF, emconformidade com as especificações contidas no Termo de Referência (AnexoI) do Edital.</text:p>
          </table:table-cell>
          <table:table-cell office:value-type="string" table:style-name="ce1">
            <text:p>2</text:p>
          </table:table-cell>
          <table:table-cell table:style-name="ce1"/>
          <table:table-cell office:value-type="string" table:style-name="ce1">
            <text:p>Prorrogação do prazo de vigência pelo período de 24 (vinte e quatro) meses, a contar de 13 de outubro de 2023 e reajuste do valor contratual pelo INPC (IBGE)</text:p>
          </table:table-cell>
          <table:table-cell table:number-columns-repeated="16367"/>
        </table:table-row>
        <table:table-row table:style-name="ro1">
          <table:table-cell office:value-type="string" table:style-name="ce1">
            <text:p>40-02/2020</text:p>
          </table:table-cell>
          <table:table-cell table:style-name="ce1"/>
          <table:table-cell office:value-type="string" table:style-name="ce1">
            <text:p>PELE 2029/2020</text:p>
          </table:table-cell>
          <table:table-cell office:value-type="string" table:style-name="ce1">
            <text:p>ENVATO ELEMENTS</text:p>
          </table:table-cell>
          <table:table-cell office:value-type="string" table:style-name="ce1">
            <text:p/>
          </table:table-cell>
          <table:table-cell office:value-type="date" office:date-value="2020-10-02T00:00:00" table:style-name="ce3">
            <text:p>10/2/2020 12:00:00 AM</text:p>
          </table:table-cell>
          <table:table-cell office:value-type="date" office:date-value="2021-10-02T00:00:00" table:style-name="ce3">
            <text:p>10/2/2021 12:00:00 AM</text:p>
          </table:table-cell>
          <table:table-cell office:value-type="string" table:style-name="ce1">
            <text:p>DOLAR</text:p>
          </table:table-cell>
          <table:table-cell office:value-type="float" office:value="645" table:style-name="ce1">
            <text:p>645</text:p>
          </table:table-cell>
          <table:table-cell office:value-type="float" office:value="198" table:style-name="ce1">
            <text:p>198</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Contratação de Banco de Imagens - Royalty Free, completo, com arquivos multimídia que contenha fotos, ilustrações, vetores, áudios e vídeos, a fim de ilustrar corretamente setores da economia brasileira na promoção comercial e atração de investimentos estrangeiros diretos e que ilustrem também aatividade exportado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0-02/2020</text:p>
          </table:table-cell>
          <table:table-cell table:style-name="ce1"/>
          <table:table-cell office:value-type="string" table:style-name="ce1">
            <text:p>PELE 2029/2020</text:p>
          </table:table-cell>
          <table:table-cell office:value-type="string" table:style-name="ce1">
            <text:p>ENVATO ELEMENTS</text:p>
          </table:table-cell>
          <table:table-cell office:value-type="string" table:style-name="ce1">
            <text:p/>
          </table:table-cell>
          <table:table-cell office:value-type="date" office:date-value="2020-10-02T00:00:00" table:style-name="ce3">
            <text:p>10/2/2020 12:00:00 AM</text:p>
          </table:table-cell>
          <table:table-cell office:value-type="date" office:date-value="2022-10-02T00:00:00" table:style-name="ce3">
            <text:p>10/2/2022 12:00:00 AM</text:p>
          </table:table-cell>
          <table:table-cell office:value-type="string" table:style-name="ce1">
            <text:p>DOLAR</text:p>
          </table:table-cell>
          <table:table-cell office:value-type="float" office:value="843" table:style-name="ce1">
            <text:p>843</text:p>
          </table:table-cell>
          <table:table-cell office:value-type="float" office:value="396" table:style-name="ce1">
            <text:p>396</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Banco de Imagens - Royalty Free, completo, com arquivos multimídia que contenha fotos, ilustrações, vetores, áudios e vídeos, a fim de ilustrar corretamente setores da economia brasileira na promoção comercial e atração de investimentos estrangeiros diretos e que ilustrem também aatividade exportadora.</text:p>
          </table:table-cell>
          <table:table-cell office:value-type="string" table:style-name="ce1">
            <text:p>1</text:p>
          </table:table-cell>
          <table:table-cell table:style-name="ce1"/>
          <table:table-cell office:value-type="string" table:style-name="ce1">
            <text:p>Prorrogação do prazo contratual pelo período de 12 meses.</text:p>
          </table:table-cell>
          <table:table-cell table:number-columns-repeated="16367"/>
        </table:table-row>
        <table:table-row table:style-name="ro1">
          <table:table-cell office:value-type="string" table:style-name="ce1">
            <text:p>40-02/2020</text:p>
          </table:table-cell>
          <table:table-cell table:style-name="ce1"/>
          <table:table-cell office:value-type="string" table:style-name="ce1">
            <text:p>PELE 2029/2020</text:p>
          </table:table-cell>
          <table:table-cell office:value-type="string" table:style-name="ce1">
            <text:p>ENVATO ELEMENTS</text:p>
          </table:table-cell>
          <table:table-cell office:value-type="string" table:style-name="ce1">
            <text:p/>
          </table:table-cell>
          <table:table-cell office:value-type="date" office:date-value="2020-10-02T00:00:00" table:style-name="ce3">
            <text:p>10/2/2020 12:00:00 AM</text:p>
          </table:table-cell>
          <table:table-cell office:value-type="date" office:date-value="2023-10-02T00:00:00" table:style-name="ce3">
            <text:p>10/2/2023 12:00:00 AM</text:p>
          </table:table-cell>
          <table:table-cell office:value-type="string" table:style-name="ce1">
            <text:p>DOLAR</text:p>
          </table:table-cell>
          <table:table-cell office:value-type="float" office:value="1041" table:style-name="ce1">
            <text:p>1041</text:p>
          </table:table-cell>
          <table:table-cell office:value-type="float" office:value="594" table:style-name="ce1">
            <text:p>594</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Banco de Imagens - Royalty Free, completo, com arquivos multimídia que contenha fotos, ilustrações, vetores, áudios e vídeos, a fim de ilustrar corretamente setores da economia brasileira na promoção comercial e atração de investimentos estrangeiros diretos e que ilustrem também aatividade exportadora.</text:p>
          </table:table-cell>
          <table:table-cell office:value-type="string" table:style-name="ce1">
            <text:p>2</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40-02/2020</text:p>
          </table:table-cell>
          <table:table-cell table:style-name="ce1"/>
          <table:table-cell office:value-type="string" table:style-name="ce1">
            <text:p>PELE 2029/2020</text:p>
          </table:table-cell>
          <table:table-cell office:value-type="string" table:style-name="ce1">
            <text:p>ENVATO ELEMENTS</text:p>
          </table:table-cell>
          <table:table-cell office:value-type="string" table:style-name="ce1">
            <text:p/>
          </table:table-cell>
          <table:table-cell office:value-type="date" office:date-value="2020-10-02T00:00:00" table:style-name="ce3">
            <text:p>10/2/2020 12:00:00 AM</text:p>
          </table:table-cell>
          <table:table-cell office:value-type="date" office:date-value="2024-10-02T00:00:00" table:style-name="ce3">
            <text:p>10/2/2024 12:00:00 AM</text:p>
          </table:table-cell>
          <table:table-cell office:value-type="string" table:style-name="ce1">
            <text:p>DOLAR</text:p>
          </table:table-cell>
          <table:table-cell office:value-type="float" office:value="1239" table:style-name="ce1">
            <text:p>1239</text:p>
          </table:table-cell>
          <table:table-cell office:value-type="float" office:value="792" table:style-name="ce1">
            <text:p>792</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Banco de Imagens - Royalty Free, completo, com arquivos multimídia que contenha fotos, ilustrações, vetores, áudios e vídeos, a fim de ilustrar corretamente setores da economia brasileira na promoção comercial e atração de investimentos estrangeiros diretos e que ilustrem também aatividade exportadora.</text:p>
          </table:table-cell>
          <table:table-cell office:value-type="string" table:style-name="ce1">
            <text:p>3</text:p>
          </table:table-cell>
          <table:table-cell table:style-name="ce1"/>
          <table:table-cell office:value-type="string" table:style-name="ce1">
            <text:p>Prorrogação do prazo de vigência pelo período de 12 (doze) meses, a contar de 02 de outubro de 2023.</text:p>
          </table:table-cell>
          <table:table-cell table:number-columns-repeated="16367"/>
        </table:table-row>
        <table:table-row table:style-name="ro1">
          <table:table-cell office:value-type="string" table:style-name="ce1">
            <text:p>36-03/2020</text:p>
          </table:table-cell>
          <table:table-cell office:value-type="string" table:style-name="ce1">
            <text:p>https://apexbrasil-my.sharepoint.com/:b:/g/personal/powerbi_apexbrasil_com_br/EToooG2qJupKmFeob6bT5ecBnPwZHP2i-DvvA36SxqrE_Q</text:p>
          </table:table-cell>
          <table:table-cell office:value-type="string" table:style-name="ce1">
            <text:p>PELE 64/2019</text:p>
          </table:table-cell>
          <table:table-cell office:value-type="string" table:style-name="ce1">
            <text:p>PPN TECNOLOGIA E INFORMÁTICA LTDA</text:p>
          </table:table-cell>
          <table:table-cell office:value-type="string" table:style-name="ce1">
            <text:p>05673799000109</text:p>
          </table:table-cell>
          <table:table-cell office:value-type="date" office:date-value="2020-09-30T00:00:00" table:style-name="ce3">
            <text:p>9/30/2020 12:00:00 AM</text:p>
          </table:table-cell>
          <table:table-cell office:value-type="date" office:date-value="2023-11-30T00:00:00" table:style-name="ce3">
            <text:p>11/30/2023 12:00:00 AM</text:p>
          </table:table-cell>
          <table:table-cell office:value-type="string" table:style-name="ce1">
            <text:p>REAL</text:p>
          </table:table-cell>
          <table:table-cell office:value-type="float" office:value="1230000" table:style-name="ce1">
            <text:p>1230000</text:p>
          </table:table-cell>
          <table:table-cell office:value-type="float" office:value="472400" table:style-name="ce1">
            <text:p>472400</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sob demanda, de empresa especializada para o fornecimento desolução de backup como serviço nas modalidades de Infraestrutura como Serviço (IaaS - Infrastructure as a Service) e Software como Serviço (Saas -Software as a Service), que contemplem implantação, operação, administração, monitoramento, duplicação, retenção e disponibilização de cópias de segurança; e Serviço de Recuperação de Desastre,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6-03/2020</text:p>
          </table:table-cell>
          <table:table-cell office:value-type="string" table:style-name="ce1">
            <text:p>https://apexbrasil-my.sharepoint.com/:b:/g/personal/powerbi_apexbrasil_com_br/EToooG2qJupKmFeob6bT5ecBnPwZHP2i-DvvA36SxqrE_Q</text:p>
          </table:table-cell>
          <table:table-cell office:value-type="string" table:style-name="ce1">
            <text:p>PELE 64/2019</text:p>
          </table:table-cell>
          <table:table-cell office:value-type="string" table:style-name="ce1">
            <text:p>PPN TECNOLOGIA E INFORMÁTICA LTDA</text:p>
          </table:table-cell>
          <table:table-cell office:value-type="string" table:style-name="ce1">
            <text:p>05673799000109</text:p>
          </table:table-cell>
          <table:table-cell office:value-type="date" office:date-value="2020-09-30T00:00:00" table:style-name="ce3">
            <text:p>9/30/2020 12:00:00 AM</text:p>
          </table:table-cell>
          <table:table-cell office:value-type="date" office:date-value="2023-11-30T00:00:00" table:style-name="ce3">
            <text:p>11/30/2023 12:00:00 AM</text:p>
          </table:table-cell>
          <table:table-cell office:value-type="string" table:style-name="ce1">
            <text:p>REAL</text:p>
          </table:table-cell>
          <table:table-cell office:value-type="float" office:value="2571160.35" table:style-name="ce1">
            <text:p>2571160,35</text:p>
          </table:table-cell>
          <table:table-cell office:value-type="float" office:value="1172645.6300000001" table:style-name="ce1">
            <text:p>1172645,6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sob demanda, de empresa especializada para o fornecimento desolução de backup como serviço nas modalidades de Infraestrutura como Serviço (IaaS - Infrastructure as a Service) e Software como Serviço (Saas -Software as a Service), que contemplem implantação, operação, administração, monitoramento, duplicação, retenção e disponibilização de cópias de segurança; e Serviço de Recuperação de Desastre,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Ajustes nas datas das planilhas 4, 5 e 6.</text:p>
          </table:table-cell>
          <table:table-cell table:number-columns-repeated="16367"/>
        </table:table-row>
        <table:table-row table:style-name="ro1">
          <table:table-cell office:value-type="string" table:style-name="ce1">
            <text:p>36-03/2020</text:p>
          </table:table-cell>
          <table:table-cell office:value-type="string" table:style-name="ce1">
            <text:p>https://apexbrasil-my.sharepoint.com/:b:/g/personal/powerbi_apexbrasil_com_br/EToooG2qJupKmFeob6bT5ecBnPwZHP2i-DvvA36SxqrE_Q</text:p>
          </table:table-cell>
          <table:table-cell office:value-type="string" table:style-name="ce1">
            <text:p>PELE 64/2019</text:p>
          </table:table-cell>
          <table:table-cell office:value-type="string" table:style-name="ce1">
            <text:p>PPN TECNOLOGIA E INFORMÁTICA LTDA</text:p>
          </table:table-cell>
          <table:table-cell office:value-type="string" table:style-name="ce1">
            <text:p>05673799000109</text:p>
          </table:table-cell>
          <table:table-cell office:value-type="date" office:date-value="2020-09-30T00:00:00" table:style-name="ce3">
            <text:p>9/30/2020 12:00:00 AM</text:p>
          </table:table-cell>
          <table:table-cell office:value-type="date" office:date-value="2023-11-30T00:00:00" table:style-name="ce3">
            <text:p>11/30/2023 12:00:00 AM</text:p>
          </table:table-cell>
          <table:table-cell office:value-type="string" table:style-name="ce1">
            <text:p>REAL</text:p>
          </table:table-cell>
          <table:table-cell office:value-type="float" office:value="2571160.35" table:style-name="ce1">
            <text:p>2571160,35</text:p>
          </table:table-cell>
          <table:table-cell office:value-type="float" office:value="903085.4700000002" table:style-name="ce1">
            <text:p>903085,47</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sob demanda, de empresa especializada para o fornecimento desolução de backup como serviço nas modalidades de Infraestrutura como Serviço (IaaS - Infrastructure as a Service) e Software como Serviço (Saas -Software as a Service), que contemplem implantação, operação, administração, monitoramento, duplicação, retenção e disponibilização de cópias de segurança; e Serviço de Recuperação de Desastre,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Apostilamento de Reajuste de valor</text:p>
          </table:table-cell>
          <table:table-cell table:number-columns-repeated="16367"/>
        </table:table-row>
        <table:table-row table:style-name="ro1">
          <table:table-cell office:value-type="string" table:style-name="ce1">
            <text:p>36-03/2020</text:p>
          </table:table-cell>
          <table:table-cell office:value-type="string" table:style-name="ce1">
            <text:p>https://apexbrasil-my.sharepoint.com/:b:/g/personal/powerbi_apexbrasil_com_br/EToooG2qJupKmFeob6bT5ecBnPwZHP2i-DvvA36SxqrE_Q</text:p>
          </table:table-cell>
          <table:table-cell office:value-type="string" table:style-name="ce1">
            <text:p>PELE 64/2019</text:p>
          </table:table-cell>
          <table:table-cell office:value-type="string" table:style-name="ce1">
            <text:p>PPN TECNOLOGIA E INFORMÁTICA LTDA</text:p>
          </table:table-cell>
          <table:table-cell office:value-type="string" table:style-name="ce1">
            <text:p>05673799000109</text:p>
          </table:table-cell>
          <table:table-cell office:value-type="date" office:date-value="2020-09-30T00:00:00" table:style-name="ce3">
            <text:p>9/30/2020 12:00:00 AM</text:p>
          </table:table-cell>
          <table:table-cell office:value-type="date" office:date-value="2023-11-30T00:00:00" table:style-name="ce3">
            <text:p>11/30/2023 12:00:00 AM</text:p>
          </table:table-cell>
          <table:table-cell office:value-type="string" table:style-name="ce1">
            <text:p>REAL</text:p>
          </table:table-cell>
          <table:table-cell office:value-type="float" office:value="2059721.9" table:style-name="ce1">
            <text:p>2059721,9</text:p>
          </table:table-cell>
          <table:table-cell office:value-type="float" office:value="847012.7" table:style-name="ce1">
            <text:p>847012,7</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sob demanda, de empresa especializada para o fornecimento desolução de backup como serviço nas modalidades de Infraestrutura como Serviço (IaaS - Infrastructure as a Service) e Software como Serviço (Saas -Software as a Service), que contemplem implantação, operação, administração, monitoramento, duplicação, retenção e disponibilização de cópias de segurança; e Serviço de Recuperação de Desastre,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Reajuste, conforme Apostilamento datado de 13/02/2022.</text:p>
          </table:table-cell>
          <table:table-cell table:number-columns-repeated="16367"/>
        </table:table-row>
        <table:table-row table:style-name="ro1">
          <table:table-cell office:value-type="string" table:style-name="ce1">
            <text:p>36-03/2020</text:p>
          </table:table-cell>
          <table:table-cell office:value-type="string" table:style-name="ce1">
            <text:p>https://apexbrasil-my.sharepoint.com/:b:/g/personal/powerbi_apexbrasil_com_br/EZfcoycOBwFNvnKyT3xE3e4B6yNWgof3M2c5kjLJCpFglQ</text:p>
          </table:table-cell>
          <table:table-cell office:value-type="string" table:style-name="ce1">
            <text:p>PELE 64/2019</text:p>
          </table:table-cell>
          <table:table-cell office:value-type="string" table:style-name="ce1">
            <text:p>PPN TECNOLOGIA E INFORMÁTICA LTDA</text:p>
          </table:table-cell>
          <table:table-cell office:value-type="string" table:style-name="ce1">
            <text:p>05673799000109</text:p>
          </table:table-cell>
          <table:table-cell office:value-type="date" office:date-value="2020-09-30T00:00:00" table:style-name="ce3">
            <text:p>9/30/2020 12:00:00 AM</text:p>
          </table:table-cell>
          <table:table-cell office:value-type="date" office:date-value="2023-11-30T00:00:00" table:style-name="ce3">
            <text:p>11/30/2023 12:00:00 AM</text:p>
          </table:table-cell>
          <table:table-cell office:value-type="string" table:style-name="ce1">
            <text:p>REAL</text:p>
          </table:table-cell>
          <table:table-cell office:value-type="float" office:value="1230000" table:style-name="ce1">
            <text:p>1230000</text:p>
          </table:table-cell>
          <table:table-cell office:value-type="float" office:value="472400" table:style-name="ce1">
            <text:p>472400</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sob demanda, de empresa especializada para o fornecimento desolução de backup como serviço nas modalidades de Infraestrutura como Serviço (IaaS - Infrastructure as a Service) e Software como Serviço (Saas -Software as a Service), que contemplem implantação, operação, administração, monitoramento, duplicação, retenção e disponibilização de cópias de segurança; e Serviço de Recuperação de Desastre,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6-03/2020</text:p>
          </table:table-cell>
          <table:table-cell office:value-type="string" table:style-name="ce1">
            <text:p>https://apexbrasil-my.sharepoint.com/:b:/g/personal/powerbi_apexbrasil_com_br/EZfcoycOBwFNvnKyT3xE3e4B6yNWgof3M2c5kjLJCpFglQ</text:p>
          </table:table-cell>
          <table:table-cell office:value-type="string" table:style-name="ce1">
            <text:p>PELE 64/2019</text:p>
          </table:table-cell>
          <table:table-cell office:value-type="string" table:style-name="ce1">
            <text:p>PPN TECNOLOGIA E INFORMÁTICA LTDA</text:p>
          </table:table-cell>
          <table:table-cell office:value-type="string" table:style-name="ce1">
            <text:p>05673799000109</text:p>
          </table:table-cell>
          <table:table-cell office:value-type="date" office:date-value="2020-09-30T00:00:00" table:style-name="ce3">
            <text:p>9/30/2020 12:00:00 AM</text:p>
          </table:table-cell>
          <table:table-cell office:value-type="date" office:date-value="2023-11-30T00:00:00" table:style-name="ce3">
            <text:p>11/30/2023 12:00:00 AM</text:p>
          </table:table-cell>
          <table:table-cell office:value-type="string" table:style-name="ce1">
            <text:p>REAL</text:p>
          </table:table-cell>
          <table:table-cell office:value-type="float" office:value="2571160.35" table:style-name="ce1">
            <text:p>2571160,35</text:p>
          </table:table-cell>
          <table:table-cell office:value-type="float" office:value="1172645.6300000001" table:style-name="ce1">
            <text:p>1172645,63</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sob demanda, de empresa especializada para o fornecimento desolução de backup como serviço nas modalidades de Infraestrutura como Serviço (IaaS - Infrastructure as a Service) e Software como Serviço (Saas -Software as a Service), que contemplem implantação, operação, administração, monitoramento, duplicação, retenção e disponibilização de cópias de segurança; e Serviço de Recuperação de Desastre,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Ajustes nas datas das planilhas 4, 5 e 6.</text:p>
          </table:table-cell>
          <table:table-cell table:number-columns-repeated="16367"/>
        </table:table-row>
        <table:table-row table:style-name="ro1">
          <table:table-cell office:value-type="string" table:style-name="ce1">
            <text:p>36-03/2020</text:p>
          </table:table-cell>
          <table:table-cell office:value-type="string" table:style-name="ce1">
            <text:p>https://apexbrasil-my.sharepoint.com/:b:/g/personal/powerbi_apexbrasil_com_br/EZfcoycOBwFNvnKyT3xE3e4B6yNWgof3M2c5kjLJCpFglQ</text:p>
          </table:table-cell>
          <table:table-cell office:value-type="string" table:style-name="ce1">
            <text:p>PELE 64/2019</text:p>
          </table:table-cell>
          <table:table-cell office:value-type="string" table:style-name="ce1">
            <text:p>PPN TECNOLOGIA E INFORMÁTICA LTDA</text:p>
          </table:table-cell>
          <table:table-cell office:value-type="string" table:style-name="ce1">
            <text:p>05673799000109</text:p>
          </table:table-cell>
          <table:table-cell office:value-type="date" office:date-value="2020-09-30T00:00:00" table:style-name="ce3">
            <text:p>9/30/2020 12:00:00 AM</text:p>
          </table:table-cell>
          <table:table-cell office:value-type="date" office:date-value="2023-11-30T00:00:00" table:style-name="ce3">
            <text:p>11/30/2023 12:00:00 AM</text:p>
          </table:table-cell>
          <table:table-cell office:value-type="string" table:style-name="ce1">
            <text:p>REAL</text:p>
          </table:table-cell>
          <table:table-cell office:value-type="float" office:value="2571160.35" table:style-name="ce1">
            <text:p>2571160,35</text:p>
          </table:table-cell>
          <table:table-cell office:value-type="float" office:value="903085.4700000002" table:style-name="ce1">
            <text:p>903085,47</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sob demanda, de empresa especializada para o fornecimento desolução de backup como serviço nas modalidades de Infraestrutura como Serviço (IaaS - Infrastructure as a Service) e Software como Serviço (Saas -Software as a Service), que contemplem implantação, operação, administração, monitoramento, duplicação, retenção e disponibilização de cópias de segurança; e Serviço de Recuperação de Desastre,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Apostilamento de Reajuste de valor</text:p>
          </table:table-cell>
          <table:table-cell table:number-columns-repeated="16367"/>
        </table:table-row>
        <table:table-row table:style-name="ro1">
          <table:table-cell office:value-type="string" table:style-name="ce1">
            <text:p>36-03/2020</text:p>
          </table:table-cell>
          <table:table-cell office:value-type="string" table:style-name="ce1">
            <text:p>https://apexbrasil-my.sharepoint.com/:b:/g/personal/powerbi_apexbrasil_com_br/EZfcoycOBwFNvnKyT3xE3e4B6yNWgof3M2c5kjLJCpFglQ</text:p>
          </table:table-cell>
          <table:table-cell office:value-type="string" table:style-name="ce1">
            <text:p>PELE 64/2019</text:p>
          </table:table-cell>
          <table:table-cell office:value-type="string" table:style-name="ce1">
            <text:p>PPN TECNOLOGIA E INFORMÁTICA LTDA</text:p>
          </table:table-cell>
          <table:table-cell office:value-type="string" table:style-name="ce1">
            <text:p>05673799000109</text:p>
          </table:table-cell>
          <table:table-cell office:value-type="date" office:date-value="2020-09-30T00:00:00" table:style-name="ce3">
            <text:p>9/30/2020 12:00:00 AM</text:p>
          </table:table-cell>
          <table:table-cell office:value-type="date" office:date-value="2023-11-30T00:00:00" table:style-name="ce3">
            <text:p>11/30/2023 12:00:00 AM</text:p>
          </table:table-cell>
          <table:table-cell office:value-type="string" table:style-name="ce1">
            <text:p>REAL</text:p>
          </table:table-cell>
          <table:table-cell office:value-type="float" office:value="2059721.9" table:style-name="ce1">
            <text:p>2059721,9</text:p>
          </table:table-cell>
          <table:table-cell office:value-type="float" office:value="847012.7" table:style-name="ce1">
            <text:p>847012,7</text:p>
          </table:table-cell>
          <table:table-cell office:value-type="string" table:style-name="ce1">
            <text:p>Aditivos</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sob demanda, de empresa especializada para o fornecimento desolução de backup como serviço nas modalidades de Infraestrutura como Serviço (IaaS - Infrastructure as a Service) e Software como Serviço (Saas -Software as a Service), que contemplem implantação, operação, administração, monitoramento, duplicação, retenção e disponibilização de cópias de segurança; e Serviço de Recuperação de Desastre,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Reajuste, conforme Apostilamento datado de 13/02/2022.</text:p>
          </table:table-cell>
          <table:table-cell table:number-columns-repeated="16367"/>
        </table:table-row>
        <table:table-row table:style-name="ro1">
          <table:table-cell office:value-type="string" table:style-name="ce1">
            <text:p>36-02/2020</text:p>
          </table:table-cell>
          <table:table-cell office:value-type="string" table:style-name="ce1">
            <text:p>https://apexbrasil-my.sharepoint.com/:b:/g/personal/powerbi_apexbrasil_com_br/EcGU67p-XEpEtqBTdkzeNOgBSZaWLf8r3F9clhaujvuBIw</text:p>
          </table:table-cell>
          <table:table-cell office:value-type="string" table:style-name="ce1">
            <text:p>PELE 1642/2020</text:p>
          </table:table-cell>
          <table:table-cell office:value-type="string" table:style-name="ce1">
            <text:p>KOELNMESSE GMBH</text:p>
          </table:table-cell>
          <table:table-cell office:value-type="string" table:style-name="ce1">
            <text:p/>
          </table:table-cell>
          <table:table-cell office:value-type="date" office:date-value="2020-09-17T00:00:00" table:style-name="ce3">
            <text:p>9/17/2020 12:00:00 AM</text:p>
          </table:table-cell>
          <table:table-cell office:value-type="date" office:date-value="2021-12-17T00:00:00" table:style-name="ce3">
            <text:p>12/17/2021 12:00:00 AM</text:p>
          </table:table-cell>
          <table:table-cell office:value-type="string" table:style-name="ce1">
            <text:p>EURO</text:p>
          </table:table-cell>
          <table:table-cell office:value-type="float" office:value="390538" table:style-name="ce1">
            <text:p>390538</text:p>
          </table:table-cell>
          <table:table-cell office:value-type="float" office:value="266533.13" table:style-name="ce1">
            <text:p>266533,13</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feira Anuga 2021, que acontecerá durante os dias 09 a 13 de outubro de 2021, nas instalações da Koelnmesse, em Colônia,Alemanh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4-04/2020</text:p>
          </table:table-cell>
          <table:table-cell table:style-name="ce1"/>
          <table:table-cell office:value-type="string" table:style-name="ce1">
            <text:p>PELE 1596/2020</text:p>
          </table:table-cell>
          <table:table-cell office:value-type="string" table:style-name="ce1">
            <text:p>DIVERSIFIED COMMUNICATIONS</text:p>
          </table:table-cell>
          <table:table-cell office:value-type="string" table:style-name="ce1">
            <text:p/>
          </table:table-cell>
          <table:table-cell office:value-type="date" office:date-value="2020-09-11T00:00:00" table:style-name="ce3">
            <text:p>9/11/2020 12:00:00 AM</text:p>
          </table:table-cell>
          <table:table-cell office:value-type="date" office:date-value="2021-05-11T00:00:00" table:style-name="ce3">
            <text:p>5/11/2021 12:00:00 AM</text:p>
          </table:table-cell>
          <table:table-cell office:value-type="string" table:style-name="ce1">
            <text:p>DOLAR</text:p>
          </table:table-cell>
          <table:table-cell office:value-type="float" office:value="80950" table:style-name="ce1">
            <text:p>80950</text:p>
          </table:table-cell>
          <table:table-cell office:value-type="float" office:value="0" table:style-name="ce1">
            <text:p>0</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Seafood 2021, que se realizará no período de 14 a 16 de março de 2021, no Boston Convention and Exhibition Center, em Boston,EU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05/2020</text:p>
          </table:table-cell>
          <table:table-cell office:value-type="string" table:style-name="ce1">
            <text:p>https://apexbrasil-my.sharepoint.com/:b:/g/personal/powerbi_apexbrasil_com_br/ES8SMT1-BlNFvOC427g-I7MB45-he5E7LyNAD-FMRbcmSA</text:p>
          </table:table-cell>
          <table:table-cell office:value-type="string" table:style-name="ce1">
            <text:p>PELE 1851/2020</text:p>
          </table:table-cell>
          <table:table-cell office:value-type="string" table:style-name="ce1">
            <text:p>ODONTOTAL CLINICA ODONTOLOGICA S/S LTDA</text:p>
          </table:table-cell>
          <table:table-cell office:value-type="string" table:style-name="ce1">
            <text:p>05525628000124</text:p>
          </table:table-cell>
          <table:table-cell office:value-type="date" office:date-value="2020-09-01T00:00:00" table:style-name="ce3">
            <text:p>9/1/2020 12:00:00 AM</text:p>
          </table:table-cell>
          <table:table-cell office:value-type="date" office:date-value="2021-09-01T00:00:00" table:style-name="ce3">
            <text:p>9/1/2021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Aditivos</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04/2020</text:p>
          </table:table-cell>
          <table:table-cell office:value-type="string" table:style-name="ce1">
            <text:p>https://apexbrasil-my.sharepoint.com/:b:/g/personal/powerbi_apexbrasil_com_br/ERSLDjdcF-dJveUYUT3sMQ0B3IoCxc4JK-2oUdoC-BPAZg</text:p>
          </table:table-cell>
          <table:table-cell office:value-type="string" table:style-name="ce1">
            <text:p>PELE 902/2020</text:p>
          </table:table-cell>
          <table:table-cell office:value-type="string" table:style-name="ce1">
            <text:p>STELLA INTERNATIONAL ACCOUNTANT CO., LTD</text:p>
          </table:table-cell>
          <table:table-cell office:value-type="string" table:style-name="ce1">
            <text:p/>
          </table:table-cell>
          <table:table-cell office:value-type="date" office:date-value="2020-08-30T00:00:00" table:style-name="ce3">
            <text:p>8/30/2020 12:00:00 AM</text:p>
          </table:table-cell>
          <table:table-cell office:value-type="date" office:date-value="2022-08-30T00:00:00" table:style-name="ce3">
            <text:p>8/30/2022 12:00:00 AM</text:p>
          </table:table-cell>
          <table:table-cell office:value-type="string" table:style-name="ce1">
            <text:p>DOLAR</text:p>
          </table:table-cell>
          <table:table-cell office:value-type="float" office:value="22528" table:style-name="ce1">
            <text:p>22528</text:p>
          </table:table-cell>
          <table:table-cell office:value-type="float" office:value="13328" table:style-name="ce1">
            <text:p>13328</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 Brasil em Pequim, Chin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04/2020</text:p>
          </table:table-cell>
          <table:table-cell office:value-type="string" table:style-name="ce1">
            <text:p>https://apexbrasil-my.sharepoint.com/:b:/g/personal/powerbi_apexbrasil_com_br/ERSLDjdcF-dJveUYUT3sMQ0B3IoCxc4JK-2oUdoC-BPAZg</text:p>
          </table:table-cell>
          <table:table-cell office:value-type="string" table:style-name="ce1">
            <text:p>PELE 902/2020</text:p>
          </table:table-cell>
          <table:table-cell office:value-type="string" table:style-name="ce1">
            <text:p>STELLA INTERNATIONAL ACCOUNTANT CO., LTD</text:p>
          </table:table-cell>
          <table:table-cell office:value-type="string" table:style-name="ce1">
            <text:p/>
          </table:table-cell>
          <table:table-cell office:value-type="date" office:date-value="2020-08-30T00:00:00" table:style-name="ce3">
            <text:p>8/30/2020 12:00:00 AM</text:p>
          </table:table-cell>
          <table:table-cell office:value-type="date" office:date-value="2024-08-30T00:00:00" table:style-name="ce3">
            <text:p>8/30/2024 12:00:00 AM</text:p>
          </table:table-cell>
          <table:table-cell office:value-type="string" table:style-name="ce1">
            <text:p>DOLAR</text:p>
          </table:table-cell>
          <table:table-cell office:value-type="float" office:value="50672" table:style-name="ce1">
            <text:p>50672</text:p>
          </table:table-cell>
          <table:table-cell office:value-type="float" office:value="43048" table:style-name="ce1">
            <text:p>43048</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 Brasil em Pequim, China.</text:p>
          </table:table-cell>
          <table:table-cell office:value-type="string" table:style-name="ce1">
            <text:p>1</text:p>
          </table:table-cell>
          <table:table-cell table:style-name="ce1"/>
          <table:table-cell office:value-type="string" table:style-name="ce1">
            <text:p>Prorrogação do prazo de vigência por mais 24 (vinte) meses, a contar de 30de agosto de 2022 e acréscimo quantitativo de item.</text:p>
          </table:table-cell>
          <table:table-cell table:number-columns-repeated="16367"/>
        </table:table-row>
        <table:table-row table:style-name="ro1">
          <table:table-cell office:value-type="string" table:style-name="ce1">
            <text:p>33-04/2020</text:p>
          </table:table-cell>
          <table:table-cell office:value-type="string" table:style-name="ce1">
            <text:p>https://apexbrasil-my.sharepoint.com/:b:/g/personal/powerbi_apexbrasil_com_br/ERSLDjdcF-dJveUYUT3sMQ0B3IoCxc4JK-2oUdoC-BPAZg</text:p>
          </table:table-cell>
          <table:table-cell office:value-type="string" table:style-name="ce1">
            <text:p>PELE 902/2020</text:p>
          </table:table-cell>
          <table:table-cell office:value-type="string" table:style-name="ce1">
            <text:p>STELLA INTERNATIONAL ACCOUNTANT CO., LTD</text:p>
          </table:table-cell>
          <table:table-cell office:value-type="string" table:style-name="ce1">
            <text:p/>
          </table:table-cell>
          <table:table-cell office:value-type="date" office:date-value="2020-08-30T00:00:00" table:style-name="ce3">
            <text:p>8/30/2020 12:00:00 AM</text:p>
          </table:table-cell>
          <table:table-cell office:value-type="date" office:date-value="2025-08-30T00:00:00" table:style-name="ce3">
            <text:p>8/30/2025 12:00:00 AM</text:p>
          </table:table-cell>
          <table:table-cell office:value-type="string" table:style-name="ce1">
            <text:p>DOLAR</text:p>
          </table:table-cell>
          <table:table-cell office:value-type="float" office:value="64744" table:style-name="ce1">
            <text:p>64744</text:p>
          </table:table-cell>
          <table:table-cell office:value-type="float" office:value="46096" table:style-name="ce1">
            <text:p>46096</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 Brasil em Pequim, China.</text:p>
          </table:table-cell>
          <table:table-cell office:value-type="string" table:style-name="ce1">
            <text:p>2</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34-03/2020</text:p>
          </table:table-cell>
          <table:table-cell office:value-type="string" table:style-name="ce1">
            <text:p>https://apexbrasil-my.sharepoint.com/:b:/g/personal/powerbi_apexbrasil_com_br/EctNwq0W8clGr09-rVQ85zIBqXbZq3OH4QaPqOR4m2_pkw</text:p>
          </table:table-cell>
          <table:table-cell office:value-type="string" table:style-name="ce1">
            <text:p>PELE 1717/2020</text:p>
          </table:table-cell>
          <table:table-cell office:value-type="string" table:style-name="ce1">
            <text:p>GL EVENTS EXHIBITIONS OPÉRATIONS</text:p>
          </table:table-cell>
          <table:table-cell office:value-type="string" table:style-name="ce1">
            <text:p/>
          </table:table-cell>
          <table:table-cell office:value-type="date" office:date-value="2020-08-28T00:00:00" table:style-name="ce3">
            <text:p>8/28/2020 12:00:00 AM</text:p>
          </table:table-cell>
          <table:table-cell office:value-type="date" office:date-value="2021-02-28T00:00:00" table:style-name="ce3">
            <text:p>2/28/2021 12:00:00 AM</text:p>
          </table:table-cell>
          <table:table-cell office:value-type="string" table:style-name="ce1">
            <text:p>EURO</text:p>
          </table:table-cell>
          <table:table-cell office:value-type="float" office:value="37450.199999999997" table:style-name="ce1">
            <text:p>37450,2</text:p>
          </table:table-cell>
          <table:table-cell office:value-type="float" office:value="0" table:style-name="ce1">
            <text:p>0</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Sirha 2021, que se realizará no período de 23 a 27de janeiro de 2021, nas instalações do Eurexpo, em Lyon, Franç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4-03/2020</text:p>
          </table:table-cell>
          <table:table-cell office:value-type="string" table:style-name="ce1">
            <text:p>https://apexbrasil-my.sharepoint.com/:b:/g/personal/powerbi_apexbrasil_com_br/EctNwq0W8clGr09-rVQ85zIBqXbZq3OH4QaPqOR4m2_pkw</text:p>
          </table:table-cell>
          <table:table-cell office:value-type="string" table:style-name="ce1">
            <text:p>PELE 1717/2020</text:p>
          </table:table-cell>
          <table:table-cell office:value-type="string" table:style-name="ce1">
            <text:p>GL EVENTS EXHIBITIONS OPÉRATIONS</text:p>
          </table:table-cell>
          <table:table-cell office:value-type="string" table:style-name="ce1">
            <text:p/>
          </table:table-cell>
          <table:table-cell office:value-type="date" office:date-value="2020-08-28T00:00:00" table:style-name="ce3">
            <text:p>8/28/2020 12:00:00 AM</text:p>
          </table:table-cell>
          <table:table-cell office:value-type="date" office:date-value="2021-08-28T00:00:00" table:style-name="ce3">
            <text:p>8/28/2021 12:00:00 AM</text:p>
          </table:table-cell>
          <table:table-cell office:value-type="string" table:style-name="ce1">
            <text:p>EURO</text:p>
          </table:table-cell>
          <table:table-cell office:value-type="float" office:value="37450.199999999997" table:style-name="ce1">
            <text:p>37450,2</text:p>
          </table:table-cell>
          <table:table-cell office:value-type="float" office:value="11235.059999999998" table:style-name="ce1">
            <text:p>11235,06</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Sirha 2021, que se realizará no período de 23 a 27de janeiro de 2021, nas instalações do Eurexpo, em Lyon, França.</text:p>
          </table:table-cell>
          <table:table-cell office:value-type="string" table:style-name="ce1">
            <text:p/>
          </table:table-cell>
          <table:table-cell table:style-name="ce1"/>
          <table:table-cell office:value-type="string" table:style-name="ce1">
            <text:p>Alteração da data de de vigência do contrato , em virtude do adiamento daFeira Sirha para o período de 29 de maio à 02 de junho de 2021.</text:p>
          </table:table-cell>
          <table:table-cell table:number-columns-repeated="16367"/>
        </table:table-row>
        <table:table-row table:style-name="ro1">
          <table:table-cell office:value-type="string" table:style-name="ce1">
            <text:p>34-03/2020</text:p>
          </table:table-cell>
          <table:table-cell office:value-type="string" table:style-name="ce1">
            <text:p>https://apexbrasil-my.sharepoint.com/:b:/g/personal/powerbi_apexbrasil_com_br/EXwgdHa69z5EiNS5EKV33OYBXtOVDjer-XJBeNo88Yhc5A</text:p>
          </table:table-cell>
          <table:table-cell office:value-type="string" table:style-name="ce1">
            <text:p>PELE 1717/2020</text:p>
          </table:table-cell>
          <table:table-cell office:value-type="string" table:style-name="ce1">
            <text:p>GL EVENTS EXHIBITIONS OPÉRATIONS</text:p>
          </table:table-cell>
          <table:table-cell office:value-type="string" table:style-name="ce1">
            <text:p/>
          </table:table-cell>
          <table:table-cell office:value-type="date" office:date-value="2020-08-28T00:00:00" table:style-name="ce3">
            <text:p>8/28/2020 12:00:00 AM</text:p>
          </table:table-cell>
          <table:table-cell office:value-type="date" office:date-value="2021-02-28T00:00:00" table:style-name="ce3">
            <text:p>2/28/2021 12:00:00 AM</text:p>
          </table:table-cell>
          <table:table-cell office:value-type="string" table:style-name="ce1">
            <text:p>EURO</text:p>
          </table:table-cell>
          <table:table-cell office:value-type="float" office:value="37450.199999999997" table:style-name="ce1">
            <text:p>37450,2</text:p>
          </table:table-cell>
          <table:table-cell office:value-type="float" office:value="0" table:style-name="ce1">
            <text:p>0</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Sirha 2021, que se realizará no período de 23 a 27de janeiro de 2021, nas instalações do Eurexpo, em Lyon, Franç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4-03/2020</text:p>
          </table:table-cell>
          <table:table-cell office:value-type="string" table:style-name="ce1">
            <text:p>https://apexbrasil-my.sharepoint.com/:b:/g/personal/powerbi_apexbrasil_com_br/EXwgdHa69z5EiNS5EKV33OYBXtOVDjer-XJBeNo88Yhc5A</text:p>
          </table:table-cell>
          <table:table-cell office:value-type="string" table:style-name="ce1">
            <text:p>PELE 1717/2020</text:p>
          </table:table-cell>
          <table:table-cell office:value-type="string" table:style-name="ce1">
            <text:p>GL EVENTS EXHIBITIONS OPÉRATIONS</text:p>
          </table:table-cell>
          <table:table-cell office:value-type="string" table:style-name="ce1">
            <text:p/>
          </table:table-cell>
          <table:table-cell office:value-type="date" office:date-value="2020-08-28T00:00:00" table:style-name="ce3">
            <text:p>8/28/2020 12:00:00 AM</text:p>
          </table:table-cell>
          <table:table-cell office:value-type="date" office:date-value="2021-08-28T00:00:00" table:style-name="ce3">
            <text:p>8/28/2021 12:00:00 AM</text:p>
          </table:table-cell>
          <table:table-cell office:value-type="string" table:style-name="ce1">
            <text:p>EURO</text:p>
          </table:table-cell>
          <table:table-cell office:value-type="float" office:value="37450.199999999997" table:style-name="ce1">
            <text:p>37450,2</text:p>
          </table:table-cell>
          <table:table-cell office:value-type="float" office:value="11235.059999999998" table:style-name="ce1">
            <text:p>11235,06</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Sirha 2021, que se realizará no período de 23 a 27de janeiro de 2021, nas instalações do Eurexpo, em Lyon, França.</text:p>
          </table:table-cell>
          <table:table-cell office:value-type="string" table:style-name="ce1">
            <text:p/>
          </table:table-cell>
          <table:table-cell table:style-name="ce1"/>
          <table:table-cell office:value-type="string" table:style-name="ce1">
            <text:p>Alteração da data de de vigência do contrato , em virtude do adiamento daFeira Sirha para o período de 29 de maio à 02 de junho de 2021.</text:p>
          </table:table-cell>
          <table:table-cell table:number-columns-repeated="16367"/>
        </table:table-row>
        <table:table-row table:style-name="ro1">
          <table:table-cell office:value-type="string" table:style-name="ce1">
            <text:p>33-02/2020</text:p>
          </table:table-cell>
          <table:table-cell office:value-type="string" table:style-name="ce1">
            <text:p>https://apexbrasil-my.sharepoint.com/:b:/g/personal/powerbi_apexbrasil_com_br/EXaUsIaPxk9EkThUFvCDOK4BuNcCVvfizPA7qoQm9RilKw</text:p>
          </table:table-cell>
          <table:table-cell office:value-type="string" table:style-name="ce1">
            <text:p>PELE 1830/2020</text:p>
          </table:table-cell>
          <table:table-cell office:value-type="string" table:style-name="ce1">
            <text:p>FRONTE - CENTRO ODONTOLOGICO INTEGRADO S/S LTDA</text:p>
          </table:table-cell>
          <table:table-cell office:value-type="string" table:style-name="ce1">
            <text:p>05383821000178</text:p>
          </table:table-cell>
          <table:table-cell office:value-type="date" office:date-value="2020-08-25T00:00:00" table:style-name="ce3">
            <text:p>8/25/2020 12:00:00 AM</text:p>
          </table:table-cell>
          <table:table-cell office:value-type="date" office:date-value="2021-08-25T00:00:00" table:style-name="ce3">
            <text:p>8/25/2021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Aditivos</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5-01/2019</text:p>
          </table:table-cell>
          <table:table-cell table:style-name="ce1"/>
          <table:table-cell office:value-type="string" table:style-name="ce1">
            <text:p>58.89/2017</text:p>
          </table:table-cell>
          <table:table-cell office:value-type="string" table:style-name="ce1">
            <text:p>GRUPO ODONTOLOGICO ARRUDA EIRELI SIMPLES</text:p>
          </table:table-cell>
          <table:table-cell office:value-type="string" table:style-name="ce1">
            <text:p>02628331000104</text:p>
          </table:table-cell>
          <table:table-cell office:value-type="date" office:date-value="2020-08-05T00:00:00" table:style-name="ce3">
            <text:p>8/5/2020 12:00:00 AM</text:p>
          </table:table-cell>
          <table:table-cell office:value-type="date" office:date-value="2021-08-05T00:00:00" table:style-name="ce3">
            <text:p>8/5/2021 12:00:00 AM</text:p>
          </table:table-cell>
          <table:table-cell office:value-type="string" table:style-name="ce1">
            <text:p>REAL</text:p>
          </table:table-cell>
          <table:table-cell office:value-type="float" office:value="3364.34" table:style-name="ce1">
            <text:p>3364,34</text:p>
          </table:table-cell>
          <table:table-cell office:value-type="float" office:value="3364.34" table:style-name="ce1">
            <text:p>3364,34</text:p>
          </table:table-cell>
          <table:table-cell office:value-type="string" table:style-name="ce1">
            <text:p>Aditivos</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2/2020</text:p>
          </table:table-cell>
          <table:table-cell office:value-type="string" table:style-name="ce1">
            <text:p>https://apexbrasil-my.sharepoint.com/:b:/g/personal/powerbi_apexbrasil_com_br/EVJVeGuysGhLtIsIenBGzAoBqyNjMhUoSOAl1t_LVd_v7Q</text:p>
          </table:table-cell>
          <table:table-cell office:value-type="string" table:style-name="ce1">
            <text:p>PELE1493/2020</text:p>
          </table:table-cell>
          <table:table-cell office:value-type="string" table:style-name="ce1">
            <text:p>DIVERSIFIED COMMUNICATIONS</text:p>
          </table:table-cell>
          <table:table-cell office:value-type="string" table:style-name="ce1">
            <text:p/>
          </table:table-cell>
          <table:table-cell office:value-type="date" office:date-value="2020-08-03T00:00:00" table:style-name="ce3">
            <text:p>8/3/2020 12:00:00 AM</text:p>
          </table:table-cell>
          <table:table-cell office:value-type="date" office:date-value="2021-04-03T00:00:00" table:style-name="ce3">
            <text:p>4/3/2021 12:00:00 AM</text:p>
          </table:table-cell>
          <table:table-cell office:value-type="string" table:style-name="ce1">
            <text:p>DOLAR</text:p>
          </table:table-cell>
          <table:table-cell office:value-type="float" office:value="16704" table:style-name="ce1">
            <text:p>16704</text:p>
          </table:table-cell>
          <table:table-cell office:value-type="float" office:value="8352" table:style-name="ce1">
            <text:p>8352</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Aquisição de área para construção do pavilhão brasileiro na Vinexpo New York 2021, que se realizará no período de 3 e 4 de fevereiro de 2021 nas instalações do Jacob K. Javits Cent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01/2020</text:p>
          </table:table-cell>
          <table:table-cell office:value-type="string" table:style-name="ce1">
            <text:p>https://apexbrasil-my.sharepoint.com/:b:/g/personal/powerbi_apexbrasil_com_br/ERJWqVDbyPFErYhFty5o9wUB1-rS3Cx6cAd5sQjSBVxj1A</text:p>
          </table:table-cell>
          <table:table-cell office:value-type="string" table:style-name="ce1">
            <text:p>PELE 758/2020</text:p>
          </table:table-cell>
          <table:table-cell office:value-type="string" table:style-name="ce1">
            <text:p>LUCIANO GONÇALVES BORBA ASSUNÇÃO (LEILOEIRO PÚBLICO OFICIAL: JUCIS-DF 75/2016)</text:p>
          </table:table-cell>
          <table:table-cell office:value-type="string" table:style-name="ce1">
            <text:p>03688198174</text:p>
          </table:table-cell>
          <table:table-cell office:value-type="date" office:date-value="2020-07-28T00:00:00" table:style-name="ce3">
            <text:p>7/28/2020 12:00:00 AM</text:p>
          </table:table-cell>
          <table:table-cell office:value-type="date" office:date-value="2022-07-28T00:00:00" table:style-name="ce3">
            <text:p>7/28/2022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leiloeiro oficial, de natureza continuada, para o período de 24 (vinte e quatro) meses, podendo ser prorrogado até o limite de 60 (sessenta) meses, destinado à alienação de bens móveis inservíveis pertencentes ao patrimônio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01/2020</text:p>
          </table:table-cell>
          <table:table-cell office:value-type="string" table:style-name="ce1">
            <text:p>https://apexbrasil-my.sharepoint.com/:b:/g/personal/powerbi_apexbrasil_com_br/ERJWqVDbyPFErYhFty5o9wUB1-rS3Cx6cAd5sQjSBVxj1A</text:p>
          </table:table-cell>
          <table:table-cell office:value-type="string" table:style-name="ce1">
            <text:p>PELE 758/2020</text:p>
          </table:table-cell>
          <table:table-cell office:value-type="string" table:style-name="ce1">
            <text:p>LUCIANO GONÇALVES BORBA ASSUNÇÃO (LEILOEIRO PÚBLICO OFICIAL: JUCIS-DF 75/2016)</text:p>
          </table:table-cell>
          <table:table-cell office:value-type="string" table:style-name="ce1">
            <text:p>03688198174</text:p>
          </table:table-cell>
          <table:table-cell office:value-type="date" office:date-value="2020-07-28T00:00:00" table:style-name="ce3">
            <text:p>7/28/2020 12:00:00 AM</text:p>
          </table:table-cell>
          <table:table-cell office:value-type="date" office:date-value="2022-07-28T00:00:00" table:style-name="ce3">
            <text:p>7/28/2022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leiloeiro oficial, de natureza continuada, para o período de 24 (vinte e quatro) meses, podendo ser prorrogado até o limite de 60 (sessenta) meses, destinado à alienação de bens móveis inservíveis pertencentes ao patrimônio da Apex-Brasil.</text:p>
          </table:table-cell>
          <table:table-cell office:value-type="string" table:style-name="ce1">
            <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29-01/2020</text:p>
          </table:table-cell>
          <table:table-cell office:value-type="string" table:style-name="ce1">
            <text:p>https://apexbrasil-my.sharepoint.com/:b:/g/personal/powerbi_apexbrasil_com_br/ERJWqVDbyPFErYhFty5o9wUB1-rS3Cx6cAd5sQjSBVxj1A</text:p>
          </table:table-cell>
          <table:table-cell office:value-type="string" table:style-name="ce1">
            <text:p>PELE 758/2020</text:p>
          </table:table-cell>
          <table:table-cell office:value-type="string" table:style-name="ce1">
            <text:p>LUCIANO GONÇALVES BORBA ASSUNÇÃO (LEILOEIRO PÚBLICO OFICIAL: JUCIS-DF 75/2016)</text:p>
          </table:table-cell>
          <table:table-cell office:value-type="string" table:style-name="ce1">
            <text:p>03688198174</text:p>
          </table:table-cell>
          <table:table-cell office:value-type="date" office:date-value="2020-07-28T00:00:00" table:style-name="ce3">
            <text:p>7/28/2020 12:00:00 AM</text:p>
          </table:table-cell>
          <table:table-cell office:value-type="date" office:date-value="2024-07-28T00:00:00" table:style-name="ce3">
            <text:p>7/28/2024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leiloeiro oficial, de natureza continuada, para o período de 24 (vinte e quatro) meses, podendo ser prorrogado até o limite de 60 (sessenta) meses, destinado à alienação de bens móveis inservíveis pertencentes ao patrimônio da Apex-Brasil.</text:p>
          </table:table-cell>
          <table:table-cell office:value-type="string" table:style-name="ce1">
            <text:p>1</text:p>
          </table:table-cell>
          <table:table-cell table:style-name="ce1"/>
          <table:table-cell office:value-type="string" table:style-name="ce1">
            <text:p>Prorrogação de prazo de vigência do Contrato nº 29-01/2020 por 24 (vintee quatro) meses, a partir de 28/07/2022.</text:p>
          </table:table-cell>
          <table:table-cell table:number-columns-repeated="16367"/>
        </table:table-row>
        <table:table-row table:style-name="ro1">
          <table:table-cell office:value-type="string" table:style-name="ce1">
            <text:p>29-02/2020</text:p>
          </table:table-cell>
          <table:table-cell office:value-type="string" table:style-name="ce1">
            <text:p>https://apexbrasil-my.sharepoint.com/:b:/g/personal/powerbi_apexbrasil_com_br/EfRvoFm4OOhFnUuQnLmg3hQBVgM0Pv-K7ud8TtxMqaixxg</text:p>
          </table:table-cell>
          <table:table-cell office:value-type="string" table:style-name="ce1">
            <text:p>PELE 580/2020</text:p>
          </table:table-cell>
          <table:table-cell office:value-type="string" table:style-name="ce1">
            <text:p>ROGER ANDRE BRAUN</text:p>
          </table:table-cell>
          <table:table-cell office:value-type="string" table:style-name="ce1">
            <text:p>29253577000197</text:p>
          </table:table-cell>
          <table:table-cell office:value-type="date" office:date-value="2020-07-27T00:00:00" table:style-name="ce3">
            <text:p>7/27/2020 12:00:00 AM</text:p>
          </table:table-cell>
          <table:table-cell office:value-type="date" office:date-value="2021-07-27T00:00:00" table:style-name="ce3">
            <text:p>7/27/2021 12:00:00 AM</text:p>
          </table:table-cell>
          <table:table-cell office:value-type="string" table:style-name="ce1">
            <text:p>REAL</text:p>
          </table:table-cell>
          <table:table-cell office:value-type="float" office:value="96720" table:style-name="ce1">
            <text:p>96720</text:p>
          </table:table-cell>
          <table:table-cell office:value-type="float" office:value="2340" table:style-name="ce1">
            <text:p>234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Aquisição, sob demanda, de cartões de visita de representação e cartões informativos, conforme as quantidades e especificações relacionadas em loteúnico contendo dois itens, em conformidade com as especificações contidas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09/2020</text:p>
          </table:table-cell>
          <table:table-cell office:value-type="string" table:style-name="ce1">
            <text:p>https://apexbrasil-my.sharepoint.com/:b:/g/personal/powerbi_apexbrasil_com_br/EXJSsv-XTGpJkyvseF1-2eABxgTCoBABhwYjQoQst-xtGw</text:p>
          </table:table-cell>
          <table:table-cell office:value-type="string" table:style-name="ce1">
            <text:p>PELE 1203/2020</text:p>
          </table:table-cell>
          <table:table-cell office:value-type="string" table:style-name="ce1">
            <text:p>SÉRGIO MACHADO REIS - EPP</text:p>
          </table:table-cell>
          <table:table-cell office:value-type="string" table:style-name="ce1">
            <text:p>00441200000180</text:p>
          </table:table-cell>
          <table:table-cell office:value-type="date" office:date-value="2020-07-13T00:00:00" table:style-name="ce3">
            <text:p>7/13/2020 12:00:00 AM</text:p>
          </table:table-cell>
          <table:table-cell office:value-type="date" office:date-value="2020-11-28T00:00:00" table:style-name="ce3">
            <text:p>11/28/2020 12:00:00 AM</text:p>
          </table:table-cell>
          <table:table-cell office:value-type="string" table:style-name="ce1">
            <text:p>REAL</text:p>
          </table:table-cell>
          <table:table-cell office:value-type="float" office:value="14820" table:style-name="ce1">
            <text:p>14820</text:p>
          </table:table-cell>
          <table:table-cell office:value-type="float" office:value="10769.2" table:style-name="ce1">
            <text:p>10769,2</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COM CRONOGRAMA FINANCEIRO</text:p>
          </table:table-cell>
          <table:table-cell office:value-type="string" table:style-name="ce1">
            <text:p>Contratação de empresa para a prestação de serviços de clipping de matérias jornalísticas de interesse da Apex-Brasil, publicadas em mídia impressa(jornais e revistas), online (sites da internet e blogs) e eletrônica (rádio e televisão), esta última sob demanda, em conformidade ao Termo de Referência.</text:p>
          </table:table-cell>
          <table:table-cell office:value-type="string" table:style-name="ce1">
            <text:p/>
          </table:table-cell>
          <table:table-cell table:style-name="ce1"/>
          <table:table-cell office:value-type="string" table:style-name="ce1">
            <text:p>Prazo de vigência de acordo com o Contrato.</text:p>
          </table:table-cell>
          <table:table-cell table:number-columns-repeated="16367"/>
        </table:table-row>
        <table:table-row table:style-name="ro1">
          <table:table-cell office:value-type="string" table:style-name="ce1">
            <text:p>26-09/2020</text:p>
          </table:table-cell>
          <table:table-cell office:value-type="string" table:style-name="ce1">
            <text:p>https://apexbrasil-my.sharepoint.com/:b:/g/personal/powerbi_apexbrasil_com_br/EXJSsv-XTGpJkyvseF1-2eABxgTCoBABhwYjQoQst-xtGw</text:p>
          </table:table-cell>
          <table:table-cell office:value-type="string" table:style-name="ce1">
            <text:p>PELE 1203/2020</text:p>
          </table:table-cell>
          <table:table-cell office:value-type="string" table:style-name="ce1">
            <text:p>SÉRGIO MACHADO REIS - EPP</text:p>
          </table:table-cell>
          <table:table-cell office:value-type="string" table:style-name="ce1">
            <text:p>00441200000180</text:p>
          </table:table-cell>
          <table:table-cell office:value-type="date" office:date-value="2020-07-13T00:00:00" table:style-name="ce3">
            <text:p>7/13/2020 12:00:00 AM</text:p>
          </table:table-cell>
          <table:table-cell office:value-type="date" office:date-value="2020-12-13T00:00:00" table:style-name="ce3">
            <text:p>12/13/2020 12:00:00 AM</text:p>
          </table:table-cell>
          <table:table-cell office:value-type="string" table:style-name="ce1">
            <text:p>REAL</text:p>
          </table:table-cell>
          <table:table-cell office:value-type="float" office:value="14820" table:style-name="ce1">
            <text:p>14820</text:p>
          </table:table-cell>
          <table:table-cell office:value-type="float" office:value="4841.2000000000007" table:style-name="ce1">
            <text:p>4841,2</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COM CRONOGRAMA FINANCEIRO</text:p>
          </table:table-cell>
          <table:table-cell office:value-type="string" table:style-name="ce1">
            <text:p>Contratação de empresa para a prestação de serviços de clipping de matérias jornalísticas de interesse da Apex-Brasil, publicadas em mídia impressa(jornais e revistas), online (sites da internet e blogs) e eletrônica (rádio e televisão), esta última sob demanda, em conformidade a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09/2020</text:p>
          </table:table-cell>
          <table:table-cell office:value-type="string" table:style-name="ce1">
            <text:p>https://apexbrasil-my.sharepoint.com/:b:/g/personal/powerbi_apexbrasil_com_br/EXJSsv-XTGpJkyvseF1-2eABxgTCoBABhwYjQoQst-xtGw</text:p>
          </table:table-cell>
          <table:table-cell office:value-type="string" table:style-name="ce1">
            <text:p>PELE 1203/2020</text:p>
          </table:table-cell>
          <table:table-cell office:value-type="string" table:style-name="ce1">
            <text:p>SÉRGIO MACHADO REIS - EPP</text:p>
          </table:table-cell>
          <table:table-cell office:value-type="string" table:style-name="ce1">
            <text:p>00441200000180</text:p>
          </table:table-cell>
          <table:table-cell office:value-type="date" office:date-value="2020-07-13T00:00:00" table:style-name="ce3">
            <text:p>7/13/2020 12:00:00 AM</text:p>
          </table:table-cell>
          <table:table-cell office:value-type="date" office:date-value="2021-11-28T00:00:00" table:style-name="ce3">
            <text:p>11/28/2021 12:00:00 AM</text:p>
          </table:table-cell>
          <table:table-cell office:value-type="string" table:style-name="ce1">
            <text:p>REAL</text:p>
          </table:table-cell>
          <table:table-cell office:value-type="float" office:value="47148" table:style-name="ce1">
            <text:p>47148</text:p>
          </table:table-cell>
          <table:table-cell office:value-type="float" office:value="13733.199999999997" table:style-name="ce1">
            <text:p>13733,2</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COM CRONOGRAMA FINANCEIRO</text:p>
          </table:table-cell>
          <table:table-cell office:value-type="string" table:style-name="ce1">
            <text:p>Contratação de empresa para a prestação de serviços de clipping de matérias jornalísticas de interesse da Apex-Brasil, publicadas em mídia impressa(jornais e revistas), online (sites da internet e blogs) e eletrônica (rádio e televisão), esta última sob demanda, em conformidade ao Termo de Referência.</text:p>
          </table:table-cell>
          <table:table-cell office:value-type="string" table:style-name="ce1">
            <text:p>1</text:p>
          </table:table-cell>
          <table:table-cell table:style-name="ce1"/>
          <table:table-cell office:value-type="string" table:style-name="ce1">
            <text:p>Prorrogação do prazo de vigência pelo período de 12 (doze) meses, a contarde 28 de novembro de 2020.</text:p>
          </table:table-cell>
          <table:table-cell table:number-columns-repeated="16367"/>
        </table:table-row>
        <table:table-row table:style-name="ro1">
          <table:table-cell office:value-type="string" table:style-name="ce1">
            <text:p>26-09/2020</text:p>
          </table:table-cell>
          <table:table-cell office:value-type="string" table:style-name="ce1">
            <text:p>https://apexbrasil-my.sharepoint.com/:b:/g/personal/powerbi_apexbrasil_com_br/EXJSsv-XTGpJkyvseF1-2eABxgTCoBABhwYjQoQst-xtGw</text:p>
          </table:table-cell>
          <table:table-cell office:value-type="string" table:style-name="ce1">
            <text:p>PELE 1203/2020</text:p>
          </table:table-cell>
          <table:table-cell office:value-type="string" table:style-name="ce1">
            <text:p>SÉRGIO MACHADO REIS - EPP</text:p>
          </table:table-cell>
          <table:table-cell office:value-type="string" table:style-name="ce1">
            <text:p>00441200000180</text:p>
          </table:table-cell>
          <table:table-cell office:value-type="date" office:date-value="2020-07-13T00:00:00" table:style-name="ce3">
            <text:p>7/13/2020 12:00:00 AM</text:p>
          </table:table-cell>
          <table:table-cell office:value-type="date" office:date-value="2021-11-28T00:00:00" table:style-name="ce3">
            <text:p>11/28/2021 12:00:00 AM</text:p>
          </table:table-cell>
          <table:table-cell office:value-type="string" table:style-name="ce1">
            <text:p>REAL</text:p>
          </table:table-cell>
          <table:table-cell office:value-type="float" office:value="47148" table:style-name="ce1">
            <text:p>47148</text:p>
          </table:table-cell>
          <table:table-cell office:value-type="float" office:value="42026.400000000001" table:style-name="ce1">
            <text:p>42026,4</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COM CRONOGRAMA FINANCEIRO</text:p>
          </table:table-cell>
          <table:table-cell office:value-type="string" table:style-name="ce1">
            <text:p>Contratação de empresa para a prestação de serviços de clipping de matérias jornalísticas de interesse da Apex-Brasil, publicadas em mídia impressa(jornais e revistas), online (sites da internet e blogs) e eletrônica (rádio e televisão), esta última sob demanda, em conformidade ao Termo de Referência.</text:p>
          </table:table-cell>
          <table:table-cell office:value-type="string" table:style-name="ce1">
            <text:p>1</text:p>
          </table:table-cell>
          <table:table-cell table:style-name="ce1"/>
          <table:table-cell office:value-type="string" table:style-name="ce1">
            <text:p>Retirada do cronograma para possibilitar o pagamento dasnotas fiscais.</text:p>
          </table:table-cell>
          <table:table-cell table:number-columns-repeated="16367"/>
        </table:table-row>
        <table:table-row table:style-name="ro1">
          <table:table-cell office:value-type="string" table:style-name="ce1">
            <text:p>26-09/2020</text:p>
          </table:table-cell>
          <table:table-cell office:value-type="string" table:style-name="ce1">
            <text:p>https://apexbrasil-my.sharepoint.com/:b:/g/personal/powerbi_apexbrasil_com_br/EXJSsv-XTGpJkyvseF1-2eABxgTCoBABhwYjQoQst-xtGw</text:p>
          </table:table-cell>
          <table:table-cell office:value-type="string" table:style-name="ce1">
            <text:p>PELE 1203/2020</text:p>
          </table:table-cell>
          <table:table-cell office:value-type="string" table:style-name="ce1">
            <text:p>SÉRGIO MACHADO REIS - EPP</text:p>
          </table:table-cell>
          <table:table-cell office:value-type="string" table:style-name="ce1">
            <text:p>00441200000180</text:p>
          </table:table-cell>
          <table:table-cell office:value-type="date" office:date-value="2020-07-13T00:00:00" table:style-name="ce3">
            <text:p>7/13/2020 12:00:00 AM</text:p>
          </table:table-cell>
          <table:table-cell office:value-type="date" office:date-value="2022-11-28T00:00:00" table:style-name="ce3">
            <text:p>11/28/2022 12:00:00 AM</text:p>
          </table:table-cell>
          <table:table-cell office:value-type="string" table:style-name="ce1">
            <text:p>REAL</text:p>
          </table:table-cell>
          <table:table-cell office:value-type="float" office:value="79476" table:style-name="ce1">
            <text:p>79476</text:p>
          </table:table-cell>
          <table:table-cell office:value-type="float" office:value="68966.399999999994" table:style-name="ce1">
            <text:p>68966,4</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COM CRONOGRAMA FINANCEIRO</text:p>
          </table:table-cell>
          <table:table-cell office:value-type="string" table:style-name="ce1">
            <text:p>Contratação de empresa para a prestação de serviços de clipping de matérias jornalísticas de interesse da Apex-Brasil, publicadas em mídia impressa(jornais e revistas), online (sites da internet e blogs) e eletrônica (rádio e televisão), esta última sob demanda, em conformidade ao Termo de Referência.</text:p>
          </table:table-cell>
          <table:table-cell office:value-type="string" table:style-name="ce1">
            <text:p>2</text:p>
          </table:table-cell>
          <table:table-cell table:style-name="ce1"/>
          <table:table-cell office:value-type="string" table:style-name="ce1">
            <text:p>Prorrogação do prazo de vigência pelo período de 12 (doze) meses, a contarde 28 de novembro de 2021.</text:p>
          </table:table-cell>
          <table:table-cell table:number-columns-repeated="16367"/>
        </table:table-row>
        <table:table-row table:style-name="ro1">
          <table:table-cell office:value-type="string" table:style-name="ce1">
            <text:p>26-09/2020</text:p>
          </table:table-cell>
          <table:table-cell office:value-type="string" table:style-name="ce1">
            <text:p>https://apexbrasil-my.sharepoint.com/:b:/g/personal/powerbi_apexbrasil_com_br/EXJSsv-XTGpJkyvseF1-2eABxgTCoBABhwYjQoQst-xtGw</text:p>
          </table:table-cell>
          <table:table-cell office:value-type="string" table:style-name="ce1">
            <text:p>PELE 1203/2020</text:p>
          </table:table-cell>
          <table:table-cell office:value-type="string" table:style-name="ce1">
            <text:p>SÉRGIO MACHADO REIS - EPP</text:p>
          </table:table-cell>
          <table:table-cell office:value-type="string" table:style-name="ce1">
            <text:p>00441200000180</text:p>
          </table:table-cell>
          <table:table-cell office:value-type="date" office:date-value="2020-07-13T00:00:00" table:style-name="ce3">
            <text:p>7/13/2020 12:00:00 AM</text:p>
          </table:table-cell>
          <table:table-cell office:value-type="date" office:date-value="2024-11-28T00:00:00" table:style-name="ce3">
            <text:p>11/28/2024 12:00:00 AM</text:p>
          </table:table-cell>
          <table:table-cell office:value-type="string" table:style-name="ce1">
            <text:p>REAL</text:p>
          </table:table-cell>
          <table:table-cell office:value-type="float" office:value="144132" table:style-name="ce1">
            <text:p>144132</text:p>
          </table:table-cell>
          <table:table-cell office:value-type="float" office:value="122846.39999999999" table:style-name="ce1">
            <text:p>122846,4</text:p>
          </table:table-cell>
          <table:table-cell office:value-type="string" table:style-name="ce1">
            <text:p>Aditivos</text:p>
          </table:table-cell>
          <table:table-cell office:value-type="string" table:style-name="ce1">
            <text:p>DISPENSA DE LICITAÇÃO - ART. 9, INC. XVII</text:p>
          </table:table-cell>
          <table:table-cell office:value-type="string" table:style-name="ce1">
            <text:p><text:s/>COM CRONOGRAMA FINANCEIRO</text:p>
          </table:table-cell>
          <table:table-cell office:value-type="string" table:style-name="ce1">
            <text:p>Contratação de empresa para a prestação de serviços de clipping de matérias jornalísticas de interesse da Apex-Brasil, publicadas em mídia impressa(jornais e revistas), online (sites da internet e blogs) e eletrônica (rádio e televisão), esta última sob demanda, em conformidade ao Termo de Referência.</text:p>
          </table:table-cell>
          <table:table-cell office:value-type="string" table:style-name="ce1">
            <text:p>3</text:p>
          </table:table-cell>
          <table:table-cell table:style-name="ce1"/>
          <table:table-cell office:value-type="string" table:style-name="ce1">
            <text:p>Prorrogação do prazo de vigência do Contrato Apex-Brasil nº 26-09/2020 pelo período de 24 (vinte e quatro) meses, a contar de 28 de novembro de 2022. Fica assegurada a aplicação de reajuste de preços com base na variação do INPC (IBGE) a ser oportunamente apurada para o período de novembro de 2021 a outubro de 2022, que será formalizado mediante Termo de Apostilamento.\13\10</text:p>
          </table:table-cell>
          <table:table-cell table:number-columns-repeated="16367"/>
        </table:table-row>
        <table:table-row table:style-name="ro1">
          <table:table-cell office:value-type="string" table:style-name="ce1">
            <text:p>27-02/2020</text:p>
          </table:table-cell>
          <table:table-cell office:value-type="string" table:style-name="ce1">
            <text:p>https://apexbrasil-my.sharepoint.com/:b:/g/personal/powerbi_apexbrasil_com_br/ERI1XSe9ZOFKuep95IoLwsUBq_Lh6mBLcI5JObChjzCDQQ</text:p>
          </table:table-cell>
          <table:table-cell office:value-type="string" table:style-name="ce1">
            <text:p>PELE 1458/2020</text:p>
          </table:table-cell>
          <table:table-cell office:value-type="string" table:style-name="ce1">
            <text:p>DUBAI WORLD TRADE CENTRE, LLC</text:p>
          </table:table-cell>
          <table:table-cell office:value-type="string" table:style-name="ce1">
            <text:p/>
          </table:table-cell>
          <table:table-cell office:value-type="date" office:date-value="2020-07-13T00:00:00" table:style-name="ce3">
            <text:p>7/13/2020 12:00:00 AM</text:p>
          </table:table-cell>
          <table:table-cell office:value-type="date" office:date-value="2021-03-13T00:00:00" table:style-name="ce3">
            <text:p>3/13/2021 12:00:00 AM</text:p>
          </table:table-cell>
          <table:table-cell office:value-type="string" table:style-name="ce1">
            <text:p>DOLAR</text:p>
          </table:table-cell>
          <table:table-cell office:value-type="float" office:value="354045.9" table:style-name="ce1">
            <text:p>354045,9</text:p>
          </table:table-cell>
          <table:table-cell office:value-type="float" office:value="304911.88" table:style-name="ce1">
            <text:p>304911,88</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Gulfood 2021, que se realizará no período de 21 a 25 de fevereiro de 2021, nas instalações Dubai World Trade Centre, em Dubai, Emirados Árabe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02/2020</text:p>
          </table:table-cell>
          <table:table-cell office:value-type="string" table:style-name="ce1">
            <text:p>https://apexbrasil-my.sharepoint.com/:b:/g/personal/powerbi_apexbrasil_com_br/ERI1XSe9ZOFKuep95IoLwsUBq_Lh6mBLcI5JObChjzCDQQ</text:p>
          </table:table-cell>
          <table:table-cell office:value-type="string" table:style-name="ce1">
            <text:p>PELE 1458/2020</text:p>
          </table:table-cell>
          <table:table-cell office:value-type="string" table:style-name="ce1">
            <text:p>DUBAI WORLD TRADE CENTRE, LLC</text:p>
          </table:table-cell>
          <table:table-cell office:value-type="string" table:style-name="ce1">
            <text:p/>
          </table:table-cell>
          <table:table-cell office:value-type="date" office:date-value="2020-07-13T00:00:00" table:style-name="ce3">
            <text:p>7/13/2020 12:00:00 AM</text:p>
          </table:table-cell>
          <table:table-cell office:value-type="date" office:date-value="2021-03-13T00:00:00" table:style-name="ce3">
            <text:p>3/13/2021 12:00:00 AM</text:p>
          </table:table-cell>
          <table:table-cell office:value-type="string" table:style-name="ce1">
            <text:p>DOLAR</text:p>
          </table:table-cell>
          <table:table-cell office:value-type="float" office:value="359239.23" table:style-name="ce1">
            <text:p>359239,23</text:p>
          </table:table-cell>
          <table:table-cell office:value-type="float" office:value="359239.23" table:style-name="ce1">
            <text:p>359239,23</text:p>
          </table:table-cell>
          <table:table-cell office:value-type="string" table:style-name="ce1">
            <text:p>Aditivos</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Gulfood 2021, que se realizará no período de 21 a 25 de fevereiro de 2021, nas instalações Dubai World Trade Centre, em Dubai, Emirados Árabes Unidos.</text:p>
          </table:table-cell>
          <table:table-cell office:value-type="string" table:style-name="ce1">
            <text:p/>
          </table:table-cell>
          <table:table-cell table:style-name="ce1"/>
          <table:table-cell office:value-type="string" table:style-name="ce1">
            <text:p>Conforme justificativa da área demandante, embora o valor do contrato na moeda original (Dirham) se manteve inalterado, o índice utilizado para a conversão de Dirham para Dólar sofreu alteração ao longo da vigência do contrato, perfazendo a diferença ora acrescida.</text:p>
          </table:table-cell>
          <table:table-cell table:number-columns-repeated="16367"/>
        </table:table-row>
        <table:table-row table:style-name="ro1">
          <table:table-cell office:value-type="string" table:style-name="ce1">
            <text:p>26-10/2020</text:p>
          </table:table-cell>
          <table:table-cell office:value-type="string" table:style-name="ce1">
            <text:p>https://apexbrasil-my.sharepoint.com/:b:/g/personal/powerbi_apexbrasil_com_br/ER77vM3SqVxAqvVrYnnVeD8BJsemdX27hgW1KxqUXqbsbg</text:p>
          </table:table-cell>
          <table:table-cell office:value-type="string" table:style-name="ce1">
            <text:p>PELE 1433/2020</text:p>
          </table:table-cell>
          <table:table-cell office:value-type="string" table:style-name="ce1">
            <text:p>GUSTAVO CASELATO 76598527104</text:p>
          </table:table-cell>
          <table:table-cell office:value-type="string" table:style-name="ce1">
            <text:p>26521398000103</text:p>
          </table:table-cell>
          <table:table-cell office:value-type="date" office:date-value="2020-07-09T00:00:00" table:style-name="ce3">
            <text:p>7/9/2020 12:00:00 AM</text:p>
          </table:table-cell>
          <table:table-cell office:value-type="date" office:date-value="2021-07-09T00:00:00" table:style-name="ce3">
            <text:p>7/9/2021 12:00:00 AM</text:p>
          </table:table-cell>
          <table:table-cell office:value-type="string" table:style-name="ce1">
            <text:p>REAL</text:p>
          </table:table-cell>
          <table:table-cell office:value-type="float" office:value="34200" table:style-name="ce1">
            <text:p>34200</text:p>
          </table:table-cell>
          <table:table-cell office:value-type="float" office:value="17100" table:style-name="ce1">
            <text:p>1710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para desenvolvimento, programação de conteúdo, atualização e manutenção do site do BIF, além da prestação de serviços de SEOMarketing.</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02/2020</text:p>
          </table:table-cell>
          <table:table-cell office:value-type="string" table:style-name="ce1">
            <text:p>https://apexbrasil-my.sharepoint.com/:b:/g/personal/powerbi_apexbrasil_com_br/ETmaoBCdAI1Pm9RT-cU82egBnFdMg7eE-CQmVTvwwAJ11w</text:p>
          </table:table-cell>
          <table:table-cell office:value-type="string" table:style-name="ce1">
            <text:p>PELE 398/2019</text:p>
          </table:table-cell>
          <table:table-cell office:value-type="string" table:style-name="ce1">
            <text:p>CENTRO BRASILEIRO DE PESQUISA EM AVALIAÇÃO E SELEÇÃO E DE PROMOÇÃO DE EVENTOS - CEBRASPE</text:p>
          </table:table-cell>
          <table:table-cell office:value-type="string" table:style-name="ce1">
            <text:p>18284407000153</text:p>
          </table:table-cell>
          <table:table-cell office:value-type="date" office:date-value="2020-07-08T00:00:00" table:style-name="ce3">
            <text:p>7/8/2020 12:00:00 AM</text:p>
          </table:table-cell>
          <table:table-cell office:value-type="date" office:date-value="2022-07-08T00:00:00" table:style-name="ce3">
            <text:p>7/8/2022 12:00:00 AM</text:p>
          </table:table-cell>
          <table:table-cell office:value-type="string" table:style-name="ce1">
            <text:p>REAL</text:p>
          </table:table-cell>
          <table:table-cell office:value-type="float" office:value="452495.94" table:style-name="ce1">
            <text:p>452495,94</text:p>
          </table:table-cell>
          <table:table-cell office:value-type="float" office:value="120559.22000000003" table:style-name="ce1">
            <text:p>120559,22</text:p>
          </table:table-cell>
          <table:table-cell office:value-type="string" table:style-name="ce1">
            <text:p>Aditivos</text:p>
          </table:table-cell>
          <table:table-cell office:value-type="string" table:style-name="ce1">
            <text:p>DISPENSA DE LICITAÇÃO - ART. 9, INC. VIII</text:p>
          </table:table-cell>
          <table:table-cell office:value-type="string" table:style-name="ce1">
            <text:p><text:s/>SEM CRONOGRAMA FINANCEIRO</text:p>
          </table:table-cell>
          <table:table-cell office:value-type="string" table:style-name="ce1">
            <text:p>Contratação de instituição especializada no planejamento, organização, divulgação, recrutamento e execução de processos seletivos públicos, sob demanda, em consonância com as políticas e procedimentos internos para provimento de cargos de Analistas e Assistentes e formação de cadastro reserva, em conformidade com o disposto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02/2020</text:p>
          </table:table-cell>
          <table:table-cell office:value-type="string" table:style-name="ce1">
            <text:p>https://apexbrasil-my.sharepoint.com/:b:/g/personal/powerbi_apexbrasil_com_br/ETmaoBCdAI1Pm9RT-cU82egBnFdMg7eE-CQmVTvwwAJ11w</text:p>
          </table:table-cell>
          <table:table-cell office:value-type="string" table:style-name="ce1">
            <text:p>PELE 398/2019</text:p>
          </table:table-cell>
          <table:table-cell office:value-type="string" table:style-name="ce1">
            <text:p>CENTRO BRASILEIRO DE PESQUISA EM AVALIAÇÃO E SELEÇÃO E DE PROMOÇÃO DE EVENTOS - CEBRASPE</text:p>
          </table:table-cell>
          <table:table-cell office:value-type="string" table:style-name="ce1">
            <text:p>18284407000153</text:p>
          </table:table-cell>
          <table:table-cell office:value-type="date" office:date-value="2020-07-08T00:00:00" table:style-name="ce3">
            <text:p>7/8/2020 12:00:00 AM</text:p>
          </table:table-cell>
          <table:table-cell office:value-type="date" office:date-value="2024-07-08T00:00:00" table:style-name="ce3">
            <text:p>7/8/2024 12:00:00 AM</text:p>
          </table:table-cell>
          <table:table-cell office:value-type="string" table:style-name="ce1">
            <text:p>REAL</text:p>
          </table:table-cell>
          <table:table-cell office:value-type="float" office:value="904991.88" table:style-name="ce1">
            <text:p>904991,88</text:p>
          </table:table-cell>
          <table:table-cell office:value-type="float" office:value="416833.56" table:style-name="ce1">
            <text:p>416833,56</text:p>
          </table:table-cell>
          <table:table-cell office:value-type="string" table:style-name="ce1">
            <text:p>Aditivos</text:p>
          </table:table-cell>
          <table:table-cell office:value-type="string" table:style-name="ce1">
            <text:p>DISPENSA DE LICITAÇÃO - ART. 9, INC. VIII</text:p>
          </table:table-cell>
          <table:table-cell office:value-type="string" table:style-name="ce1">
            <text:p><text:s/>SEM CRONOGRAMA FINANCEIRO</text:p>
          </table:table-cell>
          <table:table-cell office:value-type="string" table:style-name="ce1">
            <text:p>Contratação de instituição especializada no planejamento, organização, divulgação, recrutamento e execução de processos seletivos públicos, sob demanda, em consonância com as políticas e procedimentos internos para provimento de cargos de Analistas e Assistentes e formação de cadastro reserva, em conformidade com o disposto no Termo de Referência.</text:p>
          </table:table-cell>
          <table:table-cell office:value-type="string" table:style-name="ce1">
            <text:p>1</text:p>
          </table:table-cell>
          <table:table-cell table:style-name="ce1"/>
          <table:table-cell office:value-type="string" table:style-name="ce1">
            <text:p>Prorrogação do prazo de vigência do Contrato nº 14-02/2020 por 24 (vinte equatro) meses, a contar de 08/07/2022.</text:p>
          </table:table-cell>
          <table:table-cell table:number-columns-repeated="16367"/>
        </table:table-row>
        <table:table-row table:style-name="ro1">
          <table:table-cell office:value-type="string" table:style-name="ce1">
            <text:p>14-02/2020</text:p>
          </table:table-cell>
          <table:table-cell office:value-type="string" table:style-name="ce1">
            <text:p>https://apexbrasil-my.sharepoint.com/:b:/g/personal/powerbi_apexbrasil_com_br/ETmaoBCdAI1Pm9RT-cU82egBnFdMg7eE-CQmVTvwwAJ11w</text:p>
          </table:table-cell>
          <table:table-cell office:value-type="string" table:style-name="ce1">
            <text:p>PELE 398/2019</text:p>
          </table:table-cell>
          <table:table-cell office:value-type="string" table:style-name="ce1">
            <text:p>CENTRO BRASILEIRO DE PESQUISA EM AVALIAÇÃO E SELEÇÃO E DE PROMOÇÃO DE EVENTOS - CEBRASPE</text:p>
          </table:table-cell>
          <table:table-cell office:value-type="string" table:style-name="ce1">
            <text:p>18284407000153</text:p>
          </table:table-cell>
          <table:table-cell office:value-type="date" office:date-value="2020-07-08T00:00:00" table:style-name="ce3">
            <text:p>7/8/2020 12:00:00 AM</text:p>
          </table:table-cell>
          <table:table-cell office:value-type="date" office:date-value="2024-07-08T00:00:00" table:style-name="ce3">
            <text:p>7/8/2024 12:00:00 AM</text:p>
          </table:table-cell>
          <table:table-cell office:value-type="string" table:style-name="ce1">
            <text:p>REAL</text:p>
          </table:table-cell>
          <table:table-cell office:value-type="float" office:value="1000016" table:style-name="ce1">
            <text:p>1000016</text:p>
          </table:table-cell>
          <table:table-cell office:value-type="float" office:value="416833.56000000006" table:style-name="ce1">
            <text:p>416833,56</text:p>
          </table:table-cell>
          <table:table-cell office:value-type="string" table:style-name="ce1">
            <text:p>Aditivos</text:p>
          </table:table-cell>
          <table:table-cell office:value-type="string" table:style-name="ce1">
            <text:p>DISPENSA DE LICITAÇÃO - ART. 9, INC. VIII</text:p>
          </table:table-cell>
          <table:table-cell office:value-type="string" table:style-name="ce1">
            <text:p><text:s/>SEM CRONOGRAMA FINANCEIRO</text:p>
          </table:table-cell>
          <table:table-cell office:value-type="string" table:style-name="ce1">
            <text:p>Contratação de instituição especializada no planejamento, organização, divulgação, recrutamento e execução de processos seletivos públicos, sob demanda, em consonância com as políticas e procedimentos internos para provimento de cargos de Analistas e Assistentes e formação de cadastro reserva, em conformidade com o disposto no Termo de Referência.</text:p>
          </table:table-cell>
          <table:table-cell office:value-type="string" table:style-name="ce1">
            <text:p>2</text:p>
          </table:table-cell>
          <table:table-cell table:style-name="ce1"/>
          <table:table-cell office:value-type="string" table:style-name="ce1">
            <text:p>Reajuste de valores conforme Apostilamento.</text:p>
          </table:table-cell>
          <table:table-cell table:number-columns-repeated="16367"/>
        </table:table-row>
        <table:table-row table:style-name="ro1">
          <table:table-cell office:value-type="string" table:style-name="ce1">
            <text:p>14-02/2020</text:p>
          </table:table-cell>
          <table:table-cell office:value-type="string" table:style-name="ce1">
            <text:p>https://apexbrasil-my.sharepoint.com/:b:/g/personal/powerbi_apexbrasil_com_br/ETmaoBCdAI1Pm9RT-cU82egBnFdMg7eE-CQmVTvwwAJ11w</text:p>
          </table:table-cell>
          <table:table-cell office:value-type="string" table:style-name="ce1">
            <text:p>PELE 398/2019</text:p>
          </table:table-cell>
          <table:table-cell office:value-type="string" table:style-name="ce1">
            <text:p>CENTRO BRASILEIRO DE PESQUISA EM AVALIAÇÃO E SELEÇÃO E DE PROMOÇÃO DE EVENTOS - CEBRASPE</text:p>
          </table:table-cell>
          <table:table-cell office:value-type="string" table:style-name="ce1">
            <text:p>18284407000153</text:p>
          </table:table-cell>
          <table:table-cell office:value-type="date" office:date-value="2020-07-08T00:00:00" table:style-name="ce3">
            <text:p>7/8/2020 12:00:00 AM</text:p>
          </table:table-cell>
          <table:table-cell office:value-type="date" office:date-value="2024-07-08T00:00:00" table:style-name="ce3">
            <text:p>7/8/2024 12:00:00 AM</text:p>
          </table:table-cell>
          <table:table-cell office:value-type="string" table:style-name="ce1">
            <text:p>REAL</text:p>
          </table:table-cell>
          <table:table-cell office:value-type="float" office:value="1113164.24" table:style-name="ce1">
            <text:p>1113164,24</text:p>
          </table:table-cell>
          <table:table-cell office:value-type="float" office:value="595202.84" table:style-name="ce1">
            <text:p>595202,84</text:p>
          </table:table-cell>
          <table:table-cell office:value-type="string" table:style-name="ce1">
            <text:p>Aditivos</text:p>
          </table:table-cell>
          <table:table-cell office:value-type="string" table:style-name="ce1">
            <text:p>DISPENSA DE LICITAÇÃO - ART. 9, INC. VIII</text:p>
          </table:table-cell>
          <table:table-cell office:value-type="string" table:style-name="ce1">
            <text:p><text:s/>SEM CRONOGRAMA FINANCEIRO</text:p>
          </table:table-cell>
          <table:table-cell office:value-type="string" table:style-name="ce1">
            <text:p>Contratação de instituição especializada no planejamento, organização, divulgação, recrutamento e execução de processos seletivos públicos, sob demanda, em consonância com as políticas e procedimentos internos para provimento de cargos de Analistas e Assistentes e formação de cadastro reserva, em conformidade com o disposto no Termo de Referência.</text:p>
          </table:table-cell>
          <table:table-cell office:value-type="string" table:style-name="ce1">
            <text:p>3</text:p>
          </table:table-cell>
          <table:table-cell table:style-name="ce1"/>
          <table:table-cell office:value-type="string" table:style-name="ce1">
            <text:p>Acréscimo de quantitativo e consequente aumento no valor contratual</text:p>
          </table:table-cell>
          <table:table-cell table:number-columns-repeated="16367"/>
        </table:table-row>
        <table:table-row table:style-name="ro1">
          <table:table-cell office:value-type="string" table:style-name="ce1">
            <text:p>24-03/2020</text:p>
          </table:table-cell>
          <table:table-cell office:value-type="string" table:style-name="ce1">
            <text:p>https://apexbrasil-my.sharepoint.com/:b:/g/personal/powerbi_apexbrasil_com_br/Ea86MT5Q2I1Mrr-PvP5Om10BfCBRR4cRnJRSyNFDSZng6Q</text:p>
          </table:table-cell>
          <table:table-cell office:value-type="string" table:style-name="ce1">
            <text:p>PELE 402/2019</text:p>
          </table:table-cell>
          <table:table-cell office:value-type="string" table:style-name="ce1">
            <text:p>GOIASPAPER DISTRIBUIDORA LTDA</text:p>
          </table:table-cell>
          <table:table-cell office:value-type="string" table:style-name="ce1">
            <text:p>13712784000122</text:p>
          </table:table-cell>
          <table:table-cell office:value-type="date" office:date-value="2020-07-03T00:00:00" table:style-name="ce3">
            <text:p>7/3/2020 12:00:00 AM</text:p>
          </table:table-cell>
          <table:table-cell office:value-type="date" office:date-value="2021-07-03T00:00:00" table:style-name="ce3">
            <text:p>7/3/2021 12:00:00 AM</text:p>
          </table:table-cell>
          <table:table-cell office:value-type="string" table:style-name="ce1">
            <text:p>REAL</text:p>
          </table:table-cell>
          <table:table-cell office:value-type="float" office:value="109649.60000000001" table:style-name="ce1">
            <text:p>109649,6</text:p>
          </table:table-cell>
          <table:table-cell office:value-type="float" office:value="1224.3500000000058" table:style-name="ce1">
            <text:p>1224,3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s 3 a 7</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3/2020</text:p>
          </table:table-cell>
          <table:table-cell office:value-type="string" table:style-name="ce1">
            <text:p>https://apexbrasil-my.sharepoint.com/:b:/g/personal/powerbi_apexbrasil_com_br/Ea86MT5Q2I1Mrr-PvP5Om10BfCBRR4cRnJRSyNFDSZng6Q</text:p>
          </table:table-cell>
          <table:table-cell office:value-type="string" table:style-name="ce1">
            <text:p>PELE 402/2019</text:p>
          </table:table-cell>
          <table:table-cell office:value-type="string" table:style-name="ce1">
            <text:p>GOIASPAPER DISTRIBUIDORA LTDA</text:p>
          </table:table-cell>
          <table:table-cell office:value-type="string" table:style-name="ce1">
            <text:p>13712784000122</text:p>
          </table:table-cell>
          <table:table-cell office:value-type="date" office:date-value="2020-07-03T00:00:00" table:style-name="ce3">
            <text:p>7/3/2020 12:00:00 AM</text:p>
          </table:table-cell>
          <table:table-cell office:value-type="date" office:date-value="2022-07-03T00:00:00" table:style-name="ce3">
            <text:p>7/3/2022 12:00:00 AM</text:p>
          </table:table-cell>
          <table:table-cell office:value-type="string" table:style-name="ce1">
            <text:p>REAL</text:p>
          </table:table-cell>
          <table:table-cell office:value-type="float" office:value="225586.91" table:style-name="ce1">
            <text:p>225586,91</text:p>
          </table:table-cell>
          <table:table-cell office:value-type="float" office:value="5357.8600000000151" table:style-name="ce1">
            <text:p>5357,8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s 3 a 7</text:p>
          </table:table-cell>
          <table:table-cell office:value-type="string" table:style-name="ce1">
            <text:p>1</text:p>
          </table:table-cell>
          <table:table-cell table:style-name="ce1"/>
          <table:table-cell office:value-type="string" table:style-name="ce1">
            <text:p>Prorrogação do prazo de vigência da Ata de Registro de Preços nº 24-03/2020, por mais 12 meses, a partir de 03/07/2021; revisão dos preços registrados por meio do instituto do reajuste de preços, com base na variação do INPC/IBGE.</text:p>
          </table:table-cell>
          <table:table-cell table:number-columns-repeated="16367"/>
        </table:table-row>
        <table:table-row table:style-name="ro1">
          <table:table-cell office:value-type="string" table:style-name="ce1">
            <text:p>24-03/2020</text:p>
          </table:table-cell>
          <table:table-cell office:value-type="string" table:style-name="ce1">
            <text:p>https://apexbrasil-my.sharepoint.com/:b:/g/personal/powerbi_apexbrasil_com_br/Eawg2izn-OxPotfFCYNwKSIBF2H80dsPEXHBWxKAn5CheQ</text:p>
          </table:table-cell>
          <table:table-cell office:value-type="string" table:style-name="ce1">
            <text:p>PELE 402/2019</text:p>
          </table:table-cell>
          <table:table-cell office:value-type="string" table:style-name="ce1">
            <text:p>GOIASPAPER DISTRIBUIDORA LTDA</text:p>
          </table:table-cell>
          <table:table-cell office:value-type="string" table:style-name="ce1">
            <text:p>13712784000122</text:p>
          </table:table-cell>
          <table:table-cell office:value-type="date" office:date-value="2020-07-03T00:00:00" table:style-name="ce3">
            <text:p>7/3/2020 12:00:00 AM</text:p>
          </table:table-cell>
          <table:table-cell office:value-type="date" office:date-value="2021-07-03T00:00:00" table:style-name="ce3">
            <text:p>7/3/2021 12:00:00 AM</text:p>
          </table:table-cell>
          <table:table-cell office:value-type="string" table:style-name="ce1">
            <text:p>REAL</text:p>
          </table:table-cell>
          <table:table-cell office:value-type="float" office:value="109649.60000000001" table:style-name="ce1">
            <text:p>109649,6</text:p>
          </table:table-cell>
          <table:table-cell office:value-type="float" office:value="1224.3500000000058" table:style-name="ce1">
            <text:p>1224,3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s 3 a 7</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3/2020</text:p>
          </table:table-cell>
          <table:table-cell office:value-type="string" table:style-name="ce1">
            <text:p>https://apexbrasil-my.sharepoint.com/:b:/g/personal/powerbi_apexbrasil_com_br/Eawg2izn-OxPotfFCYNwKSIBF2H80dsPEXHBWxKAn5CheQ</text:p>
          </table:table-cell>
          <table:table-cell office:value-type="string" table:style-name="ce1">
            <text:p>PELE 402/2019</text:p>
          </table:table-cell>
          <table:table-cell office:value-type="string" table:style-name="ce1">
            <text:p>GOIASPAPER DISTRIBUIDORA LTDA</text:p>
          </table:table-cell>
          <table:table-cell office:value-type="string" table:style-name="ce1">
            <text:p>13712784000122</text:p>
          </table:table-cell>
          <table:table-cell office:value-type="date" office:date-value="2020-07-03T00:00:00" table:style-name="ce3">
            <text:p>7/3/2020 12:00:00 AM</text:p>
          </table:table-cell>
          <table:table-cell office:value-type="date" office:date-value="2022-07-03T00:00:00" table:style-name="ce3">
            <text:p>7/3/2022 12:00:00 AM</text:p>
          </table:table-cell>
          <table:table-cell office:value-type="string" table:style-name="ce1">
            <text:p>REAL</text:p>
          </table:table-cell>
          <table:table-cell office:value-type="float" office:value="225586.91" table:style-name="ce1">
            <text:p>225586,91</text:p>
          </table:table-cell>
          <table:table-cell office:value-type="float" office:value="5357.8600000000151" table:style-name="ce1">
            <text:p>5357,8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s 3 a 7</text:p>
          </table:table-cell>
          <table:table-cell office:value-type="string" table:style-name="ce1">
            <text:p>1</text:p>
          </table:table-cell>
          <table:table-cell table:style-name="ce1"/>
          <table:table-cell office:value-type="string" table:style-name="ce1">
            <text:p>Prorrogação do prazo de vigência da Ata de Registro de Preços nº 24-03/2020, por mais 12 meses, a partir de 03/07/2021; revisão dos preços registrados por meio do instituto do reajuste de preços, com base na variação do INPC/IBGE.</text:p>
          </table:table-cell>
          <table:table-cell table:number-columns-repeated="16367"/>
        </table:table-row>
        <table:table-row table:style-name="ro1">
          <table:table-cell office:value-type="string" table:style-name="ce1">
            <text:p>24-03/2020</text:p>
          </table:table-cell>
          <table:table-cell office:value-type="string" table:style-name="ce1">
            <text:p>https://apexbrasil-my.sharepoint.com/:b:/g/personal/powerbi_apexbrasil_com_br/EWY2uvwElahPhoUITNnFzIQBVvnUt3pGlwsyQ_5guBC29w</text:p>
          </table:table-cell>
          <table:table-cell office:value-type="string" table:style-name="ce1">
            <text:p>PELE 402/2019</text:p>
          </table:table-cell>
          <table:table-cell office:value-type="string" table:style-name="ce1">
            <text:p>GOIASPAPER DISTRIBUIDORA LTDA</text:p>
          </table:table-cell>
          <table:table-cell office:value-type="string" table:style-name="ce1">
            <text:p>13712784000122</text:p>
          </table:table-cell>
          <table:table-cell office:value-type="date" office:date-value="2020-07-03T00:00:00" table:style-name="ce3">
            <text:p>7/3/2020 12:00:00 AM</text:p>
          </table:table-cell>
          <table:table-cell office:value-type="date" office:date-value="2021-07-03T00:00:00" table:style-name="ce3">
            <text:p>7/3/2021 12:00:00 AM</text:p>
          </table:table-cell>
          <table:table-cell office:value-type="string" table:style-name="ce1">
            <text:p>REAL</text:p>
          </table:table-cell>
          <table:table-cell office:value-type="float" office:value="109649.60000000001" table:style-name="ce1">
            <text:p>109649,6</text:p>
          </table:table-cell>
          <table:table-cell office:value-type="float" office:value="1224.3500000000058" table:style-name="ce1">
            <text:p>1224,3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s 3 a 7</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3/2020</text:p>
          </table:table-cell>
          <table:table-cell office:value-type="string" table:style-name="ce1">
            <text:p>https://apexbrasil-my.sharepoint.com/:b:/g/personal/powerbi_apexbrasil_com_br/EWY2uvwElahPhoUITNnFzIQBVvnUt3pGlwsyQ_5guBC29w</text:p>
          </table:table-cell>
          <table:table-cell office:value-type="string" table:style-name="ce1">
            <text:p>PELE 402/2019</text:p>
          </table:table-cell>
          <table:table-cell office:value-type="string" table:style-name="ce1">
            <text:p>GOIASPAPER DISTRIBUIDORA LTDA</text:p>
          </table:table-cell>
          <table:table-cell office:value-type="string" table:style-name="ce1">
            <text:p>13712784000122</text:p>
          </table:table-cell>
          <table:table-cell office:value-type="date" office:date-value="2020-07-03T00:00:00" table:style-name="ce3">
            <text:p>7/3/2020 12:00:00 AM</text:p>
          </table:table-cell>
          <table:table-cell office:value-type="date" office:date-value="2022-07-03T00:00:00" table:style-name="ce3">
            <text:p>7/3/2022 12:00:00 AM</text:p>
          </table:table-cell>
          <table:table-cell office:value-type="string" table:style-name="ce1">
            <text:p>REAL</text:p>
          </table:table-cell>
          <table:table-cell office:value-type="float" office:value="225586.91" table:style-name="ce1">
            <text:p>225586,91</text:p>
          </table:table-cell>
          <table:table-cell office:value-type="float" office:value="5357.8600000000151" table:style-name="ce1">
            <text:p>5357,8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s 3 a 7</text:p>
          </table:table-cell>
          <table:table-cell office:value-type="string" table:style-name="ce1">
            <text:p>1</text:p>
          </table:table-cell>
          <table:table-cell table:style-name="ce1"/>
          <table:table-cell office:value-type="string" table:style-name="ce1">
            <text:p>Prorrogação do prazo de vigência da Ata de Registro de Preços nº 24-03/2020, por mais 12 meses, a partir de 03/07/2021; revisão dos preços registrados por meio do instituto do reajuste de preços, com base na variação do INPC/IBGE.</text:p>
          </table:table-cell>
          <table:table-cell table:number-columns-repeated="16367"/>
        </table:table-row>
        <table:table-row table:style-name="ro1">
          <table:table-cell office:value-type="string" table:style-name="ce1">
            <text:p>24-01/2020</text:p>
          </table:table-cell>
          <table:table-cell office:value-type="string" table:style-name="ce1">
            <text:p>https://apexbrasil-my.sharepoint.com/:b:/g/personal/powerbi_apexbrasil_com_br/Ea86MT5Q2I1Mrr-PvP5Om10BfCBRR4cRnJRSyNFDSZng6Q</text:p>
          </table:table-cell>
          <table:table-cell office:value-type="string" table:style-name="ce1">
            <text:p>PELE 402/2019</text:p>
          </table:table-cell>
          <table:table-cell office:value-type="string" table:style-name="ce1">
            <text:p>GHI COMERCIO DE PAPEIS E ARTIGOS LTDA EPP</text:p>
          </table:table-cell>
          <table:table-cell office:value-type="string" table:style-name="ce1">
            <text:p>34791570000169</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4448.67" table:style-name="ce1">
            <text:p>54448,67</text:p>
          </table:table-cell>
          <table:table-cell office:value-type="float" office:value="1397" table:style-name="ce1">
            <text:p>139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1/2020</text:p>
          </table:table-cell>
          <table:table-cell office:value-type="string" table:style-name="ce1">
            <text:p>https://apexbrasil-my.sharepoint.com/:b:/g/personal/powerbi_apexbrasil_com_br/Ea86MT5Q2I1Mrr-PvP5Om10BfCBRR4cRnJRSyNFDSZng6Q</text:p>
          </table:table-cell>
          <table:table-cell office:value-type="string" table:style-name="ce1">
            <text:p>PELE 402/2019</text:p>
          </table:table-cell>
          <table:table-cell office:value-type="string" table:style-name="ce1">
            <text:p>GHI COMERCIO DE PAPEIS E ARTIGOS LTDA EPP</text:p>
          </table:table-cell>
          <table:table-cell office:value-type="string" table:style-name="ce1">
            <text:p>34791570000169</text:p>
          </table:table-cell>
          <table:table-cell office:value-type="date" office:date-value="2020-07-02T00:00:00" table:style-name="ce3">
            <text:p>7/2/2020 12:00:00 AM</text:p>
          </table:table-cell>
          <table:table-cell office:value-type="date" office:date-value="2022-07-02T00:00:00" table:style-name="ce3">
            <text:p>7/2/2022 12:00:00 AM</text:p>
          </table:table-cell>
          <table:table-cell office:value-type="string" table:style-name="ce1">
            <text:p>REAL</text:p>
          </table:table-cell>
          <table:table-cell office:value-type="float" office:value="111179.49" table:style-name="ce1">
            <text:p>111179,49</text:p>
          </table:table-cell>
          <table:table-cell office:value-type="float" office:value="2976.4000000000087" table:style-name="ce1">
            <text:p>2976,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1.</text:p>
          </table:table-cell>
          <table:table-cell office:value-type="string" table:style-name="ce1">
            <text:p>1</text:p>
          </table:table-cell>
          <table:table-cell table:style-name="ce1"/>
          <table:table-cell office:value-type="string" table:style-name="ce1">
            <text:p>Prorrogação do prazo de vigência da Ata de Registro de Preços nº 24-01/2020, por mais 12 meses, a partir de 02/07/2021 e revisaõa de valores com base no INPC.</text:p>
          </table:table-cell>
          <table:table-cell table:number-columns-repeated="16367"/>
        </table:table-row>
        <table:table-row table:style-name="ro1">
          <table:table-cell office:value-type="string" table:style-name="ce1">
            <text:p>24-01/2020</text:p>
          </table:table-cell>
          <table:table-cell office:value-type="string" table:style-name="ce1">
            <text:p>https://apexbrasil-my.sharepoint.com/:b:/g/personal/powerbi_apexbrasil_com_br/Eawg2izn-OxPotfFCYNwKSIBF2H80dsPEXHBWxKAn5CheQ</text:p>
          </table:table-cell>
          <table:table-cell office:value-type="string" table:style-name="ce1">
            <text:p>PELE 402/2019</text:p>
          </table:table-cell>
          <table:table-cell office:value-type="string" table:style-name="ce1">
            <text:p>GHI COMERCIO DE PAPEIS E ARTIGOS LTDA EPP</text:p>
          </table:table-cell>
          <table:table-cell office:value-type="string" table:style-name="ce1">
            <text:p>34791570000169</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4448.67" table:style-name="ce1">
            <text:p>54448,67</text:p>
          </table:table-cell>
          <table:table-cell office:value-type="float" office:value="1397" table:style-name="ce1">
            <text:p>139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1/2020</text:p>
          </table:table-cell>
          <table:table-cell office:value-type="string" table:style-name="ce1">
            <text:p>https://apexbrasil-my.sharepoint.com/:b:/g/personal/powerbi_apexbrasil_com_br/Eawg2izn-OxPotfFCYNwKSIBF2H80dsPEXHBWxKAn5CheQ</text:p>
          </table:table-cell>
          <table:table-cell office:value-type="string" table:style-name="ce1">
            <text:p>PELE 402/2019</text:p>
          </table:table-cell>
          <table:table-cell office:value-type="string" table:style-name="ce1">
            <text:p>GHI COMERCIO DE PAPEIS E ARTIGOS LTDA EPP</text:p>
          </table:table-cell>
          <table:table-cell office:value-type="string" table:style-name="ce1">
            <text:p>34791570000169</text:p>
          </table:table-cell>
          <table:table-cell office:value-type="date" office:date-value="2020-07-02T00:00:00" table:style-name="ce3">
            <text:p>7/2/2020 12:00:00 AM</text:p>
          </table:table-cell>
          <table:table-cell office:value-type="date" office:date-value="2022-07-02T00:00:00" table:style-name="ce3">
            <text:p>7/2/2022 12:00:00 AM</text:p>
          </table:table-cell>
          <table:table-cell office:value-type="string" table:style-name="ce1">
            <text:p>REAL</text:p>
          </table:table-cell>
          <table:table-cell office:value-type="float" office:value="111179.49" table:style-name="ce1">
            <text:p>111179,49</text:p>
          </table:table-cell>
          <table:table-cell office:value-type="float" office:value="2976.4000000000087" table:style-name="ce1">
            <text:p>2976,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1.</text:p>
          </table:table-cell>
          <table:table-cell office:value-type="string" table:style-name="ce1">
            <text:p>1</text:p>
          </table:table-cell>
          <table:table-cell table:style-name="ce1"/>
          <table:table-cell office:value-type="string" table:style-name="ce1">
            <text:p>Prorrogação do prazo de vigência da Ata de Registro de Preços nº 24-01/2020, por mais 12 meses, a partir de 02/07/2021 e revisaõa de valores com base no INPC.</text:p>
          </table:table-cell>
          <table:table-cell table:number-columns-repeated="16367"/>
        </table:table-row>
        <table:table-row table:style-name="ro1">
          <table:table-cell office:value-type="string" table:style-name="ce1">
            <text:p>24-01/2020</text:p>
          </table:table-cell>
          <table:table-cell office:value-type="string" table:style-name="ce1">
            <text:p>https://apexbrasil-my.sharepoint.com/:b:/g/personal/powerbi_apexbrasil_com_br/EWY2uvwElahPhoUITNnFzIQBVvnUt3pGlwsyQ_5guBC29w</text:p>
          </table:table-cell>
          <table:table-cell office:value-type="string" table:style-name="ce1">
            <text:p>PELE 402/2019</text:p>
          </table:table-cell>
          <table:table-cell office:value-type="string" table:style-name="ce1">
            <text:p>GHI COMERCIO DE PAPEIS E ARTIGOS LTDA EPP</text:p>
          </table:table-cell>
          <table:table-cell office:value-type="string" table:style-name="ce1">
            <text:p>34791570000169</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4448.67" table:style-name="ce1">
            <text:p>54448,67</text:p>
          </table:table-cell>
          <table:table-cell office:value-type="float" office:value="1397" table:style-name="ce1">
            <text:p>139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1/2020</text:p>
          </table:table-cell>
          <table:table-cell office:value-type="string" table:style-name="ce1">
            <text:p>https://apexbrasil-my.sharepoint.com/:b:/g/personal/powerbi_apexbrasil_com_br/EWY2uvwElahPhoUITNnFzIQBVvnUt3pGlwsyQ_5guBC29w</text:p>
          </table:table-cell>
          <table:table-cell office:value-type="string" table:style-name="ce1">
            <text:p>PELE 402/2019</text:p>
          </table:table-cell>
          <table:table-cell office:value-type="string" table:style-name="ce1">
            <text:p>GHI COMERCIO DE PAPEIS E ARTIGOS LTDA EPP</text:p>
          </table:table-cell>
          <table:table-cell office:value-type="string" table:style-name="ce1">
            <text:p>34791570000169</text:p>
          </table:table-cell>
          <table:table-cell office:value-type="date" office:date-value="2020-07-02T00:00:00" table:style-name="ce3">
            <text:p>7/2/2020 12:00:00 AM</text:p>
          </table:table-cell>
          <table:table-cell office:value-type="date" office:date-value="2022-07-02T00:00:00" table:style-name="ce3">
            <text:p>7/2/2022 12:00:00 AM</text:p>
          </table:table-cell>
          <table:table-cell office:value-type="string" table:style-name="ce1">
            <text:p>REAL</text:p>
          </table:table-cell>
          <table:table-cell office:value-type="float" office:value="111179.49" table:style-name="ce1">
            <text:p>111179,49</text:p>
          </table:table-cell>
          <table:table-cell office:value-type="float" office:value="2976.4000000000087" table:style-name="ce1">
            <text:p>2976,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1.</text:p>
          </table:table-cell>
          <table:table-cell office:value-type="string" table:style-name="ce1">
            <text:p>1</text:p>
          </table:table-cell>
          <table:table-cell table:style-name="ce1"/>
          <table:table-cell office:value-type="string" table:style-name="ce1">
            <text:p>Prorrogação do prazo de vigência da Ata de Registro de Preços nº 24-01/2020, por mais 12 meses, a partir de 02/07/2021 e revisaõa de valores com base no INPC.</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4035.199999999997" table:style-name="ce1">
            <text:p>54035,2</text:p>
          </table:table-cell>
          <table:table-cell office:value-type="float" office:value="10471.25" table:style-name="ce1">
            <text:p>10471,2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4035.23" table:style-name="ce1">
            <text:p>54035,23</text:p>
          </table:table-cell>
          <table:table-cell office:value-type="float" office:value="31413.750000000004" table:style-name="ce1">
            <text:p>31413,7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
          </table:table-cell>
          <table:table-cell table:style-name="ce1"/>
          <table:table-cell office:value-type="string" table:style-name="ce1">
            <text:p>Adequação do código de produto do contrato, conforme solicitado pela Coordenação de Contabilidade.</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3-07-02T00:00:00" table:style-name="ce3">
            <text:p>7/2/2023 12:00:00 AM</text:p>
          </table:table-cell>
          <table:table-cell office:value-type="string" table:style-name="ce1">
            <text:p>REAL</text:p>
          </table:table-cell>
          <table:table-cell office:value-type="float" office:value="54035.23" table:style-name="ce1">
            <text:p>54035,23</text:p>
          </table:table-cell>
          <table:table-cell office:value-type="float" office:value="50867.12" table:style-name="ce1">
            <text:p>50867,1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1</text:p>
          </table:table-cell>
          <table:table-cell table:style-name="ce1"/>
          <table:table-cell office:value-type="string" table:style-name="ce1">
            <text:p>Repactuação do valor total anual estimado, com efeitos financeiros retroativos a 1º de janeiro de 2021 para os postos de secretário(a), servente e copeira; prorrogação do prazo de vigência do Contrato nº 26-01/2020 por mais 24 (vinte e quatro meses, a contar de 02/07/2021; e inclusão de dispositivos sobre proteção de dados.</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3-07-02T00:00:00" table:style-name="ce3">
            <text:p>7/2/2023 12:00:00 AM</text:p>
          </table:table-cell>
          <table:table-cell office:value-type="string" table:style-name="ce1">
            <text:p>REAL</text:p>
          </table:table-cell>
          <table:table-cell office:value-type="float" office:value="169533.55" table:style-name="ce1">
            <text:p>169533,55</text:p>
          </table:table-cell>
          <table:table-cell office:value-type="float" office:value="127170.43" table:style-name="ce1">
            <text:p>127170,4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1</text:p>
          </table:table-cell>
          <table:table-cell table:style-name="ce1"/>
          <table:table-cell office:value-type="string" table:style-name="ce1">
            <text:p>Repactuação do valor total anual estimado, com efeitos financeiros retroativos a 1º de janeiro de 2021 para os postos de secretário(a), servente e copeira; prorrogação do prazo de vigência do Contrato nº 26-01/2020 por mais 24 (vinte e quatro) meses, a contar de 02/07/2021.</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3-07-02T00:00:00" table:style-name="ce3">
            <text:p>7/2/2023 12:00:00 AM</text:p>
          </table:table-cell>
          <table:table-cell office:value-type="string" table:style-name="ce1">
            <text:p>REAL</text:p>
          </table:table-cell>
          <table:table-cell office:value-type="float" office:value="173953.95" table:style-name="ce1">
            <text:p>173953,95</text:p>
          </table:table-cell>
          <table:table-cell office:value-type="float" office:value="141299.32" table:style-name="ce1">
            <text:p>141299,3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2</text:p>
          </table:table-cell>
          <table:table-cell table:style-name="ce1"/>
          <table:table-cell office:value-type="string" table:style-name="ce1">
            <text:p>Repactuação de valores</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5-07-02T00:00:00" table:style-name="ce3">
            <text:p>7/2/2025 12:00:00 AM</text:p>
          </table:table-cell>
          <table:table-cell office:value-type="string" table:style-name="ce1">
            <text:p>REAL</text:p>
          </table:table-cell>
          <table:table-cell office:value-type="float" office:value="298293.07" table:style-name="ce1">
            <text:p>298293,07</text:p>
          </table:table-cell>
          <table:table-cell office:value-type="float" office:value="179861.16" table:style-name="ce1">
            <text:p>179861,1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3</text:p>
          </table:table-cell>
          <table:table-cell table:style-name="ce1"/>
          <table:table-cell office:value-type="string" table:style-name="ce1">
            <text:p>Prorrogação do prazo de vigência do Contrato nº 26-01/2020, pelo período de 24 (vinte e quatro) meses, a contar de 02 de julho de 2023.</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5-07-02T00:00:00" table:style-name="ce3">
            <text:p>7/2/2025 12:00:00 AM</text:p>
          </table:table-cell>
          <table:table-cell office:value-type="string" table:style-name="ce1">
            <text:p>REAL</text:p>
          </table:table-cell>
          <table:table-cell office:value-type="float" office:value="304395.13" table:style-name="ce1">
            <text:p>304395,13</text:p>
          </table:table-cell>
          <table:table-cell office:value-type="float" office:value="189299.44" table:style-name="ce1">
            <text:p>189299,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3</text:p>
          </table:table-cell>
          <table:table-cell table:style-name="ce1"/>
          <table:table-cell office:value-type="string" table:style-name="ce1">
            <text:p>Reequilíbrio econômic-financeiro.</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5-07-02T00:00:00" table:style-name="ce3">
            <text:p>7/2/2025 12:00:00 AM</text:p>
          </table:table-cell>
          <table:table-cell office:value-type="string" table:style-name="ce1">
            <text:p>REAL</text:p>
          </table:table-cell>
          <table:table-cell office:value-type="float" office:value="361092.84" table:style-name="ce1">
            <text:p>361092,84</text:p>
          </table:table-cell>
          <table:table-cell office:value-type="float" office:value="230700.47000000003" table:style-name="ce1">
            <text:p>230700,4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5</text:p>
          </table:table-cell>
          <table:table-cell table:style-name="ce1"/>
          <table:table-cell office:value-type="string" table:style-name="ce1">
            <text:p>Revisão de preços do Contrato nº 26-01/2020 decorrente do aumento do salário base do posto de serviço de secretária.</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4035.199999999997" table:style-name="ce1">
            <text:p>54035,2</text:p>
          </table:table-cell>
          <table:table-cell office:value-type="float" office:value="10471.25" table:style-name="ce1">
            <text:p>10471,2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4035.23" table:style-name="ce1">
            <text:p>54035,23</text:p>
          </table:table-cell>
          <table:table-cell office:value-type="float" office:value="31413.750000000004" table:style-name="ce1">
            <text:p>31413,7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
          </table:table-cell>
          <table:table-cell table:style-name="ce1"/>
          <table:table-cell office:value-type="string" table:style-name="ce1">
            <text:p>Adequação do código de produto do contrato, conforme solicitado pela Coordenação de Contabilidade.</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3-07-02T00:00:00" table:style-name="ce3">
            <text:p>7/2/2023 12:00:00 AM</text:p>
          </table:table-cell>
          <table:table-cell office:value-type="string" table:style-name="ce1">
            <text:p>REAL</text:p>
          </table:table-cell>
          <table:table-cell office:value-type="float" office:value="54035.23" table:style-name="ce1">
            <text:p>54035,23</text:p>
          </table:table-cell>
          <table:table-cell office:value-type="float" office:value="50867.12" table:style-name="ce1">
            <text:p>50867,1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1</text:p>
          </table:table-cell>
          <table:table-cell table:style-name="ce1"/>
          <table:table-cell office:value-type="string" table:style-name="ce1">
            <text:p>Repactuação do valor total anual estimado, com efeitos financeiros retroativos a 1º de janeiro de 2021 para os postos de secretário(a), servente e copeira; prorrogação do prazo de vigência do Contrato nº 26-01/2020 por mais 24 (vinte e quatro meses, a contar de 02/07/2021; e inclusão de dispositivos sobre proteção de dados.</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3-07-02T00:00:00" table:style-name="ce3">
            <text:p>7/2/2023 12:00:00 AM</text:p>
          </table:table-cell>
          <table:table-cell office:value-type="string" table:style-name="ce1">
            <text:p>REAL</text:p>
          </table:table-cell>
          <table:table-cell office:value-type="float" office:value="169533.55" table:style-name="ce1">
            <text:p>169533,55</text:p>
          </table:table-cell>
          <table:table-cell office:value-type="float" office:value="127170.43" table:style-name="ce1">
            <text:p>127170,4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1</text:p>
          </table:table-cell>
          <table:table-cell table:style-name="ce1"/>
          <table:table-cell office:value-type="string" table:style-name="ce1">
            <text:p>Repactuação do valor total anual estimado, com efeitos financeiros retroativos a 1º de janeiro de 2021 para os postos de secretário(a), servente e copeira; prorrogação do prazo de vigência do Contrato nº 26-01/2020 por mais 24 (vinte e quatro) meses, a contar de 02/07/2021.</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3-07-02T00:00:00" table:style-name="ce3">
            <text:p>7/2/2023 12:00:00 AM</text:p>
          </table:table-cell>
          <table:table-cell office:value-type="string" table:style-name="ce1">
            <text:p>REAL</text:p>
          </table:table-cell>
          <table:table-cell office:value-type="float" office:value="173953.95" table:style-name="ce1">
            <text:p>173953,95</text:p>
          </table:table-cell>
          <table:table-cell office:value-type="float" office:value="141299.32" table:style-name="ce1">
            <text:p>141299,3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2</text:p>
          </table:table-cell>
          <table:table-cell table:style-name="ce1"/>
          <table:table-cell office:value-type="string" table:style-name="ce1">
            <text:p>Repactuação de valores</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5-07-02T00:00:00" table:style-name="ce3">
            <text:p>7/2/2025 12:00:00 AM</text:p>
          </table:table-cell>
          <table:table-cell office:value-type="string" table:style-name="ce1">
            <text:p>REAL</text:p>
          </table:table-cell>
          <table:table-cell office:value-type="float" office:value="298293.07" table:style-name="ce1">
            <text:p>298293,07</text:p>
          </table:table-cell>
          <table:table-cell office:value-type="float" office:value="179861.16" table:style-name="ce1">
            <text:p>179861,1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3</text:p>
          </table:table-cell>
          <table:table-cell table:style-name="ce1"/>
          <table:table-cell office:value-type="string" table:style-name="ce1">
            <text:p>Prorrogação do prazo de vigência do Contrato nº 26-01/2020, pelo período de 24 (vinte e quatro) meses, a contar de 02 de julho de 2023.</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5-07-02T00:00:00" table:style-name="ce3">
            <text:p>7/2/2025 12:00:00 AM</text:p>
          </table:table-cell>
          <table:table-cell office:value-type="string" table:style-name="ce1">
            <text:p>REAL</text:p>
          </table:table-cell>
          <table:table-cell office:value-type="float" office:value="304395.13" table:style-name="ce1">
            <text:p>304395,13</text:p>
          </table:table-cell>
          <table:table-cell office:value-type="float" office:value="189299.44" table:style-name="ce1">
            <text:p>189299,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3</text:p>
          </table:table-cell>
          <table:table-cell table:style-name="ce1"/>
          <table:table-cell office:value-type="string" table:style-name="ce1">
            <text:p>Reequilíbrio econômic-financeiro.</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5-07-02T00:00:00" table:style-name="ce3">
            <text:p>7/2/2025 12:00:00 AM</text:p>
          </table:table-cell>
          <table:table-cell office:value-type="string" table:style-name="ce1">
            <text:p>REAL</text:p>
          </table:table-cell>
          <table:table-cell office:value-type="float" office:value="361092.84" table:style-name="ce1">
            <text:p>361092,84</text:p>
          </table:table-cell>
          <table:table-cell office:value-type="float" office:value="230700.47000000003" table:style-name="ce1">
            <text:p>230700,4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5</text:p>
          </table:table-cell>
          <table:table-cell table:style-name="ce1"/>
          <table:table-cell office:value-type="string" table:style-name="ce1">
            <text:p>Revisão de preços do Contrato nº 26-01/2020 decorrente do aumento do salário base do posto de serviço de secretária.</text:p>
          </table:table-cell>
          <table:table-cell table:number-columns-repeated="16367"/>
        </table:table-row>
        <table:table-row table:style-name="ro1">
          <table:table-cell office:value-type="string" table:style-name="ce1">
            <text:p>26-02/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RL SERVICOS E LOCACAO DE MAO DE OBRA LTDA</text:p>
          </table:table-cell>
          <table:table-cell office:value-type="string" table:style-name="ce1">
            <text:p>02363274000170</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2000" table:style-name="ce1">
            <text:p>52000</text:p>
          </table:table-cell>
          <table:table-cell office:value-type="float" office:value="6028.3499999999985" table:style-name="ce1">
            <text:p>6028,3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Recife -PE, conforme condições e especificações técnicas discriminadas no Termo de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02/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RL SERVICOS E LOCACAO DE MAO DE OBRA LTDA</text:p>
          </table:table-cell>
          <table:table-cell office:value-type="string" table:style-name="ce1">
            <text:p>02363274000170</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2000.03" table:style-name="ce1">
            <text:p>52000,03</text:p>
          </table:table-cell>
          <table:table-cell office:value-type="float" office:value="30141.75" table:style-name="ce1">
            <text:p>30141,7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Recife -PE, conforme condições e especificações técnicas discriminadas no Termo deReferência (Anexo I) do Edital.</text:p>
          </table:table-cell>
          <table:table-cell office:value-type="string" table:style-name="ce1">
            <text:p/>
          </table:table-cell>
          <table:table-cell table:style-name="ce1"/>
          <table:table-cell office:value-type="string" table:style-name="ce1">
            <text:p>Adequação do código de produto do contrato, conforme solicitado pela Coordenação de Contabilidade.</text:p>
          </table:table-cell>
          <table:table-cell table:number-columns-repeated="16367"/>
        </table:table-row>
        <table:table-row table:style-name="ro1">
          <table:table-cell office:value-type="string" table:style-name="ce1">
            <text:p>26-02/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RL SERVICOS E LOCACAO DE MAO DE OBRA LTDA</text:p>
          </table:table-cell>
          <table:table-cell office:value-type="string" table:style-name="ce1">
            <text:p>02363274000170</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2000" table:style-name="ce1">
            <text:p>52000</text:p>
          </table:table-cell>
          <table:table-cell office:value-type="float" office:value="6028.3499999999985" table:style-name="ce1">
            <text:p>6028,3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Recife -PE, conforme condições e especificações técnicas discriminadas no Termo de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02/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RL SERVICOS E LOCACAO DE MAO DE OBRA LTDA</text:p>
          </table:table-cell>
          <table:table-cell office:value-type="string" table:style-name="ce1">
            <text:p>02363274000170</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2000.03" table:style-name="ce1">
            <text:p>52000,03</text:p>
          </table:table-cell>
          <table:table-cell office:value-type="float" office:value="30141.75" table:style-name="ce1">
            <text:p>30141,7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Recife -PE, conforme condições e especificações técnicas discriminadas no Termo deReferência (Anexo I) do Edital.</text:p>
          </table:table-cell>
          <table:table-cell office:value-type="string" table:style-name="ce1">
            <text:p/>
          </table:table-cell>
          <table:table-cell table:style-name="ce1"/>
          <table:table-cell office:value-type="string" table:style-name="ce1">
            <text:p>Adequação do código de produto do contrato, conforme solicitado pela Coordenação de Contabilidade.</text:p>
          </table:table-cell>
          <table:table-cell table:number-columns-repeated="16367"/>
        </table:table-row>
        <table:table-row table:style-name="ro1">
          <table:table-cell office:value-type="string" table:style-name="ce1">
            <text:p>26-03/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DESENFECSUL LIMPADORA E CONSERVADORA DE PREDIOS LTDA</text:p>
          </table:table-cell>
          <table:table-cell office:value-type="string" table:style-name="ce1">
            <text:p>90886771000110</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9987.32" table:style-name="ce1">
            <text:p>59987,32</text:p>
          </table:table-cell>
          <table:table-cell office:value-type="float" office:value="9222.6999999999971" table:style-name="ce1">
            <text:p>9222,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Porto Alegre - RS, conforme condições e especificações técnicas discrimina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03/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DESENFECSUL LIMPADORA E CONSERVADORA DE PREDIOS LTDA</text:p>
          </table:table-cell>
          <table:table-cell office:value-type="string" table:style-name="ce1">
            <text:p>90886771000110</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9987.35" table:style-name="ce1">
            <text:p>59987,35</text:p>
          </table:table-cell>
          <table:table-cell office:value-type="float" office:value="26730.199999999997" table:style-name="ce1">
            <text:p>26730,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Porto Alegre - RS, conforme condições e especificações técnicas discriminadas no Termo de Referência (Anexo I) do Edital.</text:p>
          </table:table-cell>
          <table:table-cell office:value-type="string" table:style-name="ce1">
            <text:p/>
          </table:table-cell>
          <table:table-cell table:style-name="ce1"/>
          <table:table-cell office:value-type="string" table:style-name="ce1">
            <text:p>Adequação do código de produto do contrato, conforme solicitado pela Coordenação de Contabilidade.</text:p>
          </table:table-cell>
          <table:table-cell table:number-columns-repeated="16367"/>
        </table:table-row>
        <table:table-row table:style-name="ro1">
          <table:table-cell office:value-type="string" table:style-name="ce1">
            <text:p>26-03/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DESENFECSUL LIMPADORA E CONSERVADORA DE PREDIOS LTDA</text:p>
          </table:table-cell>
          <table:table-cell office:value-type="string" table:style-name="ce1">
            <text:p>90886771000110</text:p>
          </table:table-cell>
          <table:table-cell office:value-type="date" office:date-value="2020-07-02T00:00:00" table:style-name="ce3">
            <text:p>7/2/2020 12:00:00 AM</text:p>
          </table:table-cell>
          <table:table-cell office:value-type="date" office:date-value="2023-07-07T00:00:00" table:style-name="ce3">
            <text:p>7/7/2023 12:00:00 AM</text:p>
          </table:table-cell>
          <table:table-cell office:value-type="string" table:style-name="ce1">
            <text:p>REAL</text:p>
          </table:table-cell>
          <table:table-cell office:value-type="float" office:value="185266.47" table:style-name="ce1">
            <text:p>185266,47</text:p>
          </table:table-cell>
          <table:table-cell office:value-type="float" office:value="26730.200000000012" table:style-name="ce1">
            <text:p>26730,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Porto Alegre - RS, conforme condições e especificações técnicas discriminadas no Termo de Referência (Anexo I) do Edital.</text:p>
          </table:table-cell>
          <table:table-cell office:value-type="string" table:style-name="ce1">
            <text:p>1</text:p>
          </table:table-cell>
          <table:table-cell table:style-name="ce1"/>
          <table:table-cell office:value-type="string" table:style-name="ce1">
            <text:p>Prorrogação da vigência, por mais 24 meses e repactuação dos preços do contrato.</text:p>
          </table:table-cell>
          <table:table-cell table:number-columns-repeated="16367"/>
        </table:table-row>
        <table:table-row table:style-name="ro1">
          <table:table-cell office:value-type="string" table:style-name="ce1">
            <text:p>26-03/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DESENFECSUL LIMPADORA E CONSERVADORA DE PREDIOS LTDA</text:p>
          </table:table-cell>
          <table:table-cell office:value-type="string" table:style-name="ce1">
            <text:p>90886771000110</text:p>
          </table:table-cell>
          <table:table-cell office:value-type="date" office:date-value="2020-07-02T00:00:00" table:style-name="ce3">
            <text:p>7/2/2020 12:00:00 AM</text:p>
          </table:table-cell>
          <table:table-cell office:value-type="date" office:date-value="2023-07-07T00:00:00" table:style-name="ce3">
            <text:p>7/7/2023 12:00:00 AM</text:p>
          </table:table-cell>
          <table:table-cell office:value-type="string" table:style-name="ce1">
            <text:p>REAL</text:p>
          </table:table-cell>
          <table:table-cell office:value-type="float" office:value="254934.01" table:style-name="ce1">
            <text:p>254934,01</text:p>
          </table:table-cell>
          <table:table-cell office:value-type="float" office:value="157565.91" table:style-name="ce1">
            <text:p>157565,9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Porto Alegre - RS, conforme condições e especificações técnicas discriminadas no Termo de Referência (Anexo I) do Edital.</text:p>
          </table:table-cell>
          <table:table-cell office:value-type="string" table:style-name="ce1">
            <text:p>1</text:p>
          </table:table-cell>
          <table:table-cell table:style-name="ce1"/>
          <table:table-cell office:value-type="string" table:style-name="ce1">
            <text:p>Repactuação dos valores do contrato em razão da Convenção Coletiva de Trabalho, com efeitos financeiros retroativos à 01/01/20221.\13\10.</text:p>
          </table:table-cell>
          <table:table-cell table:number-columns-repeated="16367"/>
        </table:table-row>
        <table:table-row table:style-name="ro1">
          <table:table-cell office:value-type="string" table:style-name="ce1">
            <text:p>26-03/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DESENFECSUL LIMPADORA E CONSERVADORA DE PREDIOS LTDA</text:p>
          </table:table-cell>
          <table:table-cell office:value-type="string" table:style-name="ce1">
            <text:p>90886771000110</text:p>
          </table:table-cell>
          <table:table-cell office:value-type="date" office:date-value="2020-07-02T00:00:00" table:style-name="ce3">
            <text:p>7/2/2020 12:00:00 AM</text:p>
          </table:table-cell>
          <table:table-cell office:value-type="date" office:date-value="2023-07-07T00:00:00" table:style-name="ce3">
            <text:p>7/7/2023 12:00:00 AM</text:p>
          </table:table-cell>
          <table:table-cell office:value-type="string" table:style-name="ce1">
            <text:p>REAL</text:p>
          </table:table-cell>
          <table:table-cell office:value-type="float" office:value="186596.53" table:style-name="ce1">
            <text:p>186596,53</text:p>
          </table:table-cell>
          <table:table-cell office:value-type="float" office:value="96120.16" table:style-name="ce1">
            <text:p>96120,1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Porto Alegre - RS, conforme condições e especificações técnicas discriminadas no Termo de Referência (Anexo I) do Edital.</text:p>
          </table:table-cell>
          <table:table-cell office:value-type="string" table:style-name="ce1">
            <text:p>1</text:p>
          </table:table-cell>
          <table:table-cell table:style-name="ce1"/>
          <table:table-cell office:value-type="string" table:style-name="ce1">
            <text:p>Revisão de adequação dos valores baseados na Repactuação prevista no 1º TA.</text:p>
          </table:table-cell>
          <table:table-cell table:number-columns-repeated="16367"/>
        </table:table-row>
        <table:table-row table:style-name="ro1">
          <table:table-cell office:value-type="string" table:style-name="ce1">
            <text:p>26-03/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DESENFECSUL LIMPADORA E CONSERVADORA DE PREDIOS LTDA</text:p>
          </table:table-cell>
          <table:table-cell office:value-type="string" table:style-name="ce1">
            <text:p>90886771000110</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9987.32" table:style-name="ce1">
            <text:p>59987,32</text:p>
          </table:table-cell>
          <table:table-cell office:value-type="float" office:value="9222.6999999999971" table:style-name="ce1">
            <text:p>9222,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Porto Alegre - RS, conforme condições e especificações técnicas discrimina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03/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DESENFECSUL LIMPADORA E CONSERVADORA DE PREDIOS LTDA</text:p>
          </table:table-cell>
          <table:table-cell office:value-type="string" table:style-name="ce1">
            <text:p>90886771000110</text:p>
          </table:table-cell>
          <table:table-cell office:value-type="date" office:date-value="2020-07-02T00:00:00" table:style-name="ce3">
            <text:p>7/2/2020 12:00:00 AM</text:p>
          </table:table-cell>
          <table:table-cell office:value-type="date" office:date-value="2021-07-02T00:00:00" table:style-name="ce3">
            <text:p>7/2/2021 12:00:00 AM</text:p>
          </table:table-cell>
          <table:table-cell office:value-type="string" table:style-name="ce1">
            <text:p>REAL</text:p>
          </table:table-cell>
          <table:table-cell office:value-type="float" office:value="59987.35" table:style-name="ce1">
            <text:p>59987,35</text:p>
          </table:table-cell>
          <table:table-cell office:value-type="float" office:value="26730.199999999997" table:style-name="ce1">
            <text:p>26730,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Porto Alegre - RS, conforme condições e especificações técnicas discriminadas no Termo de Referência (Anexo I) do Edital.</text:p>
          </table:table-cell>
          <table:table-cell office:value-type="string" table:style-name="ce1">
            <text:p/>
          </table:table-cell>
          <table:table-cell table:style-name="ce1"/>
          <table:table-cell office:value-type="string" table:style-name="ce1">
            <text:p>Adequação do código de produto do contrato, conforme solicitado pela Coordenação de Contabilidade.</text:p>
          </table:table-cell>
          <table:table-cell table:number-columns-repeated="16367"/>
        </table:table-row>
        <table:table-row table:style-name="ro1">
          <table:table-cell office:value-type="string" table:style-name="ce1">
            <text:p>26-03/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DESENFECSUL LIMPADORA E CONSERVADORA DE PREDIOS LTDA</text:p>
          </table:table-cell>
          <table:table-cell office:value-type="string" table:style-name="ce1">
            <text:p>90886771000110</text:p>
          </table:table-cell>
          <table:table-cell office:value-type="date" office:date-value="2020-07-02T00:00:00" table:style-name="ce3">
            <text:p>7/2/2020 12:00:00 AM</text:p>
          </table:table-cell>
          <table:table-cell office:value-type="date" office:date-value="2023-07-07T00:00:00" table:style-name="ce3">
            <text:p>7/7/2023 12:00:00 AM</text:p>
          </table:table-cell>
          <table:table-cell office:value-type="string" table:style-name="ce1">
            <text:p>REAL</text:p>
          </table:table-cell>
          <table:table-cell office:value-type="float" office:value="185266.47" table:style-name="ce1">
            <text:p>185266,47</text:p>
          </table:table-cell>
          <table:table-cell office:value-type="float" office:value="26730.200000000012" table:style-name="ce1">
            <text:p>26730,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Porto Alegre - RS, conforme condições e especificações técnicas discriminadas no Termo de Referência (Anexo I) do Edital.</text:p>
          </table:table-cell>
          <table:table-cell office:value-type="string" table:style-name="ce1">
            <text:p>1</text:p>
          </table:table-cell>
          <table:table-cell table:style-name="ce1"/>
          <table:table-cell office:value-type="string" table:style-name="ce1">
            <text:p>Prorrogação da vigência, por mais 24 meses e repactuação dos preços do contrato.</text:p>
          </table:table-cell>
          <table:table-cell table:number-columns-repeated="16367"/>
        </table:table-row>
        <table:table-row table:style-name="ro1">
          <table:table-cell office:value-type="string" table:style-name="ce1">
            <text:p>26-03/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DESENFECSUL LIMPADORA E CONSERVADORA DE PREDIOS LTDA</text:p>
          </table:table-cell>
          <table:table-cell office:value-type="string" table:style-name="ce1">
            <text:p>90886771000110</text:p>
          </table:table-cell>
          <table:table-cell office:value-type="date" office:date-value="2020-07-02T00:00:00" table:style-name="ce3">
            <text:p>7/2/2020 12:00:00 AM</text:p>
          </table:table-cell>
          <table:table-cell office:value-type="date" office:date-value="2023-07-07T00:00:00" table:style-name="ce3">
            <text:p>7/7/2023 12:00:00 AM</text:p>
          </table:table-cell>
          <table:table-cell office:value-type="string" table:style-name="ce1">
            <text:p>REAL</text:p>
          </table:table-cell>
          <table:table-cell office:value-type="float" office:value="254934.01" table:style-name="ce1">
            <text:p>254934,01</text:p>
          </table:table-cell>
          <table:table-cell office:value-type="float" office:value="157565.91" table:style-name="ce1">
            <text:p>157565,9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Porto Alegre - RS, conforme condições e especificações técnicas discriminadas no Termo de Referência (Anexo I) do Edital.</text:p>
          </table:table-cell>
          <table:table-cell office:value-type="string" table:style-name="ce1">
            <text:p>1</text:p>
          </table:table-cell>
          <table:table-cell table:style-name="ce1"/>
          <table:table-cell office:value-type="string" table:style-name="ce1">
            <text:p>Repactuação dos valores do contrato em razão da Convenção Coletiva de Trabalho, com efeitos financeiros retroativos à 01/01/20221.\13\10.</text:p>
          </table:table-cell>
          <table:table-cell table:number-columns-repeated="16367"/>
        </table:table-row>
        <table:table-row table:style-name="ro1">
          <table:table-cell office:value-type="string" table:style-name="ce1">
            <text:p>26-03/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DESENFECSUL LIMPADORA E CONSERVADORA DE PREDIOS LTDA</text:p>
          </table:table-cell>
          <table:table-cell office:value-type="string" table:style-name="ce1">
            <text:p>90886771000110</text:p>
          </table:table-cell>
          <table:table-cell office:value-type="date" office:date-value="2020-07-02T00:00:00" table:style-name="ce3">
            <text:p>7/2/2020 12:00:00 AM</text:p>
          </table:table-cell>
          <table:table-cell office:value-type="date" office:date-value="2023-07-07T00:00:00" table:style-name="ce3">
            <text:p>7/7/2023 12:00:00 AM</text:p>
          </table:table-cell>
          <table:table-cell office:value-type="string" table:style-name="ce1">
            <text:p>REAL</text:p>
          </table:table-cell>
          <table:table-cell office:value-type="float" office:value="186596.53" table:style-name="ce1">
            <text:p>186596,53</text:p>
          </table:table-cell>
          <table:table-cell office:value-type="float" office:value="96120.16" table:style-name="ce1">
            <text:p>96120,1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Porto Alegre - RS, conforme condições e especificações técnicas discriminadas no Termo de Referência (Anexo I) do Edital.</text:p>
          </table:table-cell>
          <table:table-cell office:value-type="string" table:style-name="ce1">
            <text:p>1</text:p>
          </table:table-cell>
          <table:table-cell table:style-name="ce1"/>
          <table:table-cell office:value-type="string" table:style-name="ce1">
            <text:p>Revisão de adequação dos valores baseados na Repactuação prevista no 1º TA.</text:p>
          </table:table-cell>
          <table:table-cell table:number-columns-repeated="16367"/>
        </table:table-row>
        <table:table-row table:style-name="ro1">
          <table:table-cell office:value-type="string" table:style-name="ce1">
            <text:p>26-05/2020</text:p>
          </table:table-cell>
          <table:table-cell office:value-type="string" table:style-name="ce1">
            <text:p>https://apexbrasil-my.sharepoint.com/:b:/g/personal/powerbi_apexbrasil_com_br/ETX8zDJvNClDkP3l0pTnXGcBthdLm0yaJlJSvJFfuFApGQ</text:p>
          </table:table-cell>
          <table:table-cell office:value-type="string" table:style-name="ce1">
            <text:p>PELE 738/2020</text:p>
          </table:table-cell>
          <table:table-cell office:value-type="string" table:style-name="ce1">
            <text:p>BRASOFTWARE INFORMATICA LTDA</text:p>
          </table:table-cell>
          <table:table-cell office:value-type="string" table:style-name="ce1">
            <text:p>57142978000105</text:p>
          </table:table-cell>
          <table:table-cell office:value-type="date" office:date-value="2020-06-25T00:00:00" table:style-name="ce3">
            <text:p>6/25/2020 12:00:00 AM</text:p>
          </table:table-cell>
          <table:table-cell office:value-type="date" office:date-value="2023-06-25T00:00:00" table:style-name="ce3">
            <text:p>6/25/2023 12:00:00 AM</text:p>
          </table:table-cell>
          <table:table-cell office:value-type="string" table:style-name="ce1">
            <text:p>REAL</text:p>
          </table:table-cell>
          <table:table-cell office:value-type="float" office:value="15609999.6" table:style-name="ce1">
            <text:p>15609999,6</text:p>
          </table:table-cell>
          <table:table-cell office:value-type="float" office:value="2591108.91" table:style-name="ce1">
            <text:p>2591108,9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cessão de direito de uso de licenças de softwares e serviços da plataforma Microsoft, voltados para produtividade, nuvem e relacionamento com clientes, conforme especificações contidas neste Termo de Referência, pelo período de 36 meses, na modalidade Enterprise Agreement com benefícios de Software Assurance – 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05/2020</text:p>
          </table:table-cell>
          <table:table-cell office:value-type="string" table:style-name="ce1">
            <text:p>https://apexbrasil-my.sharepoint.com/:b:/g/personal/powerbi_apexbrasil_com_br/ETX8zDJvNClDkP3l0pTnXGcBthdLm0yaJlJSvJFfuFApGQ</text:p>
          </table:table-cell>
          <table:table-cell office:value-type="string" table:style-name="ce1">
            <text:p>PELE 738/2020</text:p>
          </table:table-cell>
          <table:table-cell office:value-type="string" table:style-name="ce1">
            <text:p>BRASOFTWARE INFORMATICA LTDA</text:p>
          </table:table-cell>
          <table:table-cell office:value-type="string" table:style-name="ce1">
            <text:p>57142978000105</text:p>
          </table:table-cell>
          <table:table-cell office:value-type="date" office:date-value="2020-06-25T00:00:00" table:style-name="ce3">
            <text:p>6/25/2020 12:00:00 AM</text:p>
          </table:table-cell>
          <table:table-cell office:value-type="date" office:date-value="2023-06-25T00:00:00" table:style-name="ce3">
            <text:p>6/25/2023 12:00:00 AM</text:p>
          </table:table-cell>
          <table:table-cell office:value-type="string" table:style-name="ce1">
            <text:p>REAL</text:p>
          </table:table-cell>
          <table:table-cell office:value-type="float" office:value="26942465.940000001" table:style-name="ce1">
            <text:p>26942465,94</text:p>
          </table:table-cell>
          <table:table-cell office:value-type="float" office:value="6326535.4100000001" table:style-name="ce1">
            <text:p>6326535,4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cessão de direito de uso de licenças de softwares e serviços da plataforma Microsoft, voltados para produtividade, nuvem e relacionamento com clientes, conforme especificações contidas neste Termo de Referência, pelo período de 36 meses, na modalidade Enterprise Agreement com benefícios de Software Assurance – AS.</text:p>
          </table:table-cell>
          <table:table-cell office:value-type="string" table:style-name="ce1">
            <text:p/>
          </table:table-cell>
          <table:table-cell table:style-name="ce1"/>
          <table:table-cell office:value-type="string" table:style-name="ce1">
            <text:p>Alteração da Unidade de Fiscalização\13\10</text:p>
          </table:table-cell>
          <table:table-cell table:number-columns-repeated="16367"/>
        </table:table-row>
        <table:table-row table:style-name="ro1">
          <table:table-cell office:value-type="string" table:style-name="ce1">
            <text:p>26-05/2020</text:p>
          </table:table-cell>
          <table:table-cell office:value-type="string" table:style-name="ce1">
            <text:p>https://apexbrasil-my.sharepoint.com/:b:/g/personal/powerbi_apexbrasil_com_br/ETX8zDJvNClDkP3l0pTnXGcBthdLm0yaJlJSvJFfuFApGQ</text:p>
          </table:table-cell>
          <table:table-cell office:value-type="string" table:style-name="ce1">
            <text:p>PELE 738/2020</text:p>
          </table:table-cell>
          <table:table-cell office:value-type="string" table:style-name="ce1">
            <text:p>BRASOFTWARE INFORMATICA LTDA</text:p>
          </table:table-cell>
          <table:table-cell office:value-type="string" table:style-name="ce1">
            <text:p>57142978000105</text:p>
          </table:table-cell>
          <table:table-cell office:value-type="date" office:date-value="2020-06-25T00:00:00" table:style-name="ce3">
            <text:p>6/25/2020 12:00:00 AM</text:p>
          </table:table-cell>
          <table:table-cell office:value-type="date" office:date-value="2023-06-25T00:00:00" table:style-name="ce3">
            <text:p>6/25/2023 12:00:00 AM</text:p>
          </table:table-cell>
          <table:table-cell office:value-type="string" table:style-name="ce1">
            <text:p>REAL</text:p>
          </table:table-cell>
          <table:table-cell office:value-type="float" office:value="26942465.940000001" table:style-name="ce1">
            <text:p>26942465,94</text:p>
          </table:table-cell>
          <table:table-cell office:value-type="float" office:value="3873911.2600000016" table:style-name="ce1">
            <text:p>3873911,2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cessão de direito de uso de licenças de softwares e serviços da plataforma Microsoft, voltados para produtividade, nuvem e relacionamento com clientes, conforme especificações contidas neste Termo de Referência, pelo período de 36 meses, na modalidade Enterprise Agreement com benefícios de Software Assurance – AS.</text:p>
          </table:table-cell>
          <table:table-cell office:value-type="string" table:style-name="ce1">
            <text:p/>
          </table:table-cell>
          <table:table-cell table:style-name="ce1"/>
          <table:table-cell office:value-type="string" table:style-name="ce1">
            <text:p>Conforme Termo de Apostilamento ao Contrato nº 26-05/2020, Datado de 08/10/2021.</text:p>
          </table:table-cell>
          <table:table-cell table:number-columns-repeated="16367"/>
        </table:table-row>
        <table:table-row table:style-name="ro1">
          <table:table-cell office:value-type="string" table:style-name="ce1">
            <text:p>26-05/2020</text:p>
          </table:table-cell>
          <table:table-cell office:value-type="string" table:style-name="ce1">
            <text:p>https://apexbrasil-my.sharepoint.com/:b:/g/personal/powerbi_apexbrasil_com_br/ETX8zDJvNClDkP3l0pTnXGcBthdLm0yaJlJSvJFfuFApGQ</text:p>
          </table:table-cell>
          <table:table-cell office:value-type="string" table:style-name="ce1">
            <text:p>PELE 738/2020</text:p>
          </table:table-cell>
          <table:table-cell office:value-type="string" table:style-name="ce1">
            <text:p>BRASOFTWARE INFORMATICA LTDA</text:p>
          </table:table-cell>
          <table:table-cell office:value-type="string" table:style-name="ce1">
            <text:p>57142978000105</text:p>
          </table:table-cell>
          <table:table-cell office:value-type="date" office:date-value="2020-06-25T00:00:00" table:style-name="ce3">
            <text:p>6/25/2020 12:00:00 AM</text:p>
          </table:table-cell>
          <table:table-cell office:value-type="date" office:date-value="2024-06-25T00:00:00" table:style-name="ce3">
            <text:p>6/25/2024 12:00:00 AM</text:p>
          </table:table-cell>
          <table:table-cell office:value-type="string" table:style-name="ce1">
            <text:p>REAL</text:p>
          </table:table-cell>
          <table:table-cell office:value-type="float" office:value="32608375.460000001" table:style-name="ce1">
            <text:p>32608375,46</text:p>
          </table:table-cell>
          <table:table-cell office:value-type="float" office:value="6983314.870000001" table:style-name="ce1">
            <text:p>6983314,8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cessão de direito de uso de licenças de softwares e serviços da plataforma Microsoft, voltados para produtividade, nuvem e relacionamento com clientes, conforme especificações contidas neste Termo de Referência, pelo período de 36 meses, na modalidade Enterprise Agreement com benefícios de Software Assurance – AS.</text:p>
          </table:table-cell>
          <table:table-cell office:value-type="string" table:style-name="ce1">
            <text:p>1</text:p>
          </table:table-cell>
          <table:table-cell table:style-name="ce1"/>
          <table:table-cell office:value-type="string" table:style-name="ce1">
            <text:p>Prorrogação do prazo de vigência, pelo período de 12 (doze) meses, a contar de 25 de junho de 2023.</text:p>
          </table:table-cell>
          <table:table-cell table:number-columns-repeated="16367"/>
        </table:table-row>
        <table:table-row table:style-name="ro1">
          <table:table-cell office:value-type="string" table:style-name="ce1">
            <text:p>26-05/2020</text:p>
          </table:table-cell>
          <table:table-cell office:value-type="string" table:style-name="ce1">
            <text:p>https://apexbrasil-my.sharepoint.com/:b:/g/personal/powerbi_apexbrasil_com_br/ETX8zDJvNClDkP3l0pTnXGcBthdLm0yaJlJSvJFfuFApGQ</text:p>
          </table:table-cell>
          <table:table-cell office:value-type="string" table:style-name="ce1">
            <text:p>PELE 738/2020</text:p>
          </table:table-cell>
          <table:table-cell office:value-type="string" table:style-name="ce1">
            <text:p>BRASOFTWARE INFORMATICA LTDA</text:p>
          </table:table-cell>
          <table:table-cell office:value-type="string" table:style-name="ce1">
            <text:p>57142978000105</text:p>
          </table:table-cell>
          <table:table-cell office:value-type="date" office:date-value="2020-06-25T00:00:00" table:style-name="ce3">
            <text:p>6/25/2020 12:00:00 AM</text:p>
          </table:table-cell>
          <table:table-cell office:value-type="date" office:date-value="2024-06-25T00:00:00" table:style-name="ce3">
            <text:p>6/25/2024 12:00:00 AM</text:p>
          </table:table-cell>
          <table:table-cell office:value-type="string" table:style-name="ce1">
            <text:p>REAL</text:p>
          </table:table-cell>
          <table:table-cell office:value-type="float" office:value="33519428.100000001" table:style-name="ce1">
            <text:p>33519428,1</text:p>
          </table:table-cell>
          <table:table-cell office:value-type="float" office:value="8601335.4400000013" table:style-name="ce1">
            <text:p>8601335,4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cessão de direito de uso de licenças de softwares e serviços da plataforma Microsoft, voltados para produtividade, nuvem e relacionamento com clientes, conforme especificações contidas neste Termo de Referência, pelo período de 36 meses, na modalidade Enterprise Agreement com benefícios de Software Assurance – AS.</text:p>
          </table:table-cell>
          <table:table-cell office:value-type="string" table:style-name="ce1">
            <text:p>2</text:p>
          </table:table-cell>
          <table:table-cell table:style-name="ce1"/>
          <table:table-cell office:value-type="string" table:style-name="ce1">
            <text:p>Reajuste de valores com base no INPC</text:p>
          </table:table-cell>
          <table:table-cell table:number-columns-repeated="16367"/>
        </table:table-row>
        <table:table-row table:style-name="ro1">
          <table:table-cell office:value-type="string" table:style-name="ce1">
            <text:p>26-05/2020</text:p>
          </table:table-cell>
          <table:table-cell office:value-type="string" table:style-name="ce1">
            <text:p>https://apexbrasil-my.sharepoint.com/:b:/g/personal/powerbi_apexbrasil_com_br/ETX8zDJvNClDkP3l0pTnXGcBthdLm0yaJlJSvJFfuFApGQ</text:p>
          </table:table-cell>
          <table:table-cell office:value-type="string" table:style-name="ce1">
            <text:p>PELE 738/2020</text:p>
          </table:table-cell>
          <table:table-cell office:value-type="string" table:style-name="ce1">
            <text:p>BRASOFTWARE INFORMATICA LTDA</text:p>
          </table:table-cell>
          <table:table-cell office:value-type="string" table:style-name="ce1">
            <text:p>57142978000105</text:p>
          </table:table-cell>
          <table:table-cell office:value-type="date" office:date-value="2020-06-25T00:00:00" table:style-name="ce3">
            <text:p>6/25/2020 12:00:00 AM</text:p>
          </table:table-cell>
          <table:table-cell office:value-type="date" office:date-value="2024-06-25T00:00:00" table:style-name="ce3">
            <text:p>6/25/2024 12:00:00 AM</text:p>
          </table:table-cell>
          <table:table-cell office:value-type="string" table:style-name="ce1">
            <text:p>REAL</text:p>
          </table:table-cell>
          <table:table-cell office:value-type="float" office:value="33519428.100000001" table:style-name="ce1">
            <text:p>33519428,1</text:p>
          </table:table-cell>
          <table:table-cell office:value-type="float" office:value="10041295.190000001" table:style-name="ce1">
            <text:p>10041295,1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cessão de direito de uso de licenças de softwares e serviços da plataforma Microsoft, voltados para produtividade, nuvem e relacionamento com clientes, conforme especificações contidas neste Termo de Referência, pelo período de 36 meses, na modalidade Enterprise Agreement com benefícios de Software Assurance – AS.</text:p>
          </table:table-cell>
          <table:table-cell office:value-type="string" table:style-name="ce1">
            <text:p>2</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24-02/2020</text:p>
          </table:table-cell>
          <table:table-cell office:value-type="string" table:style-name="ce1">
            <text:p>https://apexbrasil-my.sharepoint.com/:b:/g/personal/powerbi_apexbrasil_com_br/Ea86MT5Q2I1Mrr-PvP5Om10BfCBRR4cRnJRSyNFDSZng6Q</text:p>
          </table:table-cell>
          <table:table-cell office:value-type="string" table:style-name="ce1">
            <text:p>PELE 402/2019</text:p>
          </table:table-cell>
          <table:table-cell office:value-type="string" table:style-name="ce1">
            <text:p>ITA INDUSTRIA E COMERCIO DE CARIMBOS LTD</text:p>
          </table:table-cell>
          <table:table-cell office:value-type="string" table:style-name="ce1">
            <text:p>01254424000145</text:p>
          </table:table-cell>
          <table:table-cell office:value-type="date" office:date-value="2020-06-24T00:00:00" table:style-name="ce3">
            <text:p>6/24/2020 12:00:00 AM</text:p>
          </table:table-cell>
          <table:table-cell office:value-type="date" office:date-value="2021-06-24T00:00:00" table:style-name="ce3">
            <text:p>6/24/2021 12:00:00 AM</text:p>
          </table:table-cell>
          <table:table-cell office:value-type="string" table:style-name="ce1">
            <text:p>REAL</text:p>
          </table:table-cell>
          <table:table-cell office:value-type="float" office:value="18344.349999999999" table:style-name="ce1">
            <text:p>18344,35</text:p>
          </table:table-cell>
          <table:table-cell office:value-type="float" office:value="536.71999999999753" table:style-name="ce1">
            <text:p>536,7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2/2020</text:p>
          </table:table-cell>
          <table:table-cell office:value-type="string" table:style-name="ce1">
            <text:p>https://apexbrasil-my.sharepoint.com/:b:/g/personal/powerbi_apexbrasil_com_br/Ea86MT5Q2I1Mrr-PvP5Om10BfCBRR4cRnJRSyNFDSZng6Q</text:p>
          </table:table-cell>
          <table:table-cell office:value-type="string" table:style-name="ce1">
            <text:p>PELE 402/2019</text:p>
          </table:table-cell>
          <table:table-cell office:value-type="string" table:style-name="ce1">
            <text:p>ITA INDUSTRIA E COMERCIO DE CARIMBOS LTD</text:p>
          </table:table-cell>
          <table:table-cell office:value-type="string" table:style-name="ce1">
            <text:p>01254424000145</text:p>
          </table:table-cell>
          <table:table-cell office:value-type="date" office:date-value="2020-06-24T00:00:00" table:style-name="ce3">
            <text:p>6/24/2020 12:00:00 AM</text:p>
          </table:table-cell>
          <table:table-cell office:value-type="date" office:date-value="2022-06-24T00:00:00" table:style-name="ce3">
            <text:p>6/24/2022 12:00:00 AM</text:p>
          </table:table-cell>
          <table:table-cell office:value-type="string" table:style-name="ce1">
            <text:p>REAL</text:p>
          </table:table-cell>
          <table:table-cell office:value-type="float" office:value="18344.349999999999" table:style-name="ce1">
            <text:p>18344,35</text:p>
          </table:table-cell>
          <table:table-cell office:value-type="float" office:value="3314.1899999999987" table:style-name="ce1">
            <text:p>3314,1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2</text:p>
          </table:table-cell>
          <table:table-cell office:value-type="string" table:style-name="ce1">
            <text:p>1</text:p>
          </table:table-cell>
          <table:table-cell table:style-name="ce1"/>
          <table:table-cell office:value-type="string" table:style-name="ce1">
            <text:p>Prorrogação do prazo de vigência da Ata de Registro de Preços nº 24-02/2020, por mais 12 meses, a partir de 24/06/2021.</text:p>
          </table:table-cell>
          <table:table-cell table:number-columns-repeated="16367"/>
        </table:table-row>
        <table:table-row table:style-name="ro1">
          <table:table-cell office:value-type="string" table:style-name="ce1">
            <text:p>24-02/2020</text:p>
          </table:table-cell>
          <table:table-cell office:value-type="string" table:style-name="ce1">
            <text:p>https://apexbrasil-my.sharepoint.com/:b:/g/personal/powerbi_apexbrasil_com_br/Eawg2izn-OxPotfFCYNwKSIBF2H80dsPEXHBWxKAn5CheQ</text:p>
          </table:table-cell>
          <table:table-cell office:value-type="string" table:style-name="ce1">
            <text:p>PELE 402/2019</text:p>
          </table:table-cell>
          <table:table-cell office:value-type="string" table:style-name="ce1">
            <text:p>ITA INDUSTRIA E COMERCIO DE CARIMBOS LTD</text:p>
          </table:table-cell>
          <table:table-cell office:value-type="string" table:style-name="ce1">
            <text:p>01254424000145</text:p>
          </table:table-cell>
          <table:table-cell office:value-type="date" office:date-value="2020-06-24T00:00:00" table:style-name="ce3">
            <text:p>6/24/2020 12:00:00 AM</text:p>
          </table:table-cell>
          <table:table-cell office:value-type="date" office:date-value="2021-06-24T00:00:00" table:style-name="ce3">
            <text:p>6/24/2021 12:00:00 AM</text:p>
          </table:table-cell>
          <table:table-cell office:value-type="string" table:style-name="ce1">
            <text:p>REAL</text:p>
          </table:table-cell>
          <table:table-cell office:value-type="float" office:value="18344.349999999999" table:style-name="ce1">
            <text:p>18344,35</text:p>
          </table:table-cell>
          <table:table-cell office:value-type="float" office:value="536.71999999999753" table:style-name="ce1">
            <text:p>536,7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2/2020</text:p>
          </table:table-cell>
          <table:table-cell office:value-type="string" table:style-name="ce1">
            <text:p>https://apexbrasil-my.sharepoint.com/:b:/g/personal/powerbi_apexbrasil_com_br/Eawg2izn-OxPotfFCYNwKSIBF2H80dsPEXHBWxKAn5CheQ</text:p>
          </table:table-cell>
          <table:table-cell office:value-type="string" table:style-name="ce1">
            <text:p>PELE 402/2019</text:p>
          </table:table-cell>
          <table:table-cell office:value-type="string" table:style-name="ce1">
            <text:p>ITA INDUSTRIA E COMERCIO DE CARIMBOS LTD</text:p>
          </table:table-cell>
          <table:table-cell office:value-type="string" table:style-name="ce1">
            <text:p>01254424000145</text:p>
          </table:table-cell>
          <table:table-cell office:value-type="date" office:date-value="2020-06-24T00:00:00" table:style-name="ce3">
            <text:p>6/24/2020 12:00:00 AM</text:p>
          </table:table-cell>
          <table:table-cell office:value-type="date" office:date-value="2022-06-24T00:00:00" table:style-name="ce3">
            <text:p>6/24/2022 12:00:00 AM</text:p>
          </table:table-cell>
          <table:table-cell office:value-type="string" table:style-name="ce1">
            <text:p>REAL</text:p>
          </table:table-cell>
          <table:table-cell office:value-type="float" office:value="18344.349999999999" table:style-name="ce1">
            <text:p>18344,35</text:p>
          </table:table-cell>
          <table:table-cell office:value-type="float" office:value="3314.1899999999987" table:style-name="ce1">
            <text:p>3314,1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2</text:p>
          </table:table-cell>
          <table:table-cell office:value-type="string" table:style-name="ce1">
            <text:p>1</text:p>
          </table:table-cell>
          <table:table-cell table:style-name="ce1"/>
          <table:table-cell office:value-type="string" table:style-name="ce1">
            <text:p>Prorrogação do prazo de vigência da Ata de Registro de Preços nº 24-02/2020, por mais 12 meses, a partir de 24/06/2021.</text:p>
          </table:table-cell>
          <table:table-cell table:number-columns-repeated="16367"/>
        </table:table-row>
        <table:table-row table:style-name="ro1">
          <table:table-cell office:value-type="string" table:style-name="ce1">
            <text:p>24-02/2020</text:p>
          </table:table-cell>
          <table:table-cell office:value-type="string" table:style-name="ce1">
            <text:p>https://apexbrasil-my.sharepoint.com/:b:/g/personal/powerbi_apexbrasil_com_br/EWY2uvwElahPhoUITNnFzIQBVvnUt3pGlwsyQ_5guBC29w</text:p>
          </table:table-cell>
          <table:table-cell office:value-type="string" table:style-name="ce1">
            <text:p>PELE 402/2019</text:p>
          </table:table-cell>
          <table:table-cell office:value-type="string" table:style-name="ce1">
            <text:p>ITA INDUSTRIA E COMERCIO DE CARIMBOS LTD</text:p>
          </table:table-cell>
          <table:table-cell office:value-type="string" table:style-name="ce1">
            <text:p>01254424000145</text:p>
          </table:table-cell>
          <table:table-cell office:value-type="date" office:date-value="2020-06-24T00:00:00" table:style-name="ce3">
            <text:p>6/24/2020 12:00:00 AM</text:p>
          </table:table-cell>
          <table:table-cell office:value-type="date" office:date-value="2021-06-24T00:00:00" table:style-name="ce3">
            <text:p>6/24/2021 12:00:00 AM</text:p>
          </table:table-cell>
          <table:table-cell office:value-type="string" table:style-name="ce1">
            <text:p>REAL</text:p>
          </table:table-cell>
          <table:table-cell office:value-type="float" office:value="18344.349999999999" table:style-name="ce1">
            <text:p>18344,35</text:p>
          </table:table-cell>
          <table:table-cell office:value-type="float" office:value="536.71999999999753" table:style-name="ce1">
            <text:p>536,72</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2/2020</text:p>
          </table:table-cell>
          <table:table-cell office:value-type="string" table:style-name="ce1">
            <text:p>https://apexbrasil-my.sharepoint.com/:b:/g/personal/powerbi_apexbrasil_com_br/EWY2uvwElahPhoUITNnFzIQBVvnUt3pGlwsyQ_5guBC29w</text:p>
          </table:table-cell>
          <table:table-cell office:value-type="string" table:style-name="ce1">
            <text:p>PELE 402/2019</text:p>
          </table:table-cell>
          <table:table-cell office:value-type="string" table:style-name="ce1">
            <text:p>ITA INDUSTRIA E COMERCIO DE CARIMBOS LTD</text:p>
          </table:table-cell>
          <table:table-cell office:value-type="string" table:style-name="ce1">
            <text:p>01254424000145</text:p>
          </table:table-cell>
          <table:table-cell office:value-type="date" office:date-value="2020-06-24T00:00:00" table:style-name="ce3">
            <text:p>6/24/2020 12:00:00 AM</text:p>
          </table:table-cell>
          <table:table-cell office:value-type="date" office:date-value="2022-06-24T00:00:00" table:style-name="ce3">
            <text:p>6/24/2022 12:00:00 AM</text:p>
          </table:table-cell>
          <table:table-cell office:value-type="string" table:style-name="ce1">
            <text:p>REAL</text:p>
          </table:table-cell>
          <table:table-cell office:value-type="float" office:value="18344.349999999999" table:style-name="ce1">
            <text:p>18344,35</text:p>
          </table:table-cell>
          <table:table-cell office:value-type="float" office:value="3314.1899999999987" table:style-name="ce1">
            <text:p>3314,1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2</text:p>
          </table:table-cell>
          <table:table-cell office:value-type="string" table:style-name="ce1">
            <text:p>1</text:p>
          </table:table-cell>
          <table:table-cell table:style-name="ce1"/>
          <table:table-cell office:value-type="string" table:style-name="ce1">
            <text:p>Prorrogação do prazo de vigência da Ata de Registro de Preços nº 24-02/2020, por mais 12 meses, a partir de 24/06/2021.</text:p>
          </table:table-cell>
          <table:table-cell table:number-columns-repeated="16367"/>
        </table:table-row>
        <table:table-row table:style-name="ro1">
          <table:table-cell office:value-type="string" table:style-name="ce1">
            <text:p>23-01/2020</text:p>
          </table:table-cell>
          <table:table-cell table:style-name="ce1"/>
          <table:table-cell office:value-type="string" table:style-name="ce1">
            <text:p>29/2019</text:p>
          </table:table-cell>
          <table:table-cell office:value-type="string" table:style-name="ce1">
            <text:p>NELSON MULLINS RILEY &amp; SCARBOROUGH LLP</text:p>
          </table:table-cell>
          <table:table-cell office:value-type="string" table:style-name="ce1">
            <text:p/>
          </table:table-cell>
          <table:table-cell office:value-type="date" office:date-value="2020-06-08T00:00:00" table:style-name="ce3">
            <text:p>6/8/2020 12:00:00 AM</text:p>
          </table:table-cell>
          <table:table-cell office:value-type="date" office:date-value="2021-06-08T00:00:00" table:style-name="ce3">
            <text:p>6/8/2021 12:00:00 AM</text:p>
          </table:table-cell>
          <table:table-cell office:value-type="string" table:style-name="ce1">
            <text:p>DOLAR</text:p>
          </table:table-cell>
          <table:table-cell office:value-type="float" office:value="53310" table:style-name="ce1">
            <text:p>53310</text:p>
          </table:table-cell>
          <table:table-cell office:value-type="float" office:value="6270" table:style-name="ce1">
            <text:p>627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escritório de advocacia para prestar serviços de assessoria econsultoria jurídica para o Escritório da Apex-Brasil em Miami, Estados Unidos da América e apoio à Gerência Jurídica da sede da Ag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02/2020</text:p>
          </table:table-cell>
          <table:table-cell table:style-name="ce1"/>
          <table:table-cell office:value-type="string" table:style-name="ce1">
            <text:p>PELE 1448/2020</text:p>
          </table:table-cell>
          <table:table-cell office:value-type="string" table:style-name="ce1">
            <text:p>DOUGLAS HENRIQUE LOPES BOSI PINTO ENGENH</text:p>
          </table:table-cell>
          <table:table-cell office:value-type="string" table:style-name="ce1">
            <text:p>27868192000109</text:p>
          </table:table-cell>
          <table:table-cell office:value-type="date" office:date-value="2020-06-05T00:00:00" table:style-name="ce3">
            <text:p>6/5/2020 12:00:00 AM</text:p>
          </table:table-cell>
          <table:table-cell office:value-type="date" office:date-value="2020-09-05T00:00:00" table:style-name="ce3">
            <text:p>9/5/2020 12:00:00 AM</text:p>
          </table:table-cell>
          <table:table-cell office:value-type="string" table:style-name="ce1">
            <text:p>REAL</text:p>
          </table:table-cell>
          <table:table-cell office:value-type="float" office:value="1000" table:style-name="ce1">
            <text:p>1000</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consultoria especializada para acompanhamento de perícia emimóve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02/2020</text:p>
          </table:table-cell>
          <table:table-cell table:style-name="ce1"/>
          <table:table-cell office:value-type="string" table:style-name="ce1">
            <text:p>PELE 1448/2020</text:p>
          </table:table-cell>
          <table:table-cell office:value-type="string" table:style-name="ce1">
            <text:p>DOUGLAS HENRIQUE LOPES BOSI PINTO ENGENH</text:p>
          </table:table-cell>
          <table:table-cell office:value-type="string" table:style-name="ce1">
            <text:p>27868192000109</text:p>
          </table:table-cell>
          <table:table-cell office:value-type="date" office:date-value="2020-06-05T00:00:00" table:style-name="ce3">
            <text:p>6/5/2020 12:00:00 AM</text:p>
          </table:table-cell>
          <table:table-cell office:value-type="date" office:date-value="2021-09-05T00:00:00" table:style-name="ce3">
            <text:p>9/5/2021 12:00:00 AM</text:p>
          </table:table-cell>
          <table:table-cell office:value-type="string" table:style-name="ce1">
            <text:p>REAL</text:p>
          </table:table-cell>
          <table:table-cell office:value-type="float" office:value="1000" table:style-name="ce1">
            <text:p>1000</text:p>
          </table:table-cell>
          <table:table-cell office:value-type="float" office:value="1000" table:style-name="ce1">
            <text:p>100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consultoria especializada para acompanhamento de perícia emimóvel.</text:p>
          </table:table-cell>
          <table:table-cell office:value-type="string" table:style-name="ce1">
            <text:p>1</text:p>
          </table:table-cell>
          <table:table-cell table:style-name="ce1"/>
          <table:table-cell office:value-type="string" table:style-name="ce1">
            <text:p>Prorrogação do prazo de vigência e inclusão de dispositivos sobre proteçãode dados.\13\10</text:p>
          </table:table-cell>
          <table:table-cell table:number-columns-repeated="16367"/>
        </table:table-row>
        <table:table-row table:style-name="ro1">
          <table:table-cell office:value-type="string" table:style-name="ce1">
            <text:p>23-02/2020</text:p>
          </table:table-cell>
          <table:table-cell table:style-name="ce1"/>
          <table:table-cell office:value-type="string" table:style-name="ce1">
            <text:p>PELE 1448/2020</text:p>
          </table:table-cell>
          <table:table-cell office:value-type="string" table:style-name="ce1">
            <text:p>DOUGLAS HENRIQUE LOPES BOSI PINTO ENGENH</text:p>
          </table:table-cell>
          <table:table-cell office:value-type="string" table:style-name="ce1">
            <text:p>27868192000109</text:p>
          </table:table-cell>
          <table:table-cell office:value-type="date" office:date-value="2020-06-05T00:00:00" table:style-name="ce3">
            <text:p>6/5/2020 12:00:00 AM</text:p>
          </table:table-cell>
          <table:table-cell office:value-type="date" office:date-value="2022-09-05T00:00:00" table:style-name="ce3">
            <text:p>9/5/2022 12:00:00 AM</text:p>
          </table:table-cell>
          <table:table-cell office:value-type="string" table:style-name="ce1">
            <text:p>REAL</text:p>
          </table:table-cell>
          <table:table-cell office:value-type="float" office:value="1000" table:style-name="ce1">
            <text:p>1000</text:p>
          </table:table-cell>
          <table:table-cell office:value-type="float" office:value="1000" table:style-name="ce1">
            <text:p>100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consultoria especializada para acompanhamento de perícia emimóvel.</text:p>
          </table:table-cell>
          <table:table-cell office:value-type="string" table:style-name="ce1">
            <text:p>2</text:p>
          </table:table-cell>
          <table:table-cell table:style-name="ce1"/>
          <table:table-cell office:value-type="string" table:style-name="ce1">
            <text:p>prorrogação do prazo de vigência do CONTRATO APEX-BRASIL Nº 23-02/2020 pormais 12 (doze) meses.</text:p>
          </table:table-cell>
          <table:table-cell table:number-columns-repeated="16367"/>
        </table:table-row>
        <table:table-row table:style-name="ro1">
          <table:table-cell office:value-type="string" table:style-name="ce1">
            <text:p>20-01/2020</text:p>
          </table:table-cell>
          <table:table-cell table:style-name="ce1"/>
          <table:table-cell office:value-type="string" table:style-name="ce1">
            <text:p>PELE 1200/2020</text:p>
          </table:table-cell>
          <table:table-cell office:value-type="string" table:style-name="ce1">
            <text:p>32 KING GEORGE STREET TENANT LTD</text:p>
          </table:table-cell>
          <table:table-cell office:value-type="string" table:style-name="ce1">
            <text:p/>
          </table:table-cell>
          <table:table-cell office:value-type="date" office:date-value="2020-06-01T00:00:00" table:style-name="ce3">
            <text:p>6/1/2020 12:00:00 AM</text:p>
          </table:table-cell>
          <table:table-cell office:value-type="date" office:date-value="2021-06-01T00:00:00" table:style-name="ce3">
            <text:p>6/1/2021 12:00:00 AM</text:p>
          </table:table-cell>
          <table:table-cell office:value-type="string" table:style-name="ce1">
            <text:p>SHEKEL</text:p>
          </table:table-cell>
          <table:table-cell office:value-type="float" office:value="60776.82" table:style-name="ce1">
            <text:p>60776,82</text:p>
          </table:table-cell>
          <table:table-cell office:value-type="float" office:value="55356.21" table:style-name="ce1">
            <text:p>55356,21</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serviço de locação de espaço no formato co-working para instalação provisória do Escritório Apex-Brasil Jerusalé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01/2020</text:p>
          </table:table-cell>
          <table:table-cell table:style-name="ce1"/>
          <table:table-cell office:value-type="string" table:style-name="ce1">
            <text:p>PELE 1200/2020</text:p>
          </table:table-cell>
          <table:table-cell office:value-type="string" table:style-name="ce1">
            <text:p>32 KING GEORGE STREET TENANT LTD</text:p>
          </table:table-cell>
          <table:table-cell office:value-type="string" table:style-name="ce1">
            <text:p/>
          </table:table-cell>
          <table:table-cell office:value-type="date" office:date-value="2020-06-01T00:00:00" table:style-name="ce3">
            <text:p>6/1/2020 12:00:00 AM</text:p>
          </table:table-cell>
          <table:table-cell office:value-type="date" office:date-value="2022-06-01T00:00:00" table:style-name="ce3">
            <text:p>6/1/2022 12:00:00 AM</text:p>
          </table:table-cell>
          <table:table-cell office:value-type="string" table:style-name="ce1">
            <text:p>SHEKEL</text:p>
          </table:table-cell>
          <table:table-cell office:value-type="float" office:value="111152.34" table:style-name="ce1">
            <text:p>111152,34</text:p>
          </table:table-cell>
          <table:table-cell office:value-type="float" office:value="106164.62999999999" table:style-name="ce1">
            <text:p>106164,63</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serviço de locação de espaço no formato co-working para instalação provisória do Escritório Apex-Brasil Jerusalém.</text:p>
          </table:table-cell>
          <table:table-cell office:value-type="string" table:style-name="ce1">
            <text:p>1</text:p>
          </table:table-cell>
          <table:table-cell table:style-name="ce1"/>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19-03/2020</text:p>
          </table:table-cell>
          <table:table-cell office:value-type="string" table:style-name="ce1">
            <text:p>https://apexbrasil-my.sharepoint.com/:b:/g/personal/powerbi_apexbrasil_com_br/EdDpr4HX7EJHpJ3iSg7f7R0BHHbAyaohyIGq6wpijYZgWQ</text:p>
          </table:table-cell>
          <table:table-cell office:value-type="string" table:style-name="ce1">
            <text:p>PELE 422/2019</text:p>
          </table:table-cell>
          <table:table-cell office:value-type="string" table:style-name="ce1">
            <text:p>HILL AND KNOWLTON INTERNATIONAL BELGIUM NV</text:p>
          </table:table-cell>
          <table:table-cell office:value-type="string" table:style-name="ce1">
            <text:p/>
          </table:table-cell>
          <table:table-cell office:value-type="date" office:date-value="2020-05-29T00:00:00" table:style-name="ce3">
            <text:p>5/29/2020 12:00:00 AM</text:p>
          </table:table-cell>
          <table:table-cell office:value-type="date" office:date-value="2021-05-29T00:00:00" table:style-name="ce3">
            <text:p>5/29/2021 12:00:00 AM</text:p>
          </table:table-cell>
          <table:table-cell office:value-type="string" table:style-name="ce1">
            <text:p>EURO</text:p>
          </table:table-cell>
          <table:table-cell office:value-type="float" office:value="1032526.07" table:style-name="ce1">
            <text:p>1032526,07</text:p>
          </table:table-cell>
          <table:table-cell office:value-type="float" office:value="408750" table:style-name="ce1">
            <text:p>40875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CONTRATO MISTO</text:p>
          </table:table-cell>
          <table:table-cell office:value-type="string" table:style-name="ce1">
            <text:p>Contratação no exterior de empresa especializada na prestação de serviçosde comunicação, para a realização de assessoria em planejamento estratégico de comunicação e em relações públicas, relacionamento com a imprensa internacional, dentro do âmbito das atividades da Apex-Brasil, tendo como alvo prioritário a mídia europe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3/2020</text:p>
          </table:table-cell>
          <table:table-cell office:value-type="string" table:style-name="ce1">
            <text:p>https://apexbrasil-my.sharepoint.com/:b:/g/personal/powerbi_apexbrasil_com_br/EdDpr4HX7EJHpJ3iSg7f7R0BHHbAyaohyIGq6wpijYZgWQ</text:p>
          </table:table-cell>
          <table:table-cell office:value-type="string" table:style-name="ce1">
            <text:p>PELE 422/2019</text:p>
          </table:table-cell>
          <table:table-cell office:value-type="string" table:style-name="ce1">
            <text:p>HILL AND KNOWLTON INTERNATIONAL BELGIUM NV</text:p>
          </table:table-cell>
          <table:table-cell office:value-type="string" table:style-name="ce1">
            <text:p/>
          </table:table-cell>
          <table:table-cell office:value-type="date" office:date-value="2020-05-29T00:00:00" table:style-name="ce3">
            <text:p>5/29/2020 12:00:00 AM</text:p>
          </table:table-cell>
          <table:table-cell office:value-type="date" office:date-value="2022-05-29T00:00:00" table:style-name="ce3">
            <text:p>5/29/2022 12:00:00 AM</text:p>
          </table:table-cell>
          <table:table-cell office:value-type="string" table:style-name="ce1">
            <text:p>EURO</text:p>
          </table:table-cell>
          <table:table-cell office:value-type="float" office:value="2098250.9900000002" table:style-name="ce1">
            <text:p>2098250,99</text:p>
          </table:table-cell>
          <table:table-cell office:value-type="float" office:value="978905.58000000031" table:style-name="ce1">
            <text:p>978905,58</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CONTRATO MISTO</text:p>
          </table:table-cell>
          <table:table-cell office:value-type="string" table:style-name="ce1">
            <text:p>Contratação no exterior de empresa especializada na prestação de serviçosde comunicação, para a realização de assessoria em planejamento estratégico de comunicação e em relações públicas, relacionamento com a imprensa internacional, dentro do âmbito das atividades da Apex-Brasil, tendo como alvo prioritário a mídia europeia.</text:p>
          </table:table-cell>
          <table:table-cell office:value-type="string" table:style-name="ce1">
            <text:p>1</text:p>
          </table:table-cell>
          <table:table-cell table:style-name="ce1"/>
          <table:table-cell office:value-type="string" table:style-name="ce1">
            <text:p>Cadastro das taxas fee.</text:p>
          </table:table-cell>
          <table:table-cell table:number-columns-repeated="16367"/>
        </table:table-row>
        <table:table-row table:style-name="ro1">
          <table:table-cell office:value-type="string" table:style-name="ce1">
            <text:p>19-03/2020</text:p>
          </table:table-cell>
          <table:table-cell office:value-type="string" table:style-name="ce1">
            <text:p>https://apexbrasil-my.sharepoint.com/:b:/g/personal/powerbi_apexbrasil_com_br/EdDpr4HX7EJHpJ3iSg7f7R0BHHbAyaohyIGq6wpijYZgWQ</text:p>
          </table:table-cell>
          <table:table-cell office:value-type="string" table:style-name="ce1">
            <text:p>PELE 422/2019</text:p>
          </table:table-cell>
          <table:table-cell office:value-type="string" table:style-name="ce1">
            <text:p>HILL AND KNOWLTON INTERNATIONAL BELGIUM NV</text:p>
          </table:table-cell>
          <table:table-cell office:value-type="string" table:style-name="ce1">
            <text:p/>
          </table:table-cell>
          <table:table-cell office:value-type="date" office:date-value="2020-05-29T00:00:00" table:style-name="ce3">
            <text:p>5/29/2020 12:00:00 AM</text:p>
          </table:table-cell>
          <table:table-cell office:value-type="date" office:date-value="2022-05-29T00:00:00" table:style-name="ce3">
            <text:p>5/29/2022 12:00:00 AM</text:p>
          </table:table-cell>
          <table:table-cell office:value-type="string" table:style-name="ce1">
            <text:p>EURO</text:p>
          </table:table-cell>
          <table:table-cell office:value-type="float" office:value="2047502.19" table:style-name="ce1">
            <text:p>2047502,19</text:p>
          </table:table-cell>
          <table:table-cell office:value-type="float" office:value="782093.57999999984" table:style-name="ce1">
            <text:p>782093,58</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CONTRATO MISTO</text:p>
          </table:table-cell>
          <table:table-cell office:value-type="string" table:style-name="ce1">
            <text:p>Contratação no exterior de empresa especializada na prestação de serviçosde comunicação, para a realização de assessoria em planejamento estratégico de comunicação e em relações públicas, relacionamento com a imprensa internacional, dentro do âmbito das atividades da Apex-Brasil, tendo como alvo prioritário a mídia europeia.</text:p>
          </table:table-cell>
          <table:table-cell office:value-type="string" table:style-name="ce1">
            <text:p>1</text:p>
          </table:table-cell>
          <table:table-cell table:style-name="ce1"/>
          <table:table-cell office:value-type="string" table:style-name="ce1">
            <text:p>Necessidade de alteração de Iniciativa Orçamentária, conforme solicitaçãoda Coordenação de Orçamento e Coordenação de Comunicação.</text:p>
          </table:table-cell>
          <table:table-cell table:number-columns-repeated="16367"/>
        </table:table-row>
        <table:table-row table:style-name="ro1">
          <table:table-cell office:value-type="string" table:style-name="ce1">
            <text:p>19-03/2020</text:p>
          </table:table-cell>
          <table:table-cell office:value-type="string" table:style-name="ce1">
            <text:p>https://apexbrasil-my.sharepoint.com/:b:/g/personal/powerbi_apexbrasil_com_br/EdDpr4HX7EJHpJ3iSg7f7R0BHHbAyaohyIGq6wpijYZgWQ</text:p>
          </table:table-cell>
          <table:table-cell office:value-type="string" table:style-name="ce1">
            <text:p>PELE 422/2019</text:p>
          </table:table-cell>
          <table:table-cell office:value-type="string" table:style-name="ce1">
            <text:p>HILL AND KNOWLTON INTERNATIONAL BELGIUM NV</text:p>
          </table:table-cell>
          <table:table-cell office:value-type="string" table:style-name="ce1">
            <text:p/>
          </table:table-cell>
          <table:table-cell office:value-type="date" office:date-value="2020-05-29T00:00:00" table:style-name="ce3">
            <text:p>5/29/2020 12:00:00 AM</text:p>
          </table:table-cell>
          <table:table-cell office:value-type="date" office:date-value="2022-05-29T00:00:00" table:style-name="ce3">
            <text:p>5/29/2022 12:00:00 AM</text:p>
          </table:table-cell>
          <table:table-cell office:value-type="string" table:style-name="ce1">
            <text:p>EURO</text:p>
          </table:table-cell>
          <table:table-cell office:value-type="float" office:value="2065052.14" table:style-name="ce1">
            <text:p>2065052,14</text:p>
          </table:table-cell>
          <table:table-cell office:value-type="float" office:value="510750" table:style-name="ce1">
            <text:p>51075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CONTRATO MISTO</text:p>
          </table:table-cell>
          <table:table-cell office:value-type="string" table:style-name="ce1">
            <text:p>Contratação no exterior de empresa especializada na prestação de serviçosde comunicação, para a realização de assessoria em planejamento estratégico de comunicação e em relações públicas, relacionamento com a imprensa internacional, dentro do âmbito das atividades da Apex-Brasil, tendo como alvo prioritário a mídia europeia.</text:p>
          </table:table-cell>
          <table:table-cell office:value-type="string" table:style-name="ce1">
            <text:p>1</text:p>
          </table:table-cell>
          <table:table-cell table:style-name="ce1"/>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19-03/2020</text:p>
          </table:table-cell>
          <table:table-cell office:value-type="string" table:style-name="ce1">
            <text:p>https://apexbrasil-my.sharepoint.com/:b:/g/personal/powerbi_apexbrasil_com_br/EdDpr4HX7EJHpJ3iSg7f7R0BHHbAyaohyIGq6wpijYZgWQ</text:p>
          </table:table-cell>
          <table:table-cell office:value-type="string" table:style-name="ce1">
            <text:p>PELE 422/2019</text:p>
          </table:table-cell>
          <table:table-cell office:value-type="string" table:style-name="ce1">
            <text:p>HILL AND KNOWLTON INTERNATIONAL BELGIUM NV</text:p>
          </table:table-cell>
          <table:table-cell office:value-type="string" table:style-name="ce1">
            <text:p/>
          </table:table-cell>
          <table:table-cell office:value-type="date" office:date-value="2020-05-29T00:00:00" table:style-name="ce3">
            <text:p>5/29/2020 12:00:00 AM</text:p>
          </table:table-cell>
          <table:table-cell office:value-type="date" office:date-value="2022-05-29T00:00:00" table:style-name="ce3">
            <text:p>5/29/2022 12:00:00 AM</text:p>
          </table:table-cell>
          <table:table-cell office:value-type="string" table:style-name="ce1">
            <text:p>EURO</text:p>
          </table:table-cell>
          <table:table-cell office:value-type="float" office:value="2056277.19" table:style-name="ce1">
            <text:p>2056277,19</text:p>
          </table:table-cell>
          <table:table-cell office:value-type="float" office:value="812806.07999999984" table:style-name="ce1">
            <text:p>812806,08</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CONTRATO MISTO</text:p>
          </table:table-cell>
          <table:table-cell office:value-type="string" table:style-name="ce1">
            <text:p>Contratação no exterior de empresa especializada na prestação de serviçosde comunicação, para a realização de assessoria em planejamento estratégico de comunicação e em relações públicas, relacionamento com a imprensa internacional, dentro do âmbito das atividades da Apex-Brasil, tendo como alvo prioritário a mídia europeia.</text:p>
          </table:table-cell>
          <table:table-cell office:value-type="string" table:style-name="ce1">
            <text:p>1</text:p>
          </table:table-cell>
          <table:table-cell table:style-name="ce1"/>
          <table:table-cell office:value-type="string" table:style-name="ce1">
            <text:p>Readequação do cronograma financeiro.</text:p>
          </table:table-cell>
          <table:table-cell table:number-columns-repeated="16367"/>
        </table:table-row>
        <table:table-row table:style-name="ro1">
          <table:table-cell office:value-type="string" table:style-name="ce1">
            <text:p>19-03/2020</text:p>
          </table:table-cell>
          <table:table-cell office:value-type="string" table:style-name="ce1">
            <text:p>https://apexbrasil-my.sharepoint.com/:b:/g/personal/powerbi_apexbrasil_com_br/EdDpr4HX7EJHpJ3iSg7f7R0BHHbAyaohyIGq6wpijYZgWQ</text:p>
          </table:table-cell>
          <table:table-cell office:value-type="string" table:style-name="ce1">
            <text:p>PELE 422/2019</text:p>
          </table:table-cell>
          <table:table-cell office:value-type="string" table:style-name="ce1">
            <text:p>HILL AND KNOWLTON INTERNATIONAL BELGIUM NV</text:p>
          </table:table-cell>
          <table:table-cell office:value-type="string" table:style-name="ce1">
            <text:p/>
          </table:table-cell>
          <table:table-cell office:value-type="date" office:date-value="2020-05-29T00:00:00" table:style-name="ce3">
            <text:p>5/29/2020 12:00:00 AM</text:p>
          </table:table-cell>
          <table:table-cell office:value-type="date" office:date-value="2022-05-29T00:00:00" table:style-name="ce3">
            <text:p>5/29/2022 12:00:00 AM</text:p>
          </table:table-cell>
          <table:table-cell office:value-type="string" table:style-name="ce1">
            <text:p>EURO</text:p>
          </table:table-cell>
          <table:table-cell office:value-type="float" office:value="2104440.9900000002" table:style-name="ce1">
            <text:p>2104440,99</text:p>
          </table:table-cell>
          <table:table-cell office:value-type="float" office:value="1207831.7600000002" table:style-name="ce1">
            <text:p>1207831,76</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CONTRATO MISTO</text:p>
          </table:table-cell>
          <table:table-cell office:value-type="string" table:style-name="ce1">
            <text:p>Contratação no exterior de empresa especializada na prestação de serviçosde comunicação, para a realização de assessoria em planejamento estratégico de comunicação e em relações públicas, relacionamento com a imprensa internacional, dentro do âmbito das atividades da Apex-Brasil, tendo como alvo prioritário a mídia europeia.</text:p>
          </table:table-cell>
          <table:table-cell office:value-type="string" table:style-name="ce1">
            <text:p>1</text:p>
          </table:table-cell>
          <table:table-cell table:style-name="ce1"/>
          <table:table-cell office:value-type="string" table:style-name="ce1">
            <text:p>Remanejamento de valores para possibilitar pagamento.</text:p>
          </table:table-cell>
          <table:table-cell table:number-columns-repeated="16367"/>
        </table:table-row>
        <table:table-row table:style-name="ro1">
          <table:table-cell office:value-type="string" table:style-name="ce1">
            <text:p>19-03/2020</text:p>
          </table:table-cell>
          <table:table-cell office:value-type="string" table:style-name="ce1">
            <text:p>https://apexbrasil-my.sharepoint.com/:b:/g/personal/powerbi_apexbrasil_com_br/EdDpr4HX7EJHpJ3iSg7f7R0BHHbAyaohyIGq6wpijYZgWQ</text:p>
          </table:table-cell>
          <table:table-cell office:value-type="string" table:style-name="ce1">
            <text:p>PELE 422/2019</text:p>
          </table:table-cell>
          <table:table-cell office:value-type="string" table:style-name="ce1">
            <text:p>HILL AND KNOWLTON INTERNATIONAL BELGIUM NV</text:p>
          </table:table-cell>
          <table:table-cell office:value-type="string" table:style-name="ce1">
            <text:p/>
          </table:table-cell>
          <table:table-cell office:value-type="date" office:date-value="2020-05-29T00:00:00" table:style-name="ce3">
            <text:p>5/29/2020 12:00:00 AM</text:p>
          </table:table-cell>
          <table:table-cell office:value-type="date" office:date-value="2023-05-29T00:00:00" table:style-name="ce3">
            <text:p>5/29/2023 12:00:00 AM</text:p>
          </table:table-cell>
          <table:table-cell office:value-type="string" table:style-name="ce1">
            <text:p>EURO</text:p>
          </table:table-cell>
          <table:table-cell office:value-type="float" office:value="3364882.04" table:style-name="ce1">
            <text:p>3364882,04</text:p>
          </table:table-cell>
          <table:table-cell office:value-type="float" office:value="2145678.0300000003" table:style-name="ce1">
            <text:p>2145678,03</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CONTRATO MISTO</text:p>
          </table:table-cell>
          <table:table-cell office:value-type="string" table:style-name="ce1">
            <text:p>Contratação no exterior de empresa especializada na prestação de serviçosde comunicação, para a realização de assessoria em planejamento estratégico de comunicação e em relações públicas, relacionamento com a imprensa internacional, dentro do âmbito das atividades da Apex-Brasil, tendo como alvo prioritário a mídia europeia.</text:p>
          </table:table-cell>
          <table:table-cell office:value-type="string" table:style-name="ce1">
            <text:p>2</text:p>
          </table:table-cell>
          <table:table-cell table:style-name="ce1"/>
          <table:table-cell office:value-type="string" table:style-name="ce1">
            <text:p>Acréscimo quantitativo nos serviços contínuos (itens 1, 2, 3 e 4), correspondente a EUR 96.358,29 para 12 meses, e consequente aumento do valor contratual</text:p>
          </table:table-cell>
          <table:table-cell table:number-columns-repeated="16367"/>
        </table:table-row>
        <table:table-row table:style-name="ro1">
          <table:table-cell office:value-type="string" table:style-name="ce1">
            <text:p>19-03/2020</text:p>
          </table:table-cell>
          <table:table-cell office:value-type="string" table:style-name="ce1">
            <text:p>https://apexbrasil-my.sharepoint.com/:b:/g/personal/powerbi_apexbrasil_com_br/EdDpr4HX7EJHpJ3iSg7f7R0BHHbAyaohyIGq6wpijYZgWQ</text:p>
          </table:table-cell>
          <table:table-cell office:value-type="string" table:style-name="ce1">
            <text:p>PELE 422/2019</text:p>
          </table:table-cell>
          <table:table-cell office:value-type="string" table:style-name="ce1">
            <text:p>HILL AND KNOWLTON INTERNATIONAL BELGIUM NV</text:p>
          </table:table-cell>
          <table:table-cell office:value-type="string" table:style-name="ce1">
            <text:p/>
          </table:table-cell>
          <table:table-cell office:value-type="date" office:date-value="2020-05-29T00:00:00" table:style-name="ce3">
            <text:p>5/29/2020 12:00:00 AM</text:p>
          </table:table-cell>
          <table:table-cell office:value-type="date" office:date-value="2023-05-29T00:00:00" table:style-name="ce3">
            <text:p>5/29/2023 12:00:00 AM</text:p>
          </table:table-cell>
          <table:table-cell office:value-type="string" table:style-name="ce1">
            <text:p>EURO</text:p>
          </table:table-cell>
          <table:table-cell office:value-type="float" office:value="3268523.8" table:style-name="ce1">
            <text:p>3268523,8</text:p>
          </table:table-cell>
          <table:table-cell office:value-type="float" office:value="1114505.2599999998" table:style-name="ce1">
            <text:p>1114505,26</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CONTRATO MISTO</text:p>
          </table:table-cell>
          <table:table-cell office:value-type="string" table:style-name="ce1">
            <text:p>Contratação no exterior de empresa especializada na prestação de serviçosde comunicação, para a realização de assessoria em planejamento estratégico de comunicação e em relações públicas, relacionamento com a imprensa internacional, dentro do âmbito das atividades da Apex-Brasil, tendo como alvo prioritário a mídia europeia.</text:p>
          </table:table-cell>
          <table:table-cell office:value-type="string" table:style-name="ce1">
            <text:p>2</text:p>
          </table:table-cell>
          <table:table-cell table:style-name="ce1"/>
          <table:table-cell office:value-type="string" table:style-name="ce1">
            <text:p>Prorrogação do prazo de vigência por mais 12 (doze) meses, a partir de 29de maio de 2022; e atualização do valor do contrato pelo índice da inflação.</text:p>
          </table:table-cell>
          <table:table-cell table:number-columns-repeated="16367"/>
        </table:table-row>
        <table:table-row table:style-name="ro1">
          <table:table-cell office:value-type="string" table:style-name="ce1">
            <text:p>19-03/2020</text:p>
          </table:table-cell>
          <table:table-cell office:value-type="string" table:style-name="ce1">
            <text:p>https://apexbrasil-my.sharepoint.com/:b:/g/personal/powerbi_apexbrasil_com_br/EdDpr4HX7EJHpJ3iSg7f7R0BHHbAyaohyIGq6wpijYZgWQ</text:p>
          </table:table-cell>
          <table:table-cell office:value-type="string" table:style-name="ce1">
            <text:p>PELE 422/2019</text:p>
          </table:table-cell>
          <table:table-cell office:value-type="string" table:style-name="ce1">
            <text:p>HILL AND KNOWLTON INTERNATIONAL BELGIUM NV</text:p>
          </table:table-cell>
          <table:table-cell office:value-type="string" table:style-name="ce1">
            <text:p/>
          </table:table-cell>
          <table:table-cell office:value-type="date" office:date-value="2020-05-29T00:00:00" table:style-name="ce3">
            <text:p>5/29/2020 12:00:00 AM</text:p>
          </table:table-cell>
          <table:table-cell office:value-type="date" office:date-value="2023-05-29T00:00:00" table:style-name="ce3">
            <text:p>5/29/2023 12:00:00 AM</text:p>
          </table:table-cell>
          <table:table-cell office:value-type="string" table:style-name="ce1">
            <text:p>EURO</text:p>
          </table:table-cell>
          <table:table-cell office:value-type="float" office:value="6537047.5" table:style-name="ce1">
            <text:p>6537047,5</text:p>
          </table:table-cell>
          <table:table-cell office:value-type="float" office:value="2756806.3899999997" table:style-name="ce1">
            <text:p>2756806,39</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CONTRATO MISTO</text:p>
          </table:table-cell>
          <table:table-cell office:value-type="string" table:style-name="ce1">
            <text:p>Contratação no exterior de empresa especializada na prestação de serviçosde comunicação, para a realização de assessoria em planejamento estratégico de comunicação e em relações públicas, relacionamento com a imprensa internacional, dentro do âmbito das atividades da Apex-Brasil, tendo como alvo prioritário a mídia europeia.</text:p>
          </table:table-cell>
          <table:table-cell office:value-type="string" table:style-name="ce1">
            <text:p>2</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19-03/2020</text:p>
          </table:table-cell>
          <table:table-cell office:value-type="string" table:style-name="ce1">
            <text:p>https://apexbrasil-my.sharepoint.com/:b:/g/personal/powerbi_apexbrasil_com_br/EdDpr4HX7EJHpJ3iSg7f7R0BHHbAyaohyIGq6wpijYZgWQ</text:p>
          </table:table-cell>
          <table:table-cell office:value-type="string" table:style-name="ce1">
            <text:p>PELE 422/2019</text:p>
          </table:table-cell>
          <table:table-cell office:value-type="string" table:style-name="ce1">
            <text:p>HILL AND KNOWLTON INTERNATIONAL BELGIUM NV</text:p>
          </table:table-cell>
          <table:table-cell office:value-type="string" table:style-name="ce1">
            <text:p/>
          </table:table-cell>
          <table:table-cell office:value-type="date" office:date-value="2020-05-29T00:00:00" table:style-name="ce3">
            <text:p>5/29/2020 12:00:00 AM</text:p>
          </table:table-cell>
          <table:table-cell office:value-type="date" office:date-value="2024-05-29T00:00:00" table:style-name="ce3">
            <text:p>5/29/2024 12:00:00 AM</text:p>
          </table:table-cell>
          <table:table-cell office:value-type="string" table:style-name="ce1">
            <text:p>EURO</text:p>
          </table:table-cell>
          <table:table-cell office:value-type="float" office:value="4631513.17" table:style-name="ce1">
            <text:p>4631513,17</text:p>
          </table:table-cell>
          <table:table-cell office:value-type="float" office:value="2299043.79" table:style-name="ce1">
            <text:p>2299043,79</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CONTRATO MISTO</text:p>
          </table:table-cell>
          <table:table-cell office:value-type="string" table:style-name="ce1">
            <text:p>Contratação no exterior de empresa especializada na prestação de serviçosde comunicação, para a realização de assessoria em planejamento estratégico de comunicação e em relações públicas, relacionamento com a imprensa internacional, dentro do âmbito das atividades da Apex-Brasil, tendo como alvo prioritário a mídia europeia.</text:p>
          </table:table-cell>
          <table:table-cell office:value-type="string" table:style-name="ce1">
            <text:p>4</text:p>
          </table:table-cell>
          <table:table-cell table:style-name="ce1"/>
          <table:table-cell office:value-type="string" table:style-name="ce1">
            <text:p>Renovação contratual pelo prazo de 12 meses.</text:p>
          </table:table-cell>
          <table:table-cell table:number-columns-repeated="16367"/>
        </table:table-row>
        <table:table-row table:style-name="ro1">
          <table:table-cell office:value-type="string" table:style-name="ce1">
            <text:p>17-02/2020</text:p>
          </table:table-cell>
          <table:table-cell office:value-type="string" table:style-name="ce1">
            <text:p>https://apexbrasil-my.sharepoint.com/:b:/g/personal/powerbi_apexbrasil_com_br/EROANsV4EiFHhPukhR2j5sYBwcqDs2XYfs1aQ1wy6O6aTw</text:p>
          </table:table-cell>
          <table:table-cell office:value-type="string" table:style-name="ce1">
            <text:p>PELE 170/2019</text:p>
          </table:table-cell>
          <table:table-cell office:value-type="string" table:style-name="ce1">
            <text:p>MULT TECNOLOGIA EIRELI- EPP</text:p>
          </table:table-cell>
          <table:table-cell office:value-type="string" table:style-name="ce1">
            <text:p>38038006000120</text:p>
          </table:table-cell>
          <table:table-cell office:value-type="date" office:date-value="2020-05-19T00:00:00" table:style-name="ce3">
            <text:p>5/19/2020 12:00:00 AM</text:p>
          </table:table-cell>
          <table:table-cell office:value-type="date" office:date-value="2021-05-19T00:00:00" table:style-name="ce3">
            <text:p>5/19/2021 12:00:00 AM</text:p>
          </table:table-cell>
          <table:table-cell office:value-type="string" table:style-name="ce1">
            <text:p>REAL</text:p>
          </table:table-cell>
          <table:table-cell office:value-type="float" office:value="1024" table:style-name="ce1">
            <text:p>1024</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2: Certificado digital e-NF tipo A1; certificado digital e-CNPJ tipoA1; certificado digital e-CNPJ tipo A3;\13\10Visita para validação presencial de documentos para emissão de certificados digitais do Lote 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2/2020</text:p>
          </table:table-cell>
          <table:table-cell office:value-type="string" table:style-name="ce1">
            <text:p>https://apexbrasil-my.sharepoint.com/:b:/g/personal/powerbi_apexbrasil_com_br/ET8CIMfNZqBMv4yNJKMFPwEB8JKXcevsBv0zCLkUBxmhHw</text:p>
          </table:table-cell>
          <table:table-cell office:value-type="string" table:style-name="ce1">
            <text:p>PELE 170/2019</text:p>
          </table:table-cell>
          <table:table-cell office:value-type="string" table:style-name="ce1">
            <text:p>MULT TECNOLOGIA EIRELI- EPP</text:p>
          </table:table-cell>
          <table:table-cell office:value-type="string" table:style-name="ce1">
            <text:p>38038006000120</text:p>
          </table:table-cell>
          <table:table-cell office:value-type="date" office:date-value="2020-05-19T00:00:00" table:style-name="ce3">
            <text:p>5/19/2020 12:00:00 AM</text:p>
          </table:table-cell>
          <table:table-cell office:value-type="date" office:date-value="2021-05-19T00:00:00" table:style-name="ce3">
            <text:p>5/19/2021 12:00:00 AM</text:p>
          </table:table-cell>
          <table:table-cell office:value-type="string" table:style-name="ce1">
            <text:p>REAL</text:p>
          </table:table-cell>
          <table:table-cell office:value-type="float" office:value="1024" table:style-name="ce1">
            <text:p>1024</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2: Certificado digital e-NF tipo A1; certificado digital e-CNPJ tipoA1; certificado digital e-CNPJ tipo A3;\13\10Visita para validação presencial de documentos para emissão de certificados digitais do Lote 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2/2020</text:p>
          </table:table-cell>
          <table:table-cell office:value-type="string" table:style-name="ce1">
            <text:p>https://apexbrasil-my.sharepoint.com/:b:/g/personal/powerbi_apexbrasil_com_br/EZmv23G59pJLtkdpM55rSSQB_mSamvOO-jmmrhbcCx0oAw</text:p>
          </table:table-cell>
          <table:table-cell office:value-type="string" table:style-name="ce1">
            <text:p>PELE 170/2019</text:p>
          </table:table-cell>
          <table:table-cell office:value-type="string" table:style-name="ce1">
            <text:p>MULT TECNOLOGIA EIRELI- EPP</text:p>
          </table:table-cell>
          <table:table-cell office:value-type="string" table:style-name="ce1">
            <text:p>38038006000120</text:p>
          </table:table-cell>
          <table:table-cell office:value-type="date" office:date-value="2020-05-19T00:00:00" table:style-name="ce3">
            <text:p>5/19/2020 12:00:00 AM</text:p>
          </table:table-cell>
          <table:table-cell office:value-type="date" office:date-value="2021-05-19T00:00:00" table:style-name="ce3">
            <text:p>5/19/2021 12:00:00 AM</text:p>
          </table:table-cell>
          <table:table-cell office:value-type="string" table:style-name="ce1">
            <text:p>REAL</text:p>
          </table:table-cell>
          <table:table-cell office:value-type="float" office:value="1024" table:style-name="ce1">
            <text:p>1024</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2: Certificado digital e-NF tipo A1; certificado digital e-CNPJ tipoA1; certificado digital e-CNPJ tipo A3;\13\10Visita para validação presencial de documentos para emissão de certificados digitais do Lote 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3/2020</text:p>
          </table:table-cell>
          <table:table-cell office:value-type="string" table:style-name="ce1">
            <text:p>https://apexbrasil-my.sharepoint.com/:b:/g/personal/powerbi_apexbrasil_com_br/EROANsV4EiFHhPukhR2j5sYBwcqDs2XYfs1aQ1wy6O6aTw</text:p>
          </table:table-cell>
          <table:table-cell office:value-type="string" table:style-name="ce1">
            <text:p>PELE 170/2019</text:p>
          </table:table-cell>
          <table:table-cell office:value-type="string" table:style-name="ce1">
            <text:p>CERTISIGN CERTIFICADORA DIGITAL S.A</text:p>
          </table:table-cell>
          <table:table-cell office:value-type="string" table:style-name="ce1">
            <text:p>01554285000175</text:p>
          </table:table-cell>
          <table:table-cell office:value-type="date" office:date-value="2020-05-15T00:00:00" table:style-name="ce3">
            <text:p>5/15/2020 12:00:00 AM</text:p>
          </table:table-cell>
          <table:table-cell office:value-type="date" office:date-value="2021-05-15T00:00:00" table:style-name="ce3">
            <text:p>5/15/2021 12:00:00 AM</text:p>
          </table:table-cell>
          <table:table-cell office:value-type="string" table:style-name="ce1">
            <text:p>REAL</text:p>
          </table:table-cell>
          <table:table-cell office:value-type="float" office:value="6514.75" table:style-name="ce1">
            <text:p>6514,75</text:p>
          </table:table-cell>
          <table:table-cell office:value-type="float" office:value="78.600000000000364" table:style-name="ce1">
            <text:p>78,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3: Certificado digital OAB tipo A3; visita para validação presencialde documentos para emissão de certificado digital OAB tipo A3.\13\10Lote 4: Dispositivo do tipo token USB para armazenamento de certificado dig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3/2020</text:p>
          </table:table-cell>
          <table:table-cell office:value-type="string" table:style-name="ce1">
            <text:p>https://apexbrasil-my.sharepoint.com/:b:/g/personal/powerbi_apexbrasil_com_br/ET8CIMfNZqBMv4yNJKMFPwEB8JKXcevsBv0zCLkUBxmhHw</text:p>
          </table:table-cell>
          <table:table-cell office:value-type="string" table:style-name="ce1">
            <text:p>PELE 170/2019</text:p>
          </table:table-cell>
          <table:table-cell office:value-type="string" table:style-name="ce1">
            <text:p>CERTISIGN CERTIFICADORA DIGITAL S.A</text:p>
          </table:table-cell>
          <table:table-cell office:value-type="string" table:style-name="ce1">
            <text:p>01554285000175</text:p>
          </table:table-cell>
          <table:table-cell office:value-type="date" office:date-value="2020-05-15T00:00:00" table:style-name="ce3">
            <text:p>5/15/2020 12:00:00 AM</text:p>
          </table:table-cell>
          <table:table-cell office:value-type="date" office:date-value="2021-05-15T00:00:00" table:style-name="ce3">
            <text:p>5/15/2021 12:00:00 AM</text:p>
          </table:table-cell>
          <table:table-cell office:value-type="string" table:style-name="ce1">
            <text:p>REAL</text:p>
          </table:table-cell>
          <table:table-cell office:value-type="float" office:value="6514.75" table:style-name="ce1">
            <text:p>6514,75</text:p>
          </table:table-cell>
          <table:table-cell office:value-type="float" office:value="78.600000000000364" table:style-name="ce1">
            <text:p>78,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3: Certificado digital OAB tipo A3; visita para validação presencialde documentos para emissão de certificado digital OAB tipo A3.\13\10Lote 4: Dispositivo do tipo token USB para armazenamento de certificado dig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3/2020</text:p>
          </table:table-cell>
          <table:table-cell office:value-type="string" table:style-name="ce1">
            <text:p>https://apexbrasil-my.sharepoint.com/:b:/g/personal/powerbi_apexbrasil_com_br/EZmv23G59pJLtkdpM55rSSQB_mSamvOO-jmmrhbcCx0oAw</text:p>
          </table:table-cell>
          <table:table-cell office:value-type="string" table:style-name="ce1">
            <text:p>PELE 170/2019</text:p>
          </table:table-cell>
          <table:table-cell office:value-type="string" table:style-name="ce1">
            <text:p>CERTISIGN CERTIFICADORA DIGITAL S.A</text:p>
          </table:table-cell>
          <table:table-cell office:value-type="string" table:style-name="ce1">
            <text:p>01554285000175</text:p>
          </table:table-cell>
          <table:table-cell office:value-type="date" office:date-value="2020-05-15T00:00:00" table:style-name="ce3">
            <text:p>5/15/2020 12:00:00 AM</text:p>
          </table:table-cell>
          <table:table-cell office:value-type="date" office:date-value="2021-05-15T00:00:00" table:style-name="ce3">
            <text:p>5/15/2021 12:00:00 AM</text:p>
          </table:table-cell>
          <table:table-cell office:value-type="string" table:style-name="ce1">
            <text:p>REAL</text:p>
          </table:table-cell>
          <table:table-cell office:value-type="float" office:value="6514.75" table:style-name="ce1">
            <text:p>6514,75</text:p>
          </table:table-cell>
          <table:table-cell office:value-type="float" office:value="78.600000000000364" table:style-name="ce1">
            <text:p>78,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3: Certificado digital OAB tipo A3; visita para validação presencialde documentos para emissão de certificado digital OAB tipo A3.\13\10Lote 4: Dispositivo do tipo token USB para armazenamento de certificado dig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1/2020</text:p>
          </table:table-cell>
          <table:table-cell office:value-type="string" table:style-name="ce1">
            <text:p>https://apexbrasil-my.sharepoint.com/:b:/g/personal/powerbi_apexbrasil_com_br/EROANsV4EiFHhPukhR2j5sYBwcqDs2XYfs1aQ1wy6O6aTw</text:p>
          </table:table-cell>
          <table:table-cell office:value-type="string" table:style-name="ce1">
            <text:p>PELE 170/2019</text:p>
          </table:table-cell>
          <table:table-cell office:value-type="string" table:style-name="ce1">
            <text:p>OBJECTTI SOLUÇÕES LTDA - ME</text:p>
          </table:table-cell>
          <table:table-cell office:value-type="string" table:style-name="ce1">
            <text:p>11735236000192</text:p>
          </table:table-cell>
          <table:table-cell office:value-type="date" office:date-value="2020-05-13T00:00:00" table:style-name="ce3">
            <text:p>5/13/2020 12:00:00 AM</text:p>
          </table:table-cell>
          <table:table-cell office:value-type="date" office:date-value="2021-05-13T00:00:00" table:style-name="ce3">
            <text:p>5/13/2021 12:00:00 AM</text:p>
          </table:table-cell>
          <table:table-cell office:value-type="string" table:style-name="ce1">
            <text:p>REAL</text:p>
          </table:table-cell>
          <table:table-cell office:value-type="float" office:value="22350" table:style-name="ce1">
            <text:p>22350</text:p>
          </table:table-cell>
          <table:table-cell office:value-type="float" office:value="12373.8" table:style-name="ce1">
            <text:p>12373,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1: Certificado digital e-CPF em nuvem com prazo de validade de 3 anos; certificado digital e-CPF tipo A3 sem mídia criptográfica; visita para validação presencial de documentos para emissão de certificados digitais doLote 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1/2020</text:p>
          </table:table-cell>
          <table:table-cell office:value-type="string" table:style-name="ce1">
            <text:p>https://apexbrasil-my.sharepoint.com/:b:/g/personal/powerbi_apexbrasil_com_br/ET8CIMfNZqBMv4yNJKMFPwEB8JKXcevsBv0zCLkUBxmhHw</text:p>
          </table:table-cell>
          <table:table-cell office:value-type="string" table:style-name="ce1">
            <text:p>PELE 170/2019</text:p>
          </table:table-cell>
          <table:table-cell office:value-type="string" table:style-name="ce1">
            <text:p>OBJECTTI SOLUÇÕES LTDA - ME</text:p>
          </table:table-cell>
          <table:table-cell office:value-type="string" table:style-name="ce1">
            <text:p>11735236000192</text:p>
          </table:table-cell>
          <table:table-cell office:value-type="date" office:date-value="2020-05-13T00:00:00" table:style-name="ce3">
            <text:p>5/13/2020 12:00:00 AM</text:p>
          </table:table-cell>
          <table:table-cell office:value-type="date" office:date-value="2021-05-13T00:00:00" table:style-name="ce3">
            <text:p>5/13/2021 12:00:00 AM</text:p>
          </table:table-cell>
          <table:table-cell office:value-type="string" table:style-name="ce1">
            <text:p>REAL</text:p>
          </table:table-cell>
          <table:table-cell office:value-type="float" office:value="22350" table:style-name="ce1">
            <text:p>22350</text:p>
          </table:table-cell>
          <table:table-cell office:value-type="float" office:value="12373.8" table:style-name="ce1">
            <text:p>12373,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1: Certificado digital e-CPF em nuvem com prazo de validade de 3 anos; certificado digital e-CPF tipo A3 sem mídia criptográfica; visita para validação presencial de documentos para emissão de certificados digitais doLote 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1/2020</text:p>
          </table:table-cell>
          <table:table-cell office:value-type="string" table:style-name="ce1">
            <text:p>https://apexbrasil-my.sharepoint.com/:b:/g/personal/powerbi_apexbrasil_com_br/EZmv23G59pJLtkdpM55rSSQB_mSamvOO-jmmrhbcCx0oAw</text:p>
          </table:table-cell>
          <table:table-cell office:value-type="string" table:style-name="ce1">
            <text:p>PELE 170/2019</text:p>
          </table:table-cell>
          <table:table-cell office:value-type="string" table:style-name="ce1">
            <text:p>OBJECTTI SOLUÇÕES LTDA - ME</text:p>
          </table:table-cell>
          <table:table-cell office:value-type="string" table:style-name="ce1">
            <text:p>11735236000192</text:p>
          </table:table-cell>
          <table:table-cell office:value-type="date" office:date-value="2020-05-13T00:00:00" table:style-name="ce3">
            <text:p>5/13/2020 12:00:00 AM</text:p>
          </table:table-cell>
          <table:table-cell office:value-type="date" office:date-value="2021-05-13T00:00:00" table:style-name="ce3">
            <text:p>5/13/2021 12:00:00 AM</text:p>
          </table:table-cell>
          <table:table-cell office:value-type="string" table:style-name="ce1">
            <text:p>REAL</text:p>
          </table:table-cell>
          <table:table-cell office:value-type="float" office:value="22350" table:style-name="ce1">
            <text:p>22350</text:p>
          </table:table-cell>
          <table:table-cell office:value-type="float" office:value="12373.8" table:style-name="ce1">
            <text:p>12373,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1: Certificado digital e-CPF em nuvem com prazo de validade de 3 anos; certificado digital e-CPF tipo A3 sem mídia criptográfica; visita para validação presencial de documentos para emissão de certificados digitais doLote 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4-05-07T00:00:00" table:style-name="ce3">
            <text:p>5/7/2024 12:00:00 AM</text:p>
          </table:table-cell>
          <table:table-cell office:value-type="string" table:style-name="ce1">
            <text:p>REAL</text:p>
          </table:table-cell>
          <table:table-cell office:value-type="float" office:value="23948877.370000001" table:style-name="ce1">
            <text:p>23948877,37</text:p>
          </table:table-cell>
          <table:table-cell office:value-type="float" office:value="14580108.010000002" table:style-name="ce1">
            <text:p>14580108,0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5</text:p>
          </table:table-cell>
          <table:table-cell table:style-name="ce1"/>
          <table:table-cell office:value-type="string" table:style-name="ce1">
            <text:p>Prorrogação do prazo de vigência do Contrato nº 13-04/2020, por 12 (doze)meses a contar de 7 de maio de 2023 e acréscimo quantitativo, na forma descrita neste Aditivo.</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4-05-07T00:00:00" table:style-name="ce3">
            <text:p>5/7/2024 12:00:00 AM</text:p>
          </table:table-cell>
          <table:table-cell office:value-type="string" table:style-name="ce1">
            <text:p>REAL</text:p>
          </table:table-cell>
          <table:table-cell office:value-type="float" office:value="24274793.329999998" table:style-name="ce1">
            <text:p>24274793,33</text:p>
          </table:table-cell>
          <table:table-cell office:value-type="float" office:value="18104890.739999998" table:style-name="ce1">
            <text:p>18104890,7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5</text:p>
          </table:table-cell>
          <table:table-cell table:style-name="ce1"/>
          <table:table-cell office:value-type="string" table:style-name="ce1">
            <text:p>Repactuação dos valores, conforme Apostilamento de 06/09/2023.</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5-05-07T00:00:00" table:style-name="ce3">
            <text:p>5/7/2025 12:00:00 AM</text:p>
          </table:table-cell>
          <table:table-cell office:value-type="string" table:style-name="ce1">
            <text:p>REAL</text:p>
          </table:table-cell>
          <table:table-cell office:value-type="float" office:value="31871970.010000002" table:style-name="ce1">
            <text:p>31871970,01</text:p>
          </table:table-cell>
          <table:table-cell office:value-type="float" office:value="20270645.510000002" table:style-name="ce1">
            <text:p>20270645,5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7</text:p>
          </table:table-cell>
          <table:table-cell table:style-name="ce1"/>
          <table:table-cell office:value-type="string" table:style-name="ce1">
            <text:p>A prorrogação do prazo de vigência do Contrato nº 13-04/2020, pelo períodode 12 (doze) meses, a contar de 07 de maio de 2024; e O acréscimo imediato de 5,58% ao valor estimado do contrato atualizado, equivalente ao acréscimo de 6 (seis) postos de Auxiliar Administrativo e de 1 (um) posto de Secretária II.</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5-05-07T00:00:00" table:style-name="ce3">
            <text:p>5/7/2025 12:00:00 AM</text:p>
          </table:table-cell>
          <table:table-cell office:value-type="string" table:style-name="ce1">
            <text:p>REAL</text:p>
          </table:table-cell>
          <table:table-cell office:value-type="float" office:value="32254470.969999999" table:style-name="ce1">
            <text:p>32254470,97</text:p>
          </table:table-cell>
          <table:table-cell office:value-type="float" office:value="21034532.739999998" table:style-name="ce1">
            <text:p>21034532,74</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9</text:p>
          </table:table-cell>
          <table:table-cell table:style-name="ce1"/>
          <table:table-cell office:value-type="string" table:style-name="ce1">
            <text:p>Repactuação de valores e Rescisão contratual unilateral a contar de 30/09/2024.</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OLUÇÕES E SERVIÇOS EIRELI</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1-05-07T00:00:00" table:style-name="ce3">
            <text:p>5/7/2021 12:00:00 AM</text:p>
          </table:table-cell>
          <table:table-cell office:value-type="string" table:style-name="ce1">
            <text:p>REAL</text:p>
          </table:table-cell>
          <table:table-cell office:value-type="float" office:value="5000000" table:style-name="ce1">
            <text:p>5000000</text:p>
          </table:table-cell>
          <table:table-cell office:value-type="float" office:value="213566.78000000026" table:style-name="ce1">
            <text:p>213566,7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OLUÇÕES E SERVIÇOS EIRELI</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1-05-07T00:00:00" table:style-name="ce3">
            <text:p>5/7/2021 12:00:00 AM</text:p>
          </table:table-cell>
          <table:table-cell office:value-type="string" table:style-name="ce1">
            <text:p>REAL</text:p>
          </table:table-cell>
          <table:table-cell office:value-type="float" office:value="5000000" table:style-name="ce1">
            <text:p>5000000</text:p>
          </table:table-cell>
          <table:table-cell office:value-type="float" office:value="1361657.1" table:style-name="ce1">
            <text:p>1361657,1</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
          </table:table-cell>
          <table:table-cell table:style-name="ce1"/>
          <table:table-cell office:value-type="string" table:style-name="ce1">
            <text:p>Transformação de contrato centralizado para descentralizado para possibilitar pagamentos por mais de um centro de custo, conforme solicitado em e-mail datado de 20/07/2020.</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OLUÇÕES E SERVIÇOS EIRELI</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1-05-07T00:00:00" table:style-name="ce3">
            <text:p>5/7/2021 12:00:00 AM</text:p>
          </table:table-cell>
          <table:table-cell office:value-type="string" table:style-name="ce1">
            <text:p>REAL</text:p>
          </table:table-cell>
          <table:table-cell office:value-type="float" office:value="5014957.17" table:style-name="ce1">
            <text:p>5014957,17</text:p>
          </table:table-cell>
          <table:table-cell office:value-type="float" office:value="3419512.9299999997" table:style-name="ce1">
            <text:p>3419512,93</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1</text:p>
          </table:table-cell>
          <table:table-cell table:style-name="ce1"/>
          <table:table-cell office:value-type="string" table:style-name="ce1">
            <text:p>Alteração do produto 01020010001 para 01020020001</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OLUÇÕES E SERVIÇOS EIRELI</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1-05-07T00:00:00" table:style-name="ce3">
            <text:p>5/7/2021 12:00:00 AM</text:p>
          </table:table-cell>
          <table:table-cell office:value-type="string" table:style-name="ce1">
            <text:p>REAL</text:p>
          </table:table-cell>
          <table:table-cell office:value-type="float" office:value="5014957.17" table:style-name="ce1">
            <text:p>5014957,17</text:p>
          </table:table-cell>
          <table:table-cell office:value-type="float" office:value="2227832.35" table:style-name="ce1">
            <text:p>2227832,3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1</text:p>
          </table:table-cell>
          <table:table-cell table:style-name="ce1"/>
          <table:table-cell office:value-type="string" table:style-name="ce1">
            <text:p>Repactuação de valores em virtude de Acordo Coletivo de Trabalho.</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OLUÇÕES E SERVIÇOS EIRELI</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2-05-07T00:00:00" table:style-name="ce3">
            <text:p>5/7/2022 12:00:00 AM</text:p>
          </table:table-cell>
          <table:table-cell office:value-type="string" table:style-name="ce1">
            <text:p>REAL</text:p>
          </table:table-cell>
          <table:table-cell office:value-type="float" office:value="10596769.98" table:style-name="ce1">
            <text:p>10596769,98</text:p>
          </table:table-cell>
          <table:table-cell office:value-type="float" office:value="5585516.4900000002" table:style-name="ce1">
            <text:p>5585516,4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2</text:p>
          </table:table-cell>
          <table:table-cell table:style-name="ce1"/>
          <table:table-cell office:value-type="string" table:style-name="ce1">
            <text:p>Prorrogação contratual pelo prazo de 12 meses, a contar de 07/05/2021, bemcomo acréscimo de postos de serviços.</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OLUÇÕES E SERVIÇOS EIRELI</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2-05-07T00:00:00" table:style-name="ce3">
            <text:p>5/7/2022 12:00:00 AM</text:p>
          </table:table-cell>
          <table:table-cell office:value-type="string" table:style-name="ce1">
            <text:p>REAL</text:p>
          </table:table-cell>
          <table:table-cell office:value-type="float" office:value="10797634.720000001" table:style-name="ce1">
            <text:p>10797634,72</text:p>
          </table:table-cell>
          <table:table-cell office:value-type="float" office:value="7110670.6600000001" table:style-name="ce1">
            <text:p>7110670,6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3</text:p>
          </table:table-cell>
          <table:table-cell table:style-name="ce1"/>
          <table:table-cell office:value-type="string" table:style-name="ce1">
            <text:p>Repactuação de valores.</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OLUÇÕES E SERVIÇOS EIRELI</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3-05-07T00:00:00" table:style-name="ce3">
            <text:p>5/7/2023 12:00:00 AM</text:p>
          </table:table-cell>
          <table:table-cell office:value-type="string" table:style-name="ce1">
            <text:p>REAL</text:p>
          </table:table-cell>
          <table:table-cell office:value-type="float" office:value="16580312.27" table:style-name="ce1">
            <text:p>16580312,27</text:p>
          </table:table-cell>
          <table:table-cell office:value-type="float" office:value="10199952.390000001" table:style-name="ce1">
            <text:p>10199952,3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4</text:p>
          </table:table-cell>
          <table:table-cell table:style-name="ce1"/>
          <table:table-cell office:value-type="string" table:style-name="ce1">
            <text:p>Prorrogação do prazo de vigência por mais 12 (doze) meses, a contar de 07de maio de 2022.</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OLUÇÕES E SERVIÇOS EIRELI</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3-05-07T00:00:00" table:style-name="ce3">
            <text:p>5/7/2023 12:00:00 AM</text:p>
          </table:table-cell>
          <table:table-cell office:value-type="string" table:style-name="ce1">
            <text:p>REAL</text:p>
          </table:table-cell>
          <table:table-cell office:value-type="float" office:value="17125659.469999999" table:style-name="ce1">
            <text:p>17125659,47</text:p>
          </table:table-cell>
          <table:table-cell office:value-type="float" office:value="12651837.489999998" table:style-name="ce1">
            <text:p>12651837,49</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5</text:p>
          </table:table-cell>
          <table:table-cell table:style-name="ce1"/>
          <table:table-cell office:value-type="string" table:style-name="ce1">
            <text:p>Repactuação de valores</text:p>
          </table:table-cell>
          <table:table-cell table:number-columns-repeated="16367"/>
        </table:table-row>
        <table:table-row table:style-name="ro1">
          <table:table-cell office:value-type="string" table:style-name="ce1">
            <text:p>21-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1325/2020</text:p>
          </table:table-cell>
          <table:table-cell office:value-type="string" table:style-name="ce1">
            <text:p>SUPERINTENDÊNCIA DO DESENVOLVIMENTO DO NORDESTE – SUDENE</text:p>
          </table:table-cell>
          <table:table-cell office:value-type="string" table:style-name="ce1">
            <text:p>09263130000191</text:p>
          </table:table-cell>
          <table:table-cell office:value-type="date" office:date-value="2020-05-06T00:00:00" table:style-name="ce3">
            <text:p>5/6/2020 12:00:00 AM</text:p>
          </table:table-cell>
          <table:table-cell office:value-type="date" office:date-value="2022-05-06T00:00:00" table:style-name="ce3">
            <text:p>5/6/2022 12:00:00 AM</text:p>
          </table:table-cell>
          <table:table-cell office:value-type="string" table:style-name="ce1">
            <text:p>REAL</text:p>
          </table:table-cell>
          <table:table-cell office:value-type="float" office:value="14000" table:style-name="ce1">
            <text:p>14000</text:p>
          </table:table-cell>
          <table:table-cell office:value-type="float" office:value="9716.17" table:style-name="ce1">
            <text:p>9716,17</text:p>
          </table:table-cell>
          <table:table-cell office:value-type="string" table:style-name="ce1">
            <text:p>Aditivos</text:p>
          </table:table-cell>
          <table:table-cell table:style-name="ce1"/>
          <table:table-cell office:value-type="string" table:style-name="ce1">
            <text:p><text:s/>SEM CRONOGRAMA FINANCEIRO</text:p>
          </table:table-cell>
          <table:table-cell office:value-type="string" table:style-name="ce1">
            <text:p>Locação de Imóvel para Escritório da Apex-Brasil na Região Nordes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1-04-15T00:00:00" table:style-name="ce3">
            <text:p>4/15/2021 12:00:00 AM</text:p>
          </table:table-cell>
          <table:table-cell office:value-type="string" table:style-name="ce1">
            <text:p>REAL</text:p>
          </table:table-cell>
          <table:table-cell office:value-type="float" office:value="15075" table:style-name="ce1">
            <text:p>15075</text:p>
          </table:table-cell>
          <table:table-cell office:value-type="float" office:value="6430" table:style-name="ce1">
            <text:p>643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1-04-15T00:00:00" table:style-name="ce3">
            <text:p>4/15/2021 12:00:00 AM</text:p>
          </table:table-cell>
          <table:table-cell office:value-type="string" table:style-name="ce1">
            <text:p>REAL</text:p>
          </table:table-cell>
          <table:table-cell office:value-type="float" office:value="15075" table:style-name="ce1">
            <text:p>15075</text:p>
          </table:table-cell>
          <table:table-cell office:value-type="float" office:value="6430" table:style-name="ce1">
            <text:p>643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1-04-15T00:00:00" table:style-name="ce3">
            <text:p>4/15/2021 12:00:00 AM</text:p>
          </table:table-cell>
          <table:table-cell office:value-type="string" table:style-name="ce1">
            <text:p>REAL</text:p>
          </table:table-cell>
          <table:table-cell office:value-type="float" office:value="15075" table:style-name="ce1">
            <text:p>15075</text:p>
          </table:table-cell>
          <table:table-cell office:value-type="float" office:value="6430" table:style-name="ce1">
            <text:p>643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1-04-15T00:00:00" table:style-name="ce3">
            <text:p>4/15/2021 12:00:00 AM</text:p>
          </table:table-cell>
          <table:table-cell office:value-type="string" table:style-name="ce1">
            <text:p>REAL</text:p>
          </table:table-cell>
          <table:table-cell office:value-type="float" office:value="15075" table:style-name="ce1">
            <text:p>15075</text:p>
          </table:table-cell>
          <table:table-cell office:value-type="float" office:value="6430" table:style-name="ce1">
            <text:p>643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1-04-15T00:00:00" table:style-name="ce3">
            <text:p>4/15/2021 12:00:00 AM</text:p>
          </table:table-cell>
          <table:table-cell office:value-type="string" table:style-name="ce1">
            <text:p>REAL</text:p>
          </table:table-cell>
          <table:table-cell office:value-type="float" office:value="15075" table:style-name="ce1">
            <text:p>15075</text:p>
          </table:table-cell>
          <table:table-cell office:value-type="float" office:value="6430" table:style-name="ce1">
            <text:p>643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1-04-15T00:00:00" table:style-name="ce3">
            <text:p>4/15/2021 12:00:00 AM</text:p>
          </table:table-cell>
          <table:table-cell office:value-type="string" table:style-name="ce1">
            <text:p>REAL</text:p>
          </table:table-cell>
          <table:table-cell office:value-type="float" office:value="15075" table:style-name="ce1">
            <text:p>15075</text:p>
          </table:table-cell>
          <table:table-cell office:value-type="float" office:value="6430" table:style-name="ce1">
            <text:p>643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1-04-15T00:00:00" table:style-name="ce3">
            <text:p>4/15/2021 12:00:00 AM</text:p>
          </table:table-cell>
          <table:table-cell office:value-type="string" table:style-name="ce1">
            <text:p>REAL</text:p>
          </table:table-cell>
          <table:table-cell office:value-type="float" office:value="15075" table:style-name="ce1">
            <text:p>15075</text:p>
          </table:table-cell>
          <table:table-cell office:value-type="float" office:value="6430" table:style-name="ce1">
            <text:p>643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1-04-15T00:00:00" table:style-name="ce3">
            <text:p>4/15/2021 12:00:00 AM</text:p>
          </table:table-cell>
          <table:table-cell office:value-type="string" table:style-name="ce1">
            <text:p>REAL</text:p>
          </table:table-cell>
          <table:table-cell office:value-type="float" office:value="15075" table:style-name="ce1">
            <text:p>15075</text:p>
          </table:table-cell>
          <table:table-cell office:value-type="float" office:value="6430" table:style-name="ce1">
            <text:p>643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1-04-15T00:00:00" table:style-name="ce3">
            <text:p>4/15/2021 12:00:00 AM</text:p>
          </table:table-cell>
          <table:table-cell office:value-type="string" table:style-name="ce1">
            <text:p>REAL</text:p>
          </table:table-cell>
          <table:table-cell office:value-type="float" office:value="15075" table:style-name="ce1">
            <text:p>15075</text:p>
          </table:table-cell>
          <table:table-cell office:value-type="float" office:value="6430" table:style-name="ce1">
            <text:p>643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1-04-15T00:00:00" table:style-name="ce3">
            <text:p>4/15/2021 12:00:00 AM</text:p>
          </table:table-cell>
          <table:table-cell office:value-type="string" table:style-name="ce1">
            <text:p>REAL</text:p>
          </table:table-cell>
          <table:table-cell office:value-type="float" office:value="15075" table:style-name="ce1">
            <text:p>15075</text:p>
          </table:table-cell>
          <table:table-cell office:value-type="float" office:value="6430" table:style-name="ce1">
            <text:p>643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01/2020</text:p>
          </table:table-cell>
          <table:table-cell office:value-type="string" table:style-name="ce1">
            <text:p>https://apexbrasil-my.sharepoint.com/:b:/g/personal/powerbi_apexbrasil_com_br/EcwKfKdi1WlPpIgefqBJ1aoB7b00FmoRNUSQx3oJUcdlww</text:p>
          </table:table-cell>
          <table:table-cell office:value-type="string" table:style-name="ce1">
            <text:p>PELE 26/2019</text:p>
          </table:table-cell>
          <table:table-cell office:value-type="string" table:style-name="ce1">
            <text:p>RIMINI STREET BRAZIL SERVIÇOS DE TECNOLOGIA LTDA</text:p>
          </table:table-cell>
          <table:table-cell office:value-type="string" table:style-name="ce1">
            <text:p>13900620000129</text:p>
          </table:table-cell>
          <table:table-cell office:value-type="date" office:date-value="2020-04-07T00:00:00" table:style-name="ce3">
            <text:p>4/7/2020 12:00:00 AM</text:p>
          </table:table-cell>
          <table:table-cell office:value-type="date" office:date-value="2021-04-07T00:00:00" table:style-name="ce3">
            <text:p>4/7/2021 12:00:00 AM</text:p>
          </table:table-cell>
          <table:table-cell office:value-type="string" table:style-name="ce1">
            <text:p>REAL</text:p>
          </table:table-cell>
          <table:table-cell office:value-type="float" office:value="198999.96" table:style-name="ce1">
            <text:p>198999,96</text:p>
          </table:table-cell>
          <table:table-cell office:value-type="float" office:value="116083.31" table:style-name="ce1">
            <text:p>116083,31</text:p>
          </table:table-cell>
          <table:table-cell office:value-type="string" table:style-name="ce1">
            <text:p>Aditivos</text:p>
          </table:table-cell>
          <table:table-cell office:value-type="string" table:style-name="ce1">
            <text:p>PREGÃO - ART. 5, INC. V</text:p>
          </table:table-cell>
          <table:table-cell office:value-type="string" table:style-name="ce1">
            <text:p><text:s/>COM CRONOGRAMA FINANCEIRO</text:p>
          </table:table-cell>
          <table:table-cell office:value-type="string" table:style-name="ce1">
            <text:p>Contratação de empresa para a prestação de serviços de suporte técnico especializado aos produtos da tecnologia Oracle em uso no ambiente computacional da Apex-Brasil, pelo período de 12 (doze) meses, em conformidade com as disposições do Termo de Referência (Anexo I) do Edital do Pregão Eletrônico nº 03/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01/2020</text:p>
          </table:table-cell>
          <table:table-cell office:value-type="string" table:style-name="ce1">
            <text:p>https://apexbrasil-my.sharepoint.com/:b:/g/personal/powerbi_apexbrasil_com_br/EcwKfKdi1WlPpIgefqBJ1aoB7b00FmoRNUSQx3oJUcdlww</text:p>
          </table:table-cell>
          <table:table-cell office:value-type="string" table:style-name="ce1">
            <text:p>PELE 26/2019</text:p>
          </table:table-cell>
          <table:table-cell office:value-type="string" table:style-name="ce1">
            <text:p>RIMINI STREET BRAZIL SERVIÇOS DE TECNOLOGIA LTDA</text:p>
          </table:table-cell>
          <table:table-cell office:value-type="string" table:style-name="ce1">
            <text:p>13900620000129</text:p>
          </table:table-cell>
          <table:table-cell office:value-type="date" office:date-value="2020-04-07T00:00:00" table:style-name="ce3">
            <text:p>4/7/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198999.96" table:style-name="ce1">
            <text:p>198999,96</text:p>
          </table:table-cell>
          <table:table-cell office:value-type="float" office:value="182416.63" table:style-name="ce1">
            <text:p>182416,63</text:p>
          </table:table-cell>
          <table:table-cell office:value-type="string" table:style-name="ce1">
            <text:p>Aditivos</text:p>
          </table:table-cell>
          <table:table-cell office:value-type="string" table:style-name="ce1">
            <text:p>PREGÃO - ART. 5, INC. V</text:p>
          </table:table-cell>
          <table:table-cell office:value-type="string" table:style-name="ce1">
            <text:p><text:s/>COM CRONOGRAMA FINANCEIRO</text:p>
          </table:table-cell>
          <table:table-cell office:value-type="string" table:style-name="ce1">
            <text:p>Contratação de empresa para a prestação de serviços de suporte técnico especializado aos produtos da tecnologia Oracle em uso no ambiente computacional da Apex-Brasil, pelo período de 12 (doze) meses, em conformidade com as disposições do Termo de Referência (Anexo I) do Edital do Pregão Eletrônico nº 03/2020.</text:p>
          </table:table-cell>
          <table:table-cell office:value-type="string" table:style-name="ce1">
            <text:p/>
          </table:table-cell>
          <table:table-cell table:style-name="ce1"/>
          <table:table-cell office:value-type="string" table:style-name="ce1">
            <text:p>adequação da data fim do contrato, conforme assinatura do fornecedor, em 16/04/2020.</text:p>
          </table:table-cell>
          <table:table-cell table:number-columns-repeated="16367"/>
        </table:table-row>
        <table:table-row table:style-name="ro1">
          <table:table-cell office:value-type="string" table:style-name="ce1">
            <text:p>12-01/2020</text:p>
          </table:table-cell>
          <table:table-cell office:value-type="string" table:style-name="ce1">
            <text:p>https://apexbrasil-my.sharepoint.com/:b:/g/personal/powerbi_apexbrasil_com_br/EcwKfKdi1WlPpIgefqBJ1aoB7b00FmoRNUSQx3oJUcdlww</text:p>
          </table:table-cell>
          <table:table-cell office:value-type="string" table:style-name="ce1">
            <text:p>PELE 26/2019</text:p>
          </table:table-cell>
          <table:table-cell office:value-type="string" table:style-name="ce1">
            <text:p>RIMINI STREET BRAZIL SERVIÇOS DE TECNOLOGIA LTDA</text:p>
          </table:table-cell>
          <table:table-cell office:value-type="string" table:style-name="ce1">
            <text:p>13900620000129</text:p>
          </table:table-cell>
          <table:table-cell office:value-type="date" office:date-value="2020-04-07T00:00:00" table:style-name="ce3">
            <text:p>4/7/2020 12:00:00 AM</text:p>
          </table:table-cell>
          <table:table-cell office:value-type="date" office:date-value="2022-04-16T00:00:00" table:style-name="ce3">
            <text:p>4/16/2022 12:00:00 AM</text:p>
          </table:table-cell>
          <table:table-cell office:value-type="string" table:style-name="ce1">
            <text:p>REAL</text:p>
          </table:table-cell>
          <table:table-cell office:value-type="float" office:value="410370.36" table:style-name="ce1">
            <text:p>410370,36</text:p>
          </table:table-cell>
          <table:table-cell office:value-type="float" office:value="392756.16" table:style-name="ce1">
            <text:p>392756,16</text:p>
          </table:table-cell>
          <table:table-cell office:value-type="string" table:style-name="ce1">
            <text:p>Aditivos</text:p>
          </table:table-cell>
          <table:table-cell office:value-type="string" table:style-name="ce1">
            <text:p>PREGÃO - ART. 5, INC. V</text:p>
          </table:table-cell>
          <table:table-cell office:value-type="string" table:style-name="ce1">
            <text:p><text:s/>COM CRONOGRAMA FINANCEIRO</text:p>
          </table:table-cell>
          <table:table-cell office:value-type="string" table:style-name="ce1">
            <text:p>Contratação de empresa para a prestação de serviços de suporte técnico especializado aos produtos da tecnologia Oracle em uso no ambiente computacional da Apex-Brasil, pelo período de 12 (doze) meses, em conformidade com as disposições do Termo de Referência (Anexo I) do Edital do Pregão Eletrônico nº 03/2020.</text:p>
          </table:table-cell>
          <table:table-cell office:value-type="string" table:style-name="ce1">
            <text:p>1</text:p>
          </table:table-cell>
          <table:table-cell table:style-name="ce1"/>
          <table:table-cell office:value-type="string" table:style-name="ce1">
            <text:p>Prorrogação da vigência contratual por mais 12 (doze) meses, a partir de 16/04/2021; reajuste de preços.</text:p>
          </table:table-cell>
          <table:table-cell table:number-columns-repeated="16367"/>
        </table:table-row>
        <table:table-row table:style-name="ro1">
          <table:table-cell office:value-type="string" table:style-name="ce1">
            <text:p>12-01/2020</text:p>
          </table:table-cell>
          <table:table-cell office:value-type="string" table:style-name="ce1">
            <text:p>https://apexbrasil-my.sharepoint.com/:b:/g/personal/powerbi_apexbrasil_com_br/EcwKfKdi1WlPpIgefqBJ1aoB7b00FmoRNUSQx3oJUcdlww</text:p>
          </table:table-cell>
          <table:table-cell office:value-type="string" table:style-name="ce1">
            <text:p>PELE 26/2019</text:p>
          </table:table-cell>
          <table:table-cell office:value-type="string" table:style-name="ce1">
            <text:p>RIMINI STREET BRAZIL SERVIÇOS DE TECNOLOGIA LTDA</text:p>
          </table:table-cell>
          <table:table-cell office:value-type="string" table:style-name="ce1">
            <text:p>13900620000129</text:p>
          </table:table-cell>
          <table:table-cell office:value-type="date" office:date-value="2020-04-07T00:00:00" table:style-name="ce3">
            <text:p>4/7/2020 12:00:00 AM</text:p>
          </table:table-cell>
          <table:table-cell office:value-type="date" office:date-value="2023-04-16T00:00:00" table:style-name="ce3">
            <text:p>4/16/2023 12:00:00 AM</text:p>
          </table:table-cell>
          <table:table-cell office:value-type="string" table:style-name="ce1">
            <text:p>REAL</text:p>
          </table:table-cell>
          <table:table-cell office:value-type="float" office:value="644562.6" table:style-name="ce1">
            <text:p>644562,6</text:p>
          </table:table-cell>
          <table:table-cell office:value-type="float" office:value="625046.57999999996" table:style-name="ce1">
            <text:p>625046,58</text:p>
          </table:table-cell>
          <table:table-cell office:value-type="string" table:style-name="ce1">
            <text:p>Aditivos</text:p>
          </table:table-cell>
          <table:table-cell office:value-type="string" table:style-name="ce1">
            <text:p>PREGÃO - ART. 5, INC. V</text:p>
          </table:table-cell>
          <table:table-cell office:value-type="string" table:style-name="ce1">
            <text:p><text:s/>COM CRONOGRAMA FINANCEIRO</text:p>
          </table:table-cell>
          <table:table-cell office:value-type="string" table:style-name="ce1">
            <text:p>Contratação de empresa para a prestação de serviços de suporte técnico especializado aos produtos da tecnologia Oracle em uso no ambiente computacional da Apex-Brasil, pelo período de 12 (doze) meses, em conformidade com as disposições do Termo de Referência (Anexo I) do Edital do Pregão Eletrônico nº 03/2020.</text:p>
          </table:table-cell>
          <table:table-cell office:value-type="string" table:style-name="ce1">
            <text:p>2</text:p>
          </table:table-cell>
          <table:table-cell table:style-name="ce1"/>
          <table:table-cell office:value-type="string" table:style-name="ce1">
            <text:p>Prorrogação da vigência do Contrato nº 12-01/2021 por mais 12 meses, a partir de 16 de abril de 2022 e reajuste de preços.</text:p>
          </table:table-cell>
          <table:table-cell table:number-columns-repeated="16367"/>
        </table:table-row>
        <table:table-row table:style-name="ro1">
          <table:table-cell office:value-type="string" table:style-name="ce1">
            <text:p>14-01/2020</text:p>
          </table:table-cell>
          <table:table-cell office:value-type="string" table:style-name="ce1">
            <text:p>https://apexbrasil-my.sharepoint.com/:b:/g/personal/powerbi_apexbrasil_com_br/EQAcYFjlRVZKgyABahDYVkkBciGyK-vei79d4mpGibzf6g</text:p>
          </table:table-cell>
          <table:table-cell office:value-type="string" table:style-name="ce1">
            <text:p>PELE 607/2020</text:p>
          </table:table-cell>
          <table:table-cell office:value-type="string" table:style-name="ce1">
            <text:p>ADVOCACIA MACIEL</text:p>
          </table:table-cell>
          <table:table-cell office:value-type="string" table:style-name="ce1">
            <text:p>00701839000157</text:p>
          </table:table-cell>
          <table:table-cell office:value-type="date" office:date-value="2020-04-02T00:00:00" table:style-name="ce3">
            <text:p>4/2/2020 12:00:00 AM</text:p>
          </table:table-cell>
          <table:table-cell office:value-type="date" office:date-value="2021-04-02T00:00:00" table:style-name="ce3">
            <text:p>4/2/2021 12:00:00 AM</text:p>
          </table:table-cell>
          <table:table-cell office:value-type="string" table:style-name="ce1">
            <text:p>REAL</text:p>
          </table:table-cell>
          <table:table-cell office:value-type="float" office:value="240000" table:style-name="ce1">
            <text:p>240000</text:p>
          </table:table-cell>
          <table:table-cell office:value-type="float" office:value="195750" table:style-name="ce1">
            <text:p>195750</text:p>
          </table:table-cell>
          <table:table-cell office:value-type="string" table:style-name="ce1">
            <text:p>Aditivos</text:p>
          </table:table-cell>
          <table:table-cell office:value-type="string" table:style-name="ce1">
            <text:p>INEXIGIBILIDADE - ART. 10, INC. II</text:p>
          </table:table-cell>
          <table:table-cell office:value-type="string" table:style-name="ce1">
            <text:p><text:s/>CONTRATO MISTO</text:p>
          </table:table-cell>
          <table:table-cell office:value-type="string" table:style-name="ce1">
            <text:p>Contratação de sociedade de advogados (escritório de advocacia) para a prestação de serviços jurídicos especializados de consultoria, assessoria e contenciosos judicial e administrativo em matéria trabalhista, sob demandae sem exclusividade, em conformidade com o disposto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01/2020</text:p>
          </table:table-cell>
          <table:table-cell office:value-type="string" table:style-name="ce1">
            <text:p>https://apexbrasil-my.sharepoint.com/:b:/g/personal/powerbi_apexbrasil_com_br/EQAcYFjlRVZKgyABahDYVkkBciGyK-vei79d4mpGibzf6g</text:p>
          </table:table-cell>
          <table:table-cell office:value-type="string" table:style-name="ce1">
            <text:p>PELE 607/2020</text:p>
          </table:table-cell>
          <table:table-cell office:value-type="string" table:style-name="ce1">
            <text:p>ADVOCACIA MACIEL</text:p>
          </table:table-cell>
          <table:table-cell office:value-type="string" table:style-name="ce1">
            <text:p>00701839000157</text:p>
          </table:table-cell>
          <table:table-cell office:value-type="date" office:date-value="2020-04-02T00:00:00" table:style-name="ce3">
            <text:p>4/2/2020 12:00:00 AM</text:p>
          </table:table-cell>
          <table:table-cell office:value-type="date" office:date-value="2023-04-02T00:00:00" table:style-name="ce3">
            <text:p>4/2/2023 12:00:00 AM</text:p>
          </table:table-cell>
          <table:table-cell office:value-type="string" table:style-name="ce1">
            <text:p>REAL</text:p>
          </table:table-cell>
          <table:table-cell office:value-type="float" office:value="753298.99" table:style-name="ce1">
            <text:p>753298,99</text:p>
          </table:table-cell>
          <table:table-cell office:value-type="float" office:value="578677.80000000005" table:style-name="ce1">
            <text:p>578677,8</text:p>
          </table:table-cell>
          <table:table-cell office:value-type="string" table:style-name="ce1">
            <text:p>Aditivos</text:p>
          </table:table-cell>
          <table:table-cell office:value-type="string" table:style-name="ce1">
            <text:p>INEXIGIBILIDADE - ART. 10, INC. II</text:p>
          </table:table-cell>
          <table:table-cell office:value-type="string" table:style-name="ce1">
            <text:p><text:s/>CONTRATO MISTO</text:p>
          </table:table-cell>
          <table:table-cell office:value-type="string" table:style-name="ce1">
            <text:p>Contratação de sociedade de advogados (escritório de advocacia) para a prestação de serviços jurídicos especializados de consultoria, assessoria e contenciosos judicial e administrativo em matéria trabalhista, sob demandae sem exclusividade, em conformidade com o disposto no Termo de Referência.</text:p>
          </table:table-cell>
          <table:table-cell office:value-type="string" table:style-name="ce1">
            <text:p>1</text:p>
          </table:table-cell>
          <table:table-cell table:style-name="ce1"/>
          <table:table-cell office:value-type="string" table:style-name="ce1">
            <text:p>A prorrogação do prazo de vigência do Contrato nº 14-01/2020, pelo períodode 24 (vinte e quatro) meses, a contar de 02 de abril de 2021; Reajuste,conforme apostilamento datado de 03/05/2021.</text:p>
          </table:table-cell>
          <table:table-cell table:number-columns-repeated="16367"/>
        </table:table-row>
        <table:table-row table:style-name="ro1">
          <table:table-cell office:value-type="string" table:style-name="ce1">
            <text:p>13-03/2020</text:p>
          </table:table-cell>
          <table:table-cell office:value-type="string" table:style-name="ce1">
            <text:p>https://apexbrasil-my.sharepoint.com/:b:/g/personal/powerbi_apexbrasil_com_br/EVu-NXEvbCVOpbV2zRM2ODIBcf9qNHWbxW9fRv9duZe29w</text:p>
          </table:table-cell>
          <table:table-cell office:value-type="string" table:style-name="ce1">
            <text:p>PELE 985/2020</text:p>
          </table:table-cell>
          <table:table-cell office:value-type="string" table:style-name="ce1">
            <text:p>FUNCEX - FUNDAÇÃO CENTRO DE ESTUDOS DO C</text:p>
          </table:table-cell>
          <table:table-cell office:value-type="string" table:style-name="ce1">
            <text:p>42580266000109</text:p>
          </table:table-cell>
          <table:table-cell office:value-type="date" office:date-value="2020-04-01T00:00:00" table:style-name="ce3">
            <text:p>4/1/2020 12:00:00 AM</text:p>
          </table:table-cell>
          <table:table-cell office:value-type="date" office:date-value="2021-04-01T00:00:00" table:style-name="ce3">
            <text:p>4/1/2021 12:00:00 AM</text:p>
          </table:table-cell>
          <table:table-cell office:value-type="string" table:style-name="ce1">
            <text:p>REAL</text:p>
          </table:table-cell>
          <table:table-cell office:value-type="float" office:value="40000" table:style-name="ce1">
            <text:p>40000</text:p>
          </table:table-cell>
          <table:table-cell office:value-type="float" office:value="40000" table:style-name="ce1">
            <text:p>40000</text:p>
          </table:table-cell>
          <table:table-cell office:value-type="string" table:style-name="ce1">
            <text:p>Aditivos</text:p>
          </table:table-cell>
          <table:table-cell table:style-name="ce1"/>
          <table:table-cell office:value-type="string" table:style-name="ce1">
            <text:p><text:s/>COM CRONOGRAMA FINANCEIRO</text:p>
          </table:table-cell>
          <table:table-cell office:value-type="string" table:style-name="ce1">
            <text:p>Pagamento da anuidade da Associação com a FUNCEX</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3/2020</text:p>
          </table:table-cell>
          <table:table-cell office:value-type="string" table:style-name="ce1">
            <text:p>https://apexbrasil-my.sharepoint.com/:b:/g/personal/powerbi_apexbrasil_com_br/EVu-NXEvbCVOpbV2zRM2ODIBcf9qNHWbxW9fRv9duZe29w</text:p>
          </table:table-cell>
          <table:table-cell office:value-type="string" table:style-name="ce1">
            <text:p>PELE 985/2020</text:p>
          </table:table-cell>
          <table:table-cell office:value-type="string" table:style-name="ce1">
            <text:p>FUNCEX - FUNDAÇÃO CENTRO DE ESTUDOS DO C</text:p>
          </table:table-cell>
          <table:table-cell office:value-type="string" table:style-name="ce1">
            <text:p>42580266000109</text:p>
          </table:table-cell>
          <table:table-cell office:value-type="date" office:date-value="2020-04-01T00:00:00" table:style-name="ce3">
            <text:p>4/1/2020 12:00:00 AM</text:p>
          </table:table-cell>
          <table:table-cell office:value-type="date" office:date-value="2022-04-01T00:00:00" table:style-name="ce3">
            <text:p>4/1/2022 12:00:00 AM</text:p>
          </table:table-cell>
          <table:table-cell office:value-type="string" table:style-name="ce1">
            <text:p>REAL</text:p>
          </table:table-cell>
          <table:table-cell office:value-type="float" office:value="80000" table:style-name="ce1">
            <text:p>80000</text:p>
          </table:table-cell>
          <table:table-cell office:value-type="float" office:value="80000" table:style-name="ce1">
            <text:p>80000</text:p>
          </table:table-cell>
          <table:table-cell office:value-type="string" table:style-name="ce1">
            <text:p>Aditivos</text:p>
          </table:table-cell>
          <table:table-cell table:style-name="ce1"/>
          <table:table-cell office:value-type="string" table:style-name="ce1">
            <text:p><text:s/>COM CRONOGRAMA FINANCEIRO</text:p>
          </table:table-cell>
          <table:table-cell office:value-type="string" table:style-name="ce1">
            <text:p>Pagamento da anuidade da Associação com a FUNCEX</text:p>
          </table:table-cell>
          <table:table-cell office:value-type="string" table:style-name="ce1">
            <text:p>11</text:p>
          </table:table-cell>
          <table:table-cell table:style-name="ce1"/>
          <table:table-cell office:value-type="string" table:style-name="ce1">
            <text:p>Renovação da associação da Apex-Brasil à FUNCEX</text:p>
          </table:table-cell>
          <table:table-cell table:number-columns-repeated="16367"/>
        </table:table-row>
        <table:table-row table:style-name="ro1">
          <table:table-cell office:value-type="string" table:style-name="ce1">
            <text:p>13-03/2020</text:p>
          </table:table-cell>
          <table:table-cell office:value-type="string" table:style-name="ce1">
            <text:p>https://apexbrasil-my.sharepoint.com/:b:/g/personal/powerbi_apexbrasil_com_br/EVu-NXEvbCVOpbV2zRM2ODIBcf9qNHWbxW9fRv9duZe29w</text:p>
          </table:table-cell>
          <table:table-cell office:value-type="string" table:style-name="ce1">
            <text:p>PELE 985/2020</text:p>
          </table:table-cell>
          <table:table-cell office:value-type="string" table:style-name="ce1">
            <text:p>FUNCEX - FUNDAÇÃO CENTRO DE ESTUDOS DO C</text:p>
          </table:table-cell>
          <table:table-cell office:value-type="string" table:style-name="ce1">
            <text:p>42580266000109</text:p>
          </table:table-cell>
          <table:table-cell office:value-type="date" office:date-value="2020-04-01T00:00:00" table:style-name="ce3">
            <text:p>4/1/2020 12:00:00 AM</text:p>
          </table:table-cell>
          <table:table-cell office:value-type="date" office:date-value="2023-04-01T00:00:00" table:style-name="ce3">
            <text:p>4/1/2023 12:00:00 AM</text:p>
          </table:table-cell>
          <table:table-cell office:value-type="string" table:style-name="ce1">
            <text:p>REAL</text:p>
          </table:table-cell>
          <table:table-cell office:value-type="float" office:value="120000" table:style-name="ce1">
            <text:p>120000</text:p>
          </table:table-cell>
          <table:table-cell office:value-type="float" office:value="120000" table:style-name="ce1">
            <text:p>120000</text:p>
          </table:table-cell>
          <table:table-cell office:value-type="string" table:style-name="ce1">
            <text:p>Aditivos</text:p>
          </table:table-cell>
          <table:table-cell table:style-name="ce1"/>
          <table:table-cell office:value-type="string" table:style-name="ce1">
            <text:p><text:s/>COM CRONOGRAMA FINANCEIRO</text:p>
          </table:table-cell>
          <table:table-cell office:value-type="string" table:style-name="ce1">
            <text:p>Pagamento da anuidade da Associação com a FUNCEX</text:p>
          </table:table-cell>
          <table:table-cell office:value-type="string" table:style-name="ce1">
            <text:p>2</text:p>
          </table:table-cell>
          <table:table-cell table:style-name="ce1"/>
          <table:table-cell office:value-type="string" table:style-name="ce1">
            <text:p>Afiliação da Apex-Brasil à Fundação Centro de Estudos do Comércio Exterior– FUNCEX, mediante o pagamento de contribuição anual para o exercício de2022.</text:p>
          </table:table-cell>
          <table:table-cell table:number-columns-repeated="16367"/>
        </table:table-row>
        <table:table-row table:style-name="ro1">
          <table:table-cell office:value-type="string" table:style-name="ce1">
            <text:p>13-03/2020</text:p>
          </table:table-cell>
          <table:table-cell office:value-type="string" table:style-name="ce1">
            <text:p>https://apexbrasil-my.sharepoint.com/:b:/g/personal/powerbi_apexbrasil_com_br/EVu-NXEvbCVOpbV2zRM2ODIBcf9qNHWbxW9fRv9duZe29w</text:p>
          </table:table-cell>
          <table:table-cell office:value-type="string" table:style-name="ce1">
            <text:p>PELE 985/2020</text:p>
          </table:table-cell>
          <table:table-cell office:value-type="string" table:style-name="ce1">
            <text:p>FUNCEX - FUNDAÇÃO CENTRO DE ESTUDOS DO C</text:p>
          </table:table-cell>
          <table:table-cell office:value-type="string" table:style-name="ce1">
            <text:p>42580266000109</text:p>
          </table:table-cell>
          <table:table-cell office:value-type="date" office:date-value="2020-04-01T00:00:00" table:style-name="ce3">
            <text:p>4/1/2020 12:00:00 AM</text:p>
          </table:table-cell>
          <table:table-cell office:value-type="date" office:date-value="2024-04-01T00:00:00" table:style-name="ce3">
            <text:p>4/1/2024 12:00:00 AM</text:p>
          </table:table-cell>
          <table:table-cell office:value-type="string" table:style-name="ce1">
            <text:p>REAL</text:p>
          </table:table-cell>
          <table:table-cell office:value-type="float" office:value="170000" table:style-name="ce1">
            <text:p>170000</text:p>
          </table:table-cell>
          <table:table-cell office:value-type="float" office:value="170000" table:style-name="ce1">
            <text:p>170000</text:p>
          </table:table-cell>
          <table:table-cell office:value-type="string" table:style-name="ce1">
            <text:p>Aditivos</text:p>
          </table:table-cell>
          <table:table-cell table:style-name="ce1"/>
          <table:table-cell office:value-type="string" table:style-name="ce1">
            <text:p><text:s/>COM CRONOGRAMA FINANCEIRO</text:p>
          </table:table-cell>
          <table:table-cell office:value-type="string" table:style-name="ce1">
            <text:p>Pagamento da anuidade da Associação com a FUNCEX</text:p>
          </table:table-cell>
          <table:table-cell office:value-type="string" table:style-name="ce1">
            <text:p>2</text:p>
          </table:table-cell>
          <table:table-cell table:style-name="ce1"/>
          <table:table-cell office:value-type="string" table:style-name="ce1">
            <text:p>Pagamento da anuidade 2023.</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1-03-27T00:00:00" table:style-name="ce3">
            <text:p>3/27/2021 12:00:00 AM</text:p>
          </table:table-cell>
          <table:table-cell office:value-type="string" table:style-name="ce1">
            <text:p>REAL</text:p>
          </table:table-cell>
          <table:table-cell office:value-type="float" office:value="3395" table:style-name="ce1">
            <text:p>3395</text:p>
          </table:table-cell>
          <table:table-cell office:value-type="float" office:value="0" table:style-name="ce1">
            <text:p>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6/2020</text:p>
          </table:table-cell>
          <table:table-cell office:value-type="string" table:style-name="ce1">
            <text:p>https://apexbrasil-my.sharepoint.com/:b:/g/personal/powerbi_apexbrasil_com_br/EUj2QIO4OghBoPWfjjPbAvgBImxCLp8OOnia_YOPPeslzQ</text:p>
          </table:table-cell>
          <table:table-cell office:value-type="string" table:style-name="ce1">
            <text:p>PELE 466/2020</text:p>
          </table:table-cell>
          <table:table-cell office:value-type="string" table:style-name="ce1">
            <text:p>DRUMMOND VENTURES, LLC</text:p>
          </table:table-cell>
          <table:table-cell office:value-type="string" table:style-name="ce1">
            <text:p/>
          </table:table-cell>
          <table:table-cell office:value-type="date" office:date-value="2020-03-18T00:00:00" table:style-name="ce3">
            <text:p>3/18/2020 12:00:00 AM</text:p>
          </table:table-cell>
          <table:table-cell office:value-type="date" office:date-value="2020-12-18T00:00:00" table:style-name="ce3">
            <text:p>12/18/2020 12:00:00 AM</text:p>
          </table:table-cell>
          <table:table-cell office:value-type="string" table:style-name="ce1">
            <text:p>DOLAR</text:p>
          </table:table-cell>
          <table:table-cell office:value-type="float" office:value="19250" table:style-name="ce1">
            <text:p>19250</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executar as reuniões de negócios da Missão de Internacionalização StartOut Nova Iorque, que ocorrerá durante dias 19 a 24 de abril de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6/2020</text:p>
          </table:table-cell>
          <table:table-cell office:value-type="string" table:style-name="ce1">
            <text:p>https://apexbrasil-my.sharepoint.com/:b:/g/personal/powerbi_apexbrasil_com_br/EYMArX-cd2ZErhjmB4xtNLoBTQFZ8CS7FQO8A6fxonnF0Q</text:p>
          </table:table-cell>
          <table:table-cell office:value-type="string" table:style-name="ce1">
            <text:p>PELE 466/2020</text:p>
          </table:table-cell>
          <table:table-cell office:value-type="string" table:style-name="ce1">
            <text:p>DRUMMOND VENTURES, LLC</text:p>
          </table:table-cell>
          <table:table-cell office:value-type="string" table:style-name="ce1">
            <text:p/>
          </table:table-cell>
          <table:table-cell office:value-type="date" office:date-value="2020-03-18T00:00:00" table:style-name="ce3">
            <text:p>3/18/2020 12:00:00 AM</text:p>
          </table:table-cell>
          <table:table-cell office:value-type="date" office:date-value="2020-12-18T00:00:00" table:style-name="ce3">
            <text:p>12/18/2020 12:00:00 AM</text:p>
          </table:table-cell>
          <table:table-cell office:value-type="string" table:style-name="ce1">
            <text:p>DOLAR</text:p>
          </table:table-cell>
          <table:table-cell office:value-type="float" office:value="19250" table:style-name="ce1">
            <text:p>19250</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executar as reuniões de negócios da Missão de Internacionalização StartOut Nova Iorque, que ocorrerá durante dias 19 a 24 de abril de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7/2020</text:p>
          </table:table-cell>
          <table:table-cell office:value-type="string" table:style-name="ce1">
            <text:p>https://apexbrasil-my.sharepoint.com/:b:/g/personal/powerbi_apexbrasil_com_br/EVc2tNovg6pJrYvwzufBPjEBlkXN5k4PhPdkZFQmyQXejg</text:p>
          </table:table-cell>
          <table:table-cell office:value-type="string" table:style-name="ce1">
            <text:p>PELE 96/2019</text:p>
          </table:table-cell>
          <table:table-cell office:value-type="string" table:style-name="ce1">
            <text:p>PKF AMIT, HALFON</text:p>
          </table:table-cell>
          <table:table-cell office:value-type="string" table:style-name="ce1">
            <text:p/>
          </table:table-cell>
          <table:table-cell office:value-type="date" office:date-value="2020-03-18T00:00:00" table:style-name="ce3">
            <text:p>3/18/2020 12:00:00 AM</text:p>
          </table:table-cell>
          <table:table-cell office:value-type="date" office:date-value="2021-03-18T00:00:00" table:style-name="ce3">
            <text:p>3/18/2021 12:00:00 AM</text:p>
          </table:table-cell>
          <table:table-cell office:value-type="string" table:style-name="ce1">
            <text:p>DOLAR</text:p>
          </table:table-cell>
          <table:table-cell office:value-type="float" office:value="29849.040000000001" table:style-name="ce1">
            <text:p>29849,04</text:p>
          </table:table-cell>
          <table:table-cell office:value-type="float" office:value="3298" table:style-name="ce1">
            <text:p>3298</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Jerusalém, Israe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7/2020</text:p>
          </table:table-cell>
          <table:table-cell office:value-type="string" table:style-name="ce1">
            <text:p>https://apexbrasil-my.sharepoint.com/:b:/g/personal/powerbi_apexbrasil_com_br/EVc2tNovg6pJrYvwzufBPjEBlkXN5k4PhPdkZFQmyQXejg</text:p>
          </table:table-cell>
          <table:table-cell office:value-type="string" table:style-name="ce1">
            <text:p>PELE 96/2019</text:p>
          </table:table-cell>
          <table:table-cell office:value-type="string" table:style-name="ce1">
            <text:p>PKF AMIT, HALFON</text:p>
          </table:table-cell>
          <table:table-cell office:value-type="string" table:style-name="ce1">
            <text:p/>
          </table:table-cell>
          <table:table-cell office:value-type="date" office:date-value="2020-03-18T00:00:00" table:style-name="ce3">
            <text:p>3/18/2020 12:00:00 AM</text:p>
          </table:table-cell>
          <table:table-cell office:value-type="date" office:date-value="2022-03-18T00:00:00" table:style-name="ce3">
            <text:p>3/18/2022 12:00:00 AM</text:p>
          </table:table-cell>
          <table:table-cell office:value-type="string" table:style-name="ce1">
            <text:p>DOLAR</text:p>
          </table:table-cell>
          <table:table-cell office:value-type="float" office:value="33147.040000000001" table:style-name="ce1">
            <text:p>33147,04</text:p>
          </table:table-cell>
          <table:table-cell office:value-type="float" office:value="13450.260000000002" table:style-name="ce1">
            <text:p>13450,26</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Jerusalém, Israel.</text:p>
          </table:table-cell>
          <table:table-cell office:value-type="string" table:style-name="ce1">
            <text:p>1</text:p>
          </table:table-cell>
          <table:table-cell table:style-name="ce1"/>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10-07/2020</text:p>
          </table:table-cell>
          <table:table-cell office:value-type="string" table:style-name="ce1">
            <text:p>https://apexbrasil-my.sharepoint.com/:b:/g/personal/powerbi_apexbrasil_com_br/EVc2tNovg6pJrYvwzufBPjEBlkXN5k4PhPdkZFQmyQXejg</text:p>
          </table:table-cell>
          <table:table-cell office:value-type="string" table:style-name="ce1">
            <text:p>PELE 96/2019</text:p>
          </table:table-cell>
          <table:table-cell office:value-type="string" table:style-name="ce1">
            <text:p>PKF AMIT, HALFON</text:p>
          </table:table-cell>
          <table:table-cell office:value-type="string" table:style-name="ce1">
            <text:p/>
          </table:table-cell>
          <table:table-cell office:value-type="date" office:date-value="2020-03-18T00:00:00" table:style-name="ce3">
            <text:p>3/18/2020 12:00:00 AM</text:p>
          </table:table-cell>
          <table:table-cell office:value-type="date" office:date-value="2023-03-18T00:00:00" table:style-name="ce3">
            <text:p>3/18/2023 12:00:00 AM</text:p>
          </table:table-cell>
          <table:table-cell office:value-type="string" table:style-name="ce1">
            <text:p>DOLAR</text:p>
          </table:table-cell>
          <table:table-cell office:value-type="float" office:value="70451.320000000007" table:style-name="ce1">
            <text:p>70451,32</text:p>
          </table:table-cell>
          <table:table-cell office:value-type="float" office:value="49941.390000000007" table:style-name="ce1">
            <text:p>49941,39</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Jerusalém, Israel.</text:p>
          </table:table-cell>
          <table:table-cell office:value-type="string" table:style-name="ce1">
            <text:p>2</text:p>
          </table:table-cell>
          <table:table-cell table:style-name="ce1"/>
          <table:table-cell office:value-type="string" table:style-name="ce1">
            <text:p>Prorrogação do prazo de vigência por mais 12 (doze) meses, a contar de 18de março de 2022. Alteração qualitativa/quantitativa do objeto e do valordo contrato.</text:p>
          </table:table-cell>
          <table:table-cell table:number-columns-repeated="16367"/>
        </table:table-row>
        <table:table-row table:style-name="ro1">
          <table:table-cell office:value-type="string" table:style-name="ce1">
            <text:p>10-07/2020</text:p>
          </table:table-cell>
          <table:table-cell office:value-type="string" table:style-name="ce1">
            <text:p>https://apexbrasil-my.sharepoint.com/:b:/g/personal/powerbi_apexbrasil_com_br/EVc2tNovg6pJrYvwzufBPjEBlkXN5k4PhPdkZFQmyQXejg</text:p>
          </table:table-cell>
          <table:table-cell office:value-type="string" table:style-name="ce1">
            <text:p>PELE 96/2019</text:p>
          </table:table-cell>
          <table:table-cell office:value-type="string" table:style-name="ce1">
            <text:p>PKF AMIT, HALFON</text:p>
          </table:table-cell>
          <table:table-cell office:value-type="string" table:style-name="ce1">
            <text:p/>
          </table:table-cell>
          <table:table-cell office:value-type="date" office:date-value="2020-03-18T00:00:00" table:style-name="ce3">
            <text:p>3/18/2020 12:00:00 AM</text:p>
          </table:table-cell>
          <table:table-cell office:value-type="date" office:date-value="2024-03-18T00:00:00" table:style-name="ce3">
            <text:p>3/18/2024 12:00:00 AM</text:p>
          </table:table-cell>
          <table:table-cell office:value-type="string" table:style-name="ce1">
            <text:p>DOLAR</text:p>
          </table:table-cell>
          <table:table-cell office:value-type="float" office:value="115216.46" table:style-name="ce1">
            <text:p>115216,46</text:p>
          </table:table-cell>
          <table:table-cell office:value-type="float" office:value="81203.860000000015" table:style-name="ce1">
            <text:p>81203,86</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Jerusalém, Israel.</text:p>
          </table:table-cell>
          <table:table-cell office:value-type="string" table:style-name="ce1">
            <text:p>3</text:p>
          </table:table-cell>
          <table:table-cell table:style-name="ce1"/>
          <table:table-cell office:value-type="string" table:style-name="ce1">
            <text:p>Prorrogação do prazo de vigência por 12 meses, a contar de 18 de março de2023; e formalização da variação do valor contratual para fazer face à repactuação de preços requerida pelo fornecedor.</text:p>
          </table:table-cell>
          <table:table-cell table:number-columns-repeated="16367"/>
        </table:table-row>
        <table:table-row table:style-name="ro1">
          <table:table-cell office:value-type="string" table:style-name="ce1">
            <text:p>10-07/2020</text:p>
          </table:table-cell>
          <table:table-cell office:value-type="string" table:style-name="ce1">
            <text:p>https://apexbrasil-my.sharepoint.com/:b:/g/personal/powerbi_apexbrasil_com_br/EVc2tNovg6pJrYvwzufBPjEBlkXN5k4PhPdkZFQmyQXejg</text:p>
          </table:table-cell>
          <table:table-cell office:value-type="string" table:style-name="ce1">
            <text:p>PELE 96/2019</text:p>
          </table:table-cell>
          <table:table-cell office:value-type="string" table:style-name="ce1">
            <text:p>PKF AMIT, HALFON</text:p>
          </table:table-cell>
          <table:table-cell office:value-type="string" table:style-name="ce1">
            <text:p/>
          </table:table-cell>
          <table:table-cell office:value-type="date" office:date-value="2020-03-18T00:00:00" table:style-name="ce3">
            <text:p>3/18/2020 12:00:00 AM</text:p>
          </table:table-cell>
          <table:table-cell office:value-type="date" office:date-value="2025-03-18T00:00:00" table:style-name="ce3">
            <text:p>3/18/2025 12:00:00 AM</text:p>
          </table:table-cell>
          <table:table-cell office:value-type="string" table:style-name="ce1">
            <text:p>DOLAR</text:p>
          </table:table-cell>
          <table:table-cell office:value-type="float" office:value="159981.6" table:style-name="ce1">
            <text:p>159981,6</text:p>
          </table:table-cell>
          <table:table-cell office:value-type="float" office:value="117356.86000000002" table:style-name="ce1">
            <text:p>117356,86</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Jerusalém, Israel.</text:p>
          </table:table-cell>
          <table:table-cell office:value-type="string" table:style-name="ce1">
            <text:p>4</text:p>
          </table:table-cell>
          <table:table-cell table:style-name="ce1"/>
          <table:table-cell office:value-type="string" table:style-name="ce1">
            <text:p>Prorrogação do prazo de vigência por 12 meses, a contar de 18 de março de2024.</text:p>
          </table:table-cell>
          <table:table-cell table:number-columns-repeated="16367"/>
        </table:table-row>
        <table:table-row table:style-name="ro1">
          <table:table-cell office:value-type="string" table:style-name="ce1">
            <text:p>11-01/2020</text:p>
          </table:table-cell>
          <table:table-cell office:value-type="string" table:style-name="ce1">
            <text:p>https://apexbrasil-my.sharepoint.com/:b:/g/personal/powerbi_apexbrasil_com_br/Ef2dbVTZsmtBtI0K5ZvZ7LUBxD1ZxS0cKfeBsHYs_aDUUw</text:p>
          </table:table-cell>
          <table:table-cell office:value-type="string" table:style-name="ce1">
            <text:p>PELE 63/2019</text:p>
          </table:table-cell>
          <table:table-cell office:value-type="string" table:style-name="ce1">
            <text:p>MS TRADUÇÕES LTDA</text:p>
          </table:table-cell>
          <table:table-cell office:value-type="string" table:style-name="ce1">
            <text:p>08966620000191</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69948" table:style-name="ce1">
            <text:p>69948</text:p>
          </table:table-cell>
          <table:table-cell office:value-type="float" office:value="8268.2699999999968" table:style-name="ce1">
            <text:p>8268,2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1/2020</text:p>
          </table:table-cell>
          <table:table-cell office:value-type="string" table:style-name="ce1">
            <text:p>https://apexbrasil-my.sharepoint.com/:b:/g/personal/powerbi_apexbrasil_com_br/Ef2dbVTZsmtBtI0K5ZvZ7LUBxD1ZxS0cKfeBsHYs_aDUUw</text:p>
          </table:table-cell>
          <table:table-cell office:value-type="string" table:style-name="ce1">
            <text:p>PELE 63/2019</text:p>
          </table:table-cell>
          <table:table-cell office:value-type="string" table:style-name="ce1">
            <text:p>MS TRADUÇÕES LTDA</text:p>
          </table:table-cell>
          <table:table-cell office:value-type="string" table:style-name="ce1">
            <text:p>08966620000191</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69948" table:style-name="ce1">
            <text:p>69948</text:p>
          </table:table-cell>
          <table:table-cell office:value-type="float" office:value="8268.2699999999968" table:style-name="ce1">
            <text:p>8268,2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Área demandante.</text:p>
          </table:table-cell>
          <table:table-cell table:number-columns-repeated="16367"/>
        </table:table-row>
        <table:table-row table:style-name="ro1">
          <table:table-cell office:value-type="string" table:style-name="ce1">
            <text:p>11-01/2020</text:p>
          </table:table-cell>
          <table:table-cell office:value-type="string" table:style-name="ce1">
            <text:p>https://apexbrasil-my.sharepoint.com/:b:/g/personal/powerbi_apexbrasil_com_br/EZdm1928QcZBqhQuRJmP0EsBJLPNxiI4NTqzkTRmS2jXyQ</text:p>
          </table:table-cell>
          <table:table-cell office:value-type="string" table:style-name="ce1">
            <text:p>PELE 63/2019</text:p>
          </table:table-cell>
          <table:table-cell office:value-type="string" table:style-name="ce1">
            <text:p>MS TRADUÇÕES LTDA</text:p>
          </table:table-cell>
          <table:table-cell office:value-type="string" table:style-name="ce1">
            <text:p>08966620000191</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69948" table:style-name="ce1">
            <text:p>69948</text:p>
          </table:table-cell>
          <table:table-cell office:value-type="float" office:value="8268.2699999999968" table:style-name="ce1">
            <text:p>8268,2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1/2020</text:p>
          </table:table-cell>
          <table:table-cell office:value-type="string" table:style-name="ce1">
            <text:p>https://apexbrasil-my.sharepoint.com/:b:/g/personal/powerbi_apexbrasil_com_br/EZdm1928QcZBqhQuRJmP0EsBJLPNxiI4NTqzkTRmS2jXyQ</text:p>
          </table:table-cell>
          <table:table-cell office:value-type="string" table:style-name="ce1">
            <text:p>PELE 63/2019</text:p>
          </table:table-cell>
          <table:table-cell office:value-type="string" table:style-name="ce1">
            <text:p>MS TRADUÇÕES LTDA</text:p>
          </table:table-cell>
          <table:table-cell office:value-type="string" table:style-name="ce1">
            <text:p>08966620000191</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69948" table:style-name="ce1">
            <text:p>69948</text:p>
          </table:table-cell>
          <table:table-cell office:value-type="float" office:value="8268.2699999999968" table:style-name="ce1">
            <text:p>8268,2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Área demandante.</text:p>
          </table:table-cell>
          <table:table-cell table:number-columns-repeated="16367"/>
        </table:table-row>
        <table:table-row table:style-name="ro1">
          <table:table-cell office:value-type="string" table:style-name="ce1">
            <text:p>11-01/2020</text:p>
          </table:table-cell>
          <table:table-cell office:value-type="string" table:style-name="ce1">
            <text:p>https://apexbrasil-my.sharepoint.com/:b:/g/personal/powerbi_apexbrasil_com_br/EZRKm6n4TmRDhlkCwRo-axoBgWYPCnjQLIM8qcEOGO4pLw</text:p>
          </table:table-cell>
          <table:table-cell office:value-type="string" table:style-name="ce1">
            <text:p>PELE 63/2019</text:p>
          </table:table-cell>
          <table:table-cell office:value-type="string" table:style-name="ce1">
            <text:p>MS TRADUÇÕES LTDA</text:p>
          </table:table-cell>
          <table:table-cell office:value-type="string" table:style-name="ce1">
            <text:p>08966620000191</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69948" table:style-name="ce1">
            <text:p>69948</text:p>
          </table:table-cell>
          <table:table-cell office:value-type="float" office:value="8268.2699999999968" table:style-name="ce1">
            <text:p>8268,2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1/2020</text:p>
          </table:table-cell>
          <table:table-cell office:value-type="string" table:style-name="ce1">
            <text:p>https://apexbrasil-my.sharepoint.com/:b:/g/personal/powerbi_apexbrasil_com_br/EZRKm6n4TmRDhlkCwRo-axoBgWYPCnjQLIM8qcEOGO4pLw</text:p>
          </table:table-cell>
          <table:table-cell office:value-type="string" table:style-name="ce1">
            <text:p>PELE 63/2019</text:p>
          </table:table-cell>
          <table:table-cell office:value-type="string" table:style-name="ce1">
            <text:p>MS TRADUÇÕES LTDA</text:p>
          </table:table-cell>
          <table:table-cell office:value-type="string" table:style-name="ce1">
            <text:p>08966620000191</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69948" table:style-name="ce1">
            <text:p>69948</text:p>
          </table:table-cell>
          <table:table-cell office:value-type="float" office:value="8268.2699999999968" table:style-name="ce1">
            <text:p>8268,2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Área demandante.</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f2dbVTZsmtBtI0K5ZvZ7LUBxD1ZxS0cKfeBsHYs_aDUUw</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86892" table:style-name="ce1">
            <text:p>86892</text:p>
          </table:table-cell>
          <table:table-cell office:value-type="float" office:value="2926.4600000000064" table:style-name="ce1">
            <text:p>2926,4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f2dbVTZsmtBtI0K5ZvZ7LUBxD1ZxS0cKfeBsHYs_aDUUw</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86892" table:style-name="ce1">
            <text:p>86892</text:p>
          </table:table-cell>
          <table:table-cell office:value-type="float" office:value="3683.8000000000029" table:style-name="ce1">
            <text:p>3683,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Área demandante</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f2dbVTZsmtBtI0K5ZvZ7LUBxD1ZxS0cKfeBsHYs_aDUUw</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5-03-18T00:00:00" table:style-name="ce3">
            <text:p>3/18/2025 12:00:00 AM</text:p>
          </table:table-cell>
          <table:table-cell office:value-type="string" table:style-name="ce1">
            <text:p>REAL</text:p>
          </table:table-cell>
          <table:table-cell office:value-type="float" office:value="173784" table:style-name="ce1">
            <text:p>173784</text:p>
          </table:table-cell>
          <table:table-cell office:value-type="float" office:value="10551.079999999987" table:style-name="ce1">
            <text:p>10551,0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1</text:p>
          </table:table-cell>
          <table:table-cell table:style-name="ce1"/>
          <table:table-cell office:value-type="string" table:style-name="ce1">
            <text:p>Prorrogação do prazo de vigência por mais 30 meses.</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Zdm1928QcZBqhQuRJmP0EsBJLPNxiI4NTqzkTRmS2jXyQ</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86892" table:style-name="ce1">
            <text:p>86892</text:p>
          </table:table-cell>
          <table:table-cell office:value-type="float" office:value="2926.4600000000064" table:style-name="ce1">
            <text:p>2926,4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Zdm1928QcZBqhQuRJmP0EsBJLPNxiI4NTqzkTRmS2jXyQ</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86892" table:style-name="ce1">
            <text:p>86892</text:p>
          </table:table-cell>
          <table:table-cell office:value-type="float" office:value="3683.8000000000029" table:style-name="ce1">
            <text:p>3683,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Área demandante</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Zdm1928QcZBqhQuRJmP0EsBJLPNxiI4NTqzkTRmS2jXyQ</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5-03-18T00:00:00" table:style-name="ce3">
            <text:p>3/18/2025 12:00:00 AM</text:p>
          </table:table-cell>
          <table:table-cell office:value-type="string" table:style-name="ce1">
            <text:p>REAL</text:p>
          </table:table-cell>
          <table:table-cell office:value-type="float" office:value="173784" table:style-name="ce1">
            <text:p>173784</text:p>
          </table:table-cell>
          <table:table-cell office:value-type="float" office:value="10551.079999999987" table:style-name="ce1">
            <text:p>10551,0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1</text:p>
          </table:table-cell>
          <table:table-cell table:style-name="ce1"/>
          <table:table-cell office:value-type="string" table:style-name="ce1">
            <text:p>Prorrogação do prazo de vigência por mais 30 meses.</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ZRKm6n4TmRDhlkCwRo-axoBgWYPCnjQLIM8qcEOGO4pLw</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86892" table:style-name="ce1">
            <text:p>86892</text:p>
          </table:table-cell>
          <table:table-cell office:value-type="float" office:value="2926.4600000000064" table:style-name="ce1">
            <text:p>2926,46</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ZRKm6n4TmRDhlkCwRo-axoBgWYPCnjQLIM8qcEOGO4pLw</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86892" table:style-name="ce1">
            <text:p>86892</text:p>
          </table:table-cell>
          <table:table-cell office:value-type="float" office:value="3683.8000000000029" table:style-name="ce1">
            <text:p>3683,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Área demandante</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ZRKm6n4TmRDhlkCwRo-axoBgWYPCnjQLIM8qcEOGO4pLw</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5-03-18T00:00:00" table:style-name="ce3">
            <text:p>3/18/2025 12:00:00 AM</text:p>
          </table:table-cell>
          <table:table-cell office:value-type="string" table:style-name="ce1">
            <text:p>REAL</text:p>
          </table:table-cell>
          <table:table-cell office:value-type="float" office:value="173784" table:style-name="ce1">
            <text:p>173784</text:p>
          </table:table-cell>
          <table:table-cell office:value-type="float" office:value="10551.079999999987" table:style-name="ce1">
            <text:p>10551,08</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1</text:p>
          </table:table-cell>
          <table:table-cell table:style-name="ce1"/>
          <table:table-cell office:value-type="string" table:style-name="ce1">
            <text:p>Prorrogação do prazo de vigência por mais 30 meses.</text:p>
          </table:table-cell>
          <table:table-cell table:number-columns-repeated="16367"/>
        </table:table-row>
        <table:table-row table:style-name="ro1">
          <table:table-cell office:value-type="string" table:style-name="ce1">
            <text:p>11-03/2020</text:p>
          </table:table-cell>
          <table:table-cell office:value-type="string" table:style-name="ce1">
            <text:p>https://apexbrasil-my.sharepoint.com/:b:/g/personal/powerbi_apexbrasil_com_br/Ef2dbVTZsmtBtI0K5ZvZ7LUBxD1ZxS0cKfeBsHYs_aDUUw</text:p>
          </table:table-cell>
          <table:table-cell office:value-type="string" table:style-name="ce1">
            <text:p>PELE 63/2019</text:p>
          </table:table-cell>
          <table:table-cell office:value-type="string" table:style-name="ce1">
            <text:p>BEIT ISRAEL TURISMO LTDA</text:p>
          </table:table-cell>
          <table:table-cell office:value-type="string" table:style-name="ce1">
            <text:p>32299722000185</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55500" table:style-name="ce1">
            <text:p>55500</text:p>
          </table:table-cell>
          <table:table-cell office:value-type="float" office:value="250.66999999999825" table:style-name="ce1">
            <text:p>250,6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3/2020</text:p>
          </table:table-cell>
          <table:table-cell office:value-type="string" table:style-name="ce1">
            <text:p>https://apexbrasil-my.sharepoint.com/:b:/g/personal/powerbi_apexbrasil_com_br/EZdm1928QcZBqhQuRJmP0EsBJLPNxiI4NTqzkTRmS2jXyQ</text:p>
          </table:table-cell>
          <table:table-cell office:value-type="string" table:style-name="ce1">
            <text:p>PELE 63/2019</text:p>
          </table:table-cell>
          <table:table-cell office:value-type="string" table:style-name="ce1">
            <text:p>BEIT ISRAEL TURISMO LTDA</text:p>
          </table:table-cell>
          <table:table-cell office:value-type="string" table:style-name="ce1">
            <text:p>32299722000185</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55500" table:style-name="ce1">
            <text:p>55500</text:p>
          </table:table-cell>
          <table:table-cell office:value-type="float" office:value="250.66999999999825" table:style-name="ce1">
            <text:p>250,6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3/2020</text:p>
          </table:table-cell>
          <table:table-cell office:value-type="string" table:style-name="ce1">
            <text:p>https://apexbrasil-my.sharepoint.com/:b:/g/personal/powerbi_apexbrasil_com_br/EZRKm6n4TmRDhlkCwRo-axoBgWYPCnjQLIM8qcEOGO4pLw</text:p>
          </table:table-cell>
          <table:table-cell office:value-type="string" table:style-name="ce1">
            <text:p>PELE 63/2019</text:p>
          </table:table-cell>
          <table:table-cell office:value-type="string" table:style-name="ce1">
            <text:p>BEIT ISRAEL TURISMO LTDA</text:p>
          </table:table-cell>
          <table:table-cell office:value-type="string" table:style-name="ce1">
            <text:p>32299722000185</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55500" table:style-name="ce1">
            <text:p>55500</text:p>
          </table:table-cell>
          <table:table-cell office:value-type="float" office:value="250.66999999999825" table:style-name="ce1">
            <text:p>250,6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5/2020</text:p>
          </table:table-cell>
          <table:table-cell table:style-name="ce1"/>
          <table:table-cell office:value-type="string" table:style-name="ce1">
            <text:p>58.67/2017</text:p>
          </table:table-cell>
          <table:table-cell office:value-type="string" table:style-name="ce1">
            <text:p>CS ODONTOPEDIATRIA E ORTODONTIA S/S LTDA</text:p>
          </table:table-cell>
          <table:table-cell office:value-type="string" table:style-name="ce1">
            <text:p>01273183000181</text:p>
          </table:table-cell>
          <table:table-cell office:value-type="date" office:date-value="2020-03-09T00:00:00" table:style-name="ce3">
            <text:p>3/9/2020 12:00:00 AM</text:p>
          </table:table-cell>
          <table:table-cell office:value-type="date" office:date-value="2021-03-09T00:00:00" table:style-name="ce3">
            <text:p>3/9/2021 12:00:00 AM</text:p>
          </table:table-cell>
          <table:table-cell office:value-type="string" table:style-name="ce1">
            <text:p>REAL</text:p>
          </table:table-cell>
          <table:table-cell office:value-type="float" office:value="832.94" table:style-name="ce1">
            <text:p>832,94</text:p>
          </table:table-cell>
          <table:table-cell office:value-type="float" office:value="832.94" table:style-name="ce1">
            <text:p>832,94</text:p>
          </table:table-cell>
          <table:table-cell office:value-type="string" table:style-name="ce1">
            <text:p>Aditivos</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O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5/2020</text:p>
          </table:table-cell>
          <table:table-cell table:style-name="ce1"/>
          <table:table-cell office:value-type="string" table:style-name="ce1">
            <text:p>58.67/2017</text:p>
          </table:table-cell>
          <table:table-cell office:value-type="string" table:style-name="ce1">
            <text:p>CS ODONTOPEDIATRIA E ORTODONTIA S/S LTDA</text:p>
          </table:table-cell>
          <table:table-cell office:value-type="string" table:style-name="ce1">
            <text:p>01273183000181</text:p>
          </table:table-cell>
          <table:table-cell office:value-type="date" office:date-value="2020-03-09T00:00:00" table:style-name="ce3">
            <text:p>3/9/2020 12:00:00 AM</text:p>
          </table:table-cell>
          <table:table-cell office:value-type="date" office:date-value="2023-03-09T00:00:00" table:style-name="ce3">
            <text:p>3/9/2023 12:00:00 AM</text:p>
          </table:table-cell>
          <table:table-cell office:value-type="string" table:style-name="ce1">
            <text:p>REAL</text:p>
          </table:table-cell>
          <table:table-cell office:value-type="float" office:value="6994.95" table:style-name="ce1">
            <text:p>6994,95</text:p>
          </table:table-cell>
          <table:table-cell office:value-type="float" office:value="6994.95" table:style-name="ce1">
            <text:p>6994,95</text:p>
          </table:table-cell>
          <table:table-cell office:value-type="string" table:style-name="ce1">
            <text:p>Aditivos</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OGICOS.</text:p>
          </table:table-cell>
          <table:table-cell office:value-type="string" table:style-name="ce1">
            <text:p>1</text:p>
          </table:table-cell>
          <table:table-cell table:style-name="ce1"/>
          <table:table-cell office:value-type="string" table:style-name="ce1">
            <text:p>Prorrogação da vigência pelo prazo de 24 meses.</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a0oM9VL15ZOhiSJMQCsnqMBuBFrUXtOtmJaCGQar_VbnQ</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57748.6" table:style-name="ce1">
            <text:p>157748,6</text:p>
          </table:table-cell>
          <table:table-cell office:value-type="float" office:value="16917.149999999994" table:style-name="ce1">
            <text:p>16917,1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a0oM9VL15ZOhiSJMQCsnqMBuBFrUXtOtmJaCGQar_VbnQ</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74193.570000000007" table:style-name="ce1">
            <text:p>74193,5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abV9_7v_TFCtmJOIxhIdIIBrO-otZbk5NFu9ODHM6Jqsg</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57748.6" table:style-name="ce1">
            <text:p>157748,6</text:p>
          </table:table-cell>
          <table:table-cell office:value-type="float" office:value="16917.149999999994" table:style-name="ce1">
            <text:p>16917,1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abV9_7v_TFCtmJOIxhIdIIBrO-otZbk5NFu9ODHM6Jqsg</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74193.570000000007" table:style-name="ce1">
            <text:p>74193,5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dj58ufq19dCuKyd-3Xa3EQBiWwjbZCIwiBBjWmrMl65vw</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57748.6" table:style-name="ce1">
            <text:p>157748,6</text:p>
          </table:table-cell>
          <table:table-cell office:value-type="float" office:value="16917.149999999994" table:style-name="ce1">
            <text:p>16917,1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dj58ufq19dCuKyd-3Xa3EQBiWwjbZCIwiBBjWmrMl65vw</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74193.570000000007" table:style-name="ce1">
            <text:p>74193,5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dklXFkrgN1OgBIzexHrVx4BVgQ_QUiNPSyl8_2NSC8kig</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57748.6" table:style-name="ce1">
            <text:p>157748,6</text:p>
          </table:table-cell>
          <table:table-cell office:value-type="float" office:value="16917.149999999994" table:style-name="ce1">
            <text:p>16917,1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dklXFkrgN1OgBIzexHrVx4BVgQ_QUiNPSyl8_2NSC8kig</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74193.570000000007" table:style-name="ce1">
            <text:p>74193,5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f0JzzgNPAZImKa3rYykEbsB48jMTSR0JKUZkudsQFHKlQ</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57748.6" table:style-name="ce1">
            <text:p>157748,6</text:p>
          </table:table-cell>
          <table:table-cell office:value-type="float" office:value="16917.149999999994" table:style-name="ce1">
            <text:p>16917,1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f0JzzgNPAZImKa3rYykEbsB48jMTSR0JKUZkudsQFHKlQ</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74193.570000000007" table:style-name="ce1">
            <text:p>74193,5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UBlfE1miv1Gq8sf11uYJT4BEv_Yeqi-fVUQVblDIqCsrQ</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57748.6" table:style-name="ce1">
            <text:p>157748,6</text:p>
          </table:table-cell>
          <table:table-cell office:value-type="float" office:value="16917.149999999994" table:style-name="ce1">
            <text:p>16917,1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UBlfE1miv1Gq8sf11uYJT4BEv_Yeqi-fVUQVblDIqCsrQ</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74193.570000000007" table:style-name="ce1">
            <text:p>74193,5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UuUND79Ak9Ks5amtOCY3xQBr5KfcpRF8JSvwMR7qxfLJg</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57748.6" table:style-name="ce1">
            <text:p>157748,6</text:p>
          </table:table-cell>
          <table:table-cell office:value-type="float" office:value="16917.149999999994" table:style-name="ce1">
            <text:p>16917,15</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UuUND79Ak9Ks5amtOCY3xQBr5KfcpRF8JSvwMR7qxfLJg</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74193.570000000007" table:style-name="ce1">
            <text:p>74193,57</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Alteração da razão social.</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H.F. ZAMORA BRINDES EPP</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09340" table:style-name="ce1">
            <text:p>109340</text:p>
          </table:table-cell>
          <table:table-cell office:value-type="float" office:value="20970" table:style-name="ce1">
            <text:p>209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09340" table:style-name="ce1">
            <text:p>109340</text:p>
          </table:table-cell>
          <table:table-cell office:value-type="float" office:value="20970" table:style-name="ce1">
            <text:p>209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09340" table:style-name="ce1">
            <text:p>109340</text:p>
          </table:table-cell>
          <table:table-cell office:value-type="float" office:value="20970" table:style-name="ce1">
            <text:p>209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09340" table:style-name="ce1">
            <text:p>109340</text:p>
          </table:table-cell>
          <table:table-cell office:value-type="float" office:value="20970" table:style-name="ce1">
            <text:p>209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09340" table:style-name="ce1">
            <text:p>109340</text:p>
          </table:table-cell>
          <table:table-cell office:value-type="float" office:value="20970" table:style-name="ce1">
            <text:p>209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09340" table:style-name="ce1">
            <text:p>109340</text:p>
          </table:table-cell>
          <table:table-cell office:value-type="float" office:value="20970" table:style-name="ce1">
            <text:p>209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09340" table:style-name="ce1">
            <text:p>109340</text:p>
          </table:table-cell>
          <table:table-cell office:value-type="float" office:value="20970" table:style-name="ce1">
            <text:p>209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09340" table:style-name="ce1">
            <text:p>109340</text:p>
          </table:table-cell>
          <table:table-cell office:value-type="float" office:value="20970" table:style-name="ce1">
            <text:p>209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09340" table:style-name="ce1">
            <text:p>109340</text:p>
          </table:table-cell>
          <table:table-cell office:value-type="float" office:value="20970" table:style-name="ce1">
            <text:p>209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09340" table:style-name="ce1">
            <text:p>109340</text:p>
          </table:table-cell>
          <table:table-cell office:value-type="float" office:value="20970" table:style-name="ce1">
            <text:p>2097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Aditivos</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7-02/2020</text:p>
          </table:table-cell>
          <table:table-cell office:value-type="string" table:style-name="ce1">
            <text:p>https://apexbrasil-my.sharepoint.com/:b:/g/personal/powerbi_apexbrasil_com_br/EQVKbbHG6uFDq0F6klX4D_MBjkK4sZmHx50clR0egsRt9Q</text:p>
          </table:table-cell>
          <table:table-cell office:value-type="string" table:style-name="ce1">
            <text:p>213.1/2019</text:p>
          </table:table-cell>
          <table:table-cell office:value-type="string" table:style-name="ce1">
            <text:p>UZTECH SOLUÇÕES E INFORMÁTICA S.A.</text:p>
          </table:table-cell>
          <table:table-cell office:value-type="string" table:style-name="ce1">
            <text:p>08747563000150</text:p>
          </table:table-cell>
          <table:table-cell office:value-type="date" office:date-value="2020-02-14T00:00:00" table:style-name="ce3">
            <text:p>2/14/2020 12:00:00 AM</text:p>
          </table:table-cell>
          <table:table-cell office:value-type="date" office:date-value="2023-02-14T00:00:00" table:style-name="ce3">
            <text:p>2/14/2023 12:00:00 AM</text:p>
          </table:table-cell>
          <table:table-cell office:value-type="string" table:style-name="ce1">
            <text:p>REAL</text:p>
          </table:table-cell>
          <table:table-cell office:value-type="float" office:value="228900" table:style-name="ce1">
            <text:p>228900</text:p>
          </table:table-cell>
          <table:table-cell office:value-type="float" office:value="228900" table:style-name="ce1">
            <text:p>228900</text:p>
          </table:table-cell>
          <table:table-cell office:value-type="string" table:style-name="ce1">
            <text:p>Aditivos</text:p>
          </table:table-cell>
          <table:table-cell office:value-type="string" table:style-name="ce1">
            <text:p>PREGÃO - ART. 5, INC. V</text:p>
          </table:table-cell>
          <table:table-cell office:value-type="string" table:style-name="ce1">
            <text:p><text:s/>COM CRONOGRAMA FINANCEIRO</text:p>
          </table:table-cell>
          <table:table-cell office:value-type="string" table:style-name="ce1">
            <text:p>Contratação de empresa para fornecimento de licença de uso perpétuo do software IBM SPSS Statistics Verão 26, incluindo 12 (doze) meses de suporte técn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5/2020</text:p>
          </table:table-cell>
          <table:table-cell office:value-type="string" table:style-name="ce1">
            <text:p>https://apexbrasil-my.sharepoint.com/:b:/g/personal/powerbi_apexbrasil_com_br/EUJjX9m6Du5CjebHl8JHR7wBee7NgV74NbgFqog7waYmfA</text:p>
          </table:table-cell>
          <table:table-cell office:value-type="string" table:style-name="ce1">
            <text:p>PELE 62/2019</text:p>
          </table:table-cell>
          <table:table-cell office:value-type="string" table:style-name="ce1">
            <text:p>PICO INTERNATIONAL LLC</text:p>
          </table:table-cell>
          <table:table-cell office:value-type="string" table:style-name="ce1">
            <text:p/>
          </table:table-cell>
          <table:table-cell office:value-type="date" office:date-value="2020-02-11T00:00:00" table:style-name="ce3">
            <text:p>2/11/2020 12:00:00 AM</text:p>
          </table:table-cell>
          <table:table-cell office:value-type="date" office:date-value="2022-04-11T00:00:00" table:style-name="ce3">
            <text:p>4/11/2022 12:00:00 AM</text:p>
          </table:table-cell>
          <table:table-cell office:value-type="string" table:style-name="ce1">
            <text:p>DOLAR</text:p>
          </table:table-cell>
          <table:table-cell office:value-type="float" office:value="18521575.300000001" table:style-name="ce1">
            <text:p>18521575,3</text:p>
          </table:table-cell>
          <table:table-cell office:value-type="float" office:value="5556472.5899999999" table:style-name="ce1">
            <text:p>5556472,59</text:p>
          </table:table-cell>
          <table:table-cell office:value-type="string" table:style-name="ce1">
            <text:p>Aditivos</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ou consórcio de empresas, para prestação de serviços especializados para construção, do Pavilhão do Brasil da Expo 2020 em Dubai, nos Emirados Árabes Unidos, localizado no Lote C.96, no Distrito deSustentabilidad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6/2020</text:p>
          </table:table-cell>
          <table:table-cell office:value-type="string" table:style-name="ce1">
            <text:p>https://apexbrasil-my.sharepoint.com/:b:/g/personal/powerbi_apexbrasil_com_br/EZFbEEyYtzZPlbhI3IsqDQoB0saf6oSDtIrCAV6P4wjRjw</text:p>
          </table:table-cell>
          <table:table-cell office:value-type="string" table:style-name="ce1">
            <text:p>PELE 62/2019</text:p>
          </table:table-cell>
          <table:table-cell office:value-type="string" table:style-name="ce1">
            <text:p>PICO INTERNATIONAL LLC</text:p>
          </table:table-cell>
          <table:table-cell office:value-type="string" table:style-name="ce1">
            <text:p/>
          </table:table-cell>
          <table:table-cell office:value-type="date" office:date-value="2020-02-11T00:00:00" table:style-name="ce3">
            <text:p>2/11/2020 12:00:00 AM</text:p>
          </table:table-cell>
          <table:table-cell office:value-type="date" office:date-value="2022-04-11T00:00:00" table:style-name="ce3">
            <text:p>4/11/2022 12:00:00 AM</text:p>
          </table:table-cell>
          <table:table-cell office:value-type="string" table:style-name="ce1">
            <text:p>DOLAR</text:p>
          </table:table-cell>
          <table:table-cell office:value-type="float" office:value="6104614.7999999998" table:style-name="ce1">
            <text:p>6104614,8</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IX</text:p>
          </table:table-cell>
          <table:table-cell office:value-type="string" table:style-name="ce1">
            <text:p><text:s/>SEM CRONOGRAMA FINANCEIRO</text:p>
          </table:table-cell>
          <table:table-cell office:value-type="string" table:style-name="ce1">
            <text:p>Contratação de empresa, ou consórcio de empresas, para prestação de serviços especializados para manutenção, operação e desmontagem do Pavilhão do Brasil da Expo 2020 em Dubai, nos Emirados Árabes Unidos, localizado no Lote C.96, no Distrito de Sustentabilidade. Lote de Oper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5/2020</text:p>
          </table:table-cell>
          <table:table-cell office:value-type="string" table:style-name="ce1">
            <text:p>https://apexbrasil-my.sharepoint.com/:b:/g/personal/powerbi_apexbrasil_com_br/EUJYuc4whJlAqj5R-PPB1ZgBjrh9a8qfCJ84PVljv9fa3A</text:p>
          </table:table-cell>
          <table:table-cell office:value-type="string" table:style-name="ce1">
            <text:p>213.2/2019</text:p>
          </table:table-cell>
          <table:table-cell office:value-type="string" table:style-name="ce1">
            <text:p>UZTECH SOLUÇÕES E INFORMÁTICA S.A.</text:p>
          </table:table-cell>
          <table:table-cell office:value-type="string" table:style-name="ce1">
            <text:p>08747563000150</text:p>
          </table:table-cell>
          <table:table-cell office:value-type="date" office:date-value="2020-02-04T00:00:00" table:style-name="ce3">
            <text:p>2/4/2020 12:00:00 AM</text:p>
          </table:table-cell>
          <table:table-cell office:value-type="date" office:date-value="2023-02-04T00:00:00" table:style-name="ce3">
            <text:p>2/4/2023 12:00:00 AM</text:p>
          </table:table-cell>
          <table:table-cell office:value-type="string" table:style-name="ce1">
            <text:p>REAL</text:p>
          </table:table-cell>
          <table:table-cell office:value-type="float" office:value="510000" table:style-name="ce1">
            <text:p>510000</text:p>
          </table:table-cell>
          <table:table-cell office:value-type="float" office:value="48960" table:style-name="ce1">
            <text:p>48960</text:p>
          </table:table-cell>
          <table:table-cell office:value-type="string" table:style-name="ce1">
            <text:p>Aditivos</text:p>
          </table:table-cell>
          <table:table-cell office:value-type="string" table:style-name="ce1">
            <text:p>Pregão Eletrônico nº 19/2019 - ART. 5, INC. V</text:p>
          </table:table-cell>
          <table:table-cell office:value-type="string" table:style-name="ce1">
            <text:p><text:s/>SEM CRONOGRAMA FINANCEIRO</text:p>
          </table:table-cell>
          <table:table-cell office:value-type="string" table:style-name="ce1">
            <text:p>Contratação de empresa para prestação de serviços de consultoria para desenvolvimento de modelos estatísticos, com um total de até 1.500 (mil e quinhentas) unidades de Serviço Técnico (UST's), durante o período de vigênciacontratual, sob deman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5/2020</text:p>
          </table:table-cell>
          <table:table-cell office:value-type="string" table:style-name="ce1">
            <text:p>https://apexbrasil-my.sharepoint.com/:b:/g/personal/powerbi_apexbrasil_com_br/EUJYuc4whJlAqj5R-PPB1ZgBjrh9a8qfCJ84PVljv9fa3A</text:p>
          </table:table-cell>
          <table:table-cell office:value-type="string" table:style-name="ce1">
            <text:p>213.2/2019</text:p>
          </table:table-cell>
          <table:table-cell office:value-type="string" table:style-name="ce1">
            <text:p>UZTECH SOLUÇÕES E INFORMÁTICA S.A.</text:p>
          </table:table-cell>
          <table:table-cell office:value-type="string" table:style-name="ce1">
            <text:p>08747563000150</text:p>
          </table:table-cell>
          <table:table-cell office:value-type="date" office:date-value="2020-02-04T00:00:00" table:style-name="ce3">
            <text:p>2/4/2020 12:00:00 AM</text:p>
          </table:table-cell>
          <table:table-cell office:value-type="date" office:date-value="2023-02-04T00:00:00" table:style-name="ce3">
            <text:p>2/4/2023 12:00:00 AM</text:p>
          </table:table-cell>
          <table:table-cell office:value-type="string" table:style-name="ce1">
            <text:p>REAL</text:p>
          </table:table-cell>
          <table:table-cell office:value-type="float" office:value="533960.52" table:style-name="ce1">
            <text:p>533960,52</text:p>
          </table:table-cell>
          <table:table-cell office:value-type="float" office:value="63266.800000000047" table:style-name="ce1">
            <text:p>63266,8</text:p>
          </table:table-cell>
          <table:table-cell office:value-type="string" table:style-name="ce1">
            <text:p>Aditivos</text:p>
          </table:table-cell>
          <table:table-cell office:value-type="string" table:style-name="ce1">
            <text:p>Pregão Eletrônico nº 19/2019 - ART. 5, INC. V</text:p>
          </table:table-cell>
          <table:table-cell office:value-type="string" table:style-name="ce1">
            <text:p><text:s/>SEM CRONOGRAMA FINANCEIRO</text:p>
          </table:table-cell>
          <table:table-cell office:value-type="string" table:style-name="ce1">
            <text:p>Contratação de empresa para prestação de serviços de consultoria para desenvolvimento de modelos estatísticos, com um total de até 1.500 (mil e quinhentas) unidades de Serviço Técnico (UST's), durante o período de vigênciacontratual, sob demanda.</text:p>
          </table:table-cell>
          <table:table-cell office:value-type="string" table:style-name="ce1">
            <text:p>1</text:p>
          </table:table-cell>
          <table:table-cell table:style-name="ce1"/>
          <table:table-cell office:value-type="string" table:style-name="ce1">
            <text:p>Reajuste pelo índice INPC/IBGE, acumulado entre DEZEMBRO de 2019 a NOVEMBRO de 2020</text:p>
          </table:table-cell>
          <table:table-cell table:number-columns-repeated="16367"/>
        </table:table-row>
        <table:table-row table:style-name="ro1">
          <table:table-cell office:value-type="string" table:style-name="ce1">
            <text:p>51-16/2020</text:p>
          </table:table-cell>
          <table:table-cell office:value-type="string" table:style-name="ce1">
            <text:p>https://apexbrasil-my.sharepoint.com/:b:/g/personal/powerbi_apexbrasil_com_br/EcJh4uK4AYpJkn1a-_R39VoB21oiFIjx3drPfar4BDxs7Q</text:p>
          </table:table-cell>
          <table:table-cell office:value-type="string" table:style-name="ce1">
            <text:p>PELE 71/2019</text:p>
          </table:table-cell>
          <table:table-cell office:value-type="string" table:style-name="ce1">
            <text:p>CIELO S.A.</text:p>
          </table:table-cell>
          <table:table-cell office:value-type="string" table:style-name="ce1">
            <text:p>01027058000191</text:p>
          </table:table-cell>
          <table:table-cell office:value-type="date" office:date-value="2020-01-08T00:00:00" table:style-name="ce3">
            <text:p>1/8/2020 12:00:00 AM</text:p>
          </table:table-cell>
          <table:table-cell office:value-type="date" office:date-value="2021-01-08T00:00:00" table:style-name="ce3">
            <text:p>1/8/2021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plataforma de pagamento eletrônico, como serviço em nuvem,para viabilização de pagamento de inscrições em eventos de qualificação ecompetitividade oferecidos pela Apex-Brasil a seus client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16/2020</text:p>
          </table:table-cell>
          <table:table-cell office:value-type="string" table:style-name="ce1">
            <text:p>https://apexbrasil-my.sharepoint.com/:b:/g/personal/powerbi_apexbrasil_com_br/EcJh4uK4AYpJkn1a-_R39VoB21oiFIjx3drPfar4BDxs7Q</text:p>
          </table:table-cell>
          <table:table-cell office:value-type="string" table:style-name="ce1">
            <text:p>PELE 71/2019</text:p>
          </table:table-cell>
          <table:table-cell office:value-type="string" table:style-name="ce1">
            <text:p>CIELO S.A.</text:p>
          </table:table-cell>
          <table:table-cell office:value-type="string" table:style-name="ce1">
            <text:p>01027058000191</text:p>
          </table:table-cell>
          <table:table-cell office:value-type="date" office:date-value="2020-01-08T00:00:00" table:style-name="ce3">
            <text:p>1/8/2020 12:00:00 AM</text:p>
          </table:table-cell>
          <table:table-cell office:value-type="date" office:date-value="2022-01-08T00:00:00" table:style-name="ce3">
            <text:p>1/8/2022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plataforma de pagamento eletrônico, como serviço em nuvem,para viabilização de pagamento de inscrições em eventos de qualificação ecompetitividade oferecidos pela Apex-Brasil a seus clientes.</text:p>
          </table:table-cell>
          <table:table-cell office:value-type="string" table:style-name="ce1">
            <text:p>1</text:p>
          </table:table-cell>
          <table:table-cell table:style-name="ce1"/>
          <table:table-cell office:value-type="string" table:style-name="ce1">
            <text:p>Prorrogação do prazo de vigâneia pelo período de 12 meses.</text:p>
          </table:table-cell>
          <table:table-cell table:number-columns-repeated="16367"/>
        </table:table-row>
        <table:table-row table:style-name="ro1">
          <table:table-cell office:value-type="string" table:style-name="ce1">
            <text:p>51-16/2020</text:p>
          </table:table-cell>
          <table:table-cell office:value-type="string" table:style-name="ce1">
            <text:p>https://apexbrasil-my.sharepoint.com/:b:/g/personal/powerbi_apexbrasil_com_br/EcJh4uK4AYpJkn1a-_R39VoB21oiFIjx3drPfar4BDxs7Q</text:p>
          </table:table-cell>
          <table:table-cell office:value-type="string" table:style-name="ce1">
            <text:p>PELE 71/2019</text:p>
          </table:table-cell>
          <table:table-cell office:value-type="string" table:style-name="ce1">
            <text:p>CIELO S.A.</text:p>
          </table:table-cell>
          <table:table-cell office:value-type="string" table:style-name="ce1">
            <text:p>01027058000191</text:p>
          </table:table-cell>
          <table:table-cell office:value-type="date" office:date-value="2020-01-08T00:00:00" table:style-name="ce3">
            <text:p>1/8/2020 12:00:00 AM</text:p>
          </table:table-cell>
          <table:table-cell office:value-type="date" office:date-value="2023-01-08T00:00:00" table:style-name="ce3">
            <text:p>1/8/2023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plataforma de pagamento eletrônico, como serviço em nuvem,para viabilização de pagamento de inscrições em eventos de qualificação ecompetitividade oferecidos pela Apex-Brasil a seus clientes.</text:p>
          </table:table-cell>
          <table:table-cell office:value-type="string" table:style-name="ce1">
            <text:p>2</text:p>
          </table:table-cell>
          <table:table-cell table:style-name="ce1"/>
          <table:table-cell office:value-type="string" table:style-name="ce1">
            <text:p>Prorrogação da vigência do Contrato pelo período de 12 (doze) meses, contados a partir da de 08 de janeiro de 2022.</text:p>
          </table:table-cell>
          <table:table-cell table:number-columns-repeated="16367"/>
        </table:table-row>
        <table:table-row table:style-name="ro1">
          <table:table-cell office:value-type="string" table:style-name="ce1">
            <text:p>51-44/2020</text:p>
          </table:table-cell>
          <table:table-cell table:style-name="ce1"/>
          <table:table-cell office:value-type="string" table:style-name="ce1">
            <text:p>PELE 365/2019</text:p>
          </table:table-cell>
          <table:table-cell office:value-type="string" table:style-name="ce1">
            <text:p>MLABS SOFTWARE LTDA</text:p>
          </table:table-cell>
          <table:table-cell office:value-type="string" table:style-name="ce1">
            <text:p>23465964000100</text:p>
          </table:table-cell>
          <table:table-cell office:value-type="date" office:date-value="2020-01-06T00:00:00" table:style-name="ce3">
            <text:p>1/6/2020 12:00:00 AM</text:p>
          </table:table-cell>
          <table:table-cell office:value-type="date" office:date-value="2021-01-06T00:00:00" table:style-name="ce3">
            <text:p>1/6/2021 12:00:00 AM</text:p>
          </table:table-cell>
          <table:table-cell office:value-type="string" table:style-name="ce1">
            <text:p>REAL</text:p>
          </table:table-cell>
          <table:table-cell office:value-type="float" office:value="619.20000000000005" table:style-name="ce1">
            <text:p>619,2</text:p>
          </table:table-cell>
          <table:table-cell office:value-type="float" office:value="619.20000000000005" table:style-name="ce1">
            <text:p>619,2</text:p>
          </table:table-cell>
          <table:table-cell office:value-type="string" table:style-name="ce1">
            <text:p>Aditivos</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ferramenta baseada na internet para gerenciamento e organização das publicações da Apex-Brasil nas redes sociai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table:number-columns-repeated="16384"/>
        </table:table-row>
        <table:table-row table:style-name="ro1">
          <table:table-cell office:value-type="string" table:style-name="ce1">
            <text:p>Filtros aplicados:</text:p>
            <text:p>SITUACAO é Aditivos</text:p>
          </table:table-cell>
          <table:table-cell table:number-columns-repeated="16383"/>
        </table:table-row>
        <table:table-row table:number-rows-repeated="10478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36">
      <number:month/>
      <number:text>/</number:text>
      <number:day/>
      <number:text>/</number:text>
      <number:year number:style="long"/>
      <number:text> </number:text>
      <number:hours/>
      <number:text>:</number:text>
      <number:minutes number:style="long"/>
      <number:text>:</number:text>
      <number:seconds number:style="long"/>
      <number:text> </number:text>
      <number:am-pm/>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creator>Erika de Freitas Martins</dc:creator>
    <meta:creation-date>2025-06-06T13:51:28Z</meta:creation-date>
    <dc:date>2025-06-06T13:51:28Z</dc:date>
  </office:meta>
</office:document-meta>
</file>