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m_é_quem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QUEM É QUEM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3">
            <text:p>SEÇÃO</text:p>
          </table:table-cell>
          <table:table-cell office:value-type="string" table:style-name="ce3">
            <text:p>DIRETORIA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SECRETÁRIAS</text:p>
          </table:table-cell>
          <table:table-cell office:value-type="string" table:style-name="ce3">
            <text:p>TELEFONE</text:p>
          </table:table-cell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6">
            <text:p>JORGE NEY VIANA MACEDO NEVES</text:p>
          </table:table-cell>
          <table:table-cell office:value-type="string" table:style-name="ce7">
            <text:p>PRESIDENTE</text:p>
          </table:table-cell>
          <table:table-cell office:value-type="string" table:style-name="ce6">
            <text:p>PRESIDÊNC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presidencia@apexbrasil.com.br</text:p>
          </table:table-cell>
          <table:table-cell office:value-type="string" table:style-name="ce6">
            <text:p>ALAIANE DA SILVA RABELO BRITO</text:p>
          </table:table-cell>
          <table:table-cell office:value-type="string" table:style-name="ce6">
            <text:p>(61) 2027-02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ANA PAULA LINDGREN ALVES REPEZZA</text:p>
          </table:table-cell>
          <table:table-cell office:value-type="string" table:style-name="ce7">
            <text:p>DIRETOR</text:p>
          </table:table-cell>
          <table:table-cell office:value-type="string" table:style-name="ce6">
            <text:p>DIRETORIA DE NEGÓCI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GabineteDN@apexbrasil.com.br</text:p>
          </table:table-cell>
          <table:table-cell office:value-type="string" table:style-name="ce6">
            <text:p>BETANIA BISPO DOS SANTOS</text:p>
          </table:table-cell>
          <table:table-cell office:value-type="string" table:style-name="ce6">
            <text:p>(61) 2027-0206</text:p>
          </table:table-cell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6">
            <text:p>ANTONIO FLORIANO PEREIRA PESARO</text:p>
          </table:table-cell>
          <table:table-cell office:value-type="string" table:style-name="ce7">
            <text:p>DIRETOR</text:p>
          </table:table-cell>
          <table:table-cell office:value-type="string" table:style-name="ce6">
            <text:p>DIRETORIA DE GESTÃO CORPORATIV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<text:a xlink:href="mailto:gabinetedgc@apexbrasil.com.br">gabinetedgc@apexbrasil.com.br</text:a></text:p>
          </table:table-cell>
          <table:table-cell office:value-type="string" table:style-name="ce6">
            <text:p>NUBIA DE SOUSA ALMEIDA</text:p>
          </table:table-cell>
          <table:table-cell office:value-type="string" table:style-name="ce6">
            <text:p>(61) 2027-0317</text:p>
          </table:table-cell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9">
            <text:p>AMANDA LEMOS DE FREITA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RELAÇÕES INSTITUCIONAIS E GOVERNAMENTAIS II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amanda.freitas@apexbrasil.com.br</text:p>
          </table:table-cell>
          <table:table-cell office:value-type="string" table:style-name="ce6">
            <text:p>HELINY DE SOUSA SILVA</text:p>
          </table:table-cell>
          <table:table-cell office:value-type="string" table:style-name="ce6">
            <text:p>(61) 2027-077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ANDRE LUIZ PIMENTEL QUEIROZ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EXECUTIVA DA DIRETORIA DE NEGÓCI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andre.queiroz@apexbrasil.com.br</text:p>
          </table:table-cell>
          <table:table-cell office:value-type="string" table:style-name="ce6">
            <text:p>BETANIA BISPO DOS SANTOS</text:p>
          </table:table-cell>
          <table:table-cell office:value-type="string" table:style-name="ce6">
            <text:p>(61) 2027-0206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APHAEL SODRE CITTADIN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EXECUTIVA DA PRESIDÊNC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raphael.cittadino@apexbrasil.com.br</text:p>
          </table:table-cell>
          <table:table-cell office:value-type="string" table:style-name="ce6">
            <text:p>ALAIANE DA SILVA RABELO BRITO</text:p>
          </table:table-cell>
          <table:table-cell office:value-type="string" table:style-name="ce6">
            <text:p>(61) 2027-02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CAMILA TAKAYANAGI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GESTÃO ESTRATÉGIC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camila.takayanagi@apexbrasil.com.br</text:p>
          </table:table-cell>
          <table:table-cell office:value-type="string" table:style-name="ce6">
            <text:p>JESSICA DE SOUZA SOBREIRA</text:p>
          </table:table-cell>
          <table:table-cell office:value-type="string" table:style-name="ce6">
            <text:p>(61) 2027-027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CARLA DA CUNHA DUARTE FRANCISC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RELAÇÕES INSTITUCIONAIS E GOVERNAMENTAI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carla.francisco@apexbrasil.com.br</text:p>
          </table:table-cell>
          <table:table-cell office:value-type="string" table:style-name="ce6">
            <text:p>HELINY DE SOUSA SILVA</text:p>
          </table:table-cell>
          <table:table-cell office:value-type="string" table:style-name="ce6">
            <text:p>(61) 2027-077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CARLOS EDUARDO PADILLA COST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VESTIMENTOS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carlos.padilla@apexbrasil.com.br</text:p>
          </table:table-cell>
          <table:table-cell office:value-type="string" table:style-name="ce6">
            <text:p>CARLIANA PEREIRA DE SOUSA</text:p>
          </table:table-cell>
          <table:table-cell office:value-type="string" table:style-name="ce6">
            <text:p>(61) 2027-078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CECILIA VIEIRA CRUZ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DESENVOLVIMENTO HUMANO ORGANIZACIONAL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cecilia.cruz@apexbrasil.com.br</text:p>
          </table:table-cell>
          <table:table-cell office:value-type="string" table:style-name="ce6">
            <text:p>FHARAT CHIARA DANTAS</text:p>
          </table:table-cell>
          <table:table-cell office:value-type="string" table:style-name="ce6">
            <text:p>(61) 2027-05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CELENE VASCONCELOS MELO BOAVENTUR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RECURSOS HUMAN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celene.melo@apexbrasil.com.br</text:p>
          </table:table-cell>
          <table:table-cell office:value-type="string" table:style-name="ce6">
            <text:p>FHARAT CHIARA DANTAS</text:p>
          </table:table-cell>
          <table:table-cell office:value-type="string" table:style-name="ce6">
            <text:p>(61) 2027-05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CLARISSA ALVES FURTAD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COMPETITIVIDADE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clarissa.furtado@apexbrasil.com.br</text:p>
          </table:table-cell>
          <table:table-cell office:value-type="string" table:style-name="ce6">
            <text:p>ANA PAULA FERREIRA DA SILVA</text:p>
          </table:table-cell>
          <table:table-cell office:value-type="string" table:style-name="ce6">
            <text:p>(61) 2027-074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DAISY APARECIDA BARRETT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TEGRIDADE E COMPLIANCE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daisy.barretta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ELLIPE PAULINO DE MEDEIRO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REGIONAL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fellipe.medeiros@apexbrasil.com.br</text:p>
          </table:table-cell>
          <table:table-cell office:value-type="string" table:style-name="ce6">
            <text:p>LORAINE CORREA SILVA</text:p>
          </table:table-cell>
          <table:table-cell office:value-type="string" table:style-name="ce6">
            <text:p>(61) 2027-0433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DANIEL PARENTE LEMOS DOS SANTOS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TRANSFORMAÇÃO DIGITAL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daniel.santos@apexbrasil.com.br</text:p>
          </table:table-cell>
          <table:table-cell office:value-type="string" table:style-name="ce6">
            <text:p>KAREN SILVA NASCIMENTO PINHEIRO</text:p>
          </table:table-cell>
          <table:table-cell office:value-type="string" table:style-name="ce6">
            <text:p>(61) 2027-055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EDUARDO DE OLIVEIRA KRUGE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UDITORIA INTERN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eduardo.kruger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FABIO GONDIM RIBEIR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TECNOLOGIA DA INFORMAÇÃO E COMUNICAÇÃO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fabio.gondim@apexbrasil.com.br</text:p>
          </table:table-cell>
          <table:table-cell office:value-type="string" table:style-name="ce6">
            <text:p>ANA CLAUDIA DE JESUS SANTOS</text:p>
          </table:table-cell>
          <table:table-cell office:value-type="string" table:style-name="ce6">
            <text:p>(61) 2027-077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ABIO MARCELO DEGANI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SISTEMAS E APLICAÇÕE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fabio.degani@apexbrasil.com.br</text:p>
          </table:table-cell>
          <table:table-cell office:value-type="string" table:style-name="ce6">
            <text:p>ANA CLAUDIA DE JESUS SANTOS</text:p>
          </table:table-cell>
          <table:table-cell office:value-type="string" table:style-name="ce6">
            <text:p>(61) 2027-077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FABIO RAFAEL VALENTE CABRAL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EXECUTIVA DA DIRETORIA DE GESTÃO CORPORATIV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<text:a xlink:href="mailto:rafael.cabral@apexbrasil.com.br">rafael.cabral@apexbrasil.com.br</text:a></text:p>
          </table:table-cell>
          <table:table-cell office:value-type="string" table:style-name="ce6">
            <text:p>NUBIA DE SOUSA ALMEIDA</text:p>
          </table:table-cell>
          <table:table-cell office:value-type="string" table:style-name="ce6">
            <text:p>(61) 2027-031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ELICIA LOUZADA VILEL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EXPOSIÇÕES UNIVERSAIS E PROJETOS ESPECI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felicia.vilela@apexbrasil.com.br</text:p>
          </table:table-cell>
          <table:table-cell office:value-type="string" table:style-name="ce6">
            <text:p>SABRINA FERNANDES SOARES</text:p>
          </table:table-cell>
          <table:table-cell office:value-type="string" table:style-name="ce6">
            <text:p>(61) 2027-026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ERNANDA CORNILS MONTEIRO BENEVID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MUNICAÇÃ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fernanda.cornils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FILIPI FOLSTER FROUFE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EVENTOS INTERNACION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filipi.froufe@apexbrasil.com.br</text:p>
          </table:table-cell>
          <table:table-cell office:value-type="string" table:style-name="ce6">
            <text:p>DRYELE ARAUJO SOARES</text:p>
          </table:table-cell>
          <table:table-cell office:value-type="string" table:style-name="ce6">
            <text:p>(61) 2027-025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ABRIELA NEVES DE SOUZA CARREIR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RELACIONAMENTO COM CLIENTE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gabriela.carreiro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ERALDO FRANCISCO GUIMARAES JUNIO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NVÊNI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geraldo.junior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GILSON CELL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ORÇAMENTO, FINANÇAS E CONTABILIDADE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gilson.cella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REICE ROBERTA SCHMEGEL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EVENTOS NACIONAIS E DIGIT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greice.schmegel@apexbrasil.com.br</text:p>
          </table:table-cell>
          <table:table-cell office:value-type="string" table:style-name="ce6">
            <text:p>DRYELE ARAUJO SOARES</text:p>
          </table:table-cell>
          <table:table-cell office:value-type="string" table:style-name="ce6">
            <text:p>(61) 2027-025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GUSTAVO FERREIRA RIBEIR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CESSO A MERCAD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gustavo.ribeiro@apexbrasil.com.br</text:p>
          </table:table-cell>
          <table:table-cell office:value-type="string" table:style-name="ce6">
            <text:p>PATRICIA GONCALVES DE CARVALHO</text:p>
          </table:table-cell>
          <table:table-cell office:value-type="string" table:style-name="ce6">
            <text:p>(61) 2027-070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HELENA BONNA BRANDA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VESTIMENT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helena.brandao@apexbrasil.com.br</text:p>
          </table:table-cell>
          <table:table-cell office:value-type="string" table:style-name="ce6">
            <text:p>CARLIANA PEREIRA DE SOUSA</text:p>
          </table:table-cell>
          <table:table-cell office:value-type="string" table:style-name="ce6">
            <text:p>(61) 2027-078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HELENA MARIA DE FREITAS CHAGAS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COMUNICAÇÃO, MARKETING E CLIENTE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helena.chagas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IGOR ISQUIERDO CELESTE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TELIGÊNCIA DE MERCAD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igor.celeste@apexbrasil.com.br</text:p>
          </table:table-cell>
          <table:table-cell office:value-type="string" table:style-name="ce6">
            <text:p>PATRICIA GONCALVES DE CARVALHO</text:p>
          </table:table-cell>
          <table:table-cell office:value-type="string" table:style-name="ce6">
            <text:p>(61) 2027-070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INGRIDY DE ARAUJO LOP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VIAGENS CORPORATIVA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ingridy.lopes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MARCELLO DE MORAES MARTINS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REGIONAL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marcello.martins@apexbrasil.com.br</text:p>
          </table:table-cell>
          <table:table-cell office:value-type="string" table:style-name="ce6">
            <text:p>LORAINE CORREA SILVA</text:p>
          </table:table-cell>
          <table:table-cell office:value-type="string" table:style-name="ce6">
            <text:p>(61) 2027-0433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JOAO MARCOS CASTRO DA SILVA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JURÍDIC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jmarcos.silva@apexbrasil.com.br</text:p>
          </table:table-cell>
          <table:table-cell office:value-type="string" table:style-name="ce6">
            <text:p>ERICA BRANDAO GALVAO</text:p>
          </table:table-cell>
          <table:table-cell office:value-type="string" table:style-name="ce6">
            <text:p>(61) 2027-034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JOAO ULISSES RABELO PIMENT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NÁLISE DE MERCAD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ulisses.pimenta@apexbrasil.com.br</text:p>
          </table:table-cell>
          <table:table-cell office:value-type="string" table:style-name="ce6">
            <text:p>PATRICIA GONCALVES DE CARVALHO</text:p>
          </table:table-cell>
          <table:table-cell office:value-type="string" table:style-name="ce6">
            <text:p>(61) 2027-070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JONAS MOREIRA DE MORAES NET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JURÍDICA DE CONTENCIOSO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jonas.neto@apexbrasil.com.br</text:p>
          </table:table-cell>
          <table:table-cell office:value-type="string" table:style-name="ce6">
            <text:p>ERICA BRANDAO GALVAO</text:p>
          </table:table-cell>
          <table:table-cell office:value-type="string" table:style-name="ce6">
            <text:p>(61) 2027-034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JOSE LUIZ ATAIDE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JURÍDICA DE CONSULTORIA E ASSESSOR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jose.ataide@apexbrasil.com.br</text:p>
          </table:table-cell>
          <table:table-cell office:value-type="string" table:style-name="ce6">
            <text:p>ERICA BRANDAO GALVAO</text:p>
          </table:table-cell>
          <table:table-cell office:value-type="string" table:style-name="ce6">
            <text:p>(61) 2027-034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JUCELINO FERREIRA DE BRITO JUNIO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DOCUMENTAÇÃO E MEMÓRI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jucelino.junior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AUDEMIR ANDRE MULLER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O AGRONEGÓCIO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audemir.muller@apexbrasil.com.br</text:p>
          </table:table-cell>
          <table:table-cell office:value-type="string" table:style-name="ce6">
            <text:p>CAROLINE TAVARES DA SILVA</text:p>
          </table:table-cell>
          <table:table-cell office:value-type="string" table:style-name="ce6">
            <text:p>(61) 2027-04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LIVIA RAMOS MACHADO CARBONELL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VESTIMENTOS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ivia.carbonell@apexbrasil.com.br</text:p>
          </table:table-cell>
          <table:table-cell office:value-type="string" table:style-name="ce6">
            <text:p>CARLIANA PEREIRA DE SOUSA</text:p>
          </table:table-cell>
          <table:table-cell office:value-type="string" table:style-name="ce6">
            <text:p>(61) 2027-078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UCAS COELHO BRANDA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RELAÇÕES INSTITUCIONAIS E GOVERNAMENTAIS I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lucas.brandao@apexbrasil.com.br</text:p>
          </table:table-cell>
          <table:table-cell office:value-type="string" table:style-name="ce6">
            <text:p>HELINY DE SOUSA SILVA</text:p>
          </table:table-cell>
          <table:table-cell office:value-type="string" table:style-name="ce6">
            <text:p>(61) 2027-077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UCIANA DIONIZIO PEREIR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QUISIÇÕE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luciana.dionizio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UCIANA PECEGUEIRO FURTAD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O AGRONEGÓCIO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uciana.furtado@apexbrasil.com.br</text:p>
          </table:table-cell>
          <table:table-cell office:value-type="string" table:style-name="ce6">
            <text:p>CAROLINE TAVARES DA SILVA</text:p>
          </table:table-cell>
          <table:table-cell office:value-type="string" table:style-name="ce6">
            <text:p>(61) 2027-04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MARIA LUISA D OREY BARREIRA CRAVO WITTENBERG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EXPOSIÇÕES UNIVERSAIS E PROJETOS ESPECIAI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luisa.cravo@apexbrasil.com.br</text:p>
          </table:table-cell>
          <table:table-cell office:value-type="string" table:style-name="ce6">
            <text:p>SABRINA FERNANDES SOARES</text:p>
          </table:table-cell>
          <table:table-cell office:value-type="string" table:style-name="ce6">
            <text:p>(61) 2027-026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MARIA PAULA SOBRAL VELLOS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INDÚSTRIA E SERVIÇ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maria.velloso@apexbrasil.com.br</text:p>
          </table:table-cell>
          <table:table-cell office:value-type="string" table:style-name="ce6">
            <text:p>DANIELE MIGUEL DAMASCENO</text:p>
          </table:table-cell>
          <table:table-cell office:value-type="string" table:style-name="ce6">
            <text:p>(61) 2027-049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MARIELE LAIS CHRIST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DÚSTRIA E SERVIÇOS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mariele.christ@apexbrasil.com.br</text:p>
          </table:table-cell>
          <table:table-cell office:value-type="string" table:style-name="ce6">
            <text:p>DANIELE MIGUEL DAMASCENO</text:p>
          </table:table-cell>
          <table:table-cell office:value-type="string" table:style-name="ce6">
            <text:p>(61) 2027-049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TRICIA GONCALVES DOS SANTO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PREVENÇÃO OUVIDORIA E TRANSPARÊNCIA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patricia.santos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ULA BORGES GOMES AKITAY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NOVOS NEGÓCI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paula.gomes@apexbrasil.com.br</text:p>
          </table:table-cell>
          <table:table-cell office:value-type="string" table:style-name="ce6">
            <text:p>KAREN SILVA NASCIMENTO PINHEIRO</text:p>
          </table:table-cell>
          <table:table-cell office:value-type="string" table:style-name="ce6">
            <text:p>(61) 2027-055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ULA CAMINHA SOAR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O AGRONEGÓCIO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paula.soares@apexbrasil.com.br</text:p>
          </table:table-cell>
          <table:table-cell office:value-type="string" table:style-name="ce6">
            <text:p>CAROLINE TAVARES DA SILVA</text:p>
          </table:table-cell>
          <table:table-cell office:value-type="string" table:style-name="ce6">
            <text:p>(61) 2027-04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AULO ROBERTO DA SILV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DÚSTRIA E SERVIÇOS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paulo.silva@apexbrasil.com.br</text:p>
          </table:table-cell>
          <table:table-cell office:value-type="string" table:style-name="ce6">
            <text:p>DANIELE MIGUEL DAMASCENO</text:p>
          </table:table-cell>
          <table:table-cell office:value-type="string" table:style-name="ce6">
            <text:p>(61) 2027-049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EDRO DE MORAIS GODINH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ORÇAMENTO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pedro.godinho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PRISCILA DE MORAES SOBREIRO DA SILV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INFRAESTRUTUR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priscila.silva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AFAEL CORREIA COELHO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AQUISIÇÕES, CONTRATOS E CONVÊNI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rafael.coelho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AFAELLA OLIVEIRA PAOLINELLI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MPETITIVIDADE 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rafaella.paulinelli@apexbrasil.com.br</text:p>
          </table:table-cell>
          <table:table-cell office:value-type="string" table:style-name="ce6">
            <text:p>ANA PAULA FERREIRA DA SILVA</text:p>
          </table:table-cell>
          <table:table-cell office:value-type="string" table:style-name="ce6">
            <text:p>(61) 2027-074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AIMUNDO ANGELIM VASCONCELO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NTRATO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raimundo.angelim@apexbrasil.com.br</text:p>
          </table:table-cell>
          <table:table-cell office:value-type="string" table:style-name="ce6">
            <text:p>LUCIANA SILVA DOS SANTOS</text:p>
          </table:table-cell>
          <table:table-cell office:value-type="string" table:style-name="ce6">
            <text:p>(61) 2027-0259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AISSA CURBELLO SILVEIR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PLANEJAMENTO, PROJETOS E PRODUTO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raissa.silveira@apexbrasil.com.br</text:p>
          </table:table-cell>
          <table:table-cell office:value-type="string" table:style-name="ce6">
            <text:p>JESSICA DE SOUZA SOBREIRA</text:p>
          </table:table-cell>
          <table:table-cell office:value-type="string" table:style-name="ce6">
            <text:p>(61) 2027-027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AQUEL GOMES VILHARVA</text:p>
          </table:table-cell>
          <table:table-cell office:value-type="string" table:style-name="ce7">
            <text:p>GERENTE<text:s/></text:p>
          </table:table-cell>
          <table:table-cell office:value-type="string" table:style-name="ce6">
            <text:p>GERÊNCIA DE EVENTOS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raquel.vilharva@apexbrasil.com.br</text:p>
          </table:table-cell>
          <table:table-cell office:value-type="string" table:style-name="ce6">
            <text:p>DRYELE ARAUJO SOARES</text:p>
          </table:table-cell>
          <table:table-cell office:value-type="string" table:style-name="ce6">
            <text:p>(61) 2027-025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ENATA MACEDO MARTINS BONECKER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GESTÃO DE RISCOS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renata.bonecker@apexbrasil.com.br</text:p>
          </table:table-cell>
          <table:table-cell office:value-type="string" table:style-name="ce6">
            <text:p>ANA PAULA ARRUDA DOS SANTOS</text:p>
          </table:table-cell>
          <table:table-cell office:value-type="string" table:style-name="ce6">
            <text:p>(61) 2027-039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ENATO BRAUNA RIBEIRO DE ALMEID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NTABILIDADE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renato.almeida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ITA DE CASSIA DA SILVA PEDROSO DE ALBUQUERQUE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COMPETITIVIDADE II</text:p>
          </table:table-cell>
          <table:table-cell office:value-type="string" table:style-name="ce6">
            <text:p>NEGÓCIOS</text:p>
          </table:table-cell>
          <table:table-cell office:value-type="string" table:style-name="ce8">
            <text:p>rita.albuquerque@apexbrasil.com.br</text:p>
          </table:table-cell>
          <table:table-cell office:value-type="string" table:style-name="ce6">
            <text:p>ANA PAULA FERREIRA DA SILVA</text:p>
          </table:table-cell>
          <table:table-cell office:value-type="string" table:style-name="ce6">
            <text:p>(61) 2027-074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RODRIGO VIGO GROETAERS VIANN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DESEMPENHO ORGANIZACIONAL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rodrigo.vianna@apexbrasil.com.br</text:p>
          </table:table-cell>
          <table:table-cell office:value-type="string" table:style-name="ce6">
            <text:p>JESSICA DE SOUZA SOBREIRA</text:p>
          </table:table-cell>
          <table:table-cell office:value-type="string" table:style-name="ce6">
            <text:p>(61) 2027-027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SONIA RABELLO FILGUEIRAS LIMA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MARKETING</text:p>
          </table:table-cell>
          <table:table-cell office:value-type="string" table:style-name="ce6">
            <text:p>PRESIDÊNCIA</text:p>
          </table:table-cell>
          <table:table-cell office:value-type="string" table:style-name="ce8">
            <text:p>sonia.filgueiras@apexbrasil.com.br</text:p>
          </table:table-cell>
          <table:table-cell office:value-type="string" table:style-name="ce6">
            <text:p>LARISSA GRAZIELY ROCHA CRUZ</text:p>
          </table:table-cell>
          <table:table-cell office:value-type="string" table:style-name="ce6">
            <text:p>(61) 2027-02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THATIANA DE LUCA CARDEAL AVANCINI</text:p>
          </table:table-cell>
          <table:table-cell office:value-type="string" table:style-name="ce7">
            <text:p>GERENTE</text:p>
          </table:table-cell>
          <table:table-cell office:value-type="string" table:style-name="ce6">
            <text:p>GERÊNCIA DE DOCUMENTAÇÃO, INFRAESTRUTURA E VIAGEN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thatiana.cardeal@apexbrasil.com.br</text:p>
          </table:table-cell>
          <table:table-cell office:value-type="string" table:style-name="ce6">
            <text:p>MONIQUE EVELYN OLIVEIRA SILVA COSTA</text:p>
          </table:table-cell>
          <table:table-cell office:value-type="string" table:style-name="ce6">
            <text:p>(61) 2027-0311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THIAGO DE SOUZA MARTIN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OPERAÇÕES E SEGURANÇA DE TIC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thiago.martins@apexbrasil.com.br</text:p>
          </table:table-cell>
          <table:table-cell office:value-type="string" table:style-name="ce6">
            <text:p>ANA CLAUDIA DE JESUS SANTOS</text:p>
          </table:table-cell>
          <table:table-cell office:value-type="string" table:style-name="ce6">
            <text:p>(61) 2027-077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WAGNER ALEXANDRE WANDERLEY DE MEL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FINANCEIRA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wagner.melo@apexbrasil.com.br</text:p>
          </table:table-cell>
          <table:table-cell office:value-type="string" table:style-name="ce6">
            <text:p>CARLA BETANIA ASSUNCAO</text:p>
          </table:table-cell>
          <table:table-cell office:value-type="string" table:style-name="ce6">
            <text:p>(61) 2027-075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WALTER MOURAO DE ALMEIDA NETO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ADMINISTRAÇÃO DE PESSOAL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walter.neto@apexbrasil.com.br</text:p>
          </table:table-cell>
          <table:table-cell office:value-type="string" table:style-name="ce6">
            <text:p>FHARAT CHIARA DANTAS</text:p>
          </table:table-cell>
          <table:table-cell office:value-type="string" table:style-name="ce6">
            <text:p>(61) 2027-05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WESLEY TAVARES GONÇALVES</text:p>
          </table:table-cell>
          <table:table-cell office:value-type="string" table:style-name="ce7">
            <text:p>COORDENADOR</text:p>
          </table:table-cell>
          <table:table-cell office:value-type="string" table:style-name="ce6">
            <text:p>COORDENAÇÃO DE SOLUÇÕES DIGITAIS</text:p>
          </table:table-cell>
          <table:table-cell office:value-type="string" table:style-name="ce6">
            <text:p>GESTÃO CORPORATIVA</text:p>
          </table:table-cell>
          <table:table-cell office:value-type="string" table:style-name="ce8">
            <text:p>wesley.tavares@apexbrasil.com.br</text:p>
          </table:table-cell>
          <table:table-cell office:value-type="string" table:style-name="ce6">
            <text:p>KAREN SILVA NASCIMENTO PINHEIRO</text:p>
          </table:table-cell>
          <table:table-cell office:value-type="string" table:style-name="ce6">
            <text:p>(61) 2027-0555</text:p>
          </table:table-cell>
          <table:table-cell table:style-name="ce2"/>
          <table:table-cell table:number-columns-repeated="16376" table:style-name="ce1"/>
        </table:table-row>
        <table:table-row table:number-rows-repeated="1048508" table:style-name="ro3">
          <table:table-cell table:number-columns-repeated="16384"/>
        </table:table-row>
      </table:table>
      <table:database-ranges>
        <table:database-range table:target-range-address="quem_é_quem.A1:quem_é_quem.G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A9D08E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Thatiana De Luca Cardeal Avancini</meta:initial-creator>
    <dc:creator>Daniel Bispo Lemes</dc:creator>
    <meta:creation-date>2019-07-25T19:33:29Z</meta:creation-date>
    <dc:date>2025-02-06T16:49:55Z</dc:date>
    <meta:user-defined meta:name="ContentTypeId">0x0101000E061F87DB3DA142969F4C1A2AA734BC</meta:user-defined>
  </office:meta>
</office:document-meta>
</file>