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Hiperlink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Hiperlink" style:data-style-name="N0">
      <style:table-cell-properties fo:border="thin solid #000000" style:vertical-align="middle" fo:background-color="#FFFFF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5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Hiperlink_32_3" style:data-style-name="N0">
      <style:table-cell-properties fo:border="thin solid #000000" style:vertical-align="middle" fo:background-color="#FFFFFF"/>
      <style:text-properties fo:color="#0563C1" style:text-underline-style="solid" style:text-underline-type="single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Hiperlink" style:data-style-name="N0"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31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number-columns-repeated="2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" table:number-rows-spanned="2" table:style-name="ce36">
            <text:p>Colegiado</text:p>
          </table:table-cell>
          <table:table-cell office:value-type="string" table:number-columns-spanned="1" table:number-rows-spanned="2" table:style-name="ce36">
            <text:p>Órgão/Entidade</text:p>
          </table:table-cell>
          <table:table-cell office:value-type="string" table:number-columns-spanned="1" table:number-rows-spanned="2" table:style-name="ce36">
            <text:p>Nome completo</text:p>
          </table:table-cell>
          <table:table-cell office:value-type="string" table:number-columns-spanned="1" table:number-rows-spanned="2" table:style-name="ce37">
            <text:p>CPF</text:p>
          </table:table-cell>
          <table:table-cell office:value-type="string" table:number-columns-spanned="1" table:number-rows-spanned="2" table:style-name="ce36">
            <text:p>Natureza da Responsabilidade</text:p>
          </table:table-cell>
          <table:table-cell office:value-type="string" table:number-columns-spanned="2" table:number-rows-spanned="1" table:style-name="ce36">
            <text:p>Período da Gestão</text:p>
          </table:table-cell>
          <table:covered-table-cell/>
          <table:table-cell office:value-type="string" table:number-columns-spanned="1" table:number-rows-spanned="2" table:style-name="ce36">
            <text:p>Ato formal de nomeação/designação</text:p>
          </table:table-cell>
          <table:table-cell office:value-type="string" table:number-columns-spanned="1" table:number-rows-spanned="2" table:style-name="ce36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Augusto Souto Pestana</text:p>
          </table:table-cell>
          <table:table-cell office:value-type="string" table:style-name="ce6">
            <text:p>***.414.038-**</text:p>
          </table:table-cell>
          <table:table-cell office:value-type="string" table:style-name="ce5">
            <text:p>Presid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<text:a xlink:href="https://apexbrasil.sharepoint.com/:b:/t/SecretariaExecutiva/EYhvMrmfqz1Fnq6QuHfNtLQBhgCucxvAQpb6z67jO_ZaHw?e=bbYNIB">Deliberação PRES-CDA nº 01/2021</text:a></text:p>
          </table:table-cell>
          <table:table-cell office:value-type="string" table:style-name="ce9">
            <text:p><text:a xlink:href="mailto:presidencia@apexbrasil.com.br">presidencia@apexbrasil.com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Roberto Escoto</text:p>
          </table:table-cell>
          <table:table-cell office:value-type="string" table:style-name="ce6">
            <text:p>***.389.307-**</text:p>
          </table:table-cell>
          <table:table-cell office:value-type="string" table:style-name="ce5">
            <text:p>Diretor de Gestão Corporativa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<text:a xlink:href="https://apexbrasil.sharepoint.com/:b:/t/SecretariaExecutiva/EUzO4GjYTZJIiHuR5T_5ZlkBFkUp7gKcmW7vm-mmA0QKDw?e=mAekO7">Deliberação PRES-DIREX nº 01/2021</text:a></text:p>
          </table:table-cell>
          <table:table-cell office:value-type="string" table:style-name="ce9">
            <text:p><text:a xlink:href="mailto:gabinetedgc@apexbrasil.com.br">gabinetedgc@apexbrasil.com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Lucas Felicio Fiuza</text:p>
          </table:table-cell>
          <table:table-cell office:value-type="string" table:style-name="ce6">
            <text:p>***.908.263-**</text:p>
          </table:table-cell>
          <table:table-cell office:value-type="string" table:style-name="ce5">
            <text:p>Diretor de Negócios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1">
            <text:p><text:a xlink:href="https://click.apexbrasil.us/DIREX-DeliberacaoPRES022021">Deliberação PRES-DIREX nº 02/2021</text:a></text:p>
          </table:table-cell>
          <table:table-cell office:value-type="string" table:style-name="ce9">
            <text:p><text:a xlink:href="mailto:gabinetedn@apexbrasil.com.br">gabinetedn@apexbrasil.com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José Constantino de Bastos Júnior</text:p>
          </table:table-cell>
          <table:table-cell office:value-type="string" table:style-name="ce6">
            <text:p>***.859.62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<text:a xlink:href="https://apexbrasil.sharepoint.com/:b:/t/SecretariaExecutiva/EXLa1QABHzhApEt6A5vN8tABkIWgBCYTQKnZQYi5bbo14Q?e=o9i5gh">Termo de Posse José Constantino</text:a></text:p>
          </table:table-cell>
          <table:table-cell office:value-type="string" table:style-name="ce9">
            <text:p><text:a xlink:href="mailto:conselhos.sebrae@sebrae.com.br">conselhos.sebrae@sebrae.com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Silvia Almeida Oliveira</text:p>
          </table:table-cell>
          <table:table-cell office:value-type="string" table:style-name="ce6">
            <text:p>***.502.402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<text:a xlink:href="https://apexbrasil.sharepoint.com/:b:/t/SecretariaExecutiva/EVpom0En9I1CiOFTsumiJ_sBYqklUGaLDzZK_dg0vAqfdA?e=5EwID8">Termo de Posse Silvia Almeida</text:a></text:p>
          </table:table-cell>
          <table:table-cell office:value-type="string" table:style-name="ce9">
            <text:p><text:a xlink:href="mailto:conselhos.sebrae@sebrae.com.br">conselhos.sebrae@sebrae.com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5">
            <text:p>Ana Paula Simões Silva</text:p>
          </table:table-cell>
          <table:table-cell office:value-type="string" table:style-name="ce6">
            <text:p>***.718.097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8">
            <text:p><text:a xlink:href="https://apexbrasil.sharepoint.com/:b:/t/SecretariaExecutiva/EaHLTdlV115OkmR6vXbRTw4BqyqQ6tGOk_VS5dGjSQPXRg?e=kuKOfw">Termo de Posse Ana Paula Simões</text:a></text:p>
          </table:table-cell>
          <table:table-cell office:value-type="string" table:style-name="ce13">
            <text:p><text:a xlink:href="mailto:da@itamatraty.gov.br">da@itamatraty.gov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Fabiana Matsuo Nomura</text:p>
          </table:table-cell>
          <table:table-cell office:value-type="string" table:style-name="ce6">
            <text:p>***.464.738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bNTYe0S8SxLheITlAK4wFYBS7YEZvTy35OgfznrV-1hRw?e=2qr9H7">Termo de Posse Fabiana Nomura</text:a></text:p>
          </table:table-cell>
          <table:table-cell office:value-type="string" table:style-name="ce16">
            <text:p><text:a xlink:href="mailto:secint@economia.gov.br">secint@economia.gov.br</text:a>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2">
            <text:p>Conselho Fiscal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Elis Carvalho Pena</text:p>
          </table:table-cell>
          <table:table-cell office:value-type="string" table:style-name="ce6">
            <text:p>***.968.074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Vv2Zsj2fLVGqzBGKRMUHyoBVQ4lGzK46PSzsMEchM2zhg?e=KmZUja">Termo de Posse Elis Pena</text:a></text:p>
          </table:table-cell>
          <table:table-cell office:value-type="string" table:style-name="ce16">
            <text:p><text:a xlink:href="mailto:secint@economia.gov.br">secint@economia.gov.br</text:a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Conselho Deliberativo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5">
            <text:p>Carlos Alberto Franco França</text:p>
          </table:table-cell>
          <table:table-cell office:value-type="string" table:style-name="ce17">
            <text:p>***.144.721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8">
            <text:p><text:a xlink:href="https://static.poder360.com.br/2021/03/DOU-relacoes-exteriores-exoneracao-ernesto-araujo-nomeacao-carlos-alberto-franco-franca-29-mar-2021.pdf">Decreto da PR/MRE de 29/03/2021, publicado no DOU de 30/03/2021</text:a></text:p>
          </table:table-cell>
          <table:table-cell office:value-type="string" table:style-name="ce16">
            <text:p><text:a xlink:href="mailto:ministro.estado@itamaraty.gov.br">ministro.estado@itamaraty.gov.br </text:a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8">
            <text:p>Conselho Deliberativo</text:p>
          </table:table-cell>
          <table:table-cell office:value-type="string" table:number-columns-spanned="1" table:number-rows-spanned="2" table:style-name="ce39">
            <text:p>Ministério das Relações Exteriores (MRE)</text:p>
          </table:table-cell>
          <table:table-cell office:value-type="string" table:number-columns-spanned="1" table:number-rows-spanned="2" table:style-name="ce39">
            <text:p>Sarquis José Buainain Sarquis</text:p>
          </table:table-cell>
          <table:table-cell office:value-type="string" table:number-columns-spanned="1" table:number-rows-spanned="2" table:style-name="ce40">
            <text:p>***.866.117-**</text:p>
          </table:table-cell>
          <table:table-cell office:value-type="string" table:number-columns-spanned="1" table:number-rows-spanned="2" table:style-name="ce39">
            <text:p>Conselheiro Suplente</text:p>
          </table:table-cell>
          <table:table-cell office:value-type="date" office:date-value="2022-01-01T00:00:00" table:number-columns-spanned="1" table:number-rows-spanned="2" table:style-name="ce41">
            <text:p>01/01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string" table:style-name="ce19">
            <text:p><text:a xlink:href="https://apexbrasil.sharepoint.com/:b:/t/SecretariaExecutiva/EbZWaVVMwcVLiehu1dk2SKcB_8buj8Rg1vCIOKAXrPqhWg?e=z6gGKf">Termo de Posse Sarquis Sarquis</text:a></text:p>
          </table:table-cell>
          <table:table-cell office:value-type="string" table:number-columns-spanned="1" table:number-rows-spanned="2" table:style-name="ce42">
            <text:p><text:a xlink:href="mailto:scaec@itamaraty.gov.br">scaec@itamaraty.gov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apexbrasil.sharepoint.com/:b:/t/SecretariaExecutiva/EfOTB6P6-g1EhitlIcmQkCYB6nIXH3Jt-I1YR0AqXA_2eg?e=oFgX0b">Termo de Recondução Sarquis Sarquis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5">
            <text:p>Orlando Leite Ribeiro</text:p>
          </table:table-cell>
          <table:table-cell office:value-type="string" table:style-name="ce6">
            <text:p>***.344.077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21">
            <text:p><text:a xlink:href="https://apexbrasil.sharepoint.com/:b:/t/SecretariaExecutiva/EZSo8j4MOqBDkrZa29lP8zEB1awthKPa_LOLyRXrKrTRvQ?e=qgx30C">Termo de Posse Orlando Leite Ribeiro</text:a></text:p>
          </table:table-cell>
          <table:table-cell office:value-type="string" table:style-name="ce11">
            <text:p><text:a xlink:href="mailto:scri@agricultura.gov.br">scri@agricultur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5">
            <text:p>Jean Marcel Fernandes</text:p>
          </table:table-cell>
          <table:table-cell office:value-type="string" table:style-name="ce6">
            <text:p>***.107.34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7">
            <text:p>29/06/2022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22">
            <text:p><text:a xlink:href="https://apexbrasil.sharepoint.com/:b:/t/SecretariaExecutiva/Ea6DpDYJGgtNr4S1VoeQUBgBfJnO3yCIACtVOrW6rzofUw?e=eghcf2">Termo de Posse Jean Fernandes (titular)</text:a></text:p>
          </table:table-cell>
          <table:table-cell office:value-type="string" table:style-name="ce19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12-30T00:00:00" table:style-name="ce7">
            <text:p>30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2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03-27T00:00:00" table:style-name="ce7">
            <text:p>27/03/2022</text:p>
          </table:table-cell>
          <table:table-cell office:value-type="string" table:style-name="ce12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5">
            <text:p>Jean Marcel Fernandes</text:p>
          </table:table-cell>
          <table:table-cell office:value-type="string" table:style-name="ce6">
            <text:p>***.107.348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3-28T00:00:00" table:style-name="ce7">
            <text:p>28/03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15">
            <text:p><text:a xlink:href="https://apexbrasil.sharepoint.com/:b:/t/SecretariaExecutiva/EZZL2dtufFJCtTio--ukQC4BimPMU8fQKIO5y6rhPtji8A?e=cKeoxm">Termo de Posse Jean Fernandes (suplente)</text:a></text:p>
          </table:table-cell>
          <table:table-cell office:value-type="string" table:style-name="ce19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23">
            <text:p>Fernando Sardenberg Zelner Gonçalves</text:p>
          </table:table-cell>
          <table:table-cell office:value-type="string" table:style-name="ce6">
            <text:p>***.484.611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6-29T00:00:00" table:style-name="ce7">
            <text:p>29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2">
            <text:p><text:a xlink:href="https://apexbrasil.sharepoint.com/:b:/t/SecretariaExecutiva/EdFJEXUUKgRLhvK8I8WZ_QcBNDUzgxF96iDXO3tRTw8FtQ?e=eLl1FM">Termo de Posse Fernando Zelner</text:a></text:p>
          </table:table-cell>
          <table:table-cell office:value-type="string" table:style-name="ce19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Roberto Fendt Júnior</text:p>
          </table:table-cell>
          <table:table-cell office:value-type="string" table:style-name="ce6">
            <text:p>***.026.707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0-03T00:00:00" table:style-name="ce7">
            <text:p>03/10/2022</text:p>
          </table:table-cell>
          <table:table-cell office:value-type="string" table:style-name="ce15">
            <text:p><text:a xlink:href="https://apexbrasil.sharepoint.com/:b:/t/SecretariaExecutiva/Ebvj5pHNK_xJivhtZ0juftkByZA0XsZIJWK4PiwB-0bT-w?e=T1xE6i">Termo de Posse Roberto Fendt Jr</text:a></text:p>
          </table:table-cell>
          <table:table-cell office:value-type="string" table:style-name="ce11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Lucas Pedreira do Couto Ferraz</text:p>
          </table:table-cell>
          <table:table-cell office:value-type="string" table:style-name="ce6">
            <text:p>***.350.278-**</text:p>
          </table:table-cell>
          <table:table-cell office:value-type="string" table:style-name="ce5">
            <text:p>Conselheiro Titular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bWAV_4GkMNCvtjF9wD60xcBon2RmJBsCpoqxEHukljcVw?e=YMzVSO">Termo de Posse Lucas Ferraz</text:a></text:p>
          </table:table-cell>
          <table:table-cell office:value-type="string" table:style-name="ce11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Viviane Vecchi Mendes Muller</text:p>
          </table:table-cell>
          <table:table-cell office:value-type="string" table:style-name="ce6">
            <text:p>***.026.85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1-27T00:00:00" table:style-name="ce7">
            <text:p>27/11/2022</text:p>
          </table:table-cell>
          <table:table-cell office:value-type="string" table:style-name="ce15">
            <text:p><text:a xlink:href="https://apexbrasil.sharepoint.com/:b:/t/SecretariaExecutiva/EZ3YuM3zfX1LjsUs1iN9-3wBUn5OaokAc40QoOvY_7M84w?e=gfx8Bs">Termo de Posse Viviane Muller</text:a></text:p>
          </table:table-cell>
          <table:table-cell office:value-type="string" table:style-name="ce11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1">
            <text:p>Flávia Andrade Mattar Furtado</text:p>
          </table:table-cell>
          <table:table-cell office:value-type="string" table:style-name="ce6">
            <text:p>***.369.06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4">
            <text:p><text:a xlink:href="https://apexbrasil.sharepoint.com/:b:/t/SecretariaExecutiva/EaY6q4dbCwJGu2rcQ7_i5tMBMsOHcuDQ3mvLy2oX6HShkg?e=eTi8y2">Termo de Posse Flávia Furtado</text:a></text:p>
          </table:table-cell>
          <table:table-cell office:value-type="string" table:style-name="ce11">
            <text:p><text:a xlink:href="mailto:agenda.secint.adj@economia.gov.br">agenda.secint.adj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5">
            <text:p>Martha Seillier<text:s/></text:p>
          </table:table-cell>
          <table:table-cell office:value-type="string" table:style-name="ce6">
            <text:p>***.397.141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15">
            <text:p><text:a xlink:href="https://apexbrasil.sharepoint.com/:b:/t/SecretariaExecutiva/EbrV-Mq7ELhDhZOzt90c5dQBF9y0zYqGe3wzeullnEf7jw?e=dlWSnf">Termo de Posse Martha Seillier</text:a></text:p>
          </table:table-cell>
          <table:table-cell office:value-type="string" table:style-name="ce16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12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25">
            <text:p>Bruno Westin Prado Soares Leal</text:p>
          </table:table-cell>
          <table:table-cell office:value-type="string" table:style-name="ce1">
            <text:p>***.230.50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7">
            <text:p>29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2">
            <text:p><text:a xlink:href="https://apexbrasil.sharepoint.com/:b:/t/SecretariaExecutiva/EYxPrPr75VJKrXUYa-VtUpEBXUepUEJSf4BAADu-Pd0yfw?e=EWYuBb">Termo de Posse Bruno Westin</text:a></text:p>
          </table:table-cell>
          <table:table-cell office:value-type="string" table:style-name="ce16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5">
            <text:p>Wesley Callegari Cardia</text:p>
          </table:table-cell>
          <table:table-cell office:value-type="string" table:style-name="ce6">
            <text:p>***.816.280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15">
            <text:p><text:a xlink:href="https://apexbrasil.sharepoint.com/:b:/t/SecretariaExecutiva/EemYY9rS0UhHk9qJD0ULd2QBbbkhubhH8PELI43fsHVKTw?e=GqvPhj">Termo de Posse Wesley Cardia</text:a></text:p>
          </table:table-cell>
          <table:table-cell office:value-type="string" table:style-name="ce16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12-15T00:00:00" table:style-name="ce7">
            <text:p>15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2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5">
            <text:p>Pedro Bruno Barros de Souza</text:p>
          </table:table-cell>
          <table:table-cell office:value-type="string" table:style-name="ce6">
            <text:p>***.734.74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15">
            <text:p><text:a xlink:href="https://apexbrasil.sharepoint.com/:b:/t/SecretariaExecutiva/Ed3Ybpmpk6FCvwhrIwJFUsYB5YeM30j02cxWVBM7bcZFdg?e=dHLJAp">Termo de Posse Pedro de Souza</text:a></text:p>
          </table:table-cell>
          <table:table-cell office:value-type="string" table:style-name="ce16">
            <text:p><text:a xlink:href="mailto:gpgab@bndes.gov.br">gpgab@bndes.gov.br</text:a>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23">
            <text:p>Ricardo Antônio Torres Rodrigues</text:p>
          </table:table-cell>
          <table:table-cell office:value-type="string" table:style-name="ce27">
            <text:p>***.137.064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7">
            <text:p>29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2">
            <text:p><text:a xlink:href="https://apexbrasil.sharepoint.com/:b:/t/SecretariaExecutiva/EaMVdciOnuxEql1eWtwg48gB7jh3W-JaS5fZYbVFl-A5Tw?e=GodyAc">Termo de Posse Ricardo Rodrigues</text:a></text:p>
          </table:table-cell>
          <table:table-cell office:value-type="string" table:style-name="ce28">
            <text:p><text:a xlink:href="mailto:agov@bndes.gov.br">agov@bndes.gov.br</text:a>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5">
            <text:p>Henrique de Azevedo Ávila</text:p>
          </table:table-cell>
          <table:table-cell office:value-type="string" table:style-name="ce6">
            <text:p>***.255.107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b2NYflL7G9PoFQG64MPm5MBRMjGtqKtECtE0vwHu3AKeA?e=YS3pAy">Termo de Posse Henrique Ávila</text:a></text:p>
          </table:table-cell>
          <table:table-cell office:value-type="string" table:style-name="ce16">
            <text:p><text:a xlink:href="mailto:gpgab@bndes.gov.br">gpgab@bndes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Nacional da Indústria (CNI)</text:p>
          </table:table-cell>
          <table:table-cell office:value-type="string" table:style-name="ce5">
            <text:p>Renato da Fonseca</text:p>
          </table:table-cell>
          <table:table-cell office:value-type="string" table:style-name="ce6">
            <text:p>***.894.007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9">
            <text:p><text:a xlink:href="https://apexbrasil.sharepoint.com/:b:/t/SecretariaExecutiva/ET4w8Cft_thPn0dgcLMs49IBzrBWsKz7ozeaDbjNOaTEEw?e=Vi66H5">Termo de Posse Renato da Fonseca</text:a></text:p>
          </table:table-cell>
          <table:table-cell office:value-type="string" table:style-name="ce11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Nacional da Indústria (CNI)</text:p>
          </table:table-cell>
          <table:table-cell office:value-type="string" table:style-name="ce5">
            <text:p>Sarah Saldanha de Lima Ferreira de Oliveira</text:p>
          </table:table-cell>
          <table:table-cell office:value-type="string" table:style-name="ce6">
            <text:p>***.934.203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8">
            <text:p><text:a xlink:href="https://apexbrasil.sharepoint.com/:b:/t/SecretariaExecutiva/ETzxnNfT8nlFqWeYHP4OC-QBT4SWF-znY9egjcqsayHZlQ?e=1DX5fG">Termo de Posse Sarah Saldanha</text:a></text:p>
          </table:table-cell>
          <table:table-cell office:value-type="string" table:style-name="ce11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8">
            <text:p>Conselho Deliberativo</text:p>
          </table:table-cell>
          <table:table-cell office:value-type="string" table:number-columns-spanned="1" table:number-rows-spanned="2" table:style-name="ce39">
            <text:p>Confederação da Agricultura e Pecuária do Brasil (CNA)</text:p>
          </table:table-cell>
          <table:table-cell office:value-type="string" table:number-columns-spanned="1" table:number-rows-spanned="2" table:style-name="ce39">
            <text:p>Gedeão Silveira Pereira</text:p>
          </table:table-cell>
          <table:table-cell office:value-type="string" table:number-columns-spanned="1" table:number-rows-spanned="2" table:style-name="ce40">
            <text:p>***.052.680-**</text:p>
          </table:table-cell>
          <table:table-cell office:value-type="string" table:number-columns-spanned="1" table:number-rows-spanned="2" table:style-name="ce39">
            <text:p>Conselheiro Titular</text:p>
          </table:table-cell>
          <table:table-cell office:value-type="date" office:date-value="2022-01-01T00:00:00" table:number-columns-spanned="1" table:number-rows-spanned="2" table:style-name="ce41">
            <text:p>01/01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string" table:style-name="ce30">
            <text:p><text:a xlink:href="https://apexbrasil.sharepoint.com/:b:/t/SecretariaExecutiva/EXFoMU6YCGxCsNN_TxJP7VQBGWN9sMFFlslwDW5_fxIAjw?e=riZR9V">Termo de Posse Gedeão Pereira</text:a></text:p>
          </table:table-cell>
          <table:table-cell office:value-type="string" table:number-columns-spanned="1" table:number-rows-spanned="2" table:style-name="ce42">
            <text:p><text:a xlink:href="mailto:international@cna.org.br">international@cna.org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apexbrasil.sharepoint.com/:b:/t/SecretariaExecutiva/EQVAzlgdkkpMtmMv4sqgA0MB7g3LxHCp8qVJuemxGxrjJg?e=Jy6riR">Termo de Recondução Gedeão Pereira</text:a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da Agricultura e Pecuária do Brasil (CNA)</text:p>
          </table:table-cell>
          <table:table-cell office:value-type="string" table:style-name="ce14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03-27T00:00:00" table:style-name="ce7">
            <text:p>27/03/2022</text:p>
          </table:table-cell>
          <table:table-cell office:value-type="string" table:style-name="ce32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da Agricultura e Pecuária do Brasil (CNA)</text:p>
          </table:table-cell>
          <table:table-cell office:value-type="string" table:style-name="ce33">
            <text:p>Sueme Mori Andrade</text:p>
          </table:table-cell>
          <table:table-cell office:value-type="string" table:style-name="ce5">
            <text:p>***.044.52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3-28T00:00:00" table:style-name="ce7">
            <text:p>28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29">
            <text:p><text:a xlink:href="https://apexbrasil.sharepoint.com/:b:/t/SecretariaExecutiva/ESfp4UyXkhZAliwwCyHXVWUB0oLcJwvAKGupLbOd90rHYA?e=bRaEIr">Termo de Posse Sueme Mori</text:a></text:p>
          </table:table-cell>
          <table:table-cell office:value-type="string" table:style-name="ce11">
            <text:p>cna.dri@cna.org.br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Bruno Quick Lourenço de Lima</text:p>
          </table:table-cell>
          <table:table-cell office:value-type="string" table:style-name="ce6">
            <text:p>***.123.33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YZAybHM0K9Bvgrku9F_FyoBvomf3UcxFzsSk8R3iUovwA?e=abGJQf">Termo de Posse Bruno Quick</text:a></text:p>
          </table:table-cell>
          <table:table-cell office:value-type="string" table:style-name="ce16">
            <text:p><text:a xlink:href="mailto:secretaria.ditec@sebrae.com.br">secretaria.ditec@sebrae.com.br<text:s/>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Antônio Eduardo Diogo de Siqueira Filho</text:p>
          </table:table-cell>
          <table:table-cell office:value-type="string" table:style-name="ce6">
            <text:p>***.254.753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cIG_mthAh5EpDJZ0fFkpe4BdbUTZL4beYFbPK5PjUti0Q?e=o6m48E">Termo de Posse Eduardo Diogo</text:a></text:p>
          </table:table-cell>
          <table:table-cell office:value-type="string" table:style-name="ce16">
            <text:p>secretaria.daf@sebrae.com.b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Associação de Comércio Exterior do Brasil (AEB)</text:p>
          </table:table-cell>
          <table:table-cell office:value-type="string" table:style-name="ce5">
            <text:p>José Augusto de Castro</text:p>
          </table:table-cell>
          <table:table-cell office:value-type="string" table:style-name="ce6">
            <text:p>***.170.10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WD-p2_wMQ1IqXj2N_ru21cBYpv-eSA0MP163YpXMydscg?e=Zfe3li">Termo de Posse José Augusto de Castro</text:a></text:p>
          </table:table-cell>
          <table:table-cell office:value-type="string" table:style-name="ce9">
            <text:p><text:a xlink:href="mailto:presidencia@aeb.org.br">presidencia@aeb.org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Associação de Comércio Exterior do Brasil (AEB)</text:p>
          </table:table-cell>
          <table:table-cell office:value-type="string" table:style-name="ce5">
            <text:p>Arthur Jorge de Jesus Pimentel</text:p>
          </table:table-cell>
          <table:table-cell office:value-type="string" table:style-name="ce6">
            <text:p>***.621.087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5">
            <text:p><text:a xlink:href="https://apexbrasil.sharepoint.com/:b:/t/SecretariaExecutiva/ES88qP5bGj1IkpAEioNN0asBUwMRWVoihQJi1O3XGPWe7w?e=eQOjlU">Termo de Posse Arthur Pimentel</text:a></text:p>
          </table:table-cell>
          <table:table-cell office:value-type="string" table:style-name="ce11">
            <text:p><text:a xlink:href="mailto:vicepresidencia@aeb.org.br">vicepresidencia@aeb.org.br</text:a></text:p>
          </table:table-cell>
          <table:table-cell table:number-columns-repeated="16375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4" style:display-name="Hiperlink 4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Raissa Curbello Silveira</meta:initial-creator>
    <dc:creator>Carla Frade de Paula Castro</dc:creator>
    <meta:creation-date>2021-03-31T16:23:13Z</meta:creation-date>
    <dc:date>2023-12-11T19:21:26Z</dc:date>
  </office:meta>
</office:document-meta>
</file>