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7" style:family="table-cell" style:parent-style-name="Default" style:data-style-name="N0">
      <style:table-cell-properties fo:border-top="thin solid #999999" fo:border-bottom="none" fo:border-left="thin solid #FFFFFF" fo:border-right="thin solid #999999"/>
    </style:style>
    <style:style style:name="ce8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12" style:family="table-cell" style:parent-style-name="Default" style:data-style-name="N0">
      <style:table-cell-properties fo:border-top="thin solid #FFFFFF" fo:border-bottom="none" fo:border-left="thin solid #999999" fo:border-right="thin solid #999999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999999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999999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FFFFFF" fo:border-bottom="none" fo:border-left="thin solid #999999" fo:border-right="none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thin solid #FFFFFF" fo:border-bottom="none" fo:border-left="thin solid #999999" fo:border-right="thin solid #999999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3.53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FFFFFF" fo:border-bottom="none" fo:border-left="thin solid #999999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13">
      <style:table-cell-properties fo:border-top="thin solid #FFFFFF" fo:border-bottom="none" fo:border-left="thin solid #999999" fo:border-right="thin solid #999999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5.295cm"/>
    </style:style>
    <style:style style:name="ce28" style:family="table-cell" style:parent-style-name="Default" style:data-style-name="N36">
      <style:table-cell-properties fo:border-top="thin solid #FFFFFF" fo:border-bottom="none" fo:border-left="thin solid #999999" fo:border-right="none"/>
    </style:style>
    <style:style style:name="ce29" style:family="table-cell" style:parent-style-name="Default" style:data-style-name="N36">
      <style:table-cell-properties fo:border-top="thin solid #FFFFFF" fo:border-bottom="none" fo:border-left="none" fo:border-right="none"/>
    </style:style>
    <style:style style:name="ce30" style:family="table-cell" style:parent-style-name="Default" style:data-style-name="N13">
      <style:table-cell-properties fo:border-top="thin solid #FFFFFF" fo:border-bottom="none" fo:border-left="thin solid #999999" fo:border-right="thin solid #999999"/>
    </style:style>
    <style:style style:name="ce31" style:family="table-cell" style:parent-style-name="Default" style:data-style-name="N0">
      <style:table-cell-properties fo:border-top="thin solid #FFFFFF" fo:border-bottom="thin solid #999999" fo:border-left="thin solid #999999" fo:border-right="none" style:vertical-align="automatic" style:repeat-content="false"/>
      <style:paragraph-properties fo:text-align="start" fo:margin-left="5.295cm"/>
    </style:style>
    <style:style style:name="ce32" style:family="table-cell" style:parent-style-name="Default" style:data-style-name="N36">
      <style:table-cell-properties fo:border-top="thin solid #FFFFFF" fo:border-bottom="thin solid #999999" fo:border-left="thin solid #999999" fo:border-right="none"/>
    </style:style>
    <style:style style:name="ce33" style:family="table-cell" style:parent-style-name="Default" style:data-style-name="N36">
      <style:table-cell-properties fo:border-top="thin solid #FFFFFF" fo:border-bottom="thin solid #999999" fo:border-left="none" fo:border-right="none"/>
    </style:style>
    <style:style style:name="ce34" style:family="table-cell" style:parent-style-name="Default" style:data-style-name="N13">
      <style:table-cell-properties fo:border-top="thin solid #FFFFFF" fo:border-bottom="thin solid #999999" fo:border-left="thin solid #999999" fo:border-right="thin solid #999999"/>
    </style:style>
    <style:style style:name="ce35" style:family="table-cell" style:parent-style-name="Default" style:data-style-name="N41"/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por_Natureza" table:style-name="ta1">
        <table:table-column table:style-name="co1" table:default-cell-style-name="ce1"/>
        <table:table-column table:style-name="co2" table:default-cell-style-name="ce1"/>
        <table:table-column-group table:display="false">
          <table:table-column table:style-name="co3" table:number-columns-repeated="23" table:default-cell-style-name="ce1" table:visibility="collapse"/>
          <table:table-column table:style-name="co4" table:default-cell-style-name="ce1" table:visibility="collapse"/>
        </table:table-column-group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55" table:default-cell-style-name="ce1"/>
        <table:table-row table:style-name="ro1">
          <table:table-cell/>
          <table:table-cell table:style-name="ce1">
            <draw:frame draw:z-index="1" draw:id="id0" draw:style-name="a0" draw:name="Imagem 2" svg:x="0.06667in" svg:y="0.13333in" svg:width="1.46823in" svg:height="0.380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Orçamento por Naturez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eríodo: 01/01/2024 a 31/12/2024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table:number-columns-repeated="24" table:style-name="ce1"/>
          <table:table-cell office:value-type="float" office:value="0" table:formula="of:=[.AA10]-[.AA21]" table:style-name="ce35">
            <text:p>0,00</text:p>
          </table:table-cell>
          <table:table-cell table:number-columns-repeated="16357" table:style-name="ce1"/>
        </table:table-row>
        <table:table-row table:style-name="ro1">
          <table:table-cell/>
          <table:table-cell table:style-name="ce5"/>
          <table:table-cell table:number-columns-repeated="26" table:style-name="ce6"/>
          <table:table-cell table:style-name="ce7"/>
          <table:table-cell table:number-columns-repeated="16355"/>
        </table:table-row>
        <table:table-row table:style-name="ro1">
          <table:table-cell/>
          <table:table-cell table:style-name="ce8"/>
          <table:table-cell office:value-type="string" table:style-name="ce5">
            <text:p>jan</text:p>
          </table:table-cell>
          <table:table-cell table:style-name="ce5"/>
          <table:table-cell office:value-type="string" table:style-name="ce5">
            <text:p>fev</text:p>
          </table:table-cell>
          <table:table-cell table:style-name="ce5"/>
          <table:table-cell office:value-type="string" table:style-name="ce5">
            <text:p>mar</text:p>
          </table:table-cell>
          <table:table-cell table:style-name="ce5"/>
          <table:table-cell office:value-type="string" table:style-name="ce5">
            <text:p>abr</text:p>
          </table:table-cell>
          <table:table-cell table:style-name="ce5"/>
          <table:table-cell office:value-type="string" table:style-name="ce5">
            <text:p>mai</text:p>
          </table:table-cell>
          <table:table-cell table:style-name="ce5"/>
          <table:table-cell office:value-type="string" table:style-name="ce5">
            <text:p>jun</text:p>
          </table:table-cell>
          <table:table-cell table:style-name="ce5"/>
          <table:table-cell office:value-type="string" table:style-name="ce5">
            <text:p>jul</text:p>
          </table:table-cell>
          <table:table-cell table:style-name="ce5"/>
          <table:table-cell office:value-type="string" table:style-name="ce5">
            <text:p>ago</text:p>
          </table:table-cell>
          <table:table-cell table:style-name="ce5"/>
          <table:table-cell office:value-type="string" table:style-name="ce5">
            <text:p>set</text:p>
          </table:table-cell>
          <table:table-cell table:style-name="ce5"/>
          <table:table-cell office:value-type="string" table:style-name="ce5">
            <text:p>out</text:p>
          </table:table-cell>
          <table:table-cell table:style-name="ce5"/>
          <table:table-cell office:value-type="string" table:style-name="ce5">
            <text:p>nov</text:p>
          </table:table-cell>
          <table:table-cell table:style-name="ce5"/>
          <table:table-cell office:value-type="string" table:style-name="ce5">
            <text:p>dez</text:p>
          </table:table-cell>
          <table:table-cell table:style-name="ce5"/>
          <table:table-cell office:value-type="string" table:style-name="ce5">
            <text:p>Total Plan. Atual</text:p>
          </table:table-cell>
          <table:table-cell office:value-type="string" table:style-name="ce5">
            <text:p>Total Executado</text:p>
          </table:table-cell>
          <table:table-cell office:value-type="string" table:style-name="ce9">
            <text:p>Total %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0">
            <text:p>Exercício: 2024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table:number-columns-repeated="2" table:style-name="ce8"/>
          <table:table-cell table:style-name="ce12"/>
          <table:table-cell table:number-columns-repeated="16355"/>
        </table:table-row>
        <table:table-row table:style-name="ro1">
          <table:table-cell table:style-name="ce13"/>
          <table:table-cell office:value-type="string" table:style-name="ce14">
            <text:p>Receitas</text:p>
          </table:table-cell>
          <table:table-cell office:value-type="float" office:value="922232697.94000006" table:style-name="ce15">
            <text:p>922.232.697,94<text:s/></text:p>
          </table:table-cell>
          <table:table-cell office:value-type="float" office:value="924607361.76999998" table:style-name="ce15">
            <text:p>924.607.361,77<text:s/></text:p>
          </table:table-cell>
          <table:table-cell office:value-type="float" office:value="68062508.039999992" table:style-name="ce15">
            <text:p>68.062.508,04<text:s/></text:p>
          </table:table-cell>
          <table:table-cell office:value-type="float" office:value="71825884.010000005" table:style-name="ce15">
            <text:p>71.825.884,01<text:s/></text:p>
          </table:table-cell>
          <table:table-cell office:value-type="float" office:value="66499671.419999994" table:style-name="ce15">
            <text:p>66.499.671,42<text:s/></text:p>
          </table:table-cell>
          <table:table-cell office:value-type="float" office:value="60500319.299999997" table:style-name="ce15">
            <text:p>60.500.319,30<text:s/></text:p>
          </table:table-cell>
          <table:table-cell office:value-type="float" office:value="63713599.739999995" table:style-name="ce15">
            <text:p>63.713.599,74<text:s/></text:p>
          </table:table-cell>
          <table:table-cell office:value-type="float" office:value="69471653.939999998" table:style-name="ce15">
            <text:p>69.471.653,94<text:s/></text:p>
          </table:table-cell>
          <table:table-cell office:value-type="float" office:value="60470759.810000002" table:style-name="ce15">
            <text:p>60.470.759,81<text:s/></text:p>
          </table:table-cell>
          <table:table-cell office:value-type="float" office:value="59814972.460000001" table:style-name="ce15">
            <text:p>59.814.972,46<text:s/></text:p>
          </table:table-cell>
          <table:table-cell office:value-type="float" office:value="64648556.390000001" table:style-name="ce15">
            <text:p>64.648.556,39<text:s/></text:p>
          </table:table-cell>
          <table:table-cell office:value-type="float" office:value="68834425.390000001" table:style-name="ce15">
            <text:p>68.834.425,39<text:s/></text:p>
          </table:table-cell>
          <table:table-cell office:value-type="float" office:value="64379847.820000008" table:style-name="ce15">
            <text:p>64.379.847,82<text:s/></text:p>
          </table:table-cell>
          <table:table-cell office:value-type="float" office:value="71754445.439999998" table:style-name="ce15">
            <text:p>71.754.445,44<text:s/></text:p>
          </table:table-cell>
          <table:table-cell office:value-type="float" office:value="65395667.609999999" table:style-name="ce15">
            <text:p>65.395.667,61<text:s/></text:p>
          </table:table-cell>
          <table:table-cell office:value-type="float" office:value="77242159.620000005" table:style-name="ce15">
            <text:p>77.242.159,62<text:s/></text:p>
          </table:table-cell>
          <table:table-cell office:value-type="float" office:value="66944407.219999999" table:style-name="ce15">
            <text:p>66.944.407,22<text:s/></text:p>
          </table:table-cell>
          <table:table-cell office:value-type="float" office:value="71381521.409999996" table:style-name="ce15">
            <text:p>71.381.521,41<text:s/></text:p>
          </table:table-cell>
          <table:table-cell office:value-type="float" office:value="67289275.519999996" table:style-name="ce15">
            <text:p>67.289.275,52<text:s/></text:p>
          </table:table-cell>
          <table:table-cell office:value-type="float" office:value="71109978.680000007" table:style-name="ce15">
            <text:p>71.109.978,68<text:s/></text:p>
          </table:table-cell>
          <table:table-cell office:value-type="float" office:value="59683779.100000001" table:style-name="ce15">
            <text:p>59.683.779,10<text:s/></text:p>
          </table:table-cell>
          <table:table-cell office:value-type="float" office:value="69212059.489999995" table:style-name="ce15">
            <text:p>69.212.059,49<text:s/></text:p>
          </table:table-cell>
          <table:table-cell office:value-type="float" office:value="107591637.44999999" table:style-name="ce15">
            <text:p>107.591.637,45<text:s/></text:p>
          </table:table-cell>
          <table:table-cell office:value-type="float" office:value="125152231.60000001" table:style-name="ce15">
            <text:p>125.152.231,60<text:s/></text:p>
          </table:table-cell>
          <table:table-cell office:value-type="float" office:value="1676912408.0599997" table:style-name="ce16">
            <text:p>1.676.912.408,06<text:s/></text:p>
          </table:table-cell>
          <table:table-cell office:value-type="float" office:value="1740907013.1100004" table:style-name="ce16">
            <text:p>1.740.907.013,11<text:s/></text:p>
          </table:table-cell>
          <table:table-cell office:value-type="percentage" office:value="1.0381621632366804" table:style-name="ce17">
            <text:p>104%</text:p>
          </table:table-cell>
          <table:table-cell table:number-columns-repeated="16355" table:style-name="ce13"/>
        </table:table-row>
        <table:table-row table:style-name="ro1">
          <table:table-cell table:style-name="ce18"/>
          <table:table-cell office:value-type="string" table:style-name="ce19">
            <text:p>RECEITA CORRENTE</text:p>
          </table:table-cell>
          <table:table-cell office:value-type="float" office:value="70558585.359999999" table:style-name="ce21">
            <text:p>70.558.585,36<text:s/></text:p>
          </table:table-cell>
          <table:table-cell office:value-type="float" office:value="72933249.189999998" table:style-name="ce21">
            <text:p>72.933.249,19<text:s/></text:p>
          </table:table-cell>
          <table:table-cell office:value-type="float" office:value="68062508.039999992" table:style-name="ce21">
            <text:p>68.062.508,04<text:s/></text:p>
          </table:table-cell>
          <table:table-cell office:value-type="float" office:value="71825884.010000005" table:style-name="ce21">
            <text:p>71.825.884,01<text:s/></text:p>
          </table:table-cell>
          <table:table-cell office:value-type="float" office:value="66499671.419999994" table:style-name="ce21">
            <text:p>66.499.671,42<text:s/></text:p>
          </table:table-cell>
          <table:table-cell office:value-type="float" office:value="60500319.299999997" table:style-name="ce21">
            <text:p>60.500.319,30<text:s/></text:p>
          </table:table-cell>
          <table:table-cell office:value-type="float" office:value="63713599.739999995" table:style-name="ce21">
            <text:p>63.713.599,74<text:s/></text:p>
          </table:table-cell>
          <table:table-cell office:value-type="float" office:value="69471653.939999998" table:style-name="ce21">
            <text:p>69.471.653,94<text:s/></text:p>
          </table:table-cell>
          <table:table-cell office:value-type="float" office:value="60470759.810000002" table:style-name="ce21">
            <text:p>60.470.759,81<text:s/></text:p>
          </table:table-cell>
          <table:table-cell office:value-type="float" office:value="59814972.460000001" table:style-name="ce21">
            <text:p>59.814.972,46<text:s/></text:p>
          </table:table-cell>
          <table:table-cell office:value-type="float" office:value="64648556.390000001" table:style-name="ce21">
            <text:p>64.648.556,39<text:s/></text:p>
          </table:table-cell>
          <table:table-cell office:value-type="float" office:value="68834425.390000001" table:style-name="ce21">
            <text:p>68.834.425,39<text:s/></text:p>
          </table:table-cell>
          <table:table-cell office:value-type="float" office:value="64379847.820000008" table:style-name="ce21">
            <text:p>64.379.847,82<text:s/></text:p>
          </table:table-cell>
          <table:table-cell office:value-type="float" office:value="71754445.439999998" table:style-name="ce21">
            <text:p>71.754.445,44<text:s/></text:p>
          </table:table-cell>
          <table:table-cell office:value-type="float" office:value="65395667.609999999" table:style-name="ce21">
            <text:p>65.395.667,61<text:s/></text:p>
          </table:table-cell>
          <table:table-cell office:value-type="float" office:value="77242159.620000005" table:style-name="ce21">
            <text:p>77.242.159,62<text:s/></text:p>
          </table:table-cell>
          <table:table-cell office:value-type="float" office:value="66944407.219999999" table:style-name="ce21">
            <text:p>66.944.407,22<text:s/></text:p>
          </table:table-cell>
          <table:table-cell office:value-type="float" office:value="71381521.409999996" table:style-name="ce21">
            <text:p>71.381.521,41<text:s/></text:p>
          </table:table-cell>
          <table:table-cell office:value-type="float" office:value="67289275.519999996" table:style-name="ce21">
            <text:p>67.289.275,52<text:s/></text:p>
          </table:table-cell>
          <table:table-cell office:value-type="float" office:value="71109978.680000007" table:style-name="ce21">
            <text:p>71.109.978,68<text:s/></text:p>
          </table:table-cell>
          <table:table-cell office:value-type="float" office:value="59683779.100000001" table:style-name="ce21">
            <text:p>59.683.779,10<text:s/></text:p>
          </table:table-cell>
          <table:table-cell office:value-type="float" office:value="69212059.489999995" table:style-name="ce21">
            <text:p>69.212.059,49<text:s/></text:p>
          </table:table-cell>
          <table:table-cell office:value-type="float" office:value="107591637.44999999" table:style-name="ce21">
            <text:p>107.591.637,45<text:s/></text:p>
          </table:table-cell>
          <table:table-cell office:value-type="float" office:value="125152231.60000001" table:style-name="ce21">
            <text:p>125.152.231,60<text:s/></text:p>
          </table:table-cell>
          <table:table-cell office:value-type="float" office:value="825238295.48000002" table:style-name="ce20">
            <text:p>825.238.295,48<text:s/></text:p>
          </table:table-cell>
          <table:table-cell office:value-type="float" office:value="889232900.52999985" table:style-name="ce20">
            <text:p>889.232.900,53<text:s/></text:p>
          </table:table-cell>
          <table:table-cell office:value-type="percentage" office:value="1.0775468193860021" table:style-name="ce22">
            <text:p>108%</text:p>
          </table:table-cell>
          <table:table-cell table:number-columns-repeated="16355" table:style-name="ce18"/>
        </table:table-row>
        <table:table-row table:style-name="ro1">
          <table:table-cell table:style-name="ce13"/>
          <table:table-cell office:value-type="string" table:style-name="ce23">
            <text:p>RECEITA CORRENTE</text:p>
          </table:table-cell>
          <table:table-cell office:value-type="float" office:value="70558585.359999999" table:style-name="ce25">
            <text:p>70.558.585,36<text:s/></text:p>
          </table:table-cell>
          <table:table-cell office:value-type="float" office:value="72933249.189999998" table:style-name="ce25">
            <text:p>72.933.249,19<text:s/></text:p>
          </table:table-cell>
          <table:table-cell office:value-type="float" office:value="68062508.039999992" table:style-name="ce25">
            <text:p>68.062.508,04<text:s/></text:p>
          </table:table-cell>
          <table:table-cell office:value-type="float" office:value="71825884.010000005" table:style-name="ce25">
            <text:p>71.825.884,01<text:s/></text:p>
          </table:table-cell>
          <table:table-cell office:value-type="float" office:value="66499671.419999994" table:style-name="ce25">
            <text:p>66.499.671,42<text:s/></text:p>
          </table:table-cell>
          <table:table-cell office:value-type="float" office:value="60500319.299999997" table:style-name="ce25">
            <text:p>60.500.319,30<text:s/></text:p>
          </table:table-cell>
          <table:table-cell office:value-type="float" office:value="63713599.739999995" table:style-name="ce25">
            <text:p>63.713.599,74<text:s/></text:p>
          </table:table-cell>
          <table:table-cell office:value-type="float" office:value="69471653.939999998" table:style-name="ce25">
            <text:p>69.471.653,94<text:s/></text:p>
          </table:table-cell>
          <table:table-cell office:value-type="float" office:value="60470759.810000002" table:style-name="ce25">
            <text:p>60.470.759,81<text:s/></text:p>
          </table:table-cell>
          <table:table-cell office:value-type="float" office:value="59814972.460000001" table:style-name="ce25">
            <text:p>59.814.972,46<text:s/></text:p>
          </table:table-cell>
          <table:table-cell office:value-type="float" office:value="64648556.390000001" table:style-name="ce25">
            <text:p>64.648.556,39<text:s/></text:p>
          </table:table-cell>
          <table:table-cell office:value-type="float" office:value="68834425.390000001" table:style-name="ce25">
            <text:p>68.834.425,39<text:s/></text:p>
          </table:table-cell>
          <table:table-cell office:value-type="float" office:value="64379847.820000008" table:style-name="ce25">
            <text:p>64.379.847,82<text:s/></text:p>
          </table:table-cell>
          <table:table-cell office:value-type="float" office:value="71754445.439999998" table:style-name="ce25">
            <text:p>71.754.445,44<text:s/></text:p>
          </table:table-cell>
          <table:table-cell office:value-type="float" office:value="65395667.609999999" table:style-name="ce25">
            <text:p>65.395.667,61<text:s/></text:p>
          </table:table-cell>
          <table:table-cell office:value-type="float" office:value="77242159.620000005" table:style-name="ce25">
            <text:p>77.242.159,62<text:s/></text:p>
          </table:table-cell>
          <table:table-cell office:value-type="float" office:value="66944407.219999999" table:style-name="ce25">
            <text:p>66.944.407,22<text:s/></text:p>
          </table:table-cell>
          <table:table-cell office:value-type="float" office:value="71381521.409999996" table:style-name="ce25">
            <text:p>71.381.521,41<text:s/></text:p>
          </table:table-cell>
          <table:table-cell office:value-type="float" office:value="67289275.519999996" table:style-name="ce25">
            <text:p>67.289.275,52<text:s/></text:p>
          </table:table-cell>
          <table:table-cell office:value-type="float" office:value="71109978.680000007" table:style-name="ce25">
            <text:p>71.109.978,68<text:s/></text:p>
          </table:table-cell>
          <table:table-cell office:value-type="float" office:value="59683779.100000001" table:style-name="ce25">
            <text:p>59.683.779,10<text:s/></text:p>
          </table:table-cell>
          <table:table-cell office:value-type="float" office:value="69212059.489999995" table:style-name="ce25">
            <text:p>69.212.059,49<text:s/></text:p>
          </table:table-cell>
          <table:table-cell office:value-type="float" office:value="107591637.44999999" table:style-name="ce25">
            <text:p>107.591.637,45<text:s/></text:p>
          </table:table-cell>
          <table:table-cell office:value-type="float" office:value="125152231.60000001" table:style-name="ce25">
            <text:p>125.152.231,60<text:s/></text:p>
          </table:table-cell>
          <table:table-cell office:value-type="float" office:value="825238295.48000002" table:style-name="ce24">
            <text:p>825.238.295,48<text:s/></text:p>
          </table:table-cell>
          <table:table-cell office:value-type="float" office:value="889232900.52999985" table:style-name="ce24">
            <text:p>889.232.900,53<text:s/></text:p>
          </table:table-cell>
          <table:table-cell office:value-type="percentage" office:value="1.0775468193860021" table:style-name="ce26">
            <text:p>108%</text:p>
          </table:table-cell>
          <table:table-cell table:number-columns-repeated="16355" table:style-name="ce13"/>
        </table:table-row>
        <table:table-row table:style-name="ro1">
          <table:table-cell/>
          <table:table-cell office:value-type="string" table:style-name="ce27">
            <text:p><text:s text:c="5"/>Receita Contribuição Social Ordinária</text:p>
          </table:table-cell>
          <table:table-cell office:value-type="float" office:value="62279694.869999997" table:style-name="ce29">
            <text:p>62.279.694,87<text:s/></text:p>
          </table:table-cell>
          <table:table-cell office:value-type="float" office:value="62279694.869999997" table:style-name="ce29">
            <text:p>62.279.694,87<text:s/></text:p>
          </table:table-cell>
          <table:table-cell office:value-type="float" office:value="58198037.939999998" table:style-name="ce29">
            <text:p>58.198.037,94<text:s/></text:p>
          </table:table-cell>
          <table:table-cell office:value-type="float" office:value="58198037.939999998" table:style-name="ce29">
            <text:p>58.198.037,94<text:s/></text:p>
          </table:table-cell>
          <table:table-cell office:value-type="float" office:value="58283456.189999998" table:style-name="ce29">
            <text:p>58.283.456,19<text:s/></text:p>
          </table:table-cell>
          <table:table-cell office:value-type="float" office:value="58356653.079999998" table:style-name="ce29">
            <text:p>58.356.653,08<text:s/></text:p>
          </table:table-cell>
          <table:table-cell office:value-type="float" office:value="56280423.289999999" table:style-name="ce29">
            <text:p>56.280.423,29<text:s/></text:p>
          </table:table-cell>
          <table:table-cell office:value-type="float" office:value="60580018.520000003" table:style-name="ce29">
            <text:p>60.580.018,52<text:s/></text:p>
          </table:table-cell>
          <table:table-cell office:value-type="float" office:value="58437968.020000003" table:style-name="ce29">
            <text:p>58.437.968,02<text:s/></text:p>
          </table:table-cell>
          <table:table-cell office:value-type="float" office:value="57201203.420000002" table:style-name="ce29">
            <text:p>57.201.203,42<text:s/></text:p>
          </table:table-cell>
          <table:table-cell office:value-type="float" office:value="56819296.990000002" table:style-name="ce29">
            <text:p>56.819.296,99<text:s/></text:p>
          </table:table-cell>
          <table:table-cell office:value-type="float" office:value="62544551.869999997" table:style-name="ce29">
            <text:p>62.544.551,87<text:s/></text:p>
          </table:table-cell>
          <table:table-cell office:value-type="float" office:value="57485929.630000003" table:style-name="ce29">
            <text:p>57.485.929,63<text:s/></text:p>
          </table:table-cell>
          <table:table-cell office:value-type="float" office:value="62830521.57" table:style-name="ce29">
            <text:p>62.830.521,57<text:s/></text:p>
          </table:table-cell>
          <table:table-cell office:value-type="float" office:value="58373942.619999997" table:style-name="ce29">
            <text:p>58.373.942,62<text:s/></text:p>
          </table:table-cell>
          <table:table-cell office:value-type="float" office:value="68757304.109999999" table:style-name="ce29">
            <text:p>68.757.304,11<text:s/></text:p>
          </table:table-cell>
          <table:table-cell office:value-type="float" office:value="57589359.619999997" table:style-name="ce29">
            <text:p>57.589.359,62<text:s/></text:p>
          </table:table-cell>
          <table:table-cell office:value-type="float" office:value="62067772.039999999" table:style-name="ce29">
            <text:p>62.067.772,04<text:s/></text:p>
          </table:table-cell>
          <table:table-cell office:value-type="float" office:value="58927111.520000003" table:style-name="ce29">
            <text:p>58.927.111,52<text:s/></text:p>
          </table:table-cell>
          <table:table-cell office:value-type="float" office:value="64166957.079999998" table:style-name="ce29">
            <text:p>64.166.957,08<text:s/></text:p>
          </table:table-cell>
          <table:table-cell office:value-type="float" office:value="57939672.759999998" table:style-name="ce29">
            <text:p>57.939.672,76<text:s/></text:p>
          </table:table-cell>
          <table:table-cell office:value-type="float" office:value="67204344.049999997" table:style-name="ce29">
            <text:p>67.204.344,05<text:s/></text:p>
          </table:table-cell>
          <table:table-cell office:value-type="float" office:value="101435106.59999999" table:style-name="ce29">
            <text:p>101.435.106,60<text:s/></text:p>
          </table:table-cell>
          <table:table-cell office:value-type="float" office:value="116297769.92" table:style-name="ce29">
            <text:p>116.297.769,92<text:s/></text:p>
          </table:table-cell>
          <table:table-cell office:value-type="float" office:value="742050000.05000007" table:style-name="ce28">
            <text:p>742.050.000,05<text:s/></text:p>
          </table:table-cell>
          <table:table-cell office:value-type="float" office:value="800484828.46999991" table:style-name="ce28">
            <text:p>800.484.828,47<text:s/></text:p>
          </table:table-cell>
          <table:table-cell office:value-type="percentage" office:value="1.0787478315693855" table:style-name="ce30">
            <text:p>108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5"/>Receita Patrimonial<text:s text:c="29"/></text:p>
          </table:table-cell>
          <table:table-cell office:value-type="float" office:value="7983222.0800000001" table:style-name="ce29">
            <text:p>7.983.222,08<text:s/></text:p>
          </table:table-cell>
          <table:table-cell office:value-type="float" office:value="7958730.5199999996" table:style-name="ce29">
            <text:p>7.958.730,52<text:s/></text:p>
          </table:table-cell>
          <table:table-cell office:value-type="float" office:value="6979323.6900000004" table:style-name="ce29">
            <text:p>6.979.323,69<text:s/></text:p>
          </table:table-cell>
          <table:table-cell office:value-type="float" office:value="12305997.630000001" table:style-name="ce29">
            <text:p>12.305.997,63<text:s/></text:p>
          </table:table-cell>
          <table:table-cell office:value-type="float" office:value="6895866.8200000003" table:style-name="ce29">
            <text:p>6.895.866,82<text:s/></text:p>
          </table:table-cell>
          <table:table-cell office:value-type="float" office:value="1598224.81" table:style-name="ce29">
            <text:p>1.598.224,81<text:s/></text:p>
          </table:table-cell>
          <table:table-cell office:value-type="float" office:value="6808718.04" table:style-name="ce29">
            <text:p>6.808.718,04<text:s/></text:p>
          </table:table-cell>
          <table:table-cell office:value-type="float" office:value="7484414.8700000001" table:style-name="ce29">
            <text:p>7.484.414,87<text:s/></text:p>
          </table:table-cell>
          <table:table-cell office:value-type="float" office:value="230389.33" table:style-name="ce29">
            <text:p>230.389,33<text:s/></text:p>
          </table:table-cell>
          <table:table-cell office:value-type="float" office:value="1242884.25" table:style-name="ce29">
            <text:p>1.242.884,25<text:s/></text:p>
          </table:table-cell>
          <table:table-cell office:value-type="float" office:value="6569350.9699999997" table:style-name="ce29">
            <text:p>6.569.350,97<text:s/></text:p>
          </table:table-cell>
          <table:table-cell office:value-type="float" office:value="5636121.8799999999" table:style-name="ce29">
            <text:p>5.636.121,88<text:s/></text:p>
          </table:table-cell>
          <table:table-cell office:value-type="float" office:value="6471976.4500000002" table:style-name="ce29">
            <text:p>6.471.976,45<text:s/></text:p>
          </table:table-cell>
          <table:table-cell office:value-type="float" office:value="7900062.9900000002" table:style-name="ce29">
            <text:p>7.900.062,99<text:s/></text:p>
          </table:table-cell>
          <table:table-cell office:value-type="float" office:value="6370982.7699999996" table:style-name="ce29">
            <text:p>6.370.982,77<text:s/></text:p>
          </table:table-cell>
          <table:table-cell office:value-type="float" office:value="7733751.7300000004" table:style-name="ce29">
            <text:p>7.733.751,73<text:s/></text:p>
          </table:table-cell>
          <table:table-cell office:value-type="float" office:value="6266388.2400000002" table:style-name="ce29">
            <text:p>6.266.388,24<text:s/></text:p>
          </table:table-cell>
          <table:table-cell office:value-type="float" office:value="6456310.9100000001" table:style-name="ce29">
            <text:p>6.456.310,91<text:s/></text:p>
          </table:table-cell>
          <table:table-cell office:value-type="float" office:value="6158214.2599999998" table:style-name="ce29">
            <text:p>6.158.214,26<text:s/></text:p>
          </table:table-cell>
          <table:table-cell office:value-type="float" office:value="6357777.4400000004" table:style-name="ce29">
            <text:p>6.357.777,44<text:s/></text:p>
          </table:table-cell>
          <table:table-cell office:value-type="float" office:value="127204.42" table:style-name="ce29">
            <text:p>127.204,42<text:s/></text:p>
          </table:table-cell>
          <table:table-cell office:value-type="float" office:value="-1031433.66" table:style-name="ce29">
            <text:p>-1.031.433,66<text:s/></text:p>
          </table:table-cell>
          <table:table-cell office:value-type="float" office:value="5888766.1100000003" table:style-name="ce29">
            <text:p>5.888.766,11<text:s/></text:p>
          </table:table-cell>
          <table:table-cell office:value-type="float" office:value="6049814.0899999999" table:style-name="ce29">
            <text:p>6.049.814,09<text:s/></text:p>
          </table:table-cell>
          <table:table-cell office:value-type="float" office:value="66750403.180000007" table:style-name="ce28">
            <text:p>66.750.403,18<text:s/></text:p>
          </table:table-cell>
          <table:table-cell office:value-type="float" office:value="69692657.460000008" table:style-name="ce28">
            <text:p>69.692.657,46<text:s/></text:p>
          </table:table-cell>
          <table:table-cell office:value-type="percentage" office:value="1.0440784495648046" table:style-name="ce30">
            <text:p>104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5"/>Receita de Serviços<text:s text:c="29"/></text:p>
          </table:table-cell>
          <table:table-cell office:value-type="float" office:value="295668.40999999997" table:style-name="ce29">
            <text:p>295.668,41<text:s/></text:p>
          </table:table-cell>
          <table:table-cell office:value-type="float" office:value="2687302.21" table:style-name="ce29">
            <text:p>2.687.302,21<text:s/></text:p>
          </table:table-cell>
          <table:table-cell office:value-type="float" office:value="2885146.41" table:style-name="ce29">
            <text:p>2.885.146,41<text:s/></text:p>
          </table:table-cell>
          <table:table-cell office:value-type="float" office:value="1300848.79" table:style-name="ce29">
            <text:p>1.300.848,79<text:s/></text:p>
          </table:table-cell>
          <table:table-cell office:value-type="float" office:value="1320348.4099999999" table:style-name="ce29">
            <text:p>1.320.348,41<text:s/></text:p>
          </table:table-cell>
          <table:table-cell office:value-type="float" office:value="524018.15" table:style-name="ce29">
            <text:p>524.018,15<text:s/></text:p>
          </table:table-cell>
          <table:table-cell office:value-type="float" office:value="624458.41" table:style-name="ce29">
            <text:p>624.458,41<text:s/></text:p>
          </table:table-cell>
          <table:table-cell office:value-type="float" office:value="1395876.2" table:style-name="ce29">
            <text:p>1.395.876,20<text:s/></text:p>
          </table:table-cell>
          <table:table-cell office:value-type="float" office:value="1802402.46" table:style-name="ce29">
            <text:p>1.802.402,46<text:s/></text:p>
          </table:table-cell>
          <table:table-cell office:value-type="float" office:value="1168326.79" table:style-name="ce29">
            <text:p>1.168.326,79<text:s/></text:p>
          </table:table-cell>
          <table:table-cell office:value-type="float" office:value="1259908.43" table:style-name="ce29">
            <text:p>1.259.908,43<text:s/></text:p>
          </table:table-cell>
          <table:table-cell office:value-type="float" office:value="533465.98" table:style-name="ce29">
            <text:p>533.465,98<text:s/></text:p>
          </table:table-cell>
          <table:table-cell office:value-type="float" office:value="421941.74" table:style-name="ce29">
            <text:p>421.941,74<text:s/></text:p>
          </table:table-cell>
          <table:table-cell office:value-type="float" office:value="385683.31" table:style-name="ce29">
            <text:p>385.683,31<text:s/></text:p>
          </table:table-cell>
          <table:table-cell office:value-type="float" office:value="650742.22" table:style-name="ce29">
            <text:p>650.742,22<text:s/></text:p>
          </table:table-cell>
          <table:table-cell office:value-type="float" office:value="745289.4" table:style-name="ce29">
            <text:p>745.289,40<text:s/></text:p>
          </table:table-cell>
          <table:table-cell office:value-type="float" office:value="3088659.36" table:style-name="ce29">
            <text:p>3.088.659,36<text:s/></text:p>
          </table:table-cell>
          <table:table-cell office:value-type="float" office:value="2855772.83" table:style-name="ce29">
            <text:p>2.855.772,83<text:s/></text:p>
          </table:table-cell>
          <table:table-cell office:value-type="float" office:value="2203949.7400000002" table:style-name="ce29">
            <text:p>2.203.949,74<text:s/></text:p>
          </table:table-cell>
          <table:table-cell office:value-type="float" office:value="533641.48" table:style-name="ce29">
            <text:p>533.641,48<text:s/></text:p>
          </table:table-cell>
          <table:table-cell office:value-type="float" office:value="1616901.92" table:style-name="ce29">
            <text:p>1.616.901,92<text:s/></text:p>
          </table:table-cell>
          <table:table-cell office:value-type="float" office:value="306417.98" table:style-name="ce29">
            <text:p>306.417,98<text:s/></text:p>
          </table:table-cell>
          <table:table-cell office:value-type="float" office:value="267764.74" table:style-name="ce29">
            <text:p>267.764,74<text:s/></text:p>
          </table:table-cell>
          <table:table-cell office:value-type="float" office:value="629400.14" table:style-name="ce29">
            <text:p>629.400,14<text:s/></text:p>
          </table:table-cell>
          <table:table-cell office:value-type="float" office:value="16437892.25" table:style-name="ce28">
            <text:p>16.437.892,25<text:s/></text:p>
          </table:table-cell>
          <table:table-cell office:value-type="float" office:value="13066043.260000002" table:style-name="ce28">
            <text:p>13.066.043,26<text:s/></text:p>
          </table:table-cell>
          <table:table-cell office:value-type="percentage" office:value="0.79487339746980035" table:style-name="ce30">
            <text:p>79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5"/>Receita de Patrocinio<text:s text:c="27"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00000" table:style-name="ce29">
            <text:p>200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20000" table:style-name="ce29">
            <text:p>120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600000" table:style-name="ce29">
            <text:p>600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700000" table:style-name="ce29">
            <text:p>2.700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100000" table:style-name="ce29">
            <text:p>2.10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5720000" table:style-name="ce28">
            <text:p>5.720.000,00<text:s/></text:p>
          </table:table-cell>
          <table:table-cell office:value-type="percentage" office:value="0" table:style-name="ce30">
            <text:p>0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5"/>Outras Receitas<text:s text:c="33"/></text:p>
          </table:table-cell>
          <table:table-cell office:value-type="float" office:value="0" table:style-name="ce29">
            <text:p>0,00<text:s/></text:p>
          </table:table-cell>
          <table:table-cell office:value-type="float" office:value="7521.59" table:style-name="ce29">
            <text:p>7.521,59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0999.65" table:style-name="ce29">
            <text:p>20.999,65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1423.26" table:style-name="ce29">
            <text:p>21.423,26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1344.35" table:style-name="ce29">
            <text:p>11.344,35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558" table:style-name="ce29">
            <text:p>2.558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85.66000000000003" table:style-name="ce29">
            <text:p>285,66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38177.57" table:style-name="ce29">
            <text:p>38.177,57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5814.38" table:style-name="ce29">
            <text:p>5.814,38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665.63" table:style-name="ce29">
            <text:p>1.665,63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51602.68" table:style-name="ce29">
            <text:p>51.602,68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32731.119999999999" table:style-name="ce29">
            <text:p>32.731,12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75247.45" table:style-name="ce29">
            <text:p>75.247,45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269371.34000000003" table:style-name="ce28">
            <text:p>269.371,34<text:s/></text:p>
          </table:table-cell>
          <table:table-cell office:value-type="percentage" office:value="0" table:style-name="ce30">
            <text:p>0%</text:p>
          </table:table-cell>
          <table:table-cell table:number-columns-repeated="16355"/>
        </table:table-row>
        <table:table-row table:style-name="ro1">
          <table:table-cell table:style-name="ce18"/>
          <table:table-cell office:value-type="string" table:style-name="ce19">
            <text:p>RECEITA DE CAPITAL</text:p>
          </table:table-cell>
          <table:table-cell office:value-type="float" office:value="851674112.58000004" table:style-name="ce21">
            <text:p>851.674.112,58<text:s/></text:p>
          </table:table-cell>
          <table:table-cell office:value-type="float" office:value="851674112.58000004" table:style-name="ce21">
            <text:p>851.674.112,58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851674112.58000004" table:style-name="ce20">
            <text:p>851.674.112,58<text:s/></text:p>
          </table:table-cell>
          <table:table-cell office:value-type="float" office:value="851674112.58000004" table:style-name="ce20">
            <text:p>851.674.112,58<text:s/></text:p>
          </table:table-cell>
          <table:table-cell office:value-type="percentage" office:value="1" table:style-name="ce22">
            <text:p>100%</text:p>
          </table:table-cell>
          <table:table-cell table:number-columns-repeated="16355" table:style-name="ce18"/>
        </table:table-row>
        <table:table-row table:style-name="ro1">
          <table:table-cell table:style-name="ce13"/>
          <table:table-cell office:value-type="string" table:style-name="ce23">
            <text:p>RECEITA DE CAPITAL<text:s text:c="35"/></text:p>
          </table:table-cell>
          <table:table-cell office:value-type="float" office:value="851674112.58000004" table:style-name="ce25">
            <text:p>851.674.112,58<text:s/></text:p>
          </table:table-cell>
          <table:table-cell office:value-type="float" office:value="851674112.58000004" table:style-name="ce25">
            <text:p>851.674.112,58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851674112.58000004" table:style-name="ce24">
            <text:p>851.674.112,58<text:s/></text:p>
          </table:table-cell>
          <table:table-cell office:value-type="float" office:value="851674112.58000004" table:style-name="ce24">
            <text:p>851.674.112,58<text:s/></text:p>
          </table:table-cell>
          <table:table-cell office:value-type="percentage" office:value="1" table:style-name="ce26">
            <text:p>100%</text:p>
          </table:table-cell>
          <table:table-cell table:number-columns-repeated="16355" table:style-name="ce13"/>
        </table:table-row>
        <table:table-row table:style-name="ro1">
          <table:table-cell/>
          <table:table-cell office:value-type="string" table:style-name="ce27">
            <text:p><text:s text:c="5"/>Receita de Capital</text:p>
          </table:table-cell>
          <table:table-cell office:value-type="float" office:value="851674112.58000004" table:style-name="ce29">
            <text:p>851.674.112,58<text:s/></text:p>
          </table:table-cell>
          <table:table-cell office:value-type="float" office:value="851674112.58000004" table:style-name="ce29">
            <text:p>851.674.112,58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851674112.58000004" table:style-name="ce28">
            <text:p>851.674.112,58<text:s/></text:p>
          </table:table-cell>
          <table:table-cell office:value-type="float" office:value="851674112.58000004" table:style-name="ce28">
            <text:p>851.674.112,58<text:s/></text:p>
          </table:table-cell>
          <table:table-cell office:value-type="percentage" office:value="1" table:style-name="ce30">
            <text:p>100%</text:p>
          </table:table-cell>
          <table:table-cell table:number-columns-repeated="16355"/>
        </table:table-row>
        <table:table-row table:style-name="ro1">
          <table:table-cell table:style-name="ce13"/>
          <table:table-cell office:value-type="string" table:style-name="ce14">
            <text:p>Despesas</text:p>
          </table:table-cell>
          <table:table-cell office:value-type="float" office:value="478609562.78999996" table:style-name="ce15">
            <text:p>478.609.562,79<text:s/></text:p>
          </table:table-cell>
          <table:table-cell office:value-type="float" office:value="38806070.690000005" table:style-name="ce15">
            <text:p>38.806.070,69<text:s/></text:p>
          </table:table-cell>
          <table:table-cell office:value-type="float" office:value="57350349.949999988" table:style-name="ce15">
            <text:p>57.350.349,95<text:s/></text:p>
          </table:table-cell>
          <table:table-cell office:value-type="float" office:value="53379721.940000005" table:style-name="ce15">
            <text:p>53.379.721,94<text:s/></text:p>
          </table:table-cell>
          <table:table-cell office:value-type="float" office:value="68734172.530000001" table:style-name="ce15">
            <text:p>68.734.172,53<text:s/></text:p>
          </table:table-cell>
          <table:table-cell office:value-type="float" office:value="55203632.840000004" table:style-name="ce15">
            <text:p>55.203.632,84<text:s/></text:p>
          </table:table-cell>
          <table:table-cell office:value-type="float" office:value="74217589.929999992" table:style-name="ce15">
            <text:p>74.217.589,93<text:s/></text:p>
          </table:table-cell>
          <table:table-cell office:value-type="float" office:value="57065970.200000003" table:style-name="ce15">
            <text:p>57.065.970,20<text:s/></text:p>
          </table:table-cell>
          <table:table-cell office:value-type="float" office:value="132512937.39000002" table:style-name="ce15">
            <text:p>132.512.937,39<text:s/></text:p>
          </table:table-cell>
          <table:table-cell office:value-type="float" office:value="121476308.50999999" table:style-name="ce15">
            <text:p>121.476.308,51<text:s/></text:p>
          </table:table-cell>
          <table:table-cell office:value-type="float" office:value="80170338.659999996" table:style-name="ce15">
            <text:p>80.170.338,66<text:s/></text:p>
          </table:table-cell>
          <table:table-cell office:value-type="float" office:value="68041661.719999999" table:style-name="ce15">
            <text:p>68.041.661,72<text:s/></text:p>
          </table:table-cell>
          <table:table-cell office:value-type="float" office:value="82561151.799999982" table:style-name="ce15">
            <text:p>82.561.151,80<text:s/></text:p>
          </table:table-cell>
          <table:table-cell office:value-type="float" office:value="71499493.769999981" table:style-name="ce15">
            <text:p>71.499.493,77<text:s/></text:p>
          </table:table-cell>
          <table:table-cell office:value-type="float" office:value="99218906.689999998" table:style-name="ce15">
            <text:p>99.218.906,69<text:s/></text:p>
          </table:table-cell>
          <table:table-cell office:value-type="float" office:value="82683858.840000004" table:style-name="ce15">
            <text:p>82.683.858,84<text:s/></text:p>
          </table:table-cell>
          <table:table-cell office:value-type="float" office:value="184284322.21999997" table:style-name="ce15">
            <text:p>184.284.322,22<text:s/></text:p>
          </table:table-cell>
          <table:table-cell office:value-type="float" office:value="108710685.45999998" table:style-name="ce15">
            <text:p>108.710.685,46<text:s/></text:p>
          </table:table-cell>
          <table:table-cell office:value-type="float" office:value="117686242.85000001" table:style-name="ce15">
            <text:p>117.686.242,85<text:s/></text:p>
          </table:table-cell>
          <table:table-cell office:value-type="float" office:value="111684460.69" table:style-name="ce15">
            <text:p>111.684.460,69<text:s/></text:p>
          </table:table-cell>
          <table:table-cell office:value-type="float" office:value="114245661.00999998" table:style-name="ce15">
            <text:p>114.245.661,01<text:s/></text:p>
          </table:table-cell>
          <table:table-cell office:value-type="float" office:value="101236637.72000001" table:style-name="ce15">
            <text:p>101.236.637,72<text:s/></text:p>
          </table:table-cell>
          <table:table-cell office:value-type="float" office:value="187321172.24000001" table:style-name="ce15">
            <text:p>187.321.172,24<text:s/></text:p>
          </table:table-cell>
          <table:table-cell office:value-type="float" office:value="91022780.560000002" table:style-name="ce15">
            <text:p>91.022.780,56<text:s/></text:p>
          </table:table-cell>
          <table:table-cell office:value-type="float" office:value="1676912408.0599997" table:style-name="ce16">
            <text:p>1.676.912.408,06<text:s/></text:p>
          </table:table-cell>
          <table:table-cell office:value-type="float" office:value="960811282.94000006" table:style-name="ce16">
            <text:p>960.811.282,94<text:s/></text:p>
          </table:table-cell>
          <table:table-cell office:value-type="percentage" office:value="0.57296450209438865" table:style-name="ce17">
            <text:p>57%</text:p>
          </table:table-cell>
          <table:table-cell table:number-columns-repeated="16355" table:style-name="ce13"/>
        </table:table-row>
        <table:table-row table:style-name="ro1">
          <table:table-cell table:style-name="ce18"/>
          <table:table-cell office:value-type="string" table:style-name="ce19">
            <text:p>DESPESAS CORRENTES</text:p>
          </table:table-cell>
          <table:table-cell office:value-type="float" office:value="47524333.649999999" table:style-name="ce21">
            <text:p>47.524.333,65<text:s/></text:p>
          </table:table-cell>
          <table:table-cell office:value-type="float" office:value="38757764.550000004" table:style-name="ce21">
            <text:p>38.757.764,55<text:s/></text:p>
          </table:table-cell>
          <table:table-cell office:value-type="float" office:value="57347301.949999988" table:style-name="ce21">
            <text:p>57.347.301,95<text:s/></text:p>
          </table:table-cell>
          <table:table-cell office:value-type="float" office:value="53279475.130000003" table:style-name="ce21">
            <text:p>53.279.475,13<text:s/></text:p>
          </table:table-cell>
          <table:table-cell office:value-type="float" office:value="68731124.530000001" table:style-name="ce21">
            <text:p>68.731.124,53<text:s/></text:p>
          </table:table-cell>
          <table:table-cell office:value-type="float" office:value="55203632.840000004" table:style-name="ce21">
            <text:p>55.203.632,84<text:s/></text:p>
          </table:table-cell>
          <table:table-cell office:value-type="float" office:value="74214541.929999992" table:style-name="ce21">
            <text:p>74.214.541,93<text:s/></text:p>
          </table:table-cell>
          <table:table-cell office:value-type="float" office:value="57065970.200000003" table:style-name="ce21">
            <text:p>57.065.970,20<text:s/></text:p>
          </table:table-cell>
          <table:table-cell office:value-type="float" office:value="132509889.39000002" table:style-name="ce21">
            <text:p>132.509.889,39<text:s/></text:p>
          </table:table-cell>
          <table:table-cell office:value-type="float" office:value="121429385.34999999" table:style-name="ce21">
            <text:p>121.429.385,35<text:s/></text:p>
          </table:table-cell>
          <table:table-cell office:value-type="float" office:value="80167290.659999996" table:style-name="ce21">
            <text:p>80.167.290,66<text:s/></text:p>
          </table:table-cell>
          <table:table-cell office:value-type="float" office:value="68049071.560000002" table:style-name="ce21">
            <text:p>68.049.071,56<text:s/></text:p>
          </table:table-cell>
          <table:table-cell office:value-type="float" office:value="82558103.799999982" table:style-name="ce21">
            <text:p>82.558.103,80<text:s/></text:p>
          </table:table-cell>
          <table:table-cell office:value-type="float" office:value="71499493.769999981" table:style-name="ce21">
            <text:p>71.499.493,77<text:s/></text:p>
          </table:table-cell>
          <table:table-cell office:value-type="float" office:value="99215858.689999998" table:style-name="ce21">
            <text:p>99.215.858,69<text:s/></text:p>
          </table:table-cell>
          <table:table-cell office:value-type="float" office:value="82682358.840000004" table:style-name="ce21">
            <text:p>82.682.358,84<text:s/></text:p>
          </table:table-cell>
          <table:table-cell office:value-type="float" office:value="184281274.21999997" table:style-name="ce21">
            <text:p>184.281.274,22<text:s/></text:p>
          </table:table-cell>
          <table:table-cell office:value-type="float" office:value="108632681.95999998" table:style-name="ce21">
            <text:p>108.632.681,96<text:s/></text:p>
          </table:table-cell>
          <table:table-cell office:value-type="float" office:value="117683194.85000001" table:style-name="ce21">
            <text:p>117.683.194,85<text:s/></text:p>
          </table:table-cell>
          <table:table-cell office:value-type="float" office:value="111684460.69" table:style-name="ce21">
            <text:p>111.684.460,69<text:s/></text:p>
          </table:table-cell>
          <table:table-cell office:value-type="float" office:value="114242613.00999998" table:style-name="ce21">
            <text:p>114.242.613,01<text:s/></text:p>
          </table:table-cell>
          <table:table-cell office:value-type="float" office:value="101236637.72000001" table:style-name="ce21">
            <text:p>101.236.637,72<text:s/></text:p>
          </table:table-cell>
          <table:table-cell office:value-type="float" office:value="187298124.24000001" table:style-name="ce21">
            <text:p>187.298.124,24<text:s/></text:p>
          </table:table-cell>
          <table:table-cell office:value-type="float" office:value="91022780.560000002" table:style-name="ce21">
            <text:p>91.022.780,56<text:s/></text:p>
          </table:table-cell>
          <table:table-cell office:value-type="float" office:value="1245773650.9200001" table:style-name="ce20">
            <text:p>1.245.773.650,92<text:s/></text:p>
          </table:table-cell>
          <table:table-cell office:value-type="float" office:value="960543713.17000008" table:style-name="ce20">
            <text:p>960.543.713,17<text:s/></text:p>
          </table:table-cell>
          <table:table-cell office:value-type="percentage" office:value="0.77104192439825758" table:style-name="ce22">
            <text:p>77%</text:p>
          </table:table-cell>
          <table:table-cell table:number-columns-repeated="16355" table:style-name="ce18"/>
        </table:table-row>
        <table:table-row table:style-name="ro1">
          <table:table-cell table:style-name="ce13"/>
          <table:table-cell office:value-type="string" table:style-name="ce23">
            <text:p>Outras Despesas Correntes</text:p>
          </table:table-cell>
          <table:table-cell office:value-type="float" office:value="31643671.640000001" table:style-name="ce25">
            <text:p>31.643.671,64<text:s/></text:p>
          </table:table-cell>
          <table:table-cell office:value-type="float" office:value="26386976.220000003" table:style-name="ce25">
            <text:p>26.386.976,22<text:s/></text:p>
          </table:table-cell>
          <table:table-cell office:value-type="float" office:value="41327798.579999991" table:style-name="ce25">
            <text:p>41.327.798,58<text:s/></text:p>
          </table:table-cell>
          <table:table-cell office:value-type="float" office:value="39639110.380000003" table:style-name="ce25">
            <text:p>39.639.110,38<text:s/></text:p>
          </table:table-cell>
          <table:table-cell office:value-type="float" office:value="52175991.319999993" table:style-name="ce25">
            <text:p>52.175.991,32<text:s/></text:p>
          </table:table-cell>
          <table:table-cell office:value-type="float" office:value="41539502.140000001" table:style-name="ce25">
            <text:p>41.539.502,14<text:s/></text:p>
          </table:table-cell>
          <table:table-cell office:value-type="float" office:value="58178283.309999995" table:style-name="ce25">
            <text:p>58.178.283,31<text:s/></text:p>
          </table:table-cell>
          <table:table-cell office:value-type="float" office:value="43620539.650000006" table:style-name="ce25">
            <text:p>43.620.539,65<text:s/></text:p>
          </table:table-cell>
          <table:table-cell office:value-type="float" office:value="115220126.58000001" table:style-name="ce25">
            <text:p>115.220.126,58<text:s/></text:p>
          </table:table-cell>
          <table:table-cell office:value-type="float" office:value="106090966.22999999" table:style-name="ce25">
            <text:p>106.090.966,23<text:s/></text:p>
          </table:table-cell>
          <table:table-cell office:value-type="float" office:value="63398881.919999994" table:style-name="ce25">
            <text:p>63.398.881,92<text:s/></text:p>
          </table:table-cell>
          <table:table-cell office:value-type="float" office:value="53688118.910000004" table:style-name="ce25">
            <text:p>53.688.118,91<text:s/></text:p>
          </table:table-cell>
          <table:table-cell office:value-type="float" office:value="64661294.669999987" table:style-name="ce25">
            <text:p>64.661.294,67<text:s/></text:p>
          </table:table-cell>
          <table:table-cell office:value-type="float" office:value="55615216.11999999" table:style-name="ce25">
            <text:p>55.615.216,12<text:s/></text:p>
          </table:table-cell>
          <table:table-cell office:value-type="float" office:value="81888033.280000001" table:style-name="ce25">
            <text:p>81.888.033,28<text:s/></text:p>
          </table:table-cell>
          <table:table-cell office:value-type="float" office:value="69663207.800000012" table:style-name="ce25">
            <text:p>69.663.207,80<text:s/></text:p>
          </table:table-cell>
          <table:table-cell office:value-type="float" office:value="167148221.26999998" table:style-name="ce25">
            <text:p>167.148.221,27<text:s/></text:p>
          </table:table-cell>
          <table:table-cell office:value-type="float" office:value="94210789.48999998" table:style-name="ce25">
            <text:p>94.210.789,49<text:s/></text:p>
          </table:table-cell>
          <table:table-cell office:value-type="float" office:value="100090457.04000001" table:style-name="ce25">
            <text:p>100.090.457,04<text:s/></text:p>
          </table:table-cell>
          <table:table-cell office:value-type="float" office:value="96701542.579999998" table:style-name="ce25">
            <text:p>96.701.542,58<text:s/></text:p>
          </table:table-cell>
          <table:table-cell office:value-type="float" office:value="96319585.729999974" table:style-name="ce25">
            <text:p>96.319.585,73<text:s/></text:p>
          </table:table-cell>
          <table:table-cell office:value-type="float" office:value="85561036.63000001" table:style-name="ce25">
            <text:p>85.561.036,63<text:s/></text:p>
          </table:table-cell>
          <table:table-cell office:value-type="float" office:value="168542779.45000002" table:style-name="ce25">
            <text:p>168.542.779,45<text:s/></text:p>
          </table:table-cell>
          <table:table-cell office:value-type="float" office:value="74892403.74000001" table:style-name="ce25">
            <text:p>74.892.403,74<text:s/></text:p>
          </table:table-cell>
          <table:table-cell office:value-type="float" office:value="1040595124.79" table:style-name="ce24">
            <text:p>1.040.595.124,79<text:s/></text:p>
          </table:table-cell>
          <table:table-cell office:value-type="float" office:value="787609409.8900001" table:style-name="ce24">
            <text:p>787.609.409,89<text:s/></text:p>
          </table:table-cell>
          <table:table-cell office:value-type="percentage" office:value="0.75688362469403814" table:style-name="ce26">
            <text:p>76%</text:p>
          </table:table-cell>
          <table:table-cell table:number-columns-repeated="16355" table:style-name="ce13"/>
        </table:table-row>
        <table:table-row table:style-name="ro1">
          <table:table-cell/>
          <table:table-cell office:value-type="string" table:style-name="ce27">
            <text:p><text:s text:c="4"/>Convênios<text:s text:c="37"/></text:p>
          </table:table-cell>
          <table:table-cell office:value-type="float" office:value="16507932.33" table:style-name="ce29">
            <text:p>16.507.932,33<text:s/></text:p>
          </table:table-cell>
          <table:table-cell office:value-type="float" office:value="13952429.359999999" table:style-name="ce29">
            <text:p>13.952.429,36<text:s/></text:p>
          </table:table-cell>
          <table:table-cell office:value-type="float" office:value="18154389.16" table:style-name="ce29">
            <text:p>18.154.389,16<text:s/></text:p>
          </table:table-cell>
          <table:table-cell office:value-type="float" office:value="19419492.530000001" table:style-name="ce29">
            <text:p>19.419.492,53<text:s/></text:p>
          </table:table-cell>
          <table:table-cell office:value-type="float" office:value="19009797.879999999" table:style-name="ce29">
            <text:p>19.009.797,88<text:s/></text:p>
          </table:table-cell>
          <table:table-cell office:value-type="float" office:value="18388121.800000001" table:style-name="ce29">
            <text:p>18.388.121,80<text:s/></text:p>
          </table:table-cell>
          <table:table-cell office:value-type="float" office:value="16528322.869999999" table:style-name="ce29">
            <text:p>16.528.322,87<text:s/></text:p>
          </table:table-cell>
          <table:table-cell office:value-type="float" office:value="16493585.789999999" table:style-name="ce29">
            <text:p>16.493.585,79<text:s/></text:p>
          </table:table-cell>
          <table:table-cell office:value-type="float" office:value="19722614.960000001" table:style-name="ce29">
            <text:p>19.722.614,96<text:s/></text:p>
          </table:table-cell>
          <table:table-cell office:value-type="float" office:value="16565574.640000001" table:style-name="ce29">
            <text:p>16.565.574,64<text:s/></text:p>
          </table:table-cell>
          <table:table-cell office:value-type="float" office:value="14299166.27" table:style-name="ce29">
            <text:p>14.299.166,27<text:s/></text:p>
          </table:table-cell>
          <table:table-cell office:value-type="float" office:value="17194723.18" table:style-name="ce29">
            <text:p>17.194.723,18<text:s/></text:p>
          </table:table-cell>
          <table:table-cell office:value-type="float" office:value="12880278.470000001" table:style-name="ce29">
            <text:p>12.880.278,47<text:s/></text:p>
          </table:table-cell>
          <table:table-cell office:value-type="float" office:value="12645847.050000001" table:style-name="ce29">
            <text:p>12.645.847,05<text:s/></text:p>
          </table:table-cell>
          <table:table-cell office:value-type="float" office:value="21169727.629999999" table:style-name="ce29">
            <text:p>21.169.727,63<text:s/></text:p>
          </table:table-cell>
          <table:table-cell office:value-type="float" office:value="21884737.100000001" table:style-name="ce29">
            <text:p>21.884.737,10<text:s/></text:p>
          </table:table-cell>
          <table:table-cell office:value-type="float" office:value="15272951.6" table:style-name="ce29">
            <text:p>15.272.951,60<text:s/></text:p>
          </table:table-cell>
          <table:table-cell office:value-type="float" office:value="17395309.32" table:style-name="ce29">
            <text:p>17.395.309,32<text:s/></text:p>
          </table:table-cell>
          <table:table-cell office:value-type="float" office:value="17623309.140000001" table:style-name="ce29">
            <text:p>17.623.309,14<text:s/></text:p>
          </table:table-cell>
          <table:table-cell office:value-type="float" office:value="23413950.16" table:style-name="ce29">
            <text:p>23.413.950,16<text:s/></text:p>
          </table:table-cell>
          <table:table-cell office:value-type="float" office:value="19651451.280000001" table:style-name="ce29">
            <text:p>19.651.451,28<text:s/></text:p>
          </table:table-cell>
          <table:table-cell office:value-type="float" office:value="18117766.629999999" table:style-name="ce29">
            <text:p>18.117.766,63<text:s/></text:p>
          </table:table-cell>
          <table:table-cell office:value-type="float" office:value="39332519.850000001" table:style-name="ce29">
            <text:p>39.332.519,85<text:s/></text:p>
          </table:table-cell>
          <table:table-cell office:value-type="float" office:value="26179647.600000001" table:style-name="ce29">
            <text:p>26.179.647,60<text:s/></text:p>
          </table:table-cell>
          <table:table-cell office:value-type="float" office:value="230152461.44" table:style-name="ce28">
            <text:p>230.152.461,44<text:s/></text:p>
          </table:table-cell>
          <table:table-cell office:value-type="float" office:value="221651185.15999997" table:style-name="ce28">
            <text:p>221.651.185,16<text:s/></text:p>
          </table:table-cell>
          <table:table-cell office:value-type="percentage" office:value="0.96306241425005878" table:style-name="ce30">
            <text:p>96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Projetos Finalísticos<text:s text:c="25"/></text:p>
          </table:table-cell>
          <table:table-cell office:value-type="float" office:value="2669612.6800000002" table:style-name="ce29">
            <text:p>2.669.612,68<text:s/></text:p>
          </table:table-cell>
          <table:table-cell office:value-type="float" office:value="1751604.39" table:style-name="ce29">
            <text:p>1.751.604,39<text:s/></text:p>
          </table:table-cell>
          <table:table-cell office:value-type="float" office:value="9414292.2400000002" table:style-name="ce29">
            <text:p>9.414.292,24<text:s/></text:p>
          </table:table-cell>
          <table:table-cell office:value-type="float" office:value="8855864.8100000005" table:style-name="ce29">
            <text:p>8.855.864,81<text:s/></text:p>
          </table:table-cell>
          <table:table-cell office:value-type="float" office:value="14675588.09" table:style-name="ce29">
            <text:p>14.675.588,09<text:s/></text:p>
          </table:table-cell>
          <table:table-cell office:value-type="float" office:value="10845819.82" table:style-name="ce29">
            <text:p>10.845.819,82<text:s/></text:p>
          </table:table-cell>
          <table:table-cell office:value-type="float" office:value="22526984.07" table:style-name="ce29">
            <text:p>22.526.984,07<text:s/></text:p>
          </table:table-cell>
          <table:table-cell office:value-type="float" office:value="12104865.880000001" table:style-name="ce29">
            <text:p>12.104.865,88<text:s/></text:p>
          </table:table-cell>
          <table:table-cell office:value-type="float" office:value="14796963.220000001" table:style-name="ce29">
            <text:p>14.796.963,22<text:s/></text:p>
          </table:table-cell>
          <table:table-cell office:value-type="float" office:value="20489050.010000002" table:style-name="ce29">
            <text:p>20.489.050,01<text:s/></text:p>
          </table:table-cell>
          <table:table-cell office:value-type="float" office:value="15960173.68" table:style-name="ce29">
            <text:p>15.960.173,68<text:s/></text:p>
          </table:table-cell>
          <table:table-cell office:value-type="float" office:value="12310525.140000001" table:style-name="ce29">
            <text:p>12.310.525,14<text:s/></text:p>
          </table:table-cell>
          <table:table-cell office:value-type="float" office:value="15571057.779999999" table:style-name="ce29">
            <text:p>15.571.057,78<text:s/></text:p>
          </table:table-cell>
          <table:table-cell office:value-type="float" office:value="14639140.880000001" table:style-name="ce29">
            <text:p>14.639.140,88<text:s/></text:p>
          </table:table-cell>
          <table:table-cell office:value-type="float" office:value="25774181.82" table:style-name="ce29">
            <text:p>25.774.181,82<text:s/></text:p>
          </table:table-cell>
          <table:table-cell office:value-type="float" office:value="15687062.210000001" table:style-name="ce29">
            <text:p>15.687.062,21<text:s/></text:p>
          </table:table-cell>
          <table:table-cell office:value-type="float" office:value="57950765.920000002" table:style-name="ce29">
            <text:p>57.950.765,92<text:s/></text:p>
          </table:table-cell>
          <table:table-cell office:value-type="float" office:value="46292950.159999996" table:style-name="ce29">
            <text:p>46.292.950,16<text:s/></text:p>
          </table:table-cell>
          <table:table-cell office:value-type="float" office:value="31190147.989999998" table:style-name="ce29">
            <text:p>31.190.147,99<text:s/></text:p>
          </table:table-cell>
          <table:table-cell office:value-type="float" office:value="40979134.579999998" table:style-name="ce29">
            <text:p>40.979.134,58<text:s/></text:p>
          </table:table-cell>
          <table:table-cell office:value-type="float" office:value="29965287.300000001" table:style-name="ce29">
            <text:p>29.965.287,30<text:s/></text:p>
          </table:table-cell>
          <table:table-cell office:value-type="float" office:value="27127715" table:style-name="ce29">
            <text:p>27.127.715,00<text:s/></text:p>
          </table:table-cell>
          <table:table-cell office:value-type="float" office:value="70523803.930000007" table:style-name="ce29">
            <text:p>70.523.803,93<text:s/></text:p>
          </table:table-cell>
          <table:table-cell office:value-type="float" office:value="16771672.109999999" table:style-name="ce29">
            <text:p>16.771.672,11<text:s/></text:p>
          </table:table-cell>
          <table:table-cell office:value-type="float" office:value="311018858.72000003" table:style-name="ce28">
            <text:p>311.018.858,72<text:s/></text:p>
          </table:table-cell>
          <table:table-cell office:value-type="float" office:value="227855404.99000001" table:style-name="ce28">
            <text:p>227.855.404,99<text:s/></text:p>
          </table:table-cell>
          <table:table-cell office:value-type="percentage" office:value="0.73260961064464158" table:style-name="ce30">
            <text:p>73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Comunicação e Marketing<text:s text:c="23"/></text:p>
          </table:table-cell>
          <table:table-cell office:value-type="float" office:value="3668065.75" table:style-name="ce29">
            <text:p>3.668.065,75<text:s/></text:p>
          </table:table-cell>
          <table:table-cell office:value-type="float" office:value="3768276.24" table:style-name="ce29">
            <text:p>3.768.276,24<text:s/></text:p>
          </table:table-cell>
          <table:table-cell office:value-type="float" office:value="3668065.75" table:style-name="ce29">
            <text:p>3.668.065,75<text:s/></text:p>
          </table:table-cell>
          <table:table-cell office:value-type="float" office:value="1863443.17" table:style-name="ce29">
            <text:p>1.863.443,17<text:s/></text:p>
          </table:table-cell>
          <table:table-cell office:value-type="float" office:value="4022016.3" table:style-name="ce29">
            <text:p>4.022.016,30<text:s/></text:p>
          </table:table-cell>
          <table:table-cell office:value-type="float" office:value="3227615.72" table:style-name="ce29">
            <text:p>3.227.615,72<text:s/></text:p>
          </table:table-cell>
          <table:table-cell office:value-type="float" office:value="3668065.75" table:style-name="ce29">
            <text:p>3.668.065,75<text:s/></text:p>
          </table:table-cell>
          <table:table-cell office:value-type="float" office:value="3403550.91" table:style-name="ce29">
            <text:p>3.403.550,91<text:s/></text:p>
          </table:table-cell>
          <table:table-cell office:value-type="float" office:value="3668065.76" table:style-name="ce29">
            <text:p>3.668.065,76<text:s/></text:p>
          </table:table-cell>
          <table:table-cell office:value-type="float" office:value="4244632.6900000004" table:style-name="ce29">
            <text:p>4.244.632,69<text:s/></text:p>
          </table:table-cell>
          <table:table-cell office:value-type="float" office:value="3711508.34" table:style-name="ce29">
            <text:p>3.711.508,34<text:s/></text:p>
          </table:table-cell>
          <table:table-cell office:value-type="float" office:value="2557596.34" table:style-name="ce29">
            <text:p>2.557.596,34<text:s/></text:p>
          </table:table-cell>
          <table:table-cell office:value-type="float" office:value="4671065.76" table:style-name="ce29">
            <text:p>4.671.065,76<text:s/></text:p>
          </table:table-cell>
          <table:table-cell office:value-type="float" office:value="6478431.4199999999" table:style-name="ce29">
            <text:p>6.478.431,42<text:s/></text:p>
          </table:table-cell>
          <table:table-cell office:value-type="float" office:value="4668065.76" table:style-name="ce29">
            <text:p>4.668.065,76<text:s/></text:p>
          </table:table-cell>
          <table:table-cell office:value-type="float" office:value="3293461.62" table:style-name="ce29">
            <text:p>3.293.461,62<text:s/></text:p>
          </table:table-cell>
          <table:table-cell office:value-type="float" office:value="4668065.76" table:style-name="ce29">
            <text:p>4.668.065,76<text:s/></text:p>
          </table:table-cell>
          <table:table-cell office:value-type="float" office:value="3051972.93" table:style-name="ce29">
            <text:p>3.051.972,93<text:s/></text:p>
          </table:table-cell>
          <table:table-cell office:value-type="float" office:value="13646357.98" table:style-name="ce29">
            <text:p>13.646.357,98<text:s/></text:p>
          </table:table-cell>
          <table:table-cell office:value-type="float" office:value="7555388.9500000002" table:style-name="ce29">
            <text:p>7.555.388,95<text:s/></text:p>
          </table:table-cell>
          <table:table-cell office:value-type="float" office:value="4378065.76" table:style-name="ce29">
            <text:p>4.378.065,76<text:s/></text:p>
          </table:table-cell>
          <table:table-cell office:value-type="float" office:value="7703927.7300000004" table:style-name="ce29">
            <text:p>7.703.927,73<text:s/></text:p>
          </table:table-cell>
          <table:table-cell office:value-type="float" office:value="4358065.76" table:style-name="ce29">
            <text:p>4.358.065,76<text:s/></text:p>
          </table:table-cell>
          <table:table-cell office:value-type="float" office:value="7137645.6699999999" table:style-name="ce29">
            <text:p>7.137.645,67<text:s/></text:p>
          </table:table-cell>
          <table:table-cell office:value-type="float" office:value="58795474.429999992" table:style-name="ce28">
            <text:p>58.795.474,43<text:s/></text:p>
          </table:table-cell>
          <table:table-cell office:value-type="float" office:value="54285943.390000001" table:style-name="ce28">
            <text:p>54.285.943,39<text:s/></text:p>
          </table:table-cell>
          <table:table-cell office:value-type="percentage" office:value="0.92330139209321471" table:style-name="ce30">
            <text:p>92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Outras Despesas</text:p>
          </table:table-cell>
          <table:table-cell office:value-type="float" office:value="18573.38" table:style-name="ce29">
            <text:p>18.573,38<text:s/></text:p>
          </table:table-cell>
          <table:table-cell office:value-type="float" office:value="30.67" table:style-name="ce29">
            <text:p>30,67<text:s/></text:p>
          </table:table-cell>
          <table:table-cell office:value-type="float" office:value="18685.13" table:style-name="ce29">
            <text:p>18.685,13<text:s/></text:p>
          </table:table-cell>
          <table:table-cell office:value-type="float" office:value="0.1" table:style-name="ce29">
            <text:p>0,10<text:s/></text:p>
          </table:table-cell>
          <table:table-cell office:value-type="float" office:value="756425.6" table:style-name="ce29">
            <text:p>756.425,60<text:s/></text:p>
          </table:table-cell>
          <table:table-cell office:value-type="float" office:value="249.86" table:style-name="ce29">
            <text:p>249,86<text:s/></text:p>
          </table:table-cell>
          <table:table-cell office:value-type="float" office:value="19392" table:style-name="ce29">
            <text:p>19.392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419653.75" table:style-name="ce29">
            <text:p>2.419.653,75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0846.3" table:style-name="ce29">
            <text:p>20.846,30<text:s/></text:p>
          </table:table-cell>
          <table:table-cell office:value-type="float" office:value="996" table:style-name="ce29">
            <text:p>996,00<text:s/></text:p>
          </table:table-cell>
          <table:table-cell office:value-type="float" office:value="4416787.0599999996" table:style-name="ce29">
            <text:p>4.416.787,06<text:s/></text:p>
          </table:table-cell>
          <table:table-cell office:value-type="float" office:value="30982.66" table:style-name="ce29">
            <text:p>30.982,66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976590.15" table:style-name="ce29">
            <text:p>976.590,15<text:s/></text:p>
          </table:table-cell>
          <table:table-cell office:value-type="float" office:value="95822.29" table:style-name="ce29">
            <text:p>95.822,29<text:s/></text:p>
          </table:table-cell>
          <table:table-cell office:value-type="float" office:value="460000.68" table:style-name="ce29">
            <text:p>460.000,68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867738.94" table:style-name="ce29">
            <text:p>1.867.738,94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5228312.6399999997" table:style-name="ce29">
            <text:p>5.228.312,64<text:s/></text:p>
          </table:table-cell>
          <table:table-cell office:value-type="float" office:value="1954.33" table:style-name="ce29">
            <text:p>1.954,33<text:s/></text:p>
          </table:table-cell>
          <table:table-cell office:value-type="float" office:value="16203005.629999999" table:style-name="ce28">
            <text:p>16.203.005,63<text:s/></text:p>
          </table:table-cell>
          <table:table-cell office:value-type="float" office:value="130035.90999999999" table:style-name="ce28">
            <text:p>130.035,91<text:s/></text:p>
          </table:table-cell>
          <table:table-cell office:value-type="percentage" office:value="8.0254190468981527E-3" table:style-name="ce30">
            <text:p>1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Despesas Com Viagens<text:s text:c="26"/></text:p>
          </table:table-cell>
          <table:table-cell office:value-type="float" office:value="2117769.0699999998" table:style-name="ce29">
            <text:p>2.117.769,07<text:s/></text:p>
          </table:table-cell>
          <table:table-cell office:value-type="float" office:value="1909035.31" table:style-name="ce29">
            <text:p>1.909.035,31<text:s/></text:p>
          </table:table-cell>
          <table:table-cell office:value-type="float" office:value="2452411.67" table:style-name="ce29">
            <text:p>2.452.411,67<text:s/></text:p>
          </table:table-cell>
          <table:table-cell office:value-type="float" office:value="2373237.29" table:style-name="ce29">
            <text:p>2.373.237,29<text:s/></text:p>
          </table:table-cell>
          <table:table-cell office:value-type="float" office:value="3277493.71" table:style-name="ce29">
            <text:p>3.277.493,71<text:s/></text:p>
          </table:table-cell>
          <table:table-cell office:value-type="float" office:value="1734858.87" table:style-name="ce29">
            <text:p>1.734.858,87<text:s/></text:p>
          </table:table-cell>
          <table:table-cell office:value-type="float" office:value="3872271.16" table:style-name="ce29">
            <text:p>3.872.271,16<text:s/></text:p>
          </table:table-cell>
          <table:table-cell office:value-type="float" office:value="4600305.75" table:style-name="ce29">
            <text:p>4.600.305,75<text:s/></text:p>
          </table:table-cell>
          <table:table-cell office:value-type="float" office:value="9633620.9100000001" table:style-name="ce29">
            <text:p>9.633.620,91<text:s/></text:p>
          </table:table-cell>
          <table:table-cell office:value-type="float" office:value="4273029.29" table:style-name="ce29">
            <text:p>4.273.029,29<text:s/></text:p>
          </table:table-cell>
          <table:table-cell office:value-type="float" office:value="3338561.6" table:style-name="ce29">
            <text:p>3.338.561,60<text:s/></text:p>
          </table:table-cell>
          <table:table-cell office:value-type="float" office:value="2847512.1" table:style-name="ce29">
            <text:p>2.847.512,10<text:s/></text:p>
          </table:table-cell>
          <table:table-cell office:value-type="float" office:value="3745539.12" table:style-name="ce29">
            <text:p>3.745.539,12<text:s/></text:p>
          </table:table-cell>
          <table:table-cell office:value-type="float" office:value="1695863.78" table:style-name="ce29">
            <text:p>1.695.863,78<text:s/></text:p>
          </table:table-cell>
          <table:table-cell office:value-type="float" office:value="4620228.3499999996" table:style-name="ce29">
            <text:p>4.620.228,35<text:s/></text:p>
          </table:table-cell>
          <table:table-cell office:value-type="float" office:value="4242366.28" table:style-name="ce29">
            <text:p>4.242.366,28<text:s/></text:p>
          </table:table-cell>
          <table:table-cell office:value-type="float" office:value="4598563.63" table:style-name="ce29">
            <text:p>4.598.563,63<text:s/></text:p>
          </table:table-cell>
          <table:table-cell office:value-type="float" office:value="5261613.5999999996" table:style-name="ce29">
            <text:p>5.261.613,60<text:s/></text:p>
          </table:table-cell>
          <table:table-cell office:value-type="float" office:value="4523638.26" table:style-name="ce29">
            <text:p>4.523.638,26<text:s/></text:p>
          </table:table-cell>
          <table:table-cell office:value-type="float" office:value="2816745.4" table:style-name="ce29">
            <text:p>2.816.745,40<text:s/></text:p>
          </table:table-cell>
          <table:table-cell office:value-type="float" office:value="6339779.9800000004" table:style-name="ce29">
            <text:p>6.339.779,98<text:s/></text:p>
          </table:table-cell>
          <table:table-cell office:value-type="float" office:value="7501307.2800000003" table:style-name="ce29">
            <text:p>7.501.307,28<text:s/></text:p>
          </table:table-cell>
          <table:table-cell office:value-type="float" office:value="7597220.6799999997" table:style-name="ce29">
            <text:p>7.597.220,68<text:s/></text:p>
          </table:table-cell>
          <table:table-cell office:value-type="float" office:value="1796716.39" table:style-name="ce29">
            <text:p>1.796.716,39<text:s/></text:p>
          </table:table-cell>
          <table:table-cell office:value-type="float" office:value="56117098.140000008" table:style-name="ce28">
            <text:p>56.117.098,14<text:s/></text:p>
          </table:table-cell>
          <table:table-cell office:value-type="float" office:value="41052591.340000004" table:style-name="ce28">
            <text:p>41.052.591,34<text:s/></text:p>
          </table:table-cell>
          <table:table-cell office:value-type="percentage" office:value="0.73155228443179077" table:style-name="ce30">
            <text:p>73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Despesas Tributárias<text:s text:c="26"/></text:p>
          </table:table-cell>
          <table:table-cell office:value-type="float" office:value="1319784.5" table:style-name="ce29">
            <text:p>1.319.784,50<text:s/></text:p>
          </table:table-cell>
          <table:table-cell office:value-type="float" office:value="686901.48" table:style-name="ce29">
            <text:p>686.901,48<text:s/></text:p>
          </table:table-cell>
          <table:table-cell office:value-type="float" office:value="2196366.65" table:style-name="ce29">
            <text:p>2.196.366,65<text:s/></text:p>
          </table:table-cell>
          <table:table-cell office:value-type="float" office:value="2539917.58" table:style-name="ce29">
            <text:p>2.539.917,58<text:s/></text:p>
          </table:table-cell>
          <table:table-cell office:value-type="float" office:value="2339121.41" table:style-name="ce29">
            <text:p>2.339.121,41<text:s/></text:p>
          </table:table-cell>
          <table:table-cell office:value-type="float" office:value="1986802.84" table:style-name="ce29">
            <text:p>1.986.802,84<text:s/></text:p>
          </table:table-cell>
          <table:table-cell office:value-type="float" office:value="5526161.9500000002" table:style-name="ce29">
            <text:p>5.526.161,95<text:s/></text:p>
          </table:table-cell>
          <table:table-cell office:value-type="float" office:value="2068556.27" table:style-name="ce29">
            <text:p>2.068.556,27<text:s/></text:p>
          </table:table-cell>
          <table:table-cell office:value-type="float" office:value="3918892.13" table:style-name="ce29">
            <text:p>3.918.892,13<text:s/></text:p>
          </table:table-cell>
          <table:table-cell office:value-type="float" office:value="2050716" table:style-name="ce29">
            <text:p>2.050.716,00<text:s/></text:p>
          </table:table-cell>
          <table:table-cell office:value-type="float" office:value="4179766.09" table:style-name="ce29">
            <text:p>4.179.766,09<text:s/></text:p>
          </table:table-cell>
          <table:table-cell office:value-type="float" office:value="2491222.81" table:style-name="ce29">
            <text:p>2.491.222,81<text:s/></text:p>
          </table:table-cell>
          <table:table-cell office:value-type="float" office:value="3479870.08" table:style-name="ce29">
            <text:p>3.479.870,08<text:s/></text:p>
          </table:table-cell>
          <table:table-cell office:value-type="float" office:value="2896244.57" table:style-name="ce29">
            <text:p>2.896.244,57<text:s/></text:p>
          </table:table-cell>
          <table:table-cell office:value-type="float" office:value="4881525.1500000004" table:style-name="ce29">
            <text:p>4.881.525,15<text:s/></text:p>
          </table:table-cell>
          <table:table-cell office:value-type="float" office:value="2757509.68" table:style-name="ce29">
            <text:p>2.757.509,68<text:s/></text:p>
          </table:table-cell>
          <table:table-cell office:value-type="float" office:value="8253770.8300000001" table:style-name="ce29">
            <text:p>8.253.770,83<text:s/></text:p>
          </table:table-cell>
          <table:table-cell office:value-type="float" office:value="6154797.3300000001" table:style-name="ce29">
            <text:p>6.154.797,33<text:s/></text:p>
          </table:table-cell>
          <table:table-cell office:value-type="float" office:value="5810786.9500000002" table:style-name="ce29">
            <text:p>5.810.786,95<text:s/></text:p>
          </table:table-cell>
          <table:table-cell office:value-type="float" office:value="3613572.82" table:style-name="ce29">
            <text:p>3.613.572,82<text:s/></text:p>
          </table:table-cell>
          <table:table-cell office:value-type="float" office:value="6705039.5999999996" table:style-name="ce29">
            <text:p>6.705.039,60<text:s/></text:p>
          </table:table-cell>
          <table:table-cell office:value-type="float" office:value="6018504.04" table:style-name="ce29">
            <text:p>6.018.504,04<text:s/></text:p>
          </table:table-cell>
          <table:table-cell office:value-type="float" office:value="8426294.0099999998" table:style-name="ce29">
            <text:p>8.426.294,01<text:s/></text:p>
          </table:table-cell>
          <table:table-cell office:value-type="float" office:value="3014549.85" table:style-name="ce29">
            <text:p>3.014.549,85<text:s/></text:p>
          </table:table-cell>
          <table:table-cell office:value-type="float" office:value="57037379.350000001" table:style-name="ce28">
            <text:p>57.037.379,35<text:s/></text:p>
          </table:table-cell>
          <table:table-cell office:value-type="float" office:value="36279295.270000003" table:style-name="ce28">
            <text:p>36.279.295,27<text:s/></text:p>
          </table:table-cell>
          <table:table-cell office:value-type="percentage" office:value="0.63606174903966728" table:style-name="ce30">
            <text:p>64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Serviços Técnicos Especializados<text:s text:c="14"/></text:p>
          </table:table-cell>
          <table:table-cell office:value-type="float" office:value="3009326.18" table:style-name="ce29">
            <text:p>3.009.326,18<text:s/></text:p>
          </table:table-cell>
          <table:table-cell office:value-type="float" office:value="1927197" table:style-name="ce29">
            <text:p>1.927.197,00<text:s/></text:p>
          </table:table-cell>
          <table:table-cell office:value-type="float" office:value="2970198.72" table:style-name="ce29">
            <text:p>2.970.198,72<text:s/></text:p>
          </table:table-cell>
          <table:table-cell office:value-type="float" office:value="2535714.0099999998" table:style-name="ce29">
            <text:p>2.535.714,01<text:s/></text:p>
          </table:table-cell>
          <table:table-cell office:value-type="float" office:value="5119619.6399999997" table:style-name="ce29">
            <text:p>5.119.619,64<text:s/></text:p>
          </table:table-cell>
          <table:table-cell office:value-type="float" office:value="3236693.21" table:style-name="ce29">
            <text:p>3.236.693,21<text:s/></text:p>
          </table:table-cell>
          <table:table-cell office:value-type="float" office:value="3425594.15" table:style-name="ce29">
            <text:p>3.425.594,15<text:s/></text:p>
          </table:table-cell>
          <table:table-cell office:value-type="float" office:value="2931777.63" table:style-name="ce29">
            <text:p>2.931.777,63<text:s/></text:p>
          </table:table-cell>
          <table:table-cell office:value-type="float" office:value="4949776.2" table:style-name="ce29">
            <text:p>4.949.776,20<text:s/></text:p>
          </table:table-cell>
          <table:table-cell office:value-type="float" office:value="2544234.5299999998" table:style-name="ce29">
            <text:p>2.544.234,53<text:s/></text:p>
          </table:table-cell>
          <table:table-cell office:value-type="float" office:value="7804002.6799999997" table:style-name="ce29">
            <text:p>7.804.002,68<text:s/></text:p>
          </table:table-cell>
          <table:table-cell office:value-type="float" office:value="2540504.19" table:style-name="ce29">
            <text:p>2.540.504,19<text:s/></text:p>
          </table:table-cell>
          <table:table-cell office:value-type="float" office:value="5380126.4699999997" table:style-name="ce29">
            <text:p>5.380.126,47<text:s/></text:p>
          </table:table-cell>
          <table:table-cell office:value-type="float" office:value="3072406.86" table:style-name="ce29">
            <text:p>3.072.406,86<text:s/></text:p>
          </table:table-cell>
          <table:table-cell office:value-type="float" office:value="4350542.1399999997" table:style-name="ce29">
            <text:p>4.350.542,14<text:s/></text:p>
          </table:table-cell>
          <table:table-cell office:value-type="float" office:value="3779012.48" table:style-name="ce29">
            <text:p>3.779.012,48<text:s/></text:p>
          </table:table-cell>
          <table:table-cell office:value-type="float" office:value="60271932.920000002" table:style-name="ce29">
            <text:p>60.271.932,92<text:s/></text:p>
          </table:table-cell>
          <table:table-cell office:value-type="float" office:value="2887051.19" table:style-name="ce29">
            <text:p>2.887.051,19<text:s/></text:p>
          </table:table-cell>
          <table:table-cell office:value-type="float" office:value="11672662.869999999" table:style-name="ce29">
            <text:p>11.672.662,87<text:s/></text:p>
          </table:table-cell>
          <table:table-cell office:value-type="float" office:value="3128176.12" table:style-name="ce29">
            <text:p>3.128.176,12<text:s/></text:p>
          </table:table-cell>
          <table:table-cell office:value-type="float" office:value="12561837.109999999" table:style-name="ce29">
            <text:p>12.561.837,11<text:s/></text:p>
          </table:table-cell>
          <table:table-cell office:value-type="float" office:value="3318336.47" table:style-name="ce29">
            <text:p>3.318.336,47<text:s/></text:p>
          </table:table-cell>
          <table:table-cell office:value-type="float" office:value="15832114.529999999" table:style-name="ce29">
            <text:p>15.832.114,53<text:s/></text:p>
          </table:table-cell>
          <table:table-cell office:value-type="float" office:value="5112667.2300000004" table:style-name="ce29">
            <text:p>5.112.667,23<text:s/></text:p>
          </table:table-cell>
          <table:table-cell office:value-type="float" office:value="137347733.60999998" table:style-name="ce28">
            <text:p>137.347.733,61<text:s/></text:p>
          </table:table-cell>
          <table:table-cell office:value-type="float" office:value="37013770.920000002" table:style-name="ce28">
            <text:p>37.013.770,92<text:s/></text:p>
          </table:table-cell>
          <table:table-cell office:value-type="percentage" office:value="0.26948949172398368" table:style-name="ce30">
            <text:p>27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Locação Bens Moveis e Imóveis<text:s text:c="17"/></text:p>
          </table:table-cell>
          <table:table-cell office:value-type="float" office:value="1638823.86" table:style-name="ce29">
            <text:p>1.638.823,86<text:s/></text:p>
          </table:table-cell>
          <table:table-cell office:value-type="float" office:value="1480628.26" table:style-name="ce29">
            <text:p>1.480.628,26<text:s/></text:p>
          </table:table-cell>
          <table:table-cell office:value-type="float" office:value="1608179.97" table:style-name="ce29">
            <text:p>1.608.179,97<text:s/></text:p>
          </table:table-cell>
          <table:table-cell office:value-type="float" office:value="1526086.15" table:style-name="ce29">
            <text:p>1.526.086,15<text:s/></text:p>
          </table:table-cell>
          <table:table-cell office:value-type="float" office:value="1619105.22" table:style-name="ce29">
            <text:p>1.619.105,22<text:s/></text:p>
          </table:table-cell>
          <table:table-cell office:value-type="float" office:value="1582350.24" table:style-name="ce29">
            <text:p>1.582.350,24<text:s/></text:p>
          </table:table-cell>
          <table:table-cell office:value-type="float" office:value="1659318.08" table:style-name="ce29">
            <text:p>1.659.318,08<text:s/></text:p>
          </table:table-cell>
          <table:table-cell office:value-type="float" office:value="1271682.2" table:style-name="ce29">
            <text:p>1.271.682,20<text:s/></text:p>
          </table:table-cell>
          <table:table-cell office:value-type="float" office:value="1642249.98" table:style-name="ce29">
            <text:p>1.642.249,98<text:s/></text:p>
          </table:table-cell>
          <table:table-cell office:value-type="float" office:value="1677062.4" table:style-name="ce29">
            <text:p>1.677.062,40<text:s/></text:p>
          </table:table-cell>
          <table:table-cell office:value-type="float" office:value="1648374.36" table:style-name="ce29">
            <text:p>1.648.374,36<text:s/></text:p>
          </table:table-cell>
          <table:table-cell office:value-type="float" office:value="1663107.4" table:style-name="ce29">
            <text:p>1.663.107,40<text:s/></text:p>
          </table:table-cell>
          <table:table-cell office:value-type="float" office:value="1596354.41" table:style-name="ce29">
            <text:p>1.596.354,41<text:s/></text:p>
          </table:table-cell>
          <table:table-cell office:value-type="float" office:value="1673153.41" table:style-name="ce29">
            <text:p>1.673.153,41<text:s/></text:p>
          </table:table-cell>
          <table:table-cell office:value-type="float" office:value="1612675.71" table:style-name="ce29">
            <text:p>1.612.675,71<text:s/></text:p>
          </table:table-cell>
          <table:table-cell office:value-type="float" office:value="1516360.25" table:style-name="ce29">
            <text:p>1.516.360,25<text:s/></text:p>
          </table:table-cell>
          <table:table-cell office:value-type="float" office:value="2248615.0099999998" table:style-name="ce29">
            <text:p>2.248.615,01<text:s/></text:p>
          </table:table-cell>
          <table:table-cell office:value-type="float" office:value="1254658.33" table:style-name="ce29">
            <text:p>1.254.658,33<text:s/></text:p>
          </table:table-cell>
          <table:table-cell office:value-type="float" office:value="2119823.42" table:style-name="ce29">
            <text:p>2.119.823,42<text:s/></text:p>
          </table:table-cell>
          <table:table-cell office:value-type="float" office:value="1859476.46" table:style-name="ce29">
            <text:p>1.859.476,46<text:s/></text:p>
          </table:table-cell>
          <table:table-cell office:value-type="float" office:value="1721667.3" table:style-name="ce29">
            <text:p>1.721.667,30<text:s/></text:p>
          </table:table-cell>
          <table:table-cell office:value-type="float" office:value="2682252.25" table:style-name="ce29">
            <text:p>2.682.252,25<text:s/></text:p>
          </table:table-cell>
          <table:table-cell office:value-type="float" office:value="2038261.31" table:style-name="ce29">
            <text:p>2.038.261,31<text:s/></text:p>
          </table:table-cell>
          <table:table-cell office:value-type="float" office:value="2112970.21" table:style-name="ce29">
            <text:p>2.112.970,21<text:s/></text:p>
          </table:table-cell>
          <table:table-cell office:value-type="float" office:value="21153448.629999999" table:style-name="ce28">
            <text:p>21.153.448,63<text:s/></text:p>
          </table:table-cell>
          <table:table-cell office:value-type="float" office:value="20299787.560000002" table:style-name="ce28">
            <text:p>20.299.787,56<text:s/></text:p>
          </table:table-cell>
          <table:table-cell office:value-type="percentage" office:value="0.95964435468979148" table:style-name="ce30">
            <text:p>96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Patrocínios<text:s text:c="35"/></text:p>
          </table:table-cell>
          <table:table-cell office:value-type="float" office:value="200000" table:style-name="ce29">
            <text:p>200.000,00<text:s/></text:p>
          </table:table-cell>
          <table:table-cell office:value-type="float" office:value="453421.06" table:style-name="ce29">
            <text:p>453.421,06<text:s/></text:p>
          </table:table-cell>
          <table:table-cell office:value-type="float" office:value="300000" table:style-name="ce29">
            <text:p>300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500000" table:style-name="ce29">
            <text:p>500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500000" table:style-name="ce29">
            <text:p>500.000,00<text:s/></text:p>
          </table:table-cell>
          <table:table-cell office:value-type="float" office:value="265800" table:style-name="ce29">
            <text:p>265.800,00<text:s/></text:p>
          </table:table-cell>
          <table:table-cell office:value-type="float" office:value="852347.71" table:style-name="ce29">
            <text:p>852.347,71<text:s/></text:p>
          </table:table-cell>
          <table:table-cell office:value-type="float" office:value="194000" table:style-name="ce29">
            <text:p>194.000,00<text:s/></text:p>
          </table:table-cell>
          <table:table-cell office:value-type="float" office:value="605614" table:style-name="ce29">
            <text:p>605.614,00<text:s/></text:p>
          </table:table-cell>
          <table:table-cell office:value-type="float" office:value="318339.74" table:style-name="ce29">
            <text:p>318.339,74<text:s/></text:p>
          </table:table-cell>
          <table:table-cell office:value-type="float" office:value="700000" table:style-name="ce29">
            <text:p>700.000,00<text:s/></text:p>
          </table:table-cell>
          <table:table-cell office:value-type="float" office:value="863800" table:style-name="ce29">
            <text:p>863.800,00<text:s/></text:p>
          </table:table-cell>
          <table:table-cell office:value-type="float" office:value="1250000" table:style-name="ce29">
            <text:p>1.250.000,00<text:s/></text:p>
          </table:table-cell>
          <table:table-cell office:value-type="float" office:value="1167287.28" table:style-name="ce29">
            <text:p>1.167.287,28<text:s/></text:p>
          </table:table-cell>
          <table:table-cell office:value-type="float" office:value="1250000" table:style-name="ce29">
            <text:p>1.250.000,00<text:s/></text:p>
          </table:table-cell>
          <table:table-cell office:value-type="float" office:value="341980.86" table:style-name="ce29">
            <text:p>341.980,86<text:s/></text:p>
          </table:table-cell>
          <table:table-cell office:value-type="float" office:value="1250000" table:style-name="ce29">
            <text:p>1.250.000,00<text:s/></text:p>
          </table:table-cell>
          <table:table-cell office:value-type="float" office:value="1485700" table:style-name="ce29">
            <text:p>1.485.700,00<text:s/></text:p>
          </table:table-cell>
          <table:table-cell office:value-type="float" office:value="930000" table:style-name="ce29">
            <text:p>930.000,00<text:s/></text:p>
          </table:table-cell>
          <table:table-cell office:value-type="float" office:value="1235000" table:style-name="ce29">
            <text:p>1.235.000,00<text:s/></text:p>
          </table:table-cell>
          <table:table-cell office:value-type="float" office:value="1150000" table:style-name="ce29">
            <text:p>1.150.000,00<text:s/></text:p>
          </table:table-cell>
          <table:table-cell office:value-type="float" office:value="320000" table:style-name="ce29">
            <text:p>320.000,00<text:s/></text:p>
          </table:table-cell>
          <table:table-cell office:value-type="float" office:value="9487961.7100000009" table:style-name="ce28">
            <text:p>9.487.961,71<text:s/></text:p>
          </table:table-cell>
          <table:table-cell office:value-type="float" office:value="6645328.9399999995" table:style-name="ce28">
            <text:p>6.645.328,94<text:s/></text:p>
          </table:table-cell>
          <table:table-cell office:value-type="percentage" office:value="0.70039584297605673" table:style-name="ce30">
            <text:p>70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Despesas Gerais e Administrativas<text:s text:c="13"/></text:p>
          </table:table-cell>
          <table:table-cell office:value-type="float" office:value="477509.29" table:style-name="ce29">
            <text:p>477.509,29<text:s/></text:p>
          </table:table-cell>
          <table:table-cell office:value-type="float" office:value="418276.88" table:style-name="ce29">
            <text:p>418.276,88<text:s/></text:p>
          </table:table-cell>
          <table:table-cell office:value-type="float" office:value="531427.18000000005" table:style-name="ce29">
            <text:p>531.427,18<text:s/></text:p>
          </table:table-cell>
          <table:table-cell office:value-type="float" office:value="499071.92" table:style-name="ce29">
            <text:p>499.071,92<text:s/></text:p>
          </table:table-cell>
          <table:table-cell office:value-type="float" office:value="651359.35" table:style-name="ce29">
            <text:p>651.359,35<text:s/></text:p>
          </table:table-cell>
          <table:table-cell office:value-type="float" office:value="497887.3" table:style-name="ce29">
            <text:p>497.887,30<text:s/></text:p>
          </table:table-cell>
          <table:table-cell office:value-type="float" office:value="439893.77" table:style-name="ce29">
            <text:p>439.893,77<text:s/></text:p>
          </table:table-cell>
          <table:table-cell office:value-type="float" office:value="459206.82" table:style-name="ce29">
            <text:p>459.206,82<text:s/></text:p>
          </table:table-cell>
          <table:table-cell office:value-type="float" office:value="53602657.090000004" table:style-name="ce29">
            <text:p>53.602.657,09<text:s/></text:p>
          </table:table-cell>
          <table:table-cell office:value-type="float" office:value="53902889.079999998" table:style-name="ce29">
            <text:p>53.902.889,08<text:s/></text:p>
          </table:table-cell>
          <table:table-cell office:value-type="float" office:value="11686002.869999999" table:style-name="ce29">
            <text:p>11.686.002,87<text:s/></text:p>
          </table:table-cell>
          <table:table-cell office:value-type="float" office:value="11692282.800000001" table:style-name="ce29">
            <text:p>11.692.282,80<text:s/></text:p>
          </table:table-cell>
          <table:table-cell office:value-type="float" office:value="12205682.41" table:style-name="ce29">
            <text:p>12.205.682,41<text:s/></text:p>
          </table:table-cell>
          <table:table-cell office:value-type="float" office:value="11537250.77" table:style-name="ce29">
            <text:p>11.537.250,77<text:s/></text:p>
          </table:table-cell>
          <table:table-cell office:value-type="float" office:value="13546319.33" table:style-name="ce29">
            <text:p>13.546.319,33<text:s/></text:p>
          </table:table-cell>
          <table:table-cell office:value-type="float" office:value="15276141.689999999" table:style-name="ce29">
            <text:p>15.276.141,69<text:s/></text:p>
          </table:table-cell>
          <table:table-cell office:value-type="float" office:value="11502936.460000001" table:style-name="ce29">
            <text:p>11.502.936,46<text:s/></text:p>
          </table:table-cell>
          <table:table-cell office:value-type="float" office:value="11412563.890000001" table:style-name="ce29">
            <text:p>11.412.563,89<text:s/></text:p>
          </table:table-cell>
          <table:table-cell office:value-type="float" office:value="11664493.800000001" table:style-name="ce29">
            <text:p>11.664.493,80<text:s/></text:p>
          </table:table-cell>
          <table:table-cell office:value-type="float" office:value="11787911.369999999" table:style-name="ce29">
            <text:p>11.787.911,37<text:s/></text:p>
          </table:table-cell>
          <table:table-cell office:value-type="float" office:value="12104419.630000001" table:style-name="ce29">
            <text:p>12.104.419,63<text:s/></text:p>
          </table:table-cell>
          <table:table-cell office:value-type="float" office:value="11830998.199999999" table:style-name="ce29">
            <text:p>11.830.998,20<text:s/></text:p>
          </table:table-cell>
          <table:table-cell office:value-type="float" office:value="13593582.130000001" table:style-name="ce29">
            <text:p>13.593.582,13<text:s/></text:p>
          </table:table-cell>
          <table:table-cell office:value-type="float" office:value="12358668.73" table:style-name="ce29">
            <text:p>12.358.668,73<text:s/></text:p>
          </table:table-cell>
          <table:table-cell office:value-type="float" office:value="142006283.31" table:style-name="ce28">
            <text:p>142.006.283,31<text:s/></text:p>
          </table:table-cell>
          <table:table-cell office:value-type="float" office:value="141673149.44999999" table:style-name="ce28">
            <text:p>141.673.149,45<text:s/></text:p>
          </table:table-cell>
          <table:table-cell office:value-type="percentage" office:value="0.99765409070475575" table:style-name="ce30">
            <text:p>100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Capacitação<text:s text:c="35"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6972.189999999999" table:style-name="ce29">
            <text:p>16.972,19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410.42" table:style-name="ce29">
            <text:p>410,42<text:s/></text:p>
          </table:table-cell>
          <table:table-cell office:value-type="float" office:value="192500" table:style-name="ce29">
            <text:p>192.500,00<text:s/></text:p>
          </table:table-cell>
          <table:table-cell office:value-type="float" office:value="19143.439999999999" table:style-name="ce29">
            <text:p>19.143,44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653.86" table:style-name="ce29">
            <text:p>1.653,86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28896.49" table:style-name="ce29">
            <text:p>128.896,49<text:s/></text:p>
          </table:table-cell>
          <table:table-cell office:value-type="float" office:value="130000" table:style-name="ce29">
            <text:p>130.000,00<text:s/></text:p>
          </table:table-cell>
          <table:table-cell office:value-type="float" office:value="51369.61" table:style-name="ce29">
            <text:p>51.369,61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58567.43" table:style-name="ce29">
            <text:p>58.567,43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38908.730000000003" table:style-name="ce29">
            <text:p>38.908,73<text:s/></text:p>
          </table:table-cell>
          <table:table-cell office:value-type="float" office:value="139261.6" table:style-name="ce29">
            <text:p>139.261,60<text:s/></text:p>
          </table:table-cell>
          <table:table-cell office:value-type="float" office:value="40615.129999999997" table:style-name="ce29">
            <text:p>40.615,13<text:s/></text:p>
          </table:table-cell>
          <table:table-cell office:value-type="float" office:value="114000" table:style-name="ce29">
            <text:p>114.000,00<text:s/></text:p>
          </table:table-cell>
          <table:table-cell office:value-type="float" office:value="38818.71" table:style-name="ce29">
            <text:p>38.818,71<text:s/></text:p>
          </table:table-cell>
          <table:table-cell office:value-type="float" office:value="77000" table:style-name="ce29">
            <text:p>77.000,00<text:s/></text:p>
          </table:table-cell>
          <table:table-cell office:value-type="float" office:value="-880.39" table:style-name="ce29">
            <text:p>-880,39<text:s/></text:p>
          </table:table-cell>
          <table:table-cell office:value-type="float" office:value="441360" table:style-name="ce29">
            <text:p>441.360,00<text:s/></text:p>
          </table:table-cell>
          <table:table-cell office:value-type="float" office:value="61269.63" table:style-name="ce29">
            <text:p>61.269,63<text:s/></text:p>
          </table:table-cell>
          <table:table-cell office:value-type="float" office:value="1094121.6000000001" table:style-name="ce28">
            <text:p>1.094.121,60<text:s/></text:p>
          </table:table-cell>
          <table:table-cell office:value-type="float" office:value="455745.25" table:style-name="ce28">
            <text:p>455.745,25<text:s/></text:p>
          </table:table-cell>
          <table:table-cell office:value-type="percentage" office:value="0.41653985260870452" table:style-name="ce30">
            <text:p>42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Despesas Financeiras<text:s text:c="26"/></text:p>
          </table:table-cell>
          <table:table-cell office:value-type="float" office:value="16274.6" table:style-name="ce29">
            <text:p>16.274,60<text:s/></text:p>
          </table:table-cell>
          <table:table-cell office:value-type="float" office:value="22203.38" table:style-name="ce29">
            <text:p>22.203,38<text:s/></text:p>
          </table:table-cell>
          <table:table-cell office:value-type="float" office:value="13782.11" table:style-name="ce29">
            <text:p>13.782,11<text:s/></text:p>
          </table:table-cell>
          <table:table-cell office:value-type="float" office:value="25872.400000000001" table:style-name="ce29">
            <text:p>25.872,40<text:s/></text:p>
          </table:table-cell>
          <table:table-cell office:value-type="float" office:value="12964.12" table:style-name="ce29">
            <text:p>12.964,12<text:s/></text:p>
          </table:table-cell>
          <table:table-cell office:value-type="float" office:value="19959.04" table:style-name="ce29">
            <text:p>19.959,04<text:s/></text:p>
          </table:table-cell>
          <table:table-cell office:value-type="float" office:value="12279.51" table:style-name="ce29">
            <text:p>12.279,51<text:s/></text:p>
          </table:table-cell>
          <table:table-cell office:value-type="float" office:value="19554.54" table:style-name="ce29">
            <text:p>19.554,54<text:s/></text:p>
          </table:table-cell>
          <table:table-cell office:value-type="float" office:value="13284.87" table:style-name="ce29">
            <text:p>13.284,87<text:s/></text:p>
          </table:table-cell>
          <table:table-cell office:value-type="float" office:value="20881.099999999999" table:style-name="ce29">
            <text:p>20.881,10<text:s/></text:p>
          </table:table-cell>
          <table:table-cell office:value-type="float" office:value="14865.73" table:style-name="ce29">
            <text:p>14.865,73<text:s/></text:p>
          </table:table-cell>
          <table:table-cell office:value-type="float" office:value="19939.599999999999" table:style-name="ce29">
            <text:p>19.939,60<text:s/></text:p>
          </table:table-cell>
          <table:table-cell office:value-type="float" office:value="14533.11" table:style-name="ce29">
            <text:p>14.533,11<text:s/></text:p>
          </table:table-cell>
          <table:table-cell office:value-type="float" office:value="23527.29" table:style-name="ce29">
            <text:p>23.527,29<text:s/></text:p>
          </table:table-cell>
          <table:table-cell office:value-type="float" office:value="14767.39" table:style-name="ce29">
            <text:p>14.767,39<text:s/></text:p>
          </table:table-cell>
          <table:table-cell office:value-type="float" office:value="20360.48" table:style-name="ce29">
            <text:p>20.360,48<text:s/></text:p>
          </table:table-cell>
          <table:table-cell office:value-type="float" office:value="14767.39" table:style-name="ce29">
            <text:p>14.767,39<text:s/></text:p>
          </table:table-cell>
          <table:table-cell office:value-type="float" office:value="21454.46" table:style-name="ce29">
            <text:p>21.454,46<text:s/></text:p>
          </table:table-cell>
          <table:table-cell office:value-type="float" office:value="15235.95" table:style-name="ce29">
            <text:p>15.235,95<text:s/></text:p>
          </table:table-cell>
          <table:table-cell office:value-type="float" office:value="22668.01" table:style-name="ce29">
            <text:p>22.668,01<text:s/></text:p>
          </table:table-cell>
          <table:table-cell office:value-type="float" office:value="17298.830000000002" table:style-name="ce29">
            <text:p>17.298,83<text:s/></text:p>
          </table:table-cell>
          <table:table-cell office:value-type="float" office:value="26109.42" table:style-name="ce29">
            <text:p>26.109,42<text:s/></text:p>
          </table:table-cell>
          <table:table-cell office:value-type="float" office:value="21244.61" table:style-name="ce29">
            <text:p>21.244,61<text:s/></text:p>
          </table:table-cell>
          <table:table-cell office:value-type="float" office:value="24641.98" table:style-name="ce29">
            <text:p>24.641,98<text:s/></text:p>
          </table:table-cell>
          <table:table-cell office:value-type="float" office:value="181298.21999999997" table:style-name="ce28">
            <text:p>181.298,22<text:s/></text:p>
          </table:table-cell>
          <table:table-cell office:value-type="float" office:value="267171.7" table:style-name="ce28">
            <text:p>267.171,70<text:s/></text:p>
          </table:table-cell>
          <table:table-cell office:value-type="percentage" office:value="1.4736587044263316" table:style-name="ce30">
            <text:p>147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Variação Cambial - Operação NY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.01" table:style-name="ce29">
            <text:p>0,01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.01" table:style-name="ce28">
            <text:p>0,01<text:s/></text:p>
          </table:table-cell>
          <table:table-cell office:value-type="percentage" office:value="0" table:style-name="ce30">
            <text:p>0%</text:p>
          </table:table-cell>
          <table:table-cell table:number-columns-repeated="16355"/>
        </table:table-row>
        <table:table-row table:style-name="ro1">
          <table:table-cell table:style-name="ce13"/>
          <table:table-cell office:value-type="string" table:style-name="ce23">
            <text:p>Pessoal, Encargos e Benefícios Sociais</text:p>
          </table:table-cell>
          <table:table-cell office:value-type="float" office:value="15880662.01" table:style-name="ce25">
            <text:p>15.880.662,01<text:s/></text:p>
          </table:table-cell>
          <table:table-cell office:value-type="float" office:value="12370788.33" table:style-name="ce25">
            <text:p>12.370.788,33<text:s/></text:p>
          </table:table-cell>
          <table:table-cell office:value-type="float" office:value="16019503.370000001" table:style-name="ce25">
            <text:p>16.019.503,37<text:s/></text:p>
          </table:table-cell>
          <table:table-cell office:value-type="float" office:value="13640364.749999998" table:style-name="ce25">
            <text:p>13.640.364,75<text:s/></text:p>
          </table:table-cell>
          <table:table-cell office:value-type="float" office:value="16555133.210000001" table:style-name="ce25">
            <text:p>16.555.133,21<text:s/></text:p>
          </table:table-cell>
          <table:table-cell office:value-type="float" office:value="13664130.699999999" table:style-name="ce25">
            <text:p>13.664.130,70<text:s/></text:p>
          </table:table-cell>
          <table:table-cell office:value-type="float" office:value="16036258.620000001" table:style-name="ce25">
            <text:p>16.036.258,62<text:s/></text:p>
          </table:table-cell>
          <table:table-cell office:value-type="float" office:value="13445430.549999999" table:style-name="ce25">
            <text:p>13.445.430,55<text:s/></text:p>
          </table:table-cell>
          <table:table-cell office:value-type="float" office:value="17289762.810000002" table:style-name="ce25">
            <text:p>17.289.762,81<text:s/></text:p>
          </table:table-cell>
          <table:table-cell office:value-type="float" office:value="15338419.119999999" table:style-name="ce25">
            <text:p>15.338.419,12<text:s/></text:p>
          </table:table-cell>
          <table:table-cell office:value-type="float" office:value="16768408.739999998" table:style-name="ce25">
            <text:p>16.768.408,74<text:s/></text:p>
          </table:table-cell>
          <table:table-cell office:value-type="float" office:value="14360952.649999999" table:style-name="ce25">
            <text:p>14.360.952,65<text:s/></text:p>
          </table:table-cell>
          <table:table-cell office:value-type="float" office:value="17896809.130000003" table:style-name="ce25">
            <text:p>17.896.809,13<text:s/></text:p>
          </table:table-cell>
          <table:table-cell office:value-type="float" office:value="15884277.649999999" table:style-name="ce25">
            <text:p>15.884.277,65<text:s/></text:p>
          </table:table-cell>
          <table:table-cell office:value-type="float" office:value="17327825.41" table:style-name="ce25">
            <text:p>17.327.825,41<text:s/></text:p>
          </table:table-cell>
          <table:table-cell office:value-type="float" office:value="13019151.039999999" table:style-name="ce25">
            <text:p>13.019.151,04<text:s/></text:p>
          </table:table-cell>
          <table:table-cell office:value-type="float" office:value="17133052.949999999" table:style-name="ce25">
            <text:p>17.133.052,95<text:s/></text:p>
          </table:table-cell>
          <table:table-cell office:value-type="float" office:value="14421892.469999999" table:style-name="ce25">
            <text:p>14.421.892,47<text:s/></text:p>
          </table:table-cell>
          <table:table-cell office:value-type="float" office:value="17592737.810000002" table:style-name="ce25">
            <text:p>17.592.737,81<text:s/></text:p>
          </table:table-cell>
          <table:table-cell office:value-type="float" office:value="14982918.109999999" table:style-name="ce25">
            <text:p>14.982.918,11<text:s/></text:p>
          </table:table-cell>
          <table:table-cell office:value-type="float" office:value="17923027.280000001" table:style-name="ce25">
            <text:p>17.923.027,28<text:s/></text:p>
          </table:table-cell>
          <table:table-cell office:value-type="float" office:value="15675601.09" table:style-name="ce25">
            <text:p>15.675.601,09<text:s/></text:p>
          </table:table-cell>
          <table:table-cell office:value-type="float" office:value="18755344.790000003" table:style-name="ce25">
            <text:p>18.755.344,79<text:s/></text:p>
          </table:table-cell>
          <table:table-cell office:value-type="float" office:value="16130376.82" table:style-name="ce25">
            <text:p>16.130.376,82<text:s/></text:p>
          </table:table-cell>
          <table:table-cell office:value-type="float" office:value="205178526.13" table:style-name="ce24">
            <text:p>205.178.526,13<text:s/></text:p>
          </table:table-cell>
          <table:table-cell office:value-type="float" office:value="172934303.28" table:style-name="ce24">
            <text:p>172.934.303,28<text:s/></text:p>
          </table:table-cell>
          <table:table-cell office:value-type="percentage" office:value="0.8428479653393639" table:style-name="ce26">
            <text:p>84%</text:p>
          </table:table-cell>
          <table:table-cell table:number-columns-repeated="16355" table:style-name="ce13"/>
        </table:table-row>
        <table:table-row table:style-name="ro1">
          <table:table-cell/>
          <table:table-cell office:value-type="string" table:style-name="ce27">
            <text:p><text:s text:c="4"/>Remuneração<text:s text:c="35"/></text:p>
          </table:table-cell>
          <table:table-cell office:value-type="float" office:value="9366249.7699999996" table:style-name="ce29">
            <text:p>9.366.249,77<text:s/></text:p>
          </table:table-cell>
          <table:table-cell office:value-type="float" office:value="7715591.75" table:style-name="ce29">
            <text:p>7.715.591,75<text:s/></text:p>
          </table:table-cell>
          <table:table-cell office:value-type="float" office:value="9574121.9499999993" table:style-name="ce29">
            <text:p>9.574.121,95<text:s/></text:p>
          </table:table-cell>
          <table:table-cell office:value-type="float" office:value="8314381.5199999996" table:style-name="ce29">
            <text:p>8.314.381,52<text:s/></text:p>
          </table:table-cell>
          <table:table-cell office:value-type="float" office:value="9575033.2100000009" table:style-name="ce29">
            <text:p>9.575.033,21<text:s/></text:p>
          </table:table-cell>
          <table:table-cell office:value-type="float" office:value="8381285.7599999998" table:style-name="ce29">
            <text:p>8.381.285,76<text:s/></text:p>
          </table:table-cell>
          <table:table-cell office:value-type="float" office:value="9480133.0199999996" table:style-name="ce29">
            <text:p>9.480.133,02<text:s/></text:p>
          </table:table-cell>
          <table:table-cell office:value-type="float" office:value="8378628" table:style-name="ce29">
            <text:p>8.378.628,00<text:s/></text:p>
          </table:table-cell>
          <table:table-cell office:value-type="float" office:value="10428723.029999999" table:style-name="ce29">
            <text:p>10.428.723,03<text:s/></text:p>
          </table:table-cell>
          <table:table-cell office:value-type="float" office:value="9630245.6500000004" table:style-name="ce29">
            <text:p>9.630.245,65<text:s/></text:p>
          </table:table-cell>
          <table:table-cell office:value-type="float" office:value="9974133.7599999998" table:style-name="ce29">
            <text:p>9.974.133,76<text:s/></text:p>
          </table:table-cell>
          <table:table-cell office:value-type="float" office:value="8994341.7200000007" table:style-name="ce29">
            <text:p>8.994.341,72<text:s/></text:p>
          </table:table-cell>
          <table:table-cell office:value-type="float" office:value="10884824.560000001" table:style-name="ce29">
            <text:p>10.884.824,56<text:s/></text:p>
          </table:table-cell>
          <table:table-cell office:value-type="float" office:value="10050252.68" table:style-name="ce29">
            <text:p>10.050.252,68<text:s/></text:p>
          </table:table-cell>
          <table:table-cell office:value-type="float" office:value="10185273.98" table:style-name="ce29">
            <text:p>10.185.273,98<text:s/></text:p>
          </table:table-cell>
          <table:table-cell office:value-type="float" office:value="7702395.4100000001" table:style-name="ce29">
            <text:p>7.702.395,41<text:s/></text:p>
          </table:table-cell>
          <table:table-cell office:value-type="float" office:value="10178598.32" table:style-name="ce29">
            <text:p>10.178.598,32<text:s/></text:p>
          </table:table-cell>
          <table:table-cell office:value-type="float" office:value="8974050.4499999993" table:style-name="ce29">
            <text:p>8.974.050,45<text:s/></text:p>
          </table:table-cell>
          <table:table-cell office:value-type="float" office:value="10318783.32" table:style-name="ce29">
            <text:p>10.318.783,32<text:s/></text:p>
          </table:table-cell>
          <table:table-cell office:value-type="float" office:value="9493438.0700000003" table:style-name="ce29">
            <text:p>9.493.438,07<text:s/></text:p>
          </table:table-cell>
          <table:table-cell office:value-type="float" office:value="10550846.66" table:style-name="ce29">
            <text:p>10.550.846,66<text:s/></text:p>
          </table:table-cell>
          <table:table-cell office:value-type="float" office:value="9690610.9299999997" table:style-name="ce29">
            <text:p>9.690.610,93<text:s/></text:p>
          </table:table-cell>
          <table:table-cell office:value-type="float" office:value="10758624.91" table:style-name="ce29">
            <text:p>10.758.624,91<text:s/></text:p>
          </table:table-cell>
          <table:table-cell office:value-type="float" office:value="9341684.6799999997" table:style-name="ce29">
            <text:p>9.341.684,68<text:s/></text:p>
          </table:table-cell>
          <table:table-cell office:value-type="float" office:value="121275346.48999998" table:style-name="ce28">
            <text:p>121.275.346,49<text:s/></text:p>
          </table:table-cell>
          <table:table-cell office:value-type="float" office:value="106666906.62" table:style-name="ce28">
            <text:p>106.666.906,62<text:s/></text:p>
          </table:table-cell>
          <table:table-cell office:value-type="percentage" office:value="0.87954320236714767" table:style-name="ce30">
            <text:p>88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Benefícios<text:s text:c="36"/></text:p>
          </table:table-cell>
          <table:table-cell office:value-type="float" office:value="3606937.68" table:style-name="ce29">
            <text:p>3.606.937,68<text:s/></text:p>
          </table:table-cell>
          <table:table-cell office:value-type="float" office:value="2377272.0099999998" table:style-name="ce29">
            <text:p>2.377.272,01<text:s/></text:p>
          </table:table-cell>
          <table:table-cell office:value-type="float" office:value="3470289.21" table:style-name="ce29">
            <text:p>3.470.289,21<text:s/></text:p>
          </table:table-cell>
          <table:table-cell office:value-type="float" office:value="2777949.29" table:style-name="ce29">
            <text:p>2.777.949,29<text:s/></text:p>
          </table:table-cell>
          <table:table-cell office:value-type="float" office:value="4007119.74" table:style-name="ce29">
            <text:p>4.007.119,74<text:s/></text:p>
          </table:table-cell>
          <table:table-cell office:value-type="float" office:value="2709505.08" table:style-name="ce29">
            <text:p>2.709.505,08<text:s/></text:p>
          </table:table-cell>
          <table:table-cell office:value-type="float" office:value="3613635.55" table:style-name="ce29">
            <text:p>3.613.635,55<text:s/></text:p>
          </table:table-cell>
          <table:table-cell office:value-type="float" office:value="2537790.86" table:style-name="ce29">
            <text:p>2.537.790,86<text:s/></text:p>
          </table:table-cell>
          <table:table-cell office:value-type="float" office:value="3658081.79" table:style-name="ce29">
            <text:p>3.658.081,79<text:s/></text:p>
          </table:table-cell>
          <table:table-cell office:value-type="float" office:value="2786834.11" table:style-name="ce29">
            <text:p>2.786.834,11<text:s/></text:p>
          </table:table-cell>
          <table:table-cell office:value-type="float" office:value="3646435.86" table:style-name="ce29">
            <text:p>3.646.435,86<text:s/></text:p>
          </table:table-cell>
          <table:table-cell office:value-type="float" office:value="2745620.55" table:style-name="ce29">
            <text:p>2.745.620,55<text:s/></text:p>
          </table:table-cell>
          <table:table-cell office:value-type="float" office:value="3706011.56" table:style-name="ce29">
            <text:p>3.706.011,56<text:s/></text:p>
          </table:table-cell>
          <table:table-cell office:value-type="float" office:value="2761627.11" table:style-name="ce29">
            <text:p>2.761.627,11<text:s/></text:p>
          </table:table-cell>
          <table:table-cell office:value-type="float" office:value="3722326.53" table:style-name="ce29">
            <text:p>3.722.326,53<text:s/></text:p>
          </table:table-cell>
          <table:table-cell office:value-type="float" office:value="2790906.38" table:style-name="ce29">
            <text:p>2.790.906,38<text:s/></text:p>
          </table:table-cell>
          <table:table-cell office:value-type="float" office:value="3726490.04" table:style-name="ce29">
            <text:p>3.726.490,04<text:s/></text:p>
          </table:table-cell>
          <table:table-cell office:value-type="float" office:value="2798361.93" table:style-name="ce29">
            <text:p>2.798.361,93<text:s/></text:p>
          </table:table-cell>
          <table:table-cell office:value-type="float" office:value="4001040.73" table:style-name="ce29">
            <text:p>4.001.040,73<text:s/></text:p>
          </table:table-cell>
          <table:table-cell office:value-type="float" office:value="2696152.36" table:style-name="ce29">
            <text:p>2.696.152,36<text:s/></text:p>
          </table:table-cell>
          <table:table-cell office:value-type="float" office:value="4088137.14" table:style-name="ce29">
            <text:p>4.088.137,14<text:s/></text:p>
          </table:table-cell>
          <table:table-cell office:value-type="float" office:value="3045408.85" table:style-name="ce29">
            <text:p>3.045.408,85<text:s/></text:p>
          </table:table-cell>
          <table:table-cell office:value-type="float" office:value="4567914.53" table:style-name="ce29">
            <text:p>4.567.914,53<text:s/></text:p>
          </table:table-cell>
          <table:table-cell office:value-type="float" office:value="4006473.84" table:style-name="ce29">
            <text:p>4.006.473,84<text:s/></text:p>
          </table:table-cell>
          <table:table-cell office:value-type="float" office:value="45814420.359999999" table:style-name="ce28">
            <text:p>45.814.420,36<text:s/></text:p>
          </table:table-cell>
          <table:table-cell office:value-type="float" office:value="34033902.369999997" table:style-name="ce28">
            <text:p>34.033.902,37<text:s/></text:p>
          </table:table-cell>
          <table:table-cell office:value-type="percentage" office:value="0.74286441043166784" table:style-name="ce30">
            <text:p>74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Encargos Trabalhistas<text:s text:c="25"/></text:p>
          </table:table-cell>
          <table:table-cell office:value-type="float" office:value="2907474.56" table:style-name="ce29">
            <text:p>2.907.474,56<text:s/></text:p>
          </table:table-cell>
          <table:table-cell office:value-type="float" office:value="2277924.5699999998" table:style-name="ce29">
            <text:p>2.277.924,57<text:s/></text:p>
          </table:table-cell>
          <table:table-cell office:value-type="float" office:value="2975092.21" table:style-name="ce29">
            <text:p>2.975.092,21<text:s/></text:p>
          </table:table-cell>
          <table:table-cell office:value-type="float" office:value="2548033.94" table:style-name="ce29">
            <text:p>2.548.033,94<text:s/></text:p>
          </table:table-cell>
          <table:table-cell office:value-type="float" office:value="2972980.26" table:style-name="ce29">
            <text:p>2.972.980,26<text:s/></text:p>
          </table:table-cell>
          <table:table-cell office:value-type="float" office:value="2573339.86" table:style-name="ce29">
            <text:p>2.573.339,86<text:s/></text:p>
          </table:table-cell>
          <table:table-cell office:value-type="float" office:value="2942490.05" table:style-name="ce29">
            <text:p>2.942.490,05<text:s/></text:p>
          </table:table-cell>
          <table:table-cell office:value-type="float" office:value="2529011.69" table:style-name="ce29">
            <text:p>2.529.011,69<text:s/></text:p>
          </table:table-cell>
          <table:table-cell office:value-type="float" office:value="3202957.99" table:style-name="ce29">
            <text:p>3.202.957,99<text:s/></text:p>
          </table:table-cell>
          <table:table-cell office:value-type="float" office:value="2921339.36" table:style-name="ce29">
            <text:p>2.921.339,36<text:s/></text:p>
          </table:table-cell>
          <table:table-cell office:value-type="float" office:value="3147839.12" table:style-name="ce29">
            <text:p>3.147.839,12<text:s/></text:p>
          </table:table-cell>
          <table:table-cell office:value-type="float" office:value="2620990.38" table:style-name="ce29">
            <text:p>2.620.990,38<text:s/></text:p>
          </table:table-cell>
          <table:table-cell office:value-type="float" office:value="3305973.01" table:style-name="ce29">
            <text:p>3.305.973,01<text:s/></text:p>
          </table:table-cell>
          <table:table-cell office:value-type="float" office:value="3072397.86" table:style-name="ce29">
            <text:p>3.072.397,86<text:s/></text:p>
          </table:table-cell>
          <table:table-cell office:value-type="float" office:value="3420224.9" table:style-name="ce29">
            <text:p>3.420.224,90<text:s/></text:p>
          </table:table-cell>
          <table:table-cell office:value-type="float" office:value="2525849.25" table:style-name="ce29">
            <text:p>2.525.849,25<text:s/></text:p>
          </table:table-cell>
          <table:table-cell office:value-type="float" office:value="3227964.59" table:style-name="ce29">
            <text:p>3.227.964,59<text:s/></text:p>
          </table:table-cell>
          <table:table-cell office:value-type="float" office:value="2649480.09" table:style-name="ce29">
            <text:p>2.649.480,09<text:s/></text:p>
          </table:table-cell>
          <table:table-cell office:value-type="float" office:value="3272913.76" table:style-name="ce29">
            <text:p>3.272.913,76<text:s/></text:p>
          </table:table-cell>
          <table:table-cell office:value-type="float" office:value="2793327.68" table:style-name="ce29">
            <text:p>2.793.327,68<text:s/></text:p>
          </table:table-cell>
          <table:table-cell office:value-type="float" office:value="3284043.48" table:style-name="ce29">
            <text:p>3.284.043,48<text:s/></text:p>
          </table:table-cell>
          <table:table-cell office:value-type="float" office:value="2939581.31" table:style-name="ce29">
            <text:p>2.939.581,31<text:s/></text:p>
          </table:table-cell>
          <table:table-cell office:value-type="float" office:value="3428805.35" table:style-name="ce29">
            <text:p>3.428.805,35<text:s/></text:p>
          </table:table-cell>
          <table:table-cell office:value-type="float" office:value="2782218.3" table:style-name="ce29">
            <text:p>2.782.218,30<text:s/></text:p>
          </table:table-cell>
          <table:table-cell office:value-type="float" office:value="38088759.279999994" table:style-name="ce28">
            <text:p>38.088.759,28<text:s/></text:p>
          </table:table-cell>
          <table:table-cell office:value-type="float" office:value="32233494.289999995" table:style-name="ce28">
            <text:p>32.233.494,29<text:s/></text:p>
          </table:table-cell>
          <table:table-cell office:value-type="percentage" office:value="0.84627314985619562" table:style-name="ce30">
            <text:p>85%</text:p>
          </table:table-cell>
          <table:table-cell table:number-columns-repeated="16355"/>
        </table:table-row>
        <table:table-row table:style-name="ro1">
          <table:table-cell table:style-name="ce18"/>
          <table:table-cell office:value-type="string" table:style-name="ce19">
            <text:p>RESERVA</text:p>
          </table:table-cell>
          <table:table-cell office:value-type="float" office:value="431085229.13999999" table:style-name="ce21">
            <text:p>431.085.229,14<text:s/></text:p>
          </table:table-cell>
          <table:table-cell office:value-type="float" office:value="48306.14" table:style-name="ce21">
            <text:p>48.306,14<text:s/></text:p>
          </table:table-cell>
          <table:table-cell office:value-type="float" office:value="3048" table:style-name="ce21">
            <text:p>3.048,00<text:s/></text:p>
          </table:table-cell>
          <table:table-cell office:value-type="float" office:value="100246.81" table:style-name="ce21">
            <text:p>100.246,81<text:s/></text:p>
          </table:table-cell>
          <table:table-cell office:value-type="float" office:value="3048" table:style-name="ce21">
            <text:p>3.048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3048" table:style-name="ce21">
            <text:p>3.048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3048" table:style-name="ce21">
            <text:p>3.048,00<text:s/></text:p>
          </table:table-cell>
          <table:table-cell office:value-type="float" office:value="46923.16" table:style-name="ce21">
            <text:p>46.923,16<text:s/></text:p>
          </table:table-cell>
          <table:table-cell office:value-type="float" office:value="3048" table:style-name="ce21">
            <text:p>3.048,00<text:s/></text:p>
          </table:table-cell>
          <table:table-cell office:value-type="float" office:value="-7409.84" table:style-name="ce21">
            <text:p>-7.409,84<text:s/></text:p>
          </table:table-cell>
          <table:table-cell office:value-type="float" office:value="3048" table:style-name="ce21">
            <text:p>3.048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3048" table:style-name="ce21">
            <text:p>3.048,00<text:s/></text:p>
          </table:table-cell>
          <table:table-cell office:value-type="float" office:value="1500" table:style-name="ce21">
            <text:p>1.500,00<text:s/></text:p>
          </table:table-cell>
          <table:table-cell office:value-type="float" office:value="3048" table:style-name="ce21">
            <text:p>3.048,00<text:s/></text:p>
          </table:table-cell>
          <table:table-cell office:value-type="float" office:value="78003.5" table:style-name="ce21">
            <text:p>78.003,50<text:s/></text:p>
          </table:table-cell>
          <table:table-cell office:value-type="float" office:value="3048" table:style-name="ce21">
            <text:p>3.048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3048" table:style-name="ce21">
            <text:p>3.048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23048" table:style-name="ce21">
            <text:p>23.048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431138757.13999999" table:style-name="ce20">
            <text:p>431.138.757,14<text:s/></text:p>
          </table:table-cell>
          <table:table-cell office:value-type="float" office:value="267569.77" table:style-name="ce20">
            <text:p>267.569,77<text:s/></text:p>
          </table:table-cell>
          <table:table-cell office:value-type="percentage" office:value="6.2061173014216946E-4" table:style-name="ce22">
            <text:p>0%</text:p>
          </table:table-cell>
          <table:table-cell table:number-columns-repeated="16355" table:style-name="ce18"/>
        </table:table-row>
        <table:table-row table:style-name="ro1">
          <table:table-cell table:style-name="ce13"/>
          <table:table-cell office:value-type="string" table:style-name="ce23">
            <text:p><text:s text:c="3"/>RESERVA</text:p>
          </table:table-cell>
          <table:table-cell office:value-type="float" office:value="431085229.13999999" table:style-name="ce25">
            <text:p>431.085.229,14<text:s/></text:p>
          </table:table-cell>
          <table:table-cell office:value-type="float" office:value="48306.14" table:style-name="ce25">
            <text:p>48.306,14<text:s/></text:p>
          </table:table-cell>
          <table:table-cell office:value-type="float" office:value="3048" table:style-name="ce25">
            <text:p>3.048,00<text:s/></text:p>
          </table:table-cell>
          <table:table-cell office:value-type="float" office:value="100246.81" table:style-name="ce25">
            <text:p>100.246,81<text:s/></text:p>
          </table:table-cell>
          <table:table-cell office:value-type="float" office:value="3048" table:style-name="ce25">
            <text:p>3.048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3048" table:style-name="ce25">
            <text:p>3.048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3048" table:style-name="ce25">
            <text:p>3.048,00<text:s/></text:p>
          </table:table-cell>
          <table:table-cell office:value-type="float" office:value="46923.16" table:style-name="ce25">
            <text:p>46.923,16<text:s/></text:p>
          </table:table-cell>
          <table:table-cell office:value-type="float" office:value="3048" table:style-name="ce25">
            <text:p>3.048,00<text:s/></text:p>
          </table:table-cell>
          <table:table-cell office:value-type="float" office:value="-7409.84" table:style-name="ce25">
            <text:p>-7.409,84<text:s/></text:p>
          </table:table-cell>
          <table:table-cell office:value-type="float" office:value="3048" table:style-name="ce25">
            <text:p>3.048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3048" table:style-name="ce25">
            <text:p>3.048,00<text:s/></text:p>
          </table:table-cell>
          <table:table-cell office:value-type="float" office:value="1500" table:style-name="ce25">
            <text:p>1.500,00<text:s/></text:p>
          </table:table-cell>
          <table:table-cell office:value-type="float" office:value="3048" table:style-name="ce25">
            <text:p>3.048,00<text:s/></text:p>
          </table:table-cell>
          <table:table-cell office:value-type="float" office:value="78003.5" table:style-name="ce25">
            <text:p>78.003,50<text:s/></text:p>
          </table:table-cell>
          <table:table-cell office:value-type="float" office:value="3048" table:style-name="ce25">
            <text:p>3.048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3048" table:style-name="ce25">
            <text:p>3.048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23048" table:style-name="ce25">
            <text:p>23.048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431138757.13999999" table:style-name="ce24">
            <text:p>431.138.757,14<text:s/></text:p>
          </table:table-cell>
          <table:table-cell office:value-type="float" office:value="267569.77" table:style-name="ce24">
            <text:p>267.569,77<text:s/></text:p>
          </table:table-cell>
          <table:table-cell office:value-type="percentage" office:value="6.2061173014216946E-4" table:style-name="ce26">
            <text:p>0%</text:p>
          </table:table-cell>
          <table:table-cell table:number-columns-repeated="16355" table:style-name="ce13"/>
        </table:table-row>
        <table:table-row table:style-name="ro1">
          <table:table-cell/>
          <table:table-cell office:value-type="string" table:style-name="ce31">
            <text:p><text:s text:c="5"/>Reserva</text:p>
          </table:table-cell>
          <table:table-cell office:value-type="float" office:value="431085229.13999999" table:style-name="ce33">
            <text:p>431.085.229,14<text:s/></text:p>
          </table:table-cell>
          <table:table-cell office:value-type="float" office:value="48306.14" table:style-name="ce33">
            <text:p>48.306,14<text:s/></text:p>
          </table:table-cell>
          <table:table-cell office:value-type="float" office:value="3048" table:style-name="ce33">
            <text:p>3.048,00<text:s/></text:p>
          </table:table-cell>
          <table:table-cell office:value-type="float" office:value="100246.81" table:style-name="ce33">
            <text:p>100.246,81<text:s/></text:p>
          </table:table-cell>
          <table:table-cell office:value-type="float" office:value="3048" table:style-name="ce33">
            <text:p>3.048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3048" table:style-name="ce33">
            <text:p>3.048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3048" table:style-name="ce33">
            <text:p>3.048,00<text:s/></text:p>
          </table:table-cell>
          <table:table-cell office:value-type="float" office:value="46923.16" table:style-name="ce33">
            <text:p>46.923,16<text:s/></text:p>
          </table:table-cell>
          <table:table-cell office:value-type="float" office:value="3048" table:style-name="ce33">
            <text:p>3.048,00<text:s/></text:p>
          </table:table-cell>
          <table:table-cell office:value-type="float" office:value="-7409.84" table:style-name="ce33">
            <text:p>-7.409,84<text:s/></text:p>
          </table:table-cell>
          <table:table-cell office:value-type="float" office:value="3048" table:style-name="ce33">
            <text:p>3.048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3048" table:style-name="ce33">
            <text:p>3.048,00<text:s/></text:p>
          </table:table-cell>
          <table:table-cell office:value-type="float" office:value="1500" table:style-name="ce33">
            <text:p>1.500,00<text:s/></text:p>
          </table:table-cell>
          <table:table-cell office:value-type="float" office:value="3048" table:style-name="ce33">
            <text:p>3.048,00<text:s/></text:p>
          </table:table-cell>
          <table:table-cell office:value-type="float" office:value="78003.5" table:style-name="ce33">
            <text:p>78.003,50<text:s/></text:p>
          </table:table-cell>
          <table:table-cell office:value-type="float" office:value="3048" table:style-name="ce33">
            <text:p>3.048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3048" table:style-name="ce33">
            <text:p>3.048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23048" table:style-name="ce33">
            <text:p>23.048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431138757.13999999" table:style-name="ce32">
            <text:p>431.138.757,14<text:s/></text:p>
          </table:table-cell>
          <table:table-cell office:value-type="float" office:value="267569.77" table:style-name="ce32">
            <text:p>267.569,77<text:s/></text:p>
          </table:table-cell>
          <table:table-cell office:value-type="percentage" office:value="6.2061173014216946E-4" table:style-name="ce34">
            <text:p>0%</text:p>
          </table:table-cell>
          <table:table-cell table:number-columns-repeated="16355"/>
        </table:table-row>
        <table:table-row table:number-rows-repeated="855" table:style-name="ro1">
          <table:table-cell table:number-columns-repeated="16384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number-rows-repeated="1047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1_32_3" style:display-name="20% - Ênfase1 3" style:family="table-cell" style:data-style-name="N0">
      <style:table-cell-properties fo:background-color="#D9E1F2"/>
    </style:style>
    <style:style style:name="_50_0_37__32_-_32__202_nfase1_32_4" style:display-name="20% - Ênfase1 4" style:family="table-cell" style:data-style-name="N0">
      <style:table-cell-properties fo:background-color="#D9E1F2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4" style:display-name="20% - Ênfase2 4" style:family="table-cell" style:data-style-name="N0">
      <style:table-cell-properties fo:background-color="#FCE4D6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4" style:display-name="20% - Ênfase3 4" style:family="table-cell" style:data-style-name="N0">
      <style:table-cell-properties fo:background-color="#EDEDED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4" style:display-name="20% - Ênfase4 4" style:family="table-cell" style:data-style-name="N0">
      <style:table-cell-properties fo:background-color="#FFF2CC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5_32_3" style:display-name="20% - Ênfase5 3" style:family="table-cell" style:data-style-name="N0">
      <style:table-cell-properties fo:background-color="#DDEBF7"/>
    </style:style>
    <style:style style:name="_50_0_37__32_-_32__202_nfase5_32_4" style:display-name="20% - Ênfase5 4" style:family="table-cell" style:data-style-name="N0">
      <style:table-cell-properties fo:background-color="#DDEBF7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4" style:display-name="20% - Ênfase6 4" style:family="table-cell" style:data-style-name="N0">
      <style:table-cell-properties fo:background-color="#E2EFDA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1_32_3" style:display-name="40% - Ênfase1 3" style:family="table-cell" style:data-style-name="N0">
      <style:table-cell-properties fo:background-color="#B4C6E7"/>
    </style:style>
    <style:style style:name="_52_0_37__32_-_32__202_nfase1_32_4" style:display-name="40% - Ênfase1 4" style:family="table-cell" style:data-style-name="N0">
      <style:table-cell-properties fo:background-color="#B4C6E7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4" style:display-name="40% - Ênfase2 4" style:family="table-cell" style:data-style-name="N0">
      <style:table-cell-properties fo:background-color="#F8CBAD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4" style:display-name="40% - Ênfase3 4" style:family="table-cell" style:data-style-name="N0">
      <style:table-cell-properties fo:background-color="#DBDBDB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4" style:display-name="40% - Ênfase4 4" style:family="table-cell" style:data-style-name="N0">
      <style:table-cell-properties fo:background-color="#FFE699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5_32_3" style:display-name="40% - Ênfase5 3" style:family="table-cell" style:data-style-name="N0">
      <style:table-cell-properties fo:background-color="#BDD7EE"/>
    </style:style>
    <style:style style:name="_52_0_37__32_-_32__202_nfase5_32_4" style:display-name="40% - Ênfase5 4" style:family="table-cell" style:data-style-name="N0">
      <style:table-cell-properties fo:background-color="#BDD7EE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4" style:display-name="40% - Ênfase6 4" style:family="table-cell" style:data-style-name="N0">
      <style:table-cell-properties fo:background-color="#C6E0B4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8EA9DB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8EA9DB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BC2E6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9BC2E6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FFFFFF"/>
    </style:style>
    <style:style style:name="Apex_32_.Normal" style:display-name="Apex .Normal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" style:display-name="Hi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10" style:display-name="Moeda 10" style:family="table-cell" style:data-style-name="N37"/>
    <style:style style:name="Moeda_32_10_32_2" style:display-name="Moeda 10 2" style:family="table-cell" style:data-style-name="N37"/>
    <style:style style:name="Moeda_32_10_32_2_32_2" style:display-name="Moeda 10 2 2" style:family="table-cell" style:data-style-name="N37"/>
    <style:style style:name="Moeda_32_10_32_3" style:display-name="Moeda 10 3" style:family="table-cell" style:data-style-name="N37"/>
    <style:style style:name="Moeda_32_11" style:display-name="Moeda 11" style:family="table-cell" style:data-style-name="N37"/>
    <style:style style:name="Moeda_32_11_32_2" style:display-name="Moeda 11 2" style:family="table-cell" style:data-style-name="N37"/>
    <style:style style:name="Moeda_32_12" style:display-name="Moeda 12" style:family="table-cell" style:data-style-name="N37"/>
    <style:style style:name="Moeda_32_2" style:display-name="Moeda 2" style:family="table-cell" style:data-style-name="N37"/>
    <style:style style:name="Moeda_32_2_32_10" style:display-name="Moeda 2 10" style:family="table-cell" style:data-style-name="N37"/>
    <style:style style:name="Moeda_32_2_32_2" style:display-name="Moeda 2 2" style:family="table-cell" style:data-style-name="N38"/>
    <style:style style:name="Moeda_32_2_32_3" style:display-name="Moeda 2 3" style:family="table-cell" style:data-style-name="N37"/>
    <style:style style:name="Moeda_32_2_32_3_32_2" style:display-name="Moeda 2 3 2" style:family="table-cell" style:data-style-name="N37"/>
    <style:style style:name="Moeda_32_2_32_3_32_2_32_2" style:display-name="Moeda 2 3 2 2" style:family="table-cell" style:data-style-name="N37"/>
    <style:style style:name="Moeda_32_2_32_3_32_2_32_2_32_2" style:display-name="Moeda 2 3 2 2 2" style:family="table-cell" style:data-style-name="N37"/>
    <style:style style:name="Moeda_32_2_32_3_32_2_32_2_32_2_32_2" style:display-name="Moeda 2 3 2 2 2 2" style:family="table-cell" style:data-style-name="N37"/>
    <style:style style:name="Moeda_32_2_32_3_32_2_32_2_32_2_32_2_32_2" style:display-name="Moeda 2 3 2 2 2 2 2" style:family="table-cell" style:data-style-name="N37"/>
    <style:style style:name="Moeda_32_2_32_3_32_2_32_2_32_2_32_3" style:display-name="Moeda 2 3 2 2 2 3" style:family="table-cell" style:data-style-name="N37"/>
    <style:style style:name="Moeda_32_2_32_3_32_2_32_2_32_3" style:display-name="Moeda 2 3 2 2 3" style:family="table-cell" style:data-style-name="N37"/>
    <style:style style:name="Moeda_32_2_32_3_32_2_32_2_32_3_32_2" style:display-name="Moeda 2 3 2 2 3 2" style:family="table-cell" style:data-style-name="N37"/>
    <style:style style:name="Moeda_32_2_32_3_32_2_32_2_32_4" style:display-name="Moeda 2 3 2 2 4" style:family="table-cell" style:data-style-name="N37"/>
    <style:style style:name="Moeda_32_2_32_3_32_2_32_3" style:display-name="Moeda 2 3 2 3" style:family="table-cell" style:data-style-name="N37"/>
    <style:style style:name="Moeda_32_2_32_3_32_2_32_3_32_2" style:display-name="Moeda 2 3 2 3 2" style:family="table-cell" style:data-style-name="N37"/>
    <style:style style:name="Moeda_32_2_32_3_32_2_32_3_32_2_32_2" style:display-name="Moeda 2 3 2 3 2 2" style:family="table-cell" style:data-style-name="N37"/>
    <style:style style:name="Moeda_32_2_32_3_32_2_32_3_32_3" style:display-name="Moeda 2 3 2 3 3" style:family="table-cell" style:data-style-name="N37"/>
    <style:style style:name="Moeda_32_2_32_3_32_2_32_4" style:display-name="Moeda 2 3 2 4" style:family="table-cell" style:data-style-name="N37"/>
    <style:style style:name="Moeda_32_2_32_3_32_2_32_4_32_2" style:display-name="Moeda 2 3 2 4 2" style:family="table-cell" style:data-style-name="N37"/>
    <style:style style:name="Moeda_32_2_32_3_32_2_32_5" style:display-name="Moeda 2 3 2 5" style:family="table-cell" style:data-style-name="N37"/>
    <style:style style:name="Moeda_32_2_32_3_32_3" style:display-name="Moeda 2 3 3" style:family="table-cell" style:data-style-name="N37"/>
    <style:style style:name="Moeda_32_2_32_3_32_3_32_2" style:display-name="Moeda 2 3 3 2" style:family="table-cell" style:data-style-name="N37"/>
    <style:style style:name="Moeda_32_2_32_3_32_3_32_2_32_2" style:display-name="Moeda 2 3 3 2 2" style:family="table-cell" style:data-style-name="N37"/>
    <style:style style:name="Moeda_32_2_32_3_32_3_32_2_32_2_32_2" style:display-name="Moeda 2 3 3 2 2 2" style:family="table-cell" style:data-style-name="N37"/>
    <style:style style:name="Moeda_32_2_32_3_32_3_32_2_32_3" style:display-name="Moeda 2 3 3 2 3" style:family="table-cell" style:data-style-name="N37"/>
    <style:style style:name="Moeda_32_2_32_3_32_3_32_3" style:display-name="Moeda 2 3 3 3" style:family="table-cell" style:data-style-name="N37"/>
    <style:style style:name="Moeda_32_2_32_3_32_3_32_3_32_2" style:display-name="Moeda 2 3 3 3 2" style:family="table-cell" style:data-style-name="N37"/>
    <style:style style:name="Moeda_32_2_32_3_32_3_32_4" style:display-name="Moeda 2 3 3 4" style:family="table-cell" style:data-style-name="N37"/>
    <style:style style:name="Moeda_32_2_32_3_32_4" style:display-name="Moeda 2 3 4" style:family="table-cell" style:data-style-name="N37"/>
    <style:style style:name="Moeda_32_2_32_3_32_4_32_2" style:display-name="Moeda 2 3 4 2" style:family="table-cell" style:data-style-name="N37"/>
    <style:style style:name="Moeda_32_2_32_3_32_4_32_2_32_2" style:display-name="Moeda 2 3 4 2 2" style:family="table-cell" style:data-style-name="N37"/>
    <style:style style:name="Moeda_32_2_32_3_32_4_32_3" style:display-name="Moeda 2 3 4 3" style:family="table-cell" style:data-style-name="N37"/>
    <style:style style:name="Moeda_32_2_32_3_32_5" style:display-name="Moeda 2 3 5" style:family="table-cell" style:data-style-name="N37"/>
    <style:style style:name="Moeda_32_2_32_3_32_5_32_2" style:display-name="Moeda 2 3 5 2" style:family="table-cell" style:data-style-name="N37"/>
    <style:style style:name="Moeda_32_2_32_3_32_6" style:display-name="Moeda 2 3 6" style:family="table-cell" style:data-style-name="N37"/>
    <style:style style:name="Moeda_32_2_32_4" style:display-name="Moeda 2 4" style:family="table-cell" style:data-style-name="N37"/>
    <style:style style:name="Moeda_32_2_32_4_32_2" style:display-name="Moeda 2 4 2" style:family="table-cell" style:data-style-name="N37"/>
    <style:style style:name="Moeda_32_2_32_4_32_2_32_2" style:display-name="Moeda 2 4 2 2" style:family="table-cell" style:data-style-name="N37"/>
    <style:style style:name="Moeda_32_2_32_4_32_2_32_2_32_2" style:display-name="Moeda 2 4 2 2 2" style:family="table-cell" style:data-style-name="N37"/>
    <style:style style:name="Moeda_32_2_32_4_32_2_32_2_32_2_32_2" style:display-name="Moeda 2 4 2 2 2 2" style:family="table-cell" style:data-style-name="N37"/>
    <style:style style:name="Moeda_32_2_32_4_32_2_32_2_32_3" style:display-name="Moeda 2 4 2 2 3" style:family="table-cell" style:data-style-name="N37"/>
    <style:style style:name="Moeda_32_2_32_4_32_2_32_3" style:display-name="Moeda 2 4 2 3" style:family="table-cell" style:data-style-name="N37"/>
    <style:style style:name="Moeda_32_2_32_4_32_2_32_3_32_2" style:display-name="Moeda 2 4 2 3 2" style:family="table-cell" style:data-style-name="N37"/>
    <style:style style:name="Moeda_32_2_32_4_32_2_32_4" style:display-name="Moeda 2 4 2 4" style:family="table-cell" style:data-style-name="N37"/>
    <style:style style:name="Moeda_32_2_32_4_32_3" style:display-name="Moeda 2 4 3" style:family="table-cell" style:data-style-name="N37"/>
    <style:style style:name="Moeda_32_2_32_4_32_3_32_2" style:display-name="Moeda 2 4 3 2" style:family="table-cell" style:data-style-name="N37"/>
    <style:style style:name="Moeda_32_2_32_4_32_3_32_2_32_2" style:display-name="Moeda 2 4 3 2 2" style:family="table-cell" style:data-style-name="N37"/>
    <style:style style:name="Moeda_32_2_32_4_32_3_32_3" style:display-name="Moeda 2 4 3 3" style:family="table-cell" style:data-style-name="N37"/>
    <style:style style:name="Moeda_32_2_32_4_32_4" style:display-name="Moeda 2 4 4" style:family="table-cell" style:data-style-name="N37"/>
    <style:style style:name="Moeda_32_2_32_4_32_4_32_2" style:display-name="Moeda 2 4 4 2" style:family="table-cell" style:data-style-name="N37"/>
    <style:style style:name="Moeda_32_2_32_4_32_5" style:display-name="Moeda 2 4 5" style:family="table-cell" style:data-style-name="N37"/>
    <style:style style:name="Moeda_32_2_32_5" style:display-name="Moeda 2 5" style:family="table-cell" style:data-style-name="N37"/>
    <style:style style:name="Moeda_32_2_32_5_32_2" style:display-name="Moeda 2 5 2" style:family="table-cell" style:data-style-name="N37"/>
    <style:style style:name="Moeda_32_2_32_5_32_2_32_2" style:display-name="Moeda 2 5 2 2" style:family="table-cell" style:data-style-name="N37"/>
    <style:style style:name="Moeda_32_2_32_5_32_2_32_2_32_2" style:display-name="Moeda 2 5 2 2 2" style:family="table-cell" style:data-style-name="N37"/>
    <style:style style:name="Moeda_32_2_32_5_32_2_32_3" style:display-name="Moeda 2 5 2 3" style:family="table-cell" style:data-style-name="N37"/>
    <style:style style:name="Moeda_32_2_32_5_32_3" style:display-name="Moeda 2 5 3" style:family="table-cell" style:data-style-name="N37"/>
    <style:style style:name="Moeda_32_2_32_5_32_3_32_2" style:display-name="Moeda 2 5 3 2" style:family="table-cell" style:data-style-name="N37"/>
    <style:style style:name="Moeda_32_2_32_5_32_4" style:display-name="Moeda 2 5 4" style:family="table-cell" style:data-style-name="N37"/>
    <style:style style:name="Moeda_32_2_32_6" style:display-name="Moeda 2 6" style:family="table-cell" style:data-style-name="N37"/>
    <style:style style:name="Moeda_32_2_32_6_32_2" style:display-name="Moeda 2 6 2" style:family="table-cell" style:data-style-name="N37"/>
    <style:style style:name="Moeda_32_2_32_6_32_2_32_2" style:display-name="Moeda 2 6 2 2" style:family="table-cell" style:data-style-name="N37"/>
    <style:style style:name="Moeda_32_2_32_6_32_2_32_2_32_2" style:display-name="Moeda 2 6 2 2 2" style:family="table-cell" style:data-style-name="N37"/>
    <style:style style:name="Moeda_32_2_32_6_32_2_32_3" style:display-name="Moeda 2 6 2 3" style:family="table-cell" style:data-style-name="N37"/>
    <style:style style:name="Moeda_32_2_32_6_32_3" style:display-name="Moeda 2 6 3" style:family="table-cell" style:data-style-name="N37"/>
    <style:style style:name="Moeda_32_2_32_6_32_3_32_2" style:display-name="Moeda 2 6 3 2" style:family="table-cell" style:data-style-name="N37"/>
    <style:style style:name="Moeda_32_2_32_6_32_4" style:display-name="Moeda 2 6 4" style:family="table-cell" style:data-style-name="N37"/>
    <style:style style:name="Moeda_32_2_32_7" style:display-name="Moeda 2 7" style:family="table-cell" style:data-style-name="N37"/>
    <style:style style:name="Moeda_32_2_32_7_32_2" style:display-name="Moeda 2 7 2" style:family="table-cell" style:data-style-name="N37"/>
    <style:style style:name="Moeda_32_2_32_7_32_2_32_2" style:display-name="Moeda 2 7 2 2" style:family="table-cell" style:data-style-name="N37"/>
    <style:style style:name="Moeda_32_2_32_7_32_2_32_2_32_2" style:display-name="Moeda 2 7 2 2 2" style:family="table-cell" style:data-style-name="N37"/>
    <style:style style:name="Moeda_32_2_32_7_32_2_32_3" style:display-name="Moeda 2 7 2 3" style:family="table-cell" style:data-style-name="N37"/>
    <style:style style:name="Moeda_32_2_32_7_32_3" style:display-name="Moeda 2 7 3" style:family="table-cell" style:data-style-name="N37"/>
    <style:style style:name="Moeda_32_2_32_7_32_3_32_2" style:display-name="Moeda 2 7 3 2" style:family="table-cell" style:data-style-name="N37"/>
    <style:style style:name="Moeda_32_2_32_7_32_4" style:display-name="Moeda 2 7 4" style:family="table-cell" style:data-style-name="N37"/>
    <style:style style:name="Moeda_32_2_32_8" style:display-name="Moeda 2 8" style:family="table-cell" style:data-style-name="N37"/>
    <style:style style:name="Moeda_32_2_32_8_32_2" style:display-name="Moeda 2 8 2" style:family="table-cell" style:data-style-name="N37"/>
    <style:style style:name="Moeda_32_2_32_8_32_2_32_2" style:display-name="Moeda 2 8 2 2" style:family="table-cell" style:data-style-name="N37"/>
    <style:style style:name="Moeda_32_2_32_8_32_3" style:display-name="Moeda 2 8 3" style:family="table-cell" style:data-style-name="N37"/>
    <style:style style:name="Moeda_32_2_32_9" style:display-name="Moeda 2 9" style:family="table-cell" style:data-style-name="N37"/>
    <style:style style:name="Moeda_32_2_32_9_32_2" style:display-name="Moeda 2 9 2" style:family="table-cell" style:data-style-name="N37"/>
    <style:style style:name="Moeda_32_3" style:display-name="Moeda 3" style:family="table-cell" style:data-style-name="N38"/>
    <style:style style:name="Moeda_32_3_32_2" style:display-name="Moeda 3 2" style:family="table-cell" style:data-style-name="N37"/>
    <style:style style:name="Moeda_32_3_32_2_32_2" style:display-name="Moeda 3 2 2" style:family="table-cell" style:data-style-name="N37"/>
    <style:style style:name="Moeda_32_3_32_2_32_2_32_2" style:display-name="Moeda 3 2 2 2" style:family="table-cell" style:data-style-name="N37"/>
    <style:style style:name="Moeda_32_3_32_2_32_2_32_2_32_2" style:display-name="Moeda 3 2 2 2 2" style:family="table-cell" style:data-style-name="N37"/>
    <style:style style:name="Moeda_32_3_32_2_32_2_32_3" style:display-name="Moeda 3 2 2 3" style:family="table-cell" style:data-style-name="N37"/>
    <style:style style:name="Moeda_32_3_32_2_32_3" style:display-name="Moeda 3 2 3" style:family="table-cell" style:data-style-name="N37"/>
    <style:style style:name="Moeda_32_3_32_2_32_3_32_2" style:display-name="Moeda 3 2 3 2" style:family="table-cell" style:data-style-name="N37"/>
    <style:style style:name="Moeda_32_3_32_2_32_4" style:display-name="Moeda 3 2 4" style:family="table-cell" style:data-style-name="N37"/>
    <style:style style:name="Moeda_32_4" style:display-name="Moeda 4" style:family="table-cell" style:data-style-name="N37"/>
    <style:style style:name="Moeda_32_4_32_2" style:display-name="Moeda 4 2" style:family="table-cell" style:data-style-name="N37"/>
    <style:style style:name="Moeda_32_4_32_2_32_2" style:display-name="Moeda 4 2 2" style:family="table-cell" style:data-style-name="N37"/>
    <style:style style:name="Moeda_32_4_32_2_32_2_32_2" style:display-name="Moeda 4 2 2 2" style:family="table-cell" style:data-style-name="N37"/>
    <style:style style:name="Moeda_32_4_32_2_32_2_32_2_32_2" style:display-name="Moeda 4 2 2 2 2" style:family="table-cell" style:data-style-name="N37"/>
    <style:style style:name="Moeda_32_4_32_2_32_2_32_2_32_2_32_2" style:display-name="Moeda 4 2 2 2 2 2" style:family="table-cell" style:data-style-name="N37"/>
    <style:style style:name="Moeda_32_4_32_2_32_2_32_2_32_2_32_2_32_2" style:display-name="Moeda 4 2 2 2 2 2 2" style:family="table-cell" style:data-style-name="N37"/>
    <style:style style:name="Moeda_32_4_32_2_32_2_32_2_32_2_32_3" style:display-name="Moeda 4 2 2 2 2 3" style:family="table-cell" style:data-style-name="N37"/>
    <style:style style:name="Moeda_32_4_32_2_32_2_32_2_32_3" style:display-name="Moeda 4 2 2 2 3" style:family="table-cell" style:data-style-name="N37"/>
    <style:style style:name="Moeda_32_4_32_2_32_2_32_2_32_3_32_2" style:display-name="Moeda 4 2 2 2 3 2" style:family="table-cell" style:data-style-name="N37"/>
    <style:style style:name="Moeda_32_4_32_2_32_2_32_2_32_4" style:display-name="Moeda 4 2 2 2 4" style:family="table-cell" style:data-style-name="N37"/>
    <style:style style:name="Moeda_32_4_32_2_32_2_32_3" style:display-name="Moeda 4 2 2 3" style:family="table-cell" style:data-style-name="N37"/>
    <style:style style:name="Moeda_32_4_32_2_32_2_32_3_32_2" style:display-name="Moeda 4 2 2 3 2" style:family="table-cell" style:data-style-name="N37"/>
    <style:style style:name="Moeda_32_4_32_2_32_2_32_3_32_2_32_2" style:display-name="Moeda 4 2 2 3 2 2" style:family="table-cell" style:data-style-name="N37"/>
    <style:style style:name="Moeda_32_4_32_2_32_2_32_3_32_3" style:display-name="Moeda 4 2 2 3 3" style:family="table-cell" style:data-style-name="N37"/>
    <style:style style:name="Moeda_32_4_32_2_32_2_32_4" style:display-name="Moeda 4 2 2 4" style:family="table-cell" style:data-style-name="N37"/>
    <style:style style:name="Moeda_32_4_32_2_32_2_32_4_32_2" style:display-name="Moeda 4 2 2 4 2" style:family="table-cell" style:data-style-name="N37"/>
    <style:style style:name="Moeda_32_4_32_2_32_2_32_5" style:display-name="Moeda 4 2 2 5" style:family="table-cell" style:data-style-name="N37"/>
    <style:style style:name="Moeda_32_4_32_2_32_3" style:display-name="Moeda 4 2 3" style:family="table-cell" style:data-style-name="N37"/>
    <style:style style:name="Moeda_32_4_32_2_32_3_32_2" style:display-name="Moeda 4 2 3 2" style:family="table-cell" style:data-style-name="N37"/>
    <style:style style:name="Moeda_32_4_32_2_32_3_32_2_32_2" style:display-name="Moeda 4 2 3 2 2" style:family="table-cell" style:data-style-name="N37"/>
    <style:style style:name="Moeda_32_4_32_2_32_3_32_2_32_2_32_2" style:display-name="Moeda 4 2 3 2 2 2" style:family="table-cell" style:data-style-name="N37"/>
    <style:style style:name="Moeda_32_4_32_2_32_3_32_2_32_3" style:display-name="Moeda 4 2 3 2 3" style:family="table-cell" style:data-style-name="N37"/>
    <style:style style:name="Moeda_32_4_32_2_32_3_32_3" style:display-name="Moeda 4 2 3 3" style:family="table-cell" style:data-style-name="N37"/>
    <style:style style:name="Moeda_32_4_32_2_32_3_32_3_32_2" style:display-name="Moeda 4 2 3 3 2" style:family="table-cell" style:data-style-name="N37"/>
    <style:style style:name="Moeda_32_4_32_2_32_3_32_4" style:display-name="Moeda 4 2 3 4" style:family="table-cell" style:data-style-name="N37"/>
    <style:style style:name="Moeda_32_4_32_2_32_4" style:display-name="Moeda 4 2 4" style:family="table-cell" style:data-style-name="N37"/>
    <style:style style:name="Moeda_32_4_32_2_32_4_32_2" style:display-name="Moeda 4 2 4 2" style:family="table-cell" style:data-style-name="N37"/>
    <style:style style:name="Moeda_32_4_32_2_32_4_32_2_32_2" style:display-name="Moeda 4 2 4 2 2" style:family="table-cell" style:data-style-name="N37"/>
    <style:style style:name="Moeda_32_4_32_2_32_4_32_3" style:display-name="Moeda 4 2 4 3" style:family="table-cell" style:data-style-name="N37"/>
    <style:style style:name="Moeda_32_4_32_2_32_5" style:display-name="Moeda 4 2 5" style:family="table-cell" style:data-style-name="N37"/>
    <style:style style:name="Moeda_32_4_32_2_32_5_32_2" style:display-name="Moeda 4 2 5 2" style:family="table-cell" style:data-style-name="N37"/>
    <style:style style:name="Moeda_32_4_32_2_32_6" style:display-name="Moeda 4 2 6" style:family="table-cell" style:data-style-name="N37"/>
    <style:style style:name="Moeda_32_4_32_3" style:display-name="Moeda 4 3" style:family="table-cell" style:data-style-name="N37"/>
    <style:style style:name="Moeda_32_4_32_3_32_2" style:display-name="Moeda 4 3 2" style:family="table-cell" style:data-style-name="N37"/>
    <style:style style:name="Moeda_32_4_32_3_32_2_32_2" style:display-name="Moeda 4 3 2 2" style:family="table-cell" style:data-style-name="N37"/>
    <style:style style:name="Moeda_32_4_32_3_32_2_32_2_32_2" style:display-name="Moeda 4 3 2 2 2" style:family="table-cell" style:data-style-name="N37"/>
    <style:style style:name="Moeda_32_4_32_3_32_2_32_2_32_2_32_2" style:display-name="Moeda 4 3 2 2 2 2" style:family="table-cell" style:data-style-name="N37"/>
    <style:style style:name="Moeda_32_4_32_3_32_2_32_2_32_3" style:display-name="Moeda 4 3 2 2 3" style:family="table-cell" style:data-style-name="N37"/>
    <style:style style:name="Moeda_32_4_32_3_32_2_32_3" style:display-name="Moeda 4 3 2 3" style:family="table-cell" style:data-style-name="N37"/>
    <style:style style:name="Moeda_32_4_32_3_32_2_32_3_32_2" style:display-name="Moeda 4 3 2 3 2" style:family="table-cell" style:data-style-name="N37"/>
    <style:style style:name="Moeda_32_4_32_3_32_2_32_4" style:display-name="Moeda 4 3 2 4" style:family="table-cell" style:data-style-name="N37"/>
    <style:style style:name="Moeda_32_4_32_3_32_3" style:display-name="Moeda 4 3 3" style:family="table-cell" style:data-style-name="N37"/>
    <style:style style:name="Moeda_32_4_32_3_32_3_32_2" style:display-name="Moeda 4 3 3 2" style:family="table-cell" style:data-style-name="N37"/>
    <style:style style:name="Moeda_32_4_32_3_32_3_32_2_32_2" style:display-name="Moeda 4 3 3 2 2" style:family="table-cell" style:data-style-name="N37"/>
    <style:style style:name="Moeda_32_4_32_3_32_3_32_3" style:display-name="Moeda 4 3 3 3" style:family="table-cell" style:data-style-name="N37"/>
    <style:style style:name="Moeda_32_4_32_3_32_4" style:display-name="Moeda 4 3 4" style:family="table-cell" style:data-style-name="N37"/>
    <style:style style:name="Moeda_32_4_32_3_32_4_32_2" style:display-name="Moeda 4 3 4 2" style:family="table-cell" style:data-style-name="N37"/>
    <style:style style:name="Moeda_32_4_32_3_32_5" style:display-name="Moeda 4 3 5" style:family="table-cell" style:data-style-name="N37"/>
    <style:style style:name="Moeda_32_4_32_4" style:display-name="Moeda 4 4" style:family="table-cell" style:data-style-name="N37"/>
    <style:style style:name="Moeda_32_4_32_4_32_2" style:display-name="Moeda 4 4 2" style:family="table-cell" style:data-style-name="N37"/>
    <style:style style:name="Moeda_32_4_32_4_32_2_32_2" style:display-name="Moeda 4 4 2 2" style:family="table-cell" style:data-style-name="N37"/>
    <style:style style:name="Moeda_32_4_32_4_32_2_32_2_32_2" style:display-name="Moeda 4 4 2 2 2" style:family="table-cell" style:data-style-name="N37"/>
    <style:style style:name="Moeda_32_4_32_4_32_2_32_3" style:display-name="Moeda 4 4 2 3" style:family="table-cell" style:data-style-name="N37"/>
    <style:style style:name="Moeda_32_4_32_4_32_3" style:display-name="Moeda 4 4 3" style:family="table-cell" style:data-style-name="N37"/>
    <style:style style:name="Moeda_32_4_32_4_32_3_32_2" style:display-name="Moeda 4 4 3 2" style:family="table-cell" style:data-style-name="N37"/>
    <style:style style:name="Moeda_32_4_32_4_32_4" style:display-name="Moeda 4 4 4" style:family="table-cell" style:data-style-name="N37"/>
    <style:style style:name="Moeda_32_4_32_5" style:display-name="Moeda 4 5" style:family="table-cell" style:data-style-name="N37"/>
    <style:style style:name="Moeda_32_4_32_5_32_2" style:display-name="Moeda 4 5 2" style:family="table-cell" style:data-style-name="N37"/>
    <style:style style:name="Moeda_32_4_32_5_32_2_32_2" style:display-name="Moeda 4 5 2 2" style:family="table-cell" style:data-style-name="N37"/>
    <style:style style:name="Moeda_32_4_32_5_32_3" style:display-name="Moeda 4 5 3" style:family="table-cell" style:data-style-name="N37"/>
    <style:style style:name="Moeda_32_4_32_6" style:display-name="Moeda 4 6" style:family="table-cell" style:data-style-name="N37"/>
    <style:style style:name="Moeda_32_4_32_6_32_2" style:display-name="Moeda 4 6 2" style:family="table-cell" style:data-style-name="N37"/>
    <style:style style:name="Moeda_32_4_32_7" style:display-name="Moeda 4 7" style:family="table-cell" style:data-style-name="N37"/>
    <style:style style:name="Moeda_32_5" style:display-name="Moeda 5" style:family="table-cell" style:data-style-name="N37"/>
    <style:style style:name="Moeda_32_5_32_2" style:display-name="Moeda 5 2" style:family="table-cell" style:data-style-name="N37"/>
    <style:style style:name="Moeda_32_5_32_2_32_2" style:display-name="Moeda 5 2 2" style:family="table-cell" style:data-style-name="N37"/>
    <style:style style:name="Moeda_32_5_32_2_32_2_32_2" style:display-name="Moeda 5 2 2 2" style:family="table-cell" style:data-style-name="N37"/>
    <style:style style:name="Moeda_32_5_32_2_32_2_32_2_32_2" style:display-name="Moeda 5 2 2 2 2" style:family="table-cell" style:data-style-name="N37"/>
    <style:style style:name="Moeda_32_5_32_2_32_2_32_2_32_2_32_2" style:display-name="Moeda 5 2 2 2 2 2" style:family="table-cell" style:data-style-name="N37"/>
    <style:style style:name="Moeda_32_5_32_2_32_2_32_2_32_3" style:display-name="Moeda 5 2 2 2 3" style:family="table-cell" style:data-style-name="N37"/>
    <style:style style:name="Moeda_32_5_32_2_32_2_32_3" style:display-name="Moeda 5 2 2 3" style:family="table-cell" style:data-style-name="N37"/>
    <style:style style:name="Moeda_32_5_32_2_32_2_32_3_32_2" style:display-name="Moeda 5 2 2 3 2" style:family="table-cell" style:data-style-name="N37"/>
    <style:style style:name="Moeda_32_5_32_2_32_2_32_4" style:display-name="Moeda 5 2 2 4" style:family="table-cell" style:data-style-name="N37"/>
    <style:style style:name="Moeda_32_5_32_2_32_3" style:display-name="Moeda 5 2 3" style:family="table-cell" style:data-style-name="N37"/>
    <style:style style:name="Moeda_32_5_32_2_32_3_32_2" style:display-name="Moeda 5 2 3 2" style:family="table-cell" style:data-style-name="N37"/>
    <style:style style:name="Moeda_32_5_32_2_32_3_32_2_32_2" style:display-name="Moeda 5 2 3 2 2" style:family="table-cell" style:data-style-name="N37"/>
    <style:style style:name="Moeda_32_5_32_2_32_3_32_3" style:display-name="Moeda 5 2 3 3" style:family="table-cell" style:data-style-name="N37"/>
    <style:style style:name="Moeda_32_5_32_2_32_4" style:display-name="Moeda 5 2 4" style:family="table-cell" style:data-style-name="N37"/>
    <style:style style:name="Moeda_32_5_32_2_32_4_32_2" style:display-name="Moeda 5 2 4 2" style:family="table-cell" style:data-style-name="N37"/>
    <style:style style:name="Moeda_32_5_32_2_32_5" style:display-name="Moeda 5 2 5" style:family="table-cell" style:data-style-name="N37"/>
    <style:style style:name="Moeda_32_5_32_3" style:display-name="Moeda 5 3" style:family="table-cell" style:data-style-name="N37"/>
    <style:style style:name="Moeda_32_5_32_3_32_2" style:display-name="Moeda 5 3 2" style:family="table-cell" style:data-style-name="N37"/>
    <style:style style:name="Moeda_32_5_32_3_32_2_32_2" style:display-name="Moeda 5 3 2 2" style:family="table-cell" style:data-style-name="N37"/>
    <style:style style:name="Moeda_32_5_32_3_32_2_32_2_32_2" style:display-name="Moeda 5 3 2 2 2" style:family="table-cell" style:data-style-name="N37"/>
    <style:style style:name="Moeda_32_5_32_3_32_2_32_3" style:display-name="Moeda 5 3 2 3" style:family="table-cell" style:data-style-name="N37"/>
    <style:style style:name="Moeda_32_5_32_3_32_3" style:display-name="Moeda 5 3 3" style:family="table-cell" style:data-style-name="N37"/>
    <style:style style:name="Moeda_32_5_32_3_32_3_32_2" style:display-name="Moeda 5 3 3 2" style:family="table-cell" style:data-style-name="N37"/>
    <style:style style:name="Moeda_32_5_32_3_32_4" style:display-name="Moeda 5 3 4" style:family="table-cell" style:data-style-name="N37"/>
    <style:style style:name="Moeda_32_5_32_4" style:display-name="Moeda 5 4" style:family="table-cell" style:data-style-name="N37"/>
    <style:style style:name="Moeda_32_5_32_4_32_2" style:display-name="Moeda 5 4 2" style:family="table-cell" style:data-style-name="N37"/>
    <style:style style:name="Moeda_32_5_32_4_32_2_32_2" style:display-name="Moeda 5 4 2 2" style:family="table-cell" style:data-style-name="N37"/>
    <style:style style:name="Moeda_32_5_32_4_32_3" style:display-name="Moeda 5 4 3" style:family="table-cell" style:data-style-name="N37"/>
    <style:style style:name="Moeda_32_5_32_5" style:display-name="Moeda 5 5" style:family="table-cell" style:data-style-name="N37"/>
    <style:style style:name="Moeda_32_5_32_5_32_2" style:display-name="Moeda 5 5 2" style:family="table-cell" style:data-style-name="N37"/>
    <style:style style:name="Moeda_32_5_32_6" style:display-name="Moeda 5 6" style:family="table-cell" style:data-style-name="N37"/>
    <style:style style:name="Moeda_32_6" style:display-name="Moeda 6" style:family="table-cell" style:data-style-name="N37"/>
    <style:style style:name="Moeda_32_6_32_2" style:display-name="Moeda 6 2" style:family="table-cell" style:data-style-name="N37"/>
    <style:style style:name="Moeda_32_6_32_2_32_2" style:display-name="Moeda 6 2 2" style:family="table-cell" style:data-style-name="N37"/>
    <style:style style:name="Moeda_32_6_32_2_32_2_32_2" style:display-name="Moeda 6 2 2 2" style:family="table-cell" style:data-style-name="N37"/>
    <style:style style:name="Moeda_32_6_32_2_32_2_32_2_32_2" style:display-name="Moeda 6 2 2 2 2" style:family="table-cell" style:data-style-name="N37"/>
    <style:style style:name="Moeda_32_6_32_2_32_2_32_3" style:display-name="Moeda 6 2 2 3" style:family="table-cell" style:data-style-name="N37"/>
    <style:style style:name="Moeda_32_6_32_2_32_3" style:display-name="Moeda 6 2 3" style:family="table-cell" style:data-style-name="N37"/>
    <style:style style:name="Moeda_32_6_32_2_32_3_32_2" style:display-name="Moeda 6 2 3 2" style:family="table-cell" style:data-style-name="N37"/>
    <style:style style:name="Moeda_32_6_32_2_32_4" style:display-name="Moeda 6 2 4" style:family="table-cell" style:data-style-name="N37"/>
    <style:style style:name="Moeda_32_6_32_3" style:display-name="Moeda 6 3" style:family="table-cell" style:data-style-name="N37"/>
    <style:style style:name="Moeda_32_6_32_3_32_2" style:display-name="Moeda 6 3 2" style:family="table-cell" style:data-style-name="N37"/>
    <style:style style:name="Moeda_32_6_32_3_32_2_32_2" style:display-name="Moeda 6 3 2 2" style:family="table-cell" style:data-style-name="N37"/>
    <style:style style:name="Moeda_32_6_32_3_32_3" style:display-name="Moeda 6 3 3" style:family="table-cell" style:data-style-name="N37"/>
    <style:style style:name="Moeda_32_6_32_4" style:display-name="Moeda 6 4" style:family="table-cell" style:data-style-name="N37"/>
    <style:style style:name="Moeda_32_6_32_4_32_2" style:display-name="Moeda 6 4 2" style:family="table-cell" style:data-style-name="N37"/>
    <style:style style:name="Moeda_32_6_32_5" style:display-name="Moeda 6 5" style:family="table-cell" style:data-style-name="N37"/>
    <style:style style:name="Moeda_32_7" style:display-name="Moeda 7" style:family="table-cell" style:data-style-name="N37"/>
    <style:style style:name="Moeda_32_7_32_2" style:display-name="Moeda 7 2" style:family="table-cell" style:data-style-name="N37"/>
    <style:style style:name="Moeda_32_7_32_2_32_2" style:display-name="Moeda 7 2 2" style:family="table-cell" style:data-style-name="N37"/>
    <style:style style:name="Moeda_32_7_32_2_32_2_32_2" style:display-name="Moeda 7 2 2 2" style:family="table-cell" style:data-style-name="N37"/>
    <style:style style:name="Moeda_32_7_32_2_32_3" style:display-name="Moeda 7 2 3" style:family="table-cell" style:data-style-name="N37"/>
    <style:style style:name="Moeda_32_7_32_3" style:display-name="Moeda 7 3" style:family="table-cell" style:data-style-name="N37"/>
    <style:style style:name="Moeda_32_7_32_3_32_2" style:display-name="Moeda 7 3 2" style:family="table-cell" style:data-style-name="N37"/>
    <style:style style:name="Moeda_32_7_32_4" style:display-name="Moeda 7 4" style:family="table-cell" style:data-style-name="N37"/>
    <style:style style:name="Moeda_32_8" style:display-name="Moeda 8" style:family="table-cell" style:data-style-name="N37"/>
    <style:style style:name="Moeda_32_8_32_2" style:display-name="Moeda 8 2" style:family="table-cell" style:data-style-name="N37"/>
    <style:style style:name="Moeda_32_8_32_2_32_2" style:display-name="Moeda 8 2 2" style:family="table-cell" style:data-style-name="N37"/>
    <style:style style:name="Moeda_32_8_32_2_32_2_32_2" style:display-name="Moeda 8 2 2 2" style:family="table-cell" style:data-style-name="N37"/>
    <style:style style:name="Moeda_32_8_32_2_32_3" style:display-name="Moeda 8 2 3" style:family="table-cell" style:data-style-name="N37"/>
    <style:style style:name="Moeda_32_8_32_3" style:display-name="Moeda 8 3" style:family="table-cell" style:data-style-name="N37"/>
    <style:style style:name="Moeda_32_8_32_3_32_2" style:display-name="Moeda 8 3 2" style:family="table-cell" style:data-style-name="N37"/>
    <style:style style:name="Moeda_32_8_32_4" style:display-name="Moeda 8 4" style:family="table-cell" style:data-style-name="N37"/>
    <style:style style:name="Moeda_32_9" style:display-name="Moeda 9" style:family="table-cell" style:data-style-name="N37"/>
    <style:style style:name="Moeda_32_9_32_2" style:display-name="Moeda 9 2" style:family="table-cell" style:data-style-name="N37"/>
    <style:style style:name="Moeda_32_9_32_2_32_2" style:display-name="Moeda 9 2 2" style:family="table-cell" style:data-style-name="N37"/>
    <style:style style:name="Moeda_32_9_32_2_32_2_32_2" style:display-name="Moeda 9 2 2 2" style:family="table-cell" style:data-style-name="N37"/>
    <style:style style:name="Moeda_32_9_32_2_32_3" style:display-name="Moeda 9 2 3" style:family="table-cell" style:data-style-name="N37"/>
    <style:style style:name="Moeda_32_9_32_3" style:display-name="Moeda 9 3" style:family="table-cell" style:data-style-name="N37"/>
    <style:style style:name="Moeda_32_9_32_3_32_2" style:display-name="Moeda 9 3 2" style:family="table-cell" style:data-style-name="N37"/>
    <style:style style:name="Moeda_32_9_32_4" style:display-name="Moeda 9 4" style:family="table-cell" style:data-style-name="N37"/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Neutro_32_3" style:display-name="Neutro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3" style:display-name="Normal 26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Porcentagem_32_3" style:display-name="Porcentagem 3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_32_2" style:display-name="Separador de milhares 2 11 2 2" style:family="table-cell" style:data-style-name="N39"/>
    <style:style style:name="Separador_32_de_32_milhares_32_2_32_11_32_2_32_2_32_2" style:display-name="Separador de milhares 2 11 2 2 2" style:family="table-cell" style:data-style-name="N39"/>
    <style:style style:name="Separador_32_de_32_milhares_32_2_32_11_32_2_32_2_32_2_32_2" style:display-name="Separador de milhares 2 11 2 2 2 2" style:family="table-cell" style:data-style-name="N39"/>
    <style:style style:name="Separador_32_de_32_milhares_32_2_32_11_32_2_32_2_32_2_32_2_32_2" style:display-name="Separador de milhares 2 11 2 2 2 2 2" style:family="table-cell" style:data-style-name="N39"/>
    <style:style style:name="Separador_32_de_32_milhares_32_2_32_11_32_2_32_2_32_2_32_3" style:display-name="Separador de milhares 2 11 2 2 2 3" style:family="table-cell" style:data-style-name="N39"/>
    <style:style style:name="Separador_32_de_32_milhares_32_2_32_11_32_2_32_2_32_3" style:display-name="Separador de milhares 2 11 2 2 3" style:family="table-cell" style:data-style-name="N39"/>
    <style:style style:name="Separador_32_de_32_milhares_32_2_32_11_32_2_32_2_32_3_32_2" style:display-name="Separador de milhares 2 11 2 2 3 2" style:family="table-cell" style:data-style-name="N39"/>
    <style:style style:name="Separador_32_de_32_milhares_32_2_32_11_32_2_32_2_32_4" style:display-name="Separador de milhares 2 11 2 2 4" style:family="table-cell" style:data-style-name="N39"/>
    <style:style style:name="Separador_32_de_32_milhares_32_2_32_11_32_2_32_3" style:display-name="Separador de milhares 2 11 2 3" style:family="table-cell" style:data-style-name="N39"/>
    <style:style style:name="Separador_32_de_32_milhares_32_2_32_11_32_2_32_3_32_2" style:display-name="Separador de milhares 2 11 2 3 2" style:family="table-cell" style:data-style-name="N39"/>
    <style:style style:name="Separador_32_de_32_milhares_32_2_32_11_32_2_32_3_32_2_32_2" style:display-name="Separador de milhares 2 11 2 3 2 2" style:family="table-cell" style:data-style-name="N39"/>
    <style:style style:name="Separador_32_de_32_milhares_32_2_32_11_32_2_32_3_32_3" style:display-name="Separador de milhares 2 11 2 3 3" style:family="table-cell" style:data-style-name="N39"/>
    <style:style style:name="Separador_32_de_32_milhares_32_2_32_11_32_2_32_4" style:display-name="Separador de milhares 2 11 2 4" style:family="table-cell" style:data-style-name="N39"/>
    <style:style style:name="Separador_32_de_32_milhares_32_2_32_11_32_2_32_4_32_2" style:display-name="Separador de milhares 2 11 2 4 2" style:family="table-cell" style:data-style-name="N39"/>
    <style:style style:name="Separador_32_de_32_milhares_32_2_32_11_32_2_32_5" style:display-name="Separador de milhares 2 11 2 5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_32_2" style:display-name="Separador de milhares 2 11 3 2" style:family="table-cell" style:data-style-name="N39"/>
    <style:style style:name="Separador_32_de_32_milhares_32_2_32_11_32_3_32_2_32_2" style:display-name="Separador de milhares 2 11 3 2 2" style:family="table-cell" style:data-style-name="N39"/>
    <style:style style:name="Separador_32_de_32_milhares_32_2_32_11_32_3_32_2_32_2_32_2" style:display-name="Separador de milhares 2 11 3 2 2 2" style:family="table-cell" style:data-style-name="N39"/>
    <style:style style:name="Separador_32_de_32_milhares_32_2_32_11_32_3_32_2_32_3" style:display-name="Separador de milhares 2 11 3 2 3" style:family="table-cell" style:data-style-name="N39"/>
    <style:style style:name="Separador_32_de_32_milhares_32_2_32_11_32_3_32_3" style:display-name="Separador de milhares 2 11 3 3" style:family="table-cell" style:data-style-name="N39"/>
    <style:style style:name="Separador_32_de_32_milhares_32_2_32_11_32_3_32_3_32_2" style:display-name="Separador de milhares 2 11 3 3 2" style:family="table-cell" style:data-style-name="N39"/>
    <style:style style:name="Separador_32_de_32_milhares_32_2_32_11_32_3_32_4" style:display-name="Separador de milhares 2 11 3 4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4_32_2" style:display-name="Separador de milhares 2 11 4 2" style:family="table-cell" style:data-style-name="N39"/>
    <style:style style:name="Separador_32_de_32_milhares_32_2_32_11_32_4_32_2_32_2" style:display-name="Separador de milhares 2 11 4 2 2" style:family="table-cell" style:data-style-name="N39"/>
    <style:style style:name="Separador_32_de_32_milhares_32_2_32_11_32_4_32_3" style:display-name="Separador de milhares 2 11 4 3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5_32_2" style:display-name="Separador de milhares 2 11 5 2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_32_2_32_2" style:display-name="Separador de milhares 3 2 2 2 2 2" style:family="table-cell" style:data-style-name="N39"/>
    <style:style style:name="Separador_32_de_32_milhares_32_3_32_2_32_2_32_2_32_2_32_2_32_2" style:display-name="Separador de milhares 3 2 2 2 2 2 2" style:family="table-cell" style:data-style-name="N39"/>
    <style:style style:name="Separador_32_de_32_milhares_32_3_32_2_32_2_32_2_32_2_32_3" style:display-name="Separador de milhares 3 2 2 2 2 3" style:family="table-cell" style:data-style-name="N39"/>
    <style:style style:name="Separador_32_de_32_milhares_32_3_32_2_32_2_32_2_32_3" style:display-name="Separador de milhares 3 2 2 2 3" style:family="table-cell" style:data-style-name="N39"/>
    <style:style style:name="Separador_32_de_32_milhares_32_3_32_2_32_2_32_2_32_3_32_2" style:display-name="Separador de milhares 3 2 2 2 3 2" style:family="table-cell" style:data-style-name="N39"/>
    <style:style style:name="Separador_32_de_32_milhares_32_3_32_2_32_2_32_2_32_4" style:display-name="Separador de milhares 3 2 2 2 4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_32_2" style:display-name="Separador de milhares 3 2 2 3 2" style:family="table-cell" style:data-style-name="N39"/>
    <style:style style:name="Separador_32_de_32_milhares_32_3_32_2_32_2_32_3_32_2_32_2" style:display-name="Separador de milhares 3 2 2 3 2 2" style:family="table-cell" style:data-style-name="N39"/>
    <style:style style:name="Separador_32_de_32_milhares_32_3_32_2_32_2_32_3_32_3" style:display-name="Separador de milhares 3 2 2 3 3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_32_2" style:display-name="Separador de milhares 3 2 2 4 2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_32_2" style:display-name="Separador de milhares 3 2 3 2 2" style:family="table-cell" style:data-style-name="N39"/>
    <style:style style:name="Separador_32_de_32_milhares_32_3_32_2_32_3_32_2_32_2_32_2" style:display-name="Separador de milhares 3 2 3 2 2 2" style:family="table-cell" style:data-style-name="N39"/>
    <style:style style:name="Separador_32_de_32_milhares_32_3_32_2_32_3_32_2_32_3" style:display-name="Separador de milhares 3 2 3 2 3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_32_2" style:display-name="Separador de milhares 3 2 3 3 2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_32_2" style:display-name="Separador de milhares 3 2 4 2 2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2_32_2" style:display-name="Separador de milhares 3 3 2 2 2" style:family="table-cell" style:data-style-name="N39"/>
    <style:style style:name="Separador_32_de_32_milhares_32_3_32_3_32_2_32_2_32_2_32_2" style:display-name="Separador de milhares 3 3 2 2 2 2" style:family="table-cell" style:data-style-name="N39"/>
    <style:style style:name="Separador_32_de_32_milhares_32_3_32_3_32_2_32_2_32_3" style:display-name="Separador de milhares 3 3 2 2 3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2_32_3_32_2" style:display-name="Separador de milhares 3 3 2 3 2" style:family="table-cell" style:data-style-name="N39"/>
    <style:style style:name="Separador_32_de_32_milhares_32_3_32_3_32_2_32_4" style:display-name="Separador de milhares 3 3 2 4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3_32_2" style:display-name="Separador de milhares 3 3 3 2" style:family="table-cell" style:data-style-name="N39"/>
    <style:style style:name="Separador_32_de_32_milhares_32_3_32_3_32_3_32_2_32_2" style:display-name="Separador de milhares 3 3 3 2 2" style:family="table-cell" style:data-style-name="N39"/>
    <style:style style:name="Separador_32_de_32_milhares_32_3_32_3_32_3_32_3" style:display-name="Separador de milhares 3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4_32_2" style:display-name="Separador de milhares 3 3 4 2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2_32_2" style:display-name="Separador de milhares 3 4 2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3_32_2" style:display-name="Separador de milhares 3 4 3 2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5_32_2_32_2" style:display-name="Separador de milhares 3 5 2 2" style:family="table-cell" style:data-style-name="N39"/>
    <style:style style:name="Separador_32_de_32_milhares_32_3_32_5_32_3" style:display-name="Separador de milhares 3 5 3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_32_2_32_2" style:display-name="Separador de milhares 5 2 2 2" style:family="table-cell" style:data-style-name="N39"/>
    <style:style style:name="Separador_32_de_32_milhares_32_5_32_2_32_2_32_2_32_2" style:display-name="Separador de milhares 5 2 2 2 2" style:family="table-cell" style:data-style-name="N39"/>
    <style:style style:name="Separador_32_de_32_milhares_32_5_32_2_32_2_32_2_32_2_32_2" style:display-name="Separador de milhares 5 2 2 2 2 2" style:family="table-cell" style:data-style-name="N39"/>
    <style:style style:name="Separador_32_de_32_milhares_32_5_32_2_32_2_32_2_32_3" style:display-name="Separador de milhares 5 2 2 2 3" style:family="table-cell" style:data-style-name="N39"/>
    <style:style style:name="Separador_32_de_32_milhares_32_5_32_2_32_2_32_3" style:display-name="Separador de milhares 5 2 2 3" style:family="table-cell" style:data-style-name="N39"/>
    <style:style style:name="Separador_32_de_32_milhares_32_5_32_2_32_2_32_3_32_2" style:display-name="Separador de milhares 5 2 2 3 2" style:family="table-cell" style:data-style-name="N39"/>
    <style:style style:name="Separador_32_de_32_milhares_32_5_32_2_32_2_32_4" style:display-name="Separador de milhares 5 2 2 4" style:family="table-cell" style:data-style-name="N39"/>
    <style:style style:name="Separador_32_de_32_milhares_32_5_32_2_32_3" style:display-name="Separador de milhares 5 2 3" style:family="table-cell" style:data-style-name="N39"/>
    <style:style style:name="Separador_32_de_32_milhares_32_5_32_2_32_3_32_2" style:display-name="Separador de milhares 5 2 3 2" style:family="table-cell" style:data-style-name="N39"/>
    <style:style style:name="Separador_32_de_32_milhares_32_5_32_2_32_3_32_2_32_2" style:display-name="Separador de milhares 5 2 3 2 2" style:family="table-cell" style:data-style-name="N39"/>
    <style:style style:name="Separador_32_de_32_milhares_32_5_32_2_32_3_32_3" style:display-name="Separador de milhares 5 2 3 3" style:family="table-cell" style:data-style-name="N39"/>
    <style:style style:name="Separador_32_de_32_milhares_32_5_32_2_32_4" style:display-name="Separador de milhares 5 2 4" style:family="table-cell" style:data-style-name="N39"/>
    <style:style style:name="Separador_32_de_32_milhares_32_5_32_2_32_4_32_2" style:display-name="Separador de milhares 5 2 4 2" style:family="table-cell" style:data-style-name="N39"/>
    <style:style style:name="Separador_32_de_32_milhares_32_5_32_2_32_5" style:display-name="Separador de milhares 5 2 5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_32_2" style:display-name="Separador de milhares 5 3 2" style:family="table-cell" style:data-style-name="N39"/>
    <style:style style:name="Separador_32_de_32_milhares_32_5_32_3_32_2_32_2" style:display-name="Separador de milhares 5 3 2 2" style:family="table-cell" style:data-style-name="N39"/>
    <style:style style:name="Separador_32_de_32_milhares_32_5_32_3_32_2_32_2_32_2" style:display-name="Separador de milhares 5 3 2 2 2" style:family="table-cell" style:data-style-name="N39"/>
    <style:style style:name="Separador_32_de_32_milhares_32_5_32_3_32_2_32_3" style:display-name="Separador de milhares 5 3 2 3" style:family="table-cell" style:data-style-name="N39"/>
    <style:style style:name="Separador_32_de_32_milhares_32_5_32_3_32_3" style:display-name="Separador de milhares 5 3 3" style:family="table-cell" style:data-style-name="N39"/>
    <style:style style:name="Separador_32_de_32_milhares_32_5_32_3_32_3_32_2" style:display-name="Separador de milhares 5 3 3 2" style:family="table-cell" style:data-style-name="N39"/>
    <style:style style:name="Separador_32_de_32_milhares_32_5_32_3_32_4" style:display-name="Separador de milhares 5 3 4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4_32_2" style:display-name="Separador de milhares 5 4 2" style:family="table-cell" style:data-style-name="N39"/>
    <style:style style:name="Separador_32_de_32_milhares_32_5_32_4_32_2_32_2" style:display-name="Separador de milhares 5 4 2 2" style:family="table-cell" style:data-style-name="N39"/>
    <style:style style:name="Separador_32_de_32_milhares_32_5_32_4_32_3" style:display-name="Separador de milhares 5 4 3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5_32_2" style:display-name="Separador de milhares 5 5 2" style:family="table-cell" style:data-style-name="N39"/>
    <style:style style:name="Separador_32_de_32_milhares_32_5_32_6" style:display-name="Separador de milhares 5 6" style:family="table-cell" style:data-style-name="N39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_237_rgula_32_10" style:display-name="Vírgula 10" style:family="table-cell" style:data-style-name="N39"/>
    <style:style style:name="V_237_rgula_32_10_32_2" style:display-name="Vírgula 10 2" style:family="table-cell" style:data-style-name="N39"/>
    <style:style style:name="V_237_rgula_32_10_32_2_32_2" style:display-name="Vírgula 10 2 2" style:family="table-cell" style:data-style-name="N39"/>
    <style:style style:name="V_237_rgula_32_10_32_2_32_2_32_2" style:display-name="Vírgula 10 2 2 2" style:family="table-cell" style:data-style-name="N39"/>
    <style:style style:name="V_237_rgula_32_10_32_2_32_3" style:display-name="Vírgula 10 2 3" style:family="table-cell" style:data-style-name="N39"/>
    <style:style style:name="V_237_rgula_32_10_32_3" style:display-name="Vírgula 10 3" style:family="table-cell" style:data-style-name="N39"/>
    <style:style style:name="V_237_rgula_32_10_32_3_32_2" style:display-name="Vírgula 10 3 2" style:family="table-cell" style:data-style-name="N39"/>
    <style:style style:name="V_237_rgula_32_10_32_4" style:display-name="Vírgula 10 4" style:family="table-cell" style:data-style-name="N39"/>
    <style:style style:name="V_237_rgula_32_11" style:display-name="Vírgula 11" style:family="table-cell" style:data-style-name="N39"/>
    <style:style style:name="V_237_rgula_32_11_32_2" style:display-name="Vírgula 11 2" style:family="table-cell" style:data-style-name="N39"/>
    <style:style style:name="V_237_rgula_32_11_32_2_32_2" style:display-name="Vírgula 11 2 2" style:family="table-cell" style:data-style-name="N39"/>
    <style:style style:name="V_237_rgula_32_11_32_2_32_2_32_2" style:display-name="Vírgula 11 2 2 2" style:family="table-cell" style:data-style-name="N39"/>
    <style:style style:name="V_237_rgula_32_11_32_2_32_3" style:display-name="Vírgula 11 2 3" style:family="table-cell" style:data-style-name="N39"/>
    <style:style style:name="V_237_rgula_32_11_32_3" style:display-name="Vírgula 11 3" style:family="table-cell" style:data-style-name="N39"/>
    <style:style style:name="V_237_rgula_32_11_32_3_32_2" style:display-name="Vírgula 11 3 2" style:family="table-cell" style:data-style-name="N39"/>
    <style:style style:name="V_237_rgula_32_11_32_4" style:display-name="Vírgula 11 4" style:family="table-cell" style:data-style-name="N39"/>
    <style:style style:name="V_237_rgula_32_12" style:display-name="Vírgula 12" style:family="table-cell" style:data-style-name="N39"/>
    <style:style style:name="V_237_rgula_32_12_32_2" style:display-name="Vírgula 12 2" style:family="table-cell" style:data-style-name="N39"/>
    <style:style style:name="V_237_rgula_32_12_32_2_32_2" style:display-name="Vírgula 12 2 2" style:family="table-cell" style:data-style-name="N39"/>
    <style:style style:name="V_237_rgula_32_12_32_2_32_2_32_2" style:display-name="Vírgula 12 2 2 2" style:family="table-cell" style:data-style-name="N39"/>
    <style:style style:name="V_237_rgula_32_12_32_2_32_3" style:display-name="Vírgula 12 2 3" style:family="table-cell" style:data-style-name="N39"/>
    <style:style style:name="V_237_rgula_32_12_32_3" style:display-name="Vírgula 12 3" style:family="table-cell" style:data-style-name="N39"/>
    <style:style style:name="V_237_rgula_32_12_32_3_32_2" style:display-name="Vírgula 12 3 2" style:family="table-cell" style:data-style-name="N39"/>
    <style:style style:name="V_237_rgula_32_12_32_4" style:display-name="Vírgula 12 4" style:family="table-cell" style:data-style-name="N39"/>
    <style:style style:name="V_237_rgula_32_13" style:display-name="Vírgula 13" style:family="table-cell" style:data-style-name="N39"/>
    <style:style style:name="V_237_rgula_32_13_32_2" style:display-name="Vírgula 13 2" style:family="table-cell" style:data-style-name="N39"/>
    <style:style style:name="V_237_rgula_32_13_32_2_32_2" style:display-name="Vírgula 13 2 2" style:family="table-cell" style:data-style-name="N39"/>
    <style:style style:name="V_237_rgula_32_13_32_2_32_2_32_2" style:display-name="Vírgula 13 2 2 2" style:family="table-cell" style:data-style-name="N39"/>
    <style:style style:name="V_237_rgula_32_13_32_2_32_3" style:display-name="Vírgula 13 2 3" style:family="table-cell" style:data-style-name="N39"/>
    <style:style style:name="V_237_rgula_32_13_32_3" style:display-name="Vírgula 13 3" style:family="table-cell" style:data-style-name="N39"/>
    <style:style style:name="V_237_rgula_32_13_32_3_32_2" style:display-name="Vírgula 13 3 2" style:family="table-cell" style:data-style-name="N39"/>
    <style:style style:name="V_237_rgula_32_13_32_4" style:display-name="Vírgula 13 4" style:family="table-cell" style:data-style-name="N39"/>
    <style:style style:name="V_237_rgula_32_14" style:display-name="Vírgula 14" style:family="table-cell" style:data-style-name="N39"/>
    <style:style style:name="V_237_rgula_32_14_32_2" style:display-name="Vírgula 14 2" style:family="table-cell" style:data-style-name="N39"/>
    <style:style style:name="V_237_rgula_32_14_32_2_32_2" style:display-name="Vírgula 14 2 2" style:family="table-cell" style:data-style-name="N39"/>
    <style:style style:name="V_237_rgula_32_14_32_3" style:display-name="Vírgula 14 3" style:family="table-cell" style:data-style-name="N39"/>
    <style:style style:name="V_237_rgula_32_15" style:display-name="Vírgula 15" style:family="table-cell" style:data-style-name="N39"/>
    <style:style style:name="V_237_rgula_32_15_32_2" style:display-name="Vírgula 15 2" style:family="table-cell" style:data-style-name="N39"/>
    <style:style style:name="V_237_rgula_32_16" style:display-name="Vírgula 16" style:family="table-cell" style:data-style-name="N39"/>
    <style:style style:name="V_237_rgula_32_17" style:display-name="Vírgula 17" style:family="table-cell" style:data-style-name="N35"/>
    <style:style style:name="V_237_rgula_32_2" style:display-name="Vírgula 2" style:family="table-cell" style:data-style-name="N39"/>
    <style:style style:name="V_237_rgula_32_2_32_10" style:display-name="Vírgula 2 10" style:family="table-cell" style:data-style-name="N39"/>
    <style:style style:name="V_237_rgula_32_2_32_10_32_2" style:display-name="Vírgula 2 10 2" style:family="table-cell" style:data-style-name="N39"/>
    <style:style style:name="V_237_rgula_32_2_32_10_32_2_32_2" style:display-name="Vírgula 2 10 2 2" style:family="table-cell" style:data-style-name="N39"/>
    <style:style style:name="V_237_rgula_32_2_32_10_32_2_32_2_32_2" style:display-name="Vírgula 2 10 2 2 2" style:family="table-cell" style:data-style-name="N39"/>
    <style:style style:name="V_237_rgula_32_2_32_10_32_2_32_3" style:display-name="Vírgula 2 10 2 3" style:family="table-cell" style:data-style-name="N39"/>
    <style:style style:name="V_237_rgula_32_2_32_10_32_3" style:display-name="Vírgula 2 10 3" style:family="table-cell" style:data-style-name="N39"/>
    <style:style style:name="V_237_rgula_32_2_32_10_32_3_32_2" style:display-name="Vírgula 2 10 3 2" style:family="table-cell" style:data-style-name="N39"/>
    <style:style style:name="V_237_rgula_32_2_32_10_32_4" style:display-name="Vírgula 2 10 4" style:family="table-cell" style:data-style-name="N39"/>
    <style:style style:name="V_237_rgula_32_2_32_11" style:display-name="Vírgula 2 11" style:family="table-cell" style:data-style-name="N39"/>
    <style:style style:name="V_237_rgula_32_2_32_11_32_2" style:display-name="Vírgula 2 11 2" style:family="table-cell" style:data-style-name="N39"/>
    <style:style style:name="V_237_rgula_32_2_32_11_32_2_32_2" style:display-name="Vírgula 2 11 2 2" style:family="table-cell" style:data-style-name="N39"/>
    <style:style style:name="V_237_rgula_32_2_32_11_32_2_32_2_32_2" style:display-name="Vírgula 2 11 2 2 2" style:family="table-cell" style:data-style-name="N39"/>
    <style:style style:name="V_237_rgula_32_2_32_11_32_2_32_3" style:display-name="Vírgula 2 11 2 3" style:family="table-cell" style:data-style-name="N39"/>
    <style:style style:name="V_237_rgula_32_2_32_11_32_3" style:display-name="Vírgula 2 11 3" style:family="table-cell" style:data-style-name="N39"/>
    <style:style style:name="V_237_rgula_32_2_32_11_32_3_32_2" style:display-name="Vírgula 2 11 3 2" style:family="table-cell" style:data-style-name="N39"/>
    <style:style style:name="V_237_rgula_32_2_32_11_32_4" style:display-name="Vírgula 2 11 4" style:family="table-cell" style:data-style-name="N39"/>
    <style:style style:name="V_237_rgula_32_2_32_12" style:display-name="Vírgula 2 12" style:family="table-cell" style:data-style-name="N39"/>
    <style:style style:name="V_237_rgula_32_2_32_12_32_2" style:display-name="Vírgula 2 12 2" style:family="table-cell" style:data-style-name="N39"/>
    <style:style style:name="V_237_rgula_32_2_32_12_32_2_32_2" style:display-name="Vírgula 2 12 2 2" style:family="table-cell" style:data-style-name="N39"/>
    <style:style style:name="V_237_rgula_32_2_32_12_32_2_32_2_32_2" style:display-name="Vírgula 2 12 2 2 2" style:family="table-cell" style:data-style-name="N39"/>
    <style:style style:name="V_237_rgula_32_2_32_12_32_2_32_3" style:display-name="Vírgula 2 12 2 3" style:family="table-cell" style:data-style-name="N39"/>
    <style:style style:name="V_237_rgula_32_2_32_12_32_3" style:display-name="Vírgula 2 12 3" style:family="table-cell" style:data-style-name="N39"/>
    <style:style style:name="V_237_rgula_32_2_32_12_32_3_32_2" style:display-name="Vírgula 2 12 3 2" style:family="table-cell" style:data-style-name="N39"/>
    <style:style style:name="V_237_rgula_32_2_32_12_32_4" style:display-name="Vírgula 2 12 4" style:family="table-cell" style:data-style-name="N39"/>
    <style:style style:name="V_237_rgula_32_2_32_13" style:display-name="Vírgula 2 13" style:family="table-cell" style:data-style-name="N40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2_32_14" style:display-name="Vírgula 2 14" style:family="table-cell" style:data-style-name="N39"/>
    <style:style style:name="V_237_rgula_32_2_32_14_32_2" style:display-name="Vírgula 2 14 2" style:family="table-cell" style:data-style-name="N39"/>
    <style:style style:name="V_237_rgula_32_2_32_14_32_2_32_2" style:display-name="Vírgula 2 14 2 2" style:family="table-cell" style:data-style-name="N39"/>
    <style:style style:name="V_237_rgula_32_2_32_14_32_3" style:display-name="Vírgula 2 14 3" style:family="table-cell" style:data-style-name="N39"/>
    <style:style style:name="V_237_rgula_32_2_32_15" style:display-name="Vírgula 2 15" style:family="table-cell" style:data-style-name="N39"/>
    <style:style style:name="V_237_rgula_32_2_32_15_32_2" style:display-name="Vírgula 2 15 2" style:family="table-cell" style:data-style-name="N39"/>
    <style:style style:name="V_237_rgula_32_2_32_16" style:display-name="Vírgula 2 16" style:family="table-cell" style:data-style-name="N39"/>
    <style:style style:name="V_237_rgula_32_2_32_2" style:display-name="Vírgula 2 2" style:family="table-cell" style:data-style-name="N39"/>
    <style:style style:name="V_237_rgula_32_2_32_2_32_2" style:display-name="Vírgula 2 2 2" style:family="table-cell" style:data-style-name="N39"/>
    <style:style style:name="V_237_rgula_32_2_32_2_32_2_32_2" style:display-name="Vírgula 2 2 2 2" style:family="table-cell" style:data-style-name="N39"/>
    <style:style style:name="V_237_rgula_32_2_32_2_32_2_32_2_32_2" style:display-name="Vírgula 2 2 2 2 2" style:family="table-cell" style:data-style-name="N39"/>
    <style:style style:name="V_237_rgula_32_2_32_2_32_2_32_2_32_2_32_2" style:display-name="Vírgula 2 2 2 2 2 2" style:family="table-cell" style:data-style-name="N39"/>
    <style:style style:name="V_237_rgula_32_2_32_2_32_2_32_2_32_2_32_2_32_2" style:display-name="Vírgula 2 2 2 2 2 2 2" style:family="table-cell" style:data-style-name="N39"/>
    <style:style style:name="V_237_rgula_32_2_32_2_32_2_32_2_32_2_32_2_32_2_32_2" style:display-name="Vírgula 2 2 2 2 2 2 2 2" style:family="table-cell" style:data-style-name="N39"/>
    <style:style style:name="V_237_rgula_32_2_32_2_32_2_32_2_32_2_32_2_32_3" style:display-name="Vírgula 2 2 2 2 2 2 3" style:family="table-cell" style:data-style-name="N39"/>
    <style:style style:name="V_237_rgula_32_2_32_2_32_2_32_2_32_2_32_3" style:display-name="Vírgula 2 2 2 2 2 3" style:family="table-cell" style:data-style-name="N39"/>
    <style:style style:name="V_237_rgula_32_2_32_2_32_2_32_2_32_2_32_3_32_2" style:display-name="Vírgula 2 2 2 2 2 3 2" style:family="table-cell" style:data-style-name="N39"/>
    <style:style style:name="V_237_rgula_32_2_32_2_32_2_32_2_32_2_32_4" style:display-name="Vírgula 2 2 2 2 2 4" style:family="table-cell" style:data-style-name="N39"/>
    <style:style style:name="V_237_rgula_32_2_32_2_32_2_32_2_32_3" style:display-name="Vírgula 2 2 2 2 3" style:family="table-cell" style:data-style-name="N39"/>
    <style:style style:name="V_237_rgula_32_2_32_2_32_2_32_2_32_3_32_2" style:display-name="Vírgula 2 2 2 2 3 2" style:family="table-cell" style:data-style-name="N39"/>
    <style:style style:name="V_237_rgula_32_2_32_2_32_2_32_2_32_3_32_2_32_2" style:display-name="Vírgula 2 2 2 2 3 2 2" style:family="table-cell" style:data-style-name="N39"/>
    <style:style style:name="V_237_rgula_32_2_32_2_32_2_32_2_32_3_32_3" style:display-name="Vírgula 2 2 2 2 3 3" style:family="table-cell" style:data-style-name="N39"/>
    <style:style style:name="V_237_rgula_32_2_32_2_32_2_32_2_32_4" style:display-name="Vírgula 2 2 2 2 4" style:family="table-cell" style:data-style-name="N39"/>
    <style:style style:name="V_237_rgula_32_2_32_2_32_2_32_2_32_4_32_2" style:display-name="Vírgula 2 2 2 2 4 2" style:family="table-cell" style:data-style-name="N39"/>
    <style:style style:name="V_237_rgula_32_2_32_2_32_2_32_2_32_5" style:display-name="Vírgula 2 2 2 2 5" style:family="table-cell" style:data-style-name="N39"/>
    <style:style style:name="V_237_rgula_32_2_32_2_32_2_32_3" style:display-name="Vírgula 2 2 2 3" style:family="table-cell" style:data-style-name="N39"/>
    <style:style style:name="V_237_rgula_32_2_32_2_32_2_32_3_32_2" style:display-name="Vírgula 2 2 2 3 2" style:family="table-cell" style:data-style-name="N39"/>
    <style:style style:name="V_237_rgula_32_2_32_2_32_2_32_3_32_2_32_2" style:display-name="Vírgula 2 2 2 3 2 2" style:family="table-cell" style:data-style-name="N39"/>
    <style:style style:name="V_237_rgula_32_2_32_2_32_2_32_3_32_2_32_2_32_2" style:display-name="Vírgula 2 2 2 3 2 2 2" style:family="table-cell" style:data-style-name="N39"/>
    <style:style style:name="V_237_rgula_32_2_32_2_32_2_32_3_32_2_32_3" style:display-name="Vírgula 2 2 2 3 2 3" style:family="table-cell" style:data-style-name="N39"/>
    <style:style style:name="V_237_rgula_32_2_32_2_32_2_32_3_32_3" style:display-name="Vírgula 2 2 2 3 3" style:family="table-cell" style:data-style-name="N39"/>
    <style:style style:name="V_237_rgula_32_2_32_2_32_2_32_3_32_3_32_2" style:display-name="Vírgula 2 2 2 3 3 2" style:family="table-cell" style:data-style-name="N39"/>
    <style:style style:name="V_237_rgula_32_2_32_2_32_2_32_3_32_4" style:display-name="Vírgula 2 2 2 3 4" style:family="table-cell" style:data-style-name="N39"/>
    <style:style style:name="V_237_rgula_32_2_32_2_32_2_32_4" style:display-name="Vírgula 2 2 2 4" style:family="table-cell" style:data-style-name="N39"/>
    <style:style style:name="V_237_rgula_32_2_32_2_32_2_32_4_32_2" style:display-name="Vírgula 2 2 2 4 2" style:family="table-cell" style:data-style-name="N39"/>
    <style:style style:name="V_237_rgula_32_2_32_2_32_2_32_4_32_2_32_2" style:display-name="Vírgula 2 2 2 4 2 2" style:family="table-cell" style:data-style-name="N39"/>
    <style:style style:name="V_237_rgula_32_2_32_2_32_2_32_4_32_3" style:display-name="Vírgula 2 2 2 4 3" style:family="table-cell" style:data-style-name="N39"/>
    <style:style style:name="V_237_rgula_32_2_32_2_32_2_32_5" style:display-name="Vírgula 2 2 2 5" style:family="table-cell" style:data-style-name="N39"/>
    <style:style style:name="V_237_rgula_32_2_32_2_32_2_32_5_32_2" style:display-name="Vírgula 2 2 2 5 2" style:family="table-cell" style:data-style-name="N39"/>
    <style:style style:name="V_237_rgula_32_2_32_2_32_2_32_6" style:display-name="Vírgula 2 2 2 6" style:family="table-cell" style:data-style-name="N39"/>
    <style:style style:name="V_237_rgula_32_2_32_2_32_3" style:display-name="Vírgula 2 2 3" style:family="table-cell" style:data-style-name="N39"/>
    <style:style style:name="V_237_rgula_32_2_32_2_32_3_32_2" style:display-name="Vírgula 2 2 3 2" style:family="table-cell" style:data-style-name="N39"/>
    <style:style style:name="V_237_rgula_32_2_32_2_32_3_32_2_32_2" style:display-name="Vírgula 2 2 3 2 2" style:family="table-cell" style:data-style-name="N39"/>
    <style:style style:name="V_237_rgula_32_2_32_2_32_3_32_2_32_2_32_2" style:display-name="Vírgula 2 2 3 2 2 2" style:family="table-cell" style:data-style-name="N39"/>
    <style:style style:name="V_237_rgula_32_2_32_2_32_3_32_2_32_2_32_2_32_2" style:display-name="Vírgula 2 2 3 2 2 2 2" style:family="table-cell" style:data-style-name="N39"/>
    <style:style style:name="V_237_rgula_32_2_32_2_32_3_32_2_32_2_32_3" style:display-name="Vírgula 2 2 3 2 2 3" style:family="table-cell" style:data-style-name="N39"/>
    <style:style style:name="V_237_rgula_32_2_32_2_32_3_32_2_32_3" style:display-name="Vírgula 2 2 3 2 3" style:family="table-cell" style:data-style-name="N39"/>
    <style:style style:name="V_237_rgula_32_2_32_2_32_3_32_2_32_3_32_2" style:display-name="Vírgula 2 2 3 2 3 2" style:family="table-cell" style:data-style-name="N39"/>
    <style:style style:name="V_237_rgula_32_2_32_2_32_3_32_2_32_4" style:display-name="Vírgula 2 2 3 2 4" style:family="table-cell" style:data-style-name="N39"/>
    <style:style style:name="V_237_rgula_32_2_32_2_32_3_32_3" style:display-name="Vírgula 2 2 3 3" style:family="table-cell" style:data-style-name="N39"/>
    <style:style style:name="V_237_rgula_32_2_32_2_32_3_32_3_32_2" style:display-name="Vírgula 2 2 3 3 2" style:family="table-cell" style:data-style-name="N39"/>
    <style:style style:name="V_237_rgula_32_2_32_2_32_3_32_3_32_2_32_2" style:display-name="Vírgula 2 2 3 3 2 2" style:family="table-cell" style:data-style-name="N39"/>
    <style:style style:name="V_237_rgula_32_2_32_2_32_3_32_3_32_3" style:display-name="Vírgula 2 2 3 3 3" style:family="table-cell" style:data-style-name="N39"/>
    <style:style style:name="V_237_rgula_32_2_32_2_32_3_32_4" style:display-name="Vírgula 2 2 3 4" style:family="table-cell" style:data-style-name="N39"/>
    <style:style style:name="V_237_rgula_32_2_32_2_32_3_32_4_32_2" style:display-name="Vírgula 2 2 3 4 2" style:family="table-cell" style:data-style-name="N39"/>
    <style:style style:name="V_237_rgula_32_2_32_2_32_3_32_5" style:display-name="Vírgula 2 2 3 5" style:family="table-cell" style:data-style-name="N39"/>
    <style:style style:name="V_237_rgula_32_2_32_2_32_4" style:display-name="Vírgula 2 2 4" style:family="table-cell" style:data-style-name="N39"/>
    <style:style style:name="V_237_rgula_32_2_32_2_32_4_32_2" style:display-name="Vírgula 2 2 4 2" style:family="table-cell" style:data-style-name="N39"/>
    <style:style style:name="V_237_rgula_32_2_32_2_32_4_32_2_32_2" style:display-name="Vírgula 2 2 4 2 2" style:family="table-cell" style:data-style-name="N39"/>
    <style:style style:name="V_237_rgula_32_2_32_2_32_4_32_2_32_2_32_2" style:display-name="Vírgula 2 2 4 2 2 2" style:family="table-cell" style:data-style-name="N39"/>
    <style:style style:name="V_237_rgula_32_2_32_2_32_4_32_2_32_3" style:display-name="Vírgula 2 2 4 2 3" style:family="table-cell" style:data-style-name="N39"/>
    <style:style style:name="V_237_rgula_32_2_32_2_32_4_32_3" style:display-name="Vírgula 2 2 4 3" style:family="table-cell" style:data-style-name="N39"/>
    <style:style style:name="V_237_rgula_32_2_32_2_32_4_32_3_32_2" style:display-name="Vírgula 2 2 4 3 2" style:family="table-cell" style:data-style-name="N39"/>
    <style:style style:name="V_237_rgula_32_2_32_2_32_4_32_4" style:display-name="Vírgula 2 2 4 4" style:family="table-cell" style:data-style-name="N39"/>
    <style:style style:name="V_237_rgula_32_2_32_2_32_5" style:display-name="Vírgula 2 2 5" style:family="table-cell" style:data-style-name="N39"/>
    <style:style style:name="V_237_rgula_32_2_32_2_32_5_32_2" style:display-name="Vírgula 2 2 5 2" style:family="table-cell" style:data-style-name="N39"/>
    <style:style style:name="V_237_rgula_32_2_32_2_32_5_32_2_32_2" style:display-name="Vírgula 2 2 5 2 2" style:family="table-cell" style:data-style-name="N39"/>
    <style:style style:name="V_237_rgula_32_2_32_2_32_5_32_3" style:display-name="Vírgula 2 2 5 3" style:family="table-cell" style:data-style-name="N39"/>
    <style:style style:name="V_237_rgula_32_2_32_2_32_6" style:display-name="Vírgula 2 2 6" style:family="table-cell" style:data-style-name="N39"/>
    <style:style style:name="V_237_rgula_32_2_32_2_32_6_32_2" style:display-name="Vírgula 2 2 6 2" style:family="table-cell" style:data-style-name="N39"/>
    <style:style style:name="V_237_rgula_32_2_32_2_32_7" style:display-name="Vírgula 2 2 7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3_32_2_32_2" style:display-name="Vírgula 2 3 2 2" style:family="table-cell" style:data-style-name="N39"/>
    <style:style style:name="V_237_rgula_32_2_32_3_32_2_32_2_32_2" style:display-name="Vírgula 2 3 2 2 2" style:family="table-cell" style:data-style-name="N39"/>
    <style:style style:name="V_237_rgula_32_2_32_3_32_2_32_2_32_2_32_2" style:display-name="Vírgula 2 3 2 2 2 2" style:family="table-cell" style:data-style-name="N39"/>
    <style:style style:name="V_237_rgula_32_2_32_3_32_2_32_2_32_2_32_2_32_2" style:display-name="Vírgula 2 3 2 2 2 2 2" style:family="table-cell" style:data-style-name="N39"/>
    <style:style style:name="V_237_rgula_32_2_32_3_32_2_32_2_32_2_32_2_32_2_32_2" style:display-name="Vírgula 2 3 2 2 2 2 2 2" style:family="table-cell" style:data-style-name="N39"/>
    <style:style style:name="V_237_rgula_32_2_32_3_32_2_32_2_32_2_32_2_32_2_32_2_32_2" style:display-name="Vírgula 2 3 2 2 2 2 2 2 2" style:family="table-cell" style:data-style-name="N39"/>
    <style:style style:name="V_237_rgula_32_2_32_3_32_2_32_2_32_2_32_2_32_2_32_3" style:display-name="Vírgula 2 3 2 2 2 2 2 3" style:family="table-cell" style:data-style-name="N39"/>
    <style:style style:name="V_237_rgula_32_2_32_3_32_2_32_2_32_2_32_2_32_3" style:display-name="Vírgula 2 3 2 2 2 2 3" style:family="table-cell" style:data-style-name="N39"/>
    <style:style style:name="V_237_rgula_32_2_32_3_32_2_32_2_32_2_32_2_32_3_32_2" style:display-name="Vírgula 2 3 2 2 2 2 3 2" style:family="table-cell" style:data-style-name="N39"/>
    <style:style style:name="V_237_rgula_32_2_32_3_32_2_32_2_32_2_32_2_32_4" style:display-name="Vírgula 2 3 2 2 2 2 4" style:family="table-cell" style:data-style-name="N39"/>
    <style:style style:name="V_237_rgula_32_2_32_3_32_2_32_2_32_2_32_3" style:display-name="Vírgula 2 3 2 2 2 3" style:family="table-cell" style:data-style-name="N39"/>
    <style:style style:name="V_237_rgula_32_2_32_3_32_2_32_2_32_2_32_3_32_2" style:display-name="Vírgula 2 3 2 2 2 3 2" style:family="table-cell" style:data-style-name="N39"/>
    <style:style style:name="V_237_rgula_32_2_32_3_32_2_32_2_32_2_32_3_32_2_32_2" style:display-name="Vírgula 2 3 2 2 2 3 2 2" style:family="table-cell" style:data-style-name="N39"/>
    <style:style style:name="V_237_rgula_32_2_32_3_32_2_32_2_32_2_32_3_32_3" style:display-name="Vírgula 2 3 2 2 2 3 3" style:family="table-cell" style:data-style-name="N39"/>
    <style:style style:name="V_237_rgula_32_2_32_3_32_2_32_2_32_2_32_4" style:display-name="Vírgula 2 3 2 2 2 4" style:family="table-cell" style:data-style-name="N39"/>
    <style:style style:name="V_237_rgula_32_2_32_3_32_2_32_2_32_2_32_4_32_2" style:display-name="Vírgula 2 3 2 2 2 4 2" style:family="table-cell" style:data-style-name="N39"/>
    <style:style style:name="V_237_rgula_32_2_32_3_32_2_32_2_32_2_32_5" style:display-name="Vírgula 2 3 2 2 2 5" style:family="table-cell" style:data-style-name="N39"/>
    <style:style style:name="V_237_rgula_32_2_32_3_32_2_32_2_32_3" style:display-name="Vírgula 2 3 2 2 3" style:family="table-cell" style:data-style-name="N39"/>
    <style:style style:name="V_237_rgula_32_2_32_3_32_2_32_2_32_3_32_2" style:display-name="Vírgula 2 3 2 2 3 2" style:family="table-cell" style:data-style-name="N39"/>
    <style:style style:name="V_237_rgula_32_2_32_3_32_2_32_2_32_3_32_2_32_2" style:display-name="Vírgula 2 3 2 2 3 2 2" style:family="table-cell" style:data-style-name="N39"/>
    <style:style style:name="V_237_rgula_32_2_32_3_32_2_32_2_32_3_32_2_32_2_32_2" style:display-name="Vírgula 2 3 2 2 3 2 2 2" style:family="table-cell" style:data-style-name="N39"/>
    <style:style style:name="V_237_rgula_32_2_32_3_32_2_32_2_32_3_32_2_32_3" style:display-name="Vírgula 2 3 2 2 3 2 3" style:family="table-cell" style:data-style-name="N39"/>
    <style:style style:name="V_237_rgula_32_2_32_3_32_2_32_2_32_3_32_3" style:display-name="Vírgula 2 3 2 2 3 3" style:family="table-cell" style:data-style-name="N39"/>
    <style:style style:name="V_237_rgula_32_2_32_3_32_2_32_2_32_3_32_3_32_2" style:display-name="Vírgula 2 3 2 2 3 3 2" style:family="table-cell" style:data-style-name="N39"/>
    <style:style style:name="V_237_rgula_32_2_32_3_32_2_32_2_32_3_32_4" style:display-name="Vírgula 2 3 2 2 3 4" style:family="table-cell" style:data-style-name="N39"/>
    <style:style style:name="V_237_rgula_32_2_32_3_32_2_32_2_32_4" style:display-name="Vírgula 2 3 2 2 4" style:family="table-cell" style:data-style-name="N39"/>
    <style:style style:name="V_237_rgula_32_2_32_3_32_2_32_2_32_4_32_2" style:display-name="Vírgula 2 3 2 2 4 2" style:family="table-cell" style:data-style-name="N39"/>
    <style:style style:name="V_237_rgula_32_2_32_3_32_2_32_2_32_4_32_2_32_2" style:display-name="Vírgula 2 3 2 2 4 2 2" style:family="table-cell" style:data-style-name="N39"/>
    <style:style style:name="V_237_rgula_32_2_32_3_32_2_32_2_32_4_32_3" style:display-name="Vírgula 2 3 2 2 4 3" style:family="table-cell" style:data-style-name="N39"/>
    <style:style style:name="V_237_rgula_32_2_32_3_32_2_32_2_32_5" style:display-name="Vírgula 2 3 2 2 5" style:family="table-cell" style:data-style-name="N39"/>
    <style:style style:name="V_237_rgula_32_2_32_3_32_2_32_2_32_5_32_2" style:display-name="Vírgula 2 3 2 2 5 2" style:family="table-cell" style:data-style-name="N39"/>
    <style:style style:name="V_237_rgula_32_2_32_3_32_2_32_2_32_6" style:display-name="Vírgula 2 3 2 2 6" style:family="table-cell" style:data-style-name="N39"/>
    <style:style style:name="V_237_rgula_32_2_32_3_32_2_32_3" style:display-name="Vírgula 2 3 2 3" style:family="table-cell" style:data-style-name="N39"/>
    <style:style style:name="V_237_rgula_32_2_32_3_32_2_32_3_32_2" style:display-name="Vírgula 2 3 2 3 2" style:family="table-cell" style:data-style-name="N39"/>
    <style:style style:name="V_237_rgula_32_2_32_3_32_2_32_3_32_2_32_2" style:display-name="Vírgula 2 3 2 3 2 2" style:family="table-cell" style:data-style-name="N39"/>
    <style:style style:name="V_237_rgula_32_2_32_3_32_2_32_3_32_2_32_2_32_2" style:display-name="Vírgula 2 3 2 3 2 2 2" style:family="table-cell" style:data-style-name="N39"/>
    <style:style style:name="V_237_rgula_32_2_32_3_32_2_32_3_32_2_32_2_32_2_32_2" style:display-name="Vírgula 2 3 2 3 2 2 2 2" style:family="table-cell" style:data-style-name="N39"/>
    <style:style style:name="V_237_rgula_32_2_32_3_32_2_32_3_32_2_32_2_32_3" style:display-name="Vírgula 2 3 2 3 2 2 3" style:family="table-cell" style:data-style-name="N39"/>
    <style:style style:name="V_237_rgula_32_2_32_3_32_2_32_3_32_2_32_3" style:display-name="Vírgula 2 3 2 3 2 3" style:family="table-cell" style:data-style-name="N39"/>
    <style:style style:name="V_237_rgula_32_2_32_3_32_2_32_3_32_2_32_3_32_2" style:display-name="Vírgula 2 3 2 3 2 3 2" style:family="table-cell" style:data-style-name="N39"/>
    <style:style style:name="V_237_rgula_32_2_32_3_32_2_32_3_32_2_32_4" style:display-name="Vírgula 2 3 2 3 2 4" style:family="table-cell" style:data-style-name="N39"/>
    <style:style style:name="V_237_rgula_32_2_32_3_32_2_32_3_32_3" style:display-name="Vírgula 2 3 2 3 3" style:family="table-cell" style:data-style-name="N39"/>
    <style:style style:name="V_237_rgula_32_2_32_3_32_2_32_3_32_3_32_2" style:display-name="Vírgula 2 3 2 3 3 2" style:family="table-cell" style:data-style-name="N39"/>
    <style:style style:name="V_237_rgula_32_2_32_3_32_2_32_3_32_3_32_2_32_2" style:display-name="Vírgula 2 3 2 3 3 2 2" style:family="table-cell" style:data-style-name="N39"/>
    <style:style style:name="V_237_rgula_32_2_32_3_32_2_32_3_32_3_32_3" style:display-name="Vírgula 2 3 2 3 3 3" style:family="table-cell" style:data-style-name="N39"/>
    <style:style style:name="V_237_rgula_32_2_32_3_32_2_32_3_32_4" style:display-name="Vírgula 2 3 2 3 4" style:family="table-cell" style:data-style-name="N39"/>
    <style:style style:name="V_237_rgula_32_2_32_3_32_2_32_3_32_4_32_2" style:display-name="Vírgula 2 3 2 3 4 2" style:family="table-cell" style:data-style-name="N39"/>
    <style:style style:name="V_237_rgula_32_2_32_3_32_2_32_3_32_5" style:display-name="Vírgula 2 3 2 3 5" style:family="table-cell" style:data-style-name="N39"/>
    <style:style style:name="V_237_rgula_32_2_32_3_32_2_32_4" style:display-name="Vírgula 2 3 2 4" style:family="table-cell" style:data-style-name="N39"/>
    <style:style style:name="V_237_rgula_32_2_32_3_32_2_32_4_32_2" style:display-name="Vírgula 2 3 2 4 2" style:family="table-cell" style:data-style-name="N39"/>
    <style:style style:name="V_237_rgula_32_2_32_3_32_2_32_4_32_2_32_2" style:display-name="Vírgula 2 3 2 4 2 2" style:family="table-cell" style:data-style-name="N39"/>
    <style:style style:name="V_237_rgula_32_2_32_3_32_2_32_4_32_2_32_2_32_2" style:display-name="Vírgula 2 3 2 4 2 2 2" style:family="table-cell" style:data-style-name="N39"/>
    <style:style style:name="V_237_rgula_32_2_32_3_32_2_32_4_32_2_32_3" style:display-name="Vírgula 2 3 2 4 2 3" style:family="table-cell" style:data-style-name="N39"/>
    <style:style style:name="V_237_rgula_32_2_32_3_32_2_32_4_32_3" style:display-name="Vírgula 2 3 2 4 3" style:family="table-cell" style:data-style-name="N39"/>
    <style:style style:name="V_237_rgula_32_2_32_3_32_2_32_4_32_3_32_2" style:display-name="Vírgula 2 3 2 4 3 2" style:family="table-cell" style:data-style-name="N39"/>
    <style:style style:name="V_237_rgula_32_2_32_3_32_2_32_4_32_4" style:display-name="Vírgula 2 3 2 4 4" style:family="table-cell" style:data-style-name="N39"/>
    <style:style style:name="V_237_rgula_32_2_32_3_32_2_32_5" style:display-name="Vírgula 2 3 2 5" style:family="table-cell" style:data-style-name="N39"/>
    <style:style style:name="V_237_rgula_32_2_32_3_32_2_32_5_32_2" style:display-name="Vírgula 2 3 2 5 2" style:family="table-cell" style:data-style-name="N39"/>
    <style:style style:name="V_237_rgula_32_2_32_3_32_2_32_5_32_2_32_2" style:display-name="Vírgula 2 3 2 5 2 2" style:family="table-cell" style:data-style-name="N39"/>
    <style:style style:name="V_237_rgula_32_2_32_3_32_2_32_5_32_3" style:display-name="Vírgula 2 3 2 5 3" style:family="table-cell" style:data-style-name="N39"/>
    <style:style style:name="V_237_rgula_32_2_32_3_32_2_32_6" style:display-name="Vírgula 2 3 2 6" style:family="table-cell" style:data-style-name="N39"/>
    <style:style style:name="V_237_rgula_32_2_32_3_32_2_32_6_32_2" style:display-name="Vírgula 2 3 2 6 2" style:family="table-cell" style:data-style-name="N39"/>
    <style:style style:name="V_237_rgula_32_2_32_3_32_2_32_7" style:display-name="Vírgula 2 3 2 7" style:family="table-cell" style:data-style-name="N39"/>
    <style:style style:name="V_237_rgula_32_2_32_3_32_3" style:display-name="Vírgula 2 3 3" style:family="table-cell" style:data-style-name="N39"/>
    <style:style style:name="V_237_rgula_32_2_32_3_32_3_32_2" style:display-name="Vírgula 2 3 3 2" style:family="table-cell" style:data-style-name="N39"/>
    <style:style style:name="V_237_rgula_32_2_32_3_32_3_32_2_32_2" style:display-name="Vírgula 2 3 3 2 2" style:family="table-cell" style:data-style-name="N39"/>
    <style:style style:name="V_237_rgula_32_2_32_3_32_3_32_2_32_2_32_2" style:display-name="Vírgula 2 3 3 2 2 2" style:family="table-cell" style:data-style-name="N39"/>
    <style:style style:name="V_237_rgula_32_2_32_3_32_3_32_2_32_2_32_2_32_2" style:display-name="Vírgula 2 3 3 2 2 2 2" style:family="table-cell" style:data-style-name="N39"/>
    <style:style style:name="V_237_rgula_32_2_32_3_32_3_32_2_32_2_32_2_32_2_32_2" style:display-name="Vírgula 2 3 3 2 2 2 2 2" style:family="table-cell" style:data-style-name="N39"/>
    <style:style style:name="V_237_rgula_32_2_32_3_32_3_32_2_32_2_32_2_32_3" style:display-name="Vírgula 2 3 3 2 2 2 3" style:family="table-cell" style:data-style-name="N39"/>
    <style:style style:name="V_237_rgula_32_2_32_3_32_3_32_2_32_2_32_3" style:display-name="Vírgula 2 3 3 2 2 3" style:family="table-cell" style:data-style-name="N39"/>
    <style:style style:name="V_237_rgula_32_2_32_3_32_3_32_2_32_2_32_3_32_2" style:display-name="Vírgula 2 3 3 2 2 3 2" style:family="table-cell" style:data-style-name="N39"/>
    <style:style style:name="V_237_rgula_32_2_32_3_32_3_32_2_32_2_32_4" style:display-name="Vírgula 2 3 3 2 2 4" style:family="table-cell" style:data-style-name="N39"/>
    <style:style style:name="V_237_rgula_32_2_32_3_32_3_32_2_32_3" style:display-name="Vírgula 2 3 3 2 3" style:family="table-cell" style:data-style-name="N39"/>
    <style:style style:name="V_237_rgula_32_2_32_3_32_3_32_2_32_3_32_2" style:display-name="Vírgula 2 3 3 2 3 2" style:family="table-cell" style:data-style-name="N39"/>
    <style:style style:name="V_237_rgula_32_2_32_3_32_3_32_2_32_3_32_2_32_2" style:display-name="Vírgula 2 3 3 2 3 2 2" style:family="table-cell" style:data-style-name="N39"/>
    <style:style style:name="V_237_rgula_32_2_32_3_32_3_32_2_32_3_32_3" style:display-name="Vírgula 2 3 3 2 3 3" style:family="table-cell" style:data-style-name="N39"/>
    <style:style style:name="V_237_rgula_32_2_32_3_32_3_32_2_32_4" style:display-name="Vírgula 2 3 3 2 4" style:family="table-cell" style:data-style-name="N39"/>
    <style:style style:name="V_237_rgula_32_2_32_3_32_3_32_2_32_4_32_2" style:display-name="Vírgula 2 3 3 2 4 2" style:family="table-cell" style:data-style-name="N39"/>
    <style:style style:name="V_237_rgula_32_2_32_3_32_3_32_2_32_5" style:display-name="Vírgula 2 3 3 2 5" style:family="table-cell" style:data-style-name="N39"/>
    <style:style style:name="V_237_rgula_32_2_32_3_32_3_32_3" style:display-name="Vírgula 2 3 3 3" style:family="table-cell" style:data-style-name="N39"/>
    <style:style style:name="V_237_rgula_32_2_32_3_32_3_32_3_32_2" style:display-name="Vírgula 2 3 3 3 2" style:family="table-cell" style:data-style-name="N39"/>
    <style:style style:name="V_237_rgula_32_2_32_3_32_3_32_3_32_2_32_2" style:display-name="Vírgula 2 3 3 3 2 2" style:family="table-cell" style:data-style-name="N39"/>
    <style:style style:name="V_237_rgula_32_2_32_3_32_3_32_3_32_2_32_2_32_2" style:display-name="Vírgula 2 3 3 3 2 2 2" style:family="table-cell" style:data-style-name="N39"/>
    <style:style style:name="V_237_rgula_32_2_32_3_32_3_32_3_32_2_32_3" style:display-name="Vírgula 2 3 3 3 2 3" style:family="table-cell" style:data-style-name="N39"/>
    <style:style style:name="V_237_rgula_32_2_32_3_32_3_32_3_32_3" style:display-name="Vírgula 2 3 3 3 3" style:family="table-cell" style:data-style-name="N39"/>
    <style:style style:name="V_237_rgula_32_2_32_3_32_3_32_3_32_3_32_2" style:display-name="Vírgula 2 3 3 3 3 2" style:family="table-cell" style:data-style-name="N39"/>
    <style:style style:name="V_237_rgula_32_2_32_3_32_3_32_3_32_4" style:display-name="Vírgula 2 3 3 3 4" style:family="table-cell" style:data-style-name="N39"/>
    <style:style style:name="V_237_rgula_32_2_32_3_32_3_32_4" style:display-name="Vírgula 2 3 3 4" style:family="table-cell" style:data-style-name="N39"/>
    <style:style style:name="V_237_rgula_32_2_32_3_32_3_32_4_32_2" style:display-name="Vírgula 2 3 3 4 2" style:family="table-cell" style:data-style-name="N39"/>
    <style:style style:name="V_237_rgula_32_2_32_3_32_3_32_4_32_2_32_2" style:display-name="Vírgula 2 3 3 4 2 2" style:family="table-cell" style:data-style-name="N39"/>
    <style:style style:name="V_237_rgula_32_2_32_3_32_3_32_4_32_3" style:display-name="Vírgula 2 3 3 4 3" style:family="table-cell" style:data-style-name="N39"/>
    <style:style style:name="V_237_rgula_32_2_32_3_32_3_32_5" style:display-name="Vírgula 2 3 3 5" style:family="table-cell" style:data-style-name="N39"/>
    <style:style style:name="V_237_rgula_32_2_32_3_32_3_32_5_32_2" style:display-name="Vírgula 2 3 3 5 2" style:family="table-cell" style:data-style-name="N39"/>
    <style:style style:name="V_237_rgula_32_2_32_3_32_3_32_6" style:display-name="Vírgula 2 3 3 6" style:family="table-cell" style:data-style-name="N39"/>
    <style:style style:name="V_237_rgula_32_2_32_3_32_4" style:display-name="Vírgula 2 3 4" style:family="table-cell" style:data-style-name="N39"/>
    <style:style style:name="V_237_rgula_32_2_32_3_32_4_32_2" style:display-name="Vírgula 2 3 4 2" style:family="table-cell" style:data-style-name="N39"/>
    <style:style style:name="V_237_rgula_32_2_32_3_32_4_32_2_32_2" style:display-name="Vírgula 2 3 4 2 2" style:family="table-cell" style:data-style-name="N39"/>
    <style:style style:name="V_237_rgula_32_2_32_3_32_4_32_2_32_2_32_2" style:display-name="Vírgula 2 3 4 2 2 2" style:family="table-cell" style:data-style-name="N39"/>
    <style:style style:name="V_237_rgula_32_2_32_3_32_4_32_2_32_2_32_2_32_2" style:display-name="Vírgula 2 3 4 2 2 2 2" style:family="table-cell" style:data-style-name="N39"/>
    <style:style style:name="V_237_rgula_32_2_32_3_32_4_32_2_32_2_32_3" style:display-name="Vírgula 2 3 4 2 2 3" style:family="table-cell" style:data-style-name="N39"/>
    <style:style style:name="V_237_rgula_32_2_32_3_32_4_32_2_32_3" style:display-name="Vírgula 2 3 4 2 3" style:family="table-cell" style:data-style-name="N39"/>
    <style:style style:name="V_237_rgula_32_2_32_3_32_4_32_2_32_3_32_2" style:display-name="Vírgula 2 3 4 2 3 2" style:family="table-cell" style:data-style-name="N39"/>
    <style:style style:name="V_237_rgula_32_2_32_3_32_4_32_2_32_4" style:display-name="Vírgula 2 3 4 2 4" style:family="table-cell" style:data-style-name="N39"/>
    <style:style style:name="V_237_rgula_32_2_32_3_32_4_32_3" style:display-name="Vírgula 2 3 4 3" style:family="table-cell" style:data-style-name="N39"/>
    <style:style style:name="V_237_rgula_32_2_32_3_32_4_32_3_32_2" style:display-name="Vírgula 2 3 4 3 2" style:family="table-cell" style:data-style-name="N39"/>
    <style:style style:name="V_237_rgula_32_2_32_3_32_4_32_3_32_2_32_2" style:display-name="Vírgula 2 3 4 3 2 2" style:family="table-cell" style:data-style-name="N39"/>
    <style:style style:name="V_237_rgula_32_2_32_3_32_4_32_3_32_3" style:display-name="Vírgula 2 3 4 3 3" style:family="table-cell" style:data-style-name="N39"/>
    <style:style style:name="V_237_rgula_32_2_32_3_32_4_32_4" style:display-name="Vírgula 2 3 4 4" style:family="table-cell" style:data-style-name="N39"/>
    <style:style style:name="V_237_rgula_32_2_32_3_32_4_32_4_32_2" style:display-name="Vírgula 2 3 4 4 2" style:family="table-cell" style:data-style-name="N39"/>
    <style:style style:name="V_237_rgula_32_2_32_3_32_4_32_5" style:display-name="Vírgula 2 3 4 5" style:family="table-cell" style:data-style-name="N39"/>
    <style:style style:name="V_237_rgula_32_2_32_3_32_5" style:display-name="Vírgula 2 3 5" style:family="table-cell" style:data-style-name="N39"/>
    <style:style style:name="V_237_rgula_32_2_32_3_32_5_32_2" style:display-name="Vírgula 2 3 5 2" style:family="table-cell" style:data-style-name="N39"/>
    <style:style style:name="V_237_rgula_32_2_32_3_32_5_32_2_32_2" style:display-name="Vírgula 2 3 5 2 2" style:family="table-cell" style:data-style-name="N39"/>
    <style:style style:name="V_237_rgula_32_2_32_3_32_5_32_2_32_2_32_2" style:display-name="Vírgula 2 3 5 2 2 2" style:family="table-cell" style:data-style-name="N39"/>
    <style:style style:name="V_237_rgula_32_2_32_3_32_5_32_2_32_3" style:display-name="Vírgula 2 3 5 2 3" style:family="table-cell" style:data-style-name="N39"/>
    <style:style style:name="V_237_rgula_32_2_32_3_32_5_32_3" style:display-name="Vírgula 2 3 5 3" style:family="table-cell" style:data-style-name="N39"/>
    <style:style style:name="V_237_rgula_32_2_32_3_32_5_32_3_32_2" style:display-name="Vírgula 2 3 5 3 2" style:family="table-cell" style:data-style-name="N39"/>
    <style:style style:name="V_237_rgula_32_2_32_3_32_5_32_4" style:display-name="Vírgula 2 3 5 4" style:family="table-cell" style:data-style-name="N39"/>
    <style:style style:name="V_237_rgula_32_2_32_3_32_6" style:display-name="Vírgula 2 3 6" style:family="table-cell" style:data-style-name="N39"/>
    <style:style style:name="V_237_rgula_32_2_32_3_32_6_32_2" style:display-name="Vírgula 2 3 6 2" style:family="table-cell" style:data-style-name="N39"/>
    <style:style style:name="V_237_rgula_32_2_32_3_32_6_32_2_32_2" style:display-name="Vírgula 2 3 6 2 2" style:family="table-cell" style:data-style-name="N39"/>
    <style:style style:name="V_237_rgula_32_2_32_3_32_6_32_3" style:display-name="Vírgula 2 3 6 3" style:family="table-cell" style:data-style-name="N39"/>
    <style:style style:name="V_237_rgula_32_2_32_3_32_7" style:display-name="Vírgula 2 3 7" style:family="table-cell" style:data-style-name="N39"/>
    <style:style style:name="V_237_rgula_32_2_32_3_32_7_32_2" style:display-name="Vírgula 2 3 7 2" style:family="table-cell" style:data-style-name="N39"/>
    <style:style style:name="V_237_rgula_32_2_32_3_32_8" style:display-name="Vírgula 2 3 8" style:family="table-cell" style:data-style-name="N39"/>
    <style:style style:name="V_237_rgula_32_2_32_4" style:display-name="Vírgula 2 4" style:family="table-cell" style:data-style-name="N39"/>
    <style:style style:name="V_237_rgula_32_2_32_4_32_2" style:display-name="Vírgula 2 4 2" style:family="table-cell" style:data-style-name="N39"/>
    <style:style style:name="V_237_rgula_32_2_32_4_32_2_32_2" style:display-name="Vírgula 2 4 2 2" style:family="table-cell" style:data-style-name="N39"/>
    <style:style style:name="V_237_rgula_32_2_32_4_32_2_32_2_32_2" style:display-name="Vírgula 2 4 2 2 2" style:family="table-cell" style:data-style-name="N39"/>
    <style:style style:name="V_237_rgula_32_2_32_4_32_2_32_2_32_2_32_2" style:display-name="Vírgula 2 4 2 2 2 2" style:family="table-cell" style:data-style-name="N39"/>
    <style:style style:name="V_237_rgula_32_2_32_4_32_2_32_2_32_2_32_2_32_2" style:display-name="Vírgula 2 4 2 2 2 2 2" style:family="table-cell" style:data-style-name="N39"/>
    <style:style style:name="V_237_rgula_32_2_32_4_32_2_32_2_32_2_32_2_32_2_32_2" style:display-name="Vírgula 2 4 2 2 2 2 2 2" style:family="table-cell" style:data-style-name="N39"/>
    <style:style style:name="V_237_rgula_32_2_32_4_32_2_32_2_32_2_32_2_32_3" style:display-name="Vírgula 2 4 2 2 2 2 3" style:family="table-cell" style:data-style-name="N39"/>
    <style:style style:name="V_237_rgula_32_2_32_4_32_2_32_2_32_2_32_3" style:display-name="Vírgula 2 4 2 2 2 3" style:family="table-cell" style:data-style-name="N39"/>
    <style:style style:name="V_237_rgula_32_2_32_4_32_2_32_2_32_2_32_3_32_2" style:display-name="Vírgula 2 4 2 2 2 3 2" style:family="table-cell" style:data-style-name="N39"/>
    <style:style style:name="V_237_rgula_32_2_32_4_32_2_32_2_32_2_32_4" style:display-name="Vírgula 2 4 2 2 2 4" style:family="table-cell" style:data-style-name="N39"/>
    <style:style style:name="V_237_rgula_32_2_32_4_32_2_32_2_32_3" style:display-name="Vírgula 2 4 2 2 3" style:family="table-cell" style:data-style-name="N39"/>
    <style:style style:name="V_237_rgula_32_2_32_4_32_2_32_2_32_3_32_2" style:display-name="Vírgula 2 4 2 2 3 2" style:family="table-cell" style:data-style-name="N39"/>
    <style:style style:name="V_237_rgula_32_2_32_4_32_2_32_2_32_3_32_2_32_2" style:display-name="Vírgula 2 4 2 2 3 2 2" style:family="table-cell" style:data-style-name="N39"/>
    <style:style style:name="V_237_rgula_32_2_32_4_32_2_32_2_32_3_32_3" style:display-name="Vírgula 2 4 2 2 3 3" style:family="table-cell" style:data-style-name="N39"/>
    <style:style style:name="V_237_rgula_32_2_32_4_32_2_32_2_32_4" style:display-name="Vírgula 2 4 2 2 4" style:family="table-cell" style:data-style-name="N39"/>
    <style:style style:name="V_237_rgula_32_2_32_4_32_2_32_2_32_4_32_2" style:display-name="Vírgula 2 4 2 2 4 2" style:family="table-cell" style:data-style-name="N39"/>
    <style:style style:name="V_237_rgula_32_2_32_4_32_2_32_2_32_5" style:display-name="Vírgula 2 4 2 2 5" style:family="table-cell" style:data-style-name="N39"/>
    <style:style style:name="V_237_rgula_32_2_32_4_32_2_32_3" style:display-name="Vírgula 2 4 2 3" style:family="table-cell" style:data-style-name="N39"/>
    <style:style style:name="V_237_rgula_32_2_32_4_32_2_32_3_32_2" style:display-name="Vírgula 2 4 2 3 2" style:family="table-cell" style:data-style-name="N39"/>
    <style:style style:name="V_237_rgula_32_2_32_4_32_2_32_3_32_2_32_2" style:display-name="Vírgula 2 4 2 3 2 2" style:family="table-cell" style:data-style-name="N39"/>
    <style:style style:name="V_237_rgula_32_2_32_4_32_2_32_3_32_2_32_2_32_2" style:display-name="Vírgula 2 4 2 3 2 2 2" style:family="table-cell" style:data-style-name="N39"/>
    <style:style style:name="V_237_rgula_32_2_32_4_32_2_32_3_32_2_32_3" style:display-name="Vírgula 2 4 2 3 2 3" style:family="table-cell" style:data-style-name="N39"/>
    <style:style style:name="V_237_rgula_32_2_32_4_32_2_32_3_32_3" style:display-name="Vírgula 2 4 2 3 3" style:family="table-cell" style:data-style-name="N39"/>
    <style:style style:name="V_237_rgula_32_2_32_4_32_2_32_3_32_3_32_2" style:display-name="Vírgula 2 4 2 3 3 2" style:family="table-cell" style:data-style-name="N39"/>
    <style:style style:name="V_237_rgula_32_2_32_4_32_2_32_3_32_4" style:display-name="Vírgula 2 4 2 3 4" style:family="table-cell" style:data-style-name="N39"/>
    <style:style style:name="V_237_rgula_32_2_32_4_32_2_32_4" style:display-name="Vírgula 2 4 2 4" style:family="table-cell" style:data-style-name="N39"/>
    <style:style style:name="V_237_rgula_32_2_32_4_32_2_32_4_32_2" style:display-name="Vírgula 2 4 2 4 2" style:family="table-cell" style:data-style-name="N39"/>
    <style:style style:name="V_237_rgula_32_2_32_4_32_2_32_4_32_2_32_2" style:display-name="Vírgula 2 4 2 4 2 2" style:family="table-cell" style:data-style-name="N39"/>
    <style:style style:name="V_237_rgula_32_2_32_4_32_2_32_4_32_3" style:display-name="Vírgula 2 4 2 4 3" style:family="table-cell" style:data-style-name="N39"/>
    <style:style style:name="V_237_rgula_32_2_32_4_32_2_32_5" style:display-name="Vírgula 2 4 2 5" style:family="table-cell" style:data-style-name="N39"/>
    <style:style style:name="V_237_rgula_32_2_32_4_32_2_32_5_32_2" style:display-name="Vírgula 2 4 2 5 2" style:family="table-cell" style:data-style-name="N39"/>
    <style:style style:name="V_237_rgula_32_2_32_4_32_2_32_6" style:display-name="Vírgula 2 4 2 6" style:family="table-cell" style:data-style-name="N39"/>
    <style:style style:name="V_237_rgula_32_2_32_4_32_3" style:display-name="Vírgula 2 4 3" style:family="table-cell" style:data-style-name="N39"/>
    <style:style style:name="V_237_rgula_32_2_32_4_32_3_32_2" style:display-name="Vírgula 2 4 3 2" style:family="table-cell" style:data-style-name="N39"/>
    <style:style style:name="V_237_rgula_32_2_32_4_32_3_32_2_32_2" style:display-name="Vírgula 2 4 3 2 2" style:family="table-cell" style:data-style-name="N39"/>
    <style:style style:name="V_237_rgula_32_2_32_4_32_3_32_2_32_2_32_2" style:display-name="Vírgula 2 4 3 2 2 2" style:family="table-cell" style:data-style-name="N39"/>
    <style:style style:name="V_237_rgula_32_2_32_4_32_3_32_2_32_2_32_2_32_2" style:display-name="Vírgula 2 4 3 2 2 2 2" style:family="table-cell" style:data-style-name="N39"/>
    <style:style style:name="V_237_rgula_32_2_32_4_32_3_32_2_32_2_32_3" style:display-name="Vírgula 2 4 3 2 2 3" style:family="table-cell" style:data-style-name="N39"/>
    <style:style style:name="V_237_rgula_32_2_32_4_32_3_32_2_32_3" style:display-name="Vírgula 2 4 3 2 3" style:family="table-cell" style:data-style-name="N39"/>
    <style:style style:name="V_237_rgula_32_2_32_4_32_3_32_2_32_3_32_2" style:display-name="Vírgula 2 4 3 2 3 2" style:family="table-cell" style:data-style-name="N39"/>
    <style:style style:name="V_237_rgula_32_2_32_4_32_3_32_2_32_4" style:display-name="Vírgula 2 4 3 2 4" style:family="table-cell" style:data-style-name="N39"/>
    <style:style style:name="V_237_rgula_32_2_32_4_32_3_32_3" style:display-name="Vírgula 2 4 3 3" style:family="table-cell" style:data-style-name="N39"/>
    <style:style style:name="V_237_rgula_32_2_32_4_32_3_32_3_32_2" style:display-name="Vírgula 2 4 3 3 2" style:family="table-cell" style:data-style-name="N39"/>
    <style:style style:name="V_237_rgula_32_2_32_4_32_3_32_3_32_2_32_2" style:display-name="Vírgula 2 4 3 3 2 2" style:family="table-cell" style:data-style-name="N39"/>
    <style:style style:name="V_237_rgula_32_2_32_4_32_3_32_3_32_3" style:display-name="Vírgula 2 4 3 3 3" style:family="table-cell" style:data-style-name="N39"/>
    <style:style style:name="V_237_rgula_32_2_32_4_32_3_32_4" style:display-name="Vírgula 2 4 3 4" style:family="table-cell" style:data-style-name="N39"/>
    <style:style style:name="V_237_rgula_32_2_32_4_32_3_32_4_32_2" style:display-name="Vírgula 2 4 3 4 2" style:family="table-cell" style:data-style-name="N39"/>
    <style:style style:name="V_237_rgula_32_2_32_4_32_3_32_5" style:display-name="Vírgula 2 4 3 5" style:family="table-cell" style:data-style-name="N39"/>
    <style:style style:name="V_237_rgula_32_2_32_4_32_4" style:display-name="Vírgula 2 4 4" style:family="table-cell" style:data-style-name="N39"/>
    <style:style style:name="V_237_rgula_32_2_32_4_32_4_32_2" style:display-name="Vírgula 2 4 4 2" style:family="table-cell" style:data-style-name="N39"/>
    <style:style style:name="V_237_rgula_32_2_32_4_32_4_32_2_32_2" style:display-name="Vírgula 2 4 4 2 2" style:family="table-cell" style:data-style-name="N39"/>
    <style:style style:name="V_237_rgula_32_2_32_4_32_4_32_2_32_2_32_2" style:display-name="Vírgula 2 4 4 2 2 2" style:family="table-cell" style:data-style-name="N39"/>
    <style:style style:name="V_237_rgula_32_2_32_4_32_4_32_2_32_3" style:display-name="Vírgula 2 4 4 2 3" style:family="table-cell" style:data-style-name="N39"/>
    <style:style style:name="V_237_rgula_32_2_32_4_32_4_32_3" style:display-name="Vírgula 2 4 4 3" style:family="table-cell" style:data-style-name="N39"/>
    <style:style style:name="V_237_rgula_32_2_32_4_32_4_32_3_32_2" style:display-name="Vírgula 2 4 4 3 2" style:family="table-cell" style:data-style-name="N39"/>
    <style:style style:name="V_237_rgula_32_2_32_4_32_4_32_4" style:display-name="Vírgula 2 4 4 4" style:family="table-cell" style:data-style-name="N39"/>
    <style:style style:name="V_237_rgula_32_2_32_4_32_5" style:display-name="Vírgula 2 4 5" style:family="table-cell" style:data-style-name="N39"/>
    <style:style style:name="V_237_rgula_32_2_32_4_32_5_32_2" style:display-name="Vírgula 2 4 5 2" style:family="table-cell" style:data-style-name="N39"/>
    <style:style style:name="V_237_rgula_32_2_32_4_32_5_32_2_32_2" style:display-name="Vírgula 2 4 5 2 2" style:family="table-cell" style:data-style-name="N39"/>
    <style:style style:name="V_237_rgula_32_2_32_4_32_5_32_3" style:display-name="Vírgula 2 4 5 3" style:family="table-cell" style:data-style-name="N39"/>
    <style:style style:name="V_237_rgula_32_2_32_4_32_6" style:display-name="Vírgula 2 4 6" style:family="table-cell" style:data-style-name="N39"/>
    <style:style style:name="V_237_rgula_32_2_32_4_32_6_32_2" style:display-name="Vírgula 2 4 6 2" style:family="table-cell" style:data-style-name="N39"/>
    <style:style style:name="V_237_rgula_32_2_32_4_32_7" style:display-name="Vírgula 2 4 7" style:family="table-cell" style:data-style-name="N39"/>
    <style:style style:name="V_237_rgula_32_2_32_5" style:display-name="Vírgula 2 5" style:family="table-cell" style:data-style-name="N39"/>
    <style:style style:name="V_237_rgula_32_2_32_5_32_2" style:display-name="Vírgula 2 5 2" style:family="table-cell" style:data-style-name="N39"/>
    <style:style style:name="V_237_rgula_32_2_32_5_32_2_32_2" style:display-name="Vírgula 2 5 2 2" style:family="table-cell" style:data-style-name="N39"/>
    <style:style style:name="V_237_rgula_32_2_32_5_32_2_32_2_32_2" style:display-name="Vírgula 2 5 2 2 2" style:family="table-cell" style:data-style-name="N39"/>
    <style:style style:name="V_237_rgula_32_2_32_5_32_2_32_2_32_2_32_2" style:display-name="Vírgula 2 5 2 2 2 2" style:family="table-cell" style:data-style-name="N39"/>
    <style:style style:name="V_237_rgula_32_2_32_5_32_2_32_2_32_2_32_2_32_2" style:display-name="Vírgula 2 5 2 2 2 2 2" style:family="table-cell" style:data-style-name="N39"/>
    <style:style style:name="V_237_rgula_32_2_32_5_32_2_32_2_32_2_32_3" style:display-name="Vírgula 2 5 2 2 2 3" style:family="table-cell" style:data-style-name="N39"/>
    <style:style style:name="V_237_rgula_32_2_32_5_32_2_32_2_32_3" style:display-name="Vírgula 2 5 2 2 3" style:family="table-cell" style:data-style-name="N39"/>
    <style:style style:name="V_237_rgula_32_2_32_5_32_2_32_2_32_3_32_2" style:display-name="Vírgula 2 5 2 2 3 2" style:family="table-cell" style:data-style-name="N39"/>
    <style:style style:name="V_237_rgula_32_2_32_5_32_2_32_2_32_4" style:display-name="Vírgula 2 5 2 2 4" style:family="table-cell" style:data-style-name="N39"/>
    <style:style style:name="V_237_rgula_32_2_32_5_32_2_32_3" style:display-name="Vírgula 2 5 2 3" style:family="table-cell" style:data-style-name="N39"/>
    <style:style style:name="V_237_rgula_32_2_32_5_32_2_32_3_32_2" style:display-name="Vírgula 2 5 2 3 2" style:family="table-cell" style:data-style-name="N39"/>
    <style:style style:name="V_237_rgula_32_2_32_5_32_2_32_3_32_2_32_2" style:display-name="Vírgula 2 5 2 3 2 2" style:family="table-cell" style:data-style-name="N39"/>
    <style:style style:name="V_237_rgula_32_2_32_5_32_2_32_3_32_3" style:display-name="Vírgula 2 5 2 3 3" style:family="table-cell" style:data-style-name="N39"/>
    <style:style style:name="V_237_rgula_32_2_32_5_32_2_32_4" style:display-name="Vírgula 2 5 2 4" style:family="table-cell" style:data-style-name="N39"/>
    <style:style style:name="V_237_rgula_32_2_32_5_32_2_32_4_32_2" style:display-name="Vírgula 2 5 2 4 2" style:family="table-cell" style:data-style-name="N39"/>
    <style:style style:name="V_237_rgula_32_2_32_5_32_2_32_5" style:display-name="Vírgula 2 5 2 5" style:family="table-cell" style:data-style-name="N39"/>
    <style:style style:name="V_237_rgula_32_2_32_5_32_3" style:display-name="Vírgula 2 5 3" style:family="table-cell" style:data-style-name="N39"/>
    <style:style style:name="V_237_rgula_32_2_32_5_32_3_32_2" style:display-name="Vírgula 2 5 3 2" style:family="table-cell" style:data-style-name="N39"/>
    <style:style style:name="V_237_rgula_32_2_32_5_32_3_32_2_32_2" style:display-name="Vírgula 2 5 3 2 2" style:family="table-cell" style:data-style-name="N39"/>
    <style:style style:name="V_237_rgula_32_2_32_5_32_3_32_2_32_2_32_2" style:display-name="Vírgula 2 5 3 2 2 2" style:family="table-cell" style:data-style-name="N39"/>
    <style:style style:name="V_237_rgula_32_2_32_5_32_3_32_2_32_3" style:display-name="Vírgula 2 5 3 2 3" style:family="table-cell" style:data-style-name="N39"/>
    <style:style style:name="V_237_rgula_32_2_32_5_32_3_32_3" style:display-name="Vírgula 2 5 3 3" style:family="table-cell" style:data-style-name="N39"/>
    <style:style style:name="V_237_rgula_32_2_32_5_32_3_32_3_32_2" style:display-name="Vírgula 2 5 3 3 2" style:family="table-cell" style:data-style-name="N39"/>
    <style:style style:name="V_237_rgula_32_2_32_5_32_3_32_4" style:display-name="Vírgula 2 5 3 4" style:family="table-cell" style:data-style-name="N39"/>
    <style:style style:name="V_237_rgula_32_2_32_5_32_4" style:display-name="Vírgula 2 5 4" style:family="table-cell" style:data-style-name="N39"/>
    <style:style style:name="V_237_rgula_32_2_32_5_32_4_32_2" style:display-name="Vírgula 2 5 4 2" style:family="table-cell" style:data-style-name="N39"/>
    <style:style style:name="V_237_rgula_32_2_32_5_32_4_32_2_32_2" style:display-name="Vírgula 2 5 4 2 2" style:family="table-cell" style:data-style-name="N39"/>
    <style:style style:name="V_237_rgula_32_2_32_5_32_4_32_3" style:display-name="Vírgula 2 5 4 3" style:family="table-cell" style:data-style-name="N39"/>
    <style:style style:name="V_237_rgula_32_2_32_5_32_5" style:display-name="Vírgula 2 5 5" style:family="table-cell" style:data-style-name="N39"/>
    <style:style style:name="V_237_rgula_32_2_32_5_32_5_32_2" style:display-name="Vírgula 2 5 5 2" style:family="table-cell" style:data-style-name="N39"/>
    <style:style style:name="V_237_rgula_32_2_32_5_32_6" style:display-name="Vírgula 2 5 6" style:family="table-cell" style:data-style-name="N39"/>
    <style:style style:name="V_237_rgula_32_2_32_6" style:display-name="Vírgula 2 6" style:family="table-cell" style:data-style-name="N39"/>
    <style:style style:name="V_237_rgula_32_2_32_6_32_2" style:display-name="Vírgula 2 6 2" style:family="table-cell" style:data-style-name="N39"/>
    <style:style style:name="V_237_rgula_32_2_32_6_32_2_32_2" style:display-name="Vírgula 2 6 2 2" style:family="table-cell" style:data-style-name="N39"/>
    <style:style style:name="V_237_rgula_32_2_32_6_32_2_32_2_32_2" style:display-name="Vírgula 2 6 2 2 2" style:family="table-cell" style:data-style-name="N39"/>
    <style:style style:name="V_237_rgula_32_2_32_6_32_2_32_2_32_2_32_2" style:display-name="Vírgula 2 6 2 2 2 2" style:family="table-cell" style:data-style-name="N39"/>
    <style:style style:name="V_237_rgula_32_2_32_6_32_2_32_2_32_3" style:display-name="Vírgula 2 6 2 2 3" style:family="table-cell" style:data-style-name="N39"/>
    <style:style style:name="V_237_rgula_32_2_32_6_32_2_32_3" style:display-name="Vírgula 2 6 2 3" style:family="table-cell" style:data-style-name="N39"/>
    <style:style style:name="V_237_rgula_32_2_32_6_32_2_32_3_32_2" style:display-name="Vírgula 2 6 2 3 2" style:family="table-cell" style:data-style-name="N39"/>
    <style:style style:name="V_237_rgula_32_2_32_6_32_2_32_4" style:display-name="Vírgula 2 6 2 4" style:family="table-cell" style:data-style-name="N39"/>
    <style:style style:name="V_237_rgula_32_2_32_6_32_3" style:display-name="Vírgula 2 6 3" style:family="table-cell" style:data-style-name="N39"/>
    <style:style style:name="V_237_rgula_32_2_32_6_32_3_32_2" style:display-name="Vírgula 2 6 3 2" style:family="table-cell" style:data-style-name="N39"/>
    <style:style style:name="V_237_rgula_32_2_32_6_32_3_32_2_32_2" style:display-name="Vírgula 2 6 3 2 2" style:family="table-cell" style:data-style-name="N39"/>
    <style:style style:name="V_237_rgula_32_2_32_6_32_3_32_3" style:display-name="Vírgula 2 6 3 3" style:family="table-cell" style:data-style-name="N39"/>
    <style:style style:name="V_237_rgula_32_2_32_6_32_4" style:display-name="Vírgula 2 6 4" style:family="table-cell" style:data-style-name="N39"/>
    <style:style style:name="V_237_rgula_32_2_32_6_32_4_32_2" style:display-name="Vírgula 2 6 4 2" style:family="table-cell" style:data-style-name="N39"/>
    <style:style style:name="V_237_rgula_32_2_32_6_32_5" style:display-name="Vírgula 2 6 5" style:family="table-cell" style:data-style-name="N39"/>
    <style:style style:name="V_237_rgula_32_2_32_7" style:display-name="Vírgula 2 7" style:family="table-cell" style:data-style-name="N39"/>
    <style:style style:name="V_237_rgula_32_2_32_7_32_2" style:display-name="Vírgula 2 7 2" style:family="table-cell" style:data-style-name="N39"/>
    <style:style style:name="V_237_rgula_32_2_32_7_32_2_32_2" style:display-name="Vírgula 2 7 2 2" style:family="table-cell" style:data-style-name="N39"/>
    <style:style style:name="V_237_rgula_32_2_32_7_32_2_32_2_32_2" style:display-name="Vírgula 2 7 2 2 2" style:family="table-cell" style:data-style-name="N39"/>
    <style:style style:name="V_237_rgula_32_2_32_7_32_2_32_2_32_2_32_2" style:display-name="Vírgula 2 7 2 2 2 2" style:family="table-cell" style:data-style-name="N39"/>
    <style:style style:name="V_237_rgula_32_2_32_7_32_2_32_2_32_3" style:display-name="Vírgula 2 7 2 2 3" style:family="table-cell" style:data-style-name="N39"/>
    <style:style style:name="V_237_rgula_32_2_32_7_32_2_32_3" style:display-name="Vírgula 2 7 2 3" style:family="table-cell" style:data-style-name="N39"/>
    <style:style style:name="V_237_rgula_32_2_32_7_32_2_32_3_32_2" style:display-name="Vírgula 2 7 2 3 2" style:family="table-cell" style:data-style-name="N39"/>
    <style:style style:name="V_237_rgula_32_2_32_7_32_2_32_4" style:display-name="Vírgula 2 7 2 4" style:family="table-cell" style:data-style-name="N39"/>
    <style:style style:name="V_237_rgula_32_2_32_7_32_3" style:display-name="Vírgula 2 7 3" style:family="table-cell" style:data-style-name="N39"/>
    <style:style style:name="V_237_rgula_32_2_32_7_32_3_32_2" style:display-name="Vírgula 2 7 3 2" style:family="table-cell" style:data-style-name="N39"/>
    <style:style style:name="V_237_rgula_32_2_32_7_32_3_32_2_32_2" style:display-name="Vírgula 2 7 3 2 2" style:family="table-cell" style:data-style-name="N39"/>
    <style:style style:name="V_237_rgula_32_2_32_7_32_3_32_3" style:display-name="Vírgula 2 7 3 3" style:family="table-cell" style:data-style-name="N39"/>
    <style:style style:name="V_237_rgula_32_2_32_7_32_4" style:display-name="Vírgula 2 7 4" style:family="table-cell" style:data-style-name="N39"/>
    <style:style style:name="V_237_rgula_32_2_32_7_32_4_32_2" style:display-name="Vírgula 2 7 4 2" style:family="table-cell" style:data-style-name="N39"/>
    <style:style style:name="V_237_rgula_32_2_32_7_32_5" style:display-name="Vírgula 2 7 5" style:family="table-cell" style:data-style-name="N39"/>
    <style:style style:name="V_237_rgula_32_2_32_8" style:display-name="Vírgula 2 8" style:family="table-cell" style:data-style-name="N39"/>
    <style:style style:name="V_237_rgula_32_2_32_8_32_2" style:display-name="Vírgula 2 8 2" style:family="table-cell" style:data-style-name="N39"/>
    <style:style style:name="V_237_rgula_32_2_32_8_32_2_32_2" style:display-name="Vírgula 2 8 2 2" style:family="table-cell" style:data-style-name="N39"/>
    <style:style style:name="V_237_rgula_32_2_32_8_32_2_32_2_32_2" style:display-name="Vírgula 2 8 2 2 2" style:family="table-cell" style:data-style-name="N39"/>
    <style:style style:name="V_237_rgula_32_2_32_8_32_2_32_2_32_2_32_2" style:display-name="Vírgula 2 8 2 2 2 2" style:family="table-cell" style:data-style-name="N39"/>
    <style:style style:name="V_237_rgula_32_2_32_8_32_2_32_2_32_3" style:display-name="Vírgula 2 8 2 2 3" style:family="table-cell" style:data-style-name="N39"/>
    <style:style style:name="V_237_rgula_32_2_32_8_32_2_32_3" style:display-name="Vírgula 2 8 2 3" style:family="table-cell" style:data-style-name="N39"/>
    <style:style style:name="V_237_rgula_32_2_32_8_32_2_32_3_32_2" style:display-name="Vírgula 2 8 2 3 2" style:family="table-cell" style:data-style-name="N39"/>
    <style:style style:name="V_237_rgula_32_2_32_8_32_2_32_4" style:display-name="Vírgula 2 8 2 4" style:family="table-cell" style:data-style-name="N39"/>
    <style:style style:name="V_237_rgula_32_2_32_8_32_3" style:display-name="Vírgula 2 8 3" style:family="table-cell" style:data-style-name="N39"/>
    <style:style style:name="V_237_rgula_32_2_32_8_32_3_32_2" style:display-name="Vírgula 2 8 3 2" style:family="table-cell" style:data-style-name="N39"/>
    <style:style style:name="V_237_rgula_32_2_32_8_32_3_32_2_32_2" style:display-name="Vírgula 2 8 3 2 2" style:family="table-cell" style:data-style-name="N39"/>
    <style:style style:name="V_237_rgula_32_2_32_8_32_3_32_3" style:display-name="Vírgula 2 8 3 3" style:family="table-cell" style:data-style-name="N39"/>
    <style:style style:name="V_237_rgula_32_2_32_8_32_4" style:display-name="Vírgula 2 8 4" style:family="table-cell" style:data-style-name="N39"/>
    <style:style style:name="V_237_rgula_32_2_32_8_32_4_32_2" style:display-name="Vírgula 2 8 4 2" style:family="table-cell" style:data-style-name="N39"/>
    <style:style style:name="V_237_rgula_32_2_32_8_32_5" style:display-name="Vírgula 2 8 5" style:family="table-cell" style:data-style-name="N39"/>
    <style:style style:name="V_237_rgula_32_2_32_9" style:display-name="Vírgula 2 9" style:family="table-cell" style:data-style-name="N39"/>
    <style:style style:name="V_237_rgula_32_2_32_9_32_2" style:display-name="Vírgula 2 9 2" style:family="table-cell" style:data-style-name="N39"/>
    <style:style style:name="V_237_rgula_32_2_32_9_32_2_32_2" style:display-name="Vírgula 2 9 2 2" style:family="table-cell" style:data-style-name="N39"/>
    <style:style style:name="V_237_rgula_32_2_32_9_32_2_32_2_32_2" style:display-name="Vírgula 2 9 2 2 2" style:family="table-cell" style:data-style-name="N39"/>
    <style:style style:name="V_237_rgula_32_2_32_9_32_2_32_3" style:display-name="Vírgula 2 9 2 3" style:family="table-cell" style:data-style-name="N39"/>
    <style:style style:name="V_237_rgula_32_2_32_9_32_3" style:display-name="Vírgula 2 9 3" style:family="table-cell" style:data-style-name="N39"/>
    <style:style style:name="V_237_rgula_32_2_32_9_32_3_32_2" style:display-name="Vírgula 2 9 3 2" style:family="table-cell" style:data-style-name="N39"/>
    <style:style style:name="V_237_rgula_32_2_32_9_32_4" style:display-name="Vírgula 2 9 4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2_32_2" style:display-name="Vírgula 3 2 2" style:family="table-cell" style:data-style-name="N39"/>
    <style:style style:name="V_237_rgula_32_3_32_2_32_2_32_2" style:display-name="Vírgula 3 2 2 2" style:family="table-cell" style:data-style-name="N39"/>
    <style:style style:name="V_237_rgula_32_3_32_2_32_2_32_2_32_2" style:display-name="Vírgula 3 2 2 2 2" style:family="table-cell" style:data-style-name="N39"/>
    <style:style style:name="V_237_rgula_32_3_32_2_32_2_32_2_32_2_32_2" style:display-name="Vírgula 3 2 2 2 2 2" style:family="table-cell" style:data-style-name="N39"/>
    <style:style style:name="V_237_rgula_32_3_32_2_32_2_32_2_32_2_32_2_32_2" style:display-name="Vírgula 3 2 2 2 2 2 2" style:family="table-cell" style:data-style-name="N39"/>
    <style:style style:name="V_237_rgula_32_3_32_2_32_2_32_2_32_2_32_3" style:display-name="Vírgula 3 2 2 2 2 3" style:family="table-cell" style:data-style-name="N39"/>
    <style:style style:name="V_237_rgula_32_3_32_2_32_2_32_2_32_3" style:display-name="Vírgula 3 2 2 2 3" style:family="table-cell" style:data-style-name="N39"/>
    <style:style style:name="V_237_rgula_32_3_32_2_32_2_32_2_32_3_32_2" style:display-name="Vírgula 3 2 2 2 3 2" style:family="table-cell" style:data-style-name="N39"/>
    <style:style style:name="V_237_rgula_32_3_32_2_32_2_32_2_32_4" style:display-name="Vírgula 3 2 2 2 4" style:family="table-cell" style:data-style-name="N39"/>
    <style:style style:name="V_237_rgula_32_3_32_2_32_2_32_3" style:display-name="Vírgula 3 2 2 3" style:family="table-cell" style:data-style-name="N39"/>
    <style:style style:name="V_237_rgula_32_3_32_2_32_2_32_3_32_2" style:display-name="Vírgula 3 2 2 3 2" style:family="table-cell" style:data-style-name="N39"/>
    <style:style style:name="V_237_rgula_32_3_32_2_32_2_32_3_32_2_32_2" style:display-name="Vírgula 3 2 2 3 2 2" style:family="table-cell" style:data-style-name="N39"/>
    <style:style style:name="V_237_rgula_32_3_32_2_32_2_32_3_32_3" style:display-name="Vírgula 3 2 2 3 3" style:family="table-cell" style:data-style-name="N39"/>
    <style:style style:name="V_237_rgula_32_3_32_2_32_2_32_4" style:display-name="Vírgula 3 2 2 4" style:family="table-cell" style:data-style-name="N39"/>
    <style:style style:name="V_237_rgula_32_3_32_2_32_2_32_4_32_2" style:display-name="Vírgula 3 2 2 4 2" style:family="table-cell" style:data-style-name="N39"/>
    <style:style style:name="V_237_rgula_32_3_32_2_32_2_32_5" style:display-name="Vírgula 3 2 2 5" style:family="table-cell" style:data-style-name="N39"/>
    <style:style style:name="V_237_rgula_32_3_32_2_32_3" style:display-name="Vírgula 3 2 3" style:family="table-cell" style:data-style-name="N39"/>
    <style:style style:name="V_237_rgula_32_3_32_2_32_3_32_2" style:display-name="Vírgula 3 2 3 2" style:family="table-cell" style:data-style-name="N39"/>
    <style:style style:name="V_237_rgula_32_3_32_2_32_3_32_2_32_2" style:display-name="Vírgula 3 2 3 2 2" style:family="table-cell" style:data-style-name="N39"/>
    <style:style style:name="V_237_rgula_32_3_32_2_32_3_32_2_32_2_32_2" style:display-name="Vírgula 3 2 3 2 2 2" style:family="table-cell" style:data-style-name="N39"/>
    <style:style style:name="V_237_rgula_32_3_32_2_32_3_32_2_32_3" style:display-name="Vírgula 3 2 3 2 3" style:family="table-cell" style:data-style-name="N39"/>
    <style:style style:name="V_237_rgula_32_3_32_2_32_3_32_3" style:display-name="Vírgula 3 2 3 3" style:family="table-cell" style:data-style-name="N39"/>
    <style:style style:name="V_237_rgula_32_3_32_2_32_3_32_3_32_2" style:display-name="Vírgula 3 2 3 3 2" style:family="table-cell" style:data-style-name="N39"/>
    <style:style style:name="V_237_rgula_32_3_32_2_32_3_32_4" style:display-name="Vírgula 3 2 3 4" style:family="table-cell" style:data-style-name="N39"/>
    <style:style style:name="V_237_rgula_32_3_32_2_32_4" style:display-name="Vírgula 3 2 4" style:family="table-cell" style:data-style-name="N39"/>
    <style:style style:name="V_237_rgula_32_3_32_2_32_4_32_2" style:display-name="Vírgula 3 2 4 2" style:family="table-cell" style:data-style-name="N39"/>
    <style:style style:name="V_237_rgula_32_3_32_2_32_4_32_2_32_2" style:display-name="Vírgula 3 2 4 2 2" style:family="table-cell" style:data-style-name="N39"/>
    <style:style style:name="V_237_rgula_32_3_32_2_32_4_32_3" style:display-name="Vírgula 3 2 4 3" style:family="table-cell" style:data-style-name="N39"/>
    <style:style style:name="V_237_rgula_32_3_32_2_32_5" style:display-name="Vírgula 3 2 5" style:family="table-cell" style:data-style-name="N39"/>
    <style:style style:name="V_237_rgula_32_3_32_2_32_5_32_2" style:display-name="Vírgula 3 2 5 2" style:family="table-cell" style:data-style-name="N39"/>
    <style:style style:name="V_237_rgula_32_3_32_2_32_6" style:display-name="Vírgula 3 2 6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3_32_2_32_2" style:display-name="Vírgula 3 3 2 2" style:family="table-cell" style:data-style-name="N39"/>
    <style:style style:name="V_237_rgula_32_3_32_3_32_2_32_2_32_2" style:display-name="Vírgula 3 3 2 2 2" style:family="table-cell" style:data-style-name="N39"/>
    <style:style style:name="V_237_rgula_32_3_32_3_32_2_32_2_32_2_32_2" style:display-name="Vírgula 3 3 2 2 2 2" style:family="table-cell" style:data-style-name="N39"/>
    <style:style style:name="V_237_rgula_32_3_32_3_32_2_32_2_32_3" style:display-name="Vírgula 3 3 2 2 3" style:family="table-cell" style:data-style-name="N39"/>
    <style:style style:name="V_237_rgula_32_3_32_3_32_2_32_3" style:display-name="Vírgula 3 3 2 3" style:family="table-cell" style:data-style-name="N39"/>
    <style:style style:name="V_237_rgula_32_3_32_3_32_2_32_3_32_2" style:display-name="Vírgula 3 3 2 3 2" style:family="table-cell" style:data-style-name="N39"/>
    <style:style style:name="V_237_rgula_32_3_32_3_32_2_32_4" style:display-name="Vírgula 3 3 2 4" style:family="table-cell" style:data-style-name="N39"/>
    <style:style style:name="V_237_rgula_32_3_32_3_32_3" style:display-name="Vírgula 3 3 3" style:family="table-cell" style:data-style-name="N39"/>
    <style:style style:name="V_237_rgula_32_3_32_3_32_3_32_2" style:display-name="Vírgula 3 3 3 2" style:family="table-cell" style:data-style-name="N39"/>
    <style:style style:name="V_237_rgula_32_3_32_3_32_3_32_2_32_2" style:display-name="Vírgula 3 3 3 2 2" style:family="table-cell" style:data-style-name="N39"/>
    <style:style style:name="V_237_rgula_32_3_32_3_32_3_32_3" style:display-name="Vírgula 3 3 3 3" style:family="table-cell" style:data-style-name="N39"/>
    <style:style style:name="V_237_rgula_32_3_32_3_32_4" style:display-name="Vírgula 3 3 4" style:family="table-cell" style:data-style-name="N39"/>
    <style:style style:name="V_237_rgula_32_3_32_3_32_4_32_2" style:display-name="Vírgula 3 3 4 2" style:family="table-cell" style:data-style-name="N39"/>
    <style:style style:name="V_237_rgula_32_3_32_3_32_5" style:display-name="Vírgula 3 3 5" style:family="table-cell" style:data-style-name="N39"/>
    <style:style style:name="V_237_rgula_32_3_32_4" style:display-name="Vírgula 3 4" style:family="table-cell" style:data-style-name="N39"/>
    <style:style style:name="V_237_rgula_32_3_32_4_32_2" style:display-name="Vírgula 3 4 2" style:family="table-cell" style:data-style-name="N39"/>
    <style:style style:name="V_237_rgula_32_3_32_4_32_2_32_2" style:display-name="Vírgula 3 4 2 2" style:family="table-cell" style:data-style-name="N39"/>
    <style:style style:name="V_237_rgula_32_3_32_4_32_2_32_2_32_2" style:display-name="Vírgula 3 4 2 2 2" style:family="table-cell" style:data-style-name="N39"/>
    <style:style style:name="V_237_rgula_32_3_32_4_32_2_32_3" style:display-name="Vírgula 3 4 2 3" style:family="table-cell" style:data-style-name="N39"/>
    <style:style style:name="V_237_rgula_32_3_32_4_32_3" style:display-name="Vírgula 3 4 3" style:family="table-cell" style:data-style-name="N39"/>
    <style:style style:name="V_237_rgula_32_3_32_4_32_3_32_2" style:display-name="Vírgula 3 4 3 2" style:family="table-cell" style:data-style-name="N39"/>
    <style:style style:name="V_237_rgula_32_3_32_4_32_4" style:display-name="Vírgula 3 4 4" style:family="table-cell" style:data-style-name="N39"/>
    <style:style style:name="V_237_rgula_32_3_32_5" style:display-name="Vírgula 3 5" style:family="table-cell" style:data-style-name="N39"/>
    <style:style style:name="V_237_rgula_32_3_32_5_32_2" style:display-name="Vírgula 3 5 2" style:family="table-cell" style:data-style-name="N39"/>
    <style:style style:name="V_237_rgula_32_3_32_5_32_2_32_2" style:display-name="Vírgula 3 5 2 2" style:family="table-cell" style:data-style-name="N39"/>
    <style:style style:name="V_237_rgula_32_3_32_5_32_2_32_2_32_2" style:display-name="Vírgula 3 5 2 2 2" style:family="table-cell" style:data-style-name="N39"/>
    <style:style style:name="V_237_rgula_32_3_32_5_32_2_32_3" style:display-name="Vírgula 3 5 2 3" style:family="table-cell" style:data-style-name="N39"/>
    <style:style style:name="V_237_rgula_32_3_32_5_32_3" style:display-name="Vírgula 3 5 3" style:family="table-cell" style:data-style-name="N39"/>
    <style:style style:name="V_237_rgula_32_3_32_5_32_3_32_2" style:display-name="Vírgula 3 5 3 2" style:family="table-cell" style:data-style-name="N39"/>
    <style:style style:name="V_237_rgula_32_3_32_5_32_4" style:display-name="Vírgula 3 5 4" style:family="table-cell" style:data-style-name="N39"/>
    <style:style style:name="V_237_rgula_32_3_32_6" style:display-name="Vírgula 3 6" style:family="table-cell" style:data-style-name="N40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3_32_7" style:display-name="Vírgula 3 7" style:family="table-cell" style:data-style-name="N39"/>
    <style:style style:name="V_237_rgula_32_3_32_7_32_2" style:display-name="Vírgula 3 7 2" style:family="table-cell" style:data-style-name="N39"/>
    <style:style style:name="V_237_rgula_32_3_32_7_32_2_32_2" style:display-name="Vírgula 3 7 2 2" style:family="table-cell" style:data-style-name="N39"/>
    <style:style style:name="V_237_rgula_32_3_32_7_32_3" style:display-name="Vírgula 3 7 3" style:family="table-cell" style:data-style-name="N39"/>
    <style:style style:name="V_237_rgula_32_3_32_8" style:display-name="Vírgula 3 8" style:family="table-cell" style:data-style-name="N39"/>
    <style:style style:name="V_237_rgula_32_3_32_8_32_2" style:display-name="Vírgula 3 8 2" style:family="table-cell" style:data-style-name="N39"/>
    <style:style style:name="V_237_rgula_32_3_32_9" style:display-name="Vírgula 3 9" style:family="table-cell" style:data-style-name="N39"/>
    <style:style style:name="V_237_rgula_32_4" style:display-name="Vírgula 4" style:family="table-cell" style:data-style-name="N39"/>
    <style:style style:name="V_237_rgula_32_4_32_2" style:display-name="Vírgula 4 2" style:family="table-cell" style:data-style-name="N39"/>
    <style:style style:name="V_237_rgula_32_4_32_2_32_2" style:display-name="Vírgula 4 2 2" style:family="table-cell" style:data-style-name="N39"/>
    <style:style style:name="V_237_rgula_32_4_32_2_32_2_32_2" style:display-name="Vírgula 4 2 2 2" style:family="table-cell" style:data-style-name="N39"/>
    <style:style style:name="V_237_rgula_32_4_32_2_32_2_32_2_32_2" style:display-name="Vírgula 4 2 2 2 2" style:family="table-cell" style:data-style-name="N39"/>
    <style:style style:name="V_237_rgula_32_4_32_2_32_2_32_2_32_2_32_2" style:display-name="Vírgula 4 2 2 2 2 2" style:family="table-cell" style:data-style-name="N39"/>
    <style:style style:name="V_237_rgula_32_4_32_2_32_2_32_2_32_2_32_2_32_2" style:display-name="Vírgula 4 2 2 2 2 2 2" style:family="table-cell" style:data-style-name="N39"/>
    <style:style style:name="V_237_rgula_32_4_32_2_32_2_32_2_32_2_32_3" style:display-name="Vírgula 4 2 2 2 2 3" style:family="table-cell" style:data-style-name="N39"/>
    <style:style style:name="V_237_rgula_32_4_32_2_32_2_32_2_32_3" style:display-name="Vírgula 4 2 2 2 3" style:family="table-cell" style:data-style-name="N39"/>
    <style:style style:name="V_237_rgula_32_4_32_2_32_2_32_2_32_3_32_2" style:display-name="Vírgula 4 2 2 2 3 2" style:family="table-cell" style:data-style-name="N39"/>
    <style:style style:name="V_237_rgula_32_4_32_2_32_2_32_2_32_4" style:display-name="Vírgula 4 2 2 2 4" style:family="table-cell" style:data-style-name="N39"/>
    <style:style style:name="V_237_rgula_32_4_32_2_32_2_32_3" style:display-name="Vírgula 4 2 2 3" style:family="table-cell" style:data-style-name="N39"/>
    <style:style style:name="V_237_rgula_32_4_32_2_32_2_32_3_32_2" style:display-name="Vírgula 4 2 2 3 2" style:family="table-cell" style:data-style-name="N39"/>
    <style:style style:name="V_237_rgula_32_4_32_2_32_2_32_3_32_2_32_2" style:display-name="Vírgula 4 2 2 3 2 2" style:family="table-cell" style:data-style-name="N39"/>
    <style:style style:name="V_237_rgula_32_4_32_2_32_2_32_3_32_3" style:display-name="Vírgula 4 2 2 3 3" style:family="table-cell" style:data-style-name="N39"/>
    <style:style style:name="V_237_rgula_32_4_32_2_32_2_32_4" style:display-name="Vírgula 4 2 2 4" style:family="table-cell" style:data-style-name="N39"/>
    <style:style style:name="V_237_rgula_32_4_32_2_32_2_32_4_32_2" style:display-name="Vírgula 4 2 2 4 2" style:family="table-cell" style:data-style-name="N39"/>
    <style:style style:name="V_237_rgula_32_4_32_2_32_2_32_5" style:display-name="Vírgula 4 2 2 5" style:family="table-cell" style:data-style-name="N39"/>
    <style:style style:name="V_237_rgula_32_4_32_2_32_3" style:display-name="Vírgula 4 2 3" style:family="table-cell" style:data-style-name="N39"/>
    <style:style style:name="V_237_rgula_32_4_32_2_32_3_32_2" style:display-name="Vírgula 4 2 3 2" style:family="table-cell" style:data-style-name="N39"/>
    <style:style style:name="V_237_rgula_32_4_32_2_32_3_32_2_32_2" style:display-name="Vírgula 4 2 3 2 2" style:family="table-cell" style:data-style-name="N39"/>
    <style:style style:name="V_237_rgula_32_4_32_2_32_3_32_2_32_2_32_2" style:display-name="Vírgula 4 2 3 2 2 2" style:family="table-cell" style:data-style-name="N39"/>
    <style:style style:name="V_237_rgula_32_4_32_2_32_3_32_2_32_3" style:display-name="Vírgula 4 2 3 2 3" style:family="table-cell" style:data-style-name="N39"/>
    <style:style style:name="V_237_rgula_32_4_32_2_32_3_32_3" style:display-name="Vírgula 4 2 3 3" style:family="table-cell" style:data-style-name="N39"/>
    <style:style style:name="V_237_rgula_32_4_32_2_32_3_32_3_32_2" style:display-name="Vírgula 4 2 3 3 2" style:family="table-cell" style:data-style-name="N39"/>
    <style:style style:name="V_237_rgula_32_4_32_2_32_3_32_4" style:display-name="Vírgula 4 2 3 4" style:family="table-cell" style:data-style-name="N39"/>
    <style:style style:name="V_237_rgula_32_4_32_2_32_4" style:display-name="Vírgula 4 2 4" style:family="table-cell" style:data-style-name="N39"/>
    <style:style style:name="V_237_rgula_32_4_32_2_32_4_32_2" style:display-name="Vírgula 4 2 4 2" style:family="table-cell" style:data-style-name="N39"/>
    <style:style style:name="V_237_rgula_32_4_32_2_32_4_32_2_32_2" style:display-name="Vírgula 4 2 4 2 2" style:family="table-cell" style:data-style-name="N39"/>
    <style:style style:name="V_237_rgula_32_4_32_2_32_4_32_3" style:display-name="Vírgula 4 2 4 3" style:family="table-cell" style:data-style-name="N39"/>
    <style:style style:name="V_237_rgula_32_4_32_2_32_5" style:display-name="Vírgula 4 2 5" style:family="table-cell" style:data-style-name="N39"/>
    <style:style style:name="V_237_rgula_32_4_32_2_32_5_32_2" style:display-name="Vírgula 4 2 5 2" style:family="table-cell" style:data-style-name="N39"/>
    <style:style style:name="V_237_rgula_32_4_32_2_32_6" style:display-name="Vírgula 4 2 6" style:family="table-cell" style:data-style-name="N39"/>
    <style:style style:name="V_237_rgula_32_4_32_3" style:display-name="Vírgula 4 3" style:family="table-cell" style:data-style-name="N39"/>
    <style:style style:name="V_237_rgula_32_4_32_3_32_2" style:display-name="Vírgula 4 3 2" style:family="table-cell" style:data-style-name="N39"/>
    <style:style style:name="V_237_rgula_32_4_32_3_32_2_32_2" style:display-name="Vírgula 4 3 2 2" style:family="table-cell" style:data-style-name="N39"/>
    <style:style style:name="V_237_rgula_32_4_32_3_32_2_32_2_32_2" style:display-name="Vírgula 4 3 2 2 2" style:family="table-cell" style:data-style-name="N39"/>
    <style:style style:name="V_237_rgula_32_4_32_3_32_2_32_2_32_2_32_2" style:display-name="Vírgula 4 3 2 2 2 2" style:family="table-cell" style:data-style-name="N39"/>
    <style:style style:name="V_237_rgula_32_4_32_3_32_2_32_2_32_3" style:display-name="Vírgula 4 3 2 2 3" style:family="table-cell" style:data-style-name="N39"/>
    <style:style style:name="V_237_rgula_32_4_32_3_32_2_32_3" style:display-name="Vírgula 4 3 2 3" style:family="table-cell" style:data-style-name="N39"/>
    <style:style style:name="V_237_rgula_32_4_32_3_32_2_32_3_32_2" style:display-name="Vírgula 4 3 2 3 2" style:family="table-cell" style:data-style-name="N39"/>
    <style:style style:name="V_237_rgula_32_4_32_3_32_2_32_4" style:display-name="Vírgula 4 3 2 4" style:family="table-cell" style:data-style-name="N39"/>
    <style:style style:name="V_237_rgula_32_4_32_3_32_3" style:display-name="Vírgula 4 3 3" style:family="table-cell" style:data-style-name="N39"/>
    <style:style style:name="V_237_rgula_32_4_32_3_32_3_32_2" style:display-name="Vírgula 4 3 3 2" style:family="table-cell" style:data-style-name="N39"/>
    <style:style style:name="V_237_rgula_32_4_32_3_32_3_32_2_32_2" style:display-name="Vírgula 4 3 3 2 2" style:family="table-cell" style:data-style-name="N39"/>
    <style:style style:name="V_237_rgula_32_4_32_3_32_3_32_3" style:display-name="Vírgula 4 3 3 3" style:family="table-cell" style:data-style-name="N39"/>
    <style:style style:name="V_237_rgula_32_4_32_3_32_4" style:display-name="Vírgula 4 3 4" style:family="table-cell" style:data-style-name="N39"/>
    <style:style style:name="V_237_rgula_32_4_32_3_32_4_32_2" style:display-name="Vírgula 4 3 4 2" style:family="table-cell" style:data-style-name="N39"/>
    <style:style style:name="V_237_rgula_32_4_32_3_32_5" style:display-name="Vírgula 4 3 5" style:family="table-cell" style:data-style-name="N39"/>
    <style:style style:name="V_237_rgula_32_4_32_4" style:display-name="Vírgula 4 4" style:family="table-cell" style:data-style-name="N39"/>
    <style:style style:name="V_237_rgula_32_4_32_4_32_2" style:display-name="Vírgula 4 4 2" style:family="table-cell" style:data-style-name="N39"/>
    <style:style style:name="V_237_rgula_32_4_32_4_32_2_32_2" style:display-name="Vírgula 4 4 2 2" style:family="table-cell" style:data-style-name="N39"/>
    <style:style style:name="V_237_rgula_32_4_32_4_32_2_32_2_32_2" style:display-name="Vírgula 4 4 2 2 2" style:family="table-cell" style:data-style-name="N39"/>
    <style:style style:name="V_237_rgula_32_4_32_4_32_2_32_3" style:display-name="Vírgula 4 4 2 3" style:family="table-cell" style:data-style-name="N39"/>
    <style:style style:name="V_237_rgula_32_4_32_4_32_3" style:display-name="Vírgula 4 4 3" style:family="table-cell" style:data-style-name="N39"/>
    <style:style style:name="V_237_rgula_32_4_32_4_32_3_32_2" style:display-name="Vírgula 4 4 3 2" style:family="table-cell" style:data-style-name="N39"/>
    <style:style style:name="V_237_rgula_32_4_32_4_32_4" style:display-name="Vírgula 4 4 4" style:family="table-cell" style:data-style-name="N39"/>
    <style:style style:name="V_237_rgula_32_4_32_5" style:display-name="Vírgula 4 5" style:family="table-cell" style:data-style-name="N39"/>
    <style:style style:name="V_237_rgula_32_4_32_5_32_2" style:display-name="Vírgula 4 5 2" style:family="table-cell" style:data-style-name="N39"/>
    <style:style style:name="V_237_rgula_32_4_32_5_32_2_32_2" style:display-name="Vírgula 4 5 2 2" style:family="table-cell" style:data-style-name="N39"/>
    <style:style style:name="V_237_rgula_32_4_32_5_32_2_32_2_32_2" style:display-name="Vírgula 4 5 2 2 2" style:family="table-cell" style:data-style-name="N39"/>
    <style:style style:name="V_237_rgula_32_4_32_5_32_2_32_3" style:display-name="Vírgula 4 5 2 3" style:family="table-cell" style:data-style-name="N39"/>
    <style:style style:name="V_237_rgula_32_4_32_5_32_3" style:display-name="Vírgula 4 5 3" style:family="table-cell" style:data-style-name="N39"/>
    <style:style style:name="V_237_rgula_32_4_32_5_32_3_32_2" style:display-name="Vírgula 4 5 3 2" style:family="table-cell" style:data-style-name="N39"/>
    <style:style style:name="V_237_rgula_32_4_32_5_32_4" style:display-name="Vírgula 4 5 4" style:family="table-cell" style:data-style-name="N39"/>
    <style:style style:name="V_237_rgula_32_4_32_6" style:display-name="Vírgula 4 6" style:family="table-cell" style:data-style-name="N39"/>
    <style:style style:name="V_237_rgula_32_4_32_6_32_2" style:display-name="Vírgula 4 6 2" style:family="table-cell" style:data-style-name="N39"/>
    <style:style style:name="V_237_rgula_32_4_32_6_32_2_32_2" style:display-name="Vírgula 4 6 2 2" style:family="table-cell" style:data-style-name="N39"/>
    <style:style style:name="V_237_rgula_32_4_32_6_32_3" style:display-name="Vírgula 4 6 3" style:family="table-cell" style:data-style-name="N39"/>
    <style:style style:name="V_237_rgula_32_4_32_7" style:display-name="Vírgula 4 7" style:family="table-cell" style:data-style-name="N39"/>
    <style:style style:name="V_237_rgula_32_4_32_7_32_2" style:display-name="Vírgula 4 7 2" style:family="table-cell" style:data-style-name="N39"/>
    <style:style style:name="V_237_rgula_32_4_32_8" style:display-name="Vírgula 4 8" style:family="table-cell" style:data-style-name="N39"/>
    <style:style style:name="V_237_rgula_32_5" style:display-name="Vírgula 5" style:family="table-cell" style:data-style-name="N39"/>
    <style:style style:name="V_237_rgula_32_5_32_2" style:display-name="Vírgula 5 2" style:family="table-cell" style:data-style-name="N39"/>
    <style:style style:name="V_237_rgula_32_5_32_2_32_2" style:display-name="Vírgula 5 2 2" style:family="table-cell" style:data-style-name="N39"/>
    <style:style style:name="V_237_rgula_32_5_32_2_32_2_32_2" style:display-name="Vírgula 5 2 2 2" style:family="table-cell" style:data-style-name="N39"/>
    <style:style style:name="V_237_rgula_32_5_32_2_32_2_32_2_32_2" style:display-name="Vírgula 5 2 2 2 2" style:family="table-cell" style:data-style-name="N39"/>
    <style:style style:name="V_237_rgula_32_5_32_2_32_2_32_2_32_2_32_2" style:display-name="Vírgula 5 2 2 2 2 2" style:family="table-cell" style:data-style-name="N39"/>
    <style:style style:name="V_237_rgula_32_5_32_2_32_2_32_2_32_2_32_2_32_2" style:display-name="Vírgula 5 2 2 2 2 2 2" style:family="table-cell" style:data-style-name="N39"/>
    <style:style style:name="V_237_rgula_32_5_32_2_32_2_32_2_32_2_32_3" style:display-name="Vírgula 5 2 2 2 2 3" style:family="table-cell" style:data-style-name="N39"/>
    <style:style style:name="V_237_rgula_32_5_32_2_32_2_32_2_32_3" style:display-name="Vírgula 5 2 2 2 3" style:family="table-cell" style:data-style-name="N39"/>
    <style:style style:name="V_237_rgula_32_5_32_2_32_2_32_2_32_3_32_2" style:display-name="Vírgula 5 2 2 2 3 2" style:family="table-cell" style:data-style-name="N39"/>
    <style:style style:name="V_237_rgula_32_5_32_2_32_2_32_2_32_4" style:display-name="Vírgula 5 2 2 2 4" style:family="table-cell" style:data-style-name="N39"/>
    <style:style style:name="V_237_rgula_32_5_32_2_32_2_32_3" style:display-name="Vírgula 5 2 2 3" style:family="table-cell" style:data-style-name="N39"/>
    <style:style style:name="V_237_rgula_32_5_32_2_32_2_32_3_32_2" style:display-name="Vírgula 5 2 2 3 2" style:family="table-cell" style:data-style-name="N39"/>
    <style:style style:name="V_237_rgula_32_5_32_2_32_2_32_3_32_2_32_2" style:display-name="Vírgula 5 2 2 3 2 2" style:family="table-cell" style:data-style-name="N39"/>
    <style:style style:name="V_237_rgula_32_5_32_2_32_2_32_3_32_3" style:display-name="Vírgula 5 2 2 3 3" style:family="table-cell" style:data-style-name="N39"/>
    <style:style style:name="V_237_rgula_32_5_32_2_32_2_32_4" style:display-name="Vírgula 5 2 2 4" style:family="table-cell" style:data-style-name="N39"/>
    <style:style style:name="V_237_rgula_32_5_32_2_32_2_32_4_32_2" style:display-name="Vírgula 5 2 2 4 2" style:family="table-cell" style:data-style-name="N39"/>
    <style:style style:name="V_237_rgula_32_5_32_2_32_2_32_5" style:display-name="Vírgula 5 2 2 5" style:family="table-cell" style:data-style-name="N39"/>
    <style:style style:name="V_237_rgula_32_5_32_2_32_3" style:display-name="Vírgula 5 2 3" style:family="table-cell" style:data-style-name="N39"/>
    <style:style style:name="V_237_rgula_32_5_32_2_32_3_32_2" style:display-name="Vírgula 5 2 3 2" style:family="table-cell" style:data-style-name="N39"/>
    <style:style style:name="V_237_rgula_32_5_32_2_32_3_32_2_32_2" style:display-name="Vírgula 5 2 3 2 2" style:family="table-cell" style:data-style-name="N39"/>
    <style:style style:name="V_237_rgula_32_5_32_2_32_3_32_2_32_2_32_2" style:display-name="Vírgula 5 2 3 2 2 2" style:family="table-cell" style:data-style-name="N39"/>
    <style:style style:name="V_237_rgula_32_5_32_2_32_3_32_2_32_3" style:display-name="Vírgula 5 2 3 2 3" style:family="table-cell" style:data-style-name="N39"/>
    <style:style style:name="V_237_rgula_32_5_32_2_32_3_32_3" style:display-name="Vírgula 5 2 3 3" style:family="table-cell" style:data-style-name="N39"/>
    <style:style style:name="V_237_rgula_32_5_32_2_32_3_32_3_32_2" style:display-name="Vírgula 5 2 3 3 2" style:family="table-cell" style:data-style-name="N39"/>
    <style:style style:name="V_237_rgula_32_5_32_2_32_3_32_4" style:display-name="Vírgula 5 2 3 4" style:family="table-cell" style:data-style-name="N39"/>
    <style:style style:name="V_237_rgula_32_5_32_2_32_4" style:display-name="Vírgula 5 2 4" style:family="table-cell" style:data-style-name="N39"/>
    <style:style style:name="V_237_rgula_32_5_32_2_32_4_32_2" style:display-name="Vírgula 5 2 4 2" style:family="table-cell" style:data-style-name="N39"/>
    <style:style style:name="V_237_rgula_32_5_32_2_32_4_32_2_32_2" style:display-name="Vírgula 5 2 4 2 2" style:family="table-cell" style:data-style-name="N39"/>
    <style:style style:name="V_237_rgula_32_5_32_2_32_4_32_3" style:display-name="Vírgula 5 2 4 3" style:family="table-cell" style:data-style-name="N39"/>
    <style:style style:name="V_237_rgula_32_5_32_2_32_5" style:display-name="Vírgula 5 2 5" style:family="table-cell" style:data-style-name="N39"/>
    <style:style style:name="V_237_rgula_32_5_32_2_32_5_32_2" style:display-name="Vírgula 5 2 5 2" style:family="table-cell" style:data-style-name="N39"/>
    <style:style style:name="V_237_rgula_32_5_32_2_32_6" style:display-name="Vírgula 5 2 6" style:family="table-cell" style:data-style-name="N39"/>
    <style:style style:name="V_237_rgula_32_5_32_3" style:display-name="Vírgula 5 3" style:family="table-cell" style:data-style-name="N39"/>
    <style:style style:name="V_237_rgula_32_5_32_3_32_2" style:display-name="Vírgula 5 3 2" style:family="table-cell" style:data-style-name="N39"/>
    <style:style style:name="V_237_rgula_32_5_32_3_32_2_32_2" style:display-name="Vírgula 5 3 2 2" style:family="table-cell" style:data-style-name="N39"/>
    <style:style style:name="V_237_rgula_32_5_32_3_32_2_32_2_32_2" style:display-name="Vírgula 5 3 2 2 2" style:family="table-cell" style:data-style-name="N39"/>
    <style:style style:name="V_237_rgula_32_5_32_3_32_2_32_2_32_2_32_2" style:display-name="Vírgula 5 3 2 2 2 2" style:family="table-cell" style:data-style-name="N39"/>
    <style:style style:name="V_237_rgula_32_5_32_3_32_2_32_2_32_3" style:display-name="Vírgula 5 3 2 2 3" style:family="table-cell" style:data-style-name="N39"/>
    <style:style style:name="V_237_rgula_32_5_32_3_32_2_32_3" style:display-name="Vírgula 5 3 2 3" style:family="table-cell" style:data-style-name="N39"/>
    <style:style style:name="V_237_rgula_32_5_32_3_32_2_32_3_32_2" style:display-name="Vírgula 5 3 2 3 2" style:family="table-cell" style:data-style-name="N39"/>
    <style:style style:name="V_237_rgula_32_5_32_3_32_2_32_4" style:display-name="Vírgula 5 3 2 4" style:family="table-cell" style:data-style-name="N39"/>
    <style:style style:name="V_237_rgula_32_5_32_3_32_3" style:display-name="Vírgula 5 3 3" style:family="table-cell" style:data-style-name="N39"/>
    <style:style style:name="V_237_rgula_32_5_32_3_32_3_32_2" style:display-name="Vírgula 5 3 3 2" style:family="table-cell" style:data-style-name="N39"/>
    <style:style style:name="V_237_rgula_32_5_32_3_32_3_32_2_32_2" style:display-name="Vírgula 5 3 3 2 2" style:family="table-cell" style:data-style-name="N39"/>
    <style:style style:name="V_237_rgula_32_5_32_3_32_3_32_3" style:display-name="Vírgula 5 3 3 3" style:family="table-cell" style:data-style-name="N39"/>
    <style:style style:name="V_237_rgula_32_5_32_3_32_4" style:display-name="Vírgula 5 3 4" style:family="table-cell" style:data-style-name="N39"/>
    <style:style style:name="V_237_rgula_32_5_32_3_32_4_32_2" style:display-name="Vírgula 5 3 4 2" style:family="table-cell" style:data-style-name="N39"/>
    <style:style style:name="V_237_rgula_32_5_32_3_32_5" style:display-name="Vírgula 5 3 5" style:family="table-cell" style:data-style-name="N39"/>
    <style:style style:name="V_237_rgula_32_5_32_4" style:display-name="Vírgula 5 4" style:family="table-cell" style:data-style-name="N39"/>
    <style:style style:name="V_237_rgula_32_5_32_4_32_2" style:display-name="Vírgula 5 4 2" style:family="table-cell" style:data-style-name="N39"/>
    <style:style style:name="V_237_rgula_32_5_32_4_32_2_32_2" style:display-name="Vírgula 5 4 2 2" style:family="table-cell" style:data-style-name="N39"/>
    <style:style style:name="V_237_rgula_32_5_32_4_32_2_32_2_32_2" style:display-name="Vírgula 5 4 2 2 2" style:family="table-cell" style:data-style-name="N39"/>
    <style:style style:name="V_237_rgula_32_5_32_4_32_2_32_3" style:display-name="Vírgula 5 4 2 3" style:family="table-cell" style:data-style-name="N39"/>
    <style:style style:name="V_237_rgula_32_5_32_4_32_3" style:display-name="Vírgula 5 4 3" style:family="table-cell" style:data-style-name="N39"/>
    <style:style style:name="V_237_rgula_32_5_32_4_32_3_32_2" style:display-name="Vírgula 5 4 3 2" style:family="table-cell" style:data-style-name="N39"/>
    <style:style style:name="V_237_rgula_32_5_32_4_32_4" style:display-name="Vírgula 5 4 4" style:family="table-cell" style:data-style-name="N39"/>
    <style:style style:name="V_237_rgula_32_5_32_5" style:display-name="Vírgula 5 5" style:family="table-cell" style:data-style-name="N39"/>
    <style:style style:name="V_237_rgula_32_5_32_5_32_2" style:display-name="Vírgula 5 5 2" style:family="table-cell" style:data-style-name="N39"/>
    <style:style style:name="V_237_rgula_32_5_32_5_32_2_32_2" style:display-name="Vírgula 5 5 2 2" style:family="table-cell" style:data-style-name="N39"/>
    <style:style style:name="V_237_rgula_32_5_32_5_32_2_32_2_32_2" style:display-name="Vírgula 5 5 2 2 2" style:family="table-cell" style:data-style-name="N39"/>
    <style:style style:name="V_237_rgula_32_5_32_5_32_2_32_3" style:display-name="Vírgula 5 5 2 3" style:family="table-cell" style:data-style-name="N39"/>
    <style:style style:name="V_237_rgula_32_5_32_5_32_3" style:display-name="Vírgula 5 5 3" style:family="table-cell" style:data-style-name="N39"/>
    <style:style style:name="V_237_rgula_32_5_32_5_32_3_32_2" style:display-name="Vírgula 5 5 3 2" style:family="table-cell" style:data-style-name="N39"/>
    <style:style style:name="V_237_rgula_32_5_32_5_32_4" style:display-name="Vírgula 5 5 4" style:family="table-cell" style:data-style-name="N39"/>
    <style:style style:name="V_237_rgula_32_5_32_6" style:display-name="Vírgula 5 6" style:family="table-cell" style:data-style-name="N39"/>
    <style:style style:name="V_237_rgula_32_5_32_6_32_2" style:display-name="Vírgula 5 6 2" style:family="table-cell" style:data-style-name="N39"/>
    <style:style style:name="V_237_rgula_32_5_32_6_32_2_32_2" style:display-name="Vírgula 5 6 2 2" style:family="table-cell" style:data-style-name="N39"/>
    <style:style style:name="V_237_rgula_32_5_32_6_32_3" style:display-name="Vírgula 5 6 3" style:family="table-cell" style:data-style-name="N39"/>
    <style:style style:name="V_237_rgula_32_5_32_7" style:display-name="Vírgula 5 7" style:family="table-cell" style:data-style-name="N39"/>
    <style:style style:name="V_237_rgula_32_5_32_7_32_2" style:display-name="Vírgula 5 7 2" style:family="table-cell" style:data-style-name="N39"/>
    <style:style style:name="V_237_rgula_32_5_32_8" style:display-name="Vírgula 5 8" style:family="table-cell" style:data-style-name="N39"/>
    <style:style style:name="V_237_rgula_32_6" style:display-name="Vírgula 6" style:family="table-cell" style:data-style-name="N39"/>
    <style:style style:name="V_237_rgula_32_6_32_2" style:display-name="Vírgula 6 2" style:family="table-cell" style:data-style-name="N39"/>
    <style:style style:name="V_237_rgula_32_6_32_2_32_2" style:display-name="Vírgula 6 2 2" style:family="table-cell" style:data-style-name="N39"/>
    <style:style style:name="V_237_rgula_32_6_32_2_32_2_32_2" style:display-name="Vírgula 6 2 2 2" style:family="table-cell" style:data-style-name="N39"/>
    <style:style style:name="V_237_rgula_32_6_32_2_32_2_32_2_32_2" style:display-name="Vírgula 6 2 2 2 2" style:family="table-cell" style:data-style-name="N39"/>
    <style:style style:name="V_237_rgula_32_6_32_2_32_2_32_2_32_2_32_2" style:display-name="Vírgula 6 2 2 2 2 2" style:family="table-cell" style:data-style-name="N39"/>
    <style:style style:name="V_237_rgula_32_6_32_2_32_2_32_2_32_2_32_2_32_2" style:display-name="Vírgula 6 2 2 2 2 2 2" style:family="table-cell" style:data-style-name="N39"/>
    <style:style style:name="V_237_rgula_32_6_32_2_32_2_32_2_32_2_32_3" style:display-name="Vírgula 6 2 2 2 2 3" style:family="table-cell" style:data-style-name="N39"/>
    <style:style style:name="V_237_rgula_32_6_32_2_32_2_32_2_32_3" style:display-name="Vírgula 6 2 2 2 3" style:family="table-cell" style:data-style-name="N39"/>
    <style:style style:name="V_237_rgula_32_6_32_2_32_2_32_2_32_3_32_2" style:display-name="Vírgula 6 2 2 2 3 2" style:family="table-cell" style:data-style-name="N39"/>
    <style:style style:name="V_237_rgula_32_6_32_2_32_2_32_2_32_4" style:display-name="Vírgula 6 2 2 2 4" style:family="table-cell" style:data-style-name="N39"/>
    <style:style style:name="V_237_rgula_32_6_32_2_32_2_32_3" style:display-name="Vírgula 6 2 2 3" style:family="table-cell" style:data-style-name="N39"/>
    <style:style style:name="V_237_rgula_32_6_32_2_32_2_32_3_32_2" style:display-name="Vírgula 6 2 2 3 2" style:family="table-cell" style:data-style-name="N39"/>
    <style:style style:name="V_237_rgula_32_6_32_2_32_2_32_3_32_2_32_2" style:display-name="Vírgula 6 2 2 3 2 2" style:family="table-cell" style:data-style-name="N39"/>
    <style:style style:name="V_237_rgula_32_6_32_2_32_2_32_3_32_3" style:display-name="Vírgula 6 2 2 3 3" style:family="table-cell" style:data-style-name="N39"/>
    <style:style style:name="V_237_rgula_32_6_32_2_32_2_32_4" style:display-name="Vírgula 6 2 2 4" style:family="table-cell" style:data-style-name="N39"/>
    <style:style style:name="V_237_rgula_32_6_32_2_32_2_32_4_32_2" style:display-name="Vírgula 6 2 2 4 2" style:family="table-cell" style:data-style-name="N39"/>
    <style:style style:name="V_237_rgula_32_6_32_2_32_2_32_5" style:display-name="Vírgula 6 2 2 5" style:family="table-cell" style:data-style-name="N39"/>
    <style:style style:name="V_237_rgula_32_6_32_2_32_3" style:display-name="Vírgula 6 2 3" style:family="table-cell" style:data-style-name="N39"/>
    <style:style style:name="V_237_rgula_32_6_32_2_32_3_32_2" style:display-name="Vírgula 6 2 3 2" style:family="table-cell" style:data-style-name="N39"/>
    <style:style style:name="V_237_rgula_32_6_32_2_32_3_32_2_32_2" style:display-name="Vírgula 6 2 3 2 2" style:family="table-cell" style:data-style-name="N39"/>
    <style:style style:name="V_237_rgula_32_6_32_2_32_3_32_2_32_2_32_2" style:display-name="Vírgula 6 2 3 2 2 2" style:family="table-cell" style:data-style-name="N39"/>
    <style:style style:name="V_237_rgula_32_6_32_2_32_3_32_2_32_3" style:display-name="Vírgula 6 2 3 2 3" style:family="table-cell" style:data-style-name="N39"/>
    <style:style style:name="V_237_rgula_32_6_32_2_32_3_32_3" style:display-name="Vírgula 6 2 3 3" style:family="table-cell" style:data-style-name="N39"/>
    <style:style style:name="V_237_rgula_32_6_32_2_32_3_32_3_32_2" style:display-name="Vírgula 6 2 3 3 2" style:family="table-cell" style:data-style-name="N39"/>
    <style:style style:name="V_237_rgula_32_6_32_2_32_3_32_4" style:display-name="Vírgula 6 2 3 4" style:family="table-cell" style:data-style-name="N39"/>
    <style:style style:name="V_237_rgula_32_6_32_2_32_4" style:display-name="Vírgula 6 2 4" style:family="table-cell" style:data-style-name="N39"/>
    <style:style style:name="V_237_rgula_32_6_32_2_32_4_32_2" style:display-name="Vírgula 6 2 4 2" style:family="table-cell" style:data-style-name="N39"/>
    <style:style style:name="V_237_rgula_32_6_32_2_32_4_32_2_32_2" style:display-name="Vírgula 6 2 4 2 2" style:family="table-cell" style:data-style-name="N39"/>
    <style:style style:name="V_237_rgula_32_6_32_2_32_4_32_3" style:display-name="Vírgula 6 2 4 3" style:family="table-cell" style:data-style-name="N39"/>
    <style:style style:name="V_237_rgula_32_6_32_2_32_5" style:display-name="Vírgula 6 2 5" style:family="table-cell" style:data-style-name="N39"/>
    <style:style style:name="V_237_rgula_32_6_32_2_32_5_32_2" style:display-name="Vírgula 6 2 5 2" style:family="table-cell" style:data-style-name="N39"/>
    <style:style style:name="V_237_rgula_32_6_32_2_32_6" style:display-name="Vírgula 6 2 6" style:family="table-cell" style:data-style-name="N39"/>
    <style:style style:name="V_237_rgula_32_6_32_3" style:display-name="Vírgula 6 3" style:family="table-cell" style:data-style-name="N39"/>
    <style:style style:name="V_237_rgula_32_6_32_3_32_2" style:display-name="Vírgula 6 3 2" style:family="table-cell" style:data-style-name="N39"/>
    <style:style style:name="V_237_rgula_32_6_32_3_32_2_32_2" style:display-name="Vírgula 6 3 2 2" style:family="table-cell" style:data-style-name="N39"/>
    <style:style style:name="V_237_rgula_32_6_32_3_32_2_32_2_32_2" style:display-name="Vírgula 6 3 2 2 2" style:family="table-cell" style:data-style-name="N39"/>
    <style:style style:name="V_237_rgula_32_6_32_3_32_2_32_2_32_2_32_2" style:display-name="Vírgula 6 3 2 2 2 2" style:family="table-cell" style:data-style-name="N39"/>
    <style:style style:name="V_237_rgula_32_6_32_3_32_2_32_2_32_3" style:display-name="Vírgula 6 3 2 2 3" style:family="table-cell" style:data-style-name="N39"/>
    <style:style style:name="V_237_rgula_32_6_32_3_32_2_32_3" style:display-name="Vírgula 6 3 2 3" style:family="table-cell" style:data-style-name="N39"/>
    <style:style style:name="V_237_rgula_32_6_32_3_32_2_32_3_32_2" style:display-name="Vírgula 6 3 2 3 2" style:family="table-cell" style:data-style-name="N39"/>
    <style:style style:name="V_237_rgula_32_6_32_3_32_2_32_4" style:display-name="Vírgula 6 3 2 4" style:family="table-cell" style:data-style-name="N39"/>
    <style:style style:name="V_237_rgula_32_6_32_3_32_3" style:display-name="Vírgula 6 3 3" style:family="table-cell" style:data-style-name="N39"/>
    <style:style style:name="V_237_rgula_32_6_32_3_32_3_32_2" style:display-name="Vírgula 6 3 3 2" style:family="table-cell" style:data-style-name="N39"/>
    <style:style style:name="V_237_rgula_32_6_32_3_32_3_32_2_32_2" style:display-name="Vírgula 6 3 3 2 2" style:family="table-cell" style:data-style-name="N39"/>
    <style:style style:name="V_237_rgula_32_6_32_3_32_3_32_3" style:display-name="Vírgula 6 3 3 3" style:family="table-cell" style:data-style-name="N39"/>
    <style:style style:name="V_237_rgula_32_6_32_3_32_4" style:display-name="Vírgula 6 3 4" style:family="table-cell" style:data-style-name="N39"/>
    <style:style style:name="V_237_rgula_32_6_32_3_32_4_32_2" style:display-name="Vírgula 6 3 4 2" style:family="table-cell" style:data-style-name="N39"/>
    <style:style style:name="V_237_rgula_32_6_32_3_32_5" style:display-name="Vírgula 6 3 5" style:family="table-cell" style:data-style-name="N39"/>
    <style:style style:name="V_237_rgula_32_6_32_4" style:display-name="Vírgula 6 4" style:family="table-cell" style:data-style-name="N39"/>
    <style:style style:name="V_237_rgula_32_6_32_4_32_2" style:display-name="Vírgula 6 4 2" style:family="table-cell" style:data-style-name="N39"/>
    <style:style style:name="V_237_rgula_32_6_32_4_32_2_32_2" style:display-name="Vírgula 6 4 2 2" style:family="table-cell" style:data-style-name="N39"/>
    <style:style style:name="V_237_rgula_32_6_32_4_32_2_32_2_32_2" style:display-name="Vírgula 6 4 2 2 2" style:family="table-cell" style:data-style-name="N39"/>
    <style:style style:name="V_237_rgula_32_6_32_4_32_2_32_3" style:display-name="Vírgula 6 4 2 3" style:family="table-cell" style:data-style-name="N39"/>
    <style:style style:name="V_237_rgula_32_6_32_4_32_3" style:display-name="Vírgula 6 4 3" style:family="table-cell" style:data-style-name="N39"/>
    <style:style style:name="V_237_rgula_32_6_32_4_32_3_32_2" style:display-name="Vírgula 6 4 3 2" style:family="table-cell" style:data-style-name="N39"/>
    <style:style style:name="V_237_rgula_32_6_32_4_32_4" style:display-name="Vírgula 6 4 4" style:family="table-cell" style:data-style-name="N39"/>
    <style:style style:name="V_237_rgula_32_6_32_5" style:display-name="Vírgula 6 5" style:family="table-cell" style:data-style-name="N39"/>
    <style:style style:name="V_237_rgula_32_6_32_5_32_2" style:display-name="Vírgula 6 5 2" style:family="table-cell" style:data-style-name="N39"/>
    <style:style style:name="V_237_rgula_32_6_32_5_32_2_32_2" style:display-name="Vírgula 6 5 2 2" style:family="table-cell" style:data-style-name="N39"/>
    <style:style style:name="V_237_rgula_32_6_32_5_32_2_32_2_32_2" style:display-name="Vírgula 6 5 2 2 2" style:family="table-cell" style:data-style-name="N39"/>
    <style:style style:name="V_237_rgula_32_6_32_5_32_2_32_3" style:display-name="Vírgula 6 5 2 3" style:family="table-cell" style:data-style-name="N39"/>
    <style:style style:name="V_237_rgula_32_6_32_5_32_3" style:display-name="Vírgula 6 5 3" style:family="table-cell" style:data-style-name="N39"/>
    <style:style style:name="V_237_rgula_32_6_32_5_32_3_32_2" style:display-name="Vírgula 6 5 3 2" style:family="table-cell" style:data-style-name="N39"/>
    <style:style style:name="V_237_rgula_32_6_32_5_32_4" style:display-name="Vírgula 6 5 4" style:family="table-cell" style:data-style-name="N39"/>
    <style:style style:name="V_237_rgula_32_6_32_6" style:display-name="Vírgula 6 6" style:family="table-cell" style:data-style-name="N39"/>
    <style:style style:name="V_237_rgula_32_6_32_6_32_2" style:display-name="Vírgula 6 6 2" style:family="table-cell" style:data-style-name="N39"/>
    <style:style style:name="V_237_rgula_32_6_32_6_32_2_32_2" style:display-name="Vírgula 6 6 2 2" style:family="table-cell" style:data-style-name="N39"/>
    <style:style style:name="V_237_rgula_32_6_32_6_32_3" style:display-name="Vírgula 6 6 3" style:family="table-cell" style:data-style-name="N39"/>
    <style:style style:name="V_237_rgula_32_6_32_7" style:display-name="Vírgula 6 7" style:family="table-cell" style:data-style-name="N39"/>
    <style:style style:name="V_237_rgula_32_6_32_7_32_2" style:display-name="Vírgula 6 7 2" style:family="table-cell" style:data-style-name="N39"/>
    <style:style style:name="V_237_rgula_32_6_32_8" style:display-name="Vírgula 6 8" style:family="table-cell" style:data-style-name="N39"/>
    <style:style style:name="V_237_rgula_32_7" style:display-name="Vírgula 7" style:family="table-cell" style:data-style-name="N39"/>
    <style:style style:name="V_237_rgula_32_7_32_2" style:display-name="Vírgula 7 2" style:family="table-cell" style:data-style-name="N39"/>
    <style:style style:name="V_237_rgula_32_7_32_2_32_2" style:display-name="Vírgula 7 2 2" style:family="table-cell" style:data-style-name="N39"/>
    <style:style style:name="V_237_rgula_32_7_32_2_32_2_32_2" style:display-name="Vírgula 7 2 2 2" style:family="table-cell" style:data-style-name="N39"/>
    <style:style style:name="V_237_rgula_32_7_32_2_32_2_32_2_32_2" style:display-name="Vírgula 7 2 2 2 2" style:family="table-cell" style:data-style-name="N39"/>
    <style:style style:name="V_237_rgula_32_7_32_2_32_2_32_2_32_2_32_2" style:display-name="Vírgula 7 2 2 2 2 2" style:family="table-cell" style:data-style-name="N39"/>
    <style:style style:name="V_237_rgula_32_7_32_2_32_2_32_2_32_3" style:display-name="Vírgula 7 2 2 2 3" style:family="table-cell" style:data-style-name="N39"/>
    <style:style style:name="V_237_rgula_32_7_32_2_32_2_32_3" style:display-name="Vírgula 7 2 2 3" style:family="table-cell" style:data-style-name="N39"/>
    <style:style style:name="V_237_rgula_32_7_32_2_32_2_32_3_32_2" style:display-name="Vírgula 7 2 2 3 2" style:family="table-cell" style:data-style-name="N39"/>
    <style:style style:name="V_237_rgula_32_7_32_2_32_2_32_4" style:display-name="Vírgula 7 2 2 4" style:family="table-cell" style:data-style-name="N39"/>
    <style:style style:name="V_237_rgula_32_7_32_2_32_3" style:display-name="Vírgula 7 2 3" style:family="table-cell" style:data-style-name="N39"/>
    <style:style style:name="V_237_rgula_32_7_32_2_32_3_32_2" style:display-name="Vírgula 7 2 3 2" style:family="table-cell" style:data-style-name="N39"/>
    <style:style style:name="V_237_rgula_32_7_32_2_32_3_32_2_32_2" style:display-name="Vírgula 7 2 3 2 2" style:family="table-cell" style:data-style-name="N39"/>
    <style:style style:name="V_237_rgula_32_7_32_2_32_3_32_3" style:display-name="Vírgula 7 2 3 3" style:family="table-cell" style:data-style-name="N39"/>
    <style:style style:name="V_237_rgula_32_7_32_2_32_4" style:display-name="Vírgula 7 2 4" style:family="table-cell" style:data-style-name="N39"/>
    <style:style style:name="V_237_rgula_32_7_32_2_32_4_32_2" style:display-name="Vírgula 7 2 4 2" style:family="table-cell" style:data-style-name="N39"/>
    <style:style style:name="V_237_rgula_32_7_32_2_32_5" style:display-name="Vírgula 7 2 5" style:family="table-cell" style:data-style-name="N39"/>
    <style:style style:name="V_237_rgula_32_7_32_3" style:display-name="Vírgula 7 3" style:family="table-cell" style:data-style-name="N39"/>
    <style:style style:name="V_237_rgula_32_7_32_3_32_2" style:display-name="Vírgula 7 3 2" style:family="table-cell" style:data-style-name="N39"/>
    <style:style style:name="V_237_rgula_32_7_32_3_32_2_32_2" style:display-name="Vírgula 7 3 2 2" style:family="table-cell" style:data-style-name="N39"/>
    <style:style style:name="V_237_rgula_32_7_32_3_32_2_32_2_32_2" style:display-name="Vírgula 7 3 2 2 2" style:family="table-cell" style:data-style-name="N39"/>
    <style:style style:name="V_237_rgula_32_7_32_3_32_2_32_3" style:display-name="Vírgula 7 3 2 3" style:family="table-cell" style:data-style-name="N39"/>
    <style:style style:name="V_237_rgula_32_7_32_3_32_3" style:display-name="Vírgula 7 3 3" style:family="table-cell" style:data-style-name="N39"/>
    <style:style style:name="V_237_rgula_32_7_32_3_32_3_32_2" style:display-name="Vírgula 7 3 3 2" style:family="table-cell" style:data-style-name="N39"/>
    <style:style style:name="V_237_rgula_32_7_32_3_32_4" style:display-name="Vírgula 7 3 4" style:family="table-cell" style:data-style-name="N39"/>
    <style:style style:name="V_237_rgula_32_7_32_4" style:display-name="Vírgula 7 4" style:family="table-cell" style:data-style-name="N39"/>
    <style:style style:name="V_237_rgula_32_7_32_4_32_2" style:display-name="Vírgula 7 4 2" style:family="table-cell" style:data-style-name="N39"/>
    <style:style style:name="V_237_rgula_32_7_32_4_32_2_32_2" style:display-name="Vírgula 7 4 2 2" style:family="table-cell" style:data-style-name="N39"/>
    <style:style style:name="V_237_rgula_32_7_32_4_32_3" style:display-name="Vírgula 7 4 3" style:family="table-cell" style:data-style-name="N39"/>
    <style:style style:name="V_237_rgula_32_7_32_5" style:display-name="Vírgula 7 5" style:family="table-cell" style:data-style-name="N39"/>
    <style:style style:name="V_237_rgula_32_7_32_5_32_2" style:display-name="Vírgula 7 5 2" style:family="table-cell" style:data-style-name="N39"/>
    <style:style style:name="V_237_rgula_32_7_32_6" style:display-name="Vírgula 7 6" style:family="table-cell" style:data-style-name="N39"/>
    <style:style style:name="V_237_rgula_32_8" style:display-name="Vírgula 8" style:family="table-cell" style:data-style-name="N39"/>
    <style:style style:name="V_237_rgula_32_8_32_2" style:display-name="Vírgula 8 2" style:family="table-cell" style:data-style-name="N39"/>
    <style:style style:name="V_237_rgula_32_8_32_2_32_2" style:display-name="Vírgula 8 2 2" style:family="table-cell" style:data-style-name="N39"/>
    <style:style style:name="V_237_rgula_32_8_32_2_32_2_32_2" style:display-name="Vírgula 8 2 2 2" style:family="table-cell" style:data-style-name="N39"/>
    <style:style style:name="V_237_rgula_32_8_32_2_32_2_32_2_32_2" style:display-name="Vírgula 8 2 2 2 2" style:family="table-cell" style:data-style-name="N39"/>
    <style:style style:name="V_237_rgula_32_8_32_2_32_2_32_3" style:display-name="Vírgula 8 2 2 3" style:family="table-cell" style:data-style-name="N39"/>
    <style:style style:name="V_237_rgula_32_8_32_2_32_3" style:display-name="Vírgula 8 2 3" style:family="table-cell" style:data-style-name="N39"/>
    <style:style style:name="V_237_rgula_32_8_32_2_32_3_32_2" style:display-name="Vírgula 8 2 3 2" style:family="table-cell" style:data-style-name="N39"/>
    <style:style style:name="V_237_rgula_32_8_32_2_32_4" style:display-name="Vírgula 8 2 4" style:family="table-cell" style:data-style-name="N39"/>
    <style:style style:name="V_237_rgula_32_8_32_3" style:display-name="Vírgula 8 3" style:family="table-cell" style:data-style-name="N39"/>
    <style:style style:name="V_237_rgula_32_8_32_3_32_2" style:display-name="Vírgula 8 3 2" style:family="table-cell" style:data-style-name="N39"/>
    <style:style style:name="V_237_rgula_32_8_32_3_32_2_32_2" style:display-name="Vírgula 8 3 2 2" style:family="table-cell" style:data-style-name="N39"/>
    <style:style style:name="V_237_rgula_32_8_32_3_32_3" style:display-name="Vírgula 8 3 3" style:family="table-cell" style:data-style-name="N39"/>
    <style:style style:name="V_237_rgula_32_8_32_4" style:display-name="Vírgula 8 4" style:family="table-cell" style:data-style-name="N39"/>
    <style:style style:name="V_237_rgula_32_8_32_4_32_2" style:display-name="Vírgula 8 4 2" style:family="table-cell" style:data-style-name="N39"/>
    <style:style style:name="V_237_rgula_32_8_32_5" style:display-name="Vírgula 8 5" style:family="table-cell" style:data-style-name="N39"/>
    <style:style style:name="V_237_rgula_32_9" style:display-name="Vírgula 9" style:family="table-cell" style:data-style-name="N39"/>
    <style:style style:name="V_237_rgula_32_9_32_2" style:display-name="Vírgula 9 2" style:family="table-cell" style:data-style-name="N39"/>
    <style:style style:name="V_237_rgula_32_9_32_2_32_2" style:display-name="Vírgula 9 2 2" style:family="table-cell" style:data-style-name="N39"/>
    <style:style style:name="V_237_rgula_32_9_32_2_32_2_32_2" style:display-name="Vírgula 9 2 2 2" style:family="table-cell" style:data-style-name="N39"/>
    <style:style style:name="V_237_rgula_32_9_32_2_32_2_32_2_32_2" style:display-name="Vírgula 9 2 2 2 2" style:family="table-cell" style:data-style-name="N39"/>
    <style:style style:name="V_237_rgula_32_9_32_2_32_2_32_3" style:display-name="Vírgula 9 2 2 3" style:family="table-cell" style:data-style-name="N39"/>
    <style:style style:name="V_237_rgula_32_9_32_2_32_3" style:display-name="Vírgula 9 2 3" style:family="table-cell" style:data-style-name="N39"/>
    <style:style style:name="V_237_rgula_32_9_32_2_32_3_32_2" style:display-name="Vírgula 9 2 3 2" style:family="table-cell" style:data-style-name="N39"/>
    <style:style style:name="V_237_rgula_32_9_32_2_32_4" style:display-name="Vírgula 9 2 4" style:family="table-cell" style:data-style-name="N39"/>
    <style:style style:name="V_237_rgula_32_9_32_3" style:display-name="Vírgula 9 3" style:family="table-cell" style:data-style-name="N39"/>
    <style:style style:name="V_237_rgula_32_9_32_3_32_2" style:display-name="Vírgula 9 3 2" style:family="table-cell" style:data-style-name="N39"/>
    <style:style style:name="V_237_rgula_32_9_32_3_32_2_32_2" style:display-name="Vírgula 9 3 2 2" style:family="table-cell" style:data-style-name="N39"/>
    <style:style style:name="V_237_rgula_32_9_32_3_32_3" style:display-name="Vírgula 9 3 3" style:family="table-cell" style:data-style-name="N39"/>
    <style:style style:name="V_237_rgula_32_9_32_4" style:display-name="Vírgula 9 4" style:family="table-cell" style:data-style-name="N39"/>
    <style:style style:name="V_237_rgula_32_9_32_4_32_2" style:display-name="Vírgula 9 4 2" style:family="table-cell" style:data-style-name="N39"/>
    <style:style style:name="V_237_rgula_32_9_32_5" style:display-name="Vírgula 9 5" style:family="table-cell" style:data-style-name="N39"/>
    <style:style style:name="WinCalendar_BlankDates_14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ndre Bassetto Okamura</meta:initial-creator>
    <dc:creator>Daniel Bispo Lemes</dc:creator>
    <meta:creation-date>2021-06-01T03:25:35Z</meta:creation-date>
    <dc:date>2025-03-21T17:21:34Z</dc:date>
    <meta:user-defined meta:name="ContentTypeId">0x0101006B8B914A82C0F1488BEE32DBD4D43C71</meta:user-defined>
    <meta:user-defined meta:name="MediaServiceImageTags"/>
  </office:meta>
</office:document-meta>
</file>