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8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2" style:family="table-cell" style:parent-style-name="Default" style:data-style-name="N0">
      <style:table-cell-properties fo:border-top="thin solid #FFFFFF" fo:border-bottom="none" fo:border-left="thin solid #999999" fo:border-right="thin solid #999999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999999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thin solid #000000" fo:border-left="thin solid #999999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FFFFFF" fo:border-bottom="none" fo:border-left="thin solid #999999" fo:border-right="none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FFFFFF" fo:border-bottom="none" fo:border-left="none" fo:border-right="none"/>
      <style:text-properties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FFFFFF" fo:border-bottom="none" fo:border-left="thin solid #999999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13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</style:style>
    <style:style style:name="ce28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29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30" style:family="table-cell" style:parent-style-name="Default" style:data-style-name="N13">
      <style:table-cell-properties fo:border-top="thin solid #FFFFFF" fo:border-bottom="none" fo:border-left="thin solid #999999" fo:border-right="thin solid #999999"/>
    </style:style>
    <style:style style:name="ce31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5.295cm"/>
    </style:style>
    <style:style style:name="ce32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33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34" style:family="table-cell" style:parent-style-name="Default" style:data-style-name="N13">
      <style:table-cell-properties fo:border-top="thin solid #FFFFFF" fo:border-bottom="thin solid #999999" fo:border-left="thin solid #999999" fo:border-right="thin solid #999999"/>
    </style:style>
    <style:style style:name="ce35" style:family="table-cell" style:parent-style-name="Default" style:data-style-name="N41"/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_por_Naturez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23" table:default-cell-style-name="ce1" table:visibility="collapse"/>
          <table:table-column table:style-name="co4" table:default-cell-style-name="ce1" table:visibility="collapse"/>
        </table:table-column-group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5" table:default-cell-style-name="ce1"/>
        <table:table-row table:style-name="ro1">
          <table:table-cell/>
          <table:table-cell table:style-name="ce1">
            <draw:frame draw:z-index="1" draw:id="id0" draw:style-name="a0" draw:name="Imagem 2" svg:x="0.06667in" svg:y="0.13333in" svg:width="1.46823in" svg:height="0.3807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Orçamento por Naturez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3 a 31/12/2023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24" table:style-name="ce1"/>
          <table:table-cell office:value-type="float" office:value="0" table:formula="of:=[.AA10]-[.AA21]" table:style-name="ce35">
            <text:p>0,00</text:p>
          </table:table-cell>
          <table:table-cell table:number-columns-repeated="16357" table:style-name="ce1"/>
        </table:table-row>
        <table:table-row table:style-name="ro1">
          <table:table-cell/>
          <table:table-cell table:style-name="ce5"/>
          <table:table-cell table:number-columns-repeated="26" table:style-name="ce6"/>
          <table:table-cell table:style-name="ce7"/>
          <table:table-cell table:number-columns-repeated="16355"/>
        </table:table-row>
        <table:table-row table:style-name="ro1">
          <table:table-cell/>
          <table:table-cell table:style-name="ce8"/>
          <table:table-cell office:value-type="string" table:style-name="ce5">
            <text:p>jan</text:p>
          </table:table-cell>
          <table:table-cell table:style-name="ce5"/>
          <table:table-cell office:value-type="string" table:style-name="ce5">
            <text:p>fev</text:p>
          </table:table-cell>
          <table:table-cell table:style-name="ce5"/>
          <table:table-cell office:value-type="string" table:style-name="ce5">
            <text:p>mar</text:p>
          </table:table-cell>
          <table:table-cell table:style-name="ce5"/>
          <table:table-cell office:value-type="string" table:style-name="ce5">
            <text:p>abr</text:p>
          </table:table-cell>
          <table:table-cell table:style-name="ce5"/>
          <table:table-cell office:value-type="string" table:style-name="ce5">
            <text:p>mai</text:p>
          </table:table-cell>
          <table:table-cell table:style-name="ce5"/>
          <table:table-cell office:value-type="string" table:style-name="ce5">
            <text:p>jun</text:p>
          </table:table-cell>
          <table:table-cell table:style-name="ce5"/>
          <table:table-cell office:value-type="string" table:style-name="ce5">
            <text:p>jul</text:p>
          </table:table-cell>
          <table:table-cell table:style-name="ce5"/>
          <table:table-cell office:value-type="string" table:style-name="ce5">
            <text:p>ago</text:p>
          </table:table-cell>
          <table:table-cell table:style-name="ce5"/>
          <table:table-cell office:value-type="string" table:style-name="ce5">
            <text:p>set</text:p>
          </table:table-cell>
          <table:table-cell table:style-name="ce5"/>
          <table:table-cell office:value-type="string" table:style-name="ce5">
            <text:p>out</text:p>
          </table:table-cell>
          <table:table-cell table:style-name="ce5"/>
          <table:table-cell office:value-type="string" table:style-name="ce5">
            <text:p>nov</text:p>
          </table:table-cell>
          <table:table-cell table:style-name="ce5"/>
          <table:table-cell office:value-type="string" table:style-name="ce5">
            <text:p>dez</text:p>
          </table:table-cell>
          <table:table-cell table:style-name="ce5"/>
          <table:table-cell office:value-type="string" table:style-name="ce5">
            <text:p>Total Plan. Atual</text:p>
          </table:table-cell>
          <table:table-cell office:value-type="string" table:style-name="ce5">
            <text:p>Total Executado</text:p>
          </table:table-cell>
          <table:table-cell office:value-type="string" table:style-name="ce9">
            <text:p>Total %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0">
            <text:p>Exercício: 2023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office:value-type="string" table:style-name="ce11">
            <text:p>Planejado</text:p>
          </table:table-cell>
          <table:table-cell office:value-type="string" table:style-name="ce11">
            <text:p>Executado<text:s/></text:p>
          </table:table-cell>
          <table:table-cell table:number-columns-repeated="2" table:style-name="ce8"/>
          <table:table-cell table:style-name="ce12"/>
          <table:table-cell table:number-columns-repeated="16355"/>
        </table:table-row>
        <table:table-row table:style-name="ro1">
          <table:table-cell table:style-name="ce13"/>
          <table:table-cell office:value-type="string" table:style-name="ce14">
            <text:p>Receitas</text:p>
          </table:table-cell>
          <table:table-cell office:value-type="float" office:value="719884643.5" table:style-name="ce15">
            <text:p>719.884.643,50<text:s/></text:p>
          </table:table-cell>
          <table:table-cell office:value-type="float" office:value="721978607.85000002" table:style-name="ce15">
            <text:p>721.978.607,85<text:s/></text:p>
          </table:table-cell>
          <table:table-cell office:value-type="float" office:value="62254281.399999999" table:style-name="ce15">
            <text:p>62.254.281,40<text:s/></text:p>
          </table:table-cell>
          <table:table-cell office:value-type="float" office:value="63254527.059999995" table:style-name="ce15">
            <text:p>63.254.527,06<text:s/></text:p>
          </table:table-cell>
          <table:table-cell office:value-type="float" office:value="61442928.07" table:style-name="ce15">
            <text:p>61.442.928,07<text:s/></text:p>
          </table:table-cell>
          <table:table-cell office:value-type="float" office:value="66885189.630000003" table:style-name="ce15">
            <text:p>66.885.189,63<text:s/></text:p>
          </table:table-cell>
          <table:table-cell office:value-type="float" office:value="60097414.060000002" table:style-name="ce15">
            <text:p>60.097.414,06<text:s/></text:p>
          </table:table-cell>
          <table:table-cell office:value-type="float" office:value="61622432.789999999" table:style-name="ce15">
            <text:p>61.622.432,79<text:s/></text:p>
          </table:table-cell>
          <table:table-cell office:value-type="float" office:value="55284145.399999999" table:style-name="ce15">
            <text:p>55.284.145,40<text:s/></text:p>
          </table:table-cell>
          <table:table-cell office:value-type="float" office:value="60705220.640000001" table:style-name="ce15">
            <text:p>60.705.220,64<text:s/></text:p>
          </table:table-cell>
          <table:table-cell office:value-type="float" office:value="60070949.670000002" table:style-name="ce15">
            <text:p>60.070.949,67<text:s/></text:p>
          </table:table-cell>
          <table:table-cell office:value-type="float" office:value="69990571.199999988" table:style-name="ce15">
            <text:p>69.990.571,20<text:s/></text:p>
          </table:table-cell>
          <table:table-cell office:value-type="float" office:value="59730697.68" table:style-name="ce15">
            <text:p>59.730.697,68<text:s/></text:p>
          </table:table-cell>
          <table:table-cell office:value-type="float" office:value="63861817.690000005" table:style-name="ce15">
            <text:p>63.861.817,69<text:s/></text:p>
          </table:table-cell>
          <table:table-cell office:value-type="float" office:value="60931651.590000004" table:style-name="ce15">
            <text:p>60.931.651,59<text:s/></text:p>
          </table:table-cell>
          <table:table-cell office:value-type="float" office:value="65150636.830000006" table:style-name="ce15">
            <text:p>65.150.636,83<text:s/></text:p>
          </table:table-cell>
          <table:table-cell office:value-type="float" office:value="61956563.439999998" table:style-name="ce15">
            <text:p>61.956.563,44<text:s/></text:p>
          </table:table-cell>
          <table:table-cell office:value-type="float" office:value="65613140.069999993" table:style-name="ce15">
            <text:p>65.613.140,07<text:s/></text:p>
          </table:table-cell>
          <table:table-cell office:value-type="float" office:value="61647975.730000004" table:style-name="ce15">
            <text:p>61.647.975,73<text:s/></text:p>
          </table:table-cell>
          <table:table-cell office:value-type="float" office:value="67982899.839999989" table:style-name="ce15">
            <text:p>67.982.899,84<text:s/></text:p>
          </table:table-cell>
          <table:table-cell office:value-type="float" office:value="54966416.259999998" table:style-name="ce15">
            <text:p>54.966.416,26<text:s/></text:p>
          </table:table-cell>
          <table:table-cell office:value-type="float" office:value="53904462.939999998" table:style-name="ce15">
            <text:p>53.904.462,94<text:s/></text:p>
          </table:table-cell>
          <table:table-cell office:value-type="float" office:value="100698445.81" table:style-name="ce15">
            <text:p>100.698.445,81<text:s/></text:p>
          </table:table-cell>
          <table:table-cell office:value-type="float" office:value="119047638.57000001" table:style-name="ce15">
            <text:p>119.047.638,57<text:s/></text:p>
          </table:table-cell>
          <table:table-cell office:value-type="float" office:value="1418966112.6099999" table:style-name="ce16">
            <text:p>1.418.966.112,61<text:s/></text:p>
          </table:table-cell>
          <table:table-cell office:value-type="float" office:value="1479997145.1099997" table:style-name="ce16">
            <text:p>1.479.997.145,11<text:s/></text:p>
          </table:table-cell>
          <table:table-cell office:value-type="percentage" office:value="1.0430109161576391" table:style-name="ce17">
            <text:p>104%</text:p>
          </table:table-cell>
          <table:table-cell table:number-columns-repeated="16355" table:style-name="ce13"/>
        </table:table-row>
        <table:table-row table:style-name="ro1">
          <table:table-cell table:style-name="ce18"/>
          <table:table-cell office:value-type="string" table:style-name="ce19">
            <text:p>RECEITA CORRENTE</text:p>
          </table:table-cell>
          <table:table-cell office:value-type="float" office:value="60925879.489999995" table:style-name="ce21">
            <text:p>60.925.879,49<text:s/></text:p>
          </table:table-cell>
          <table:table-cell office:value-type="float" office:value="63019843.840000004" table:style-name="ce21">
            <text:p>63.019.843,84<text:s/></text:p>
          </table:table-cell>
          <table:table-cell office:value-type="float" office:value="62254281.399999999" table:style-name="ce21">
            <text:p>62.254.281,40<text:s/></text:p>
          </table:table-cell>
          <table:table-cell office:value-type="float" office:value="63254527.059999995" table:style-name="ce21">
            <text:p>63.254.527,06<text:s/></text:p>
          </table:table-cell>
          <table:table-cell office:value-type="float" office:value="61442928.07" table:style-name="ce21">
            <text:p>61.442.928,07<text:s/></text:p>
          </table:table-cell>
          <table:table-cell office:value-type="float" office:value="66885189.630000003" table:style-name="ce21">
            <text:p>66.885.189,63<text:s/></text:p>
          </table:table-cell>
          <table:table-cell office:value-type="float" office:value="60097414.060000002" table:style-name="ce21">
            <text:p>60.097.414,06<text:s/></text:p>
          </table:table-cell>
          <table:table-cell office:value-type="float" office:value="61622432.789999999" table:style-name="ce21">
            <text:p>61.622.432,79<text:s/></text:p>
          </table:table-cell>
          <table:table-cell office:value-type="float" office:value="55284145.399999999" table:style-name="ce21">
            <text:p>55.284.145,40<text:s/></text:p>
          </table:table-cell>
          <table:table-cell office:value-type="float" office:value="60705220.640000001" table:style-name="ce21">
            <text:p>60.705.220,64<text:s/></text:p>
          </table:table-cell>
          <table:table-cell office:value-type="float" office:value="60070949.670000002" table:style-name="ce21">
            <text:p>60.070.949,67<text:s/></text:p>
          </table:table-cell>
          <table:table-cell office:value-type="float" office:value="69990571.199999988" table:style-name="ce21">
            <text:p>69.990.571,20<text:s/></text:p>
          </table:table-cell>
          <table:table-cell office:value-type="float" office:value="59730697.68" table:style-name="ce21">
            <text:p>59.730.697,68<text:s/></text:p>
          </table:table-cell>
          <table:table-cell office:value-type="float" office:value="63861817.690000005" table:style-name="ce21">
            <text:p>63.861.817,69<text:s/></text:p>
          </table:table-cell>
          <table:table-cell office:value-type="float" office:value="60931651.590000004" table:style-name="ce21">
            <text:p>60.931.651,59<text:s/></text:p>
          </table:table-cell>
          <table:table-cell office:value-type="float" office:value="65150636.830000006" table:style-name="ce21">
            <text:p>65.150.636,83<text:s/></text:p>
          </table:table-cell>
          <table:table-cell office:value-type="float" office:value="61956563.439999998" table:style-name="ce21">
            <text:p>61.956.563,44<text:s/></text:p>
          </table:table-cell>
          <table:table-cell office:value-type="float" office:value="65613140.069999993" table:style-name="ce21">
            <text:p>65.613.140,07<text:s/></text:p>
          </table:table-cell>
          <table:table-cell office:value-type="float" office:value="61647975.730000004" table:style-name="ce21">
            <text:p>61.647.975,73<text:s/></text:p>
          </table:table-cell>
          <table:table-cell office:value-type="float" office:value="67982899.839999989" table:style-name="ce21">
            <text:p>67.982.899,84<text:s/></text:p>
          </table:table-cell>
          <table:table-cell office:value-type="float" office:value="54966416.259999998" table:style-name="ce21">
            <text:p>54.966.416,26<text:s/></text:p>
          </table:table-cell>
          <table:table-cell office:value-type="float" office:value="53904462.939999998" table:style-name="ce21">
            <text:p>53.904.462,94<text:s/></text:p>
          </table:table-cell>
          <table:table-cell office:value-type="float" office:value="100698445.81" table:style-name="ce21">
            <text:p>100.698.445,81<text:s/></text:p>
          </table:table-cell>
          <table:table-cell office:value-type="float" office:value="119047638.57000001" table:style-name="ce21">
            <text:p>119.047.638,57<text:s/></text:p>
          </table:table-cell>
          <table:table-cell office:value-type="float" office:value="760007348.5999999" table:style-name="ce20">
            <text:p>760.007.348,60<text:s/></text:p>
          </table:table-cell>
          <table:table-cell office:value-type="float" office:value="821038381.10000002" table:style-name="ce20">
            <text:p>821.038.381,10<text:s/></text:p>
          </table:table-cell>
          <table:table-cell office:value-type="percentage" office:value="1.0803032136629003" table:style-name="ce22">
            <text:p>108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RECEITA CORRENTE</text:p>
          </table:table-cell>
          <table:table-cell office:value-type="float" office:value="60925879.489999995" table:style-name="ce25">
            <text:p>60.925.879,49<text:s/></text:p>
          </table:table-cell>
          <table:table-cell office:value-type="float" office:value="63019843.840000004" table:style-name="ce25">
            <text:p>63.019.843,84<text:s/></text:p>
          </table:table-cell>
          <table:table-cell office:value-type="float" office:value="62254281.399999999" table:style-name="ce25">
            <text:p>62.254.281,40<text:s/></text:p>
          </table:table-cell>
          <table:table-cell office:value-type="float" office:value="63254527.059999995" table:style-name="ce25">
            <text:p>63.254.527,06<text:s/></text:p>
          </table:table-cell>
          <table:table-cell office:value-type="float" office:value="61442928.07" table:style-name="ce25">
            <text:p>61.442.928,07<text:s/></text:p>
          </table:table-cell>
          <table:table-cell office:value-type="float" office:value="66885189.630000003" table:style-name="ce25">
            <text:p>66.885.189,63<text:s/></text:p>
          </table:table-cell>
          <table:table-cell office:value-type="float" office:value="60097414.060000002" table:style-name="ce25">
            <text:p>60.097.414,06<text:s/></text:p>
          </table:table-cell>
          <table:table-cell office:value-type="float" office:value="61622432.789999999" table:style-name="ce25">
            <text:p>61.622.432,79<text:s/></text:p>
          </table:table-cell>
          <table:table-cell office:value-type="float" office:value="55284145.399999999" table:style-name="ce25">
            <text:p>55.284.145,40<text:s/></text:p>
          </table:table-cell>
          <table:table-cell office:value-type="float" office:value="60705220.640000001" table:style-name="ce25">
            <text:p>60.705.220,64<text:s/></text:p>
          </table:table-cell>
          <table:table-cell office:value-type="float" office:value="60070949.670000002" table:style-name="ce25">
            <text:p>60.070.949,67<text:s/></text:p>
          </table:table-cell>
          <table:table-cell office:value-type="float" office:value="69990571.199999988" table:style-name="ce25">
            <text:p>69.990.571,20<text:s/></text:p>
          </table:table-cell>
          <table:table-cell office:value-type="float" office:value="59730697.68" table:style-name="ce25">
            <text:p>59.730.697,68<text:s/></text:p>
          </table:table-cell>
          <table:table-cell office:value-type="float" office:value="63861817.690000005" table:style-name="ce25">
            <text:p>63.861.817,69<text:s/></text:p>
          </table:table-cell>
          <table:table-cell office:value-type="float" office:value="60931651.590000004" table:style-name="ce25">
            <text:p>60.931.651,59<text:s/></text:p>
          </table:table-cell>
          <table:table-cell office:value-type="float" office:value="65150636.830000006" table:style-name="ce25">
            <text:p>65.150.636,83<text:s/></text:p>
          </table:table-cell>
          <table:table-cell office:value-type="float" office:value="61956563.439999998" table:style-name="ce25">
            <text:p>61.956.563,44<text:s/></text:p>
          </table:table-cell>
          <table:table-cell office:value-type="float" office:value="65613140.069999993" table:style-name="ce25">
            <text:p>65.613.140,07<text:s/></text:p>
          </table:table-cell>
          <table:table-cell office:value-type="float" office:value="61647975.730000004" table:style-name="ce25">
            <text:p>61.647.975,73<text:s/></text:p>
          </table:table-cell>
          <table:table-cell office:value-type="float" office:value="67982899.839999989" table:style-name="ce25">
            <text:p>67.982.899,84<text:s/></text:p>
          </table:table-cell>
          <table:table-cell office:value-type="float" office:value="54966416.259999998" table:style-name="ce25">
            <text:p>54.966.416,26<text:s/></text:p>
          </table:table-cell>
          <table:table-cell office:value-type="float" office:value="53904462.939999998" table:style-name="ce25">
            <text:p>53.904.462,94<text:s/></text:p>
          </table:table-cell>
          <table:table-cell office:value-type="float" office:value="100698445.81" table:style-name="ce25">
            <text:p>100.698.445,81<text:s/></text:p>
          </table:table-cell>
          <table:table-cell office:value-type="float" office:value="119047638.57000001" table:style-name="ce25">
            <text:p>119.047.638,57<text:s/></text:p>
          </table:table-cell>
          <table:table-cell office:value-type="float" office:value="760007348.5999999" table:style-name="ce24">
            <text:p>760.007.348,60<text:s/></text:p>
          </table:table-cell>
          <table:table-cell office:value-type="float" office:value="821038381.10000002" table:style-name="ce24">
            <text:p>821.038.381,10<text:s/></text:p>
          </table:table-cell>
          <table:table-cell office:value-type="percentage" office:value="1.0803032136629003" table:style-name="ce26">
            <text:p>108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5"/>Receita Contribuição Social Ordinária</text:p>
          </table:table-cell>
          <table:table-cell office:value-type="float" office:value="53975649.409999996" table:style-name="ce29">
            <text:p>53.975.649,41<text:s/></text:p>
          </table:table-cell>
          <table:table-cell office:value-type="float" office:value="56001167.200000003" table:style-name="ce29">
            <text:p>56.001.167,20<text:s/></text:p>
          </table:table-cell>
          <table:table-cell office:value-type="float" office:value="52700395.600000001" table:style-name="ce29">
            <text:p>52.700.395,60<text:s/></text:p>
          </table:table-cell>
          <table:table-cell office:value-type="float" office:value="56819452.189999998" table:style-name="ce29">
            <text:p>56.819.452,19<text:s/></text:p>
          </table:table-cell>
          <table:table-cell office:value-type="float" office:value="52763570.759999998" table:style-name="ce29">
            <text:p>52.763.570,76<text:s/></text:p>
          </table:table-cell>
          <table:table-cell office:value-type="float" office:value="55780153.770000003" table:style-name="ce29">
            <text:p>55.780.153,77<text:s/></text:p>
          </table:table-cell>
          <table:table-cell office:value-type="float" office:value="52876725.740000002" table:style-name="ce29">
            <text:p>52.876.725,74<text:s/></text:p>
          </table:table-cell>
          <table:table-cell office:value-type="float" office:value="54843735.399999999" table:style-name="ce29">
            <text:p>54.843.735,40<text:s/></text:p>
          </table:table-cell>
          <table:table-cell office:value-type="float" office:value="53572437.039999999" table:style-name="ce29">
            <text:p>53.572.437,04<text:s/></text:p>
          </table:table-cell>
          <table:table-cell office:value-type="float" office:value="56891957.600000001" table:style-name="ce29">
            <text:p>56.891.957,60<text:s/></text:p>
          </table:table-cell>
          <table:table-cell office:value-type="float" office:value="53043618.210000001" table:style-name="ce29">
            <text:p>53.043.618,21<text:s/></text:p>
          </table:table-cell>
          <table:table-cell office:value-type="float" office:value="61165757.289999999" table:style-name="ce29">
            <text:p>61.165.757,29<text:s/></text:p>
          </table:table-cell>
          <table:table-cell office:value-type="float" office:value="53147887.5" table:style-name="ce29">
            <text:p>53.147.887,50<text:s/></text:p>
          </table:table-cell>
          <table:table-cell office:value-type="float" office:value="56010403.57" table:style-name="ce29">
            <text:p>56.010.403,57<text:s/></text:p>
          </table:table-cell>
          <table:table-cell office:value-type="float" office:value="54269025.270000003" table:style-name="ce29">
            <text:p>54.269.025,27<text:s/></text:p>
          </table:table-cell>
          <table:table-cell office:value-type="float" office:value="56862757.719999999" table:style-name="ce29">
            <text:p>56.862.757,72<text:s/></text:p>
          </table:table-cell>
          <table:table-cell office:value-type="float" office:value="53447643.25" table:style-name="ce29">
            <text:p>53.447.643,25<text:s/></text:p>
          </table:table-cell>
          <table:table-cell office:value-type="float" office:value="58159190.409999996" table:style-name="ce29">
            <text:p>58.159.190,41<text:s/></text:p>
          </table:table-cell>
          <table:table-cell office:value-type="float" office:value="53675834.32" table:style-name="ce29">
            <text:p>53.675.834,32<text:s/></text:p>
          </table:table-cell>
          <table:table-cell office:value-type="float" office:value="58474025.729999997" table:style-name="ce29">
            <text:p>58.474.025,73<text:s/></text:p>
          </table:table-cell>
          <table:table-cell office:value-type="float" office:value="54295817.899999999" table:style-name="ce29">
            <text:p>54.295.817,90<text:s/></text:p>
          </table:table-cell>
          <table:table-cell office:value-type="float" office:value="58116842.450000003" table:style-name="ce29">
            <text:p>58.116.842,45<text:s/></text:p>
          </table:table-cell>
          <table:table-cell office:value-type="float" office:value="94242518.540000007" table:style-name="ce29">
            <text:p>94.242.518,54<text:s/></text:p>
          </table:table-cell>
          <table:table-cell office:value-type="float" office:value="102711114.65000001" table:style-name="ce29">
            <text:p>102.711.114,65<text:s/></text:p>
          </table:table-cell>
          <table:table-cell office:value-type="float" office:value="682011123.53999996" table:style-name="ce28">
            <text:p>682.011.123,54<text:s/></text:p>
          </table:table-cell>
          <table:table-cell office:value-type="float" office:value="731836557.98000002" table:style-name="ce28">
            <text:p>731.836.557,98<text:s/></text:p>
          </table:table-cell>
          <table:table-cell office:value-type="percentage" office:value="1.073056630193038" table:style-name="ce30">
            <text:p>107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Receita Patrimonial<text:s text:c="29"/></text:p>
          </table:table-cell>
          <table:table-cell office:value-type="float" office:value="6559423.6699999999" table:style-name="ce29">
            <text:p>6.559.423,67<text:s/></text:p>
          </table:table-cell>
          <table:table-cell office:value-type="float" office:value="6607532.5599999996" table:style-name="ce29">
            <text:p>6.607.532,56<text:s/></text:p>
          </table:table-cell>
          <table:table-cell office:value-type="float" office:value="6513749.6900000004" table:style-name="ce29">
            <text:p>6.513.749,69<text:s/></text:p>
          </table:table-cell>
          <table:table-cell office:value-type="float" office:value="5566868.0199999996" table:style-name="ce29">
            <text:p>5.566.868,02<text:s/></text:p>
          </table:table-cell>
          <table:table-cell office:value-type="float" office:value="6465584.1399999997" table:style-name="ce29">
            <text:p>6.465.584,14<text:s/></text:p>
          </table:table-cell>
          <table:table-cell office:value-type="float" office:value="7302395.8200000003" table:style-name="ce29">
            <text:p>7.302.395,82<text:s/></text:p>
          </table:table-cell>
          <table:table-cell office:value-type="float" office:value="6414918.8899999997" table:style-name="ce29">
            <text:p>6.414.918,89<text:s/></text:p>
          </table:table-cell>
          <table:table-cell office:value-type="float" office:value="5273862.26" table:style-name="ce29">
            <text:p>5.273.862,26<text:s/></text:p>
          </table:table-cell>
          <table:table-cell office:value-type="float" office:value="287552.48" table:style-name="ce29">
            <text:p>287.552,48<text:s/></text:p>
          </table:table-cell>
          <table:table-cell office:value-type="float" office:value="2347195.04" table:style-name="ce29">
            <text:p>2.347.195,04<text:s/></text:p>
          </table:table-cell>
          <table:table-cell office:value-type="float" office:value="6247398.0800000001" table:style-name="ce29">
            <text:p>6.247.398,08<text:s/></text:p>
          </table:table-cell>
          <table:table-cell office:value-type="float" office:value="7708328.9500000002" table:style-name="ce29">
            <text:p>7.708.328,95<text:s/></text:p>
          </table:table-cell>
          <table:table-cell office:value-type="float" office:value="6189654.2999999998" table:style-name="ce29">
            <text:p>6.189.654,30<text:s/></text:p>
          </table:table-cell>
          <table:table-cell office:value-type="float" office:value="7331075.1799999997" table:style-name="ce29">
            <text:p>7.331.075,18<text:s/></text:p>
          </table:table-cell>
          <table:table-cell office:value-type="float" office:value="6129420.4400000004" table:style-name="ce29">
            <text:p>6.129.420,44<text:s/></text:p>
          </table:table-cell>
          <table:table-cell office:value-type="float" office:value="7843429.9900000002" table:style-name="ce29">
            <text:p>7.843.429,99<text:s/></text:p>
          </table:table-cell>
          <table:table-cell office:value-type="float" office:value="6066696.8200000003" table:style-name="ce29">
            <text:p>6.066.696,82<text:s/></text:p>
          </table:table-cell>
          <table:table-cell office:value-type="float" office:value="6751957.4100000001" table:style-name="ce29">
            <text:p>6.751.957,41<text:s/></text:p>
          </table:table-cell>
          <table:table-cell office:value-type="float" office:value="6001485.5300000003" table:style-name="ce29">
            <text:p>6.001.485,53<text:s/></text:p>
          </table:table-cell>
          <table:table-cell office:value-type="float" office:value="7152533.7400000002" table:style-name="ce29">
            <text:p>7.152.533,74<text:s/></text:p>
          </table:table-cell>
          <table:table-cell office:value-type="float" office:value="219970.8" table:style-name="ce29">
            <text:p>219.970,80<text:s/></text:p>
          </table:table-cell>
          <table:table-cell office:value-type="float" office:value="-6706442.0800000001" table:style-name="ce29">
            <text:p>-6.706.442,08<text:s/></text:p>
          </table:table-cell>
          <table:table-cell office:value-type="float" office:value="5814158.4900000002" table:style-name="ce29">
            <text:p>5.814.158,49<text:s/></text:p>
          </table:table-cell>
          <table:table-cell office:value-type="float" office:value="14873066.220000001" table:style-name="ce29">
            <text:p>14.873.066,22<text:s/></text:p>
          </table:table-cell>
          <table:table-cell office:value-type="float" office:value="62910013.329999998" table:style-name="ce28">
            <text:p>62.910.013,33<text:s/></text:p>
          </table:table-cell>
          <table:table-cell office:value-type="float" office:value="72051803.110000014" table:style-name="ce28">
            <text:p>72.051.803,11<text:s/></text:p>
          </table:table-cell>
          <table:table-cell office:value-type="percentage" office:value="1.1453153368772306" table:style-name="ce30">
            <text:p>115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Receita de Serviços<text:s text:c="29"/></text:p>
          </table:table-cell>
          <table:table-cell office:value-type="float" office:value="390806.41" table:style-name="ce29">
            <text:p>390.806,41<text:s/></text:p>
          </table:table-cell>
          <table:table-cell office:value-type="float" office:value="400889.25" table:style-name="ce29">
            <text:p>400.889,25<text:s/></text:p>
          </table:table-cell>
          <table:table-cell office:value-type="float" office:value="3040136.11" table:style-name="ce29">
            <text:p>3.040.136,11<text:s/></text:p>
          </table:table-cell>
          <table:table-cell office:value-type="float" office:value="417400.79" table:style-name="ce29">
            <text:p>417.400,79<text:s/></text:p>
          </table:table-cell>
          <table:table-cell office:value-type="float" office:value="2213773.17" table:style-name="ce29">
            <text:p>2.213.773,17<text:s/></text:p>
          </table:table-cell>
          <table:table-cell office:value-type="float" office:value="3786670.85" table:style-name="ce29">
            <text:p>3.786.670,85<text:s/></text:p>
          </table:table-cell>
          <table:table-cell office:value-type="float" office:value="805769.43" table:style-name="ce29">
            <text:p>805.769,43<text:s/></text:p>
          </table:table-cell>
          <table:table-cell office:value-type="float" office:value="810875.54" table:style-name="ce29">
            <text:p>810.875,54<text:s/></text:p>
          </table:table-cell>
          <table:table-cell office:value-type="float" office:value="1424155.88" table:style-name="ce29">
            <text:p>1.424.155,88<text:s/></text:p>
          </table:table-cell>
          <table:table-cell office:value-type="float" office:value="1426483.44" table:style-name="ce29">
            <text:p>1.426.483,44<text:s/></text:p>
          </table:table-cell>
          <table:table-cell office:value-type="float" office:value="779933.38" table:style-name="ce29">
            <text:p>779.933,38<text:s/></text:p>
          </table:table-cell>
          <table:table-cell office:value-type="float" office:value="1111893.05" table:style-name="ce29">
            <text:p>1.111.893,05<text:s/></text:p>
          </table:table-cell>
          <table:table-cell office:value-type="float" office:value="393155.88" table:style-name="ce29">
            <text:p>393.155,88<text:s/></text:p>
          </table:table-cell>
          <table:table-cell office:value-type="float" office:value="515695.81" table:style-name="ce29">
            <text:p>515.695,81<text:s/></text:p>
          </table:table-cell>
          <table:table-cell office:value-type="float" office:value="533205.88" table:style-name="ce29">
            <text:p>533.205,88<text:s/></text:p>
          </table:table-cell>
          <table:table-cell office:value-type="float" office:value="411876.6" table:style-name="ce29">
            <text:p>411.876,60<text:s/></text:p>
          </table:table-cell>
          <table:table-cell office:value-type="float" office:value="2442223.37" table:style-name="ce29">
            <text:p>2.442.223,37<text:s/></text:p>
          </table:table-cell>
          <table:table-cell office:value-type="float" office:value="692951.32" table:style-name="ce29">
            <text:p>692.951,32<text:s/></text:p>
          </table:table-cell>
          <table:table-cell office:value-type="float" office:value="1970655.88" table:style-name="ce29">
            <text:p>1.970.655,88<text:s/></text:p>
          </table:table-cell>
          <table:table-cell office:value-type="float" office:value="2344187.44" table:style-name="ce29">
            <text:p>2.344.187,44<text:s/></text:p>
          </table:table-cell>
          <table:table-cell office:value-type="float" office:value="450627.56" table:style-name="ce29">
            <text:p>450.627,56<text:s/></text:p>
          </table:table-cell>
          <table:table-cell office:value-type="float" office:value="2466905.2599999998" table:style-name="ce29">
            <text:p>2.466.905,26<text:s/></text:p>
          </table:table-cell>
          <table:table-cell office:value-type="float" office:value="641768.78" table:style-name="ce29">
            <text:p>641.768,78<text:s/></text:p>
          </table:table-cell>
          <table:table-cell office:value-type="float" office:value="458655.27" table:style-name="ce29">
            <text:p>458.655,27<text:s/></text:p>
          </table:table-cell>
          <table:table-cell office:value-type="float" office:value="15086211.73" table:style-name="ce28">
            <text:p>15.086.211,73<text:s/></text:p>
          </table:table-cell>
          <table:table-cell office:value-type="float" office:value="14844484.619999999" table:style-name="ce28">
            <text:p>14.844.484,62<text:s/></text:p>
          </table:table-cell>
          <table:table-cell office:value-type="percentage" office:value="0.98397695098503024" table:style-name="ce30">
            <text:p>98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Receita de Patrocinio<text:s text:c="27"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488.46" table:style-name="ce29">
            <text:p>1.488,4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412.95" table:style-name="ce29">
            <text:p>1.412,95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7402.13" table:style-name="ce29">
            <text:p>7.402,13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712.91" table:style-name="ce29">
            <text:p>2.712,91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000000" table:style-name="ce29">
            <text:p>1.000.00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1013016.45" table:style-name="ce28">
            <text:p>1.013.016,45<text:s/></text:p>
          </table:table-cell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5"/>Outras Receitas<text:s text:c="33"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0254.83" table:style-name="ce29">
            <text:p>10.254,83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50806.06" table:style-name="ce29">
            <text:p>450.806,0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5969.19" table:style-name="ce29">
            <text:p>15.969,19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693959.59" table:style-name="ce29">
            <text:p>693.959,59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9584.559999999998" table:style-name="ce29">
            <text:p>39.584,5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591.91" table:style-name="ce29">
            <text:p>4.591,91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643.13" table:style-name="ce29">
            <text:p>4.643,13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1084.06" table:style-name="ce29">
            <text:p>31.084,0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7627.98" table:style-name="ce29">
            <text:p>7.627,9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750.8" table:style-name="ce29">
            <text:p>4.750,8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4444.400000000001" table:style-name="ce29">
            <text:p>24.444,4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802.43" table:style-name="ce29">
            <text:p>4.802,43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1292518.9399999997" table:style-name="ce28">
            <text:p>1.292.518,94<text:s/></text:p>
          </table:table-cell>
          <table:table-cell office:value-type="percentage" office:value="0" table:style-name="ce30">
            <text:p>0%</text:p>
          </table:table-cell>
          <table:table-cell table:number-columns-repeated="16355"/>
        </table:table-row>
        <table:table-row table:style-name="ro1">
          <table:table-cell table:style-name="ce18"/>
          <table:table-cell office:value-type="string" table:style-name="ce19">
            <text:p>RECEITA DE CAPITAL</text:p>
          </table:table-cell>
          <table:table-cell office:value-type="float" office:value="658958764.00999999" table:style-name="ce21">
            <text:p>658.958.764,01<text:s/></text:p>
          </table:table-cell>
          <table:table-cell office:value-type="float" office:value="658958764.00999999" table:style-name="ce21">
            <text:p>658.958.764,01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658958764.00999999" table:style-name="ce20">
            <text:p>658.958.764,01<text:s/></text:p>
          </table:table-cell>
          <table:table-cell office:value-type="float" office:value="658958764.00999999" table:style-name="ce20">
            <text:p>658.958.764,01<text:s/></text:p>
          </table:table-cell>
          <table:table-cell office:value-type="percentage" office:value="1" table:style-name="ce22">
            <text:p>100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RECEITA DE CAPITAL<text:s text:c="35"/></text:p>
          </table:table-cell>
          <table:table-cell office:value-type="float" office:value="658958764.00999999" table:style-name="ce25">
            <text:p>658.958.764,01<text:s/></text:p>
          </table:table-cell>
          <table:table-cell office:value-type="float" office:value="658958764.00999999" table:style-name="ce25">
            <text:p>658.958.764,01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658958764.00999999" table:style-name="ce24">
            <text:p>658.958.764,01<text:s/></text:p>
          </table:table-cell>
          <table:table-cell office:value-type="float" office:value="658958764.00999999" table:style-name="ce24">
            <text:p>658.958.764,01<text:s/></text:p>
          </table:table-cell>
          <table:table-cell office:value-type="percentage" office:value="1" table:style-name="ce26">
            <text:p>100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5"/>Receita de Capital</text:p>
          </table:table-cell>
          <table:table-cell office:value-type="float" office:value="658958764.00999999" table:style-name="ce29">
            <text:p>658.958.764,01<text:s/></text:p>
          </table:table-cell>
          <table:table-cell office:value-type="float" office:value="658958764.00999999" table:style-name="ce29">
            <text:p>658.958.764,01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658958764.00999999" table:style-name="ce28">
            <text:p>658.958.764,01<text:s/></text:p>
          </table:table-cell>
          <table:table-cell office:value-type="float" office:value="658958764.00999999" table:style-name="ce28">
            <text:p>658.958.764,01<text:s/></text:p>
          </table:table-cell>
          <table:table-cell office:value-type="percentage" office:value="1" table:style-name="ce30">
            <text:p>100%</text:p>
          </table:table-cell>
          <table:table-cell table:number-columns-repeated="16355"/>
        </table:table-row>
        <table:table-row table:style-name="ro1">
          <table:table-cell table:style-name="ce13"/>
          <table:table-cell office:value-type="string" table:style-name="ce14">
            <text:p>Despesas</text:p>
          </table:table-cell>
          <table:table-cell office:value-type="float" office:value="52980679.629999995" table:style-name="ce15">
            <text:p>52.980.679,63<text:s/></text:p>
          </table:table-cell>
          <table:table-cell office:value-type="float" office:value="53729167.699999996" table:style-name="ce15">
            <text:p>53.729.167,70<text:s/></text:p>
          </table:table-cell>
          <table:table-cell office:value-type="float" office:value="49754808.460000001" table:style-name="ce15">
            <text:p>49.754.808,46<text:s/></text:p>
          </table:table-cell>
          <table:table-cell office:value-type="float" office:value="43931475.479999997" table:style-name="ce15">
            <text:p>43.931.475,48<text:s/></text:p>
          </table:table-cell>
          <table:table-cell office:value-type="float" office:value="76754990.420000002" table:style-name="ce15">
            <text:p>76.754.990,42<text:s/></text:p>
          </table:table-cell>
          <table:table-cell office:value-type="float" office:value="54951342.379999995" table:style-name="ce15">
            <text:p>54.951.342,38<text:s/></text:p>
          </table:table-cell>
          <table:table-cell office:value-type="float" office:value="50537644.260000005" table:style-name="ce15">
            <text:p>50.537.644,26<text:s/></text:p>
          </table:table-cell>
          <table:table-cell office:value-type="float" office:value="41922606.370000005" table:style-name="ce15">
            <text:p>41.922.606,37<text:s/></text:p>
          </table:table-cell>
          <table:table-cell office:value-type="float" office:value="62673033.059999987" table:style-name="ce15">
            <text:p>62.673.033,06<text:s/></text:p>
          </table:table-cell>
          <table:table-cell office:value-type="float" office:value="52642592.859999999" table:style-name="ce15">
            <text:p>52.642.592,86<text:s/></text:p>
          </table:table-cell>
          <table:table-cell office:value-type="float" office:value="75299156.260000005" table:style-name="ce15">
            <text:p>75.299.156,26<text:s/></text:p>
          </table:table-cell>
          <table:table-cell office:value-type="float" office:value="45732100.189999998" table:style-name="ce15">
            <text:p>45.732.100,19<text:s/></text:p>
          </table:table-cell>
          <table:table-cell office:value-type="float" office:value="56898467.809999987" table:style-name="ce15">
            <text:p>56.898.467,81<text:s/></text:p>
          </table:table-cell>
          <table:table-cell office:value-type="float" office:value="36884377.710000008" table:style-name="ce15">
            <text:p>36.884.377,71<text:s/></text:p>
          </table:table-cell>
          <table:table-cell office:value-type="float" office:value="72265145.969999999" table:style-name="ce15">
            <text:p>72.265.145,97<text:s/></text:p>
          </table:table-cell>
          <table:table-cell office:value-type="float" office:value="43169473.439999998" table:style-name="ce15">
            <text:p>43.169.473,44<text:s/></text:p>
          </table:table-cell>
          <table:table-cell office:value-type="float" office:value="82519294.25" table:style-name="ce15">
            <text:p>82.519.294,25<text:s/></text:p>
          </table:table-cell>
          <table:table-cell office:value-type="float" office:value="59807936.629999995" table:style-name="ce15">
            <text:p>59.807.936,63<text:s/></text:p>
          </table:table-cell>
          <table:table-cell office:value-type="float" office:value="69877860.00999999" table:style-name="ce15">
            <text:p>69.877.860,01<text:s/></text:p>
          </table:table-cell>
          <table:table-cell office:value-type="float" office:value="59238425.459999993" table:style-name="ce15">
            <text:p>59.238.425,46<text:s/></text:p>
          </table:table-cell>
          <table:table-cell office:value-type="float" office:value="97258291.859999985" table:style-name="ce15">
            <text:p>97.258.291,86<text:s/></text:p>
          </table:table-cell>
          <table:table-cell office:value-type="float" office:value="76759974.25" table:style-name="ce15">
            <text:p>76.759.974,25<text:s/></text:p>
          </table:table-cell>
          <table:table-cell office:value-type="float" office:value="672146740.61999989" table:style-name="ce15">
            <text:p>672.146.740,62<text:s/></text:p>
          </table:table-cell>
          <table:table-cell office:value-type="float" office:value="45100264.190000005" table:style-name="ce15">
            <text:p>45.100.264,19<text:s/></text:p>
          </table:table-cell>
          <table:table-cell office:value-type="float" office:value="1418966112.6099999" table:style-name="ce16">
            <text:p>1.418.966.112,61<text:s/></text:p>
          </table:table-cell>
          <table:table-cell office:value-type="float" office:value="613869736.66000009" table:style-name="ce16">
            <text:p>613.869.736,66<text:s/></text:p>
          </table:table-cell>
          <table:table-cell office:value-type="percentage" office:value="0.43261761588574382" table:style-name="ce17">
            <text:p>43%</text:p>
          </table:table-cell>
          <table:table-cell table:number-columns-repeated="16355" table:style-name="ce13"/>
        </table:table-row>
        <table:table-row table:style-name="ro1">
          <table:table-cell table:style-name="ce18"/>
          <table:table-cell office:value-type="string" table:style-name="ce19">
            <text:p>DESPESAS CORRENTES</text:p>
          </table:table-cell>
          <table:table-cell office:value-type="float" office:value="52980679.629999995" table:style-name="ce21">
            <text:p>52.980.679,63<text:s/></text:p>
          </table:table-cell>
          <table:table-cell office:value-type="float" office:value="53729167.699999996" table:style-name="ce21">
            <text:p>53.729.167,70<text:s/></text:p>
          </table:table-cell>
          <table:table-cell office:value-type="float" office:value="49754808.460000001" table:style-name="ce21">
            <text:p>49.754.808,46<text:s/></text:p>
          </table:table-cell>
          <table:table-cell office:value-type="float" office:value="43931475.479999997" table:style-name="ce21">
            <text:p>43.931.475,48<text:s/></text:p>
          </table:table-cell>
          <table:table-cell office:value-type="float" office:value="76754990.420000002" table:style-name="ce21">
            <text:p>76.754.990,42<text:s/></text:p>
          </table:table-cell>
          <table:table-cell office:value-type="float" office:value="54951342.379999995" table:style-name="ce21">
            <text:p>54.951.342,38<text:s/></text:p>
          </table:table-cell>
          <table:table-cell office:value-type="float" office:value="50537644.260000005" table:style-name="ce21">
            <text:p>50.537.644,26<text:s/></text:p>
          </table:table-cell>
          <table:table-cell office:value-type="float" office:value="41920606.370000005" table:style-name="ce21">
            <text:p>41.920.606,37<text:s/></text:p>
          </table:table-cell>
          <table:table-cell office:value-type="float" office:value="62673033.059999987" table:style-name="ce21">
            <text:p>62.673.033,06<text:s/></text:p>
          </table:table-cell>
          <table:table-cell office:value-type="float" office:value="52640592.859999999" table:style-name="ce21">
            <text:p>52.640.592,86<text:s/></text:p>
          </table:table-cell>
          <table:table-cell office:value-type="float" office:value="75299156.260000005" table:style-name="ce21">
            <text:p>75.299.156,26<text:s/></text:p>
          </table:table-cell>
          <table:table-cell office:value-type="float" office:value="45382354.759999998" table:style-name="ce21">
            <text:p>45.382.354,76<text:s/></text:p>
          </table:table-cell>
          <table:table-cell office:value-type="float" office:value="56898467.809999987" table:style-name="ce21">
            <text:p>56.898.467,81<text:s/></text:p>
          </table:table-cell>
          <table:table-cell office:value-type="float" office:value="36882377.710000008" table:style-name="ce21">
            <text:p>36.882.377,71<text:s/></text:p>
          </table:table-cell>
          <table:table-cell office:value-type="float" office:value="72265145.969999999" table:style-name="ce21">
            <text:p>72.265.145,97<text:s/></text:p>
          </table:table-cell>
          <table:table-cell office:value-type="float" office:value="43169473.439999998" table:style-name="ce21">
            <text:p>43.169.473,44<text:s/></text:p>
          </table:table-cell>
          <table:table-cell office:value-type="float" office:value="82519294.25" table:style-name="ce21">
            <text:p>82.519.294,25<text:s/></text:p>
          </table:table-cell>
          <table:table-cell office:value-type="float" office:value="59807936.629999995" table:style-name="ce21">
            <text:p>59.807.936,63<text:s/></text:p>
          </table:table-cell>
          <table:table-cell office:value-type="float" office:value="69877860.00999999" table:style-name="ce21">
            <text:p>69.877.860,01<text:s/></text:p>
          </table:table-cell>
          <table:table-cell office:value-type="float" office:value="59234425.459999993" table:style-name="ce21">
            <text:p>59.234.425,46<text:s/></text:p>
          </table:table-cell>
          <table:table-cell office:value-type="float" office:value="97258291.859999985" table:style-name="ce21">
            <text:p>97.258.291,86<text:s/></text:p>
          </table:table-cell>
          <table:table-cell office:value-type="float" office:value="75431896.709999993" table:style-name="ce21">
            <text:p>75.431.896,71<text:s/></text:p>
          </table:table-cell>
          <table:table-cell office:value-type="float" office:value="218341365.29999995" table:style-name="ce21">
            <text:p>218.341.365,30<text:s/></text:p>
          </table:table-cell>
          <table:table-cell office:value-type="float" office:value="45098264.190000005" table:style-name="ce21">
            <text:p>45.098.264,19<text:s/></text:p>
          </table:table-cell>
          <table:table-cell office:value-type="float" office:value="965160737.28999996" table:style-name="ce20">
            <text:p>965.160.737,29<text:s/></text:p>
          </table:table-cell>
          <table:table-cell office:value-type="float" office:value="612179913.69000006" table:style-name="ce20">
            <text:p>612.179.913,69<text:s/></text:p>
          </table:table-cell>
          <table:table-cell office:value-type="percentage" office:value="0.63427768042957544" table:style-name="ce22">
            <text:p>63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Outras Despesas Correntes</text:p>
          </table:table-cell>
          <table:table-cell office:value-type="float" office:value="34935389.600000001" table:style-name="ce25">
            <text:p>34.935.389,60<text:s/></text:p>
          </table:table-cell>
          <table:table-cell office:value-type="float" office:value="41774724.669999994" table:style-name="ce25">
            <text:p>41.774.724,67<text:s/></text:p>
          </table:table-cell>
          <table:table-cell office:value-type="float" office:value="35116050.329999998" table:style-name="ce25">
            <text:p>35.116.050,33<text:s/></text:p>
          </table:table-cell>
          <table:table-cell office:value-type="float" office:value="31846308.919999998" table:style-name="ce25">
            <text:p>31.846.308,92<text:s/></text:p>
          </table:table-cell>
          <table:table-cell office:value-type="float" office:value="61709455.240000002" table:style-name="ce25">
            <text:p>61.709.455,24<text:s/></text:p>
          </table:table-cell>
          <table:table-cell office:value-type="float" office:value="42975852.789999999" table:style-name="ce25">
            <text:p>42.975.852,79<text:s/></text:p>
          </table:table-cell>
          <table:table-cell office:value-type="float" office:value="35826418.710000008" table:style-name="ce25">
            <text:p>35.826.418,71<text:s/></text:p>
          </table:table-cell>
          <table:table-cell office:value-type="float" office:value="29911205.350000005" table:style-name="ce25">
            <text:p>29.911.205,35<text:s/></text:p>
          </table:table-cell>
          <table:table-cell office:value-type="float" office:value="46573263.629999988" table:style-name="ce25">
            <text:p>46.573.263,63<text:s/></text:p>
          </table:table-cell>
          <table:table-cell office:value-type="float" office:value="38910753.68" table:style-name="ce25">
            <text:p>38.910.753,68<text:s/></text:p>
          </table:table-cell>
          <table:table-cell office:value-type="float" office:value="59451380.370000005" table:style-name="ce25">
            <text:p>59.451.380,37<text:s/></text:p>
          </table:table-cell>
          <table:table-cell office:value-type="float" office:value="32674249.309999999" table:style-name="ce25">
            <text:p>32.674.249,31<text:s/></text:p>
          </table:table-cell>
          <table:table-cell office:value-type="float" office:value="40449752.319999993" table:style-name="ce25">
            <text:p>40.449.752,32<text:s/></text:p>
          </table:table-cell>
          <table:table-cell office:value-type="float" office:value="24778661.240000006" table:style-name="ce25">
            <text:p>24.778.661,24<text:s/></text:p>
          </table:table-cell>
          <table:table-cell office:value-type="float" office:value="55824377.870000005" table:style-name="ce25">
            <text:p>55.824.377,87<text:s/></text:p>
          </table:table-cell>
          <table:table-cell office:value-type="float" office:value="30025613.600000001" table:style-name="ce25">
            <text:p>30.025.613,60<text:s/></text:p>
          </table:table-cell>
          <table:table-cell office:value-type="float" office:value="66067032.469999999" table:style-name="ce25">
            <text:p>66.067.032,47<text:s/></text:p>
          </table:table-cell>
          <table:table-cell office:value-type="float" office:value="46907826.109999999" table:style-name="ce25">
            <text:p>46.907.826,11<text:s/></text:p>
          </table:table-cell>
          <table:table-cell office:value-type="float" office:value="53308100.529999994" table:style-name="ce25">
            <text:p>53.308.100,53<text:s/></text:p>
          </table:table-cell>
          <table:table-cell office:value-type="float" office:value="45725566.579999991" table:style-name="ce25">
            <text:p>45.725.566,58<text:s/></text:p>
          </table:table-cell>
          <table:table-cell office:value-type="float" office:value="80472340.579999983" table:style-name="ce25">
            <text:p>80.472.340,58<text:s/></text:p>
          </table:table-cell>
          <table:table-cell office:value-type="float" office:value="61959124.899999999" table:style-name="ce25">
            <text:p>61.959.124,90<text:s/></text:p>
          </table:table-cell>
          <table:table-cell office:value-type="float" office:value="199002826.02999994" table:style-name="ce25">
            <text:p>199.002.826,03<text:s/></text:p>
          </table:table-cell>
          <table:table-cell office:value-type="float" office:value="30689925.330000006" table:style-name="ce25">
            <text:p>30.689.925,33<text:s/></text:p>
          </table:table-cell>
          <table:table-cell office:value-type="float" office:value="768736387.67999983" table:style-name="ce24">
            <text:p>768.736.387,68<text:s/></text:p>
          </table:table-cell>
          <table:table-cell office:value-type="float" office:value="458179812.47999996" table:style-name="ce24">
            <text:p>458.179.812,48<text:s/></text:p>
          </table:table-cell>
          <table:table-cell office:value-type="percentage" office:value="0.59601681385573413" table:style-name="ce26">
            <text:p>60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4"/>Convênios<text:s text:c="37"/></text:p>
          </table:table-cell>
          <table:table-cell office:value-type="float" office:value="19775128.91" table:style-name="ce29">
            <text:p>19.775.128,91<text:s/></text:p>
          </table:table-cell>
          <table:table-cell office:value-type="float" office:value="19900280.559999999" table:style-name="ce29">
            <text:p>19.900.280,56<text:s/></text:p>
          </table:table-cell>
          <table:table-cell office:value-type="float" office:value="19058089.030000001" table:style-name="ce29">
            <text:p>19.058.089,03<text:s/></text:p>
          </table:table-cell>
          <table:table-cell office:value-type="float" office:value="19977589.079999998" table:style-name="ce29">
            <text:p>19.977.589,08<text:s/></text:p>
          </table:table-cell>
          <table:table-cell office:value-type="float" office:value="19811928.899999999" table:style-name="ce29">
            <text:p>19.811.928,90<text:s/></text:p>
          </table:table-cell>
          <table:table-cell office:value-type="float" office:value="19096001.359999999" table:style-name="ce29">
            <text:p>19.096.001,36<text:s/></text:p>
          </table:table-cell>
          <table:table-cell office:value-type="float" office:value="15043456.060000001" table:style-name="ce29">
            <text:p>15.043.456,06<text:s/></text:p>
          </table:table-cell>
          <table:table-cell office:value-type="float" office:value="14766534.390000001" table:style-name="ce29">
            <text:p>14.766.534,39<text:s/></text:p>
          </table:table-cell>
          <table:table-cell office:value-type="float" office:value="18864520.739999998" table:style-name="ce29">
            <text:p>18.864.520,74<text:s/></text:p>
          </table:table-cell>
          <table:table-cell office:value-type="float" office:value="19133880.239999998" table:style-name="ce29">
            <text:p>19.133.880,24<text:s/></text:p>
          </table:table-cell>
          <table:table-cell office:value-type="float" office:value="19343716.41" table:style-name="ce29">
            <text:p>19.343.716,41<text:s/></text:p>
          </table:table-cell>
          <table:table-cell office:value-type="float" office:value="16626820.869999999" table:style-name="ce29">
            <text:p>16.626.820,87<text:s/></text:p>
          </table:table-cell>
          <table:table-cell office:value-type="float" office:value="14957830.65" table:style-name="ce29">
            <text:p>14.957.830,65<text:s/></text:p>
          </table:table-cell>
          <table:table-cell office:value-type="float" office:value="13745505.859999999" table:style-name="ce29">
            <text:p>13.745.505,86<text:s/></text:p>
          </table:table-cell>
          <table:table-cell office:value-type="float" office:value="13673087.58" table:style-name="ce29">
            <text:p>13.673.087,58<text:s/></text:p>
          </table:table-cell>
          <table:table-cell office:value-type="float" office:value="12189326.66" table:style-name="ce29">
            <text:p>12.189.326,66<text:s/></text:p>
          </table:table-cell>
          <table:table-cell office:value-type="float" office:value="8978451" table:style-name="ce29">
            <text:p>8.978.451,00<text:s/></text:p>
          </table:table-cell>
          <table:table-cell office:value-type="float" office:value="15608277.800000001" table:style-name="ce29">
            <text:p>15.608.277,80<text:s/></text:p>
          </table:table-cell>
          <table:table-cell office:value-type="float" office:value="13886906.310000001" table:style-name="ce29">
            <text:p>13.886.906,31<text:s/></text:p>
          </table:table-cell>
          <table:table-cell office:value-type="float" office:value="17112166.530000001" table:style-name="ce29">
            <text:p>17.112.166,53<text:s/></text:p>
          </table:table-cell>
          <table:table-cell office:value-type="float" office:value="18267165.859999999" table:style-name="ce29">
            <text:p>18.267.165,86<text:s/></text:p>
          </table:table-cell>
          <table:table-cell office:value-type="float" office:value="33999124.939999998" table:style-name="ce29">
            <text:p>33.999.124,94<text:s/></text:p>
          </table:table-cell>
          <table:table-cell office:value-type="float" office:value="41786311.719999999" table:style-name="ce29">
            <text:p>41.786.311,72<text:s/></text:p>
          </table:table-cell>
          <table:table-cell office:value-type="float" office:value="6278379.7300000004" table:style-name="ce29">
            <text:p>6.278.379,73<text:s/></text:p>
          </table:table-cell>
          <table:table-cell office:value-type="float" office:value="223446593.16999999" table:style-name="ce28">
            <text:p>223.446.593,17<text:s/></text:p>
          </table:table-cell>
          <table:table-cell office:value-type="float" office:value="208433888.02000001" table:style-name="ce28">
            <text:p>208.433.888,02<text:s/></text:p>
          </table:table-cell>
          <table:table-cell office:value-type="percentage" office:value="0.9328130049466532" table:style-name="ce30">
            <text:p>93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Projetos Finalísticos<text:s text:c="25"/></text:p>
          </table:table-cell>
          <table:table-cell office:value-type="float" office:value="6704016.0499999998" table:style-name="ce29">
            <text:p>6.704.016,05<text:s/></text:p>
          </table:table-cell>
          <table:table-cell office:value-type="float" office:value="2979348.44" table:style-name="ce29">
            <text:p>2.979.348,44<text:s/></text:p>
          </table:table-cell>
          <table:table-cell office:value-type="float" office:value="7480467.0099999998" table:style-name="ce29">
            <text:p>7.480.467,01<text:s/></text:p>
          </table:table-cell>
          <table:table-cell office:value-type="float" office:value="2302497.09" table:style-name="ce29">
            <text:p>2.302.497,09<text:s/></text:p>
          </table:table-cell>
          <table:table-cell office:value-type="float" office:value="13604420.5" table:style-name="ce29">
            <text:p>13.604.420,50<text:s/></text:p>
          </table:table-cell>
          <table:table-cell office:value-type="float" office:value="13491363.220000001" table:style-name="ce29">
            <text:p>13.491.363,22<text:s/></text:p>
          </table:table-cell>
          <table:table-cell office:value-type="float" office:value="10219062.08" table:style-name="ce29">
            <text:p>10.219.062,08<text:s/></text:p>
          </table:table-cell>
          <table:table-cell office:value-type="float" office:value="6614562.6200000001" table:style-name="ce29">
            <text:p>6.614.562,62<text:s/></text:p>
          </table:table-cell>
          <table:table-cell office:value-type="float" office:value="15637792.810000001" table:style-name="ce29">
            <text:p>15.637.792,81<text:s/></text:p>
          </table:table-cell>
          <table:table-cell office:value-type="float" office:value="9319111.9199999999" table:style-name="ce29">
            <text:p>9.319.111,92<text:s/></text:p>
          </table:table-cell>
          <table:table-cell office:value-type="float" office:value="10540379.18" table:style-name="ce29">
            <text:p>10.540.379,18<text:s/></text:p>
          </table:table-cell>
          <table:table-cell office:value-type="float" office:value="7123335" table:style-name="ce29">
            <text:p>7.123.335,00<text:s/></text:p>
          </table:table-cell>
          <table:table-cell office:value-type="float" office:value="13543420.609999999" table:style-name="ce29">
            <text:p>13.543.420,61<text:s/></text:p>
          </table:table-cell>
          <table:table-cell office:value-type="float" office:value="1975954.18" table:style-name="ce29">
            <text:p>1.975.954,18<text:s/></text:p>
          </table:table-cell>
          <table:table-cell office:value-type="float" office:value="21880983.27" table:style-name="ce29">
            <text:p>21.880.983,27<text:s/></text:p>
          </table:table-cell>
          <table:table-cell office:value-type="float" office:value="6079762.2999999998" table:style-name="ce29">
            <text:p>6.079.762,30<text:s/></text:p>
          </table:table-cell>
          <table:table-cell office:value-type="float" office:value="17985377.859999999" table:style-name="ce29">
            <text:p>17.985.377,86<text:s/></text:p>
          </table:table-cell>
          <table:table-cell office:value-type="float" office:value="18982925.309999999" table:style-name="ce29">
            <text:p>18.982.925,31<text:s/></text:p>
          </table:table-cell>
          <table:table-cell office:value-type="float" office:value="16579625.85" table:style-name="ce29">
            <text:p>16.579.625,85<text:s/></text:p>
          </table:table-cell>
          <table:table-cell office:value-type="float" office:value="10170127.189999999" table:style-name="ce29">
            <text:p>10.170.127,19<text:s/></text:p>
          </table:table-cell>
          <table:table-cell office:value-type="float" office:value="25834662.109999999" table:style-name="ce29">
            <text:p>25.834.662,11<text:s/></text:p>
          </table:table-cell>
          <table:table-cell office:value-type="float" office:value="11403205.130000001" table:style-name="ce29">
            <text:p>11.403.205,13<text:s/></text:p>
          </table:table-cell>
          <table:table-cell office:value-type="float" office:value="101316615.48" table:style-name="ce29">
            <text:p>101.316.615,48<text:s/></text:p>
          </table:table-cell>
          <table:table-cell office:value-type="float" office:value="10028570.189999999" table:style-name="ce29">
            <text:p>10.028.570,19<text:s/></text:p>
          </table:table-cell>
          <table:table-cell office:value-type="float" office:value="261326822.81" table:style-name="ce28">
            <text:p>261.326.822,81<text:s/></text:p>
          </table:table-cell>
          <table:table-cell office:value-type="float" office:value="100470762.58999999" table:style-name="ce28">
            <text:p>100.470.762,59<text:s/></text:p>
          </table:table-cell>
          <table:table-cell office:value-type="percentage" office:value="0.38446402672965629" table:style-name="ce30">
            <text:p>38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Comunicação e Marketing<text:s text:c="23"/></text:p>
          </table:table-cell>
          <table:table-cell office:value-type="float" office:value="591776.84" table:style-name="ce29">
            <text:p>591.776,84<text:s/></text:p>
          </table:table-cell>
          <table:table-cell office:value-type="float" office:value="11932481.189999999" table:style-name="ce29">
            <text:p>11.932.481,19<text:s/></text:p>
          </table:table-cell>
          <table:table-cell office:value-type="float" office:value="593777.77" table:style-name="ce29">
            <text:p>593.777,77<text:s/></text:p>
          </table:table-cell>
          <table:table-cell office:value-type="float" office:value="2702324.04" table:style-name="ce29">
            <text:p>2.702.324,04<text:s/></text:p>
          </table:table-cell>
          <table:table-cell office:value-type="float" office:value="10718884.960000001" table:style-name="ce29">
            <text:p>10.718.884,96<text:s/></text:p>
          </table:table-cell>
          <table:table-cell office:value-type="float" office:value="2543318.23" table:style-name="ce29">
            <text:p>2.543.318,23<text:s/></text:p>
          </table:table-cell>
          <table:table-cell office:value-type="float" office:value="593775.99" table:style-name="ce29">
            <text:p>593.775,99<text:s/></text:p>
          </table:table-cell>
          <table:table-cell office:value-type="float" office:value="213824.61" table:style-name="ce29">
            <text:p>213.824,61<text:s/></text:p>
          </table:table-cell>
          <table:table-cell office:value-type="float" office:value="593776.81000000006" table:style-name="ce29">
            <text:p>593.776,81<text:s/></text:p>
          </table:table-cell>
          <table:table-cell office:value-type="float" office:value="1094380.46" table:style-name="ce29">
            <text:p>1.094.380,46<text:s/></text:p>
          </table:table-cell>
          <table:table-cell office:value-type="float" office:value="10716774.43" table:style-name="ce29">
            <text:p>10.716.774,43<text:s/></text:p>
          </table:table-cell>
          <table:table-cell office:value-type="float" office:value="1238218.6399999999" table:style-name="ce29">
            <text:p>1.238.218,64<text:s/></text:p>
          </table:table-cell>
          <table:table-cell office:value-type="float" office:value="591797.27" table:style-name="ce29">
            <text:p>591.797,27<text:s/></text:p>
          </table:table-cell>
          <table:table-cell office:value-type="float" office:value="382673.36" table:style-name="ce29">
            <text:p>382.673,36<text:s/></text:p>
          </table:table-cell>
          <table:table-cell office:value-type="float" office:value="603797.27" table:style-name="ce29">
            <text:p>603.797,27<text:s/></text:p>
          </table:table-cell>
          <table:table-cell office:value-type="float" office:value="807033.66" table:style-name="ce29">
            <text:p>807.033,66<text:s/></text:p>
          </table:table-cell>
          <table:table-cell office:value-type="float" office:value="10716797.27" table:style-name="ce29">
            <text:p>10.716.797,27<text:s/></text:p>
          </table:table-cell>
          <table:table-cell office:value-type="float" office:value="990788.8" table:style-name="ce29">
            <text:p>990.788,80<text:s/></text:p>
          </table:table-cell>
          <table:table-cell office:value-type="float" office:value="591797.27" table:style-name="ce29">
            <text:p>591.797,27<text:s/></text:p>
          </table:table-cell>
          <table:table-cell office:value-type="float" office:value="6599248.4100000001" table:style-name="ce29">
            <text:p>6.599.248,41<text:s/></text:p>
          </table:table-cell>
          <table:table-cell office:value-type="float" office:value="8091797.2699999996" table:style-name="ce29">
            <text:p>8.091.797,27<text:s/></text:p>
          </table:table-cell>
          <table:table-cell office:value-type="float" office:value="4069648.11" table:style-name="ce29">
            <text:p>4.069.648,11<text:s/></text:p>
          </table:table-cell>
          <table:table-cell office:value-type="float" office:value="11951380.630000001" table:style-name="ce29">
            <text:p>11.951.380,63<text:s/></text:p>
          </table:table-cell>
          <table:table-cell office:value-type="float" office:value="5853933.5800000001" table:style-name="ce29">
            <text:p>5.853.933,58<text:s/></text:p>
          </table:table-cell>
          <table:table-cell office:value-type="float" office:value="56356133.780000009" table:style-name="ce28">
            <text:p>56.356.133,78<text:s/></text:p>
          </table:table-cell>
          <table:table-cell office:value-type="float" office:value="38427873.090000004" table:style-name="ce28">
            <text:p>38.427.873,09<text:s/></text:p>
          </table:table-cell>
          <table:table-cell office:value-type="percentage" office:value="0.68187560984954421" table:style-name="ce30">
            <text:p>68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Outras Despesas</text:p>
          </table:table-cell>
          <table:table-cell office:value-type="float" office:value="582.88" table:style-name="ce29">
            <text:p>582,8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0194.06" table:style-name="ce29">
            <text:p>10.194,0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28920" table:style-name="ce29">
            <text:p>128.92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997990.97" table:style-name="ce29">
            <text:p>2.997.990,97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28920" table:style-name="ce29">
            <text:p>128.92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484342.79" table:style-name="ce29">
            <text:p>3.484.342,79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140936.47" table:style-name="ce29">
            <text:p>5.140.936,47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732685.6900000004" table:style-name="ce29">
            <text:p>4.732.685,69<text:s/></text:p>
          </table:table-cell>
          <table:table-cell office:value-type="float" office:value="1958.16" table:style-name="ce29">
            <text:p>1.958,16<text:s/></text:p>
          </table:table-cell>
          <table:table-cell office:value-type="float" office:value="16624572.859999999" table:style-name="ce28">
            <text:p>16.624.572,86<text:s/></text:p>
          </table:table-cell>
          <table:table-cell office:value-type="float" office:value="1958.16" table:style-name="ce28">
            <text:p>1.958,16<text:s/></text:p>
          </table:table-cell>
          <table:table-cell office:value-type="percentage" office:value="1.1778708641059186E-4" table:style-name="ce30">
            <text:p>0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Com Viagens<text:s text:c="26"/></text:p>
          </table:table-cell>
          <table:table-cell office:value-type="float" office:value="1925799.47" table:style-name="ce29">
            <text:p>1.925.799,47<text:s/></text:p>
          </table:table-cell>
          <table:table-cell office:value-type="float" office:value="1759677.58" table:style-name="ce29">
            <text:p>1.759.677,58<text:s/></text:p>
          </table:table-cell>
          <table:table-cell office:value-type="float" office:value="1840020.57" table:style-name="ce29">
            <text:p>1.840.020,57<text:s/></text:p>
          </table:table-cell>
          <table:table-cell office:value-type="float" office:value="1074912.68" table:style-name="ce29">
            <text:p>1.074.912,68<text:s/></text:p>
          </table:table-cell>
          <table:table-cell office:value-type="float" office:value="3002597.45" table:style-name="ce29">
            <text:p>3.002.597,45<text:s/></text:p>
          </table:table-cell>
          <table:table-cell office:value-type="float" office:value="1387865.88" table:style-name="ce29">
            <text:p>1.387.865,88<text:s/></text:p>
          </table:table-cell>
          <table:table-cell office:value-type="float" office:value="2693023.5" table:style-name="ce29">
            <text:p>2.693.023,50<text:s/></text:p>
          </table:table-cell>
          <table:table-cell office:value-type="float" office:value="2218986.91" table:style-name="ce29">
            <text:p>2.218.986,91<text:s/></text:p>
          </table:table-cell>
          <table:table-cell office:value-type="float" office:value="3803212.65" table:style-name="ce29">
            <text:p>3.803.212,65<text:s/></text:p>
          </table:table-cell>
          <table:table-cell office:value-type="float" office:value="2998319.37" table:style-name="ce29">
            <text:p>2.998.319,37<text:s/></text:p>
          </table:table-cell>
          <table:table-cell office:value-type="float" office:value="4209719.5599999996" table:style-name="ce29">
            <text:p>4.209.719,56<text:s/></text:p>
          </table:table-cell>
          <table:table-cell office:value-type="float" office:value="1689268.09" table:style-name="ce29">
            <text:p>1.689.268,09<text:s/></text:p>
          </table:table-cell>
          <table:table-cell office:value-type="float" office:value="3556519.27" table:style-name="ce29">
            <text:p>3.556.519,27<text:s/></text:p>
          </table:table-cell>
          <table:table-cell office:value-type="float" office:value="2201486.0299999998" table:style-name="ce29">
            <text:p>2.201.486,03<text:s/></text:p>
          </table:table-cell>
          <table:table-cell office:value-type="float" office:value="5085352.6500000004" table:style-name="ce29">
            <text:p>5.085.352,65<text:s/></text:p>
          </table:table-cell>
          <table:table-cell office:value-type="float" office:value="3402825.8" table:style-name="ce29">
            <text:p>3.402.825,80<text:s/></text:p>
          </table:table-cell>
          <table:table-cell office:value-type="float" office:value="8166513.2699999996" table:style-name="ce29">
            <text:p>8.166.513,27<text:s/></text:p>
          </table:table-cell>
          <table:table-cell office:value-type="float" office:value="3503344.64" table:style-name="ce29">
            <text:p>3.503.344,64<text:s/></text:p>
          </table:table-cell>
          <table:table-cell office:value-type="float" office:value="5237984.76" table:style-name="ce29">
            <text:p>5.237.984,76<text:s/></text:p>
          </table:table-cell>
          <table:table-cell office:value-type="float" office:value="5149965.3099999996" table:style-name="ce29">
            <text:p>5.149.965,31<text:s/></text:p>
          </table:table-cell>
          <table:table-cell office:value-type="float" office:value="5830561.7999999998" table:style-name="ce29">
            <text:p>5.830.561,80<text:s/></text:p>
          </table:table-cell>
          <table:table-cell office:value-type="float" office:value="4222450.1100000003" table:style-name="ce29">
            <text:p>4.222.450,11<text:s/></text:p>
          </table:table-cell>
          <table:table-cell office:value-type="float" office:value="6367753.8499999996" table:style-name="ce29">
            <text:p>6.367.753,85<text:s/></text:p>
          </table:table-cell>
          <table:table-cell office:value-type="float" office:value="723974.84" table:style-name="ce29">
            <text:p>723.974,84<text:s/></text:p>
          </table:table-cell>
          <table:table-cell office:value-type="float" office:value="51719058.799999997" table:style-name="ce28">
            <text:p>51.719.058,80<text:s/></text:p>
          </table:table-cell>
          <table:table-cell office:value-type="float" office:value="30333077.239999998" table:style-name="ce28">
            <text:p>30.333.077,24<text:s/></text:p>
          </table:table-cell>
          <table:table-cell office:value-type="percentage" office:value="0.58649708528725197" table:style-name="ce30">
            <text:p>59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Tributárias<text:s text:c="26"/></text:p>
          </table:table-cell>
          <table:table-cell office:value-type="float" office:value="2018839.6" table:style-name="ce29">
            <text:p>2.018.839,60<text:s/></text:p>
          </table:table-cell>
          <table:table-cell office:value-type="float" office:value="1261305.8" table:style-name="ce29">
            <text:p>1.261.305,80<text:s/></text:p>
          </table:table-cell>
          <table:table-cell office:value-type="float" office:value="1659854.13" table:style-name="ce29">
            <text:p>1.659.854,13<text:s/></text:p>
          </table:table-cell>
          <table:table-cell office:value-type="float" office:value="1503116.13" table:style-name="ce29">
            <text:p>1.503.116,13<text:s/></text:p>
          </table:table-cell>
          <table:table-cell office:value-type="float" office:value="2554358.3199999998" table:style-name="ce29">
            <text:p>2.554.358,32<text:s/></text:p>
          </table:table-cell>
          <table:table-cell office:value-type="float" office:value="2410721.73" table:style-name="ce29">
            <text:p>2.410.721,73<text:s/></text:p>
          </table:table-cell>
          <table:table-cell office:value-type="float" office:value="2656217.5499999998" table:style-name="ce29">
            <text:p>2.656.217,55<text:s/></text:p>
          </table:table-cell>
          <table:table-cell office:value-type="float" office:value="2261824.5299999998" table:style-name="ce29">
            <text:p>2.261.824,53<text:s/></text:p>
          </table:table-cell>
          <table:table-cell office:value-type="float" office:value="3115046.94" table:style-name="ce29">
            <text:p>3.115.046,94<text:s/></text:p>
          </table:table-cell>
          <table:table-cell office:value-type="float" office:value="2043279.04" table:style-name="ce29">
            <text:p>2.043.279,04<text:s/></text:p>
          </table:table-cell>
          <table:table-cell office:value-type="float" office:value="2214648.9300000002" table:style-name="ce29">
            <text:p>2.214.648,93<text:s/></text:p>
          </table:table-cell>
          <table:table-cell office:value-type="float" office:value="1031968.66" table:style-name="ce29">
            <text:p>1.031.968,66<text:s/></text:p>
          </table:table-cell>
          <table:table-cell office:value-type="float" office:value="2224237.2200000002" table:style-name="ce29">
            <text:p>2.224.237,22<text:s/></text:p>
          </table:table-cell>
          <table:table-cell office:value-type="float" office:value="1299252.03" table:style-name="ce29">
            <text:p>1.299.252,03<text:s/></text:p>
          </table:table-cell>
          <table:table-cell office:value-type="float" office:value="4982490.97" table:style-name="ce29">
            <text:p>4.982.490,97<text:s/></text:p>
          </table:table-cell>
          <table:table-cell office:value-type="float" office:value="1872632.59" table:style-name="ce29">
            <text:p>1.872.632,59<text:s/></text:p>
          </table:table-cell>
          <table:table-cell office:value-type="float" office:value="5767151.8399999999" table:style-name="ce29">
            <text:p>5.767.151,84<text:s/></text:p>
          </table:table-cell>
          <table:table-cell office:value-type="float" office:value="2668422.88" table:style-name="ce29">
            <text:p>2.668.422,88<text:s/></text:p>
          </table:table-cell>
          <table:table-cell office:value-type="float" office:value="4950885.9800000004" table:style-name="ce29">
            <text:p>4.950.885,98<text:s/></text:p>
          </table:table-cell>
          <table:table-cell office:value-type="float" office:value="2432977.94" table:style-name="ce29">
            <text:p>2.432.977,94<text:s/></text:p>
          </table:table-cell>
          <table:table-cell office:value-type="float" office:value="7255513.3600000003" table:style-name="ce29">
            <text:p>7.255.513,36<text:s/></text:p>
          </table:table-cell>
          <table:table-cell office:value-type="float" office:value="2031436.15" table:style-name="ce29">
            <text:p>2.031.436,15<text:s/></text:p>
          </table:table-cell>
          <table:table-cell office:value-type="float" office:value="10020216.68" table:style-name="ce29">
            <text:p>10.020.216,68<text:s/></text:p>
          </table:table-cell>
          <table:table-cell office:value-type="float" office:value="2379512.9900000002" table:style-name="ce29">
            <text:p>2.379.512,99<text:s/></text:p>
          </table:table-cell>
          <table:table-cell office:value-type="float" office:value="49419461.520000003" table:style-name="ce28">
            <text:p>49.419.461,52<text:s/></text:p>
          </table:table-cell>
          <table:table-cell office:value-type="float" office:value="23196450.469999999" table:style-name="ce28">
            <text:p>23.196.450,47<text:s/></text:p>
          </table:table-cell>
          <table:table-cell office:value-type="percentage" office:value="0.46937885918915606" table:style-name="ce30">
            <text:p>47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Serviços Técnicos Especializados<text:s text:c="14"/></text:p>
          </table:table-cell>
          <table:table-cell office:value-type="float" office:value="1933231.5" table:style-name="ce29">
            <text:p>1.933.231,50<text:s/></text:p>
          </table:table-cell>
          <table:table-cell office:value-type="float" office:value="1725203.72" table:style-name="ce29">
            <text:p>1.725.203,72<text:s/></text:p>
          </table:table-cell>
          <table:table-cell office:value-type="float" office:value="2459165.89" table:style-name="ce29">
            <text:p>2.459.165,89<text:s/></text:p>
          </table:table-cell>
          <table:table-cell office:value-type="float" office:value="2044326.71" table:style-name="ce29">
            <text:p>2.044.326,71<text:s/></text:p>
          </table:table-cell>
          <table:table-cell office:value-type="float" office:value="7695055.2199999997" table:style-name="ce29">
            <text:p>7.695.055,22<text:s/></text:p>
          </table:table-cell>
          <table:table-cell office:value-type="float" office:value="2362532.77" table:style-name="ce29">
            <text:p>2.362.532,77<text:s/></text:p>
          </table:table-cell>
          <table:table-cell office:value-type="float" office:value="2652703.67" table:style-name="ce29">
            <text:p>2.652.703,67<text:s/></text:p>
          </table:table-cell>
          <table:table-cell office:value-type="float" office:value="2206189.7999999998" table:style-name="ce29">
            <text:p>2.206.189,80<text:s/></text:p>
          </table:table-cell>
          <table:table-cell office:value-type="float" office:value="2406483.2999999998" table:style-name="ce29">
            <text:p>2.406.483,30<text:s/></text:p>
          </table:table-cell>
          <table:table-cell office:value-type="float" office:value="2157830.61" table:style-name="ce29">
            <text:p>2.157.830,61<text:s/></text:p>
          </table:table-cell>
          <table:table-cell office:value-type="float" office:value="8034895.7000000002" table:style-name="ce29">
            <text:p>8.034.895,70<text:s/></text:p>
          </table:table-cell>
          <table:table-cell office:value-type="float" office:value="2690448.18" table:style-name="ce29">
            <text:p>2.690.448,18<text:s/></text:p>
          </table:table-cell>
          <table:table-cell office:value-type="float" office:value="2849344.07" table:style-name="ce29">
            <text:p>2.849.344,07<text:s/></text:p>
          </table:table-cell>
          <table:table-cell office:value-type="float" office:value="2817798.74" table:style-name="ce29">
            <text:p>2.817.798,74<text:s/></text:p>
          </table:table-cell>
          <table:table-cell office:value-type="float" office:value="3869261.63" table:style-name="ce29">
            <text:p>3.869.261,63<text:s/></text:p>
          </table:table-cell>
          <table:table-cell office:value-type="float" office:value="3601059.12" table:style-name="ce29">
            <text:p>3.601.059,12<text:s/></text:p>
          </table:table-cell>
          <table:table-cell office:value-type="float" office:value="9129609.2300000004" table:style-name="ce29">
            <text:p>9.129.609,23<text:s/></text:p>
          </table:table-cell>
          <table:table-cell office:value-type="float" office:value="2656506.27" table:style-name="ce29">
            <text:p>2.656.506,27<text:s/></text:p>
          </table:table-cell>
          <table:table-cell office:value-type="float" office:value="5580141.7800000003" table:style-name="ce29">
            <text:p>5.580.141,78<text:s/></text:p>
          </table:table-cell>
          <table:table-cell office:value-type="float" office:value="2131775.83" table:style-name="ce29">
            <text:p>2.131.775,83<text:s/></text:p>
          </table:table-cell>
          <table:table-cell office:value-type="float" office:value="6835178.9900000002" table:style-name="ce29">
            <text:p>6.835.178,99<text:s/></text:p>
          </table:table-cell>
          <table:table-cell office:value-type="float" office:value="2669772.5699999998" table:style-name="ce29">
            <text:p>2.669.772,57<text:s/></text:p>
          </table:table-cell>
          <table:table-cell office:value-type="float" office:value="16586284.35" table:style-name="ce29">
            <text:p>16.586.284,35<text:s/></text:p>
          </table:table-cell>
          <table:table-cell office:value-type="float" office:value="2741472.17" table:style-name="ce29">
            <text:p>2.741.472,17<text:s/></text:p>
          </table:table-cell>
          <table:table-cell office:value-type="float" office:value="70031355.329999998" table:style-name="ce28">
            <text:p>70.031.355,33<text:s/></text:p>
          </table:table-cell>
          <table:table-cell office:value-type="float" office:value="29804916.490000002" table:style-name="ce28">
            <text:p>29.804.916,49<text:s/></text:p>
          </table:table-cell>
          <table:table-cell office:value-type="percentage" office:value="0.42559388361904493" table:style-name="ce30">
            <text:p>43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Locação Bens Moveis e Imóveis<text:s text:c="17"/></text:p>
          </table:table-cell>
          <table:table-cell office:value-type="float" office:value="1196836.08" table:style-name="ce29">
            <text:p>1.196.836,08<text:s/></text:p>
          </table:table-cell>
          <table:table-cell office:value-type="float" office:value="1160991.3500000001" table:style-name="ce29">
            <text:p>1.160.991,35<text:s/></text:p>
          </table:table-cell>
          <table:table-cell office:value-type="float" office:value="1240626.8600000001" table:style-name="ce29">
            <text:p>1.240.626,86<text:s/></text:p>
          </table:table-cell>
          <table:table-cell office:value-type="float" office:value="1178873.7" table:style-name="ce29">
            <text:p>1.178.873,70<text:s/></text:p>
          </table:table-cell>
          <table:table-cell office:value-type="float" office:value="1460974.96" table:style-name="ce29">
            <text:p>1.460.974,96<text:s/></text:p>
          </table:table-cell>
          <table:table-cell office:value-type="float" office:value="1252941.21" table:style-name="ce29">
            <text:p>1.252.941,21<text:s/></text:p>
          </table:table-cell>
          <table:table-cell office:value-type="float" office:value="1259632.6299999999" table:style-name="ce29">
            <text:p>1.259.632,63<text:s/></text:p>
          </table:table-cell>
          <table:table-cell office:value-type="float" office:value="936500.12" table:style-name="ce29">
            <text:p>936.500,12<text:s/></text:p>
          </table:table-cell>
          <table:table-cell office:value-type="float" office:value="1578719.69" table:style-name="ce29">
            <text:p>1.578.719,69<text:s/></text:p>
          </table:table-cell>
          <table:table-cell office:value-type="float" office:value="1645346.03" table:style-name="ce29">
            <text:p>1.645.346,03<text:s/></text:p>
          </table:table-cell>
          <table:table-cell office:value-type="float" office:value="1496700.45" table:style-name="ce29">
            <text:p>1.496.700,45<text:s/></text:p>
          </table:table-cell>
          <table:table-cell office:value-type="float" office:value="1379460.21" table:style-name="ce29">
            <text:p>1.379.460,21<text:s/></text:p>
          </table:table-cell>
          <table:table-cell office:value-type="float" office:value="1751471.41" table:style-name="ce29">
            <text:p>1.751.471,41<text:s/></text:p>
          </table:table-cell>
          <table:table-cell office:value-type="float" office:value="1439187.78" table:style-name="ce29">
            <text:p>1.439.187,78<text:s/></text:p>
          </table:table-cell>
          <table:table-cell office:value-type="float" office:value="1879834.2" table:style-name="ce29">
            <text:p>1.879.834,20<text:s/></text:p>
          </table:table-cell>
          <table:table-cell office:value-type="float" office:value="1431962.4" table:style-name="ce29">
            <text:p>1.431.962,40<text:s/></text:p>
          </table:table-cell>
          <table:table-cell office:value-type="float" office:value="2057061.93" table:style-name="ce29">
            <text:p>2.057.061,93<text:s/></text:p>
          </table:table-cell>
          <table:table-cell office:value-type="float" office:value="1557150.97" table:style-name="ce29">
            <text:p>1.557.150,97<text:s/></text:p>
          </table:table-cell>
          <table:table-cell office:value-type="float" office:value="1856832.9" table:style-name="ce29">
            <text:p>1.856.832,90<text:s/></text:p>
          </table:table-cell>
          <table:table-cell office:value-type="float" office:value="1424038.32" table:style-name="ce29">
            <text:p>1.424.038,32<text:s/></text:p>
          </table:table-cell>
          <table:table-cell office:value-type="float" office:value="1890844.92" table:style-name="ce29">
            <text:p>1.890.844,92<text:s/></text:p>
          </table:table-cell>
          <table:table-cell office:value-type="float" office:value="1505929.31" table:style-name="ce29">
            <text:p>1.505.929,31<text:s/></text:p>
          </table:table-cell>
          <table:table-cell office:value-type="float" office:value="2261260.2000000002" table:style-name="ce29">
            <text:p>2.261.260,20<text:s/></text:p>
          </table:table-cell>
          <table:table-cell office:value-type="float" office:value="1621187.76" table:style-name="ce29">
            <text:p>1.621.187,76<text:s/></text:p>
          </table:table-cell>
          <table:table-cell office:value-type="float" office:value="19930796.23" table:style-name="ce28">
            <text:p>19.930.796,23<text:s/></text:p>
          </table:table-cell>
          <table:table-cell office:value-type="float" office:value="16533569.160000002" table:style-name="ce28">
            <text:p>16.533.569,16<text:s/></text:p>
          </table:table-cell>
          <table:table-cell office:value-type="percentage" office:value="0.82954885340273243" table:style-name="ce30">
            <text:p>83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Patrocínios<text:s text:c="35"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98890.32" table:style-name="ce29">
            <text:p>298.890,32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645000" table:style-name="ce29">
            <text:p>645.000,00<text:s/></text:p>
          </table:table-cell>
          <table:table-cell office:value-type="float" office:value="2000000" table:style-name="ce29">
            <text:p>2.00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23069.44" table:style-name="ce29">
            <text:p>123.069,4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9077" table:style-name="ce29">
            <text:p>49.077,00<text:s/></text:p>
          </table:table-cell>
          <table:table-cell office:value-type="float" office:value="2000000" table:style-name="ce29">
            <text:p>2.000.000,00<text:s/></text:p>
          </table:table-cell>
          <table:table-cell office:value-type="float" office:value="120000" table:style-name="ce29">
            <text:p>120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45000" table:style-name="ce29">
            <text:p>45.000,0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80000" table:style-name="ce29">
            <text:p>180.000,00<text:s/></text:p>
          </table:table-cell>
          <table:table-cell office:value-type="float" office:value="2000000" table:style-name="ce29">
            <text:p>2.000.000,00<text:s/></text:p>
          </table:table-cell>
          <table:table-cell office:value-type="float" office:value="386885.25" table:style-name="ce29">
            <text:p>386.885,25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14344.02" table:style-name="ce29">
            <text:p>214.344,02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1081090" table:style-name="ce29">
            <text:p>1.081.090,00<text:s/></text:p>
          </table:table-cell>
          <table:table-cell office:value-type="float" office:value="2000000" table:style-name="ce29">
            <text:p>2.000.000,00<text:s/></text:p>
          </table:table-cell>
          <table:table-cell office:value-type="float" office:value="317922.96000000002" table:style-name="ce29">
            <text:p>317.922,96<text:s/></text:p>
          </table:table-cell>
          <table:table-cell office:value-type="float" office:value="8000000" table:style-name="ce28">
            <text:p>8.000.000,00<text:s/></text:p>
          </table:table-cell>
          <table:table-cell office:value-type="float" office:value="3461278.99" table:style-name="ce28">
            <text:p>3.461.278,99<text:s/></text:p>
          </table:table-cell>
          <table:table-cell office:value-type="percentage" office:value="0.43265987375000003" table:style-name="ce30">
            <text:p>43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Gerais e Administrativas<text:s text:c="13"/></text:p>
          </table:table-cell>
          <table:table-cell office:value-type="float" office:value="407487.31" table:style-name="ce29">
            <text:p>407.487,31<text:s/></text:p>
          </table:table-cell>
          <table:table-cell office:value-type="float" office:value="496992.01" table:style-name="ce29">
            <text:p>496.992,01<text:s/></text:p>
          </table:table-cell>
          <table:table-cell office:value-type="float" office:value="588751.26" table:style-name="ce29">
            <text:p>588.751,26<text:s/></text:p>
          </table:table-cell>
          <table:table-cell office:value-type="float" office:value="380345.58" table:style-name="ce29">
            <text:p>380.345,58<text:s/></text:p>
          </table:table-cell>
          <table:table-cell office:value-type="float" office:value="727437.41" table:style-name="ce29">
            <text:p>727.437,41<text:s/></text:p>
          </table:table-cell>
          <table:table-cell office:value-type="float" office:value="393511.47" table:style-name="ce29">
            <text:p>393.511,47<text:s/></text:p>
          </table:table-cell>
          <table:table-cell office:value-type="float" office:value="553218.31000000006" table:style-name="ce29">
            <text:p>553.218,31<text:s/></text:p>
          </table:table-cell>
          <table:table-cell office:value-type="float" office:value="542808" table:style-name="ce29">
            <text:p>542.808,00<text:s/></text:p>
          </table:table-cell>
          <table:table-cell office:value-type="float" office:value="376120.3" table:style-name="ce29">
            <text:p>376.120,30<text:s/></text:p>
          </table:table-cell>
          <table:table-cell office:value-type="float" office:value="427422.27" table:style-name="ce29">
            <text:p>427.422,27<text:s/></text:p>
          </table:table-cell>
          <table:table-cell office:value-type="float" office:value="693293.35" table:style-name="ce29">
            <text:p>693.293,35<text:s/></text:p>
          </table:table-cell>
          <table:table-cell office:value-type="float" office:value="664106.48" table:style-name="ce29">
            <text:p>664.106,48<text:s/></text:p>
          </table:table-cell>
          <table:table-cell office:value-type="float" office:value="690681.89" table:style-name="ce29">
            <text:p>690.681,89<text:s/></text:p>
          </table:table-cell>
          <table:table-cell office:value-type="float" office:value="408111.4" table:style-name="ce29">
            <text:p>408.111,40<text:s/></text:p>
          </table:table-cell>
          <table:table-cell office:value-type="float" office:value="657519.48" table:style-name="ce29">
            <text:p>657.519,48<text:s/></text:p>
          </table:table-cell>
          <table:table-cell office:value-type="float" office:value="347911.98" table:style-name="ce29">
            <text:p>347.911,98<text:s/></text:p>
          </table:table-cell>
          <table:table-cell office:value-type="float" office:value="1004141.97" table:style-name="ce29">
            <text:p>1.004.141,97<text:s/></text:p>
          </table:table-cell>
          <table:table-cell office:value-type="float" office:value="392990.23" table:style-name="ce29">
            <text:p>392.990,23<text:s/></text:p>
          </table:table-cell>
          <table:table-cell office:value-type="float" office:value="501523.04" table:style-name="ce29">
            <text:p>501.523,04<text:s/></text:p>
          </table:table-cell>
          <table:table-cell office:value-type="float" office:value="381549.05" table:style-name="ce29">
            <text:p>381.549,05<text:s/></text:p>
          </table:table-cell>
          <table:table-cell office:value-type="float" office:value="1107816.99" table:style-name="ce29">
            <text:p>1.107.816,99<text:s/></text:p>
          </table:table-cell>
          <table:table-cell office:value-type="float" office:value="808618.69" table:style-name="ce29">
            <text:p>808.618,69<text:s/></text:p>
          </table:table-cell>
          <table:table-cell office:value-type="float" office:value="1874739.26" table:style-name="ce29">
            <text:p>1.874.739,26<text:s/></text:p>
          </table:table-cell>
          <table:table-cell office:value-type="float" office:value="711970.05" table:style-name="ce29">
            <text:p>711.970,05<text:s/></text:p>
          </table:table-cell>
          <table:table-cell office:value-type="float" office:value="9182730.5700000003" table:style-name="ce28">
            <text:p>9.182.730,57<text:s/></text:p>
          </table:table-cell>
          <table:table-cell office:value-type="float" office:value="5956337.21" table:style-name="ce28">
            <text:p>5.956.337,21<text:s/></text:p>
          </table:table-cell>
          <table:table-cell office:value-type="percentage" office:value="0.6486455379034386" table:style-name="ce30">
            <text:p>65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Capacitação<text:s text:c="35"/></text:p>
          </table:table-cell>
          <table:table-cell office:value-type="float" office:value="365000" table:style-name="ce29">
            <text:p>365.000,00<text:s/></text:p>
          </table:table-cell>
          <table:table-cell office:value-type="float" office:value="235460.25" table:style-name="ce29">
            <text:p>235.460,25<text:s/></text:p>
          </table:table-cell>
          <table:table-cell office:value-type="float" office:value="179200" table:style-name="ce29">
            <text:p>179.200,00<text:s/></text:p>
          </table:table-cell>
          <table:table-cell office:value-type="float" office:value="11750.44" table:style-name="ce29">
            <text:p>11.750,44<text:s/></text:p>
          </table:table-cell>
          <table:table-cell office:value-type="float" office:value="117500" table:style-name="ce29">
            <text:p>117.500,00<text:s/></text:p>
          </table:table-cell>
          <table:table-cell office:value-type="float" office:value="9448" table:style-name="ce29">
            <text:p>9.448,00<text:s/></text:p>
          </table:table-cell>
          <table:table-cell office:value-type="float" office:value="140000" table:style-name="ce29">
            <text:p>140.000,00<text:s/></text:p>
          </table:table-cell>
          <table:table-cell office:value-type="float" office:value="3185" table:style-name="ce29">
            <text:p>3.185,00<text:s/></text:p>
          </table:table-cell>
          <table:table-cell office:value-type="float" office:value="175075" table:style-name="ce29">
            <text:p>175.075,00<text:s/></text:p>
          </table:table-cell>
          <table:table-cell office:value-type="float" office:value="11885.05" table:style-name="ce29">
            <text:p>11.885,05<text:s/></text:p>
          </table:table-cell>
          <table:table-cell office:value-type="float" office:value="175875" table:style-name="ce29">
            <text:p>175.875,00<text:s/></text:p>
          </table:table-cell>
          <table:table-cell office:value-type="float" office:value="89199.92" table:style-name="ce29">
            <text:p>89.199,92<text:s/></text:p>
          </table:table-cell>
          <table:table-cell office:value-type="float" office:value="138375" table:style-name="ce29">
            <text:p>138.375,00<text:s/></text:p>
          </table:table-cell>
          <table:table-cell office:value-type="float" office:value="438833" table:style-name="ce29">
            <text:p>438.833,00<text:s/></text:p>
          </table:table-cell>
          <table:table-cell office:value-type="float" office:value="175075" table:style-name="ce29">
            <text:p>175.075,00<text:s/></text:p>
          </table:table-cell>
          <table:table-cell office:value-type="float" office:value="91988.81" table:style-name="ce29">
            <text:p>91.988,81<text:s/></text:p>
          </table:table-cell>
          <table:table-cell office:value-type="float" office:value="108875" table:style-name="ce29">
            <text:p>108.875,00<text:s/></text:p>
          </table:table-cell>
          <table:table-cell office:value-type="float" office:value="134701.63" table:style-name="ce29">
            <text:p>134.701,63<text:s/></text:p>
          </table:table-cell>
          <table:table-cell office:value-type="float" office:value="619075" table:style-name="ce29">
            <text:p>619.075,00<text:s/></text:p>
          </table:table-cell>
          <table:table-cell office:value-type="float" office:value="84918.12" table:style-name="ce29">
            <text:p>84.918,12<text:s/></text:p>
          </table:table-cell>
          <table:table-cell office:value-type="float" office:value="197575" table:style-name="ce29">
            <text:p>197.575,00<text:s/></text:p>
          </table:table-cell>
          <table:table-cell office:value-type="float" office:value="144790.32" table:style-name="ce29">
            <text:p>144.790,32<text:s/></text:p>
          </table:table-cell>
          <table:table-cell office:value-type="float" office:value="78375" table:style-name="ce29">
            <text:p>78.375,00<text:s/></text:p>
          </table:table-cell>
          <table:table-cell office:value-type="float" office:value="9024.2800000000007" table:style-name="ce29">
            <text:p>9.024,28<text:s/></text:p>
          </table:table-cell>
          <table:table-cell office:value-type="float" office:value="2470000" table:style-name="ce28">
            <text:p>2.470.000,00<text:s/></text:p>
          </table:table-cell>
          <table:table-cell office:value-type="float" office:value="1265184.82" table:style-name="ce28">
            <text:p>1.265.184,82<text:s/></text:p>
          </table:table-cell>
          <table:table-cell office:value-type="percentage" office:value="0.51222057489878547" table:style-name="ce30">
            <text:p>51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Despesas Financeiras<text:s text:c="26"/></text:p>
          </table:table-cell>
          <table:table-cell office:value-type="float" office:value="16690.96" table:style-name="ce29">
            <text:p>16.690,96<text:s/></text:p>
          </table:table-cell>
          <table:table-cell office:value-type="float" office:value="24125.09" table:style-name="ce29">
            <text:p>24.125,09<text:s/></text:p>
          </table:table-cell>
          <table:table-cell office:value-type="float" office:value="16097.81" table:style-name="ce29">
            <text:p>16.097,81<text:s/></text:p>
          </table:table-cell>
          <table:table-cell office:value-type="float" office:value="25544.35" table:style-name="ce29">
            <text:p>25.544,35<text:s/></text:p>
          </table:table-cell>
          <table:table-cell office:value-type="float" office:value="16297.52" table:style-name="ce29">
            <text:p>16.297,52<text:s/></text:p>
          </table:table-cell>
          <table:table-cell office:value-type="float" office:value="28184.639999999999" table:style-name="ce29">
            <text:p>28.184,64<text:s/></text:p>
          </table:table-cell>
          <table:table-cell office:value-type="float" office:value="15328.92" table:style-name="ce29">
            <text:p>15.328,92<text:s/></text:p>
          </table:table-cell>
          <table:table-cell office:value-type="float" office:value="23689.13" table:style-name="ce29">
            <text:p>23.689,13<text:s/></text:p>
          </table:table-cell>
          <table:table-cell office:value-type="float" office:value="16247" table:style-name="ce29">
            <text:p>16.247,00<text:s/></text:p>
          </table:table-cell>
          <table:table-cell office:value-type="float" office:value="23907.37" table:style-name="ce29">
            <text:p>23.907,37<text:s/></text:p>
          </table:table-cell>
          <table:table-cell office:value-type="float" office:value="15183.3" table:style-name="ce29">
            <text:p>15.183,30<text:s/></text:p>
          </table:table-cell>
          <table:table-cell office:value-type="float" office:value="21386.720000000001" table:style-name="ce29">
            <text:p>21.386,72<text:s/></text:p>
          </table:table-cell>
          <table:table-cell office:value-type="float" office:value="17154.93" table:style-name="ce29">
            <text:p>17.154,93<text:s/></text:p>
          </table:table-cell>
          <table:table-cell office:value-type="float" office:value="24767.919999999998" table:style-name="ce29">
            <text:p>24.767,92<text:s/></text:p>
          </table:table-cell>
          <table:table-cell office:value-type="float" office:value="18984.849999999999" table:style-name="ce29">
            <text:p>18.984,85<text:s/></text:p>
          </table:table-cell>
          <table:table-cell office:value-type="float" office:value="21021.78" table:style-name="ce29">
            <text:p>21.021,78<text:s/></text:p>
          </table:table-cell>
          <table:table-cell office:value-type="float" office:value="24133.1" table:style-name="ce29">
            <text:p>24.133,10<text:s/></text:p>
          </table:table-cell>
          <table:table-cell office:value-type="float" office:value="25775.15" table:style-name="ce29">
            <text:p>25.775,15<text:s/></text:p>
          </table:table-cell>
          <table:table-cell office:value-type="float" office:value="18984.849999999999" table:style-name="ce29">
            <text:p>18.984,85<text:s/></text:p>
          </table:table-cell>
          <table:table-cell office:value-type="float" office:value="24425.9" table:style-name="ce29">
            <text:p>24.425,90<text:s/></text:p>
          </table:table-cell>
          <table:table-cell office:value-type="float" office:value="20287.810000000001" table:style-name="ce29">
            <text:p>20.287,81<text:s/></text:p>
          </table:table-cell>
          <table:table-cell office:value-type="float" office:value="22995.01" table:style-name="ce29">
            <text:p>22.995,01<text:s/></text:p>
          </table:table-cell>
          <table:table-cell office:value-type="float" office:value="27203.17" table:style-name="ce29">
            <text:p>27.203,17<text:s/></text:p>
          </table:table-cell>
          <table:table-cell office:value-type="float" office:value="21958.9" table:style-name="ce29">
            <text:p>21.958,90<text:s/></text:p>
          </table:table-cell>
          <table:table-cell office:value-type="float" office:value="222594.22000000003" table:style-name="ce28">
            <text:p>222.594,22<text:s/></text:p>
          </table:table-cell>
          <table:table-cell office:value-type="float" office:value="287781.95999999996" table:style-name="ce28">
            <text:p>287.781,96<text:s/></text:p>
          </table:table-cell>
          <table:table-cell office:value-type="percentage" office:value="1.2928545943376244" table:style-name="ce30">
            <text:p>129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Variação Cambial - Operação NY</text:p>
          </table:table-cell>
          <table:table-cell office:value-type="float" office:value="0" table:style-name="ce29">
            <text:p>0,00<text:s/></text:p>
          </table:table-cell>
          <table:table-cell office:value-type="float" office:value="-31.64" table:style-name="ce29">
            <text:p>-31,6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9.12" table:style-name="ce29">
            <text:p>29,12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-35.72" table:style-name="ce29">
            <text:p>-35,72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0.8" table:style-name="ce29">
            <text:p>30,80<text:s/></text:p>
          </table:table-cell>
          <table:table-cell office:value-type="float" office:value="6268.39" table:style-name="ce29">
            <text:p>6.268,39<text:s/></text:p>
          </table:table-cell>
          <table:table-cell office:value-type="float" office:value="6314.32" table:style-name="ce29">
            <text:p>6.314,32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36.54" table:style-name="ce29">
            <text:p>36,5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90.94" table:style-name="ce29">
            <text:p>90,94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88.5" table:style-name="ce29">
            <text:p>88,50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7.18" table:style-name="ce29">
            <text:p>57,18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29.96" table:style-name="ce29">
            <text:p>29,9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64.56" table:style-name="ce29">
            <text:p>64,56<text:s/></text:p>
          </table:table-cell>
          <table:table-cell office:value-type="float" office:value="0" table:style-name="ce29">
            <text:p>0,00<text:s/></text:p>
          </table:table-cell>
          <table:table-cell office:value-type="float" office:value="59.72" table:style-name="ce29">
            <text:p>59,72<text:s/></text:p>
          </table:table-cell>
          <table:table-cell office:value-type="float" office:value="6268.39" table:style-name="ce28">
            <text:p>6.268,39<text:s/></text:p>
          </table:table-cell>
          <table:table-cell office:value-type="float" office:value="6734.2800000000007" table:style-name="ce28">
            <text:p>6.734,28<text:s/></text:p>
          </table:table-cell>
          <table:table-cell office:value-type="percentage" office:value="1.0743237099159433" table:style-name="ce30">
            <text:p>107%</text:p>
          </table:table-cell>
          <table:table-cell table:number-columns-repeated="16355"/>
        </table:table-row>
        <table:table-row table:style-name="ro1">
          <table:table-cell table:style-name="ce13"/>
          <table:table-cell office:value-type="string" table:style-name="ce23">
            <text:p>Pessoal, Encargos e Benefícios Sociais</text:p>
          </table:table-cell>
          <table:table-cell office:value-type="float" office:value="18045290.029999997" table:style-name="ce25">
            <text:p>18.045.290,03<text:s/></text:p>
          </table:table-cell>
          <table:table-cell office:value-type="float" office:value="11954443.030000001" table:style-name="ce25">
            <text:p>11.954.443,03<text:s/></text:p>
          </table:table-cell>
          <table:table-cell office:value-type="float" office:value="14638758.130000001" table:style-name="ce25">
            <text:p>14.638.758,13<text:s/></text:p>
          </table:table-cell>
          <table:table-cell office:value-type="float" office:value="12085166.560000001" table:style-name="ce25">
            <text:p>12.085.166,56<text:s/></text:p>
          </table:table-cell>
          <table:table-cell office:value-type="float" office:value="15045535.180000002" table:style-name="ce25">
            <text:p>15.045.535,18<text:s/></text:p>
          </table:table-cell>
          <table:table-cell office:value-type="float" office:value="11975489.59" table:style-name="ce25">
            <text:p>11.975.489,59<text:s/></text:p>
          </table:table-cell>
          <table:table-cell office:value-type="float" office:value="14711225.549999999" table:style-name="ce25">
            <text:p>14.711.225,55<text:s/></text:p>
          </table:table-cell>
          <table:table-cell office:value-type="float" office:value="12009401.02" table:style-name="ce25">
            <text:p>12.009.401,02<text:s/></text:p>
          </table:table-cell>
          <table:table-cell office:value-type="float" office:value="16099769.43" table:style-name="ce25">
            <text:p>16.099.769,43<text:s/></text:p>
          </table:table-cell>
          <table:table-cell office:value-type="float" office:value="13729839.180000002" table:style-name="ce25">
            <text:p>13.729.839,18<text:s/></text:p>
          </table:table-cell>
          <table:table-cell office:value-type="float" office:value="15847775.890000001" table:style-name="ce25">
            <text:p>15.847.775,89<text:s/></text:p>
          </table:table-cell>
          <table:table-cell office:value-type="float" office:value="12708105.449999999" table:style-name="ce25">
            <text:p>12.708.105,45<text:s/></text:p>
          </table:table-cell>
          <table:table-cell office:value-type="float" office:value="16448715.489999998" table:style-name="ce25">
            <text:p>16.448.715,49<text:s/></text:p>
          </table:table-cell>
          <table:table-cell office:value-type="float" office:value="12103716.469999999" table:style-name="ce25">
            <text:p>12.103.716,47<text:s/></text:p>
          </table:table-cell>
          <table:table-cell office:value-type="float" office:value="16440768.1" table:style-name="ce25">
            <text:p>16.440.768,10<text:s/></text:p>
          </table:table-cell>
          <table:table-cell office:value-type="float" office:value="13143859.84" table:style-name="ce25">
            <text:p>13.143.859,84<text:s/></text:p>
          </table:table-cell>
          <table:table-cell office:value-type="float" office:value="16452261.780000001" table:style-name="ce25">
            <text:p>16.452.261,78<text:s/></text:p>
          </table:table-cell>
          <table:table-cell office:value-type="float" office:value="12900110.52" table:style-name="ce25">
            <text:p>12.900.110,52<text:s/></text:p>
          </table:table-cell>
          <table:table-cell office:value-type="float" office:value="16569759.48" table:style-name="ce25">
            <text:p>16.569.759,48<text:s/></text:p>
          </table:table-cell>
          <table:table-cell office:value-type="float" office:value="13508858.879999999" table:style-name="ce25">
            <text:p>13.508.858,88<text:s/></text:p>
          </table:table-cell>
          <table:table-cell office:value-type="float" office:value="16785951.280000001" table:style-name="ce25">
            <text:p>16.785.951,28<text:s/></text:p>
          </table:table-cell>
          <table:table-cell office:value-type="float" office:value="13472771.810000001" table:style-name="ce25">
            <text:p>13.472.771,81<text:s/></text:p>
          </table:table-cell>
          <table:table-cell office:value-type="float" office:value="19338539.27" table:style-name="ce25">
            <text:p>19.338.539,27<text:s/></text:p>
          </table:table-cell>
          <table:table-cell office:value-type="float" office:value="14408338.859999999" table:style-name="ce25">
            <text:p>14.408.338,86<text:s/></text:p>
          </table:table-cell>
          <table:table-cell office:value-type="float" office:value="196424349.60999998" table:style-name="ce24">
            <text:p>196.424.349,61<text:s/></text:p>
          </table:table-cell>
          <table:table-cell office:value-type="float" office:value="154000101.20999998" table:style-name="ce24">
            <text:p>154.000.101,21<text:s/></text:p>
          </table:table-cell>
          <table:table-cell office:value-type="percentage" office:value="0.78401736605347938" table:style-name="ce26">
            <text:p>78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27">
            <text:p><text:s text:c="4"/>Remuneração<text:s text:c="35"/></text:p>
          </table:table-cell>
          <table:table-cell office:value-type="float" office:value="11867938.18" table:style-name="ce29">
            <text:p>11.867.938,18<text:s/></text:p>
          </table:table-cell>
          <table:table-cell office:value-type="float" office:value="7980687.4000000004" table:style-name="ce29">
            <text:p>7.980.687,40<text:s/></text:p>
          </table:table-cell>
          <table:table-cell office:value-type="float" office:value="8561225.4800000004" table:style-name="ce29">
            <text:p>8.561.225,48<text:s/></text:p>
          </table:table-cell>
          <table:table-cell office:value-type="float" office:value="7436450.3499999996" table:style-name="ce29">
            <text:p>7.436.450,35<text:s/></text:p>
          </table:table-cell>
          <table:table-cell office:value-type="float" office:value="8600198.9100000001" table:style-name="ce29">
            <text:p>8.600.198,91<text:s/></text:p>
          </table:table-cell>
          <table:table-cell office:value-type="float" office:value="7519452.6699999999" table:style-name="ce29">
            <text:p>7.519.452,67<text:s/></text:p>
          </table:table-cell>
          <table:table-cell office:value-type="float" office:value="8695399.4499999993" table:style-name="ce29">
            <text:p>8.695.399,45<text:s/></text:p>
          </table:table-cell>
          <table:table-cell office:value-type="float" office:value="7306159.5" table:style-name="ce29">
            <text:p>7.306.159,50<text:s/></text:p>
          </table:table-cell>
          <table:table-cell office:value-type="float" office:value="9613955.7699999996" table:style-name="ce29">
            <text:p>9.613.955,77<text:s/></text:p>
          </table:table-cell>
          <table:table-cell office:value-type="float" office:value="8737756.6400000006" table:style-name="ce29">
            <text:p>8.737.756,64<text:s/></text:p>
          </table:table-cell>
          <table:table-cell office:value-type="float" office:value="9419425.1400000006" table:style-name="ce29">
            <text:p>9.419.425,14<text:s/></text:p>
          </table:table-cell>
          <table:table-cell office:value-type="float" office:value="7971069.3600000003" table:style-name="ce29">
            <text:p>7.971.069,36<text:s/></text:p>
          </table:table-cell>
          <table:table-cell office:value-type="float" office:value="9823181.0199999996" table:style-name="ce29">
            <text:p>9.823.181,02<text:s/></text:p>
          </table:table-cell>
          <table:table-cell office:value-type="float" office:value="7408010.9299999997" table:style-name="ce29">
            <text:p>7.408.010,93<text:s/></text:p>
          </table:table-cell>
          <table:table-cell office:value-type="float" office:value="9655200.25" table:style-name="ce29">
            <text:p>9.655.200,25<text:s/></text:p>
          </table:table-cell>
          <table:table-cell office:value-type="float" office:value="7959267.4199999999" table:style-name="ce29">
            <text:p>7.959.267,42<text:s/></text:p>
          </table:table-cell>
          <table:table-cell office:value-type="float" office:value="9655424.75" table:style-name="ce29">
            <text:p>9.655.424,75<text:s/></text:p>
          </table:table-cell>
          <table:table-cell office:value-type="float" office:value="8027369.7000000002" table:style-name="ce29">
            <text:p>8.027.369,70<text:s/></text:p>
          </table:table-cell>
          <table:table-cell office:value-type="float" office:value="9680204.6099999994" table:style-name="ce29">
            <text:p>9.680.204,61<text:s/></text:p>
          </table:table-cell>
          <table:table-cell office:value-type="float" office:value="8559842.6099999994" table:style-name="ce29">
            <text:p>8.559.842,61<text:s/></text:p>
          </table:table-cell>
          <table:table-cell office:value-type="float" office:value="9811970.0500000007" table:style-name="ce29">
            <text:p>9.811.970,05<text:s/></text:p>
          </table:table-cell>
          <table:table-cell office:value-type="float" office:value="8380630.29" table:style-name="ce29">
            <text:p>8.380.630,29<text:s/></text:p>
          </table:table-cell>
          <table:table-cell office:value-type="float" office:value="10378167.84" table:style-name="ce29">
            <text:p>10.378.167,84<text:s/></text:p>
          </table:table-cell>
          <table:table-cell office:value-type="float" office:value="8765697.7200000007" table:style-name="ce29">
            <text:p>8.765.697,72<text:s/></text:p>
          </table:table-cell>
          <table:table-cell office:value-type="float" office:value="115762291.44999999" table:style-name="ce28">
            <text:p>115.762.291,45<text:s/></text:p>
          </table:table-cell>
          <table:table-cell office:value-type="float" office:value="96052394.590000004" table:style-name="ce28">
            <text:p>96.052.394,59<text:s/></text:p>
          </table:table-cell>
          <table:table-cell office:value-type="percentage" office:value="0.82973819355922929" table:style-name="ce30">
            <text:p>83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Benefícios<text:s text:c="36"/></text:p>
          </table:table-cell>
          <table:table-cell office:value-type="float" office:value="3466957.54" table:style-name="ce29">
            <text:p>3.466.957,54<text:s/></text:p>
          </table:table-cell>
          <table:table-cell office:value-type="float" office:value="2136373.13" table:style-name="ce29">
            <text:p>2.136.373,13<text:s/></text:p>
          </table:table-cell>
          <table:table-cell office:value-type="float" office:value="3383670.71" table:style-name="ce29">
            <text:p>3.383.670,71<text:s/></text:p>
          </table:table-cell>
          <table:table-cell office:value-type="float" office:value="2410539.9700000002" table:style-name="ce29">
            <text:p>2.410.539,97<text:s/></text:p>
          </table:table-cell>
          <table:table-cell office:value-type="float" office:value="3715433.8" table:style-name="ce29">
            <text:p>3.715.433,80<text:s/></text:p>
          </table:table-cell>
          <table:table-cell office:value-type="float" office:value="2175562.4700000002" table:style-name="ce29">
            <text:p>2.175.562,47<text:s/></text:p>
          </table:table-cell>
          <table:table-cell office:value-type="float" office:value="3289874.59" table:style-name="ce29">
            <text:p>3.289.874,59<text:s/></text:p>
          </table:table-cell>
          <table:table-cell office:value-type="float" office:value="2443621.4700000002" table:style-name="ce29">
            <text:p>2.443.621,47<text:s/></text:p>
          </table:table-cell>
          <table:table-cell office:value-type="float" office:value="3444237.31" table:style-name="ce29">
            <text:p>3.444.237,31<text:s/></text:p>
          </table:table-cell>
          <table:table-cell office:value-type="float" office:value="2374503.64" table:style-name="ce29">
            <text:p>2.374.503,64<text:s/></text:p>
          </table:table-cell>
          <table:table-cell office:value-type="float" office:value="3493138.43" table:style-name="ce29">
            <text:p>3.493.138,43<text:s/></text:p>
          </table:table-cell>
          <table:table-cell office:value-type="float" office:value="2374002.84" table:style-name="ce29">
            <text:p>2.374.002,84<text:s/></text:p>
          </table:table-cell>
          <table:table-cell office:value-type="float" office:value="3525873.79" table:style-name="ce29">
            <text:p>3.525.873,79<text:s/></text:p>
          </table:table-cell>
          <table:table-cell office:value-type="float" office:value="2452599.4500000002" table:style-name="ce29">
            <text:p>2.452.599,45<text:s/></text:p>
          </table:table-cell>
          <table:table-cell office:value-type="float" office:value="3718845.91" table:style-name="ce29">
            <text:p>3.718.845,91<text:s/></text:p>
          </table:table-cell>
          <table:table-cell office:value-type="float" office:value="2559093.73" table:style-name="ce29">
            <text:p>2.559.093,73<text:s/></text:p>
          </table:table-cell>
          <table:table-cell office:value-type="float" office:value="3736668.71" table:style-name="ce29">
            <text:p>3.736.668,71<text:s/></text:p>
          </table:table-cell>
          <table:table-cell office:value-type="float" office:value="2451598.7999999998" table:style-name="ce29">
            <text:p>2.451.598,80<text:s/></text:p>
          </table:table-cell>
          <table:table-cell office:value-type="float" office:value="3821426.8" table:style-name="ce29">
            <text:p>3.821.426,80<text:s/></text:p>
          </table:table-cell>
          <table:table-cell office:value-type="float" office:value="2362040.6" table:style-name="ce29">
            <text:p>2.362.040,60<text:s/></text:p>
          </table:table-cell>
          <table:table-cell office:value-type="float" office:value="3901974.28" table:style-name="ce29">
            <text:p>3.901.974,28<text:s/></text:p>
          </table:table-cell>
          <table:table-cell office:value-type="float" office:value="2563309.44" table:style-name="ce29">
            <text:p>2.563.309,44<text:s/></text:p>
          </table:table-cell>
          <table:table-cell office:value-type="float" office:value="5504855.3799999999" table:style-name="ce29">
            <text:p>5.504.855,38<text:s/></text:p>
          </table:table-cell>
          <table:table-cell office:value-type="float" office:value="3043890.46" table:style-name="ce29">
            <text:p>3.043.890,46<text:s/></text:p>
          </table:table-cell>
          <table:table-cell office:value-type="float" office:value="45002957.25" table:style-name="ce28">
            <text:p>45.002.957,25<text:s/></text:p>
          </table:table-cell>
          <table:table-cell office:value-type="float" office:value="29347136.000000007" table:style-name="ce28">
            <text:p>29.347.136,00<text:s/></text:p>
          </table:table-cell>
          <table:table-cell office:value-type="percentage" office:value="0.65211572290618758" table:style-name="ce30">
            <text:p>65%</text:p>
          </table:table-cell>
          <table:table-cell table:number-columns-repeated="16355"/>
        </table:table-row>
        <table:table-row table:style-name="ro1">
          <table:table-cell/>
          <table:table-cell office:value-type="string" table:style-name="ce27">
            <text:p><text:s text:c="4"/>Encargos Trabalhistas<text:s text:c="25"/></text:p>
          </table:table-cell>
          <table:table-cell office:value-type="float" office:value="2710394.31" table:style-name="ce29">
            <text:p>2.710.394,31<text:s/></text:p>
          </table:table-cell>
          <table:table-cell office:value-type="float" office:value="1837382.5" table:style-name="ce29">
            <text:p>1.837.382,50<text:s/></text:p>
          </table:table-cell>
          <table:table-cell office:value-type="float" office:value="2693861.94" table:style-name="ce29">
            <text:p>2.693.861,94<text:s/></text:p>
          </table:table-cell>
          <table:table-cell office:value-type="float" office:value="2238176.2400000002" table:style-name="ce29">
            <text:p>2.238.176,24<text:s/></text:p>
          </table:table-cell>
          <table:table-cell office:value-type="float" office:value="2729902.47" table:style-name="ce29">
            <text:p>2.729.902,47<text:s/></text:p>
          </table:table-cell>
          <table:table-cell office:value-type="float" office:value="2280474.4500000002" table:style-name="ce29">
            <text:p>2.280.474,45<text:s/></text:p>
          </table:table-cell>
          <table:table-cell office:value-type="float" office:value="2725951.51" table:style-name="ce29">
            <text:p>2.725.951,51<text:s/></text:p>
          </table:table-cell>
          <table:table-cell office:value-type="float" office:value="2259620.0499999998" table:style-name="ce29">
            <text:p>2.259.620,05<text:s/></text:p>
          </table:table-cell>
          <table:table-cell office:value-type="float" office:value="3041576.35" table:style-name="ce29">
            <text:p>3.041.576,35<text:s/></text:p>
          </table:table-cell>
          <table:table-cell office:value-type="float" office:value="2617578.9" table:style-name="ce29">
            <text:p>2.617.578,90<text:s/></text:p>
          </table:table-cell>
          <table:table-cell office:value-type="float" office:value="2935212.32" table:style-name="ce29">
            <text:p>2.935.212,32<text:s/></text:p>
          </table:table-cell>
          <table:table-cell office:value-type="float" office:value="2363033.25" table:style-name="ce29">
            <text:p>2.363.033,25<text:s/></text:p>
          </table:table-cell>
          <table:table-cell office:value-type="float" office:value="3099660.68" table:style-name="ce29">
            <text:p>3.099.660,68<text:s/></text:p>
          </table:table-cell>
          <table:table-cell office:value-type="float" office:value="2243106.09" table:style-name="ce29">
            <text:p>2.243.106,09<text:s/></text:p>
          </table:table-cell>
          <table:table-cell office:value-type="float" office:value="3066721.94" table:style-name="ce29">
            <text:p>3.066.721,94<text:s/></text:p>
          </table:table-cell>
          <table:table-cell office:value-type="float" office:value="2625498.69" table:style-name="ce29">
            <text:p>2.625.498,69<text:s/></text:p>
          </table:table-cell>
          <table:table-cell office:value-type="float" office:value="3060168.32" table:style-name="ce29">
            <text:p>3.060.168,32<text:s/></text:p>
          </table:table-cell>
          <table:table-cell office:value-type="float" office:value="2421142.02" table:style-name="ce29">
            <text:p>2.421.142,02<text:s/></text:p>
          </table:table-cell>
          <table:table-cell office:value-type="float" office:value="3068128.07" table:style-name="ce29">
            <text:p>3.068.128,07<text:s/></text:p>
          </table:table-cell>
          <table:table-cell office:value-type="float" office:value="2586975.67" table:style-name="ce29">
            <text:p>2.586.975,67<text:s/></text:p>
          </table:table-cell>
          <table:table-cell office:value-type="float" office:value="3072006.95" table:style-name="ce29">
            <text:p>3.072.006,95<text:s/></text:p>
          </table:table-cell>
          <table:table-cell office:value-type="float" office:value="2528832.08" table:style-name="ce29">
            <text:p>2.528.832,08<text:s/></text:p>
          </table:table-cell>
          <table:table-cell office:value-type="float" office:value="3455516.05" table:style-name="ce29">
            <text:p>3.455.516,05<text:s/></text:p>
          </table:table-cell>
          <table:table-cell office:value-type="float" office:value="2598750.6800000002" table:style-name="ce29">
            <text:p>2.598.750,68<text:s/></text:p>
          </table:table-cell>
          <table:table-cell office:value-type="float" office:value="35659100.909999996" table:style-name="ce28">
            <text:p>35.659.100,91<text:s/></text:p>
          </table:table-cell>
          <table:table-cell office:value-type="float" office:value="28600570.619999997" table:style-name="ce28">
            <text:p>28.600.570,62<text:s/></text:p>
          </table:table-cell>
          <table:table-cell office:value-type="percentage" office:value="0.80205529276200704" table:style-name="ce30">
            <text:p>80%</text:p>
          </table:table-cell>
          <table:table-cell table:number-columns-repeated="16355"/>
        </table:table-row>
        <table:table-row table:style-name="ro1">
          <table:table-cell table:style-name="ce18"/>
          <table:table-cell office:value-type="string" table:style-name="ce19">
            <text:p>RESERVA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2000" table:style-name="ce21">
            <text:p>2.00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2000" table:style-name="ce21">
            <text:p>2.00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349745.43" table:style-name="ce21">
            <text:p>349.745,43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2000" table:style-name="ce21">
            <text:p>2.00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4000" table:style-name="ce21">
            <text:p>4.00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1328077.54" table:style-name="ce21">
            <text:p>1.328.077,54<text:s/></text:p>
          </table:table-cell>
          <table:table-cell office:value-type="float" office:value="453805375.31999999" table:style-name="ce21">
            <text:p>453.805.375,32<text:s/></text:p>
          </table:table-cell>
          <table:table-cell office:value-type="float" office:value="2000" table:style-name="ce21">
            <text:p>2.000,00<text:s/></text:p>
          </table:table-cell>
          <table:table-cell office:value-type="float" office:value="453805375.31999999" table:style-name="ce20">
            <text:p>453.805.375,32<text:s/></text:p>
          </table:table-cell>
          <table:table-cell office:value-type="float" office:value="1689822.97" table:style-name="ce20">
            <text:p>1.689.822,97<text:s/></text:p>
          </table:table-cell>
          <table:table-cell office:value-type="percentage" office:value="3.7236733231915215E-3" table:style-name="ce22">
            <text:p>0%</text:p>
          </table:table-cell>
          <table:table-cell table:number-columns-repeated="16355" table:style-name="ce18"/>
        </table:table-row>
        <table:table-row table:style-name="ro1">
          <table:table-cell table:style-name="ce13"/>
          <table:table-cell office:value-type="string" table:style-name="ce23">
            <text:p><text:s text:c="3"/>RESERV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2000" table:style-name="ce25">
            <text:p>2.00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2000" table:style-name="ce25">
            <text:p>2.00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349745.43" table:style-name="ce25">
            <text:p>349.745,43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2000" table:style-name="ce25">
            <text:p>2.00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4000" table:style-name="ce25">
            <text:p>4.00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1328077.54" table:style-name="ce25">
            <text:p>1.328.077,54<text:s/></text:p>
          </table:table-cell>
          <table:table-cell office:value-type="float" office:value="453805375.31999999" table:style-name="ce25">
            <text:p>453.805.375,32<text:s/></text:p>
          </table:table-cell>
          <table:table-cell office:value-type="float" office:value="2000" table:style-name="ce25">
            <text:p>2.000,00<text:s/></text:p>
          </table:table-cell>
          <table:table-cell office:value-type="float" office:value="453805375.31999999" table:style-name="ce24">
            <text:p>453.805.375,32<text:s/></text:p>
          </table:table-cell>
          <table:table-cell office:value-type="float" office:value="1689822.97" table:style-name="ce24">
            <text:p>1.689.822,97<text:s/></text:p>
          </table:table-cell>
          <table:table-cell office:value-type="percentage" office:value="3.7236733231915215E-3" table:style-name="ce26">
            <text:p>0%</text:p>
          </table:table-cell>
          <table:table-cell table:number-columns-repeated="16355" table:style-name="ce13"/>
        </table:table-row>
        <table:table-row table:style-name="ro1">
          <table:table-cell/>
          <table:table-cell office:value-type="string" table:style-name="ce31">
            <text:p><text:s text:c="5"/>Reserva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2000" table:style-name="ce33">
            <text:p>2.00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2000" table:style-name="ce33">
            <text:p>2.00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349745.43" table:style-name="ce33">
            <text:p>349.745,43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2000" table:style-name="ce33">
            <text:p>2.00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4000" table:style-name="ce33">
            <text:p>4.000,00<text:s/></text:p>
          </table:table-cell>
          <table:table-cell office:value-type="float" office:value="0" table:style-name="ce33">
            <text:p>0,00<text:s/></text:p>
          </table:table-cell>
          <table:table-cell office:value-type="float" office:value="1328077.54" table:style-name="ce33">
            <text:p>1.328.077,54<text:s/></text:p>
          </table:table-cell>
          <table:table-cell office:value-type="float" office:value="453805375.31999999" table:style-name="ce33">
            <text:p>453.805.375,32<text:s/></text:p>
          </table:table-cell>
          <table:table-cell office:value-type="float" office:value="2000" table:style-name="ce33">
            <text:p>2.000,00<text:s/></text:p>
          </table:table-cell>
          <table:table-cell office:value-type="float" office:value="453805375.31999999" table:style-name="ce32">
            <text:p>453.805.375,32<text:s/></text:p>
          </table:table-cell>
          <table:table-cell office:value-type="float" office:value="1689822.97" table:style-name="ce32">
            <text:p>1.689.822,97<text:s/></text:p>
          </table:table-cell>
          <table:table-cell office:value-type="percentage" office:value="3.7236733231915215E-3" table:style-name="ce34">
            <text:p>0%</text:p>
          </table:table-cell>
          <table:table-cell table:number-columns-repeated="16355"/>
        </table:table-row>
        <table:table-row table:number-rows-repeated="855" table:style-name="ro1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1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1_32_4" style:display-name="20% - Ênfase1 4" style:family="table-cell" style:data-style-name="N0">
      <style:table-cell-properties fo:background-color="#D9E1F2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2_32_4" style:display-name="20% - Ênfase2 4" style:family="table-cell" style:data-style-name="N0">
      <style:table-cell-properties fo:background-color="#FCE4D6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3_32_4" style:display-name="20% - Ênfase3 4" style:family="table-cell" style:data-style-name="N0">
      <style:table-cell-properties fo:background-color="#EDEDED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4_32_4" style:display-name="20% - Ênfase4 4" style:family="table-cell" style:data-style-name="N0">
      <style:table-cell-properties fo:background-color="#FFF2CC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5_32_4" style:display-name="20% - Ênfase5 4" style:family="table-cell" style:data-style-name="N0">
      <style:table-cell-properties fo:background-color="#DDEBF7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0_0_37__32_-_32__202_nfase6_32_4" style:display-name="20% - Ênfase6 4" style:family="table-cell" style:data-style-name="N0">
      <style:table-cell-properties fo:background-color="#E2EFDA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1_32_4" style:display-name="40% - Ênfase1 4" style:family="table-cell" style:data-style-name="N0">
      <style:table-cell-properties fo:background-color="#B4C6E7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2_32_4" style:display-name="40% - Ênfase2 4" style:family="table-cell" style:data-style-name="N0">
      <style:table-cell-properties fo:background-color="#F8CBAD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3_32_4" style:display-name="40% - Ênfase3 4" style:family="table-cell" style:data-style-name="N0">
      <style:table-cell-properties fo:background-color="#DBDBDB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4_32_4" style:display-name="40% - Ênfase4 4" style:family="table-cell" style:data-style-name="N0">
      <style:table-cell-properties fo:background-color="#FFE699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5_32_4" style:display-name="40% - Ênfase5 4" style:family="table-cell" style:data-style-name="N0">
      <style:table-cell-properties fo:background-color="#BDD7EE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2_0_37__32_-_32__202_nfase6_32_4" style:display-name="40% - Ênfase6 4" style:family="table-cell" style:data-style-name="N0">
      <style:table-cell-properties fo:background-color="#C6E0B4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8EA9DB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9BC2E6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A9D08E"/>
      <style:text-properties fo:color="#FFFFFF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7"/>
    <style:style style:name="Moeda_32_10_32_2" style:display-name="Moeda 10 2" style:family="table-cell" style:data-style-name="N37"/>
    <style:style style:name="Moeda_32_10_32_2_32_2" style:display-name="Moeda 10 2 2" style:family="table-cell" style:data-style-name="N37"/>
    <style:style style:name="Moeda_32_10_32_3" style:display-name="Moeda 10 3" style:family="table-cell" style:data-style-name="N37"/>
    <style:style style:name="Moeda_32_11" style:display-name="Moeda 11" style:family="table-cell" style:data-style-name="N37"/>
    <style:style style:name="Moeda_32_11_32_2" style:display-name="Moeda 11 2" style:family="table-cell" style:data-style-name="N37"/>
    <style:style style:name="Moeda_32_12" style:display-name="Moeda 12" style:family="table-cell" style:data-style-name="N37"/>
    <style:style style:name="Moeda_32_2" style:display-name="Moeda 2" style:family="table-cell" style:data-style-name="N37"/>
    <style:style style:name="Moeda_32_2_32_10" style:display-name="Moeda 2 10" style:family="table-cell" style:data-style-name="N37"/>
    <style:style style:name="Moeda_32_2_32_2" style:display-name="Moeda 2 2" style:family="table-cell" style:data-style-name="N38"/>
    <style:style style:name="Moeda_32_2_32_3" style:display-name="Moeda 2 3" style:family="table-cell" style:data-style-name="N37"/>
    <style:style style:name="Moeda_32_2_32_3_32_2" style:display-name="Moeda 2 3 2" style:family="table-cell" style:data-style-name="N37"/>
    <style:style style:name="Moeda_32_2_32_3_32_2_32_2" style:display-name="Moeda 2 3 2 2" style:family="table-cell" style:data-style-name="N37"/>
    <style:style style:name="Moeda_32_2_32_3_32_2_32_2_32_2" style:display-name="Moeda 2 3 2 2 2" style:family="table-cell" style:data-style-name="N37"/>
    <style:style style:name="Moeda_32_2_32_3_32_2_32_2_32_2_32_2" style:display-name="Moeda 2 3 2 2 2 2" style:family="table-cell" style:data-style-name="N37"/>
    <style:style style:name="Moeda_32_2_32_3_32_2_32_2_32_2_32_2_32_2" style:display-name="Moeda 2 3 2 2 2 2 2" style:family="table-cell" style:data-style-name="N37"/>
    <style:style style:name="Moeda_32_2_32_3_32_2_32_2_32_2_32_3" style:display-name="Moeda 2 3 2 2 2 3" style:family="table-cell" style:data-style-name="N37"/>
    <style:style style:name="Moeda_32_2_32_3_32_2_32_2_32_3" style:display-name="Moeda 2 3 2 2 3" style:family="table-cell" style:data-style-name="N37"/>
    <style:style style:name="Moeda_32_2_32_3_32_2_32_2_32_3_32_2" style:display-name="Moeda 2 3 2 2 3 2" style:family="table-cell" style:data-style-name="N37"/>
    <style:style style:name="Moeda_32_2_32_3_32_2_32_2_32_4" style:display-name="Moeda 2 3 2 2 4" style:family="table-cell" style:data-style-name="N37"/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37"/>
    <style:style style:name="Moeda_32_2_32_3_32_2_32_3_32_2_32_2" style:display-name="Moeda 2 3 2 3 2 2" style:family="table-cell" style:data-style-name="N37"/>
    <style:style style:name="Moeda_32_2_32_3_32_2_32_3_32_3" style:display-name="Moeda 2 3 2 3 3" style:family="table-cell" style:data-style-name="N37"/>
    <style:style style:name="Moeda_32_2_32_3_32_2_32_4" style:display-name="Moeda 2 3 2 4" style:family="table-cell" style:data-style-name="N37"/>
    <style:style style:name="Moeda_32_2_32_3_32_2_32_4_32_2" style:display-name="Moeda 2 3 2 4 2" style:family="table-cell" style:data-style-name="N37"/>
    <style:style style:name="Moeda_32_2_32_3_32_2_32_5" style:display-name="Moeda 2 3 2 5" style:family="table-cell" style:data-style-name="N37"/>
    <style:style style:name="Moeda_32_2_32_3_32_3" style:display-name="Moeda 2 3 3" style:family="table-cell" style:data-style-name="N37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37"/>
    <style:style style:name="Moeda_32_2_32_3_32_3_32_2_32_2_32_2" style:display-name="Moeda 2 3 3 2 2 2" style:family="table-cell" style:data-style-name="N37"/>
    <style:style style:name="Moeda_32_2_32_3_32_3_32_2_32_3" style:display-name="Moeda 2 3 3 2 3" style:family="table-cell" style:data-style-name="N37"/>
    <style:style style:name="Moeda_32_2_32_3_32_3_32_3" style:display-name="Moeda 2 3 3 3" style:family="table-cell" style:data-style-name="N37"/>
    <style:style style:name="Moeda_32_2_32_3_32_3_32_3_32_2" style:display-name="Moeda 2 3 3 3 2" style:family="table-cell" style:data-style-name="N37"/>
    <style:style style:name="Moeda_32_2_32_3_32_3_32_4" style:display-name="Moeda 2 3 3 4" style:family="table-cell" style:data-style-name="N37"/>
    <style:style style:name="Moeda_32_2_32_3_32_4" style:display-name="Moeda 2 3 4" style:family="table-cell" style:data-style-name="N37"/>
    <style:style style:name="Moeda_32_2_32_3_32_4_32_2" style:display-name="Moeda 2 3 4 2" style:family="table-cell" style:data-style-name="N37"/>
    <style:style style:name="Moeda_32_2_32_3_32_4_32_2_32_2" style:display-name="Moeda 2 3 4 2 2" style:family="table-cell" style:data-style-name="N37"/>
    <style:style style:name="Moeda_32_2_32_3_32_4_32_3" style:display-name="Moeda 2 3 4 3" style:family="table-cell" style:data-style-name="N37"/>
    <style:style style:name="Moeda_32_2_32_3_32_5" style:display-name="Moeda 2 3 5" style:family="table-cell" style:data-style-name="N37"/>
    <style:style style:name="Moeda_32_2_32_3_32_5_32_2" style:display-name="Moeda 2 3 5 2" style:family="table-cell" style:data-style-name="N37"/>
    <style:style style:name="Moeda_32_2_32_3_32_6" style:display-name="Moeda 2 3 6" style:family="table-cell" style:data-style-name="N37"/>
    <style:style style:name="Moeda_32_2_32_4" style:display-name="Moeda 2 4" style:family="table-cell" style:data-style-name="N37"/>
    <style:style style:name="Moeda_32_2_32_4_32_2" style:display-name="Moeda 2 4 2" style:family="table-cell" style:data-style-name="N37"/>
    <style:style style:name="Moeda_32_2_32_4_32_2_32_2" style:display-name="Moeda 2 4 2 2" style:family="table-cell" style:data-style-name="N37"/>
    <style:style style:name="Moeda_32_2_32_4_32_2_32_2_32_2" style:display-name="Moeda 2 4 2 2 2" style:family="table-cell" style:data-style-name="N37"/>
    <style:style style:name="Moeda_32_2_32_4_32_2_32_2_32_2_32_2" style:display-name="Moeda 2 4 2 2 2 2" style:family="table-cell" style:data-style-name="N37"/>
    <style:style style:name="Moeda_32_2_32_4_32_2_32_2_32_3" style:display-name="Moeda 2 4 2 2 3" style:family="table-cell" style:data-style-name="N37"/>
    <style:style style:name="Moeda_32_2_32_4_32_2_32_3" style:display-name="Moeda 2 4 2 3" style:family="table-cell" style:data-style-name="N37"/>
    <style:style style:name="Moeda_32_2_32_4_32_2_32_3_32_2" style:display-name="Moeda 2 4 2 3 2" style:family="table-cell" style:data-style-name="N37"/>
    <style:style style:name="Moeda_32_2_32_4_32_2_32_4" style:display-name="Moeda 2 4 2 4" style:family="table-cell" style:data-style-name="N37"/>
    <style:style style:name="Moeda_32_2_32_4_32_3" style:display-name="Moeda 2 4 3" style:family="table-cell" style:data-style-name="N37"/>
    <style:style style:name="Moeda_32_2_32_4_32_3_32_2" style:display-name="Moeda 2 4 3 2" style:family="table-cell" style:data-style-name="N37"/>
    <style:style style:name="Moeda_32_2_32_4_32_3_32_2_32_2" style:display-name="Moeda 2 4 3 2 2" style:family="table-cell" style:data-style-name="N37"/>
    <style:style style:name="Moeda_32_2_32_4_32_3_32_3" style:display-name="Moeda 2 4 3 3" style:family="table-cell" style:data-style-name="N37"/>
    <style:style style:name="Moeda_32_2_32_4_32_4" style:display-name="Moeda 2 4 4" style:family="table-cell" style:data-style-name="N37"/>
    <style:style style:name="Moeda_32_2_32_4_32_4_32_2" style:display-name="Moeda 2 4 4 2" style:family="table-cell" style:data-style-name="N37"/>
    <style:style style:name="Moeda_32_2_32_4_32_5" style:display-name="Moeda 2 4 5" style:family="table-cell" style:data-style-name="N37"/>
    <style:style style:name="Moeda_32_2_32_5" style:display-name="Moeda 2 5" style:family="table-cell" style:data-style-name="N37"/>
    <style:style style:name="Moeda_32_2_32_5_32_2" style:display-name="Moeda 2 5 2" style:family="table-cell" style:data-style-name="N37"/>
    <style:style style:name="Moeda_32_2_32_5_32_2_32_2" style:display-name="Moeda 2 5 2 2" style:family="table-cell" style:data-style-name="N37"/>
    <style:style style:name="Moeda_32_2_32_5_32_2_32_2_32_2" style:display-name="Moeda 2 5 2 2 2" style:family="table-cell" style:data-style-name="N37"/>
    <style:style style:name="Moeda_32_2_32_5_32_2_32_3" style:display-name="Moeda 2 5 2 3" style:family="table-cell" style:data-style-name="N37"/>
    <style:style style:name="Moeda_32_2_32_5_32_3" style:display-name="Moeda 2 5 3" style:family="table-cell" style:data-style-name="N37"/>
    <style:style style:name="Moeda_32_2_32_5_32_3_32_2" style:display-name="Moeda 2 5 3 2" style:family="table-cell" style:data-style-name="N37"/>
    <style:style style:name="Moeda_32_2_32_5_32_4" style:display-name="Moeda 2 5 4" style:family="table-cell" style:data-style-name="N37"/>
    <style:style style:name="Moeda_32_2_32_6" style:display-name="Moeda 2 6" style:family="table-cell" style:data-style-name="N37"/>
    <style:style style:name="Moeda_32_2_32_6_32_2" style:display-name="Moeda 2 6 2" style:family="table-cell" style:data-style-name="N37"/>
    <style:style style:name="Moeda_32_2_32_6_32_2_32_2" style:display-name="Moeda 2 6 2 2" style:family="table-cell" style:data-style-name="N37"/>
    <style:style style:name="Moeda_32_2_32_6_32_2_32_2_32_2" style:display-name="Moeda 2 6 2 2 2" style:family="table-cell" style:data-style-name="N37"/>
    <style:style style:name="Moeda_32_2_32_6_32_2_32_3" style:display-name="Moeda 2 6 2 3" style:family="table-cell" style:data-style-name="N37"/>
    <style:style style:name="Moeda_32_2_32_6_32_3" style:display-name="Moeda 2 6 3" style:family="table-cell" style:data-style-name="N37"/>
    <style:style style:name="Moeda_32_2_32_6_32_3_32_2" style:display-name="Moeda 2 6 3 2" style:family="table-cell" style:data-style-name="N37"/>
    <style:style style:name="Moeda_32_2_32_6_32_4" style:display-name="Moeda 2 6 4" style:family="table-cell" style:data-style-name="N37"/>
    <style:style style:name="Moeda_32_2_32_7" style:display-name="Moeda 2 7" style:family="table-cell" style:data-style-name="N37"/>
    <style:style style:name="Moeda_32_2_32_7_32_2" style:display-name="Moeda 2 7 2" style:family="table-cell" style:data-style-name="N37"/>
    <style:style style:name="Moeda_32_2_32_7_32_2_32_2" style:display-name="Moeda 2 7 2 2" style:family="table-cell" style:data-style-name="N37"/>
    <style:style style:name="Moeda_32_2_32_7_32_2_32_2_32_2" style:display-name="Moeda 2 7 2 2 2" style:family="table-cell" style:data-style-name="N37"/>
    <style:style style:name="Moeda_32_2_32_7_32_2_32_3" style:display-name="Moeda 2 7 2 3" style:family="table-cell" style:data-style-name="N37"/>
    <style:style style:name="Moeda_32_2_32_7_32_3" style:display-name="Moeda 2 7 3" style:family="table-cell" style:data-style-name="N37"/>
    <style:style style:name="Moeda_32_2_32_7_32_3_32_2" style:display-name="Moeda 2 7 3 2" style:family="table-cell" style:data-style-name="N37"/>
    <style:style style:name="Moeda_32_2_32_7_32_4" style:display-name="Moeda 2 7 4" style:family="table-cell" style:data-style-name="N37"/>
    <style:style style:name="Moeda_32_2_32_8" style:display-name="Moeda 2 8" style:family="table-cell" style:data-style-name="N37"/>
    <style:style style:name="Moeda_32_2_32_8_32_2" style:display-name="Moeda 2 8 2" style:family="table-cell" style:data-style-name="N37"/>
    <style:style style:name="Moeda_32_2_32_8_32_2_32_2" style:display-name="Moeda 2 8 2 2" style:family="table-cell" style:data-style-name="N37"/>
    <style:style style:name="Moeda_32_2_32_8_32_3" style:display-name="Moeda 2 8 3" style:family="table-cell" style:data-style-name="N37"/>
    <style:style style:name="Moeda_32_2_32_9" style:display-name="Moeda 2 9" style:family="table-cell" style:data-style-name="N37"/>
    <style:style style:name="Moeda_32_2_32_9_32_2" style:display-name="Moeda 2 9 2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7"/>
    <style:style style:name="Moeda_32_3_32_2_32_2" style:display-name="Moeda 3 2 2" style:family="table-cell" style:data-style-name="N37"/>
    <style:style style:name="Moeda_32_3_32_2_32_2_32_2" style:display-name="Moeda 3 2 2 2" style:family="table-cell" style:data-style-name="N37"/>
    <style:style style:name="Moeda_32_3_32_2_32_2_32_2_32_2" style:display-name="Moeda 3 2 2 2 2" style:family="table-cell" style:data-style-name="N37"/>
    <style:style style:name="Moeda_32_3_32_2_32_2_32_3" style:display-name="Moeda 3 2 2 3" style:family="table-cell" style:data-style-name="N37"/>
    <style:style style:name="Moeda_32_3_32_2_32_3" style:display-name="Moeda 3 2 3" style:family="table-cell" style:data-style-name="N37"/>
    <style:style style:name="Moeda_32_3_32_2_32_3_32_2" style:display-name="Moeda 3 2 3 2" style:family="table-cell" style:data-style-name="N37"/>
    <style:style style:name="Moeda_32_3_32_2_32_4" style:display-name="Moeda 3 2 4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7"/>
    <style:style style:name="Moeda_32_4_32_2_32_2" style:display-name="Moeda 4 2 2" style:family="table-cell" style:data-style-name="N37"/>
    <style:style style:name="Moeda_32_4_32_2_32_2_32_2" style:display-name="Moeda 4 2 2 2" style:family="table-cell" style:data-style-name="N37"/>
    <style:style style:name="Moeda_32_4_32_2_32_2_32_2_32_2" style:display-name="Moeda 4 2 2 2 2" style:family="table-cell" style:data-style-name="N37"/>
    <style:style style:name="Moeda_32_4_32_2_32_2_32_2_32_2_32_2" style:display-name="Moeda 4 2 2 2 2 2" style:family="table-cell" style:data-style-name="N37"/>
    <style:style style:name="Moeda_32_4_32_2_32_2_32_2_32_2_32_2_32_2" style:display-name="Moeda 4 2 2 2 2 2 2" style:family="table-cell" style:data-style-name="N37"/>
    <style:style style:name="Moeda_32_4_32_2_32_2_32_2_32_2_32_3" style:display-name="Moeda 4 2 2 2 2 3" style:family="table-cell" style:data-style-name="N37"/>
    <style:style style:name="Moeda_32_4_32_2_32_2_32_2_32_3" style:display-name="Moeda 4 2 2 2 3" style:family="table-cell" style:data-style-name="N37"/>
    <style:style style:name="Moeda_32_4_32_2_32_2_32_2_32_3_32_2" style:display-name="Moeda 4 2 2 2 3 2" style:family="table-cell" style:data-style-name="N37"/>
    <style:style style:name="Moeda_32_4_32_2_32_2_32_2_32_4" style:display-name="Moeda 4 2 2 2 4" style:family="table-cell" style:data-style-name="N37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37"/>
    <style:style style:name="Moeda_32_4_32_2_32_2_32_3_32_2_32_2" style:display-name="Moeda 4 2 2 3 2 2" style:family="table-cell" style:data-style-name="N37"/>
    <style:style style:name="Moeda_32_4_32_2_32_2_32_3_32_3" style:display-name="Moeda 4 2 2 3 3" style:family="table-cell" style:data-style-name="N37"/>
    <style:style style:name="Moeda_32_4_32_2_32_2_32_4" style:display-name="Moeda 4 2 2 4" style:family="table-cell" style:data-style-name="N37"/>
    <style:style style:name="Moeda_32_4_32_2_32_2_32_4_32_2" style:display-name="Moeda 4 2 2 4 2" style:family="table-cell" style:data-style-name="N37"/>
    <style:style style:name="Moeda_32_4_32_2_32_2_32_5" style:display-name="Moeda 4 2 2 5" style:family="table-cell" style:data-style-name="N37"/>
    <style:style style:name="Moeda_32_4_32_2_32_3" style:display-name="Moeda 4 2 3" style:family="table-cell" style:data-style-name="N37"/>
    <style:style style:name="Moeda_32_4_32_2_32_3_32_2" style:display-name="Moeda 4 2 3 2" style:family="table-cell" style:data-style-name="N37"/>
    <style:style style:name="Moeda_32_4_32_2_32_3_32_2_32_2" style:display-name="Moeda 4 2 3 2 2" style:family="table-cell" style:data-style-name="N37"/>
    <style:style style:name="Moeda_32_4_32_2_32_3_32_2_32_2_32_2" style:display-name="Moeda 4 2 3 2 2 2" style:family="table-cell" style:data-style-name="N37"/>
    <style:style style:name="Moeda_32_4_32_2_32_3_32_2_32_3" style:display-name="Moeda 4 2 3 2 3" style:family="table-cell" style:data-style-name="N37"/>
    <style:style style:name="Moeda_32_4_32_2_32_3_32_3" style:display-name="Moeda 4 2 3 3" style:family="table-cell" style:data-style-name="N37"/>
    <style:style style:name="Moeda_32_4_32_2_32_3_32_3_32_2" style:display-name="Moeda 4 2 3 3 2" style:family="table-cell" style:data-style-name="N37"/>
    <style:style style:name="Moeda_32_4_32_2_32_3_32_4" style:display-name="Moeda 4 2 3 4" style:family="table-cell" style:data-style-name="N37"/>
    <style:style style:name="Moeda_32_4_32_2_32_4" style:display-name="Moeda 4 2 4" style:family="table-cell" style:data-style-name="N37"/>
    <style:style style:name="Moeda_32_4_32_2_32_4_32_2" style:display-name="Moeda 4 2 4 2" style:family="table-cell" style:data-style-name="N37"/>
    <style:style style:name="Moeda_32_4_32_2_32_4_32_2_32_2" style:display-name="Moeda 4 2 4 2 2" style:family="table-cell" style:data-style-name="N37"/>
    <style:style style:name="Moeda_32_4_32_2_32_4_32_3" style:display-name="Moeda 4 2 4 3" style:family="table-cell" style:data-style-name="N37"/>
    <style:style style:name="Moeda_32_4_32_2_32_5" style:display-name="Moeda 4 2 5" style:family="table-cell" style:data-style-name="N37"/>
    <style:style style:name="Moeda_32_4_32_2_32_5_32_2" style:display-name="Moeda 4 2 5 2" style:family="table-cell" style:data-style-name="N37"/>
    <style:style style:name="Moeda_32_4_32_2_32_6" style:display-name="Moeda 4 2 6" style:family="table-cell" style:data-style-name="N37"/>
    <style:style style:name="Moeda_32_4_32_3" style:display-name="Moeda 4 3" style:family="table-cell" style:data-style-name="N37"/>
    <style:style style:name="Moeda_32_4_32_3_32_2" style:display-name="Moeda 4 3 2" style:family="table-cell" style:data-style-name="N37"/>
    <style:style style:name="Moeda_32_4_32_3_32_2_32_2" style:display-name="Moeda 4 3 2 2" style:family="table-cell" style:data-style-name="N37"/>
    <style:style style:name="Moeda_32_4_32_3_32_2_32_2_32_2" style:display-name="Moeda 4 3 2 2 2" style:family="table-cell" style:data-style-name="N37"/>
    <style:style style:name="Moeda_32_4_32_3_32_2_32_2_32_2_32_2" style:display-name="Moeda 4 3 2 2 2 2" style:family="table-cell" style:data-style-name="N37"/>
    <style:style style:name="Moeda_32_4_32_3_32_2_32_2_32_3" style:display-name="Moeda 4 3 2 2 3" style:family="table-cell" style:data-style-name="N37"/>
    <style:style style:name="Moeda_32_4_32_3_32_2_32_3" style:display-name="Moeda 4 3 2 3" style:family="table-cell" style:data-style-name="N37"/>
    <style:style style:name="Moeda_32_4_32_3_32_2_32_3_32_2" style:display-name="Moeda 4 3 2 3 2" style:family="table-cell" style:data-style-name="N37"/>
    <style:style style:name="Moeda_32_4_32_3_32_2_32_4" style:display-name="Moeda 4 3 2 4" style:family="table-cell" style:data-style-name="N37"/>
    <style:style style:name="Moeda_32_4_32_3_32_3" style:display-name="Moeda 4 3 3" style:family="table-cell" style:data-style-name="N37"/>
    <style:style style:name="Moeda_32_4_32_3_32_3_32_2" style:display-name="Moeda 4 3 3 2" style:family="table-cell" style:data-style-name="N37"/>
    <style:style style:name="Moeda_32_4_32_3_32_3_32_2_32_2" style:display-name="Moeda 4 3 3 2 2" style:family="table-cell" style:data-style-name="N37"/>
    <style:style style:name="Moeda_32_4_32_3_32_3_32_3" style:display-name="Moeda 4 3 3 3" style:family="table-cell" style:data-style-name="N37"/>
    <style:style style:name="Moeda_32_4_32_3_32_4" style:display-name="Moeda 4 3 4" style:family="table-cell" style:data-style-name="N37"/>
    <style:style style:name="Moeda_32_4_32_3_32_4_32_2" style:display-name="Moeda 4 3 4 2" style:family="table-cell" style:data-style-name="N37"/>
    <style:style style:name="Moeda_32_4_32_3_32_5" style:display-name="Moeda 4 3 5" style:family="table-cell" style:data-style-name="N37"/>
    <style:style style:name="Moeda_32_4_32_4" style:display-name="Moeda 4 4" style:family="table-cell" style:data-style-name="N37"/>
    <style:style style:name="Moeda_32_4_32_4_32_2" style:display-name="Moeda 4 4 2" style:family="table-cell" style:data-style-name="N37"/>
    <style:style style:name="Moeda_32_4_32_4_32_2_32_2" style:display-name="Moeda 4 4 2 2" style:family="table-cell" style:data-style-name="N37"/>
    <style:style style:name="Moeda_32_4_32_4_32_2_32_2_32_2" style:display-name="Moeda 4 4 2 2 2" style:family="table-cell" style:data-style-name="N37"/>
    <style:style style:name="Moeda_32_4_32_4_32_2_32_3" style:display-name="Moeda 4 4 2 3" style:family="table-cell" style:data-style-name="N37"/>
    <style:style style:name="Moeda_32_4_32_4_32_3" style:display-name="Moeda 4 4 3" style:family="table-cell" style:data-style-name="N37"/>
    <style:style style:name="Moeda_32_4_32_4_32_3_32_2" style:display-name="Moeda 4 4 3 2" style:family="table-cell" style:data-style-name="N37"/>
    <style:style style:name="Moeda_32_4_32_4_32_4" style:display-name="Moeda 4 4 4" style:family="table-cell" style:data-style-name="N37"/>
    <style:style style:name="Moeda_32_4_32_5" style:display-name="Moeda 4 5" style:family="table-cell" style:data-style-name="N37"/>
    <style:style style:name="Moeda_32_4_32_5_32_2" style:display-name="Moeda 4 5 2" style:family="table-cell" style:data-style-name="N37"/>
    <style:style style:name="Moeda_32_4_32_5_32_2_32_2" style:display-name="Moeda 4 5 2 2" style:family="table-cell" style:data-style-name="N37"/>
    <style:style style:name="Moeda_32_4_32_5_32_3" style:display-name="Moeda 4 5 3" style:family="table-cell" style:data-style-name="N37"/>
    <style:style style:name="Moeda_32_4_32_6" style:display-name="Moeda 4 6" style:family="table-cell" style:data-style-name="N37"/>
    <style:style style:name="Moeda_32_4_32_6_32_2" style:display-name="Moeda 4 6 2" style:family="table-cell" style:data-style-name="N37"/>
    <style:style style:name="Moeda_32_4_32_7" style:display-name="Moeda 4 7" style:family="table-cell" style:data-style-name="N37"/>
    <style:style style:name="Moeda_32_5" style:display-name="Moeda 5" style:family="table-cell" style:data-style-name="N37"/>
    <style:style style:name="Moeda_32_5_32_2" style:display-name="Moeda 5 2" style:family="table-cell" style:data-style-name="N37"/>
    <style:style style:name="Moeda_32_5_32_2_32_2" style:display-name="Moeda 5 2 2" style:family="table-cell" style:data-style-name="N37"/>
    <style:style style:name="Moeda_32_5_32_2_32_2_32_2" style:display-name="Moeda 5 2 2 2" style:family="table-cell" style:data-style-name="N37"/>
    <style:style style:name="Moeda_32_5_32_2_32_2_32_2_32_2" style:display-name="Moeda 5 2 2 2 2" style:family="table-cell" style:data-style-name="N37"/>
    <style:style style:name="Moeda_32_5_32_2_32_2_32_2_32_2_32_2" style:display-name="Moeda 5 2 2 2 2 2" style:family="table-cell" style:data-style-name="N37"/>
    <style:style style:name="Moeda_32_5_32_2_32_2_32_2_32_3" style:display-name="Moeda 5 2 2 2 3" style:family="table-cell" style:data-style-name="N37"/>
    <style:style style:name="Moeda_32_5_32_2_32_2_32_3" style:display-name="Moeda 5 2 2 3" style:family="table-cell" style:data-style-name="N37"/>
    <style:style style:name="Moeda_32_5_32_2_32_2_32_3_32_2" style:display-name="Moeda 5 2 2 3 2" style:family="table-cell" style:data-style-name="N37"/>
    <style:style style:name="Moeda_32_5_32_2_32_2_32_4" style:display-name="Moeda 5 2 2 4" style:family="table-cell" style:data-style-name="N37"/>
    <style:style style:name="Moeda_32_5_32_2_32_3" style:display-name="Moeda 5 2 3" style:family="table-cell" style:data-style-name="N37"/>
    <style:style style:name="Moeda_32_5_32_2_32_3_32_2" style:display-name="Moeda 5 2 3 2" style:family="table-cell" style:data-style-name="N37"/>
    <style:style style:name="Moeda_32_5_32_2_32_3_32_2_32_2" style:display-name="Moeda 5 2 3 2 2" style:family="table-cell" style:data-style-name="N37"/>
    <style:style style:name="Moeda_32_5_32_2_32_3_32_3" style:display-name="Moeda 5 2 3 3" style:family="table-cell" style:data-style-name="N37"/>
    <style:style style:name="Moeda_32_5_32_2_32_4" style:display-name="Moeda 5 2 4" style:family="table-cell" style:data-style-name="N37"/>
    <style:style style:name="Moeda_32_5_32_2_32_4_32_2" style:display-name="Moeda 5 2 4 2" style:family="table-cell" style:data-style-name="N37"/>
    <style:style style:name="Moeda_32_5_32_2_32_5" style:display-name="Moeda 5 2 5" style:family="table-cell" style:data-style-name="N37"/>
    <style:style style:name="Moeda_32_5_32_3" style:display-name="Moeda 5 3" style:family="table-cell" style:data-style-name="N37"/>
    <style:style style:name="Moeda_32_5_32_3_32_2" style:display-name="Moeda 5 3 2" style:family="table-cell" style:data-style-name="N37"/>
    <style:style style:name="Moeda_32_5_32_3_32_2_32_2" style:display-name="Moeda 5 3 2 2" style:family="table-cell" style:data-style-name="N37"/>
    <style:style style:name="Moeda_32_5_32_3_32_2_32_2_32_2" style:display-name="Moeda 5 3 2 2 2" style:family="table-cell" style:data-style-name="N37"/>
    <style:style style:name="Moeda_32_5_32_3_32_2_32_3" style:display-name="Moeda 5 3 2 3" style:family="table-cell" style:data-style-name="N37"/>
    <style:style style:name="Moeda_32_5_32_3_32_3" style:display-name="Moeda 5 3 3" style:family="table-cell" style:data-style-name="N37"/>
    <style:style style:name="Moeda_32_5_32_3_32_3_32_2" style:display-name="Moeda 5 3 3 2" style:family="table-cell" style:data-style-name="N37"/>
    <style:style style:name="Moeda_32_5_32_3_32_4" style:display-name="Moeda 5 3 4" style:family="table-cell" style:data-style-name="N37"/>
    <style:style style:name="Moeda_32_5_32_4" style:display-name="Moeda 5 4" style:family="table-cell" style:data-style-name="N37"/>
    <style:style style:name="Moeda_32_5_32_4_32_2" style:display-name="Moeda 5 4 2" style:family="table-cell" style:data-style-name="N37"/>
    <style:style style:name="Moeda_32_5_32_4_32_2_32_2" style:display-name="Moeda 5 4 2 2" style:family="table-cell" style:data-style-name="N37"/>
    <style:style style:name="Moeda_32_5_32_4_32_3" style:display-name="Moeda 5 4 3" style:family="table-cell" style:data-style-name="N37"/>
    <style:style style:name="Moeda_32_5_32_5" style:display-name="Moeda 5 5" style:family="table-cell" style:data-style-name="N37"/>
    <style:style style:name="Moeda_32_5_32_5_32_2" style:display-name="Moeda 5 5 2" style:family="table-cell" style:data-style-name="N37"/>
    <style:style style:name="Moeda_32_5_32_6" style:display-name="Moeda 5 6" style:family="table-cell" style:data-style-name="N37"/>
    <style:style style:name="Moeda_32_6" style:display-name="Moeda 6" style:family="table-cell" style:data-style-name="N37"/>
    <style:style style:name="Moeda_32_6_32_2" style:display-name="Moeda 6 2" style:family="table-cell" style:data-style-name="N37"/>
    <style:style style:name="Moeda_32_6_32_2_32_2" style:display-name="Moeda 6 2 2" style:family="table-cell" style:data-style-name="N37"/>
    <style:style style:name="Moeda_32_6_32_2_32_2_32_2" style:display-name="Moeda 6 2 2 2" style:family="table-cell" style:data-style-name="N37"/>
    <style:style style:name="Moeda_32_6_32_2_32_2_32_2_32_2" style:display-name="Moeda 6 2 2 2 2" style:family="table-cell" style:data-style-name="N37"/>
    <style:style style:name="Moeda_32_6_32_2_32_2_32_3" style:display-name="Moeda 6 2 2 3" style:family="table-cell" style:data-style-name="N37"/>
    <style:style style:name="Moeda_32_6_32_2_32_3" style:display-name="Moeda 6 2 3" style:family="table-cell" style:data-style-name="N37"/>
    <style:style style:name="Moeda_32_6_32_2_32_3_32_2" style:display-name="Moeda 6 2 3 2" style:family="table-cell" style:data-style-name="N37"/>
    <style:style style:name="Moeda_32_6_32_2_32_4" style:display-name="Moeda 6 2 4" style:family="table-cell" style:data-style-name="N37"/>
    <style:style style:name="Moeda_32_6_32_3" style:display-name="Moeda 6 3" style:family="table-cell" style:data-style-name="N37"/>
    <style:style style:name="Moeda_32_6_32_3_32_2" style:display-name="Moeda 6 3 2" style:family="table-cell" style:data-style-name="N37"/>
    <style:style style:name="Moeda_32_6_32_3_32_2_32_2" style:display-name="Moeda 6 3 2 2" style:family="table-cell" style:data-style-name="N37"/>
    <style:style style:name="Moeda_32_6_32_3_32_3" style:display-name="Moeda 6 3 3" style:family="table-cell" style:data-style-name="N37"/>
    <style:style style:name="Moeda_32_6_32_4" style:display-name="Moeda 6 4" style:family="table-cell" style:data-style-name="N37"/>
    <style:style style:name="Moeda_32_6_32_4_32_2" style:display-name="Moeda 6 4 2" style:family="table-cell" style:data-style-name="N37"/>
    <style:style style:name="Moeda_32_6_32_5" style:display-name="Moeda 6 5" style:family="table-cell" style:data-style-name="N37"/>
    <style:style style:name="Moeda_32_7" style:display-name="Moeda 7" style:family="table-cell" style:data-style-name="N37"/>
    <style:style style:name="Moeda_32_7_32_2" style:display-name="Moeda 7 2" style:family="table-cell" style:data-style-name="N37"/>
    <style:style style:name="Moeda_32_7_32_2_32_2" style:display-name="Moeda 7 2 2" style:family="table-cell" style:data-style-name="N37"/>
    <style:style style:name="Moeda_32_7_32_2_32_2_32_2" style:display-name="Moeda 7 2 2 2" style:family="table-cell" style:data-style-name="N37"/>
    <style:style style:name="Moeda_32_7_32_2_32_3" style:display-name="Moeda 7 2 3" style:family="table-cell" style:data-style-name="N37"/>
    <style:style style:name="Moeda_32_7_32_3" style:display-name="Moeda 7 3" style:family="table-cell" style:data-style-name="N37"/>
    <style:style style:name="Moeda_32_7_32_3_32_2" style:display-name="Moeda 7 3 2" style:family="table-cell" style:data-style-name="N37"/>
    <style:style style:name="Moeda_32_7_32_4" style:display-name="Moeda 7 4" style:family="table-cell" style:data-style-name="N37"/>
    <style:style style:name="Moeda_32_8" style:display-name="Moeda 8" style:family="table-cell" style:data-style-name="N37"/>
    <style:style style:name="Moeda_32_8_32_2" style:display-name="Moeda 8 2" style:family="table-cell" style:data-style-name="N37"/>
    <style:style style:name="Moeda_32_8_32_2_32_2" style:display-name="Moeda 8 2 2" style:family="table-cell" style:data-style-name="N37"/>
    <style:style style:name="Moeda_32_8_32_2_32_2_32_2" style:display-name="Moeda 8 2 2 2" style:family="table-cell" style:data-style-name="N37"/>
    <style:style style:name="Moeda_32_8_32_2_32_3" style:display-name="Moeda 8 2 3" style:family="table-cell" style:data-style-name="N37"/>
    <style:style style:name="Moeda_32_8_32_3" style:display-name="Moeda 8 3" style:family="table-cell" style:data-style-name="N37"/>
    <style:style style:name="Moeda_32_8_32_3_32_2" style:display-name="Moeda 8 3 2" style:family="table-cell" style:data-style-name="N37"/>
    <style:style style:name="Moeda_32_8_32_4" style:display-name="Moeda 8 4" style:family="table-cell" style:data-style-name="N37"/>
    <style:style style:name="Moeda_32_9" style:display-name="Moeda 9" style:family="table-cell" style:data-style-name="N37"/>
    <style:style style:name="Moeda_32_9_32_2" style:display-name="Moeda 9 2" style:family="table-cell" style:data-style-name="N37"/>
    <style:style style:name="Moeda_32_9_32_2_32_2" style:display-name="Moeda 9 2 2" style:family="table-cell" style:data-style-name="N37"/>
    <style:style style:name="Moeda_32_9_32_2_32_2_32_2" style:display-name="Moeda 9 2 2 2" style:family="table-cell" style:data-style-name="N37"/>
    <style:style style:name="Moeda_32_9_32_2_32_3" style:display-name="Moeda 9 2 3" style:family="table-cell" style:data-style-name="N37"/>
    <style:style style:name="Moeda_32_9_32_3" style:display-name="Moeda 9 3" style:family="table-cell" style:data-style-name="N37"/>
    <style:style style:name="Moeda_32_9_32_3_32_2" style:display-name="Moeda 9 3 2" style:family="table-cell" style:data-style-name="N37"/>
    <style:style style:name="Moeda_32_9_32_4" style:display-name="Moeda 9 4" style:family="table-cell" style:data-style-name="N37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Neutro_32_3" style:display-name="Neutro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3" style:display-name="Porcentagem 3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_32_2" style:display-name="Separador de milhares 2 11 2 2" style:family="table-cell" style:data-style-name="N39"/>
    <style:style style:name="Separador_32_de_32_milhares_32_2_32_11_32_2_32_2_32_2" style:display-name="Separador de milhares 2 11 2 2 2" style:family="table-cell" style:data-style-name="N39"/>
    <style:style style:name="Separador_32_de_32_milhares_32_2_32_11_32_2_32_2_32_2_32_2" style:display-name="Separador de milhares 2 11 2 2 2 2" style:family="table-cell" style:data-style-name="N39"/>
    <style:style style:name="Separador_32_de_32_milhares_32_2_32_11_32_2_32_2_32_2_32_2_32_2" style:display-name="Separador de milhares 2 11 2 2 2 2 2" style:family="table-cell" style:data-style-name="N39"/>
    <style:style style:name="Separador_32_de_32_milhares_32_2_32_11_32_2_32_2_32_2_32_3" style:display-name="Separador de milhares 2 11 2 2 2 3" style:family="table-cell" style:data-style-name="N39"/>
    <style:style style:name="Separador_32_de_32_milhares_32_2_32_11_32_2_32_2_32_3" style:display-name="Separador de milhares 2 11 2 2 3" style:family="table-cell" style:data-style-name="N39"/>
    <style:style style:name="Separador_32_de_32_milhares_32_2_32_11_32_2_32_2_32_3_32_2" style:display-name="Separador de milhares 2 11 2 2 3 2" style:family="table-cell" style:data-style-name="N39"/>
    <style:style style:name="Separador_32_de_32_milhares_32_2_32_11_32_2_32_2_32_4" style:display-name="Separador de milhares 2 11 2 2 4" style:family="table-cell" style:data-style-name="N39"/>
    <style:style style:name="Separador_32_de_32_milhares_32_2_32_11_32_2_32_3" style:display-name="Separador de milhares 2 11 2 3" style:family="table-cell" style:data-style-name="N39"/>
    <style:style style:name="Separador_32_de_32_milhares_32_2_32_11_32_2_32_3_32_2" style:display-name="Separador de milhares 2 11 2 3 2" style:family="table-cell" style:data-style-name="N39"/>
    <style:style style:name="Separador_32_de_32_milhares_32_2_32_11_32_2_32_3_32_2_32_2" style:display-name="Separador de milhares 2 11 2 3 2 2" style:family="table-cell" style:data-style-name="N39"/>
    <style:style style:name="Separador_32_de_32_milhares_32_2_32_11_32_2_32_3_32_3" style:display-name="Separador de milhares 2 11 2 3 3" style:family="table-cell" style:data-style-name="N39"/>
    <style:style style:name="Separador_32_de_32_milhares_32_2_32_11_32_2_32_4" style:display-name="Separador de milhares 2 11 2 4" style:family="table-cell" style:data-style-name="N39"/>
    <style:style style:name="Separador_32_de_32_milhares_32_2_32_11_32_2_32_4_32_2" style:display-name="Separador de milhares 2 11 2 4 2" style:family="table-cell" style:data-style-name="N39"/>
    <style:style style:name="Separador_32_de_32_milhares_32_2_32_11_32_2_32_5" style:display-name="Separador de milhares 2 11 2 5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_32_2" style:display-name="Separador de milhares 2 11 3 2" style:family="table-cell" style:data-style-name="N39"/>
    <style:style style:name="Separador_32_de_32_milhares_32_2_32_11_32_3_32_2_32_2" style:display-name="Separador de milhares 2 11 3 2 2" style:family="table-cell" style:data-style-name="N39"/>
    <style:style style:name="Separador_32_de_32_milhares_32_2_32_11_32_3_32_2_32_2_32_2" style:display-name="Separador de milhares 2 11 3 2 2 2" style:family="table-cell" style:data-style-name="N39"/>
    <style:style style:name="Separador_32_de_32_milhares_32_2_32_11_32_3_32_2_32_3" style:display-name="Separador de milhares 2 11 3 2 3" style:family="table-cell" style:data-style-name="N39"/>
    <style:style style:name="Separador_32_de_32_milhares_32_2_32_11_32_3_32_3" style:display-name="Separador de milhares 2 11 3 3" style:family="table-cell" style:data-style-name="N39"/>
    <style:style style:name="Separador_32_de_32_milhares_32_2_32_11_32_3_32_3_32_2" style:display-name="Separador de milhares 2 11 3 3 2" style:family="table-cell" style:data-style-name="N39"/>
    <style:style style:name="Separador_32_de_32_milhares_32_2_32_11_32_3_32_4" style:display-name="Separador de milhares 2 11 3 4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4_32_2" style:display-name="Separador de milhares 2 11 4 2" style:family="table-cell" style:data-style-name="N39"/>
    <style:style style:name="Separador_32_de_32_milhares_32_2_32_11_32_4_32_2_32_2" style:display-name="Separador de milhares 2 11 4 2 2" style:family="table-cell" style:data-style-name="N39"/>
    <style:style style:name="Separador_32_de_32_milhares_32_2_32_11_32_4_32_3" style:display-name="Separador de milhares 2 11 4 3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5_32_2" style:display-name="Separador de milhares 2 11 5 2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_32_2_32_2" style:display-name="Separador de milhares 3 2 2 2 2 2" style:family="table-cell" style:data-style-name="N39"/>
    <style:style style:name="Separador_32_de_32_milhares_32_3_32_2_32_2_32_2_32_2_32_2_32_2" style:display-name="Separador de milhares 3 2 2 2 2 2 2" style:family="table-cell" style:data-style-name="N39"/>
    <style:style style:name="Separador_32_de_32_milhares_32_3_32_2_32_2_32_2_32_2_32_3" style:display-name="Separador de milhares 3 2 2 2 2 3" style:family="table-cell" style:data-style-name="N39"/>
    <style:style style:name="Separador_32_de_32_milhares_32_3_32_2_32_2_32_2_32_3" style:display-name="Separador de milhares 3 2 2 2 3" style:family="table-cell" style:data-style-name="N39"/>
    <style:style style:name="Separador_32_de_32_milhares_32_3_32_2_32_2_32_2_32_3_32_2" style:display-name="Separador de milhares 3 2 2 2 3 2" style:family="table-cell" style:data-style-name="N39"/>
    <style:style style:name="Separador_32_de_32_milhares_32_3_32_2_32_2_32_2_32_4" style:display-name="Separador de milhares 3 2 2 2 4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_32_2" style:display-name="Separador de milhares 3 2 2 3 2" style:family="table-cell" style:data-style-name="N39"/>
    <style:style style:name="Separador_32_de_32_milhares_32_3_32_2_32_2_32_3_32_2_32_2" style:display-name="Separador de milhares 3 2 2 3 2 2" style:family="table-cell" style:data-style-name="N39"/>
    <style:style style:name="Separador_32_de_32_milhares_32_3_32_2_32_2_32_3_32_3" style:display-name="Separador de milhares 3 2 2 3 3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_32_2" style:display-name="Separador de milhares 3 2 2 4 2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_32_2" style:display-name="Separador de milhares 3 2 3 2 2" style:family="table-cell" style:data-style-name="N39"/>
    <style:style style:name="Separador_32_de_32_milhares_32_3_32_2_32_3_32_2_32_2_32_2" style:display-name="Separador de milhares 3 2 3 2 2 2" style:family="table-cell" style:data-style-name="N39"/>
    <style:style style:name="Separador_32_de_32_milhares_32_3_32_2_32_3_32_2_32_3" style:display-name="Separador de milhares 3 2 3 2 3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_32_2" style:display-name="Separador de milhares 3 2 3 3 2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_32_2" style:display-name="Separador de milhares 3 2 4 2 2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2_32_2" style:display-name="Separador de milhares 3 3 2 2 2" style:family="table-cell" style:data-style-name="N39"/>
    <style:style style:name="Separador_32_de_32_milhares_32_3_32_3_32_2_32_2_32_2_32_2" style:display-name="Separador de milhares 3 3 2 2 2 2" style:family="table-cell" style:data-style-name="N39"/>
    <style:style style:name="Separador_32_de_32_milhares_32_3_32_3_32_2_32_2_32_3" style:display-name="Separador de milhares 3 3 2 2 3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2_32_3_32_2" style:display-name="Separador de milhares 3 3 2 3 2" style:family="table-cell" style:data-style-name="N39"/>
    <style:style style:name="Separador_32_de_32_milhares_32_3_32_3_32_2_32_4" style:display-name="Separador de milhares 3 3 2 4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3_32_2" style:display-name="Separador de milhares 3 3 3 2" style:family="table-cell" style:data-style-name="N39"/>
    <style:style style:name="Separador_32_de_32_milhares_32_3_32_3_32_3_32_2_32_2" style:display-name="Separador de milhares 3 3 3 2 2" style:family="table-cell" style:data-style-name="N39"/>
    <style:style style:name="Separador_32_de_32_milhares_32_3_32_3_32_3_32_3" style:display-name="Separador de milhares 3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4_32_2" style:display-name="Separador de milhares 3 3 4 2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2_32_2" style:display-name="Separador de milhares 3 4 2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3_32_2" style:display-name="Separador de milhares 3 4 3 2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5_32_2_32_2" style:display-name="Separador de milhares 3 5 2 2" style:family="table-cell" style:data-style-name="N39"/>
    <style:style style:name="Separador_32_de_32_milhares_32_3_32_5_32_3" style:display-name="Separador de milhares 3 5 3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_32_2_32_2" style:display-name="Separador de milhares 5 2 2 2" style:family="table-cell" style:data-style-name="N39"/>
    <style:style style:name="Separador_32_de_32_milhares_32_5_32_2_32_2_32_2_32_2" style:display-name="Separador de milhares 5 2 2 2 2" style:family="table-cell" style:data-style-name="N39"/>
    <style:style style:name="Separador_32_de_32_milhares_32_5_32_2_32_2_32_2_32_2_32_2" style:display-name="Separador de milhares 5 2 2 2 2 2" style:family="table-cell" style:data-style-name="N39"/>
    <style:style style:name="Separador_32_de_32_milhares_32_5_32_2_32_2_32_2_32_3" style:display-name="Separador de milhares 5 2 2 2 3" style:family="table-cell" style:data-style-name="N39"/>
    <style:style style:name="Separador_32_de_32_milhares_32_5_32_2_32_2_32_3" style:display-name="Separador de milhares 5 2 2 3" style:family="table-cell" style:data-style-name="N39"/>
    <style:style style:name="Separador_32_de_32_milhares_32_5_32_2_32_2_32_3_32_2" style:display-name="Separador de milhares 5 2 2 3 2" style:family="table-cell" style:data-style-name="N39"/>
    <style:style style:name="Separador_32_de_32_milhares_32_5_32_2_32_2_32_4" style:display-name="Separador de milhares 5 2 2 4" style:family="table-cell" style:data-style-name="N39"/>
    <style:style style:name="Separador_32_de_32_milhares_32_5_32_2_32_3" style:display-name="Separador de milhares 5 2 3" style:family="table-cell" style:data-style-name="N39"/>
    <style:style style:name="Separador_32_de_32_milhares_32_5_32_2_32_3_32_2" style:display-name="Separador de milhares 5 2 3 2" style:family="table-cell" style:data-style-name="N39"/>
    <style:style style:name="Separador_32_de_32_milhares_32_5_32_2_32_3_32_2_32_2" style:display-name="Separador de milhares 5 2 3 2 2" style:family="table-cell" style:data-style-name="N39"/>
    <style:style style:name="Separador_32_de_32_milhares_32_5_32_2_32_3_32_3" style:display-name="Separador de milhares 5 2 3 3" style:family="table-cell" style:data-style-name="N39"/>
    <style:style style:name="Separador_32_de_32_milhares_32_5_32_2_32_4" style:display-name="Separador de milhares 5 2 4" style:family="table-cell" style:data-style-name="N39"/>
    <style:style style:name="Separador_32_de_32_milhares_32_5_32_2_32_4_32_2" style:display-name="Separador de milhares 5 2 4 2" style:family="table-cell" style:data-style-name="N39"/>
    <style:style style:name="Separador_32_de_32_milhares_32_5_32_2_32_5" style:display-name="Separador de milhares 5 2 5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_32_2" style:display-name="Separador de milhares 5 3 2" style:family="table-cell" style:data-style-name="N39"/>
    <style:style style:name="Separador_32_de_32_milhares_32_5_32_3_32_2_32_2" style:display-name="Separador de milhares 5 3 2 2" style:family="table-cell" style:data-style-name="N39"/>
    <style:style style:name="Separador_32_de_32_milhares_32_5_32_3_32_2_32_2_32_2" style:display-name="Separador de milhares 5 3 2 2 2" style:family="table-cell" style:data-style-name="N39"/>
    <style:style style:name="Separador_32_de_32_milhares_32_5_32_3_32_2_32_3" style:display-name="Separador de milhares 5 3 2 3" style:family="table-cell" style:data-style-name="N39"/>
    <style:style style:name="Separador_32_de_32_milhares_32_5_32_3_32_3" style:display-name="Separador de milhares 5 3 3" style:family="table-cell" style:data-style-name="N39"/>
    <style:style style:name="Separador_32_de_32_milhares_32_5_32_3_32_3_32_2" style:display-name="Separador de milhares 5 3 3 2" style:family="table-cell" style:data-style-name="N39"/>
    <style:style style:name="Separador_32_de_32_milhares_32_5_32_3_32_4" style:display-name="Separador de milhares 5 3 4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4_32_2" style:display-name="Separador de milhares 5 4 2" style:family="table-cell" style:data-style-name="N39"/>
    <style:style style:name="Separador_32_de_32_milhares_32_5_32_4_32_2_32_2" style:display-name="Separador de milhares 5 4 2 2" style:family="table-cell" style:data-style-name="N39"/>
    <style:style style:name="Separador_32_de_32_milhares_32_5_32_4_32_3" style:display-name="Separador de milhares 5 4 3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5_32_2" style:display-name="Separador de milhares 5 5 2" style:family="table-cell" style:data-style-name="N39"/>
    <style:style style:name="Separador_32_de_32_milhares_32_5_32_6" style:display-name="Separador de milhares 5 6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_237_rgula_32_10" style:display-name="Vírgula 10" style:family="table-cell" style:data-style-name="N39"/>
    <style:style style:name="V_237_rgula_32_10_32_2" style:display-name="Vírgula 10 2" style:family="table-cell" style:data-style-name="N39"/>
    <style:style style:name="V_237_rgula_32_10_32_2_32_2" style:display-name="Vírgula 10 2 2" style:family="table-cell" style:data-style-name="N39"/>
    <style:style style:name="V_237_rgula_32_10_32_2_32_2_32_2" style:display-name="Vírgula 10 2 2 2" style:family="table-cell" style:data-style-name="N39"/>
    <style:style style:name="V_237_rgula_32_10_32_2_32_3" style:display-name="Vírgula 10 2 3" style:family="table-cell" style:data-style-name="N39"/>
    <style:style style:name="V_237_rgula_32_10_32_3" style:display-name="Vírgula 10 3" style:family="table-cell" style:data-style-name="N39"/>
    <style:style style:name="V_237_rgula_32_10_32_3_32_2" style:display-name="Vírgula 10 3 2" style:family="table-cell" style:data-style-name="N39"/>
    <style:style style:name="V_237_rgula_32_10_32_4" style:display-name="Vírgula 10 4" style:family="table-cell" style:data-style-name="N39"/>
    <style:style style:name="V_237_rgula_32_11" style:display-name="Vírgula 11" style:family="table-cell" style:data-style-name="N39"/>
    <style:style style:name="V_237_rgula_32_11_32_2" style:display-name="Vírgula 11 2" style:family="table-cell" style:data-style-name="N39"/>
    <style:style style:name="V_237_rgula_32_11_32_2_32_2" style:display-name="Vírgula 11 2 2" style:family="table-cell" style:data-style-name="N39"/>
    <style:style style:name="V_237_rgula_32_11_32_2_32_2_32_2" style:display-name="Vírgula 11 2 2 2" style:family="table-cell" style:data-style-name="N39"/>
    <style:style style:name="V_237_rgula_32_11_32_2_32_3" style:display-name="Vírgula 11 2 3" style:family="table-cell" style:data-style-name="N39"/>
    <style:style style:name="V_237_rgula_32_11_32_3" style:display-name="Vírgula 11 3" style:family="table-cell" style:data-style-name="N39"/>
    <style:style style:name="V_237_rgula_32_11_32_3_32_2" style:display-name="Vírgula 11 3 2" style:family="table-cell" style:data-style-name="N39"/>
    <style:style style:name="V_237_rgula_32_11_32_4" style:display-name="Vírgula 11 4" style:family="table-cell" style:data-style-name="N39"/>
    <style:style style:name="V_237_rgula_32_12" style:display-name="Vírgula 12" style:family="table-cell" style:data-style-name="N39"/>
    <style:style style:name="V_237_rgula_32_12_32_2" style:display-name="Vírgula 12 2" style:family="table-cell" style:data-style-name="N39"/>
    <style:style style:name="V_237_rgula_32_12_32_2_32_2" style:display-name="Vírgula 12 2 2" style:family="table-cell" style:data-style-name="N39"/>
    <style:style style:name="V_237_rgula_32_12_32_2_32_2_32_2" style:display-name="Vírgula 12 2 2 2" style:family="table-cell" style:data-style-name="N39"/>
    <style:style style:name="V_237_rgula_32_12_32_2_32_3" style:display-name="Vírgula 12 2 3" style:family="table-cell" style:data-style-name="N39"/>
    <style:style style:name="V_237_rgula_32_12_32_3" style:display-name="Vírgula 12 3" style:family="table-cell" style:data-style-name="N39"/>
    <style:style style:name="V_237_rgula_32_12_32_3_32_2" style:display-name="Vírgula 12 3 2" style:family="table-cell" style:data-style-name="N39"/>
    <style:style style:name="V_237_rgula_32_12_32_4" style:display-name="Vírgula 12 4" style:family="table-cell" style:data-style-name="N39"/>
    <style:style style:name="V_237_rgula_32_13" style:display-name="Vírgula 13" style:family="table-cell" style:data-style-name="N39"/>
    <style:style style:name="V_237_rgula_32_13_32_2" style:display-name="Vírgula 13 2" style:family="table-cell" style:data-style-name="N39"/>
    <style:style style:name="V_237_rgula_32_13_32_2_32_2" style:display-name="Vírgula 13 2 2" style:family="table-cell" style:data-style-name="N39"/>
    <style:style style:name="V_237_rgula_32_13_32_2_32_2_32_2" style:display-name="Vírgula 13 2 2 2" style:family="table-cell" style:data-style-name="N39"/>
    <style:style style:name="V_237_rgula_32_13_32_2_32_3" style:display-name="Vírgula 13 2 3" style:family="table-cell" style:data-style-name="N39"/>
    <style:style style:name="V_237_rgula_32_13_32_3" style:display-name="Vírgula 13 3" style:family="table-cell" style:data-style-name="N39"/>
    <style:style style:name="V_237_rgula_32_13_32_3_32_2" style:display-name="Vírgula 13 3 2" style:family="table-cell" style:data-style-name="N39"/>
    <style:style style:name="V_237_rgula_32_13_32_4" style:display-name="Vírgula 13 4" style:family="table-cell" style:data-style-name="N39"/>
    <style:style style:name="V_237_rgula_32_14" style:display-name="Vírgula 14" style:family="table-cell" style:data-style-name="N39"/>
    <style:style style:name="V_237_rgula_32_14_32_2" style:display-name="Vírgula 14 2" style:family="table-cell" style:data-style-name="N39"/>
    <style:style style:name="V_237_rgula_32_14_32_2_32_2" style:display-name="Vírgula 14 2 2" style:family="table-cell" style:data-style-name="N39"/>
    <style:style style:name="V_237_rgula_32_14_32_3" style:display-name="Vírgula 14 3" style:family="table-cell" style:data-style-name="N39"/>
    <style:style style:name="V_237_rgula_32_15" style:display-name="Vírgula 15" style:family="table-cell" style:data-style-name="N39"/>
    <style:style style:name="V_237_rgula_32_15_32_2" style:display-name="Vírgula 15 2" style:family="table-cell" style:data-style-name="N39"/>
    <style:style style:name="V_237_rgula_32_16" style:display-name="Vírgula 16" style:family="table-cell" style:data-style-name="N39"/>
    <style:style style:name="V_237_rgula_32_17" style:display-name="Vírgula 17" style:family="table-cell" style:data-style-name="N35"/>
    <style:style style:name="V_237_rgula_32_2" style:display-name="Vírgula 2" style:family="table-cell" style:data-style-name="N39"/>
    <style:style style:name="V_237_rgula_32_2_32_10" style:display-name="Vírgula 2 10" style:family="table-cell" style:data-style-name="N39"/>
    <style:style style:name="V_237_rgula_32_2_32_10_32_2" style:display-name="Vírgula 2 10 2" style:family="table-cell" style:data-style-name="N39"/>
    <style:style style:name="V_237_rgula_32_2_32_10_32_2_32_2" style:display-name="Vírgula 2 10 2 2" style:family="table-cell" style:data-style-name="N39"/>
    <style:style style:name="V_237_rgula_32_2_32_10_32_2_32_2_32_2" style:display-name="Vírgula 2 10 2 2 2" style:family="table-cell" style:data-style-name="N39"/>
    <style:style style:name="V_237_rgula_32_2_32_10_32_2_32_3" style:display-name="Vírgula 2 10 2 3" style:family="table-cell" style:data-style-name="N39"/>
    <style:style style:name="V_237_rgula_32_2_32_10_32_3" style:display-name="Vírgula 2 10 3" style:family="table-cell" style:data-style-name="N39"/>
    <style:style style:name="V_237_rgula_32_2_32_10_32_3_32_2" style:display-name="Vírgula 2 10 3 2" style:family="table-cell" style:data-style-name="N39"/>
    <style:style style:name="V_237_rgula_32_2_32_10_32_4" style:display-name="Vírgula 2 10 4" style:family="table-cell" style:data-style-name="N39"/>
    <style:style style:name="V_237_rgula_32_2_32_11" style:display-name="Vírgula 2 11" style:family="table-cell" style:data-style-name="N39"/>
    <style:style style:name="V_237_rgula_32_2_32_11_32_2" style:display-name="Vírgula 2 11 2" style:family="table-cell" style:data-style-name="N39"/>
    <style:style style:name="V_237_rgula_32_2_32_11_32_2_32_2" style:display-name="Vírgula 2 11 2 2" style:family="table-cell" style:data-style-name="N39"/>
    <style:style style:name="V_237_rgula_32_2_32_11_32_2_32_2_32_2" style:display-name="Vírgula 2 11 2 2 2" style:family="table-cell" style:data-style-name="N39"/>
    <style:style style:name="V_237_rgula_32_2_32_11_32_2_32_3" style:display-name="Vírgula 2 11 2 3" style:family="table-cell" style:data-style-name="N39"/>
    <style:style style:name="V_237_rgula_32_2_32_11_32_3" style:display-name="Vírgula 2 11 3" style:family="table-cell" style:data-style-name="N39"/>
    <style:style style:name="V_237_rgula_32_2_32_11_32_3_32_2" style:display-name="Vírgula 2 11 3 2" style:family="table-cell" style:data-style-name="N39"/>
    <style:style style:name="V_237_rgula_32_2_32_11_32_4" style:display-name="Vírgula 2 11 4" style:family="table-cell" style:data-style-name="N39"/>
    <style:style style:name="V_237_rgula_32_2_32_12" style:display-name="Vírgula 2 12" style:family="table-cell" style:data-style-name="N39"/>
    <style:style style:name="V_237_rgula_32_2_32_12_32_2" style:display-name="Vírgula 2 12 2" style:family="table-cell" style:data-style-name="N39"/>
    <style:style style:name="V_237_rgula_32_2_32_12_32_2_32_2" style:display-name="Vírgula 2 12 2 2" style:family="table-cell" style:data-style-name="N39"/>
    <style:style style:name="V_237_rgula_32_2_32_12_32_2_32_2_32_2" style:display-name="Vírgula 2 12 2 2 2" style:family="table-cell" style:data-style-name="N39"/>
    <style:style style:name="V_237_rgula_32_2_32_12_32_2_32_3" style:display-name="Vírgula 2 12 2 3" style:family="table-cell" style:data-style-name="N39"/>
    <style:style style:name="V_237_rgula_32_2_32_12_32_3" style:display-name="Vírgula 2 12 3" style:family="table-cell" style:data-style-name="N39"/>
    <style:style style:name="V_237_rgula_32_2_32_12_32_3_32_2" style:display-name="Vírgula 2 12 3 2" style:family="table-cell" style:data-style-name="N39"/>
    <style:style style:name="V_237_rgula_32_2_32_12_32_4" style:display-name="Vírgula 2 12 4" style:family="table-cell" style:data-style-name="N39"/>
    <style:style style:name="V_237_rgula_32_2_32_13" style:display-name="Vírgula 2 13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9"/>
    <style:style style:name="V_237_rgula_32_2_32_14_32_2" style:display-name="Vírgula 2 14 2" style:family="table-cell" style:data-style-name="N39"/>
    <style:style style:name="V_237_rgula_32_2_32_14_32_2_32_2" style:display-name="Vírgula 2 14 2 2" style:family="table-cell" style:data-style-name="N39"/>
    <style:style style:name="V_237_rgula_32_2_32_14_32_3" style:display-name="Vírgula 2 14 3" style:family="table-cell" style:data-style-name="N39"/>
    <style:style style:name="V_237_rgula_32_2_32_15" style:display-name="Vírgula 2 15" style:family="table-cell" style:data-style-name="N39"/>
    <style:style style:name="V_237_rgula_32_2_32_15_32_2" style:display-name="Vírgula 2 15 2" style:family="table-cell" style:data-style-name="N39"/>
    <style:style style:name="V_237_rgula_32_2_32_16" style:display-name="Vírgula 2 16" style:family="table-cell" style:data-style-name="N39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2_32_2_32_2" style:display-name="Vírgula 2 2 2 2" style:family="table-cell" style:data-style-name="N39"/>
    <style:style style:name="V_237_rgula_32_2_32_2_32_2_32_2_32_2" style:display-name="Vírgula 2 2 2 2 2" style:family="table-cell" style:data-style-name="N39"/>
    <style:style style:name="V_237_rgula_32_2_32_2_32_2_32_2_32_2_32_2" style:display-name="Vírgula 2 2 2 2 2 2" style:family="table-cell" style:data-style-name="N39"/>
    <style:style style:name="V_237_rgula_32_2_32_2_32_2_32_2_32_2_32_2_32_2" style:display-name="Vírgula 2 2 2 2 2 2 2" style:family="table-cell" style:data-style-name="N39"/>
    <style:style style:name="V_237_rgula_32_2_32_2_32_2_32_2_32_2_32_2_32_2_32_2" style:display-name="Vírgula 2 2 2 2 2 2 2 2" style:family="table-cell" style:data-style-name="N39"/>
    <style:style style:name="V_237_rgula_32_2_32_2_32_2_32_2_32_2_32_2_32_3" style:display-name="Vírgula 2 2 2 2 2 2 3" style:family="table-cell" style:data-style-name="N39"/>
    <style:style style:name="V_237_rgula_32_2_32_2_32_2_32_2_32_2_32_3" style:display-name="Vírgula 2 2 2 2 2 3" style:family="table-cell" style:data-style-name="N39"/>
    <style:style style:name="V_237_rgula_32_2_32_2_32_2_32_2_32_2_32_3_32_2" style:display-name="Vírgula 2 2 2 2 2 3 2" style:family="table-cell" style:data-style-name="N39"/>
    <style:style style:name="V_237_rgula_32_2_32_2_32_2_32_2_32_2_32_4" style:display-name="Vírgula 2 2 2 2 2 4" style:family="table-cell" style:data-style-name="N39"/>
    <style:style style:name="V_237_rgula_32_2_32_2_32_2_32_2_32_3" style:display-name="Vírgula 2 2 2 2 3" style:family="table-cell" style:data-style-name="N39"/>
    <style:style style:name="V_237_rgula_32_2_32_2_32_2_32_2_32_3_32_2" style:display-name="Vírgula 2 2 2 2 3 2" style:family="table-cell" style:data-style-name="N39"/>
    <style:style style:name="V_237_rgula_32_2_32_2_32_2_32_2_32_3_32_2_32_2" style:display-name="Vírgula 2 2 2 2 3 2 2" style:family="table-cell" style:data-style-name="N39"/>
    <style:style style:name="V_237_rgula_32_2_32_2_32_2_32_2_32_3_32_3" style:display-name="Vírgula 2 2 2 2 3 3" style:family="table-cell" style:data-style-name="N39"/>
    <style:style style:name="V_237_rgula_32_2_32_2_32_2_32_2_32_4" style:display-name="Vírgula 2 2 2 2 4" style:family="table-cell" style:data-style-name="N39"/>
    <style:style style:name="V_237_rgula_32_2_32_2_32_2_32_2_32_4_32_2" style:display-name="Vírgula 2 2 2 2 4 2" style:family="table-cell" style:data-style-name="N39"/>
    <style:style style:name="V_237_rgula_32_2_32_2_32_2_32_2_32_5" style:display-name="Vírgula 2 2 2 2 5" style:family="table-cell" style:data-style-name="N39"/>
    <style:style style:name="V_237_rgula_32_2_32_2_32_2_32_3" style:display-name="Vírgula 2 2 2 3" style:family="table-cell" style:data-style-name="N39"/>
    <style:style style:name="V_237_rgula_32_2_32_2_32_2_32_3_32_2" style:display-name="Vírgula 2 2 2 3 2" style:family="table-cell" style:data-style-name="N39"/>
    <style:style style:name="V_237_rgula_32_2_32_2_32_2_32_3_32_2_32_2" style:display-name="Vírgula 2 2 2 3 2 2" style:family="table-cell" style:data-style-name="N39"/>
    <style:style style:name="V_237_rgula_32_2_32_2_32_2_32_3_32_2_32_2_32_2" style:display-name="Vírgula 2 2 2 3 2 2 2" style:family="table-cell" style:data-style-name="N39"/>
    <style:style style:name="V_237_rgula_32_2_32_2_32_2_32_3_32_2_32_3" style:display-name="Vírgula 2 2 2 3 2 3" style:family="table-cell" style:data-style-name="N39"/>
    <style:style style:name="V_237_rgula_32_2_32_2_32_2_32_3_32_3" style:display-name="Vírgula 2 2 2 3 3" style:family="table-cell" style:data-style-name="N39"/>
    <style:style style:name="V_237_rgula_32_2_32_2_32_2_32_3_32_3_32_2" style:display-name="Vírgula 2 2 2 3 3 2" style:family="table-cell" style:data-style-name="N39"/>
    <style:style style:name="V_237_rgula_32_2_32_2_32_2_32_3_32_4" style:display-name="Vírgula 2 2 2 3 4" style:family="table-cell" style:data-style-name="N39"/>
    <style:style style:name="V_237_rgula_32_2_32_2_32_2_32_4" style:display-name="Vírgula 2 2 2 4" style:family="table-cell" style:data-style-name="N39"/>
    <style:style style:name="V_237_rgula_32_2_32_2_32_2_32_4_32_2" style:display-name="Vírgula 2 2 2 4 2" style:family="table-cell" style:data-style-name="N39"/>
    <style:style style:name="V_237_rgula_32_2_32_2_32_2_32_4_32_2_32_2" style:display-name="Vírgula 2 2 2 4 2 2" style:family="table-cell" style:data-style-name="N39"/>
    <style:style style:name="V_237_rgula_32_2_32_2_32_2_32_4_32_3" style:display-name="Vírgula 2 2 2 4 3" style:family="table-cell" style:data-style-name="N39"/>
    <style:style style:name="V_237_rgula_32_2_32_2_32_2_32_5" style:display-name="Vírgula 2 2 2 5" style:family="table-cell" style:data-style-name="N39"/>
    <style:style style:name="V_237_rgula_32_2_32_2_32_2_32_5_32_2" style:display-name="Vírgula 2 2 2 5 2" style:family="table-cell" style:data-style-name="N39"/>
    <style:style style:name="V_237_rgula_32_2_32_2_32_2_32_6" style:display-name="Vírgula 2 2 2 6" style:family="table-cell" style:data-style-name="N39"/>
    <style:style style:name="V_237_rgula_32_2_32_2_32_3" style:display-name="Vírgula 2 2 3" style:family="table-cell" style:data-style-name="N39"/>
    <style:style style:name="V_237_rgula_32_2_32_2_32_3_32_2" style:display-name="Vírgula 2 2 3 2" style:family="table-cell" style:data-style-name="N39"/>
    <style:style style:name="V_237_rgula_32_2_32_2_32_3_32_2_32_2" style:display-name="Vírgula 2 2 3 2 2" style:family="table-cell" style:data-style-name="N39"/>
    <style:style style:name="V_237_rgula_32_2_32_2_32_3_32_2_32_2_32_2" style:display-name="Vírgula 2 2 3 2 2 2" style:family="table-cell" style:data-style-name="N39"/>
    <style:style style:name="V_237_rgula_32_2_32_2_32_3_32_2_32_2_32_2_32_2" style:display-name="Vírgula 2 2 3 2 2 2 2" style:family="table-cell" style:data-style-name="N39"/>
    <style:style style:name="V_237_rgula_32_2_32_2_32_3_32_2_32_2_32_3" style:display-name="Vírgula 2 2 3 2 2 3" style:family="table-cell" style:data-style-name="N39"/>
    <style:style style:name="V_237_rgula_32_2_32_2_32_3_32_2_32_3" style:display-name="Vírgula 2 2 3 2 3" style:family="table-cell" style:data-style-name="N39"/>
    <style:style style:name="V_237_rgula_32_2_32_2_32_3_32_2_32_3_32_2" style:display-name="Vírgula 2 2 3 2 3 2" style:family="table-cell" style:data-style-name="N39"/>
    <style:style style:name="V_237_rgula_32_2_32_2_32_3_32_2_32_4" style:display-name="Vírgula 2 2 3 2 4" style:family="table-cell" style:data-style-name="N39"/>
    <style:style style:name="V_237_rgula_32_2_32_2_32_3_32_3" style:display-name="Vírgula 2 2 3 3" style:family="table-cell" style:data-style-name="N39"/>
    <style:style style:name="V_237_rgula_32_2_32_2_32_3_32_3_32_2" style:display-name="Vírgula 2 2 3 3 2" style:family="table-cell" style:data-style-name="N39"/>
    <style:style style:name="V_237_rgula_32_2_32_2_32_3_32_3_32_2_32_2" style:display-name="Vírgula 2 2 3 3 2 2" style:family="table-cell" style:data-style-name="N39"/>
    <style:style style:name="V_237_rgula_32_2_32_2_32_3_32_3_32_3" style:display-name="Vírgula 2 2 3 3 3" style:family="table-cell" style:data-style-name="N39"/>
    <style:style style:name="V_237_rgula_32_2_32_2_32_3_32_4" style:display-name="Vírgula 2 2 3 4" style:family="table-cell" style:data-style-name="N39"/>
    <style:style style:name="V_237_rgula_32_2_32_2_32_3_32_4_32_2" style:display-name="Vírgula 2 2 3 4 2" style:family="table-cell" style:data-style-name="N39"/>
    <style:style style:name="V_237_rgula_32_2_32_2_32_3_32_5" style:display-name="Vírgula 2 2 3 5" style:family="table-cell" style:data-style-name="N39"/>
    <style:style style:name="V_237_rgula_32_2_32_2_32_4" style:display-name="Vírgula 2 2 4" style:family="table-cell" style:data-style-name="N39"/>
    <style:style style:name="V_237_rgula_32_2_32_2_32_4_32_2" style:display-name="Vírgula 2 2 4 2" style:family="table-cell" style:data-style-name="N39"/>
    <style:style style:name="V_237_rgula_32_2_32_2_32_4_32_2_32_2" style:display-name="Vírgula 2 2 4 2 2" style:family="table-cell" style:data-style-name="N39"/>
    <style:style style:name="V_237_rgula_32_2_32_2_32_4_32_2_32_2_32_2" style:display-name="Vírgula 2 2 4 2 2 2" style:family="table-cell" style:data-style-name="N39"/>
    <style:style style:name="V_237_rgula_32_2_32_2_32_4_32_2_32_3" style:display-name="Vírgula 2 2 4 2 3" style:family="table-cell" style:data-style-name="N39"/>
    <style:style style:name="V_237_rgula_32_2_32_2_32_4_32_3" style:display-name="Vírgula 2 2 4 3" style:family="table-cell" style:data-style-name="N39"/>
    <style:style style:name="V_237_rgula_32_2_32_2_32_4_32_3_32_2" style:display-name="Vírgula 2 2 4 3 2" style:family="table-cell" style:data-style-name="N39"/>
    <style:style style:name="V_237_rgula_32_2_32_2_32_4_32_4" style:display-name="Vírgula 2 2 4 4" style:family="table-cell" style:data-style-name="N39"/>
    <style:style style:name="V_237_rgula_32_2_32_2_32_5" style:display-name="Vírgula 2 2 5" style:family="table-cell" style:data-style-name="N39"/>
    <style:style style:name="V_237_rgula_32_2_32_2_32_5_32_2" style:display-name="Vírgula 2 2 5 2" style:family="table-cell" style:data-style-name="N39"/>
    <style:style style:name="V_237_rgula_32_2_32_2_32_5_32_2_32_2" style:display-name="Vírgula 2 2 5 2 2" style:family="table-cell" style:data-style-name="N39"/>
    <style:style style:name="V_237_rgula_32_2_32_2_32_5_32_3" style:display-name="Vírgula 2 2 5 3" style:family="table-cell" style:data-style-name="N39"/>
    <style:style style:name="V_237_rgula_32_2_32_2_32_6" style:display-name="Vírgula 2 2 6" style:family="table-cell" style:data-style-name="N39"/>
    <style:style style:name="V_237_rgula_32_2_32_2_32_6_32_2" style:display-name="Vírgula 2 2 6 2" style:family="table-cell" style:data-style-name="N39"/>
    <style:style style:name="V_237_rgula_32_2_32_2_32_7" style:display-name="Vírgula 2 2 7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3_32_2_32_2" style:display-name="Vírgula 2 3 2 2" style:family="table-cell" style:data-style-name="N39"/>
    <style:style style:name="V_237_rgula_32_2_32_3_32_2_32_2_32_2" style:display-name="Vírgula 2 3 2 2 2" style:family="table-cell" style:data-style-name="N39"/>
    <style:style style:name="V_237_rgula_32_2_32_3_32_2_32_2_32_2_32_2" style:display-name="Vírgula 2 3 2 2 2 2" style:family="table-cell" style:data-style-name="N39"/>
    <style:style style:name="V_237_rgula_32_2_32_3_32_2_32_2_32_2_32_2_32_2" style:display-name="Vírgula 2 3 2 2 2 2 2" style:family="table-cell" style:data-style-name="N39"/>
    <style:style style:name="V_237_rgula_32_2_32_3_32_2_32_2_32_2_32_2_32_2_32_2" style:display-name="Vírgula 2 3 2 2 2 2 2 2" style:family="table-cell" style:data-style-name="N39"/>
    <style:style style:name="V_237_rgula_32_2_32_3_32_2_32_2_32_2_32_2_32_2_32_2_32_2" style:display-name="Vírgula 2 3 2 2 2 2 2 2 2" style:family="table-cell" style:data-style-name="N39"/>
    <style:style style:name="V_237_rgula_32_2_32_3_32_2_32_2_32_2_32_2_32_2_32_3" style:display-name="Vírgula 2 3 2 2 2 2 2 3" style:family="table-cell" style:data-style-name="N39"/>
    <style:style style:name="V_237_rgula_32_2_32_3_32_2_32_2_32_2_32_2_32_3" style:display-name="Vírgula 2 3 2 2 2 2 3" style:family="table-cell" style:data-style-name="N39"/>
    <style:style style:name="V_237_rgula_32_2_32_3_32_2_32_2_32_2_32_2_32_3_32_2" style:display-name="Vírgula 2 3 2 2 2 2 3 2" style:family="table-cell" style:data-style-name="N39"/>
    <style:style style:name="V_237_rgula_32_2_32_3_32_2_32_2_32_2_32_2_32_4" style:display-name="Vírgula 2 3 2 2 2 2 4" style:family="table-cell" style:data-style-name="N39"/>
    <style:style style:name="V_237_rgula_32_2_32_3_32_2_32_2_32_2_32_3" style:display-name="Vírgula 2 3 2 2 2 3" style:family="table-cell" style:data-style-name="N39"/>
    <style:style style:name="V_237_rgula_32_2_32_3_32_2_32_2_32_2_32_3_32_2" style:display-name="Vírgula 2 3 2 2 2 3 2" style:family="table-cell" style:data-style-name="N39"/>
    <style:style style:name="V_237_rgula_32_2_32_3_32_2_32_2_32_2_32_3_32_2_32_2" style:display-name="Vírgula 2 3 2 2 2 3 2 2" style:family="table-cell" style:data-style-name="N39"/>
    <style:style style:name="V_237_rgula_32_2_32_3_32_2_32_2_32_2_32_3_32_3" style:display-name="Vírgula 2 3 2 2 2 3 3" style:family="table-cell" style:data-style-name="N39"/>
    <style:style style:name="V_237_rgula_32_2_32_3_32_2_32_2_32_2_32_4" style:display-name="Vírgula 2 3 2 2 2 4" style:family="table-cell" style:data-style-name="N39"/>
    <style:style style:name="V_237_rgula_32_2_32_3_32_2_32_2_32_2_32_4_32_2" style:display-name="Vírgula 2 3 2 2 2 4 2" style:family="table-cell" style:data-style-name="N39"/>
    <style:style style:name="V_237_rgula_32_2_32_3_32_2_32_2_32_2_32_5" style:display-name="Vírgula 2 3 2 2 2 5" style:family="table-cell" style:data-style-name="N39"/>
    <style:style style:name="V_237_rgula_32_2_32_3_32_2_32_2_32_3" style:display-name="Vírgula 2 3 2 2 3" style:family="table-cell" style:data-style-name="N39"/>
    <style:style style:name="V_237_rgula_32_2_32_3_32_2_32_2_32_3_32_2" style:display-name="Vírgula 2 3 2 2 3 2" style:family="table-cell" style:data-style-name="N39"/>
    <style:style style:name="V_237_rgula_32_2_32_3_32_2_32_2_32_3_32_2_32_2" style:display-name="Vírgula 2 3 2 2 3 2 2" style:family="table-cell" style:data-style-name="N39"/>
    <style:style style:name="V_237_rgula_32_2_32_3_32_2_32_2_32_3_32_2_32_2_32_2" style:display-name="Vírgula 2 3 2 2 3 2 2 2" style:family="table-cell" style:data-style-name="N39"/>
    <style:style style:name="V_237_rgula_32_2_32_3_32_2_32_2_32_3_32_2_32_3" style:display-name="Vírgula 2 3 2 2 3 2 3" style:family="table-cell" style:data-style-name="N39"/>
    <style:style style:name="V_237_rgula_32_2_32_3_32_2_32_2_32_3_32_3" style:display-name="Vírgula 2 3 2 2 3 3" style:family="table-cell" style:data-style-name="N39"/>
    <style:style style:name="V_237_rgula_32_2_32_3_32_2_32_2_32_3_32_3_32_2" style:display-name="Vírgula 2 3 2 2 3 3 2" style:family="table-cell" style:data-style-name="N39"/>
    <style:style style:name="V_237_rgula_32_2_32_3_32_2_32_2_32_3_32_4" style:display-name="Vírgula 2 3 2 2 3 4" style:family="table-cell" style:data-style-name="N39"/>
    <style:style style:name="V_237_rgula_32_2_32_3_32_2_32_2_32_4" style:display-name="Vírgula 2 3 2 2 4" style:family="table-cell" style:data-style-name="N39"/>
    <style:style style:name="V_237_rgula_32_2_32_3_32_2_32_2_32_4_32_2" style:display-name="Vírgula 2 3 2 2 4 2" style:family="table-cell" style:data-style-name="N39"/>
    <style:style style:name="V_237_rgula_32_2_32_3_32_2_32_2_32_4_32_2_32_2" style:display-name="Vírgula 2 3 2 2 4 2 2" style:family="table-cell" style:data-style-name="N39"/>
    <style:style style:name="V_237_rgula_32_2_32_3_32_2_32_2_32_4_32_3" style:display-name="Vírgula 2 3 2 2 4 3" style:family="table-cell" style:data-style-name="N39"/>
    <style:style style:name="V_237_rgula_32_2_32_3_32_2_32_2_32_5" style:display-name="Vírgula 2 3 2 2 5" style:family="table-cell" style:data-style-name="N39"/>
    <style:style style:name="V_237_rgula_32_2_32_3_32_2_32_2_32_5_32_2" style:display-name="Vírgula 2 3 2 2 5 2" style:family="table-cell" style:data-style-name="N39"/>
    <style:style style:name="V_237_rgula_32_2_32_3_32_2_32_2_32_6" style:display-name="Vírgula 2 3 2 2 6" style:family="table-cell" style:data-style-name="N39"/>
    <style:style style:name="V_237_rgula_32_2_32_3_32_2_32_3" style:display-name="Vírgula 2 3 2 3" style:family="table-cell" style:data-style-name="N39"/>
    <style:style style:name="V_237_rgula_32_2_32_3_32_2_32_3_32_2" style:display-name="Vírgula 2 3 2 3 2" style:family="table-cell" style:data-style-name="N39"/>
    <style:style style:name="V_237_rgula_32_2_32_3_32_2_32_3_32_2_32_2" style:display-name="Vírgula 2 3 2 3 2 2" style:family="table-cell" style:data-style-name="N39"/>
    <style:style style:name="V_237_rgula_32_2_32_3_32_2_32_3_32_2_32_2_32_2" style:display-name="Vírgula 2 3 2 3 2 2 2" style:family="table-cell" style:data-style-name="N39"/>
    <style:style style:name="V_237_rgula_32_2_32_3_32_2_32_3_32_2_32_2_32_2_32_2" style:display-name="Vírgula 2 3 2 3 2 2 2 2" style:family="table-cell" style:data-style-name="N39"/>
    <style:style style:name="V_237_rgula_32_2_32_3_32_2_32_3_32_2_32_2_32_3" style:display-name="Vírgula 2 3 2 3 2 2 3" style:family="table-cell" style:data-style-name="N39"/>
    <style:style style:name="V_237_rgula_32_2_32_3_32_2_32_3_32_2_32_3" style:display-name="Vírgula 2 3 2 3 2 3" style:family="table-cell" style:data-style-name="N39"/>
    <style:style style:name="V_237_rgula_32_2_32_3_32_2_32_3_32_2_32_3_32_2" style:display-name="Vírgula 2 3 2 3 2 3 2" style:family="table-cell" style:data-style-name="N39"/>
    <style:style style:name="V_237_rgula_32_2_32_3_32_2_32_3_32_2_32_4" style:display-name="Vírgula 2 3 2 3 2 4" style:family="table-cell" style:data-style-name="N39"/>
    <style:style style:name="V_237_rgula_32_2_32_3_32_2_32_3_32_3" style:display-name="Vírgula 2 3 2 3 3" style:family="table-cell" style:data-style-name="N39"/>
    <style:style style:name="V_237_rgula_32_2_32_3_32_2_32_3_32_3_32_2" style:display-name="Vírgula 2 3 2 3 3 2" style:family="table-cell" style:data-style-name="N39"/>
    <style:style style:name="V_237_rgula_32_2_32_3_32_2_32_3_32_3_32_2_32_2" style:display-name="Vírgula 2 3 2 3 3 2 2" style:family="table-cell" style:data-style-name="N39"/>
    <style:style style:name="V_237_rgula_32_2_32_3_32_2_32_3_32_3_32_3" style:display-name="Vírgula 2 3 2 3 3 3" style:family="table-cell" style:data-style-name="N39"/>
    <style:style style:name="V_237_rgula_32_2_32_3_32_2_32_3_32_4" style:display-name="Vírgula 2 3 2 3 4" style:family="table-cell" style:data-style-name="N39"/>
    <style:style style:name="V_237_rgula_32_2_32_3_32_2_32_3_32_4_32_2" style:display-name="Vírgula 2 3 2 3 4 2" style:family="table-cell" style:data-style-name="N39"/>
    <style:style style:name="V_237_rgula_32_2_32_3_32_2_32_3_32_5" style:display-name="Vírgula 2 3 2 3 5" style:family="table-cell" style:data-style-name="N39"/>
    <style:style style:name="V_237_rgula_32_2_32_3_32_2_32_4" style:display-name="Vírgula 2 3 2 4" style:family="table-cell" style:data-style-name="N39"/>
    <style:style style:name="V_237_rgula_32_2_32_3_32_2_32_4_32_2" style:display-name="Vírgula 2 3 2 4 2" style:family="table-cell" style:data-style-name="N39"/>
    <style:style style:name="V_237_rgula_32_2_32_3_32_2_32_4_32_2_32_2" style:display-name="Vírgula 2 3 2 4 2 2" style:family="table-cell" style:data-style-name="N39"/>
    <style:style style:name="V_237_rgula_32_2_32_3_32_2_32_4_32_2_32_2_32_2" style:display-name="Vírgula 2 3 2 4 2 2 2" style:family="table-cell" style:data-style-name="N39"/>
    <style:style style:name="V_237_rgula_32_2_32_3_32_2_32_4_32_2_32_3" style:display-name="Vírgula 2 3 2 4 2 3" style:family="table-cell" style:data-style-name="N39"/>
    <style:style style:name="V_237_rgula_32_2_32_3_32_2_32_4_32_3" style:display-name="Vírgula 2 3 2 4 3" style:family="table-cell" style:data-style-name="N39"/>
    <style:style style:name="V_237_rgula_32_2_32_3_32_2_32_4_32_3_32_2" style:display-name="Vírgula 2 3 2 4 3 2" style:family="table-cell" style:data-style-name="N39"/>
    <style:style style:name="V_237_rgula_32_2_32_3_32_2_32_4_32_4" style:display-name="Vírgula 2 3 2 4 4" style:family="table-cell" style:data-style-name="N39"/>
    <style:style style:name="V_237_rgula_32_2_32_3_32_2_32_5" style:display-name="Vírgula 2 3 2 5" style:family="table-cell" style:data-style-name="N39"/>
    <style:style style:name="V_237_rgula_32_2_32_3_32_2_32_5_32_2" style:display-name="Vírgula 2 3 2 5 2" style:family="table-cell" style:data-style-name="N39"/>
    <style:style style:name="V_237_rgula_32_2_32_3_32_2_32_5_32_2_32_2" style:display-name="Vírgula 2 3 2 5 2 2" style:family="table-cell" style:data-style-name="N39"/>
    <style:style style:name="V_237_rgula_32_2_32_3_32_2_32_5_32_3" style:display-name="Vírgula 2 3 2 5 3" style:family="table-cell" style:data-style-name="N39"/>
    <style:style style:name="V_237_rgula_32_2_32_3_32_2_32_6" style:display-name="Vírgula 2 3 2 6" style:family="table-cell" style:data-style-name="N39"/>
    <style:style style:name="V_237_rgula_32_2_32_3_32_2_32_6_32_2" style:display-name="Vírgula 2 3 2 6 2" style:family="table-cell" style:data-style-name="N39"/>
    <style:style style:name="V_237_rgula_32_2_32_3_32_2_32_7" style:display-name="Vírgula 2 3 2 7" style:family="table-cell" style:data-style-name="N39"/>
    <style:style style:name="V_237_rgula_32_2_32_3_32_3" style:display-name="Vírgula 2 3 3" style:family="table-cell" style:data-style-name="N39"/>
    <style:style style:name="V_237_rgula_32_2_32_3_32_3_32_2" style:display-name="Vírgula 2 3 3 2" style:family="table-cell" style:data-style-name="N39"/>
    <style:style style:name="V_237_rgula_32_2_32_3_32_3_32_2_32_2" style:display-name="Vírgula 2 3 3 2 2" style:family="table-cell" style:data-style-name="N39"/>
    <style:style style:name="V_237_rgula_32_2_32_3_32_3_32_2_32_2_32_2" style:display-name="Vírgula 2 3 3 2 2 2" style:family="table-cell" style:data-style-name="N39"/>
    <style:style style:name="V_237_rgula_32_2_32_3_32_3_32_2_32_2_32_2_32_2" style:display-name="Vírgula 2 3 3 2 2 2 2" style:family="table-cell" style:data-style-name="N39"/>
    <style:style style:name="V_237_rgula_32_2_32_3_32_3_32_2_32_2_32_2_32_2_32_2" style:display-name="Vírgula 2 3 3 2 2 2 2 2" style:family="table-cell" style:data-style-name="N39"/>
    <style:style style:name="V_237_rgula_32_2_32_3_32_3_32_2_32_2_32_2_32_3" style:display-name="Vírgula 2 3 3 2 2 2 3" style:family="table-cell" style:data-style-name="N39"/>
    <style:style style:name="V_237_rgula_32_2_32_3_32_3_32_2_32_2_32_3" style:display-name="Vírgula 2 3 3 2 2 3" style:family="table-cell" style:data-style-name="N39"/>
    <style:style style:name="V_237_rgula_32_2_32_3_32_3_32_2_32_2_32_3_32_2" style:display-name="Vírgula 2 3 3 2 2 3 2" style:family="table-cell" style:data-style-name="N39"/>
    <style:style style:name="V_237_rgula_32_2_32_3_32_3_32_2_32_2_32_4" style:display-name="Vírgula 2 3 3 2 2 4" style:family="table-cell" style:data-style-name="N39"/>
    <style:style style:name="V_237_rgula_32_2_32_3_32_3_32_2_32_3" style:display-name="Vírgula 2 3 3 2 3" style:family="table-cell" style:data-style-name="N39"/>
    <style:style style:name="V_237_rgula_32_2_32_3_32_3_32_2_32_3_32_2" style:display-name="Vírgula 2 3 3 2 3 2" style:family="table-cell" style:data-style-name="N39"/>
    <style:style style:name="V_237_rgula_32_2_32_3_32_3_32_2_32_3_32_2_32_2" style:display-name="Vírgula 2 3 3 2 3 2 2" style:family="table-cell" style:data-style-name="N39"/>
    <style:style style:name="V_237_rgula_32_2_32_3_32_3_32_2_32_3_32_3" style:display-name="Vírgula 2 3 3 2 3 3" style:family="table-cell" style:data-style-name="N39"/>
    <style:style style:name="V_237_rgula_32_2_32_3_32_3_32_2_32_4" style:display-name="Vírgula 2 3 3 2 4" style:family="table-cell" style:data-style-name="N39"/>
    <style:style style:name="V_237_rgula_32_2_32_3_32_3_32_2_32_4_32_2" style:display-name="Vírgula 2 3 3 2 4 2" style:family="table-cell" style:data-style-name="N39"/>
    <style:style style:name="V_237_rgula_32_2_32_3_32_3_32_2_32_5" style:display-name="Vírgula 2 3 3 2 5" style:family="table-cell" style:data-style-name="N39"/>
    <style:style style:name="V_237_rgula_32_2_32_3_32_3_32_3" style:display-name="Vírgula 2 3 3 3" style:family="table-cell" style:data-style-name="N39"/>
    <style:style style:name="V_237_rgula_32_2_32_3_32_3_32_3_32_2" style:display-name="Vírgula 2 3 3 3 2" style:family="table-cell" style:data-style-name="N39"/>
    <style:style style:name="V_237_rgula_32_2_32_3_32_3_32_3_32_2_32_2" style:display-name="Vírgula 2 3 3 3 2 2" style:family="table-cell" style:data-style-name="N39"/>
    <style:style style:name="V_237_rgula_32_2_32_3_32_3_32_3_32_2_32_2_32_2" style:display-name="Vírgula 2 3 3 3 2 2 2" style:family="table-cell" style:data-style-name="N39"/>
    <style:style style:name="V_237_rgula_32_2_32_3_32_3_32_3_32_2_32_3" style:display-name="Vírgula 2 3 3 3 2 3" style:family="table-cell" style:data-style-name="N39"/>
    <style:style style:name="V_237_rgula_32_2_32_3_32_3_32_3_32_3" style:display-name="Vírgula 2 3 3 3 3" style:family="table-cell" style:data-style-name="N39"/>
    <style:style style:name="V_237_rgula_32_2_32_3_32_3_32_3_32_3_32_2" style:display-name="Vírgula 2 3 3 3 3 2" style:family="table-cell" style:data-style-name="N39"/>
    <style:style style:name="V_237_rgula_32_2_32_3_32_3_32_3_32_4" style:display-name="Vírgula 2 3 3 3 4" style:family="table-cell" style:data-style-name="N39"/>
    <style:style style:name="V_237_rgula_32_2_32_3_32_3_32_4" style:display-name="Vírgula 2 3 3 4" style:family="table-cell" style:data-style-name="N39"/>
    <style:style style:name="V_237_rgula_32_2_32_3_32_3_32_4_32_2" style:display-name="Vírgula 2 3 3 4 2" style:family="table-cell" style:data-style-name="N39"/>
    <style:style style:name="V_237_rgula_32_2_32_3_32_3_32_4_32_2_32_2" style:display-name="Vírgula 2 3 3 4 2 2" style:family="table-cell" style:data-style-name="N39"/>
    <style:style style:name="V_237_rgula_32_2_32_3_32_3_32_4_32_3" style:display-name="Vírgula 2 3 3 4 3" style:family="table-cell" style:data-style-name="N39"/>
    <style:style style:name="V_237_rgula_32_2_32_3_32_3_32_5" style:display-name="Vírgula 2 3 3 5" style:family="table-cell" style:data-style-name="N39"/>
    <style:style style:name="V_237_rgula_32_2_32_3_32_3_32_5_32_2" style:display-name="Vírgula 2 3 3 5 2" style:family="table-cell" style:data-style-name="N39"/>
    <style:style style:name="V_237_rgula_32_2_32_3_32_3_32_6" style:display-name="Vírgula 2 3 3 6" style:family="table-cell" style:data-style-name="N39"/>
    <style:style style:name="V_237_rgula_32_2_32_3_32_4" style:display-name="Vírgula 2 3 4" style:family="table-cell" style:data-style-name="N39"/>
    <style:style style:name="V_237_rgula_32_2_32_3_32_4_32_2" style:display-name="Vírgula 2 3 4 2" style:family="table-cell" style:data-style-name="N39"/>
    <style:style style:name="V_237_rgula_32_2_32_3_32_4_32_2_32_2" style:display-name="Vírgula 2 3 4 2 2" style:family="table-cell" style:data-style-name="N39"/>
    <style:style style:name="V_237_rgula_32_2_32_3_32_4_32_2_32_2_32_2" style:display-name="Vírgula 2 3 4 2 2 2" style:family="table-cell" style:data-style-name="N39"/>
    <style:style style:name="V_237_rgula_32_2_32_3_32_4_32_2_32_2_32_2_32_2" style:display-name="Vírgula 2 3 4 2 2 2 2" style:family="table-cell" style:data-style-name="N39"/>
    <style:style style:name="V_237_rgula_32_2_32_3_32_4_32_2_32_2_32_3" style:display-name="Vírgula 2 3 4 2 2 3" style:family="table-cell" style:data-style-name="N39"/>
    <style:style style:name="V_237_rgula_32_2_32_3_32_4_32_2_32_3" style:display-name="Vírgula 2 3 4 2 3" style:family="table-cell" style:data-style-name="N39"/>
    <style:style style:name="V_237_rgula_32_2_32_3_32_4_32_2_32_3_32_2" style:display-name="Vírgula 2 3 4 2 3 2" style:family="table-cell" style:data-style-name="N39"/>
    <style:style style:name="V_237_rgula_32_2_32_3_32_4_32_2_32_4" style:display-name="Vírgula 2 3 4 2 4" style:family="table-cell" style:data-style-name="N39"/>
    <style:style style:name="V_237_rgula_32_2_32_3_32_4_32_3" style:display-name="Vírgula 2 3 4 3" style:family="table-cell" style:data-style-name="N39"/>
    <style:style style:name="V_237_rgula_32_2_32_3_32_4_32_3_32_2" style:display-name="Vírgula 2 3 4 3 2" style:family="table-cell" style:data-style-name="N39"/>
    <style:style style:name="V_237_rgula_32_2_32_3_32_4_32_3_32_2_32_2" style:display-name="Vírgula 2 3 4 3 2 2" style:family="table-cell" style:data-style-name="N39"/>
    <style:style style:name="V_237_rgula_32_2_32_3_32_4_32_3_32_3" style:display-name="Vírgula 2 3 4 3 3" style:family="table-cell" style:data-style-name="N39"/>
    <style:style style:name="V_237_rgula_32_2_32_3_32_4_32_4" style:display-name="Vírgula 2 3 4 4" style:family="table-cell" style:data-style-name="N39"/>
    <style:style style:name="V_237_rgula_32_2_32_3_32_4_32_4_32_2" style:display-name="Vírgula 2 3 4 4 2" style:family="table-cell" style:data-style-name="N39"/>
    <style:style style:name="V_237_rgula_32_2_32_3_32_4_32_5" style:display-name="Vírgula 2 3 4 5" style:family="table-cell" style:data-style-name="N39"/>
    <style:style style:name="V_237_rgula_32_2_32_3_32_5" style:display-name="Vírgula 2 3 5" style:family="table-cell" style:data-style-name="N39"/>
    <style:style style:name="V_237_rgula_32_2_32_3_32_5_32_2" style:display-name="Vírgula 2 3 5 2" style:family="table-cell" style:data-style-name="N39"/>
    <style:style style:name="V_237_rgula_32_2_32_3_32_5_32_2_32_2" style:display-name="Vírgula 2 3 5 2 2" style:family="table-cell" style:data-style-name="N39"/>
    <style:style style:name="V_237_rgula_32_2_32_3_32_5_32_2_32_2_32_2" style:display-name="Vírgula 2 3 5 2 2 2" style:family="table-cell" style:data-style-name="N39"/>
    <style:style style:name="V_237_rgula_32_2_32_3_32_5_32_2_32_3" style:display-name="Vírgula 2 3 5 2 3" style:family="table-cell" style:data-style-name="N39"/>
    <style:style style:name="V_237_rgula_32_2_32_3_32_5_32_3" style:display-name="Vírgula 2 3 5 3" style:family="table-cell" style:data-style-name="N39"/>
    <style:style style:name="V_237_rgula_32_2_32_3_32_5_32_3_32_2" style:display-name="Vírgula 2 3 5 3 2" style:family="table-cell" style:data-style-name="N39"/>
    <style:style style:name="V_237_rgula_32_2_32_3_32_5_32_4" style:display-name="Vírgula 2 3 5 4" style:family="table-cell" style:data-style-name="N39"/>
    <style:style style:name="V_237_rgula_32_2_32_3_32_6" style:display-name="Vírgula 2 3 6" style:family="table-cell" style:data-style-name="N39"/>
    <style:style style:name="V_237_rgula_32_2_32_3_32_6_32_2" style:display-name="Vírgula 2 3 6 2" style:family="table-cell" style:data-style-name="N39"/>
    <style:style style:name="V_237_rgula_32_2_32_3_32_6_32_2_32_2" style:display-name="Vírgula 2 3 6 2 2" style:family="table-cell" style:data-style-name="N39"/>
    <style:style style:name="V_237_rgula_32_2_32_3_32_6_32_3" style:display-name="Vírgula 2 3 6 3" style:family="table-cell" style:data-style-name="N39"/>
    <style:style style:name="V_237_rgula_32_2_32_3_32_7" style:display-name="Vírgula 2 3 7" style:family="table-cell" style:data-style-name="N39"/>
    <style:style style:name="V_237_rgula_32_2_32_3_32_7_32_2" style:display-name="Vírgula 2 3 7 2" style:family="table-cell" style:data-style-name="N39"/>
    <style:style style:name="V_237_rgula_32_2_32_3_32_8" style:display-name="Vírgula 2 3 8" style:family="table-cell" style:data-style-name="N39"/>
    <style:style style:name="V_237_rgula_32_2_32_4" style:display-name="Vírgula 2 4" style:family="table-cell" style:data-style-name="N39"/>
    <style:style style:name="V_237_rgula_32_2_32_4_32_2" style:display-name="Vírgula 2 4 2" style:family="table-cell" style:data-style-name="N39"/>
    <style:style style:name="V_237_rgula_32_2_32_4_32_2_32_2" style:display-name="Vírgula 2 4 2 2" style:family="table-cell" style:data-style-name="N39"/>
    <style:style style:name="V_237_rgula_32_2_32_4_32_2_32_2_32_2" style:display-name="Vírgula 2 4 2 2 2" style:family="table-cell" style:data-style-name="N39"/>
    <style:style style:name="V_237_rgula_32_2_32_4_32_2_32_2_32_2_32_2" style:display-name="Vírgula 2 4 2 2 2 2" style:family="table-cell" style:data-style-name="N39"/>
    <style:style style:name="V_237_rgula_32_2_32_4_32_2_32_2_32_2_32_2_32_2" style:display-name="Vírgula 2 4 2 2 2 2 2" style:family="table-cell" style:data-style-name="N39"/>
    <style:style style:name="V_237_rgula_32_2_32_4_32_2_32_2_32_2_32_2_32_2_32_2" style:display-name="Vírgula 2 4 2 2 2 2 2 2" style:family="table-cell" style:data-style-name="N39"/>
    <style:style style:name="V_237_rgula_32_2_32_4_32_2_32_2_32_2_32_2_32_3" style:display-name="Vírgula 2 4 2 2 2 2 3" style:family="table-cell" style:data-style-name="N39"/>
    <style:style style:name="V_237_rgula_32_2_32_4_32_2_32_2_32_2_32_3" style:display-name="Vírgula 2 4 2 2 2 3" style:family="table-cell" style:data-style-name="N39"/>
    <style:style style:name="V_237_rgula_32_2_32_4_32_2_32_2_32_2_32_3_32_2" style:display-name="Vírgula 2 4 2 2 2 3 2" style:family="table-cell" style:data-style-name="N39"/>
    <style:style style:name="V_237_rgula_32_2_32_4_32_2_32_2_32_2_32_4" style:display-name="Vírgula 2 4 2 2 2 4" style:family="table-cell" style:data-style-name="N39"/>
    <style:style style:name="V_237_rgula_32_2_32_4_32_2_32_2_32_3" style:display-name="Vírgula 2 4 2 2 3" style:family="table-cell" style:data-style-name="N39"/>
    <style:style style:name="V_237_rgula_32_2_32_4_32_2_32_2_32_3_32_2" style:display-name="Vírgula 2 4 2 2 3 2" style:family="table-cell" style:data-style-name="N39"/>
    <style:style style:name="V_237_rgula_32_2_32_4_32_2_32_2_32_3_32_2_32_2" style:display-name="Vírgula 2 4 2 2 3 2 2" style:family="table-cell" style:data-style-name="N39"/>
    <style:style style:name="V_237_rgula_32_2_32_4_32_2_32_2_32_3_32_3" style:display-name="Vírgula 2 4 2 2 3 3" style:family="table-cell" style:data-style-name="N39"/>
    <style:style style:name="V_237_rgula_32_2_32_4_32_2_32_2_32_4" style:display-name="Vírgula 2 4 2 2 4" style:family="table-cell" style:data-style-name="N39"/>
    <style:style style:name="V_237_rgula_32_2_32_4_32_2_32_2_32_4_32_2" style:display-name="Vírgula 2 4 2 2 4 2" style:family="table-cell" style:data-style-name="N39"/>
    <style:style style:name="V_237_rgula_32_2_32_4_32_2_32_2_32_5" style:display-name="Vírgula 2 4 2 2 5" style:family="table-cell" style:data-style-name="N39"/>
    <style:style style:name="V_237_rgula_32_2_32_4_32_2_32_3" style:display-name="Vírgula 2 4 2 3" style:family="table-cell" style:data-style-name="N39"/>
    <style:style style:name="V_237_rgula_32_2_32_4_32_2_32_3_32_2" style:display-name="Vírgula 2 4 2 3 2" style:family="table-cell" style:data-style-name="N39"/>
    <style:style style:name="V_237_rgula_32_2_32_4_32_2_32_3_32_2_32_2" style:display-name="Vírgula 2 4 2 3 2 2" style:family="table-cell" style:data-style-name="N39"/>
    <style:style style:name="V_237_rgula_32_2_32_4_32_2_32_3_32_2_32_2_32_2" style:display-name="Vírgula 2 4 2 3 2 2 2" style:family="table-cell" style:data-style-name="N39"/>
    <style:style style:name="V_237_rgula_32_2_32_4_32_2_32_3_32_2_32_3" style:display-name="Vírgula 2 4 2 3 2 3" style:family="table-cell" style:data-style-name="N39"/>
    <style:style style:name="V_237_rgula_32_2_32_4_32_2_32_3_32_3" style:display-name="Vírgula 2 4 2 3 3" style:family="table-cell" style:data-style-name="N39"/>
    <style:style style:name="V_237_rgula_32_2_32_4_32_2_32_3_32_3_32_2" style:display-name="Vírgula 2 4 2 3 3 2" style:family="table-cell" style:data-style-name="N39"/>
    <style:style style:name="V_237_rgula_32_2_32_4_32_2_32_3_32_4" style:display-name="Vírgula 2 4 2 3 4" style:family="table-cell" style:data-style-name="N39"/>
    <style:style style:name="V_237_rgula_32_2_32_4_32_2_32_4" style:display-name="Vírgula 2 4 2 4" style:family="table-cell" style:data-style-name="N39"/>
    <style:style style:name="V_237_rgula_32_2_32_4_32_2_32_4_32_2" style:display-name="Vírgula 2 4 2 4 2" style:family="table-cell" style:data-style-name="N39"/>
    <style:style style:name="V_237_rgula_32_2_32_4_32_2_32_4_32_2_32_2" style:display-name="Vírgula 2 4 2 4 2 2" style:family="table-cell" style:data-style-name="N39"/>
    <style:style style:name="V_237_rgula_32_2_32_4_32_2_32_4_32_3" style:display-name="Vírgula 2 4 2 4 3" style:family="table-cell" style:data-style-name="N39"/>
    <style:style style:name="V_237_rgula_32_2_32_4_32_2_32_5" style:display-name="Vírgula 2 4 2 5" style:family="table-cell" style:data-style-name="N39"/>
    <style:style style:name="V_237_rgula_32_2_32_4_32_2_32_5_32_2" style:display-name="Vírgula 2 4 2 5 2" style:family="table-cell" style:data-style-name="N39"/>
    <style:style style:name="V_237_rgula_32_2_32_4_32_2_32_6" style:display-name="Vírgula 2 4 2 6" style:family="table-cell" style:data-style-name="N39"/>
    <style:style style:name="V_237_rgula_32_2_32_4_32_3" style:display-name="Vírgula 2 4 3" style:family="table-cell" style:data-style-name="N39"/>
    <style:style style:name="V_237_rgula_32_2_32_4_32_3_32_2" style:display-name="Vírgula 2 4 3 2" style:family="table-cell" style:data-style-name="N39"/>
    <style:style style:name="V_237_rgula_32_2_32_4_32_3_32_2_32_2" style:display-name="Vírgula 2 4 3 2 2" style:family="table-cell" style:data-style-name="N39"/>
    <style:style style:name="V_237_rgula_32_2_32_4_32_3_32_2_32_2_32_2" style:display-name="Vírgula 2 4 3 2 2 2" style:family="table-cell" style:data-style-name="N39"/>
    <style:style style:name="V_237_rgula_32_2_32_4_32_3_32_2_32_2_32_2_32_2" style:display-name="Vírgula 2 4 3 2 2 2 2" style:family="table-cell" style:data-style-name="N39"/>
    <style:style style:name="V_237_rgula_32_2_32_4_32_3_32_2_32_2_32_3" style:display-name="Vírgula 2 4 3 2 2 3" style:family="table-cell" style:data-style-name="N39"/>
    <style:style style:name="V_237_rgula_32_2_32_4_32_3_32_2_32_3" style:display-name="Vírgula 2 4 3 2 3" style:family="table-cell" style:data-style-name="N39"/>
    <style:style style:name="V_237_rgula_32_2_32_4_32_3_32_2_32_3_32_2" style:display-name="Vírgula 2 4 3 2 3 2" style:family="table-cell" style:data-style-name="N39"/>
    <style:style style:name="V_237_rgula_32_2_32_4_32_3_32_2_32_4" style:display-name="Vírgula 2 4 3 2 4" style:family="table-cell" style:data-style-name="N39"/>
    <style:style style:name="V_237_rgula_32_2_32_4_32_3_32_3" style:display-name="Vírgula 2 4 3 3" style:family="table-cell" style:data-style-name="N39"/>
    <style:style style:name="V_237_rgula_32_2_32_4_32_3_32_3_32_2" style:display-name="Vírgula 2 4 3 3 2" style:family="table-cell" style:data-style-name="N39"/>
    <style:style style:name="V_237_rgula_32_2_32_4_32_3_32_3_32_2_32_2" style:display-name="Vírgula 2 4 3 3 2 2" style:family="table-cell" style:data-style-name="N39"/>
    <style:style style:name="V_237_rgula_32_2_32_4_32_3_32_3_32_3" style:display-name="Vírgula 2 4 3 3 3" style:family="table-cell" style:data-style-name="N39"/>
    <style:style style:name="V_237_rgula_32_2_32_4_32_3_32_4" style:display-name="Vírgula 2 4 3 4" style:family="table-cell" style:data-style-name="N39"/>
    <style:style style:name="V_237_rgula_32_2_32_4_32_3_32_4_32_2" style:display-name="Vírgula 2 4 3 4 2" style:family="table-cell" style:data-style-name="N39"/>
    <style:style style:name="V_237_rgula_32_2_32_4_32_3_32_5" style:display-name="Vírgula 2 4 3 5" style:family="table-cell" style:data-style-name="N39"/>
    <style:style style:name="V_237_rgula_32_2_32_4_32_4" style:display-name="Vírgula 2 4 4" style:family="table-cell" style:data-style-name="N39"/>
    <style:style style:name="V_237_rgula_32_2_32_4_32_4_32_2" style:display-name="Vírgula 2 4 4 2" style:family="table-cell" style:data-style-name="N39"/>
    <style:style style:name="V_237_rgula_32_2_32_4_32_4_32_2_32_2" style:display-name="Vírgula 2 4 4 2 2" style:family="table-cell" style:data-style-name="N39"/>
    <style:style style:name="V_237_rgula_32_2_32_4_32_4_32_2_32_2_32_2" style:display-name="Vírgula 2 4 4 2 2 2" style:family="table-cell" style:data-style-name="N39"/>
    <style:style style:name="V_237_rgula_32_2_32_4_32_4_32_2_32_3" style:display-name="Vírgula 2 4 4 2 3" style:family="table-cell" style:data-style-name="N39"/>
    <style:style style:name="V_237_rgula_32_2_32_4_32_4_32_3" style:display-name="Vírgula 2 4 4 3" style:family="table-cell" style:data-style-name="N39"/>
    <style:style style:name="V_237_rgula_32_2_32_4_32_4_32_3_32_2" style:display-name="Vírgula 2 4 4 3 2" style:family="table-cell" style:data-style-name="N39"/>
    <style:style style:name="V_237_rgula_32_2_32_4_32_4_32_4" style:display-name="Vírgula 2 4 4 4" style:family="table-cell" style:data-style-name="N39"/>
    <style:style style:name="V_237_rgula_32_2_32_4_32_5" style:display-name="Vírgula 2 4 5" style:family="table-cell" style:data-style-name="N39"/>
    <style:style style:name="V_237_rgula_32_2_32_4_32_5_32_2" style:display-name="Vírgula 2 4 5 2" style:family="table-cell" style:data-style-name="N39"/>
    <style:style style:name="V_237_rgula_32_2_32_4_32_5_32_2_32_2" style:display-name="Vírgula 2 4 5 2 2" style:family="table-cell" style:data-style-name="N39"/>
    <style:style style:name="V_237_rgula_32_2_32_4_32_5_32_3" style:display-name="Vírgula 2 4 5 3" style:family="table-cell" style:data-style-name="N39"/>
    <style:style style:name="V_237_rgula_32_2_32_4_32_6" style:display-name="Vírgula 2 4 6" style:family="table-cell" style:data-style-name="N39"/>
    <style:style style:name="V_237_rgula_32_2_32_4_32_6_32_2" style:display-name="Vírgula 2 4 6 2" style:family="table-cell" style:data-style-name="N39"/>
    <style:style style:name="V_237_rgula_32_2_32_4_32_7" style:display-name="Vírgula 2 4 7" style:family="table-cell" style:data-style-name="N39"/>
    <style:style style:name="V_237_rgula_32_2_32_5" style:display-name="Vírgula 2 5" style:family="table-cell" style:data-style-name="N39"/>
    <style:style style:name="V_237_rgula_32_2_32_5_32_2" style:display-name="Vírgula 2 5 2" style:family="table-cell" style:data-style-name="N39"/>
    <style:style style:name="V_237_rgula_32_2_32_5_32_2_32_2" style:display-name="Vírgula 2 5 2 2" style:family="table-cell" style:data-style-name="N39"/>
    <style:style style:name="V_237_rgula_32_2_32_5_32_2_32_2_32_2" style:display-name="Vírgula 2 5 2 2 2" style:family="table-cell" style:data-style-name="N39"/>
    <style:style style:name="V_237_rgula_32_2_32_5_32_2_32_2_32_2_32_2" style:display-name="Vírgula 2 5 2 2 2 2" style:family="table-cell" style:data-style-name="N39"/>
    <style:style style:name="V_237_rgula_32_2_32_5_32_2_32_2_32_2_32_2_32_2" style:display-name="Vírgula 2 5 2 2 2 2 2" style:family="table-cell" style:data-style-name="N39"/>
    <style:style style:name="V_237_rgula_32_2_32_5_32_2_32_2_32_2_32_3" style:display-name="Vírgula 2 5 2 2 2 3" style:family="table-cell" style:data-style-name="N39"/>
    <style:style style:name="V_237_rgula_32_2_32_5_32_2_32_2_32_3" style:display-name="Vírgula 2 5 2 2 3" style:family="table-cell" style:data-style-name="N39"/>
    <style:style style:name="V_237_rgula_32_2_32_5_32_2_32_2_32_3_32_2" style:display-name="Vírgula 2 5 2 2 3 2" style:family="table-cell" style:data-style-name="N39"/>
    <style:style style:name="V_237_rgula_32_2_32_5_32_2_32_2_32_4" style:display-name="Vírgula 2 5 2 2 4" style:family="table-cell" style:data-style-name="N39"/>
    <style:style style:name="V_237_rgula_32_2_32_5_32_2_32_3" style:display-name="Vírgula 2 5 2 3" style:family="table-cell" style:data-style-name="N39"/>
    <style:style style:name="V_237_rgula_32_2_32_5_32_2_32_3_32_2" style:display-name="Vírgula 2 5 2 3 2" style:family="table-cell" style:data-style-name="N39"/>
    <style:style style:name="V_237_rgula_32_2_32_5_32_2_32_3_32_2_32_2" style:display-name="Vírgula 2 5 2 3 2 2" style:family="table-cell" style:data-style-name="N39"/>
    <style:style style:name="V_237_rgula_32_2_32_5_32_2_32_3_32_3" style:display-name="Vírgula 2 5 2 3 3" style:family="table-cell" style:data-style-name="N39"/>
    <style:style style:name="V_237_rgula_32_2_32_5_32_2_32_4" style:display-name="Vírgula 2 5 2 4" style:family="table-cell" style:data-style-name="N39"/>
    <style:style style:name="V_237_rgula_32_2_32_5_32_2_32_4_32_2" style:display-name="Vírgula 2 5 2 4 2" style:family="table-cell" style:data-style-name="N39"/>
    <style:style style:name="V_237_rgula_32_2_32_5_32_2_32_5" style:display-name="Vírgula 2 5 2 5" style:family="table-cell" style:data-style-name="N39"/>
    <style:style style:name="V_237_rgula_32_2_32_5_32_3" style:display-name="Vírgula 2 5 3" style:family="table-cell" style:data-style-name="N39"/>
    <style:style style:name="V_237_rgula_32_2_32_5_32_3_32_2" style:display-name="Vírgula 2 5 3 2" style:family="table-cell" style:data-style-name="N39"/>
    <style:style style:name="V_237_rgula_32_2_32_5_32_3_32_2_32_2" style:display-name="Vírgula 2 5 3 2 2" style:family="table-cell" style:data-style-name="N39"/>
    <style:style style:name="V_237_rgula_32_2_32_5_32_3_32_2_32_2_32_2" style:display-name="Vírgula 2 5 3 2 2 2" style:family="table-cell" style:data-style-name="N39"/>
    <style:style style:name="V_237_rgula_32_2_32_5_32_3_32_2_32_3" style:display-name="Vírgula 2 5 3 2 3" style:family="table-cell" style:data-style-name="N39"/>
    <style:style style:name="V_237_rgula_32_2_32_5_32_3_32_3" style:display-name="Vírgula 2 5 3 3" style:family="table-cell" style:data-style-name="N39"/>
    <style:style style:name="V_237_rgula_32_2_32_5_32_3_32_3_32_2" style:display-name="Vírgula 2 5 3 3 2" style:family="table-cell" style:data-style-name="N39"/>
    <style:style style:name="V_237_rgula_32_2_32_5_32_3_32_4" style:display-name="Vírgula 2 5 3 4" style:family="table-cell" style:data-style-name="N39"/>
    <style:style style:name="V_237_rgula_32_2_32_5_32_4" style:display-name="Vírgula 2 5 4" style:family="table-cell" style:data-style-name="N39"/>
    <style:style style:name="V_237_rgula_32_2_32_5_32_4_32_2" style:display-name="Vírgula 2 5 4 2" style:family="table-cell" style:data-style-name="N39"/>
    <style:style style:name="V_237_rgula_32_2_32_5_32_4_32_2_32_2" style:display-name="Vírgula 2 5 4 2 2" style:family="table-cell" style:data-style-name="N39"/>
    <style:style style:name="V_237_rgula_32_2_32_5_32_4_32_3" style:display-name="Vírgula 2 5 4 3" style:family="table-cell" style:data-style-name="N39"/>
    <style:style style:name="V_237_rgula_32_2_32_5_32_5" style:display-name="Vírgula 2 5 5" style:family="table-cell" style:data-style-name="N39"/>
    <style:style style:name="V_237_rgula_32_2_32_5_32_5_32_2" style:display-name="Vírgula 2 5 5 2" style:family="table-cell" style:data-style-name="N39"/>
    <style:style style:name="V_237_rgula_32_2_32_5_32_6" style:display-name="Vírgula 2 5 6" style:family="table-cell" style:data-style-name="N39"/>
    <style:style style:name="V_237_rgula_32_2_32_6" style:display-name="Vírgula 2 6" style:family="table-cell" style:data-style-name="N39"/>
    <style:style style:name="V_237_rgula_32_2_32_6_32_2" style:display-name="Vírgula 2 6 2" style:family="table-cell" style:data-style-name="N39"/>
    <style:style style:name="V_237_rgula_32_2_32_6_32_2_32_2" style:display-name="Vírgula 2 6 2 2" style:family="table-cell" style:data-style-name="N39"/>
    <style:style style:name="V_237_rgula_32_2_32_6_32_2_32_2_32_2" style:display-name="Vírgula 2 6 2 2 2" style:family="table-cell" style:data-style-name="N39"/>
    <style:style style:name="V_237_rgula_32_2_32_6_32_2_32_2_32_2_32_2" style:display-name="Vírgula 2 6 2 2 2 2" style:family="table-cell" style:data-style-name="N39"/>
    <style:style style:name="V_237_rgula_32_2_32_6_32_2_32_2_32_3" style:display-name="Vírgula 2 6 2 2 3" style:family="table-cell" style:data-style-name="N39"/>
    <style:style style:name="V_237_rgula_32_2_32_6_32_2_32_3" style:display-name="Vírgula 2 6 2 3" style:family="table-cell" style:data-style-name="N39"/>
    <style:style style:name="V_237_rgula_32_2_32_6_32_2_32_3_32_2" style:display-name="Vírgula 2 6 2 3 2" style:family="table-cell" style:data-style-name="N39"/>
    <style:style style:name="V_237_rgula_32_2_32_6_32_2_32_4" style:display-name="Vírgula 2 6 2 4" style:family="table-cell" style:data-style-name="N39"/>
    <style:style style:name="V_237_rgula_32_2_32_6_32_3" style:display-name="Vírgula 2 6 3" style:family="table-cell" style:data-style-name="N39"/>
    <style:style style:name="V_237_rgula_32_2_32_6_32_3_32_2" style:display-name="Vírgula 2 6 3 2" style:family="table-cell" style:data-style-name="N39"/>
    <style:style style:name="V_237_rgula_32_2_32_6_32_3_32_2_32_2" style:display-name="Vírgula 2 6 3 2 2" style:family="table-cell" style:data-style-name="N39"/>
    <style:style style:name="V_237_rgula_32_2_32_6_32_3_32_3" style:display-name="Vírgula 2 6 3 3" style:family="table-cell" style:data-style-name="N39"/>
    <style:style style:name="V_237_rgula_32_2_32_6_32_4" style:display-name="Vírgula 2 6 4" style:family="table-cell" style:data-style-name="N39"/>
    <style:style style:name="V_237_rgula_32_2_32_6_32_4_32_2" style:display-name="Vírgula 2 6 4 2" style:family="table-cell" style:data-style-name="N39"/>
    <style:style style:name="V_237_rgula_32_2_32_6_32_5" style:display-name="Vírgula 2 6 5" style:family="table-cell" style:data-style-name="N39"/>
    <style:style style:name="V_237_rgula_32_2_32_7" style:display-name="Vírgula 2 7" style:family="table-cell" style:data-style-name="N39"/>
    <style:style style:name="V_237_rgula_32_2_32_7_32_2" style:display-name="Vírgula 2 7 2" style:family="table-cell" style:data-style-name="N39"/>
    <style:style style:name="V_237_rgula_32_2_32_7_32_2_32_2" style:display-name="Vírgula 2 7 2 2" style:family="table-cell" style:data-style-name="N39"/>
    <style:style style:name="V_237_rgula_32_2_32_7_32_2_32_2_32_2" style:display-name="Vírgula 2 7 2 2 2" style:family="table-cell" style:data-style-name="N39"/>
    <style:style style:name="V_237_rgula_32_2_32_7_32_2_32_2_32_2_32_2" style:display-name="Vírgula 2 7 2 2 2 2" style:family="table-cell" style:data-style-name="N39"/>
    <style:style style:name="V_237_rgula_32_2_32_7_32_2_32_2_32_3" style:display-name="Vírgula 2 7 2 2 3" style:family="table-cell" style:data-style-name="N39"/>
    <style:style style:name="V_237_rgula_32_2_32_7_32_2_32_3" style:display-name="Vírgula 2 7 2 3" style:family="table-cell" style:data-style-name="N39"/>
    <style:style style:name="V_237_rgula_32_2_32_7_32_2_32_3_32_2" style:display-name="Vírgula 2 7 2 3 2" style:family="table-cell" style:data-style-name="N39"/>
    <style:style style:name="V_237_rgula_32_2_32_7_32_2_32_4" style:display-name="Vírgula 2 7 2 4" style:family="table-cell" style:data-style-name="N39"/>
    <style:style style:name="V_237_rgula_32_2_32_7_32_3" style:display-name="Vírgula 2 7 3" style:family="table-cell" style:data-style-name="N39"/>
    <style:style style:name="V_237_rgula_32_2_32_7_32_3_32_2" style:display-name="Vírgula 2 7 3 2" style:family="table-cell" style:data-style-name="N39"/>
    <style:style style:name="V_237_rgula_32_2_32_7_32_3_32_2_32_2" style:display-name="Vírgula 2 7 3 2 2" style:family="table-cell" style:data-style-name="N39"/>
    <style:style style:name="V_237_rgula_32_2_32_7_32_3_32_3" style:display-name="Vírgula 2 7 3 3" style:family="table-cell" style:data-style-name="N39"/>
    <style:style style:name="V_237_rgula_32_2_32_7_32_4" style:display-name="Vírgula 2 7 4" style:family="table-cell" style:data-style-name="N39"/>
    <style:style style:name="V_237_rgula_32_2_32_7_32_4_32_2" style:display-name="Vírgula 2 7 4 2" style:family="table-cell" style:data-style-name="N39"/>
    <style:style style:name="V_237_rgula_32_2_32_7_32_5" style:display-name="Vírgula 2 7 5" style:family="table-cell" style:data-style-name="N39"/>
    <style:style style:name="V_237_rgula_32_2_32_8" style:display-name="Vírgula 2 8" style:family="table-cell" style:data-style-name="N39"/>
    <style:style style:name="V_237_rgula_32_2_32_8_32_2" style:display-name="Vírgula 2 8 2" style:family="table-cell" style:data-style-name="N39"/>
    <style:style style:name="V_237_rgula_32_2_32_8_32_2_32_2" style:display-name="Vírgula 2 8 2 2" style:family="table-cell" style:data-style-name="N39"/>
    <style:style style:name="V_237_rgula_32_2_32_8_32_2_32_2_32_2" style:display-name="Vírgula 2 8 2 2 2" style:family="table-cell" style:data-style-name="N39"/>
    <style:style style:name="V_237_rgula_32_2_32_8_32_2_32_2_32_2_32_2" style:display-name="Vírgula 2 8 2 2 2 2" style:family="table-cell" style:data-style-name="N39"/>
    <style:style style:name="V_237_rgula_32_2_32_8_32_2_32_2_32_3" style:display-name="Vírgula 2 8 2 2 3" style:family="table-cell" style:data-style-name="N39"/>
    <style:style style:name="V_237_rgula_32_2_32_8_32_2_32_3" style:display-name="Vírgula 2 8 2 3" style:family="table-cell" style:data-style-name="N39"/>
    <style:style style:name="V_237_rgula_32_2_32_8_32_2_32_3_32_2" style:display-name="Vírgula 2 8 2 3 2" style:family="table-cell" style:data-style-name="N39"/>
    <style:style style:name="V_237_rgula_32_2_32_8_32_2_32_4" style:display-name="Vírgula 2 8 2 4" style:family="table-cell" style:data-style-name="N39"/>
    <style:style style:name="V_237_rgula_32_2_32_8_32_3" style:display-name="Vírgula 2 8 3" style:family="table-cell" style:data-style-name="N39"/>
    <style:style style:name="V_237_rgula_32_2_32_8_32_3_32_2" style:display-name="Vírgula 2 8 3 2" style:family="table-cell" style:data-style-name="N39"/>
    <style:style style:name="V_237_rgula_32_2_32_8_32_3_32_2_32_2" style:display-name="Vírgula 2 8 3 2 2" style:family="table-cell" style:data-style-name="N39"/>
    <style:style style:name="V_237_rgula_32_2_32_8_32_3_32_3" style:display-name="Vírgula 2 8 3 3" style:family="table-cell" style:data-style-name="N39"/>
    <style:style style:name="V_237_rgula_32_2_32_8_32_4" style:display-name="Vírgula 2 8 4" style:family="table-cell" style:data-style-name="N39"/>
    <style:style style:name="V_237_rgula_32_2_32_8_32_4_32_2" style:display-name="Vírgula 2 8 4 2" style:family="table-cell" style:data-style-name="N39"/>
    <style:style style:name="V_237_rgula_32_2_32_8_32_5" style:display-name="Vírgula 2 8 5" style:family="table-cell" style:data-style-name="N39"/>
    <style:style style:name="V_237_rgula_32_2_32_9" style:display-name="Vírgula 2 9" style:family="table-cell" style:data-style-name="N39"/>
    <style:style style:name="V_237_rgula_32_2_32_9_32_2" style:display-name="Vírgula 2 9 2" style:family="table-cell" style:data-style-name="N39"/>
    <style:style style:name="V_237_rgula_32_2_32_9_32_2_32_2" style:display-name="Vírgula 2 9 2 2" style:family="table-cell" style:data-style-name="N39"/>
    <style:style style:name="V_237_rgula_32_2_32_9_32_2_32_2_32_2" style:display-name="Vírgula 2 9 2 2 2" style:family="table-cell" style:data-style-name="N39"/>
    <style:style style:name="V_237_rgula_32_2_32_9_32_2_32_3" style:display-name="Vírgula 2 9 2 3" style:family="table-cell" style:data-style-name="N39"/>
    <style:style style:name="V_237_rgula_32_2_32_9_32_3" style:display-name="Vírgula 2 9 3" style:family="table-cell" style:data-style-name="N39"/>
    <style:style style:name="V_237_rgula_32_2_32_9_32_3_32_2" style:display-name="Vírgula 2 9 3 2" style:family="table-cell" style:data-style-name="N39"/>
    <style:style style:name="V_237_rgula_32_2_32_9_32_4" style:display-name="Vírgula 2 9 4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2_32_2" style:display-name="Vírgula 3 2 2" style:family="table-cell" style:data-style-name="N39"/>
    <style:style style:name="V_237_rgula_32_3_32_2_32_2_32_2" style:display-name="Vírgula 3 2 2 2" style:family="table-cell" style:data-style-name="N39"/>
    <style:style style:name="V_237_rgula_32_3_32_2_32_2_32_2_32_2" style:display-name="Vírgula 3 2 2 2 2" style:family="table-cell" style:data-style-name="N39"/>
    <style:style style:name="V_237_rgula_32_3_32_2_32_2_32_2_32_2_32_2" style:display-name="Vírgula 3 2 2 2 2 2" style:family="table-cell" style:data-style-name="N39"/>
    <style:style style:name="V_237_rgula_32_3_32_2_32_2_32_2_32_2_32_2_32_2" style:display-name="Vírgula 3 2 2 2 2 2 2" style:family="table-cell" style:data-style-name="N39"/>
    <style:style style:name="V_237_rgula_32_3_32_2_32_2_32_2_32_2_32_3" style:display-name="Vírgula 3 2 2 2 2 3" style:family="table-cell" style:data-style-name="N39"/>
    <style:style style:name="V_237_rgula_32_3_32_2_32_2_32_2_32_3" style:display-name="Vírgula 3 2 2 2 3" style:family="table-cell" style:data-style-name="N39"/>
    <style:style style:name="V_237_rgula_32_3_32_2_32_2_32_2_32_3_32_2" style:display-name="Vírgula 3 2 2 2 3 2" style:family="table-cell" style:data-style-name="N39"/>
    <style:style style:name="V_237_rgula_32_3_32_2_32_2_32_2_32_4" style:display-name="Vírgula 3 2 2 2 4" style:family="table-cell" style:data-style-name="N39"/>
    <style:style style:name="V_237_rgula_32_3_32_2_32_2_32_3" style:display-name="Vírgula 3 2 2 3" style:family="table-cell" style:data-style-name="N39"/>
    <style:style style:name="V_237_rgula_32_3_32_2_32_2_32_3_32_2" style:display-name="Vírgula 3 2 2 3 2" style:family="table-cell" style:data-style-name="N39"/>
    <style:style style:name="V_237_rgula_32_3_32_2_32_2_32_3_32_2_32_2" style:display-name="Vírgula 3 2 2 3 2 2" style:family="table-cell" style:data-style-name="N39"/>
    <style:style style:name="V_237_rgula_32_3_32_2_32_2_32_3_32_3" style:display-name="Vírgula 3 2 2 3 3" style:family="table-cell" style:data-style-name="N39"/>
    <style:style style:name="V_237_rgula_32_3_32_2_32_2_32_4" style:display-name="Vírgula 3 2 2 4" style:family="table-cell" style:data-style-name="N39"/>
    <style:style style:name="V_237_rgula_32_3_32_2_32_2_32_4_32_2" style:display-name="Vírgula 3 2 2 4 2" style:family="table-cell" style:data-style-name="N39"/>
    <style:style style:name="V_237_rgula_32_3_32_2_32_2_32_5" style:display-name="Vírgula 3 2 2 5" style:family="table-cell" style:data-style-name="N39"/>
    <style:style style:name="V_237_rgula_32_3_32_2_32_3" style:display-name="Vírgula 3 2 3" style:family="table-cell" style:data-style-name="N39"/>
    <style:style style:name="V_237_rgula_32_3_32_2_32_3_32_2" style:display-name="Vírgula 3 2 3 2" style:family="table-cell" style:data-style-name="N39"/>
    <style:style style:name="V_237_rgula_32_3_32_2_32_3_32_2_32_2" style:display-name="Vírgula 3 2 3 2 2" style:family="table-cell" style:data-style-name="N39"/>
    <style:style style:name="V_237_rgula_32_3_32_2_32_3_32_2_32_2_32_2" style:display-name="Vírgula 3 2 3 2 2 2" style:family="table-cell" style:data-style-name="N39"/>
    <style:style style:name="V_237_rgula_32_3_32_2_32_3_32_2_32_3" style:display-name="Vírgula 3 2 3 2 3" style:family="table-cell" style:data-style-name="N39"/>
    <style:style style:name="V_237_rgula_32_3_32_2_32_3_32_3" style:display-name="Vírgula 3 2 3 3" style:family="table-cell" style:data-style-name="N39"/>
    <style:style style:name="V_237_rgula_32_3_32_2_32_3_32_3_32_2" style:display-name="Vírgula 3 2 3 3 2" style:family="table-cell" style:data-style-name="N39"/>
    <style:style style:name="V_237_rgula_32_3_32_2_32_3_32_4" style:display-name="Vírgula 3 2 3 4" style:family="table-cell" style:data-style-name="N39"/>
    <style:style style:name="V_237_rgula_32_3_32_2_32_4" style:display-name="Vírgula 3 2 4" style:family="table-cell" style:data-style-name="N39"/>
    <style:style style:name="V_237_rgula_32_3_32_2_32_4_32_2" style:display-name="Vírgula 3 2 4 2" style:family="table-cell" style:data-style-name="N39"/>
    <style:style style:name="V_237_rgula_32_3_32_2_32_4_32_2_32_2" style:display-name="Vírgula 3 2 4 2 2" style:family="table-cell" style:data-style-name="N39"/>
    <style:style style:name="V_237_rgula_32_3_32_2_32_4_32_3" style:display-name="Vírgula 3 2 4 3" style:family="table-cell" style:data-style-name="N39"/>
    <style:style style:name="V_237_rgula_32_3_32_2_32_5" style:display-name="Vírgula 3 2 5" style:family="table-cell" style:data-style-name="N39"/>
    <style:style style:name="V_237_rgula_32_3_32_2_32_5_32_2" style:display-name="Vírgula 3 2 5 2" style:family="table-cell" style:data-style-name="N39"/>
    <style:style style:name="V_237_rgula_32_3_32_2_32_6" style:display-name="Vírgula 3 2 6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3_32_2_32_2" style:display-name="Vírgula 3 3 2 2" style:family="table-cell" style:data-style-name="N39"/>
    <style:style style:name="V_237_rgula_32_3_32_3_32_2_32_2_32_2" style:display-name="Vírgula 3 3 2 2 2" style:family="table-cell" style:data-style-name="N39"/>
    <style:style style:name="V_237_rgula_32_3_32_3_32_2_32_2_32_2_32_2" style:display-name="Vírgula 3 3 2 2 2 2" style:family="table-cell" style:data-style-name="N39"/>
    <style:style style:name="V_237_rgula_32_3_32_3_32_2_32_2_32_3" style:display-name="Vírgula 3 3 2 2 3" style:family="table-cell" style:data-style-name="N39"/>
    <style:style style:name="V_237_rgula_32_3_32_3_32_2_32_3" style:display-name="Vírgula 3 3 2 3" style:family="table-cell" style:data-style-name="N39"/>
    <style:style style:name="V_237_rgula_32_3_32_3_32_2_32_3_32_2" style:display-name="Vírgula 3 3 2 3 2" style:family="table-cell" style:data-style-name="N39"/>
    <style:style style:name="V_237_rgula_32_3_32_3_32_2_32_4" style:display-name="Vírgula 3 3 2 4" style:family="table-cell" style:data-style-name="N39"/>
    <style:style style:name="V_237_rgula_32_3_32_3_32_3" style:display-name="Vírgula 3 3 3" style:family="table-cell" style:data-style-name="N39"/>
    <style:style style:name="V_237_rgula_32_3_32_3_32_3_32_2" style:display-name="Vírgula 3 3 3 2" style:family="table-cell" style:data-style-name="N39"/>
    <style:style style:name="V_237_rgula_32_3_32_3_32_3_32_2_32_2" style:display-name="Vírgula 3 3 3 2 2" style:family="table-cell" style:data-style-name="N39"/>
    <style:style style:name="V_237_rgula_32_3_32_3_32_3_32_3" style:display-name="Vírgula 3 3 3 3" style:family="table-cell" style:data-style-name="N39"/>
    <style:style style:name="V_237_rgula_32_3_32_3_32_4" style:display-name="Vírgula 3 3 4" style:family="table-cell" style:data-style-name="N39"/>
    <style:style style:name="V_237_rgula_32_3_32_3_32_4_32_2" style:display-name="Vírgula 3 3 4 2" style:family="table-cell" style:data-style-name="N39"/>
    <style:style style:name="V_237_rgula_32_3_32_3_32_5" style:display-name="Vírgula 3 3 5" style:family="table-cell" style:data-style-name="N39"/>
    <style:style style:name="V_237_rgula_32_3_32_4" style:display-name="Vírgula 3 4" style:family="table-cell" style:data-style-name="N39"/>
    <style:style style:name="V_237_rgula_32_3_32_4_32_2" style:display-name="Vírgula 3 4 2" style:family="table-cell" style:data-style-name="N39"/>
    <style:style style:name="V_237_rgula_32_3_32_4_32_2_32_2" style:display-name="Vírgula 3 4 2 2" style:family="table-cell" style:data-style-name="N39"/>
    <style:style style:name="V_237_rgula_32_3_32_4_32_2_32_2_32_2" style:display-name="Vírgula 3 4 2 2 2" style:family="table-cell" style:data-style-name="N39"/>
    <style:style style:name="V_237_rgula_32_3_32_4_32_2_32_3" style:display-name="Vírgula 3 4 2 3" style:family="table-cell" style:data-style-name="N39"/>
    <style:style style:name="V_237_rgula_32_3_32_4_32_3" style:display-name="Vírgula 3 4 3" style:family="table-cell" style:data-style-name="N39"/>
    <style:style style:name="V_237_rgula_32_3_32_4_32_3_32_2" style:display-name="Vírgula 3 4 3 2" style:family="table-cell" style:data-style-name="N39"/>
    <style:style style:name="V_237_rgula_32_3_32_4_32_4" style:display-name="Vírgula 3 4 4" style:family="table-cell" style:data-style-name="N39"/>
    <style:style style:name="V_237_rgula_32_3_32_5" style:display-name="Vírgula 3 5" style:family="table-cell" style:data-style-name="N39"/>
    <style:style style:name="V_237_rgula_32_3_32_5_32_2" style:display-name="Vírgula 3 5 2" style:family="table-cell" style:data-style-name="N39"/>
    <style:style style:name="V_237_rgula_32_3_32_5_32_2_32_2" style:display-name="Vírgula 3 5 2 2" style:family="table-cell" style:data-style-name="N39"/>
    <style:style style:name="V_237_rgula_32_3_32_5_32_2_32_2_32_2" style:display-name="Vírgula 3 5 2 2 2" style:family="table-cell" style:data-style-name="N39"/>
    <style:style style:name="V_237_rgula_32_3_32_5_32_2_32_3" style:display-name="Vírgula 3 5 2 3" style:family="table-cell" style:data-style-name="N39"/>
    <style:style style:name="V_237_rgula_32_3_32_5_32_3" style:display-name="Vírgula 3 5 3" style:family="table-cell" style:data-style-name="N39"/>
    <style:style style:name="V_237_rgula_32_3_32_5_32_3_32_2" style:display-name="Vírgula 3 5 3 2" style:family="table-cell" style:data-style-name="N39"/>
    <style:style style:name="V_237_rgula_32_3_32_5_32_4" style:display-name="Vírgula 3 5 4" style:family="table-cell" style:data-style-name="N39"/>
    <style:style style:name="V_237_rgula_32_3_32_6" style:display-name="Vírgula 3 6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7" style:display-name="Vírgula 3 7" style:family="table-cell" style:data-style-name="N39"/>
    <style:style style:name="V_237_rgula_32_3_32_7_32_2" style:display-name="Vírgula 3 7 2" style:family="table-cell" style:data-style-name="N39"/>
    <style:style style:name="V_237_rgula_32_3_32_7_32_2_32_2" style:display-name="Vírgula 3 7 2 2" style:family="table-cell" style:data-style-name="N39"/>
    <style:style style:name="V_237_rgula_32_3_32_7_32_3" style:display-name="Vírgula 3 7 3" style:family="table-cell" style:data-style-name="N39"/>
    <style:style style:name="V_237_rgula_32_3_32_8" style:display-name="Vírgula 3 8" style:family="table-cell" style:data-style-name="N39"/>
    <style:style style:name="V_237_rgula_32_3_32_8_32_2" style:display-name="Vírgula 3 8 2" style:family="table-cell" style:data-style-name="N39"/>
    <style:style style:name="V_237_rgula_32_3_32_9" style:display-name="Vírgula 3 9" style:family="table-cell" style:data-style-name="N39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2_32_2_32_2" style:display-name="Vírgula 4 2 2 2" style:family="table-cell" style:data-style-name="N39"/>
    <style:style style:name="V_237_rgula_32_4_32_2_32_2_32_2_32_2" style:display-name="Vírgula 4 2 2 2 2" style:family="table-cell" style:data-style-name="N39"/>
    <style:style style:name="V_237_rgula_32_4_32_2_32_2_32_2_32_2_32_2" style:display-name="Vírgula 4 2 2 2 2 2" style:family="table-cell" style:data-style-name="N39"/>
    <style:style style:name="V_237_rgula_32_4_32_2_32_2_32_2_32_2_32_2_32_2" style:display-name="Vírgula 4 2 2 2 2 2 2" style:family="table-cell" style:data-style-name="N39"/>
    <style:style style:name="V_237_rgula_32_4_32_2_32_2_32_2_32_2_32_3" style:display-name="Vírgula 4 2 2 2 2 3" style:family="table-cell" style:data-style-name="N39"/>
    <style:style style:name="V_237_rgula_32_4_32_2_32_2_32_2_32_3" style:display-name="Vírgula 4 2 2 2 3" style:family="table-cell" style:data-style-name="N39"/>
    <style:style style:name="V_237_rgula_32_4_32_2_32_2_32_2_32_3_32_2" style:display-name="Vírgula 4 2 2 2 3 2" style:family="table-cell" style:data-style-name="N39"/>
    <style:style style:name="V_237_rgula_32_4_32_2_32_2_32_2_32_4" style:display-name="Vírgula 4 2 2 2 4" style:family="table-cell" style:data-style-name="N39"/>
    <style:style style:name="V_237_rgula_32_4_32_2_32_2_32_3" style:display-name="Vírgula 4 2 2 3" style:family="table-cell" style:data-style-name="N39"/>
    <style:style style:name="V_237_rgula_32_4_32_2_32_2_32_3_32_2" style:display-name="Vírgula 4 2 2 3 2" style:family="table-cell" style:data-style-name="N39"/>
    <style:style style:name="V_237_rgula_32_4_32_2_32_2_32_3_32_2_32_2" style:display-name="Vírgula 4 2 2 3 2 2" style:family="table-cell" style:data-style-name="N39"/>
    <style:style style:name="V_237_rgula_32_4_32_2_32_2_32_3_32_3" style:display-name="Vírgula 4 2 2 3 3" style:family="table-cell" style:data-style-name="N39"/>
    <style:style style:name="V_237_rgula_32_4_32_2_32_2_32_4" style:display-name="Vírgula 4 2 2 4" style:family="table-cell" style:data-style-name="N39"/>
    <style:style style:name="V_237_rgula_32_4_32_2_32_2_32_4_32_2" style:display-name="Vírgula 4 2 2 4 2" style:family="table-cell" style:data-style-name="N39"/>
    <style:style style:name="V_237_rgula_32_4_32_2_32_2_32_5" style:display-name="Vírgula 4 2 2 5" style:family="table-cell" style:data-style-name="N39"/>
    <style:style style:name="V_237_rgula_32_4_32_2_32_3" style:display-name="Vírgula 4 2 3" style:family="table-cell" style:data-style-name="N39"/>
    <style:style style:name="V_237_rgula_32_4_32_2_32_3_32_2" style:display-name="Vírgula 4 2 3 2" style:family="table-cell" style:data-style-name="N39"/>
    <style:style style:name="V_237_rgula_32_4_32_2_32_3_32_2_32_2" style:display-name="Vírgula 4 2 3 2 2" style:family="table-cell" style:data-style-name="N39"/>
    <style:style style:name="V_237_rgula_32_4_32_2_32_3_32_2_32_2_32_2" style:display-name="Vírgula 4 2 3 2 2 2" style:family="table-cell" style:data-style-name="N39"/>
    <style:style style:name="V_237_rgula_32_4_32_2_32_3_32_2_32_3" style:display-name="Vírgula 4 2 3 2 3" style:family="table-cell" style:data-style-name="N39"/>
    <style:style style:name="V_237_rgula_32_4_32_2_32_3_32_3" style:display-name="Vírgula 4 2 3 3" style:family="table-cell" style:data-style-name="N39"/>
    <style:style style:name="V_237_rgula_32_4_32_2_32_3_32_3_32_2" style:display-name="Vírgula 4 2 3 3 2" style:family="table-cell" style:data-style-name="N39"/>
    <style:style style:name="V_237_rgula_32_4_32_2_32_3_32_4" style:display-name="Vírgula 4 2 3 4" style:family="table-cell" style:data-style-name="N39"/>
    <style:style style:name="V_237_rgula_32_4_32_2_32_4" style:display-name="Vírgula 4 2 4" style:family="table-cell" style:data-style-name="N39"/>
    <style:style style:name="V_237_rgula_32_4_32_2_32_4_32_2" style:display-name="Vírgula 4 2 4 2" style:family="table-cell" style:data-style-name="N39"/>
    <style:style style:name="V_237_rgula_32_4_32_2_32_4_32_2_32_2" style:display-name="Vírgula 4 2 4 2 2" style:family="table-cell" style:data-style-name="N39"/>
    <style:style style:name="V_237_rgula_32_4_32_2_32_4_32_3" style:display-name="Vírgula 4 2 4 3" style:family="table-cell" style:data-style-name="N39"/>
    <style:style style:name="V_237_rgula_32_4_32_2_32_5" style:display-name="Vírgula 4 2 5" style:family="table-cell" style:data-style-name="N39"/>
    <style:style style:name="V_237_rgula_32_4_32_2_32_5_32_2" style:display-name="Vírgula 4 2 5 2" style:family="table-cell" style:data-style-name="N39"/>
    <style:style style:name="V_237_rgula_32_4_32_2_32_6" style:display-name="Vírgula 4 2 6" style:family="table-cell" style:data-style-name="N39"/>
    <style:style style:name="V_237_rgula_32_4_32_3" style:display-name="Vírgula 4 3" style:family="table-cell" style:data-style-name="N39"/>
    <style:style style:name="V_237_rgula_32_4_32_3_32_2" style:display-name="Vírgula 4 3 2" style:family="table-cell" style:data-style-name="N39"/>
    <style:style style:name="V_237_rgula_32_4_32_3_32_2_32_2" style:display-name="Vírgula 4 3 2 2" style:family="table-cell" style:data-style-name="N39"/>
    <style:style style:name="V_237_rgula_32_4_32_3_32_2_32_2_32_2" style:display-name="Vírgula 4 3 2 2 2" style:family="table-cell" style:data-style-name="N39"/>
    <style:style style:name="V_237_rgula_32_4_32_3_32_2_32_2_32_2_32_2" style:display-name="Vírgula 4 3 2 2 2 2" style:family="table-cell" style:data-style-name="N39"/>
    <style:style style:name="V_237_rgula_32_4_32_3_32_2_32_2_32_3" style:display-name="Vírgula 4 3 2 2 3" style:family="table-cell" style:data-style-name="N39"/>
    <style:style style:name="V_237_rgula_32_4_32_3_32_2_32_3" style:display-name="Vírgula 4 3 2 3" style:family="table-cell" style:data-style-name="N39"/>
    <style:style style:name="V_237_rgula_32_4_32_3_32_2_32_3_32_2" style:display-name="Vírgula 4 3 2 3 2" style:family="table-cell" style:data-style-name="N39"/>
    <style:style style:name="V_237_rgula_32_4_32_3_32_2_32_4" style:display-name="Vírgula 4 3 2 4" style:family="table-cell" style:data-style-name="N39"/>
    <style:style style:name="V_237_rgula_32_4_32_3_32_3" style:display-name="Vírgula 4 3 3" style:family="table-cell" style:data-style-name="N39"/>
    <style:style style:name="V_237_rgula_32_4_32_3_32_3_32_2" style:display-name="Vírgula 4 3 3 2" style:family="table-cell" style:data-style-name="N39"/>
    <style:style style:name="V_237_rgula_32_4_32_3_32_3_32_2_32_2" style:display-name="Vírgula 4 3 3 2 2" style:family="table-cell" style:data-style-name="N39"/>
    <style:style style:name="V_237_rgula_32_4_32_3_32_3_32_3" style:display-name="Vírgula 4 3 3 3" style:family="table-cell" style:data-style-name="N39"/>
    <style:style style:name="V_237_rgula_32_4_32_3_32_4" style:display-name="Vírgula 4 3 4" style:family="table-cell" style:data-style-name="N39"/>
    <style:style style:name="V_237_rgula_32_4_32_3_32_4_32_2" style:display-name="Vírgula 4 3 4 2" style:family="table-cell" style:data-style-name="N39"/>
    <style:style style:name="V_237_rgula_32_4_32_3_32_5" style:display-name="Vírgula 4 3 5" style:family="table-cell" style:data-style-name="N39"/>
    <style:style style:name="V_237_rgula_32_4_32_4" style:display-name="Vírgula 4 4" style:family="table-cell" style:data-style-name="N39"/>
    <style:style style:name="V_237_rgula_32_4_32_4_32_2" style:display-name="Vírgula 4 4 2" style:family="table-cell" style:data-style-name="N39"/>
    <style:style style:name="V_237_rgula_32_4_32_4_32_2_32_2" style:display-name="Vírgula 4 4 2 2" style:family="table-cell" style:data-style-name="N39"/>
    <style:style style:name="V_237_rgula_32_4_32_4_32_2_32_2_32_2" style:display-name="Vírgula 4 4 2 2 2" style:family="table-cell" style:data-style-name="N39"/>
    <style:style style:name="V_237_rgula_32_4_32_4_32_2_32_3" style:display-name="Vírgula 4 4 2 3" style:family="table-cell" style:data-style-name="N39"/>
    <style:style style:name="V_237_rgula_32_4_32_4_32_3" style:display-name="Vírgula 4 4 3" style:family="table-cell" style:data-style-name="N39"/>
    <style:style style:name="V_237_rgula_32_4_32_4_32_3_32_2" style:display-name="Vírgula 4 4 3 2" style:family="table-cell" style:data-style-name="N39"/>
    <style:style style:name="V_237_rgula_32_4_32_4_32_4" style:display-name="Vírgula 4 4 4" style:family="table-cell" style:data-style-name="N39"/>
    <style:style style:name="V_237_rgula_32_4_32_5" style:display-name="Vírgula 4 5" style:family="table-cell" style:data-style-name="N39"/>
    <style:style style:name="V_237_rgula_32_4_32_5_32_2" style:display-name="Vírgula 4 5 2" style:family="table-cell" style:data-style-name="N39"/>
    <style:style style:name="V_237_rgula_32_4_32_5_32_2_32_2" style:display-name="Vírgula 4 5 2 2" style:family="table-cell" style:data-style-name="N39"/>
    <style:style style:name="V_237_rgula_32_4_32_5_32_2_32_2_32_2" style:display-name="Vírgula 4 5 2 2 2" style:family="table-cell" style:data-style-name="N39"/>
    <style:style style:name="V_237_rgula_32_4_32_5_32_2_32_3" style:display-name="Vírgula 4 5 2 3" style:family="table-cell" style:data-style-name="N39"/>
    <style:style style:name="V_237_rgula_32_4_32_5_32_3" style:display-name="Vírgula 4 5 3" style:family="table-cell" style:data-style-name="N39"/>
    <style:style style:name="V_237_rgula_32_4_32_5_32_3_32_2" style:display-name="Vírgula 4 5 3 2" style:family="table-cell" style:data-style-name="N39"/>
    <style:style style:name="V_237_rgula_32_4_32_5_32_4" style:display-name="Vírgula 4 5 4" style:family="table-cell" style:data-style-name="N39"/>
    <style:style style:name="V_237_rgula_32_4_32_6" style:display-name="Vírgula 4 6" style:family="table-cell" style:data-style-name="N39"/>
    <style:style style:name="V_237_rgula_32_4_32_6_32_2" style:display-name="Vírgula 4 6 2" style:family="table-cell" style:data-style-name="N39"/>
    <style:style style:name="V_237_rgula_32_4_32_6_32_2_32_2" style:display-name="Vírgula 4 6 2 2" style:family="table-cell" style:data-style-name="N39"/>
    <style:style style:name="V_237_rgula_32_4_32_6_32_3" style:display-name="Vírgula 4 6 3" style:family="table-cell" style:data-style-name="N39"/>
    <style:style style:name="V_237_rgula_32_4_32_7" style:display-name="Vírgula 4 7" style:family="table-cell" style:data-style-name="N39"/>
    <style:style style:name="V_237_rgula_32_4_32_7_32_2" style:display-name="Vírgula 4 7 2" style:family="table-cell" style:data-style-name="N39"/>
    <style:style style:name="V_237_rgula_32_4_32_8" style:display-name="Vírgula 4 8" style:family="table-cell" style:data-style-name="N39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2_32_2" style:display-name="Vírgula 5 2 2" style:family="table-cell" style:data-style-name="N39"/>
    <style:style style:name="V_237_rgula_32_5_32_2_32_2_32_2" style:display-name="Vírgula 5 2 2 2" style:family="table-cell" style:data-style-name="N39"/>
    <style:style style:name="V_237_rgula_32_5_32_2_32_2_32_2_32_2" style:display-name="Vírgula 5 2 2 2 2" style:family="table-cell" style:data-style-name="N39"/>
    <style:style style:name="V_237_rgula_32_5_32_2_32_2_32_2_32_2_32_2" style:display-name="Vírgula 5 2 2 2 2 2" style:family="table-cell" style:data-style-name="N39"/>
    <style:style style:name="V_237_rgula_32_5_32_2_32_2_32_2_32_2_32_2_32_2" style:display-name="Vírgula 5 2 2 2 2 2 2" style:family="table-cell" style:data-style-name="N39"/>
    <style:style style:name="V_237_rgula_32_5_32_2_32_2_32_2_32_2_32_3" style:display-name="Vírgula 5 2 2 2 2 3" style:family="table-cell" style:data-style-name="N39"/>
    <style:style style:name="V_237_rgula_32_5_32_2_32_2_32_2_32_3" style:display-name="Vírgula 5 2 2 2 3" style:family="table-cell" style:data-style-name="N39"/>
    <style:style style:name="V_237_rgula_32_5_32_2_32_2_32_2_32_3_32_2" style:display-name="Vírgula 5 2 2 2 3 2" style:family="table-cell" style:data-style-name="N39"/>
    <style:style style:name="V_237_rgula_32_5_32_2_32_2_32_2_32_4" style:display-name="Vírgula 5 2 2 2 4" style:family="table-cell" style:data-style-name="N39"/>
    <style:style style:name="V_237_rgula_32_5_32_2_32_2_32_3" style:display-name="Vírgula 5 2 2 3" style:family="table-cell" style:data-style-name="N39"/>
    <style:style style:name="V_237_rgula_32_5_32_2_32_2_32_3_32_2" style:display-name="Vírgula 5 2 2 3 2" style:family="table-cell" style:data-style-name="N39"/>
    <style:style style:name="V_237_rgula_32_5_32_2_32_2_32_3_32_2_32_2" style:display-name="Vírgula 5 2 2 3 2 2" style:family="table-cell" style:data-style-name="N39"/>
    <style:style style:name="V_237_rgula_32_5_32_2_32_2_32_3_32_3" style:display-name="Vírgula 5 2 2 3 3" style:family="table-cell" style:data-style-name="N39"/>
    <style:style style:name="V_237_rgula_32_5_32_2_32_2_32_4" style:display-name="Vírgula 5 2 2 4" style:family="table-cell" style:data-style-name="N39"/>
    <style:style style:name="V_237_rgula_32_5_32_2_32_2_32_4_32_2" style:display-name="Vírgula 5 2 2 4 2" style:family="table-cell" style:data-style-name="N39"/>
    <style:style style:name="V_237_rgula_32_5_32_2_32_2_32_5" style:display-name="Vírgula 5 2 2 5" style:family="table-cell" style:data-style-name="N39"/>
    <style:style style:name="V_237_rgula_32_5_32_2_32_3" style:display-name="Vírgula 5 2 3" style:family="table-cell" style:data-style-name="N39"/>
    <style:style style:name="V_237_rgula_32_5_32_2_32_3_32_2" style:display-name="Vírgula 5 2 3 2" style:family="table-cell" style:data-style-name="N39"/>
    <style:style style:name="V_237_rgula_32_5_32_2_32_3_32_2_32_2" style:display-name="Vírgula 5 2 3 2 2" style:family="table-cell" style:data-style-name="N39"/>
    <style:style style:name="V_237_rgula_32_5_32_2_32_3_32_2_32_2_32_2" style:display-name="Vírgula 5 2 3 2 2 2" style:family="table-cell" style:data-style-name="N39"/>
    <style:style style:name="V_237_rgula_32_5_32_2_32_3_32_2_32_3" style:display-name="Vírgula 5 2 3 2 3" style:family="table-cell" style:data-style-name="N39"/>
    <style:style style:name="V_237_rgula_32_5_32_2_32_3_32_3" style:display-name="Vírgula 5 2 3 3" style:family="table-cell" style:data-style-name="N39"/>
    <style:style style:name="V_237_rgula_32_5_32_2_32_3_32_3_32_2" style:display-name="Vírgula 5 2 3 3 2" style:family="table-cell" style:data-style-name="N39"/>
    <style:style style:name="V_237_rgula_32_5_32_2_32_3_32_4" style:display-name="Vírgula 5 2 3 4" style:family="table-cell" style:data-style-name="N39"/>
    <style:style style:name="V_237_rgula_32_5_32_2_32_4" style:display-name="Vírgula 5 2 4" style:family="table-cell" style:data-style-name="N39"/>
    <style:style style:name="V_237_rgula_32_5_32_2_32_4_32_2" style:display-name="Vírgula 5 2 4 2" style:family="table-cell" style:data-style-name="N39"/>
    <style:style style:name="V_237_rgula_32_5_32_2_32_4_32_2_32_2" style:display-name="Vírgula 5 2 4 2 2" style:family="table-cell" style:data-style-name="N39"/>
    <style:style style:name="V_237_rgula_32_5_32_2_32_4_32_3" style:display-name="Vírgula 5 2 4 3" style:family="table-cell" style:data-style-name="N39"/>
    <style:style style:name="V_237_rgula_32_5_32_2_32_5" style:display-name="Vírgula 5 2 5" style:family="table-cell" style:data-style-name="N39"/>
    <style:style style:name="V_237_rgula_32_5_32_2_32_5_32_2" style:display-name="Vírgula 5 2 5 2" style:family="table-cell" style:data-style-name="N39"/>
    <style:style style:name="V_237_rgula_32_5_32_2_32_6" style:display-name="Vírgula 5 2 6" style:family="table-cell" style:data-style-name="N39"/>
    <style:style style:name="V_237_rgula_32_5_32_3" style:display-name="Vírgula 5 3" style:family="table-cell" style:data-style-name="N39"/>
    <style:style style:name="V_237_rgula_32_5_32_3_32_2" style:display-name="Vírgula 5 3 2" style:family="table-cell" style:data-style-name="N39"/>
    <style:style style:name="V_237_rgula_32_5_32_3_32_2_32_2" style:display-name="Vírgula 5 3 2 2" style:family="table-cell" style:data-style-name="N39"/>
    <style:style style:name="V_237_rgula_32_5_32_3_32_2_32_2_32_2" style:display-name="Vírgula 5 3 2 2 2" style:family="table-cell" style:data-style-name="N39"/>
    <style:style style:name="V_237_rgula_32_5_32_3_32_2_32_2_32_2_32_2" style:display-name="Vírgula 5 3 2 2 2 2" style:family="table-cell" style:data-style-name="N39"/>
    <style:style style:name="V_237_rgula_32_5_32_3_32_2_32_2_32_3" style:display-name="Vírgula 5 3 2 2 3" style:family="table-cell" style:data-style-name="N39"/>
    <style:style style:name="V_237_rgula_32_5_32_3_32_2_32_3" style:display-name="Vírgula 5 3 2 3" style:family="table-cell" style:data-style-name="N39"/>
    <style:style style:name="V_237_rgula_32_5_32_3_32_2_32_3_32_2" style:display-name="Vírgula 5 3 2 3 2" style:family="table-cell" style:data-style-name="N39"/>
    <style:style style:name="V_237_rgula_32_5_32_3_32_2_32_4" style:display-name="Vírgula 5 3 2 4" style:family="table-cell" style:data-style-name="N39"/>
    <style:style style:name="V_237_rgula_32_5_32_3_32_3" style:display-name="Vírgula 5 3 3" style:family="table-cell" style:data-style-name="N39"/>
    <style:style style:name="V_237_rgula_32_5_32_3_32_3_32_2" style:display-name="Vírgula 5 3 3 2" style:family="table-cell" style:data-style-name="N39"/>
    <style:style style:name="V_237_rgula_32_5_32_3_32_3_32_2_32_2" style:display-name="Vírgula 5 3 3 2 2" style:family="table-cell" style:data-style-name="N39"/>
    <style:style style:name="V_237_rgula_32_5_32_3_32_3_32_3" style:display-name="Vírgula 5 3 3 3" style:family="table-cell" style:data-style-name="N39"/>
    <style:style style:name="V_237_rgula_32_5_32_3_32_4" style:display-name="Vírgula 5 3 4" style:family="table-cell" style:data-style-name="N39"/>
    <style:style style:name="V_237_rgula_32_5_32_3_32_4_32_2" style:display-name="Vírgula 5 3 4 2" style:family="table-cell" style:data-style-name="N39"/>
    <style:style style:name="V_237_rgula_32_5_32_3_32_5" style:display-name="Vírgula 5 3 5" style:family="table-cell" style:data-style-name="N39"/>
    <style:style style:name="V_237_rgula_32_5_32_4" style:display-name="Vírgula 5 4" style:family="table-cell" style:data-style-name="N39"/>
    <style:style style:name="V_237_rgula_32_5_32_4_32_2" style:display-name="Vírgula 5 4 2" style:family="table-cell" style:data-style-name="N39"/>
    <style:style style:name="V_237_rgula_32_5_32_4_32_2_32_2" style:display-name="Vírgula 5 4 2 2" style:family="table-cell" style:data-style-name="N39"/>
    <style:style style:name="V_237_rgula_32_5_32_4_32_2_32_2_32_2" style:display-name="Vírgula 5 4 2 2 2" style:family="table-cell" style:data-style-name="N39"/>
    <style:style style:name="V_237_rgula_32_5_32_4_32_2_32_3" style:display-name="Vírgula 5 4 2 3" style:family="table-cell" style:data-style-name="N39"/>
    <style:style style:name="V_237_rgula_32_5_32_4_32_3" style:display-name="Vírgula 5 4 3" style:family="table-cell" style:data-style-name="N39"/>
    <style:style style:name="V_237_rgula_32_5_32_4_32_3_32_2" style:display-name="Vírgula 5 4 3 2" style:family="table-cell" style:data-style-name="N39"/>
    <style:style style:name="V_237_rgula_32_5_32_4_32_4" style:display-name="Vírgula 5 4 4" style:family="table-cell" style:data-style-name="N39"/>
    <style:style style:name="V_237_rgula_32_5_32_5" style:display-name="Vírgula 5 5" style:family="table-cell" style:data-style-name="N39"/>
    <style:style style:name="V_237_rgula_32_5_32_5_32_2" style:display-name="Vírgula 5 5 2" style:family="table-cell" style:data-style-name="N39"/>
    <style:style style:name="V_237_rgula_32_5_32_5_32_2_32_2" style:display-name="Vírgula 5 5 2 2" style:family="table-cell" style:data-style-name="N39"/>
    <style:style style:name="V_237_rgula_32_5_32_5_32_2_32_2_32_2" style:display-name="Vírgula 5 5 2 2 2" style:family="table-cell" style:data-style-name="N39"/>
    <style:style style:name="V_237_rgula_32_5_32_5_32_2_32_3" style:display-name="Vírgula 5 5 2 3" style:family="table-cell" style:data-style-name="N39"/>
    <style:style style:name="V_237_rgula_32_5_32_5_32_3" style:display-name="Vírgula 5 5 3" style:family="table-cell" style:data-style-name="N39"/>
    <style:style style:name="V_237_rgula_32_5_32_5_32_3_32_2" style:display-name="Vírgula 5 5 3 2" style:family="table-cell" style:data-style-name="N39"/>
    <style:style style:name="V_237_rgula_32_5_32_5_32_4" style:display-name="Vírgula 5 5 4" style:family="table-cell" style:data-style-name="N39"/>
    <style:style style:name="V_237_rgula_32_5_32_6" style:display-name="Vírgula 5 6" style:family="table-cell" style:data-style-name="N39"/>
    <style:style style:name="V_237_rgula_32_5_32_6_32_2" style:display-name="Vírgula 5 6 2" style:family="table-cell" style:data-style-name="N39"/>
    <style:style style:name="V_237_rgula_32_5_32_6_32_2_32_2" style:display-name="Vírgula 5 6 2 2" style:family="table-cell" style:data-style-name="N39"/>
    <style:style style:name="V_237_rgula_32_5_32_6_32_3" style:display-name="Vírgula 5 6 3" style:family="table-cell" style:data-style-name="N39"/>
    <style:style style:name="V_237_rgula_32_5_32_7" style:display-name="Vírgula 5 7" style:family="table-cell" style:data-style-name="N39"/>
    <style:style style:name="V_237_rgula_32_5_32_7_32_2" style:display-name="Vírgula 5 7 2" style:family="table-cell" style:data-style-name="N39"/>
    <style:style style:name="V_237_rgula_32_5_32_8" style:display-name="Vírgula 5 8" style:family="table-cell" style:data-style-name="N39"/>
    <style:style style:name="V_237_rgula_32_6" style:display-name="Vírgula 6" style:family="table-cell" style:data-style-name="N39"/>
    <style:style style:name="V_237_rgula_32_6_32_2" style:display-name="Vírgula 6 2" style:family="table-cell" style:data-style-name="N39"/>
    <style:style style:name="V_237_rgula_32_6_32_2_32_2" style:display-name="Vírgula 6 2 2" style:family="table-cell" style:data-style-name="N39"/>
    <style:style style:name="V_237_rgula_32_6_32_2_32_2_32_2" style:display-name="Vírgula 6 2 2 2" style:family="table-cell" style:data-style-name="N39"/>
    <style:style style:name="V_237_rgula_32_6_32_2_32_2_32_2_32_2" style:display-name="Vírgula 6 2 2 2 2" style:family="table-cell" style:data-style-name="N39"/>
    <style:style style:name="V_237_rgula_32_6_32_2_32_2_32_2_32_2_32_2" style:display-name="Vírgula 6 2 2 2 2 2" style:family="table-cell" style:data-style-name="N39"/>
    <style:style style:name="V_237_rgula_32_6_32_2_32_2_32_2_32_2_32_2_32_2" style:display-name="Vírgula 6 2 2 2 2 2 2" style:family="table-cell" style:data-style-name="N39"/>
    <style:style style:name="V_237_rgula_32_6_32_2_32_2_32_2_32_2_32_3" style:display-name="Vírgula 6 2 2 2 2 3" style:family="table-cell" style:data-style-name="N39"/>
    <style:style style:name="V_237_rgula_32_6_32_2_32_2_32_2_32_3" style:display-name="Vírgula 6 2 2 2 3" style:family="table-cell" style:data-style-name="N39"/>
    <style:style style:name="V_237_rgula_32_6_32_2_32_2_32_2_32_3_32_2" style:display-name="Vírgula 6 2 2 2 3 2" style:family="table-cell" style:data-style-name="N39"/>
    <style:style style:name="V_237_rgula_32_6_32_2_32_2_32_2_32_4" style:display-name="Vírgula 6 2 2 2 4" style:family="table-cell" style:data-style-name="N39"/>
    <style:style style:name="V_237_rgula_32_6_32_2_32_2_32_3" style:display-name="Vírgula 6 2 2 3" style:family="table-cell" style:data-style-name="N39"/>
    <style:style style:name="V_237_rgula_32_6_32_2_32_2_32_3_32_2" style:display-name="Vírgula 6 2 2 3 2" style:family="table-cell" style:data-style-name="N39"/>
    <style:style style:name="V_237_rgula_32_6_32_2_32_2_32_3_32_2_32_2" style:display-name="Vírgula 6 2 2 3 2 2" style:family="table-cell" style:data-style-name="N39"/>
    <style:style style:name="V_237_rgula_32_6_32_2_32_2_32_3_32_3" style:display-name="Vírgula 6 2 2 3 3" style:family="table-cell" style:data-style-name="N39"/>
    <style:style style:name="V_237_rgula_32_6_32_2_32_2_32_4" style:display-name="Vírgula 6 2 2 4" style:family="table-cell" style:data-style-name="N39"/>
    <style:style style:name="V_237_rgula_32_6_32_2_32_2_32_4_32_2" style:display-name="Vírgula 6 2 2 4 2" style:family="table-cell" style:data-style-name="N39"/>
    <style:style style:name="V_237_rgula_32_6_32_2_32_2_32_5" style:display-name="Vírgula 6 2 2 5" style:family="table-cell" style:data-style-name="N39"/>
    <style:style style:name="V_237_rgula_32_6_32_2_32_3" style:display-name="Vírgula 6 2 3" style:family="table-cell" style:data-style-name="N39"/>
    <style:style style:name="V_237_rgula_32_6_32_2_32_3_32_2" style:display-name="Vírgula 6 2 3 2" style:family="table-cell" style:data-style-name="N39"/>
    <style:style style:name="V_237_rgula_32_6_32_2_32_3_32_2_32_2" style:display-name="Vírgula 6 2 3 2 2" style:family="table-cell" style:data-style-name="N39"/>
    <style:style style:name="V_237_rgula_32_6_32_2_32_3_32_2_32_2_32_2" style:display-name="Vírgula 6 2 3 2 2 2" style:family="table-cell" style:data-style-name="N39"/>
    <style:style style:name="V_237_rgula_32_6_32_2_32_3_32_2_32_3" style:display-name="Vírgula 6 2 3 2 3" style:family="table-cell" style:data-style-name="N39"/>
    <style:style style:name="V_237_rgula_32_6_32_2_32_3_32_3" style:display-name="Vírgula 6 2 3 3" style:family="table-cell" style:data-style-name="N39"/>
    <style:style style:name="V_237_rgula_32_6_32_2_32_3_32_3_32_2" style:display-name="Vírgula 6 2 3 3 2" style:family="table-cell" style:data-style-name="N39"/>
    <style:style style:name="V_237_rgula_32_6_32_2_32_3_32_4" style:display-name="Vírgula 6 2 3 4" style:family="table-cell" style:data-style-name="N39"/>
    <style:style style:name="V_237_rgula_32_6_32_2_32_4" style:display-name="Vírgula 6 2 4" style:family="table-cell" style:data-style-name="N39"/>
    <style:style style:name="V_237_rgula_32_6_32_2_32_4_32_2" style:display-name="Vírgula 6 2 4 2" style:family="table-cell" style:data-style-name="N39"/>
    <style:style style:name="V_237_rgula_32_6_32_2_32_4_32_2_32_2" style:display-name="Vírgula 6 2 4 2 2" style:family="table-cell" style:data-style-name="N39"/>
    <style:style style:name="V_237_rgula_32_6_32_2_32_4_32_3" style:display-name="Vírgula 6 2 4 3" style:family="table-cell" style:data-style-name="N39"/>
    <style:style style:name="V_237_rgula_32_6_32_2_32_5" style:display-name="Vírgula 6 2 5" style:family="table-cell" style:data-style-name="N39"/>
    <style:style style:name="V_237_rgula_32_6_32_2_32_5_32_2" style:display-name="Vírgula 6 2 5 2" style:family="table-cell" style:data-style-name="N39"/>
    <style:style style:name="V_237_rgula_32_6_32_2_32_6" style:display-name="Vírgula 6 2 6" style:family="table-cell" style:data-style-name="N39"/>
    <style:style style:name="V_237_rgula_32_6_32_3" style:display-name="Vírgula 6 3" style:family="table-cell" style:data-style-name="N39"/>
    <style:style style:name="V_237_rgula_32_6_32_3_32_2" style:display-name="Vírgula 6 3 2" style:family="table-cell" style:data-style-name="N39"/>
    <style:style style:name="V_237_rgula_32_6_32_3_32_2_32_2" style:display-name="Vírgula 6 3 2 2" style:family="table-cell" style:data-style-name="N39"/>
    <style:style style:name="V_237_rgula_32_6_32_3_32_2_32_2_32_2" style:display-name="Vírgula 6 3 2 2 2" style:family="table-cell" style:data-style-name="N39"/>
    <style:style style:name="V_237_rgula_32_6_32_3_32_2_32_2_32_2_32_2" style:display-name="Vírgula 6 3 2 2 2 2" style:family="table-cell" style:data-style-name="N39"/>
    <style:style style:name="V_237_rgula_32_6_32_3_32_2_32_2_32_3" style:display-name="Vírgula 6 3 2 2 3" style:family="table-cell" style:data-style-name="N39"/>
    <style:style style:name="V_237_rgula_32_6_32_3_32_2_32_3" style:display-name="Vírgula 6 3 2 3" style:family="table-cell" style:data-style-name="N39"/>
    <style:style style:name="V_237_rgula_32_6_32_3_32_2_32_3_32_2" style:display-name="Vírgula 6 3 2 3 2" style:family="table-cell" style:data-style-name="N39"/>
    <style:style style:name="V_237_rgula_32_6_32_3_32_2_32_4" style:display-name="Vírgula 6 3 2 4" style:family="table-cell" style:data-style-name="N39"/>
    <style:style style:name="V_237_rgula_32_6_32_3_32_3" style:display-name="Vírgula 6 3 3" style:family="table-cell" style:data-style-name="N39"/>
    <style:style style:name="V_237_rgula_32_6_32_3_32_3_32_2" style:display-name="Vírgula 6 3 3 2" style:family="table-cell" style:data-style-name="N39"/>
    <style:style style:name="V_237_rgula_32_6_32_3_32_3_32_2_32_2" style:display-name="Vírgula 6 3 3 2 2" style:family="table-cell" style:data-style-name="N39"/>
    <style:style style:name="V_237_rgula_32_6_32_3_32_3_32_3" style:display-name="Vírgula 6 3 3 3" style:family="table-cell" style:data-style-name="N39"/>
    <style:style style:name="V_237_rgula_32_6_32_3_32_4" style:display-name="Vírgula 6 3 4" style:family="table-cell" style:data-style-name="N39"/>
    <style:style style:name="V_237_rgula_32_6_32_3_32_4_32_2" style:display-name="Vírgula 6 3 4 2" style:family="table-cell" style:data-style-name="N39"/>
    <style:style style:name="V_237_rgula_32_6_32_3_32_5" style:display-name="Vírgula 6 3 5" style:family="table-cell" style:data-style-name="N39"/>
    <style:style style:name="V_237_rgula_32_6_32_4" style:display-name="Vírgula 6 4" style:family="table-cell" style:data-style-name="N39"/>
    <style:style style:name="V_237_rgula_32_6_32_4_32_2" style:display-name="Vírgula 6 4 2" style:family="table-cell" style:data-style-name="N39"/>
    <style:style style:name="V_237_rgula_32_6_32_4_32_2_32_2" style:display-name="Vírgula 6 4 2 2" style:family="table-cell" style:data-style-name="N39"/>
    <style:style style:name="V_237_rgula_32_6_32_4_32_2_32_2_32_2" style:display-name="Vírgula 6 4 2 2 2" style:family="table-cell" style:data-style-name="N39"/>
    <style:style style:name="V_237_rgula_32_6_32_4_32_2_32_3" style:display-name="Vírgula 6 4 2 3" style:family="table-cell" style:data-style-name="N39"/>
    <style:style style:name="V_237_rgula_32_6_32_4_32_3" style:display-name="Vírgula 6 4 3" style:family="table-cell" style:data-style-name="N39"/>
    <style:style style:name="V_237_rgula_32_6_32_4_32_3_32_2" style:display-name="Vírgula 6 4 3 2" style:family="table-cell" style:data-style-name="N39"/>
    <style:style style:name="V_237_rgula_32_6_32_4_32_4" style:display-name="Vírgula 6 4 4" style:family="table-cell" style:data-style-name="N39"/>
    <style:style style:name="V_237_rgula_32_6_32_5" style:display-name="Vírgula 6 5" style:family="table-cell" style:data-style-name="N39"/>
    <style:style style:name="V_237_rgula_32_6_32_5_32_2" style:display-name="Vírgula 6 5 2" style:family="table-cell" style:data-style-name="N39"/>
    <style:style style:name="V_237_rgula_32_6_32_5_32_2_32_2" style:display-name="Vírgula 6 5 2 2" style:family="table-cell" style:data-style-name="N39"/>
    <style:style style:name="V_237_rgula_32_6_32_5_32_2_32_2_32_2" style:display-name="Vírgula 6 5 2 2 2" style:family="table-cell" style:data-style-name="N39"/>
    <style:style style:name="V_237_rgula_32_6_32_5_32_2_32_3" style:display-name="Vírgula 6 5 2 3" style:family="table-cell" style:data-style-name="N39"/>
    <style:style style:name="V_237_rgula_32_6_32_5_32_3" style:display-name="Vírgula 6 5 3" style:family="table-cell" style:data-style-name="N39"/>
    <style:style style:name="V_237_rgula_32_6_32_5_32_3_32_2" style:display-name="Vírgula 6 5 3 2" style:family="table-cell" style:data-style-name="N39"/>
    <style:style style:name="V_237_rgula_32_6_32_5_32_4" style:display-name="Vírgula 6 5 4" style:family="table-cell" style:data-style-name="N39"/>
    <style:style style:name="V_237_rgula_32_6_32_6" style:display-name="Vírgula 6 6" style:family="table-cell" style:data-style-name="N39"/>
    <style:style style:name="V_237_rgula_32_6_32_6_32_2" style:display-name="Vírgula 6 6 2" style:family="table-cell" style:data-style-name="N39"/>
    <style:style style:name="V_237_rgula_32_6_32_6_32_2_32_2" style:display-name="Vírgula 6 6 2 2" style:family="table-cell" style:data-style-name="N39"/>
    <style:style style:name="V_237_rgula_32_6_32_6_32_3" style:display-name="Vírgula 6 6 3" style:family="table-cell" style:data-style-name="N39"/>
    <style:style style:name="V_237_rgula_32_6_32_7" style:display-name="Vírgula 6 7" style:family="table-cell" style:data-style-name="N39"/>
    <style:style style:name="V_237_rgula_32_6_32_7_32_2" style:display-name="Vírgula 6 7 2" style:family="table-cell" style:data-style-name="N39"/>
    <style:style style:name="V_237_rgula_32_6_32_8" style:display-name="Vírgula 6 8" style:family="table-cell" style:data-style-name="N39"/>
    <style:style style:name="V_237_rgula_32_7" style:display-name="Vírgula 7" style:family="table-cell" style:data-style-name="N39"/>
    <style:style style:name="V_237_rgula_32_7_32_2" style:display-name="Vírgula 7 2" style:family="table-cell" style:data-style-name="N39"/>
    <style:style style:name="V_237_rgula_32_7_32_2_32_2" style:display-name="Vírgula 7 2 2" style:family="table-cell" style:data-style-name="N39"/>
    <style:style style:name="V_237_rgula_32_7_32_2_32_2_32_2" style:display-name="Vírgula 7 2 2 2" style:family="table-cell" style:data-style-name="N39"/>
    <style:style style:name="V_237_rgula_32_7_32_2_32_2_32_2_32_2" style:display-name="Vírgula 7 2 2 2 2" style:family="table-cell" style:data-style-name="N39"/>
    <style:style style:name="V_237_rgula_32_7_32_2_32_2_32_2_32_2_32_2" style:display-name="Vírgula 7 2 2 2 2 2" style:family="table-cell" style:data-style-name="N39"/>
    <style:style style:name="V_237_rgula_32_7_32_2_32_2_32_2_32_3" style:display-name="Vírgula 7 2 2 2 3" style:family="table-cell" style:data-style-name="N39"/>
    <style:style style:name="V_237_rgula_32_7_32_2_32_2_32_3" style:display-name="Vírgula 7 2 2 3" style:family="table-cell" style:data-style-name="N39"/>
    <style:style style:name="V_237_rgula_32_7_32_2_32_2_32_3_32_2" style:display-name="Vírgula 7 2 2 3 2" style:family="table-cell" style:data-style-name="N39"/>
    <style:style style:name="V_237_rgula_32_7_32_2_32_2_32_4" style:display-name="Vírgula 7 2 2 4" style:family="table-cell" style:data-style-name="N39"/>
    <style:style style:name="V_237_rgula_32_7_32_2_32_3" style:display-name="Vírgula 7 2 3" style:family="table-cell" style:data-style-name="N39"/>
    <style:style style:name="V_237_rgula_32_7_32_2_32_3_32_2" style:display-name="Vírgula 7 2 3 2" style:family="table-cell" style:data-style-name="N39"/>
    <style:style style:name="V_237_rgula_32_7_32_2_32_3_32_2_32_2" style:display-name="Vírgula 7 2 3 2 2" style:family="table-cell" style:data-style-name="N39"/>
    <style:style style:name="V_237_rgula_32_7_32_2_32_3_32_3" style:display-name="Vírgula 7 2 3 3" style:family="table-cell" style:data-style-name="N39"/>
    <style:style style:name="V_237_rgula_32_7_32_2_32_4" style:display-name="Vírgula 7 2 4" style:family="table-cell" style:data-style-name="N39"/>
    <style:style style:name="V_237_rgula_32_7_32_2_32_4_32_2" style:display-name="Vírgula 7 2 4 2" style:family="table-cell" style:data-style-name="N39"/>
    <style:style style:name="V_237_rgula_32_7_32_2_32_5" style:display-name="Vírgula 7 2 5" style:family="table-cell" style:data-style-name="N39"/>
    <style:style style:name="V_237_rgula_32_7_32_3" style:display-name="Vírgula 7 3" style:family="table-cell" style:data-style-name="N39"/>
    <style:style style:name="V_237_rgula_32_7_32_3_32_2" style:display-name="Vírgula 7 3 2" style:family="table-cell" style:data-style-name="N39"/>
    <style:style style:name="V_237_rgula_32_7_32_3_32_2_32_2" style:display-name="Vírgula 7 3 2 2" style:family="table-cell" style:data-style-name="N39"/>
    <style:style style:name="V_237_rgula_32_7_32_3_32_2_32_2_32_2" style:display-name="Vírgula 7 3 2 2 2" style:family="table-cell" style:data-style-name="N39"/>
    <style:style style:name="V_237_rgula_32_7_32_3_32_2_32_3" style:display-name="Vírgula 7 3 2 3" style:family="table-cell" style:data-style-name="N39"/>
    <style:style style:name="V_237_rgula_32_7_32_3_32_3" style:display-name="Vírgula 7 3 3" style:family="table-cell" style:data-style-name="N39"/>
    <style:style style:name="V_237_rgula_32_7_32_3_32_3_32_2" style:display-name="Vírgula 7 3 3 2" style:family="table-cell" style:data-style-name="N39"/>
    <style:style style:name="V_237_rgula_32_7_32_3_32_4" style:display-name="Vírgula 7 3 4" style:family="table-cell" style:data-style-name="N39"/>
    <style:style style:name="V_237_rgula_32_7_32_4" style:display-name="Vírgula 7 4" style:family="table-cell" style:data-style-name="N39"/>
    <style:style style:name="V_237_rgula_32_7_32_4_32_2" style:display-name="Vírgula 7 4 2" style:family="table-cell" style:data-style-name="N39"/>
    <style:style style:name="V_237_rgula_32_7_32_4_32_2_32_2" style:display-name="Vírgula 7 4 2 2" style:family="table-cell" style:data-style-name="N39"/>
    <style:style style:name="V_237_rgula_32_7_32_4_32_3" style:display-name="Vírgula 7 4 3" style:family="table-cell" style:data-style-name="N39"/>
    <style:style style:name="V_237_rgula_32_7_32_5" style:display-name="Vírgula 7 5" style:family="table-cell" style:data-style-name="N39"/>
    <style:style style:name="V_237_rgula_32_7_32_5_32_2" style:display-name="Vírgula 7 5 2" style:family="table-cell" style:data-style-name="N39"/>
    <style:style style:name="V_237_rgula_32_7_32_6" style:display-name="Vírgula 7 6" style:family="table-cell" style:data-style-name="N39"/>
    <style:style style:name="V_237_rgula_32_8" style:display-name="Vírgula 8" style:family="table-cell" style:data-style-name="N39"/>
    <style:style style:name="V_237_rgula_32_8_32_2" style:display-name="Vírgula 8 2" style:family="table-cell" style:data-style-name="N39"/>
    <style:style style:name="V_237_rgula_32_8_32_2_32_2" style:display-name="Vírgula 8 2 2" style:family="table-cell" style:data-style-name="N39"/>
    <style:style style:name="V_237_rgula_32_8_32_2_32_2_32_2" style:display-name="Vírgula 8 2 2 2" style:family="table-cell" style:data-style-name="N39"/>
    <style:style style:name="V_237_rgula_32_8_32_2_32_2_32_2_32_2" style:display-name="Vírgula 8 2 2 2 2" style:family="table-cell" style:data-style-name="N39"/>
    <style:style style:name="V_237_rgula_32_8_32_2_32_2_32_3" style:display-name="Vírgula 8 2 2 3" style:family="table-cell" style:data-style-name="N39"/>
    <style:style style:name="V_237_rgula_32_8_32_2_32_3" style:display-name="Vírgula 8 2 3" style:family="table-cell" style:data-style-name="N39"/>
    <style:style style:name="V_237_rgula_32_8_32_2_32_3_32_2" style:display-name="Vírgula 8 2 3 2" style:family="table-cell" style:data-style-name="N39"/>
    <style:style style:name="V_237_rgula_32_8_32_2_32_4" style:display-name="Vírgula 8 2 4" style:family="table-cell" style:data-style-name="N39"/>
    <style:style style:name="V_237_rgula_32_8_32_3" style:display-name="Vírgula 8 3" style:family="table-cell" style:data-style-name="N39"/>
    <style:style style:name="V_237_rgula_32_8_32_3_32_2" style:display-name="Vírgula 8 3 2" style:family="table-cell" style:data-style-name="N39"/>
    <style:style style:name="V_237_rgula_32_8_32_3_32_2_32_2" style:display-name="Vírgula 8 3 2 2" style:family="table-cell" style:data-style-name="N39"/>
    <style:style style:name="V_237_rgula_32_8_32_3_32_3" style:display-name="Vírgula 8 3 3" style:family="table-cell" style:data-style-name="N39"/>
    <style:style style:name="V_237_rgula_32_8_32_4" style:display-name="Vírgula 8 4" style:family="table-cell" style:data-style-name="N39"/>
    <style:style style:name="V_237_rgula_32_8_32_4_32_2" style:display-name="Vírgula 8 4 2" style:family="table-cell" style:data-style-name="N39"/>
    <style:style style:name="V_237_rgula_32_8_32_5" style:display-name="Vírgula 8 5" style:family="table-cell" style:data-style-name="N39"/>
    <style:style style:name="V_237_rgula_32_9" style:display-name="Vírgula 9" style:family="table-cell" style:data-style-name="N39"/>
    <style:style style:name="V_237_rgula_32_9_32_2" style:display-name="Vírgula 9 2" style:family="table-cell" style:data-style-name="N39"/>
    <style:style style:name="V_237_rgula_32_9_32_2_32_2" style:display-name="Vírgula 9 2 2" style:family="table-cell" style:data-style-name="N39"/>
    <style:style style:name="V_237_rgula_32_9_32_2_32_2_32_2" style:display-name="Vírgula 9 2 2 2" style:family="table-cell" style:data-style-name="N39"/>
    <style:style style:name="V_237_rgula_32_9_32_2_32_2_32_2_32_2" style:display-name="Vírgula 9 2 2 2 2" style:family="table-cell" style:data-style-name="N39"/>
    <style:style style:name="V_237_rgula_32_9_32_2_32_2_32_3" style:display-name="Vírgula 9 2 2 3" style:family="table-cell" style:data-style-name="N39"/>
    <style:style style:name="V_237_rgula_32_9_32_2_32_3" style:display-name="Vírgula 9 2 3" style:family="table-cell" style:data-style-name="N39"/>
    <style:style style:name="V_237_rgula_32_9_32_2_32_3_32_2" style:display-name="Vírgula 9 2 3 2" style:family="table-cell" style:data-style-name="N39"/>
    <style:style style:name="V_237_rgula_32_9_32_2_32_4" style:display-name="Vírgula 9 2 4" style:family="table-cell" style:data-style-name="N39"/>
    <style:style style:name="V_237_rgula_32_9_32_3" style:display-name="Vírgula 9 3" style:family="table-cell" style:data-style-name="N39"/>
    <style:style style:name="V_237_rgula_32_9_32_3_32_2" style:display-name="Vírgula 9 3 2" style:family="table-cell" style:data-style-name="N39"/>
    <style:style style:name="V_237_rgula_32_9_32_3_32_2_32_2" style:display-name="Vírgula 9 3 2 2" style:family="table-cell" style:data-style-name="N39"/>
    <style:style style:name="V_237_rgula_32_9_32_3_32_3" style:display-name="Vírgula 9 3 3" style:family="table-cell" style:data-style-name="N39"/>
    <style:style style:name="V_237_rgula_32_9_32_4" style:display-name="Vírgula 9 4" style:family="table-cell" style:data-style-name="N39"/>
    <style:style style:name="V_237_rgula_32_9_32_4_32_2" style:display-name="Vírgula 9 4 2" style:family="table-cell" style:data-style-name="N39"/>
    <style:style style:name="V_237_rgula_32_9_32_5" style:display-name="Vírgula 9 5" style:family="table-cell" style:data-style-name="N39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Andre Bassetto Okamura</meta:initial-creator>
    <dc:creator>Erika de Freitas Martins</dc:creator>
    <meta:creation-date>2021-06-01T03:25:35Z</meta:creation-date>
    <dc:date>2024-04-03T19:43:23Z</dc:date>
    <meta:user-defined meta:name="ContentTypeId">0x0101006B8B914A82C0F1488BEE32DBD4D43C71</meta:user-defined>
    <meta:user-defined meta:name="MediaServiceImageTags"/>
  </office:meta>
</office:document-meta>
</file>