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V_237_rgula" style:data-style-name="N35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5"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V_237_rgula" style:data-style-name="N35">
      <style:table-cell-properties fo:border-top="thin solid #999999" fo:border-bottom="none" fo:border-left="thin solid #999999" fo:border-right="none"/>
    </style:style>
    <style:style style:name="ce8" style:family="table-cell" style:parent-style-name="V_237_rgula" style:data-style-name="N35">
      <style:table-cell-properties fo:border-top="thin solid #999999" fo:border-bottom="none" fo:border-left="thin solid #FFFFFF" fo:border-right="none"/>
    </style:style>
    <style:style style:name="ce9" style:family="table-cell" style:parent-style-name="V_237_rgula" style:data-style-name="N35">
      <style:table-cell-properties fo:border-top="thin solid #999999" fo:border-bottom="none" fo:border-left="thin solid #FFFFFF" fo:border-right="thin solid #999999"/>
    </style:style>
    <style:style style:name="ce10" style:family="table-cell" style:parent-style-name="V_237_rgula" style:data-style-name="N35">
      <style:table-cell-properties fo:border-top="thin solid #FFFFFF" fo:border-bottom="none" fo:border-left="thin solid #999999" fo:border-right="none"/>
    </style:style>
    <style:style style:name="ce11" style:family="table-cell" style:parent-style-name="V_237_rgula" style:data-style-name="N35">
      <style:table-cell-properties fo:border-top="thin solid #999999" fo:border-bottom="none" fo:border-left="thin solid #999999" fo:border-right="thin solid #999999"/>
    </style:style>
    <style:style style:name="ce12" style:family="table-cell" style:parent-style-name="V_237_rgula" style:data-style-name="N35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999999" fo:border-bottom="none" fo:border-left="none" fo:border-right="none"/>
    </style:style>
    <style:style style:name="ce14" style:family="table-cell" style:parent-style-name="V_237_rgula" style:data-style-name="N35">
      <style:table-cell-properties fo:border-top="thin solid #FFFFFF" fo:border-bottom="none" fo:border-left="thin solid #999999" fo:border-right="thin solid #999999"/>
    </style:style>
    <style:style style:name="ce15" style:family="table-cell" style:parent-style-name="V_237_rgula" style:data-style-name="N35"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19" style:family="table-cell" style:parent-style-name="Porcentagem" style:data-style-name="N13"/>
    <style:style style:name="ce20" style:family="table-cell" style:parent-style-name="Porcentagem" style:data-style-name="N13">
      <style:table-cell-properties fo:border-top="thin solid #999999" fo:border-bottom="none" fo:border-left="thin solid #FFFFFF" fo:border-right="none"/>
    </style:style>
    <style:style style:name="ce21" style:family="table-cell" style:parent-style-name="Porcentagem" style:data-style-name="N13">
      <style:table-cell-properties fo:border-top="thin solid #999999" fo:border-bottom="none" fo:border-left="none" fo:border-right="none"/>
    </style:style>
    <style:style style:name="ce22" style:family="table-cell" style:parent-style-name="Porcentagem" style:data-style-name="N13">
      <style:table-cell-properties fo:border-top="thin solid #FFFFFF" fo:border-bottom="none" fo:border-left="thin solid #999999" fo:border-right="none" style:vertical-align="automatic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Porcentagem" style:data-style-name="N13">
      <style:table-cell-properties fo:border-top="thin solid #FFFFFF" fo:border-bottom="none" fo:border-left="thin solid #999999" fo:border-right="none" style:vertical-align="automatic"/>
    </style:style>
    <style:style style:name="ce24" style:family="table-cell" style:parent-style-name="V_237_rgula" style:data-style-name="N35">
      <style:table-cell-properties fo:border-top="none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2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Porcentagem" style:data-style-name="N1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thin solid #FFFFFF" fo:border-bottom="none" fo:border-left="thin solid #999999" fo:border-right="thin solid #000000" style:vertical-align="automatic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3.53cm"/>
    </style:style>
    <style:style style:name="ce33" style:family="table-cell" style:parent-style-name="Porcentagem" style:data-style-name="N13">
      <style:table-cell-properties fo:border-top="thin solid #FFFFFF" fo:border-bottom="none" fo:border-left="thin solid #999999" fo:border-right="thin solid #000000" style:vertical-align="automatic"/>
    </style:style>
    <style:style style:name="ce3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V_237_rgula" style:data-style-name="N35">
      <style:table-cell-properties fo:border-top="thin solid #FFFFFF" fo:border-bottom="thin solid #000000" fo:border-left="thin solid #000000" fo:border-right="none" style:vertical-align="automatic" style:repeat-content="false"/>
      <style:paragraph-properties fo:text-align="start" fo:margin-left="3.53cm"/>
    </style:style>
    <style:style style:name="ce36" style:family="table-cell" style:parent-style-name="V_237_rgula" style:data-style-name="N35">
      <style:table-cell-properties fo:border-top="thin solid #FFFFFF" fo:border-bottom="thin solid #000000" fo:border-left="thin solid #999999" fo:border-right="none" style:vertical-align="automatic" style:repeat-content="false"/>
      <style:paragraph-properties fo:text-align="start" fo:margin-left="3.53cm"/>
    </style:style>
    <style:style style:name="ce37" style:family="table-cell" style:parent-style-name="Porcentagem" style:data-style-name="N13">
      <style:table-cell-properties fo:border-top="thin solid #FFFFFF" fo:border-bottom="thin solid #000000" fo:border-left="thin solid #999999" fo:border-right="none" style:vertical-align="automatic"/>
    </style:style>
    <style:style style:name="ce38" style:family="table-cell" style:parent-style-name="Porcentagem" style:data-style-name="N13">
      <style:table-cell-properties fo:border-top="thin solid #FFFFFF" fo:border-bottom="thin solid #000000" fo:border-left="thin solid #999999" fo:border-right="none" style:vertical-align="automatic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Porcentagem" style:data-style-name="N13">
      <style:table-cell-properties fo:border-top="thin solid #FFFFFF" fo:border-bottom="thin solid #000000" fo:border-left="thin solid #999999" fo:border-right="thin solid #000000" style:vertical-align="automatic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Porcentagem" style:data-style-name="N13">
      <style:table-cell-properties fo:border-top="none" fo:border-bottom="none" fo:border-left="thin solid #999999" fo:border-right="thin solid #000000" style:vertical-align="automatic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264583333333333cm" style:use-optimal-column-width="true"/>
    </style:style>
    <style:style style:name="co2" style:family="table-column">
      <style:table-column-properties fo:break-before="auto" style:column-width="7.7787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Finalidade" table:style-name="ta1">
        <table:table-column table:style-name="co1" table:default-cell-style-name="ce4"/>
        <table:table-column table:style-name="co2" table:default-cell-style-name="ce4"/>
        <table:table-column-group table:display="false">
          <table:table-column table:style-name="co3" table:number-columns-repeated="2" table:default-cell-style-name="ce4" table:visibility="collapse"/>
          <table:table-column table:style-name="co4" table:default-cell-style-name="ce19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6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3" table:number-columns-repeated="2" table:default-cell-style-name="ce4" table:visibility="collapse"/>
          <table:table-column table:style-name="co4" table:default-cell-style-name="ce4" table:visibility="collapse"/>
        </table:table-column-group>
        <table:table-column table:style-name="co7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43" table:default-cell-style-name="ce1"/>
        <table:table-row table:style-name="ro1">
          <table:table-cell/>
          <table:table-cell table:style-name="ce4">
            <draw:frame draw:z-index="1" draw:id="id0" draw:style-name="a0" draw:name="Imagem 2" svg:x="0.05595in" svg:y="0.158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Orçamento por Finalidade</text:p>
          </table:table-cell>
          <table:table-cell table:number-columns-repeated="2" table:style-name="ce4"/>
          <table:table-cell table:style-name="ce19"/>
          <table:table-cell table:number-columns-repeated="36" table:style-name="ce4"/>
          <table:table-cell table:number-columns-repeated="16343"/>
        </table:table-row>
        <table:table-row table:style-name="ro1">
          <table:table-cell table:style-name="ce4"/>
          <table:table-cell office:value-type="string" table:style-name="ce6">
            <text:p>Período: 01/01/2023 a 31/12/2023</text:p>
          </table:table-cell>
          <table:table-cell table:number-columns-repeated="2" table:style-name="ce4"/>
          <table:table-cell table:style-name="ce19"/>
          <table:table-cell table:number-columns-repeated="36" table:style-name="ce4"/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20"/>
          <table:table-cell table:number-columns-repeated="35" table:style-name="ce8"/>
          <table:table-cell table:style-name="ce9"/>
          <table:table-cell table:number-columns-repeated="16343"/>
        </table:table-row>
        <table:table-row table:style-name="ro1">
          <table:table-cell table:style-name="ce4"/>
          <table:table-cell table:style-name="ce10"/>
          <table:table-cell office:value-type="string" table:style-name="ce7">
            <text:p>jan</text:p>
          </table:table-cell>
          <table:table-cell table:style-name="ce8"/>
          <table:table-cell table:style-name="ce20"/>
          <table:table-cell office:value-type="string" table:style-name="ce7">
            <text:p>fev</text:p>
          </table:table-cell>
          <table:table-cell table:number-columns-repeated="2" table:style-name="ce8"/>
          <table:table-cell office:value-type="string" table:style-name="ce7">
            <text:p>mar</text:p>
          </table:table-cell>
          <table:table-cell table:number-columns-repeated="2" table:style-name="ce8"/>
          <table:table-cell office:value-type="string" table:style-name="ce7">
            <text:p>abr</text:p>
          </table:table-cell>
          <table:table-cell table:number-columns-repeated="2" table:style-name="ce8"/>
          <table:table-cell office:value-type="string" table:style-name="ce7">
            <text:p>mai</text:p>
          </table:table-cell>
          <table:table-cell table:number-columns-repeated="2" table:style-name="ce8"/>
          <table:table-cell office:value-type="string" table:style-name="ce7">
            <text:p>jun</text:p>
          </table:table-cell>
          <table:table-cell table:number-columns-repeated="2" table:style-name="ce8"/>
          <table:table-cell office:value-type="string" table:style-name="ce7">
            <text:p>jul</text:p>
          </table:table-cell>
          <table:table-cell table:number-columns-repeated="2" table:style-name="ce8"/>
          <table:table-cell office:value-type="string" table:style-name="ce7">
            <text:p>ago</text:p>
          </table:table-cell>
          <table:table-cell table:number-columns-repeated="2" table:style-name="ce8"/>
          <table:table-cell office:value-type="string" table:style-name="ce7">
            <text:p>set</text:p>
          </table:table-cell>
          <table:table-cell table:number-columns-repeated="2" table:style-name="ce8"/>
          <table:table-cell office:value-type="string" table:style-name="ce7">
            <text:p>out</text:p>
          </table:table-cell>
          <table:table-cell table:number-columns-repeated="2" table:style-name="ce8"/>
          <table:table-cell office:value-type="string" table:style-name="ce7">
            <text:p>nov</text:p>
          </table:table-cell>
          <table:table-cell table:number-columns-repeated="2" table:style-name="ce8"/>
          <table:table-cell office:value-type="string" table:style-name="ce7">
            <text:p>dez</text:p>
          </table:table-cell>
          <table:table-cell table:number-columns-repeated="2" table:style-name="ce8"/>
          <table:table-cell office:value-type="string" table:style-name="ce7">
            <text:p>Total Plan. Atual</text:p>
          </table:table-cell>
          <table:table-cell office:value-type="string" table:style-name="ce7">
            <text:p>Total Executado</text:p>
          </table:table-cell>
          <table:table-cell office:value-type="string" table:style-name="ce11">
            <text:p>Total %</text:p>
          </table:table-cell>
          <table:table-cell table:number-columns-repeated="16343"/>
        </table:table-row>
        <table:table-row table:style-name="ro2">
          <table:table-cell table:style-name="ce4"/>
          <table:table-cell office:value-type="string" table:style-name="ce12">
            <text:p>Exercício: 2023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21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table:number-columns-repeated="2" table:style-name="ce10"/>
          <table:table-cell table:style-name="ce14"/>
          <table:table-cell table:number-columns-repeated="16343"/>
        </table:table-row>
        <table:table-row table:style-name="ro1">
          <table:table-cell table:style-name="ce15"/>
          <table:table-cell office:value-type="string" table:style-name="ce25">
            <text:p>Receita</text:p>
          </table:table-cell>
          <table:table-cell office:value-type="float" office:value="719884643.5" table:style-name="ce26">
            <text:p><text:s/>719.884.643,50<text:s/></text:p>
          </table:table-cell>
          <table:table-cell office:value-type="float" office:value="721978607.85000002" table:style-name="ce26">
            <text:p><text:s/>721.978.607,85<text:s/></text:p>
          </table:table-cell>
          <table:table-cell office:value-type="percentage" office:value="1.0029087498516698" table:style-name="ce27">
            <text:p>100%</text:p>
          </table:table-cell>
          <table:table-cell office:value-type="float" office:value="62254281.400000006" table:style-name="ce26">
            <text:p><text:s/>62.254.281,40<text:s/></text:p>
          </table:table-cell>
          <table:table-cell office:value-type="float" office:value="63254527.06000001" table:style-name="ce26">
            <text:p><text:s/>63.254.527,06<text:s/></text:p>
          </table:table-cell>
          <table:table-cell office:value-type="percentage" office:value="1.0160670983184781" table:style-name="ce28">
            <text:p>102%</text:p>
          </table:table-cell>
          <table:table-cell office:value-type="float" office:value="61418080.759999998" table:style-name="ce26">
            <text:p><text:s/>61.418.080,76<text:s/></text:p>
          </table:table-cell>
          <table:table-cell office:value-type="float" office:value="66885189.629999995" table:style-name="ce26">
            <text:p><text:s/>66.885.189,63<text:s/></text:p>
          </table:table-cell>
          <table:table-cell office:value-type="percentage" office:value="1.0890146484935521" table:style-name="ce27">
            <text:p>109%</text:p>
          </table:table-cell>
          <table:table-cell office:value-type="float" office:value="60070377.32" table:style-name="ce26">
            <text:p><text:s/>60.070.377,32<text:s/></text:p>
          </table:table-cell>
          <table:table-cell office:value-type="float" office:value="61622432.790000007" table:style-name="ce26">
            <text:p><text:s/>61.622.432,79<text:s/></text:p>
          </table:table-cell>
          <table:table-cell office:value-type="percentage" office:value="1.02583728518521" table:style-name="ce27">
            <text:p>103%</text:p>
          </table:table-cell>
          <table:table-cell office:value-type="float" office:value="55344125.399999999" table:style-name="ce26">
            <text:p><text:s/>55.344.125,40<text:s/></text:p>
          </table:table-cell>
          <table:table-cell office:value-type="float" office:value="60705220.640000001" table:style-name="ce26">
            <text:p><text:s/>60.705.220,64<text:s/></text:p>
          </table:table-cell>
          <table:table-cell office:value-type="percentage" office:value="1.0968683704232862" table:style-name="ce27">
            <text:p>110%</text:p>
          </table:table-cell>
          <table:table-cell office:value-type="float" office:value="60078517.490000002" table:style-name="ce26">
            <text:p><text:s/>60.078.517,49<text:s/></text:p>
          </table:table-cell>
          <table:table-cell office:value-type="float" office:value="69990571.200000003" table:style-name="ce26">
            <text:p><text:s/>69.990.571,20<text:s/></text:p>
          </table:table-cell>
          <table:table-cell office:value-type="percentage" office:value="1.1649849917093884" table:style-name="ce27">
            <text:p>116%</text:p>
          </table:table-cell>
          <table:table-cell office:value-type="float" office:value="59730697.68" table:style-name="ce26">
            <text:p><text:s/>59.730.697,68<text:s/></text:p>
          </table:table-cell>
          <table:table-cell office:value-type="float" office:value="63861817.689999998" table:style-name="ce26">
            <text:p><text:s/>63.861.817,69<text:s/></text:p>
          </table:table-cell>
          <table:table-cell office:value-type="percentage" office:value="1.069162426866868" table:style-name="ce27">
            <text:p>107%</text:p>
          </table:table-cell>
          <table:table-cell office:value-type="float" office:value="60921251.590000004" table:style-name="ce26">
            <text:p><text:s/>60.921.251,59<text:s/></text:p>
          </table:table-cell>
          <table:table-cell office:value-type="float" office:value="65150636.829999998" table:style-name="ce26">
            <text:p><text:s/>65.150.636,83<text:s/></text:p>
          </table:table-cell>
          <table:table-cell office:value-type="percentage" office:value="1.0694238074500464" table:style-name="ce27">
            <text:p>107%</text:p>
          </table:table-cell>
          <table:table-cell office:value-type="float" office:value="61956563.439999998" table:style-name="ce26">
            <text:p><text:s/>61.956.563,44<text:s/></text:p>
          </table:table-cell>
          <table:table-cell office:value-type="float" office:value="65613140.070000008" table:style-name="ce26">
            <text:p><text:s/>65.613.140,07<text:s/></text:p>
          </table:table-cell>
          <table:table-cell office:value-type="percentage" office:value="1.0590183900942329" table:style-name="ce27">
            <text:p>106%</text:p>
          </table:table-cell>
          <table:table-cell office:value-type="float" office:value="61772486.480000004" table:style-name="ce26">
            <text:p><text:s/>61.772.486,48<text:s/></text:p>
          </table:table-cell>
          <table:table-cell office:value-type="float" office:value="67982899.840000004" table:style-name="ce26">
            <text:p><text:s/>67.982.899,84<text:s/></text:p>
          </table:table-cell>
          <table:table-cell office:value-type="percentage" office:value="1.100536884847767" table:style-name="ce27">
            <text:p>110%</text:p>
          </table:table-cell>
          <table:table-cell office:value-type="float" office:value="55184816.259999998" table:style-name="ce26">
            <text:p><text:s/>55.184.816,26<text:s/></text:p>
          </table:table-cell>
          <table:table-cell office:value-type="float" office:value="53904462.939999998" table:style-name="ce26">
            <text:p><text:s/>53.904.462,94<text:s/></text:p>
          </table:table-cell>
          <table:table-cell office:value-type="percentage" office:value="0.97679881157948067" table:style-name="ce27">
            <text:p>98%</text:p>
          </table:table-cell>
          <table:table-cell office:value-type="float" office:value="100350271.29000001" table:style-name="ce26">
            <text:p><text:s/>100.350.271,29<text:s/></text:p>
          </table:table-cell>
          <table:table-cell office:value-type="float" office:value="119047638.57000001" table:style-name="ce26">
            <text:p><text:s/>119.047.638,57<text:s/></text:p>
          </table:table-cell>
          <table:table-cell office:value-type="percentage" office:value="1.1863210436767719" table:style-name="ce27">
            <text:p>119%</text:p>
          </table:table-cell>
          <table:table-cell office:value-type="float" office:value="1418966112.6099999" table:style-name="ce26">
            <text:p><text:s/>1.418.966.112,61<text:s/></text:p>
          </table:table-cell>
          <table:table-cell office:value-type="float" office:value="1479997145.1100001" table:style-name="ce26">
            <text:p><text:s/>1.479.997.145,11<text:s/></text:p>
          </table:table-cell>
          <table:table-cell office:value-type="percentage" office:value="1.0430109161576395" table:style-name="ce29">
            <text:p>104%</text:p>
          </table:table-cell>
          <table:table-cell table:number-columns-repeated="16343" table:style-name="ce2"/>
        </table:table-row>
        <table:table-row table:style-name="ro1">
          <table:table-cell table:style-name="ce16"/>
          <table:table-cell office:value-type="string" table:style-name="ce30">
            <text:p>Receitas Correntes</text:p>
          </table:table-cell>
          <table:table-cell office:value-type="float" office:value="60925879.489999995" table:style-name="ce17">
            <text:p><text:s/>60.925.879,49<text:s/></text:p>
          </table:table-cell>
          <table:table-cell office:value-type="float" office:value="63019843.839999989" table:style-name="ce17">
            <text:p><text:s/>63.019.843,84<text:s/></text:p>
          </table:table-cell>
          <table:table-cell office:value-type="percentage" office:value="1.0343690459215067" table:style-name="ce22">
            <text:p>103%</text:p>
          </table:table-cell>
          <table:table-cell office:value-type="float" office:value="62254281.400000006" table:style-name="ce17">
            <text:p><text:s/>62.254.281,40<text:s/></text:p>
          </table:table-cell>
          <table:table-cell office:value-type="float" office:value="63254527.06000001" table:style-name="ce17">
            <text:p><text:s/>63.254.527,06<text:s/></text:p>
          </table:table-cell>
          <table:table-cell office:value-type="percentage" office:value="1.0160670983184781" table:style-name="ce22">
            <text:p>102%</text:p>
          </table:table-cell>
          <table:table-cell office:value-type="float" office:value="61418080.759999998" table:style-name="ce17">
            <text:p><text:s/>61.418.080,76<text:s/></text:p>
          </table:table-cell>
          <table:table-cell office:value-type="float" office:value="66885189.629999995" table:style-name="ce17">
            <text:p><text:s/>66.885.189,63<text:s/></text:p>
          </table:table-cell>
          <table:table-cell office:value-type="percentage" office:value="1.0890146484935521" table:style-name="ce22">
            <text:p>109%</text:p>
          </table:table-cell>
          <table:table-cell office:value-type="float" office:value="60070377.32" table:style-name="ce17">
            <text:p><text:s/>60.070.377,32<text:s/></text:p>
          </table:table-cell>
          <table:table-cell office:value-type="float" office:value="61622432.790000007" table:style-name="ce17">
            <text:p><text:s/>61.622.432,79<text:s/></text:p>
          </table:table-cell>
          <table:table-cell office:value-type="percentage" office:value="1.02583728518521" table:style-name="ce22">
            <text:p>103%</text:p>
          </table:table-cell>
          <table:table-cell office:value-type="float" office:value="55344125.399999999" table:style-name="ce17">
            <text:p><text:s/>55.344.125,40<text:s/></text:p>
          </table:table-cell>
          <table:table-cell office:value-type="float" office:value="60705220.640000001" table:style-name="ce17">
            <text:p><text:s/>60.705.220,64<text:s/></text:p>
          </table:table-cell>
          <table:table-cell office:value-type="percentage" office:value="1.0968683704232862" table:style-name="ce22">
            <text:p>110%</text:p>
          </table:table-cell>
          <table:table-cell office:value-type="float" office:value="60078517.490000002" table:style-name="ce17">
            <text:p><text:s/>60.078.517,49<text:s/></text:p>
          </table:table-cell>
          <table:table-cell office:value-type="float" office:value="69990571.200000003" table:style-name="ce17">
            <text:p><text:s/>69.990.571,20<text:s/></text:p>
          </table:table-cell>
          <table:table-cell office:value-type="percentage" office:value="1.1649849917093884" table:style-name="ce22">
            <text:p>116%</text:p>
          </table:table-cell>
          <table:table-cell office:value-type="float" office:value="59730697.68" table:style-name="ce17">
            <text:p><text:s/>59.730.697,68<text:s/></text:p>
          </table:table-cell>
          <table:table-cell office:value-type="float" office:value="63861817.689999998" table:style-name="ce17">
            <text:p><text:s/>63.861.817,69<text:s/></text:p>
          </table:table-cell>
          <table:table-cell office:value-type="percentage" office:value="1.069162426866868" table:style-name="ce22">
            <text:p>107%</text:p>
          </table:table-cell>
          <table:table-cell office:value-type="float" office:value="60921251.590000004" table:style-name="ce17">
            <text:p><text:s/>60.921.251,59<text:s/></text:p>
          </table:table-cell>
          <table:table-cell office:value-type="float" office:value="65150636.829999998" table:style-name="ce17">
            <text:p><text:s/>65.150.636,83<text:s/></text:p>
          </table:table-cell>
          <table:table-cell office:value-type="percentage" office:value="1.0694238074500464" table:style-name="ce22">
            <text:p>107%</text:p>
          </table:table-cell>
          <table:table-cell office:value-type="float" office:value="61956563.439999998" table:style-name="ce17">
            <text:p><text:s/>61.956.563,44<text:s/></text:p>
          </table:table-cell>
          <table:table-cell office:value-type="float" office:value="65613140.070000008" table:style-name="ce17">
            <text:p><text:s/>65.613.140,07<text:s/></text:p>
          </table:table-cell>
          <table:table-cell office:value-type="percentage" office:value="1.0590183900942329" table:style-name="ce22">
            <text:p>106%</text:p>
          </table:table-cell>
          <table:table-cell office:value-type="float" office:value="61772486.480000004" table:style-name="ce17">
            <text:p><text:s/>61.772.486,48<text:s/></text:p>
          </table:table-cell>
          <table:table-cell office:value-type="float" office:value="67982899.840000004" table:style-name="ce17">
            <text:p><text:s/>67.982.899,84<text:s/></text:p>
          </table:table-cell>
          <table:table-cell office:value-type="percentage" office:value="1.100536884847767" table:style-name="ce22">
            <text:p>110%</text:p>
          </table:table-cell>
          <table:table-cell office:value-type="float" office:value="55184816.259999998" table:style-name="ce17">
            <text:p><text:s/>55.184.816,26<text:s/></text:p>
          </table:table-cell>
          <table:table-cell office:value-type="float" office:value="53904462.939999998" table:style-name="ce17">
            <text:p><text:s/>53.904.462,94<text:s/></text:p>
          </table:table-cell>
          <table:table-cell office:value-type="percentage" office:value="0.97679881157948067" table:style-name="ce22">
            <text:p>98%</text:p>
          </table:table-cell>
          <table:table-cell office:value-type="float" office:value="100350271.29000001" table:style-name="ce17">
            <text:p><text:s/>100.350.271,29<text:s/></text:p>
          </table:table-cell>
          <table:table-cell office:value-type="float" office:value="119047638.57000001" table:style-name="ce17">
            <text:p><text:s/>119.047.638,57<text:s/></text:p>
          </table:table-cell>
          <table:table-cell office:value-type="percentage" office:value="1.1863210436767719" table:style-name="ce22">
            <text:p>119%</text:p>
          </table:table-cell>
          <table:table-cell office:value-type="float" office:value="760007348.5999999" table:style-name="ce17">
            <text:p><text:s/>760.007.348,60<text:s/></text:p>
          </table:table-cell>
          <table:table-cell office:value-type="float" office:value="821038381.10000002" table:style-name="ce17">
            <text:p><text:s/>821.038.381,10<text:s/></text:p>
          </table:table-cell>
          <table:table-cell office:value-type="percentage" office:value="1.0803032136629003" table:style-name="ce31">
            <text:p>108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2">
            <text:p>Receita Financeira (Patrimonial)</text:p>
          </table:table-cell>
          <table:table-cell office:value-type="float" office:value="6559423.6699999999" table:style-name="ce18">
            <text:p><text:s/>6.559.423,67<text:s/></text:p>
          </table:table-cell>
          <table:table-cell office:value-type="float" office:value="6607532.5599999987" table:style-name="ce18">
            <text:p><text:s/>6.607.532,56<text:s/></text:p>
          </table:table-cell>
          <table:table-cell office:value-type="percentage" office:value="1.0073343166138251" table:style-name="ce23">
            <text:p>101%</text:p>
          </table:table-cell>
          <table:table-cell office:value-type="float" office:value="6513749.6900000004" table:style-name="ce18">
            <text:p><text:s/>6.513.749,69<text:s/></text:p>
          </table:table-cell>
          <table:table-cell office:value-type="float" office:value="5566868.0200000023" table:style-name="ce18">
            <text:p><text:s/>5.566.868,02<text:s/></text:p>
          </table:table-cell>
          <table:table-cell office:value-type="percentage" office:value="0.85463339626733525" table:style-name="ce23">
            <text:p>85%</text:p>
          </table:table-cell>
          <table:table-cell office:value-type="float" office:value="6465584.1399999997" table:style-name="ce18">
            <text:p><text:s/>6.465.584,14<text:s/></text:p>
          </table:table-cell>
          <table:table-cell office:value-type="float" office:value="7302395.8199999975" table:style-name="ce18">
            <text:p><text:s/>7.302.395,82<text:s/></text:p>
          </table:table-cell>
          <table:table-cell office:value-type="percentage" office:value="1.1294255340090582" table:style-name="ce23">
            <text:p>113%</text:p>
          </table:table-cell>
          <table:table-cell office:value-type="float" office:value="6414918.8899999997" table:style-name="ce18">
            <text:p><text:s/>6.414.918,89<text:s/></text:p>
          </table:table-cell>
          <table:table-cell office:value-type="float" office:value="5273862.2599999979" table:style-name="ce18">
            <text:p><text:s/>5.273.862,26<text:s/></text:p>
          </table:table-cell>
          <table:table-cell office:value-type="percentage" office:value="0.82212454287165559" table:style-name="ce23">
            <text:p>82%</text:p>
          </table:table-cell>
          <table:table-cell office:value-type="float" office:value="287552.48" table:style-name="ce18">
            <text:p><text:s/>287.552,48<text:s/></text:p>
          </table:table-cell>
          <table:table-cell office:value-type="float" office:value="2347195.04" table:style-name="ce18">
            <text:p><text:s/>2.347.195,04<text:s/></text:p>
          </table:table-cell>
          <table:table-cell office:value-type="percentage" office:value="8.1626666547963698" table:style-name="ce23">
            <text:p>816%</text:p>
          </table:table-cell>
          <table:table-cell office:value-type="float" office:value="6247398.0800000001" table:style-name="ce18">
            <text:p><text:s/>6.247.398,08<text:s/></text:p>
          </table:table-cell>
          <table:table-cell office:value-type="float" office:value="7708328.950000002" table:style-name="ce18">
            <text:p><text:s/>7.708.328,95<text:s/></text:p>
          </table:table-cell>
          <table:table-cell office:value-type="percentage" office:value="1.2338462910946764" table:style-name="ce23">
            <text:p>123%</text:p>
          </table:table-cell>
          <table:table-cell office:value-type="float" office:value="6189654.2999999998" table:style-name="ce18">
            <text:p><text:s/>6.189.654,30<text:s/></text:p>
          </table:table-cell>
          <table:table-cell office:value-type="float" office:value="7331075.1799999997" table:style-name="ce18">
            <text:p><text:s/>7.331.075,18<text:s/></text:p>
          </table:table-cell>
          <table:table-cell office:value-type="percentage" office:value="1.1844078561867339" table:style-name="ce23">
            <text:p>118%</text:p>
          </table:table-cell>
          <table:table-cell office:value-type="float" office:value="6129420.4400000004" table:style-name="ce18">
            <text:p><text:s/>6.129.420,44<text:s/></text:p>
          </table:table-cell>
          <table:table-cell office:value-type="float" office:value="7843429.9899999993" table:style-name="ce18">
            <text:p><text:s/>7.843.429,99<text:s/></text:p>
          </table:table-cell>
          <table:table-cell office:value-type="percentage" office:value="1.2796364789751637" table:style-name="ce23">
            <text:p>128%</text:p>
          </table:table-cell>
          <table:table-cell office:value-type="float" office:value="6066696.8200000003" table:style-name="ce18">
            <text:p><text:s/>6.066.696,82<text:s/></text:p>
          </table:table-cell>
          <table:table-cell office:value-type="float" office:value="6751957.4099999992" table:style-name="ce18">
            <text:p><text:s/>6.751.957,41<text:s/></text:p>
          </table:table-cell>
          <table:table-cell office:value-type="percentage" office:value="1.1129544808866845" table:style-name="ce23">
            <text:p>111%</text:p>
          </table:table-cell>
          <table:table-cell office:value-type="float" office:value="6001485.5300000003" table:style-name="ce18">
            <text:p><text:s/>6.001.485,53<text:s/></text:p>
          </table:table-cell>
          <table:table-cell office:value-type="float" office:value="7152533.7399999993" table:style-name="ce18">
            <text:p><text:s/>7.152.533,74<text:s/></text:p>
          </table:table-cell>
          <table:table-cell office:value-type="percentage" office:value="1.1917938824056449" table:style-name="ce23">
            <text:p>119%</text:p>
          </table:table-cell>
          <table:table-cell office:value-type="float" office:value="219970.8" table:style-name="ce18">
            <text:p><text:s/>219.970,80<text:s/></text:p>
          </table:table-cell>
          <table:table-cell office:value-type="float" office:value="-6706442.0800000001" table:style-name="ce18">
            <text:p>-6.706.442,08<text:s/></text:p>
          </table:table-cell>
          <table:table-cell office:value-type="percentage" office:value="-30.487874208758619" table:style-name="ce23">
            <text:p>-3049%</text:p>
          </table:table-cell>
          <table:table-cell office:value-type="float" office:value="5814158.4900000002" table:style-name="ce18">
            <text:p><text:s/>5.814.158,49<text:s/></text:p>
          </table:table-cell>
          <table:table-cell office:value-type="float" office:value="14873066.220000003" table:style-name="ce18">
            <text:p><text:s/>14.873.066,22<text:s/></text:p>
          </table:table-cell>
          <table:table-cell office:value-type="percentage" office:value="2.5580771913219729" table:style-name="ce23">
            <text:p>256%</text:p>
          </table:table-cell>
          <table:table-cell office:value-type="float" office:value="62910013.329999998" table:style-name="ce18">
            <text:p><text:s/>62.910.013,33<text:s/></text:p>
          </table:table-cell>
          <table:table-cell office:value-type="float" office:value="72051803.109999999" table:style-name="ce18">
            <text:p><text:s/>72.051.803,11<text:s/></text:p>
          </table:table-cell>
          <table:table-cell office:value-type="percentage" office:value="1.1453153368772304" table:style-name="ce33">
            <text:p>115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Receita de Prestação de Serviços</text:p>
          </table:table-cell>
          <table:table-cell office:value-type="float" office:value="390806.41000000003" table:style-name="ce18">
            <text:p><text:s/>390.806,41<text:s/></text:p>
          </table:table-cell>
          <table:table-cell office:value-type="float" office:value="405900.79000000039" table:style-name="ce18">
            <text:p><text:s/>405.900,79<text:s/></text:p>
          </table:table-cell>
          <table:table-cell office:value-type="percentage" office:value="1.0386236755942677" table:style-name="ce23">
            <text:p>104%</text:p>
          </table:table-cell>
          <table:table-cell office:value-type="float" office:value="3040136.1100000003" table:style-name="ce18">
            <text:p><text:s/>3.040.136,11<text:s/></text:p>
          </table:table-cell>
          <table:table-cell office:value-type="float" office:value="414220.71000000031" table:style-name="ce18">
            <text:p><text:s/>414.220,71<text:s/></text:p>
          </table:table-cell>
          <table:table-cell office:value-type="percentage" office:value="0.13625071214327975" table:style-name="ce23">
            <text:p>14%</text:p>
          </table:table-cell>
          <table:table-cell office:value-type="float" office:value="2188925.86" table:style-name="ce18">
            <text:p><text:s/>2.188.925,86<text:s/></text:p>
          </table:table-cell>
          <table:table-cell office:value-type="float" office:value="3799573.3000000012" table:style-name="ce18">
            <text:p><text:s/>3.799.573,30<text:s/></text:p>
          </table:table-cell>
          <table:table-cell office:value-type="percentage" office:value="1.7358163514957978" table:style-name="ce23">
            <text:p>174%</text:p>
          </table:table-cell>
          <table:table-cell office:value-type="float" office:value="778732.69" table:style-name="ce18">
            <text:p><text:s/>778.732,69<text:s/></text:p>
          </table:table-cell>
          <table:table-cell office:value-type="float" office:value="795367.80000000086" table:style-name="ce18">
            <text:p><text:s/>795.367,80<text:s/></text:p>
          </table:table-cell>
          <table:table-cell office:value-type="percentage" office:value="1.0213617717781964" table:style-name="ce23">
            <text:p>102%</text:p>
          </table:table-cell>
          <table:table-cell office:value-type="float" office:value="1484135.88" table:style-name="ce18">
            <text:p><text:s/>1.484.135,88<text:s/></text:p>
          </table:table-cell>
          <table:table-cell office:value-type="float" office:value="1453768.1799999997" table:style-name="ce18">
            <text:p><text:s/>1.453.768,18<text:s/></text:p>
          </table:table-cell>
          <table:table-cell office:value-type="percentage" office:value="0.97953846382313714" table:style-name="ce23">
            <text:p>98%</text:p>
          </table:table-cell>
          <table:table-cell office:value-type="float" office:value="787501.2" table:style-name="ce18">
            <text:p><text:s/>787.501,20<text:s/></text:p>
          </table:table-cell>
          <table:table-cell office:value-type="float" office:value="1114812.2000000011" table:style-name="ce18">
            <text:p><text:s/>1.114.812,20<text:s/></text:p>
          </table:table-cell>
          <table:table-cell office:value-type="percentage" office:value="1.4156323825284345" table:style-name="ce23">
            <text:p>142%</text:p>
          </table:table-cell>
          <table:table-cell office:value-type="float" office:value="393155.88" table:style-name="ce18">
            <text:p><text:s/>393.155,88<text:s/></text:p>
          </table:table-cell>
          <table:table-cell office:value-type="float" office:value="520338.91000000195" table:style-name="ce18">
            <text:p><text:s/>520.338,91<text:s/></text:p>
          </table:table-cell>
          <table:table-cell office:value-type="percentage" office:value="1.3234926309635811" table:style-name="ce23">
            <text:p>132%</text:p>
          </table:table-cell>
          <table:table-cell office:value-type="float" office:value="522805.88" table:style-name="ce18">
            <text:p><text:s/>522.805,88<text:s/></text:p>
          </table:table-cell>
          <table:table-cell office:value-type="float" office:value="426670.2999999997" table:style-name="ce18">
            <text:p><text:s/>426.670,30<text:s/></text:p>
          </table:table-cell>
          <table:table-cell office:value-type="percentage" office:value="0.81611610795196043" table:style-name="ce23">
            <text:p>82%</text:p>
          </table:table-cell>
          <table:table-cell office:value-type="float" office:value="2442223.3699999996" table:style-name="ce18">
            <text:p><text:s/>2.442.223,37<text:s/></text:p>
          </table:table-cell>
          <table:table-cell office:value-type="float" office:value="701992.24999999895" table:style-name="ce18">
            <text:p><text:s/>701.992,25<text:s/></text:p>
          </table:table-cell>
          <table:table-cell office:value-type="percentage" office:value="0.28743982169001969" table:style-name="ce23">
            <text:p>29%</text:p>
          </table:table-cell>
          <table:table-cell office:value-type="float" office:value="2095166.6300000001" table:style-name="ce18">
            <text:p><text:s/>2.095.166,63<text:s/></text:p>
          </table:table-cell>
          <table:table-cell office:value-type="float" office:value="2354528.9000000078" table:style-name="ce18">
            <text:p><text:s/>2.354.528,90<text:s/></text:p>
          </table:table-cell>
          <table:table-cell office:value-type="percentage" office:value="1.1237907602604418" table:style-name="ce23">
            <text:p>112%</text:p>
          </table:table-cell>
          <table:table-cell office:value-type="float" office:value="669027.56000000006" table:style-name="ce18">
            <text:p><text:s/>669.027,56<text:s/></text:p>
          </table:table-cell>
          <table:table-cell office:value-type="float" office:value="2472751.6300000018" table:style-name="ce18">
            <text:p><text:s/>2.472.751,63<text:s/></text:p>
          </table:table-cell>
          <table:table-cell office:value-type="percentage" office:value="3.6960385159618858" table:style-name="ce23">
            <text:p>370%</text:p>
          </table:table-cell>
          <table:table-cell office:value-type="float" office:value="293594.26000000007" table:style-name="ce18">
            <text:p><text:s/>293.594,26<text:s/></text:p>
          </table:table-cell>
          <table:table-cell office:value-type="float" office:value="1462931.9000000048" table:style-name="ce18">
            <text:p><text:s/>1.462.931,90<text:s/></text:p>
          </table:table-cell>
          <table:table-cell office:value-type="percentage" office:value="4.9828354954896072" table:style-name="ce23">
            <text:p>498%</text:p>
          </table:table-cell>
          <table:table-cell office:value-type="float" office:value="15086211.730000002" table:style-name="ce18">
            <text:p><text:s/>15.086.211,73<text:s/></text:p>
          </table:table-cell>
          <table:table-cell office:value-type="float" office:value="15922856.870000014" table:style-name="ce18">
            <text:p><text:s/>15.922.856,87<text:s/></text:p>
          </table:table-cell>
          <table:table-cell office:value-type="percentage" office:value="1.05545760294059" table:style-name="ce33">
            <text:p>106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Receita de Contribuição Social</text:p>
          </table:table-cell>
          <table:table-cell office:value-type="float" office:value="53975649.409999996" table:style-name="ce18">
            <text:p><text:s/>53.975.649,41<text:s/></text:p>
          </table:table-cell>
          <table:table-cell office:value-type="float" office:value="56001167.199999988" table:style-name="ce18">
            <text:p><text:s/>56.001.167,20<text:s/></text:p>
          </table:table-cell>
          <table:table-cell office:value-type="percentage" office:value="1.0375265107903404" table:style-name="ce23">
            <text:p>104%</text:p>
          </table:table-cell>
          <table:table-cell office:value-type="float" office:value="52700395.600000001" table:style-name="ce18">
            <text:p><text:s/>52.700.395,60<text:s/></text:p>
          </table:table-cell>
          <table:table-cell office:value-type="float" office:value="56819452.190000005" table:style-name="ce18">
            <text:p><text:s/>56.819.452,19<text:s/></text:p>
          </table:table-cell>
          <table:table-cell office:value-type="percentage" office:value="1.0781598798852281" table:style-name="ce23">
            <text:p>108%</text:p>
          </table:table-cell>
          <table:table-cell office:value-type="float" office:value="52763570.759999998" table:style-name="ce18">
            <text:p><text:s/>52.763.570,76<text:s/></text:p>
          </table:table-cell>
          <table:table-cell office:value-type="float" office:value="55780153.769999996" table:style-name="ce18">
            <text:p><text:s/>55.780.153,77<text:s/></text:p>
          </table:table-cell>
          <table:table-cell office:value-type="percentage" office:value="1.0571716994613805" table:style-name="ce23">
            <text:p>106%</text:p>
          </table:table-cell>
          <table:table-cell office:value-type="float" office:value="52876725.740000002" table:style-name="ce18">
            <text:p><text:s/>52.876.725,74<text:s/></text:p>
          </table:table-cell>
          <table:table-cell office:value-type="float" office:value="54843735.400000006" table:style-name="ce18">
            <text:p><text:s/>54.843.735,40<text:s/></text:p>
          </table:table-cell>
          <table:table-cell office:value-type="percentage" office:value="1.0371999141866686" table:style-name="ce23">
            <text:p>104%</text:p>
          </table:table-cell>
          <table:table-cell office:value-type="float" office:value="53572437.039999999" table:style-name="ce18">
            <text:p><text:s/>53.572.437,04<text:s/></text:p>
          </table:table-cell>
          <table:table-cell office:value-type="float" office:value="56891957.600000001" table:style-name="ce18">
            <text:p><text:s/>56.891.957,60<text:s/></text:p>
          </table:table-cell>
          <table:table-cell office:value-type="percentage" office:value="1.0619632173447975" table:style-name="ce23">
            <text:p>106%</text:p>
          </table:table-cell>
          <table:table-cell office:value-type="float" office:value="53043618.210000001" table:style-name="ce18">
            <text:p><text:s/>53.043.618,21<text:s/></text:p>
          </table:table-cell>
          <table:table-cell office:value-type="float" office:value="61165757.289999999" table:style-name="ce18">
            <text:p><text:s/>61.165.757,29<text:s/></text:p>
          </table:table-cell>
          <table:table-cell office:value-type="percentage" office:value="1.1531218901366118" table:style-name="ce23">
            <text:p>115%</text:p>
          </table:table-cell>
          <table:table-cell office:value-type="float" office:value="53147887.5" table:style-name="ce18">
            <text:p><text:s/>53.147.887,50<text:s/></text:p>
          </table:table-cell>
          <table:table-cell office:value-type="float" office:value="56010403.569999993" table:style-name="ce18">
            <text:p><text:s/>56.010.403,57<text:s/></text:p>
          </table:table-cell>
          <table:table-cell office:value-type="percentage" office:value="1.0538594515162996" table:style-name="ce23">
            <text:p>105%</text:p>
          </table:table-cell>
          <table:table-cell office:value-type="float" office:value="54269025.270000003" table:style-name="ce18">
            <text:p><text:s/>54.269.025,27<text:s/></text:p>
          </table:table-cell>
          <table:table-cell office:value-type="float" office:value="56862757.719999999" table:style-name="ce18">
            <text:p><text:s/>56.862.757,72<text:s/></text:p>
          </table:table-cell>
          <table:table-cell office:value-type="percentage" office:value="1.0477939752390175" table:style-name="ce23">
            <text:p>105%</text:p>
          </table:table-cell>
          <table:table-cell office:value-type="float" office:value="53447643.25" table:style-name="ce18">
            <text:p><text:s/>53.447.643,25<text:s/></text:p>
          </table:table-cell>
          <table:table-cell office:value-type="float" office:value="58159190.410000011" table:style-name="ce18">
            <text:p><text:s/>58.159.190,41<text:s/></text:p>
          </table:table-cell>
          <table:table-cell office:value-type="percentage" office:value="1.088152570880663" table:style-name="ce23">
            <text:p>109%</text:p>
          </table:table-cell>
          <table:table-cell office:value-type="float" office:value="53675834.32" table:style-name="ce18">
            <text:p><text:s/>53.675.834,32<text:s/></text:p>
          </table:table-cell>
          <table:table-cell office:value-type="float" office:value="58474025.729999997" table:style-name="ce18">
            <text:p><text:s/>58.474.025,73<text:s/></text:p>
          </table:table-cell>
          <table:table-cell office:value-type="percentage" office:value="1.0893920228867715" table:style-name="ce23">
            <text:p>109%</text:p>
          </table:table-cell>
          <table:table-cell office:value-type="float" office:value="54295817.899999999" table:style-name="ce18">
            <text:p><text:s/>54.295.817,90<text:s/></text:p>
          </table:table-cell>
          <table:table-cell office:value-type="float" office:value="58116842.449999996" table:style-name="ce18">
            <text:p><text:s/>58.116.842,45<text:s/></text:p>
          </table:table-cell>
          <table:table-cell office:value-type="percentage" office:value="1.0703741963522386" table:style-name="ce23">
            <text:p>107%</text:p>
          </table:table-cell>
          <table:table-cell office:value-type="float" office:value="94242518.540000007" table:style-name="ce18">
            <text:p><text:s/>94.242.518,54<text:s/></text:p>
          </table:table-cell>
          <table:table-cell office:value-type="float" office:value="102711114.65000001" table:style-name="ce18">
            <text:p><text:s/>102.711.114,65<text:s/></text:p>
          </table:table-cell>
          <table:table-cell office:value-type="percentage" office:value="1.0898596115765478" table:style-name="ce23">
            <text:p>109%</text:p>
          </table:table-cell>
          <table:table-cell office:value-type="float" office:value="682011123.53999996" table:style-name="ce18">
            <text:p><text:s/>682.011.123,54<text:s/></text:p>
          </table:table-cell>
          <table:table-cell office:value-type="float" office:value="731836557.98000002" table:style-name="ce18">
            <text:p><text:s/>731.836.557,98<text:s/></text:p>
          </table:table-cell>
          <table:table-cell office:value-type="percentage" office:value="1.073056630193038" table:style-name="ce33">
            <text:p>107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Outras Receit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43.2900000000009" table:style-name="ce18">
            <text:p><text:s/>5.243,29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3986.13999999996" table:style-name="ce18">
            <text:p><text:s/>453.986,14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-1.7763568394002505E-14" table:style-name="ce18">
            <text:p>-0,00<text:s/></text:p>
          </table:table-cell>
          <table:table-cell office:value-type="float" office:value="3066.7400000000002" table:style-name="ce18">
            <text:p><text:s/>3.066,74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09467.33" table:style-name="ce18">
            <text:p><text:s/>709.467,33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299.82" table:style-name="ce18">
            <text:p><text:s/>12.299,82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2.76" table:style-name="ce18">
            <text:p><text:s/>1.672,76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03" table:style-name="ce18">
            <text:p><text:s/>0,03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78.82" table:style-name="ce18">
            <text:p><text:s/>17.778,82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1.47" table:style-name="ce18">
            <text:p><text:s/>1.811,47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10.94" table:style-name="ce18">
            <text:p><text:s/>21.310,94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5.79999999999995" table:style-name="ce18">
            <text:p><text:s/>525,80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-1.7763568394002505E-14" table:style-name="ce18">
            <text:p>-0,00<text:s/></text:p>
          </table:table-cell>
          <table:table-cell office:value-type="float" office:value="1227163.1400000001" table:style-name="ce18">
            <text:p><text:s/>1.227.163,14<text:s/></text:p>
          </table:table-cell>
          <table:table-cell office:value-type="percentage" office:value="0" table:style-name="ce33">
            <text:p>0%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30">
            <text:p>Receitas de Capital</text:p>
          </table:table-cell>
          <table:table-cell office:value-type="float" office:value="658958764.00999999" table:style-name="ce17">
            <text:p><text:s/>658.958.764,01<text:s/></text:p>
          </table:table-cell>
          <table:table-cell office:value-type="float" office:value="658958764.00999999" table:style-name="ce17">
            <text:p><text:s/>658.958.764,01<text:s/></text:p>
          </table:table-cell>
          <table:table-cell office:value-type="percentage" office:value="1" table:style-name="ce22">
            <text:p>10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658958764.00999999" table:style-name="ce17">
            <text:p><text:s/>658.958.764,01<text:s/></text:p>
          </table:table-cell>
          <table:table-cell office:value-type="float" office:value="658958764.00999999" table:style-name="ce17">
            <text:p><text:s/>658.958.764,01<text:s/></text:p>
          </table:table-cell>
          <table:table-cell office:value-type="percentage" office:value="1" table:style-name="ce31">
            <text:p>100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2">
            <text:p>Receitas de Capital</text:p>
          </table:table-cell>
          <table:table-cell office:value-type="float" office:value="658958764.00999999" table:style-name="ce18">
            <text:p><text:s/>658.958.764,01<text:s/></text:p>
          </table:table-cell>
          <table:table-cell office:value-type="float" office:value="658958764.00999999" table:style-name="ce18">
            <text:p><text:s/>658.958.764,01<text:s/></text:p>
          </table:table-cell>
          <table:table-cell office:value-type="percentage" office:value="1" table:style-name="ce23">
            <text:p>10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658958764.00999999" table:style-name="ce18">
            <text:p><text:s/>658.958.764,01<text:s/></text:p>
          </table:table-cell>
          <table:table-cell office:value-type="float" office:value="658958764.00999999" table:style-name="ce18">
            <text:p><text:s/>658.958.764,01<text:s/></text:p>
          </table:table-cell>
          <table:table-cell office:value-type="percentage" office:value="1" table:style-name="ce33">
            <text:p>100%</text:p>
          </table:table-cell>
          <table:table-cell table:number-columns-repeated="16343"/>
        </table:table-row>
        <table:table-row table:style-name="ro1">
          <table:table-cell table:style-name="ce15"/>
          <table:table-cell office:value-type="string" table:style-name="ce34">
            <text:p>Despesa</text:p>
          </table:table-cell>
          <table:table-cell office:value-type="float" office:value="73168438.240000024" table:style-name="ce34">
            <text:p><text:s/>73.168.438,24<text:s/></text:p>
          </table:table-cell>
          <table:table-cell office:value-type="float" office:value="53729167.700000003" table:style-name="ce34">
            <text:p><text:s/>53.729.167,70<text:s/></text:p>
          </table:table-cell>
          <table:table-cell office:value-type="percentage" office:value="0.73432164185004034" table:style-name="ce27">
            <text:p>73%</text:p>
          </table:table-cell>
          <table:table-cell office:value-type="float" office:value="71800598.949999988" table:style-name="ce34">
            <text:p><text:s/>71.800.598,95<text:s/></text:p>
          </table:table-cell>
          <table:table-cell office:value-type="float" office:value="43931475.479999974" table:style-name="ce34">
            <text:p><text:s/>43.931.475,48<text:s/></text:p>
          </table:table-cell>
          <table:table-cell office:value-type="percentage" office:value="0.61185388593475554" table:style-name="ce27">
            <text:p>61%</text:p>
          </table:table-cell>
          <table:table-cell office:value-type="float" office:value="86363023.400000006" table:style-name="ce34">
            <text:p><text:s/>86.363.023,40<text:s/></text:p>
          </table:table-cell>
          <table:table-cell office:value-type="float" office:value="54951342.379999988" table:style-name="ce34">
            <text:p><text:s/>54.951.342,38<text:s/></text:p>
          </table:table-cell>
          <table:table-cell office:value-type="percentage" office:value="0.63628321724549897" table:style-name="ce27">
            <text:p>64%</text:p>
          </table:table-cell>
          <table:table-cell office:value-type="float" office:value="86050573.290000007" table:style-name="ce34">
            <text:p><text:s/>86.050.573,29<text:s/></text:p>
          </table:table-cell>
          <table:table-cell office:value-type="float" office:value="41922606.369999997" table:style-name="ce34">
            <text:p><text:s/>41.922.606,37<text:s/></text:p>
          </table:table-cell>
          <table:table-cell office:value-type="percentage" office:value="0.48718567195033385" table:style-name="ce27">
            <text:p>49%</text:p>
          </table:table-cell>
          <table:table-cell office:value-type="float" office:value="66543987.230000012" table:style-name="ce34">
            <text:p><text:s/>66.543.987,23<text:s/></text:p>
          </table:table-cell>
          <table:table-cell office:value-type="float" office:value="52642592.859999992" table:style-name="ce34">
            <text:p><text:s/>52.642.592,86<text:s/></text:p>
          </table:table-cell>
          <table:table-cell office:value-type="percentage" office:value="0.79109465860601502" table:style-name="ce27">
            <text:p>79%</text:p>
          </table:table-cell>
          <table:table-cell office:value-type="float" office:value="93591780.809999943" table:style-name="ce34">
            <text:p><text:s/>93.591.780,81<text:s/></text:p>
          </table:table-cell>
          <table:table-cell office:value-type="float" office:value="45732100.190000013" table:style-name="ce34">
            <text:p><text:s/>45.732.100,19<text:s/></text:p>
          </table:table-cell>
          <table:table-cell office:value-type="percentage" office:value="0.48863372183120107" table:style-name="ce27">
            <text:p>49%</text:p>
          </table:table-cell>
          <table:table-cell office:value-type="float" office:value="64786770.539999984" table:style-name="ce34">
            <text:p><text:s/>64.786.770,54<text:s/></text:p>
          </table:table-cell>
          <table:table-cell office:value-type="float" office:value="36884377.710000008" table:style-name="ce34">
            <text:p><text:s/>36.884.377,71<text:s/></text:p>
          </table:table-cell>
          <table:table-cell office:value-type="percentage" office:value="0.56931959106106833" table:style-name="ce27">
            <text:p>57%</text:p>
          </table:table-cell>
          <table:table-cell office:value-type="float" office:value="75180488.639999971" table:style-name="ce34">
            <text:p><text:s/>75.180.488,64<text:s/></text:p>
          </table:table-cell>
          <table:table-cell office:value-type="float" office:value="43169473.439999968" table:style-name="ce34">
            <text:p><text:s/>43.169.473,44<text:s/></text:p>
          </table:table-cell>
          <table:table-cell office:value-type="percentage" office:value="0.57421113138431579" table:style-name="ce27">
            <text:p>57%</text:p>
          </table:table-cell>
          <table:table-cell office:value-type="float" office:value="95051350.829999909" table:style-name="ce34">
            <text:p><text:s/>95.051.350,83<text:s/></text:p>
          </table:table-cell>
          <table:table-cell office:value-type="float" office:value="59807936.629999995" table:style-name="ce34">
            <text:p><text:s/>59.807.936,63<text:s/></text:p>
          </table:table-cell>
          <table:table-cell office:value-type="percentage" office:value="0.62921711377849998" table:style-name="ce27">
            <text:p>63%</text:p>
          </table:table-cell>
          <table:table-cell office:value-type="float" office:value="58666606.840000004" table:style-name="ce34">
            <text:p><text:s/>58.666.606,84<text:s/></text:p>
          </table:table-cell>
          <table:table-cell office:value-type="float" office:value="59238425.459999986" table:style-name="ce34">
            <text:p><text:s/>59.238.425,46<text:s/></text:p>
          </table:table-cell>
          <table:table-cell office:value-type="percentage" office:value="1.0097469182350931" table:style-name="ce27">
            <text:p>101%</text:p>
          </table:table-cell>
          <table:table-cell office:value-type="float" office:value="90335723.049999982" table:style-name="ce34">
            <text:p><text:s/>90.335.723,05<text:s/></text:p>
          </table:table-cell>
          <table:table-cell office:value-type="float" office:value="76759974.250000164" table:style-name="ce34">
            <text:p><text:s/>76.759.974,25<text:s/></text:p>
          </table:table-cell>
          <table:table-cell office:value-type="percentage" office:value="0.84971893353324202" table:style-name="ce27">
            <text:p>85%</text:p>
          </table:table-cell>
          <table:table-cell office:value-type="float" office:value="557426770.78999996" table:style-name="ce34">
            <text:p><text:s/>557.426.770,79<text:s/></text:p>
          </table:table-cell>
          <table:table-cell office:value-type="float" office:value="45100264.18999996" table:style-name="ce34">
            <text:p><text:s/>45.100.264,19<text:s/></text:p>
          </table:table-cell>
          <table:table-cell office:value-type="percentage" office:value="8.0907962360836569E-2" table:style-name="ce27">
            <text:p>8%</text:p>
          </table:table-cell>
          <table:table-cell office:value-type="float" office:value="1418966112.6099997" table:style-name="ce34">
            <text:p><text:s/>1.418.966.112,61<text:s/></text:p>
          </table:table-cell>
          <table:table-cell office:value-type="float" office:value="613869736.66000009" table:style-name="ce40">
            <text:p><text:s/>613.869.736,66<text:s/></text:p>
          </table:table-cell>
          <table:table-cell office:value-type="percentage" office:value="0.43261761588574371" table:style-name="ce42">
            <text:p>43%</text:p>
          </table:table-cell>
          <table:table-cell table:number-columns-repeated="16343" table:style-name="ce2"/>
        </table:table-row>
        <table:table-row table:style-name="ro1">
          <table:table-cell table:style-name="ce16"/>
          <table:table-cell office:value-type="string" table:style-name="ce30">
            <text:p>Gestão e Manutenção da Apex-Brasil</text:p>
          </table:table-cell>
          <table:table-cell office:value-type="float" office:value="11393467.380000008" table:style-name="ce17">
            <text:p><text:s/>11.393.467,38<text:s/></text:p>
          </table:table-cell>
          <table:table-cell office:value-type="float" office:value="6814989.6099999994" table:style-name="ce17">
            <text:p><text:s/>6.814.989,61<text:s/></text:p>
          </table:table-cell>
          <table:table-cell office:value-type="percentage" office:value="0.59814886747847906" table:style-name="ce22">
            <text:p>60%</text:p>
          </table:table-cell>
          <table:table-cell office:value-type="float" office:value="10207417.500000002" table:style-name="ce17">
            <text:p><text:s/>10.207.417,50<text:s/></text:p>
          </table:table-cell>
          <table:table-cell office:value-type="float" office:value="6932276.8399999971" table:style-name="ce17">
            <text:p><text:s/>6.932.276,84<text:s/></text:p>
          </table:table-cell>
          <table:table-cell office:value-type="percentage" office:value="0.67914110890438206" table:style-name="ce22">
            <text:p>68%</text:p>
          </table:table-cell>
          <table:table-cell office:value-type="float" office:value="11799450.320000004" table:style-name="ce17">
            <text:p><text:s/>11.799.450,32<text:s/></text:p>
          </table:table-cell>
          <table:table-cell office:value-type="float" office:value="7424709.7799999993" table:style-name="ce17">
            <text:p><text:s/>7.424.709,78<text:s/></text:p>
          </table:table-cell>
          <table:table-cell office:value-type="percentage" office:value="0.62924200523266383" table:style-name="ce22">
            <text:p>63%</text:p>
          </table:table-cell>
          <table:table-cell office:value-type="float" office:value="10948051.530000005" table:style-name="ce17">
            <text:p><text:s/>10.948.051,53<text:s/></text:p>
          </table:table-cell>
          <table:table-cell office:value-type="float" office:value="7065337.5200000023" table:style-name="ce17">
            <text:p><text:s/>7.065.337,52<text:s/></text:p>
          </table:table-cell>
          <table:table-cell office:value-type="percentage" office:value="0.64535113856922077" table:style-name="ce22">
            <text:p>65%</text:p>
          </table:table-cell>
          <table:table-cell office:value-type="float" office:value="11466850.530000005" table:style-name="ce17">
            <text:p><text:s/>11.466.850,53<text:s/></text:p>
          </table:table-cell>
          <table:table-cell office:value-type="float" office:value="8723782.6999999955" table:style-name="ce17">
            <text:p><text:s/>8.723.782,70<text:s/></text:p>
          </table:table-cell>
          <table:table-cell office:value-type="percentage" office:value="0.76078280406433374" table:style-name="ce22">
            <text:p>76%</text:p>
          </table:table-cell>
          <table:table-cell office:value-type="float" office:value="12193369.950000001" table:style-name="ce17">
            <text:p><text:s/>12.193.369,95<text:s/></text:p>
          </table:table-cell>
          <table:table-cell office:value-type="float" office:value="8379863.770000007" table:style-name="ce17">
            <text:p><text:s/>8.379.863,77<text:s/></text:p>
          </table:table-cell>
          <table:table-cell office:value-type="percentage" office:value="0.68724756194246417" table:style-name="ce22">
            <text:p>69%</text:p>
          </table:table-cell>
          <table:table-cell office:value-type="float" office:value="12363450.209999999" table:style-name="ce17">
            <text:p><text:s/>12.363.450,21<text:s/></text:p>
          </table:table-cell>
          <table:table-cell office:value-type="float" office:value="8808546.3499999996" table:style-name="ce17">
            <text:p><text:s/>8.808.546,35<text:s/></text:p>
          </table:table-cell>
          <table:table-cell office:value-type="percentage" office:value="0.71246668206544261" table:style-name="ce22">
            <text:p>71%</text:p>
          </table:table-cell>
          <table:table-cell office:value-type="float" office:value="11974794.740000006" table:style-name="ce17">
            <text:p><text:s/>11.974.794,74<text:s/></text:p>
          </table:table-cell>
          <table:table-cell office:value-type="float" office:value="8393176.9499999955" table:style-name="ce17">
            <text:p><text:s/>8.393.176,95<text:s/></text:p>
          </table:table-cell>
          <table:table-cell office:value-type="percentage" office:value="0.70090361732580242" table:style-name="ce22">
            <text:p>70%</text:p>
          </table:table-cell>
          <table:table-cell office:value-type="float" office:value="11952164.740000006" table:style-name="ce17">
            <text:p><text:s/>11.952.164,74<text:s/></text:p>
          </table:table-cell>
          <table:table-cell office:value-type="float" office:value="8388012.2600000044" table:style-name="ce17">
            <text:p><text:s/>8.388.012,26<text:s/></text:p>
          </table:table-cell>
          <table:table-cell office:value-type="percentage" office:value="0.70179858146767815" table:style-name="ce22">
            <text:p>70%</text:p>
          </table:table-cell>
          <table:table-cell office:value-type="float" office:value="12158437.810000006" table:style-name="ce17">
            <text:p><text:s/>12.158.437,81<text:s/></text:p>
          </table:table-cell>
          <table:table-cell office:value-type="float" office:value="8501383.8599999994" table:style-name="ce17">
            <text:p><text:s/>8.501.383,86<text:s/></text:p>
          </table:table-cell>
          <table:table-cell office:value-type="percentage" office:value="0.69921679025308892" table:style-name="ce22">
            <text:p>70%</text:p>
          </table:table-cell>
          <table:table-cell office:value-type="float" office:value="11853878.660000004" table:style-name="ce17">
            <text:p><text:s/>11.853.878,66<text:s/></text:p>
          </table:table-cell>
          <table:table-cell office:value-type="float" office:value="8864041.299999997" table:style-name="ce17">
            <text:p><text:s/>8.864.041,30<text:s/></text:p>
          </table:table-cell>
          <table:table-cell office:value-type="percentage" office:value="0.74777560613227956" table:style-name="ce22">
            <text:p>75%</text:p>
          </table:table-cell>
          <table:table-cell office:value-type="float" office:value="14292855.090000007" table:style-name="ce17">
            <text:p><text:s/>14.292.855,09<text:s/></text:p>
          </table:table-cell>
          <table:table-cell office:value-type="float" office:value="8967899.5499999858" table:style-name="ce17">
            <text:p><text:s/>8.967.899,55<text:s/></text:p>
          </table:table-cell>
          <table:table-cell office:value-type="percentage" office:value="0.62743933899353499" table:style-name="ce22">
            <text:p>63%</text:p>
          </table:table-cell>
          <table:table-cell office:value-type="float" office:value="142604188.46000007" table:style-name="ce17">
            <text:p><text:s/>142.604.188,46<text:s/></text:p>
          </table:table-cell>
          <table:table-cell office:value-type="float" office:value="97264020.48999998" table:style-name="ce17">
            <text:p><text:s/>97.264.020,49<text:s/></text:p>
          </table:table-cell>
          <table:table-cell office:value-type="percentage" office:value="0.68205584660847574" table:style-name="ce41">
            <text:p>68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2">
            <text:p>Pessoal e Encargos</text:p>
          </table:table-cell>
          <table:table-cell office:value-type="float" office:value="5977824.5600000108" table:style-name="ce18">
            <text:p><text:s/>5.977.824,56<text:s/></text:p>
          </table:table-cell>
          <table:table-cell office:value-type="float" office:value="3819036.0300000007" table:style-name="ce18">
            <text:p><text:s/>3.819.036,03<text:s/></text:p>
          </table:table-cell>
          <table:table-cell office:value-type="percentage" office:value="0.63886719853819096" table:style-name="ce23">
            <text:p>64%</text:p>
          </table:table-cell>
          <table:table-cell office:value-type="float" office:value="4702029.1200000057" table:style-name="ce18">
            <text:p><text:s/>4.702.029,12<text:s/></text:p>
          </table:table-cell>
          <table:table-cell office:value-type="float" office:value="4087613.7599999984" table:style-name="ce18">
            <text:p><text:s/>4.087.613,76<text:s/></text:p>
          </table:table-cell>
          <table:table-cell office:value-type="percentage" office:value="0.86932974162439758" table:style-name="ce23">
            <text:p>87%</text:p>
          </table:table-cell>
          <table:table-cell office:value-type="float" office:value="4702390.2800000049" table:style-name="ce18">
            <text:p><text:s/>4.702.390,28<text:s/></text:p>
          </table:table-cell>
          <table:table-cell office:value-type="float" office:value="3987113.7800000003" table:style-name="ce18">
            <text:p><text:s/>3.987.113,78<text:s/></text:p>
          </table:table-cell>
          <table:table-cell office:value-type="percentage" office:value="0.84789086881150921" table:style-name="ce23">
            <text:p>85%</text:p>
          </table:table-cell>
          <table:table-cell office:value-type="float" office:value="4704079.5000000047" table:style-name="ce18">
            <text:p><text:s/>4.704.079,50<text:s/></text:p>
          </table:table-cell>
          <table:table-cell office:value-type="float" office:value="4012769.7300000009" table:style-name="ce18">
            <text:p><text:s/>4.012.769,73<text:s/></text:p>
          </table:table-cell>
          <table:table-cell office:value-type="percentage" office:value="0.85304037272329192" table:style-name="ce23">
            <text:p>85%</text:p>
          </table:table-cell>
          <table:table-cell office:value-type="float" office:value="5202567.2900000047" table:style-name="ce18">
            <text:p><text:s/>5.202.567,29<text:s/></text:p>
          </table:table-cell>
          <table:table-cell office:value-type="float" office:value="4828521.1499999957" table:style-name="ce18">
            <text:p><text:s/>4.828.521,15<text:s/></text:p>
          </table:table-cell>
          <table:table-cell office:value-type="percentage" office:value="0.92810354597066469" table:style-name="ce23">
            <text:p>93%</text:p>
          </table:table-cell>
          <table:table-cell office:value-type="float" office:value="5027173.1700000018" table:style-name="ce18">
            <text:p><text:s/>5.027.173,17<text:s/></text:p>
          </table:table-cell>
          <table:table-cell office:value-type="float" office:value="4351773.4000000032" table:style-name="ce18">
            <text:p><text:s/>4.351.773,40<text:s/></text:p>
          </table:table-cell>
          <table:table-cell office:value-type="percentage" office:value="0.86565018805588545" table:style-name="ce23">
            <text:p>87%</text:p>
          </table:table-cell>
          <table:table-cell office:value-type="float" office:value="5146128.9099999983" table:style-name="ce18">
            <text:p><text:s/>5.146.128,91<text:s/></text:p>
          </table:table-cell>
          <table:table-cell office:value-type="float" office:value="4236566.2099999981" table:style-name="ce18">
            <text:p><text:s/>4.236.566,21<text:s/></text:p>
          </table:table-cell>
          <table:table-cell office:value-type="percentage" office:value="0.82325302845940551" table:style-name="ce23">
            <text:p>82%</text:p>
          </table:table-cell>
          <table:table-cell office:value-type="float" office:value="5165208.070000004" table:style-name="ce18">
            <text:p><text:s/>5.165.208,07<text:s/></text:p>
          </table:table-cell>
          <table:table-cell office:value-type="float" office:value="4573015.8899999941" table:style-name="ce18">
            <text:p><text:s/>4.573.015,89<text:s/></text:p>
          </table:table-cell>
          <table:table-cell office:value-type="percentage" office:value="0.88534979192038443" table:style-name="ce23">
            <text:p>89%</text:p>
          </table:table-cell>
          <table:table-cell office:value-type="float" office:value="5165237.8400000045" table:style-name="ce18">
            <text:p><text:s/>5.165.237,84<text:s/></text:p>
          </table:table-cell>
          <table:table-cell office:value-type="float" office:value="4421987.4100000029" table:style-name="ce18">
            <text:p><text:s/>4.421.987,41<text:s/></text:p>
          </table:table-cell>
          <table:table-cell office:value-type="percentage" office:value="0.85610528439867528" table:style-name="ce23">
            <text:p>86%</text:p>
          </table:table-cell>
          <table:table-cell office:value-type="float" office:value="5167987.9700000044" table:style-name="ce18">
            <text:p><text:s/>5.167.987,97<text:s/></text:p>
          </table:table-cell>
          <table:table-cell office:value-type="float" office:value="4681297.8099999977" table:style-name="ce18">
            <text:p><text:s/>4.681.297,81<text:s/></text:p>
          </table:table-cell>
          <table:table-cell office:value-type="percentage" office:value="0.90582598821335758" table:style-name="ce23">
            <text:p>91%</text:p>
          </table:table-cell>
          <table:table-cell office:value-type="float" office:value="5169995.5900000045" table:style-name="ce18">
            <text:p><text:s/>5.169.995,59<text:s/></text:p>
          </table:table-cell>
          <table:table-cell office:value-type="float" office:value="4665256.1199999992" table:style-name="ce18">
            <text:p><text:s/>4.665.256,12<text:s/></text:p>
          </table:table-cell>
          <table:table-cell office:value-type="percentage" office:value="0.90237139254503607" table:style-name="ce23">
            <text:p>90%</text:p>
          </table:table-cell>
          <table:table-cell office:value-type="float" office:value="5284623.7800000049" table:style-name="ce18">
            <text:p><text:s/>5.284.623,78<text:s/></text:p>
          </table:table-cell>
          <table:table-cell office:value-type="float" office:value="4826053.2299999874" table:style-name="ce18">
            <text:p><text:s/>4.826.053,23<text:s/></text:p>
          </table:table-cell>
          <table:table-cell office:value-type="percentage" office:value="0.91322550684960646" table:style-name="ce23">
            <text:p>91%</text:p>
          </table:table-cell>
          <table:table-cell office:value-type="float" office:value="61415246.080000058" table:style-name="ce18">
            <text:p><text:s/>61.415.246,08<text:s/></text:p>
          </table:table-cell>
          <table:table-cell office:value-type="float" office:value="52491004.519999973" table:style-name="ce18">
            <text:p><text:s/>52.491.004,52<text:s/></text:p>
          </table:table-cell>
          <table:table-cell office:value-type="percentage" office:value="0.85469012778398235" table:style-name="ce33">
            <text:p>85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Governança e Processos</text:p>
          </table:table-cell>
          <table:table-cell office:value-type="float" office:value="1449311.65" table:style-name="ce18">
            <text:p><text:s/>1.449.311,65<text:s/></text:p>
          </table:table-cell>
          <table:table-cell office:value-type="float" office:value="323343.13" table:style-name="ce18">
            <text:p><text:s/>323.343,13<text:s/></text:p>
          </table:table-cell>
          <table:table-cell office:value-type="percentage" office:value="0.2231011735812653" table:style-name="ce23">
            <text:p>22%</text:p>
          </table:table-cell>
          <table:table-cell office:value-type="float" office:value="1457282.7199999997" table:style-name="ce18">
            <text:p><text:s/>1.457.282,72<text:s/></text:p>
          </table:table-cell>
          <table:table-cell office:value-type="float" office:value="119146.19" table:style-name="ce18">
            <text:p><text:s/>119.146,19<text:s/></text:p>
          </table:table-cell>
          <table:table-cell office:value-type="percentage" office:value="8.1759145541779307E-2" table:style-name="ce23">
            <text:p>8%</text:p>
          </table:table-cell>
          <table:table-cell office:value-type="float" office:value="1474711.55" table:style-name="ce18">
            <text:p><text:s/>1.474.711,55<text:s/></text:p>
          </table:table-cell>
          <table:table-cell office:value-type="float" office:value="128742.64000000003" table:style-name="ce18">
            <text:p><text:s/>128.742,64<text:s/></text:p>
          </table:table-cell>
          <table:table-cell office:value-type="percentage" office:value="8.7300218134183608E-2" table:style-name="ce23">
            <text:p>9%</text:p>
          </table:table-cell>
          <table:table-cell office:value-type="float" office:value="1479838.88" table:style-name="ce18">
            <text:p><text:s/>1.479.838,88<text:s/></text:p>
          </table:table-cell>
          <table:table-cell office:value-type="float" office:value="134354.51" table:style-name="ce18">
            <text:p><text:s/>134.354,51<text:s/></text:p>
          </table:table-cell>
          <table:table-cell office:value-type="percentage" office:value="9.0789958160850601E-2" table:style-name="ce23">
            <text:p>9%</text:p>
          </table:table-cell>
          <table:table-cell office:value-type="float" office:value="1506606.0599999998" table:style-name="ce18">
            <text:p><text:s/>1.506.606,06<text:s/></text:p>
          </table:table-cell>
          <table:table-cell office:value-type="float" office:value="360767.05999999994" table:style-name="ce18">
            <text:p><text:s/>360.767,06<text:s/></text:p>
          </table:table-cell>
          <table:table-cell office:value-type="percentage" office:value="0.23945679602536576" table:style-name="ce23">
            <text:p>24%</text:p>
          </table:table-cell>
          <table:table-cell office:value-type="float" office:value="2564207.5300000003" table:style-name="ce18">
            <text:p><text:s/>2.564.207,53<text:s/></text:p>
          </table:table-cell>
          <table:table-cell office:value-type="float" office:value="440921.7300000001" table:style-name="ce18">
            <text:p><text:s/>440.921,73<text:s/></text:p>
          </table:table-cell>
          <table:table-cell office:value-type="percentage" office:value="0.17195243553473227" table:style-name="ce23">
            <text:p>17%</text:p>
          </table:table-cell>
          <table:table-cell office:value-type="float" office:value="2245793.7600000002" table:style-name="ce18">
            <text:p><text:s/>2.245.793,76<text:s/></text:p>
          </table:table-cell>
          <table:table-cell office:value-type="float" office:value="653234.66999999993" table:style-name="ce18">
            <text:p><text:s/>653.234,67<text:s/></text:p>
          </table:table-cell>
          <table:table-cell office:value-type="percentage" office:value="0.29087028454473923" table:style-name="ce23">
            <text:p>29%</text:p>
          </table:table-cell>
          <table:table-cell office:value-type="float" office:value="2008770.5300000003" table:style-name="ce18">
            <text:p><text:s/>2.008.770,53<text:s/></text:p>
          </table:table-cell>
          <table:table-cell office:value-type="float" office:value="370994.49" table:style-name="ce18">
            <text:p><text:s/>370.994,49<text:s/></text:p>
          </table:table-cell>
          <table:table-cell office:value-type="percentage" office:value="0.18468734206290846" table:style-name="ce23">
            <text:p>18%</text:p>
          </table:table-cell>
          <table:table-cell office:value-type="float" office:value="2085221.74" table:style-name="ce18">
            <text:p><text:s/>2.085.221,74<text:s/></text:p>
          </table:table-cell>
          <table:table-cell office:value-type="float" office:value="320199.83999999997" table:style-name="ce18">
            <text:p><text:s/>320.199,84<text:s/></text:p>
          </table:table-cell>
          <table:table-cell office:value-type="percentage" office:value="0.15355673397113151" table:style-name="ce23">
            <text:p>15%</text:p>
          </table:table-cell>
          <table:table-cell office:value-type="float" office:value="2048826.4300000002" table:style-name="ce18">
            <text:p><text:s/>2.048.826,43<text:s/></text:p>
          </table:table-cell>
          <table:table-cell office:value-type="float" office:value="293671.78999999998" table:style-name="ce18">
            <text:p><text:s/>293.671,79<text:s/></text:p>
          </table:table-cell>
          <table:table-cell office:value-type="percentage" office:value="0.14333658805836469" table:style-name="ce23">
            <text:p>14%</text:p>
          </table:table-cell>
          <table:table-cell office:value-type="float" office:value="2158467.3500000006" table:style-name="ce18">
            <text:p><text:s/>2.158.467,35<text:s/></text:p>
          </table:table-cell>
          <table:table-cell office:value-type="float" office:value="574413.17999999993" table:style-name="ce18">
            <text:p><text:s/>574.413,18<text:s/></text:p>
          </table:table-cell>
          <table:table-cell office:value-type="percentage" office:value="0.26612085654202727" table:style-name="ce23">
            <text:p>27%</text:p>
          </table:table-cell>
          <table:table-cell office:value-type="float" office:value="3480463.3000000003" table:style-name="ce18">
            <text:p><text:s/>3.480.463,30<text:s/></text:p>
          </table:table-cell>
          <table:table-cell office:value-type="float" office:value="980592.47999999986" table:style-name="ce18">
            <text:p><text:s/>980.592,48<text:s/></text:p>
          </table:table-cell>
          <table:table-cell office:value-type="percentage" office:value="0.28174193935617703" table:style-name="ce23">
            <text:p>28%</text:p>
          </table:table-cell>
          <table:table-cell office:value-type="float" office:value="23959501.500000004" table:style-name="ce18">
            <text:p><text:s/>23.959.501,50<text:s/></text:p>
          </table:table-cell>
          <table:table-cell office:value-type="float" office:value="4700381.709999999" table:style-name="ce18">
            <text:p><text:s/>4.700.381,71<text:s/></text:p>
          </table:table-cell>
          <table:table-cell office:value-type="percentage" office:value="0.19618027987769271" table:style-name="ce33">
            <text:p>20%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32">
            <text:p>Gestão e Administração</text:p>
          </table:table-cell>
          <table:table-cell office:value-type="float" office:value="3966331.1699999981" table:style-name="ce18">
            <text:p><text:s/>3.966.331,17<text:s/></text:p>
          </table:table-cell>
          <table:table-cell office:value-type="float" office:value="2672610.4499999988" table:style-name="ce18">
            <text:p><text:s/>2.672.610,45<text:s/></text:p>
          </table:table-cell>
          <table:table-cell office:value-type="percentage" office:value="0.67382433171862455" table:style-name="ce23">
            <text:p>67%</text:p>
          </table:table-cell>
          <table:table-cell office:value-type="float" office:value="4048105.6599999969" table:style-name="ce18">
            <text:p><text:s/>4.048.105,66<text:s/></text:p>
          </table:table-cell>
          <table:table-cell office:value-type="float" office:value="2725516.8899999987" table:style-name="ce18">
            <text:p><text:s/>2.725.516,89<text:s/></text:p>
          </table:table-cell>
          <table:table-cell office:value-type="percentage" office:value="0.67328205311716116" table:style-name="ce23">
            <text:p>67%</text:p>
          </table:table-cell>
          <table:table-cell office:value-type="float" office:value="5622348.4900000002" table:style-name="ce18">
            <text:p><text:s/>5.622.348,49<text:s/></text:p>
          </table:table-cell>
          <table:table-cell office:value-type="float" office:value="3308853.3599999985" table:style-name="ce18">
            <text:p><text:s/>3.308.853,36<text:s/></text:p>
          </table:table-cell>
          <table:table-cell office:value-type="percentage" office:value="0.58851801269259252" table:style-name="ce23">
            <text:p>59%</text:p>
          </table:table-cell>
          <table:table-cell office:value-type="float" office:value="4764133.1500000004" table:style-name="ce18">
            <text:p><text:s/>4.764.133,15<text:s/></text:p>
          </table:table-cell>
          <table:table-cell office:value-type="float" office:value="2918213.2800000012" table:style-name="ce18">
            <text:p><text:s/>2.918.213,28<text:s/></text:p>
          </table:table-cell>
          <table:table-cell office:value-type="percentage" office:value="0.61253814453107824" table:style-name="ce23">
            <text:p>61%</text:p>
          </table:table-cell>
          <table:table-cell office:value-type="float" office:value="4757677.1800000006" table:style-name="ce18">
            <text:p><text:s/>4.757.677,18<text:s/></text:p>
          </table:table-cell>
          <table:table-cell office:value-type="float" office:value="3534494.4900000012" table:style-name="ce18">
            <text:p><text:s/>3.534.494,49<text:s/></text:p>
          </table:table-cell>
          <table:table-cell office:value-type="percentage" office:value="0.74290338673209444" table:style-name="ce23">
            <text:p>74%</text:p>
          </table:table-cell>
          <table:table-cell office:value-type="float" office:value="4601989.2499999991" table:style-name="ce18">
            <text:p><text:s/>4.601.989,25<text:s/></text:p>
          </table:table-cell>
          <table:table-cell office:value-type="float" office:value="3587168.6400000029" table:style-name="ce18">
            <text:p><text:s/>3.587.168,64<text:s/></text:p>
          </table:table-cell>
          <table:table-cell office:value-type="percentage" office:value="0.77948218588298612" table:style-name="ce23">
            <text:p>78%</text:p>
          </table:table-cell>
          <table:table-cell office:value-type="float" office:value="4971527.540000001" table:style-name="ce18">
            <text:p><text:s/>4.971.527,54<text:s/></text:p>
          </table:table-cell>
          <table:table-cell office:value-type="float" office:value="3918745.4700000016" table:style-name="ce18">
            <text:p><text:s/>3.918.745,47<text:s/></text:p>
          </table:table-cell>
          <table:table-cell office:value-type="percentage" office:value="0.78823770731842324" table:style-name="ce23">
            <text:p>79%</text:p>
          </table:table-cell>
          <table:table-cell office:value-type="float" office:value="4800816.1400000006" table:style-name="ce18">
            <text:p><text:s/>4.800.816,14<text:s/></text:p>
          </table:table-cell>
          <table:table-cell office:value-type="float" office:value="3449166.5700000012" table:style-name="ce18">
            <text:p><text:s/>3.449.166,57<text:s/></text:p>
          </table:table-cell>
          <table:table-cell office:value-type="percentage" office:value="0.71845421057928727" table:style-name="ce23">
            <text:p>72%</text:p>
          </table:table-cell>
          <table:table-cell office:value-type="float" office:value="4701705.16" table:style-name="ce18">
            <text:p><text:s/>4.701.705,16<text:s/></text:p>
          </table:table-cell>
          <table:table-cell office:value-type="float" office:value="3645825.0100000016" table:style-name="ce18">
            <text:p><text:s/>3.645.825,01<text:s/></text:p>
          </table:table-cell>
          <table:table-cell office:value-type="percentage" office:value="0.77542612433826064" table:style-name="ce23">
            <text:p>78%</text:p>
          </table:table-cell>
          <table:table-cell office:value-type="float" office:value="4941623.4100000011" table:style-name="ce18">
            <text:p><text:s/>4.941.623,41<text:s/></text:p>
          </table:table-cell>
          <table:table-cell office:value-type="float" office:value="3526414.2600000021" table:style-name="ce18">
            <text:p><text:s/>3.526.414,26<text:s/></text:p>
          </table:table-cell>
          <table:table-cell office:value-type="percentage" office:value="0.71361452855024443" table:style-name="ce23">
            <text:p>71%</text:p>
          </table:table-cell>
          <table:table-cell office:value-type="float" office:value="4525415.72" table:style-name="ce18">
            <text:p><text:s/>4.525.415,72<text:s/></text:p>
          </table:table-cell>
          <table:table-cell office:value-type="float" office:value="3624371.9999999981" table:style-name="ce18">
            <text:p><text:s/>3.624.372,00<text:s/></text:p>
          </table:table-cell>
          <table:table-cell office:value-type="percentage" office:value="0.80089260838118059" table:style-name="ce23">
            <text:p>80%</text:p>
          </table:table-cell>
          <table:table-cell office:value-type="float" office:value="5527768.0100000026" table:style-name="ce18">
            <text:p><text:s/>5.527.768,01<text:s/></text:p>
          </table:table-cell>
          <table:table-cell office:value-type="float" office:value="3161253.84" table:style-name="ce18">
            <text:p><text:s/>3.161.253,84<text:s/></text:p>
          </table:table-cell>
          <table:table-cell office:value-type="percentage" office:value="0.57188612732682287" table:style-name="ce23">
            <text:p>57%</text:p>
          </table:table-cell>
          <table:table-cell office:value-type="float" office:value="57229440.880000003" table:style-name="ce18">
            <text:p><text:s/>57.229.440,88<text:s/></text:p>
          </table:table-cell>
          <table:table-cell office:value-type="float" office:value="40072634.260000005" table:style-name="ce18">
            <text:p><text:s/>40.072.634,26<text:s/></text:p>
          </table:table-cell>
          <table:table-cell office:value-type="percentage" office:value="0.70021013037721647" table:style-name="ce33">
            <text:p>70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0">
            <text:p>Promoção de Negócios</text:p>
          </table:table-cell>
          <table:table-cell office:value-type="float" office:value="61774970.860000014" table:style-name="ce17">
            <text:p><text:s/>61.774.970,86<text:s/></text:p>
          </table:table-cell>
          <table:table-cell office:value-type="float" office:value="46914178.090000004" table:style-name="ce17">
            <text:p><text:s/>46.914.178,09<text:s/></text:p>
          </table:table-cell>
          <table:table-cell office:value-type="percentage" office:value="0.75943666887874584" table:style-name="ce22">
            <text:p>76%</text:p>
          </table:table-cell>
          <table:table-cell office:value-type="float" office:value="61593181.449999988" table:style-name="ce17">
            <text:p><text:s/>61.593.181,45<text:s/></text:p>
          </table:table-cell>
          <table:table-cell office:value-type="float" office:value="36999198.639999978" table:style-name="ce17">
            <text:p><text:s/>36.999.198,64<text:s/></text:p>
          </table:table-cell>
          <table:table-cell office:value-type="percentage" office:value="0.60070283380369183" table:style-name="ce22">
            <text:p>60%</text:p>
          </table:table-cell>
          <table:table-cell office:value-type="float" office:value="74563573.079999983" table:style-name="ce17">
            <text:p><text:s/>74.563.573,08<text:s/></text:p>
          </table:table-cell>
          <table:table-cell office:value-type="float" office:value="47526632.599999987" table:style-name="ce17">
            <text:p><text:s/>47.526.632,60<text:s/></text:p>
          </table:table-cell>
          <table:table-cell office:value-type="percentage" office:value="0.63739746684360477" table:style-name="ce22">
            <text:p>64%</text:p>
          </table:table-cell>
          <table:table-cell office:value-type="float" office:value="75102521.760000005" table:style-name="ce17">
            <text:p><text:s/>75.102.521,76<text:s/></text:p>
          </table:table-cell>
          <table:table-cell office:value-type="float" office:value="34855268.849999994" table:style-name="ce17">
            <text:p><text:s/>34.855.268,85<text:s/></text:p>
          </table:table-cell>
          <table:table-cell office:value-type="percentage" office:value="0.4641025099181702" table:style-name="ce22">
            <text:p>46%</text:p>
          </table:table-cell>
          <table:table-cell office:value-type="float" office:value="55077136.700000003" table:style-name="ce17">
            <text:p><text:s/>55.077.136,70<text:s/></text:p>
          </table:table-cell>
          <table:table-cell office:value-type="float" office:value="43891217.399999999" table:style-name="ce17">
            <text:p><text:s/>43.891.217,40<text:s/></text:p>
          </table:table-cell>
          <table:table-cell office:value-type="percentage" office:value="0.79690448759294341" table:style-name="ce22">
            <text:p>80%</text:p>
          </table:table-cell>
          <table:table-cell office:value-type="float" office:value="81398410.859999955" table:style-name="ce17">
            <text:p><text:s/>81.398.410,86<text:s/></text:p>
          </table:table-cell>
          <table:table-cell office:value-type="float" office:value="37002490.990000002" table:style-name="ce17">
            <text:p><text:s/>37.002.490,99<text:s/></text:p>
          </table:table-cell>
          <table:table-cell office:value-type="percentage" office:value="0.45458493106999243" table:style-name="ce22">
            <text:p>45%</text:p>
          </table:table-cell>
          <table:table-cell office:value-type="float" office:value="52423320.329999983" table:style-name="ce17">
            <text:p><text:s/>52.423.320,33<text:s/></text:p>
          </table:table-cell>
          <table:table-cell office:value-type="float" office:value="28073831.360000014" table:style-name="ce17">
            <text:p><text:s/>28.073.831,36<text:s/></text:p>
          </table:table-cell>
          <table:table-cell office:value-type="percentage" office:value="0.53552180944048999" table:style-name="ce22">
            <text:p>54%</text:p>
          </table:table-cell>
          <table:table-cell office:value-type="float" office:value="63205693.899999961" table:style-name="ce17">
            <text:p><text:s/>63.205.693,90<text:s/></text:p>
          </table:table-cell>
          <table:table-cell office:value-type="float" office:value="34774296.48999998" table:style-name="ce17">
            <text:p><text:s/>34.774.296,49<text:s/></text:p>
          </table:table-cell>
          <table:table-cell office:value-type="percentage" office:value="0.55017664302551073" table:style-name="ce22">
            <text:p>55%</text:p>
          </table:table-cell>
          <table:table-cell office:value-type="float" office:value="83099186.089999899" table:style-name="ce17">
            <text:p><text:s/>83.099.186,09<text:s/></text:p>
          </table:table-cell>
          <table:table-cell office:value-type="float" office:value="51400226.659999989" table:style-name="ce17">
            <text:p><text:s/>51.400.226,66<text:s/></text:p>
          </table:table-cell>
          <table:table-cell office:value-type="percentage" office:value="0.61854067504742338" table:style-name="ce22">
            <text:p>62%</text:p>
          </table:table-cell>
          <table:table-cell office:value-type="float" office:value="46508169.030000001" table:style-name="ce17">
            <text:p><text:s/>46.508.169,03<text:s/></text:p>
          </table:table-cell>
          <table:table-cell office:value-type="float" office:value="50733041.599999987" table:style-name="ce17">
            <text:p><text:s/>50.733.041,60<text:s/></text:p>
          </table:table-cell>
          <table:table-cell office:value-type="percentage" office:value="1.0908415157619888" table:style-name="ce22">
            <text:p>109%</text:p>
          </table:table-cell>
          <table:table-cell office:value-type="float" office:value="78481844.389999971" table:style-name="ce17">
            <text:p><text:s/>78.481.844,39<text:s/></text:p>
          </table:table-cell>
          <table:table-cell office:value-type="float" office:value="66567855.410000153" table:style-name="ce17">
            <text:p><text:s/>66.567.855,41<text:s/></text:p>
          </table:table-cell>
          <table:table-cell office:value-type="percentage" office:value="0.84819432987844157" table:style-name="ce22">
            <text:p>85%</text:p>
          </table:table-cell>
          <table:table-cell office:value-type="float" office:value="89328540.379999936" table:style-name="ce17">
            <text:p><text:s/>89.328.540,38<text:s/></text:p>
          </table:table-cell>
          <table:table-cell office:value-type="float" office:value="36130309.639999978" table:style-name="ce17">
            <text:p><text:s/>36.130.309,64<text:s/></text:p>
          </table:table-cell>
          <table:table-cell office:value-type="percentage" office:value="0.40446546519514509" table:style-name="ce22">
            <text:p>40%</text:p>
          </table:table-cell>
          <table:table-cell office:value-type="float" office:value="822556548.82999969" table:style-name="ce17">
            <text:p><text:s/>822.556.548,83<text:s/></text:p>
          </table:table-cell>
          <table:table-cell office:value-type="float" office:value="514868547.73000002" table:style-name="ce17">
            <text:p><text:s/>514.868.547,73<text:s/></text:p>
          </table:table-cell>
          <table:table-cell office:value-type="percentage" office:value="0.62593696258615472" table:style-name="ce31">
            <text:p>63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Promoção de Negócios</text:p>
          </table:table-cell>
          <table:table-cell office:value-type="float" office:value="48999768.040000007" table:style-name="ce18">
            <text:p><text:s/>48.999.768,04<text:s/></text:p>
          </table:table-cell>
          <table:table-cell office:value-type="float" office:value="38568965.220000014" table:style-name="ce18">
            <text:p><text:s/>38.568.965,22<text:s/></text:p>
          </table:table-cell>
          <table:table-cell office:value-type="percentage" office:value="0.78712546533924388" table:style-name="ce23">
            <text:p>79%</text:p>
          </table:table-cell>
          <table:table-cell office:value-type="float" office:value="51089834.649999984" table:style-name="ce18">
            <text:p><text:s/>51.089.834,65<text:s/></text:p>
          </table:table-cell>
          <table:table-cell office:value-type="float" office:value="28814947.319999982" table:style-name="ce18">
            <text:p><text:s/>28.814.947,32<text:s/></text:p>
          </table:table-cell>
          <table:table-cell office:value-type="percentage" office:value="0.56400549184396298" table:style-name="ce23">
            <text:p>56%</text:p>
          </table:table-cell>
          <table:table-cell office:value-type="float" office:value="63474060.079999983" table:style-name="ce18">
            <text:p><text:s/>63.474.060,08<text:s/></text:p>
          </table:table-cell>
          <table:table-cell office:value-type="float" office:value="39332961.709999993" table:style-name="ce18">
            <text:p><text:s/>39.332.961,71<text:s/></text:p>
          </table:table-cell>
          <table:table-cell office:value-type="percentage" office:value="0.61966985663791496" table:style-name="ce23">
            <text:p>62%</text:p>
          </table:table-cell>
          <table:table-cell office:value-type="float" office:value="64518406.719999991" table:style-name="ce18">
            <text:p><text:s/>64.518.406,72<text:s/></text:p>
          </table:table-cell>
          <table:table-cell office:value-type="float" office:value="26460598.050000001" table:style-name="ce18">
            <text:p><text:s/>26.460.598,05<text:s/></text:p>
          </table:table-cell>
          <table:table-cell office:value-type="percentage" office:value="0.4101247906637705" table:style-name="ce23">
            <text:p>41%</text:p>
          </table:table-cell>
          <table:table-cell office:value-type="float" office:value="43360981.170000009" table:style-name="ce18">
            <text:p><text:s/>43.360.981,17<text:s/></text:p>
          </table:table-cell>
          <table:table-cell office:value-type="float" office:value="34894700.779999994" table:style-name="ce18">
            <text:p><text:s/>34.894.700,78<text:s/></text:p>
          </table:table-cell>
          <table:table-cell office:value-type="percentage" office:value="0.80474887418235941" table:style-name="ce23">
            <text:p>80%</text:p>
          </table:table-cell>
          <table:table-cell office:value-type="float" office:value="69800987.789999962" table:style-name="ce18">
            <text:p><text:s/>69.800.987,79<text:s/></text:p>
          </table:table-cell>
          <table:table-cell office:value-type="float" office:value="28472244.710000012" table:style-name="ce18">
            <text:p><text:s/>28.472.244,71<text:s/></text:p>
          </table:table-cell>
          <table:table-cell office:value-type="percentage" office:value="0.40790604275773712" table:style-name="ce23">
            <text:p>41%</text:p>
          </table:table-cell>
          <table:table-cell office:value-type="float" office:value="40756353.859999999" table:style-name="ce18">
            <text:p><text:s/>40.756.353,86<text:s/></text:p>
          </table:table-cell>
          <table:table-cell office:value-type="float" office:value="20075337.819999989" table:style-name="ce18">
            <text:p><text:s/>20.075.337,82<text:s/></text:p>
          </table:table-cell>
          <table:table-cell office:value-type="percentage" office:value="0.49256952398047488" table:style-name="ce23">
            <text:p>49%</text:p>
          </table:table-cell>
          <table:table-cell office:value-type="float" office:value="51539812.809999965" table:style-name="ce18">
            <text:p><text:s/>51.539.812,81<text:s/></text:p>
          </table:table-cell>
          <table:table-cell office:value-type="float" office:value="25995804.759999987" table:style-name="ce18">
            <text:p><text:s/>25.995.804,76<text:s/></text:p>
          </table:table-cell>
          <table:table-cell office:value-type="percentage" office:value="0.50438298749420707" table:style-name="ce23">
            <text:p>50%</text:p>
          </table:table-cell>
          <table:table-cell office:value-type="float" office:value="71351435.019999906" table:style-name="ce18">
            <text:p><text:s/>71.351.435,02<text:s/></text:p>
          </table:table-cell>
          <table:table-cell office:value-type="float" office:value="42654520.249999978" table:style-name="ce18">
            <text:p><text:s/>42.654.520,25<text:s/></text:p>
          </table:table-cell>
          <table:table-cell office:value-type="percentage" office:value="0.59780886310196646" table:style-name="ce23">
            <text:p>60%</text:p>
          </table:table-cell>
          <table:table-cell office:value-type="float" office:value="34662211.960000008" table:style-name="ce18">
            <text:p><text:s/>34.662.211,96<text:s/></text:p>
          </table:table-cell>
          <table:table-cell office:value-type="float" office:value="41757586.669999994" table:style-name="ce18">
            <text:p><text:s/>41.757.586,67<text:s/></text:p>
          </table:table-cell>
          <table:table-cell office:value-type="percentage" office:value="1.2047005747408159" table:style-name="ce23">
            <text:p>120%</text:p>
          </table:table-cell>
          <table:table-cell office:value-type="float" office:value="66386193.249999978" table:style-name="ce18">
            <text:p><text:s/>66.386.193,25<text:s/></text:p>
          </table:table-cell>
          <table:table-cell office:value-type="float" office:value="57556004.630000137" table:style-name="ce18">
            <text:p><text:s/>57.556.004,63<text:s/></text:p>
          </table:table-cell>
          <table:table-cell office:value-type="percentage" office:value="0.86698757395612769" table:style-name="ce23">
            <text:p>87%</text:p>
          </table:table-cell>
          <table:table-cell office:value-type="float" office:value="77293479.419999942" table:style-name="ce18">
            <text:p><text:s/>77.293.479,42<text:s/></text:p>
          </table:table-cell>
          <table:table-cell office:value-type="float" office:value="26241703.219999984" table:style-name="ce18">
            <text:p><text:s/>26.241.703,22<text:s/></text:p>
          </table:table-cell>
          <table:table-cell office:value-type="percentage" office:value="0.33950733511952441" table:style-name="ce23">
            <text:p>34%</text:p>
          </table:table-cell>
          <table:table-cell office:value-type="float" office:value="683233524.76999974" table:style-name="ce18">
            <text:p><text:s/>683.233.524,77<text:s/></text:p>
          </table:table-cell>
          <table:table-cell office:value-type="float" office:value="410825375.14000005" table:style-name="ce18">
            <text:p><text:s/>410.825.375,14<text:s/></text:p>
          </table:table-cell>
          <table:table-cell office:value-type="percentage" office:value="0.60129569209634171" table:style-name="ce33">
            <text:p>60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Pessoal e Encargos</text:p>
          </table:table-cell>
          <table:table-cell office:value-type="float" office:value="12775202.820000006" table:style-name="ce18">
            <text:p><text:s/>12.775.202,82<text:s/></text:p>
          </table:table-cell>
          <table:table-cell office:value-type="float" office:value="8345212.8699999936" table:style-name="ce18">
            <text:p><text:s/>8.345.212,87<text:s/></text:p>
          </table:table-cell>
          <table:table-cell office:value-type="percentage" office:value="0.65323525485914669" table:style-name="ce23">
            <text:p>65%</text:p>
          </table:table-cell>
          <table:table-cell office:value-type="float" office:value="10503346.800000008" table:style-name="ce18">
            <text:p><text:s/>10.503.346,80<text:s/></text:p>
          </table:table-cell>
          <table:table-cell office:value-type="float" office:value="8184251.3199999956" table:style-name="ce18">
            <text:p><text:s/>8.184.251,32<text:s/></text:p>
          </table:table-cell>
          <table:table-cell office:value-type="percentage" office:value="0.77920414091249368" table:style-name="ce23">
            <text:p>78%</text:p>
          </table:table-cell>
          <table:table-cell office:value-type="float" office:value="11089513.000000007" table:style-name="ce18">
            <text:p><text:s/>11.089.513,00<text:s/></text:p>
          </table:table-cell>
          <table:table-cell office:value-type="float" office:value="8193670.889999995" table:style-name="ce18">
            <text:p><text:s/>8.193.670,89<text:s/></text:p>
          </table:table-cell>
          <table:table-cell office:value-type="percentage" office:value="0.73886661118481844" table:style-name="ce23">
            <text:p>74%</text:p>
          </table:table-cell>
          <table:table-cell office:value-type="float" office:value="10584115.04000001" table:style-name="ce18">
            <text:p><text:s/>10.584.115,04<text:s/></text:p>
          </table:table-cell>
          <table:table-cell office:value-type="float" office:value="8394670.7999999933" table:style-name="ce18">
            <text:p><text:s/>8.394.670,80<text:s/></text:p>
          </table:table-cell>
          <table:table-cell office:value-type="percentage" office:value="0.79313865809984485" table:style-name="ce23">
            <text:p>79%</text:p>
          </table:table-cell>
          <table:table-cell office:value-type="float" office:value="11716155.529999994" table:style-name="ce18">
            <text:p><text:s/>11.716.155,53<text:s/></text:p>
          </table:table-cell>
          <table:table-cell office:value-type="float" office:value="8996516.6200000029" table:style-name="ce18">
            <text:p><text:s/>8.996.516,62<text:s/></text:p>
          </table:table-cell>
          <table:table-cell office:value-type="percentage" office:value="0.76787275458778481" table:style-name="ce23">
            <text:p>77%</text:p>
          </table:table-cell>
          <table:table-cell office:value-type="float" office:value="11597423.069999985" table:style-name="ce18">
            <text:p><text:s/>11.597.423,07<text:s/></text:p>
          </table:table-cell>
          <table:table-cell office:value-type="float" office:value="8530246.2799999919" table:style-name="ce18">
            <text:p><text:s/>8.530.246,28<text:s/></text:p>
          </table:table-cell>
          <table:table-cell office:value-type="percentage" office:value="0.735529455855231" table:style-name="ce23">
            <text:p>74%</text:p>
          </table:table-cell>
          <table:table-cell office:value-type="float" office:value="11666966.469999986" table:style-name="ce18">
            <text:p><text:s/>11.666.966,47<text:s/></text:p>
          </table:table-cell>
          <table:table-cell office:value-type="float" office:value="7998493.5400000243" table:style-name="ce18">
            <text:p><text:s/>7.998.493,54<text:s/></text:p>
          </table:table-cell>
          <table:table-cell office:value-type="percentage" office:value="0.68556754324845792" table:style-name="ce23">
            <text:p>69%</text:p>
          </table:table-cell>
          <table:table-cell office:value-type="float" office:value="11665881.089999998" table:style-name="ce18">
            <text:p><text:s/>11.665.881,09<text:s/></text:p>
          </table:table-cell>
          <table:table-cell office:value-type="float" office:value="8778491.729999993" table:style-name="ce18">
            <text:p><text:s/>8.778.491,73<text:s/></text:p>
          </table:table-cell>
          <table:table-cell office:value-type="percentage" office:value="0.75249281749707897" table:style-name="ce23">
            <text:p>75%</text:p>
          </table:table-cell>
          <table:table-cell office:value-type="float" office:value="11747751.069999995" table:style-name="ce18">
            <text:p><text:s/>11.747.751,07<text:s/></text:p>
          </table:table-cell>
          <table:table-cell office:value-type="float" office:value="8745706.4100000113" table:style-name="ce18">
            <text:p><text:s/>8.745.706,41<text:s/></text:p>
          </table:table-cell>
          <table:table-cell office:value-type="percentage" office:value="0.74445792712902759" table:style-name="ce23">
            <text:p>74%</text:p>
          </table:table-cell>
          <table:table-cell office:value-type="float" office:value="11845957.069999995" table:style-name="ce18">
            <text:p><text:s/>11.845.957,07<text:s/></text:p>
          </table:table-cell>
          <table:table-cell office:value-type="float" office:value="8975454.9299999941" table:style-name="ce18">
            <text:p><text:s/>8.975.454,93<text:s/></text:p>
          </table:table-cell>
          <table:table-cell office:value-type="percentage" office:value="0.75768085912875915" table:style-name="ce23">
            <text:p>76%</text:p>
          </table:table-cell>
          <table:table-cell office:value-type="float" office:value="12095651.139999993" table:style-name="ce18">
            <text:p><text:s/>12.095.651,14<text:s/></text:p>
          </table:table-cell>
          <table:table-cell office:value-type="float" office:value="9011850.7800000161" table:style-name="ce18">
            <text:p><text:s/>9.011.850,78<text:s/></text:p>
          </table:table-cell>
          <table:table-cell office:value-type="percentage" office:value="0.74504883413825218" table:style-name="ce23">
            <text:p>75%</text:p>
          </table:table-cell>
          <table:table-cell office:value-type="float" office:value="12035060.960000001" table:style-name="ce18">
            <text:p><text:s/>12.035.060,96<text:s/></text:p>
          </table:table-cell>
          <table:table-cell office:value-type="float" office:value="9888606.4199999962" table:style-name="ce18">
            <text:p><text:s/>9.888.606,42<text:s/></text:p>
          </table:table-cell>
          <table:table-cell office:value-type="percentage" office:value="0.82164988219552781" table:style-name="ce23">
            <text:p>82%</text:p>
          </table:table-cell>
          <table:table-cell office:value-type="float" office:value="139323024.05999997" table:style-name="ce18">
            <text:p><text:s/>139.323.024,06<text:s/></text:p>
          </table:table-cell>
          <table:table-cell office:value-type="float" office:value="104043172.59" table:style-name="ce18">
            <text:p><text:s/>104.043.172,59<text:s/></text:p>
          </table:table-cell>
          <table:table-cell office:value-type="percentage" office:value="0.74677658837776473" table:style-name="ce33">
            <text:p>75%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30">
            <text:p>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00" table:style-name="ce17">
            <text:p><text:s/>2.000,00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592.76" table:style-name="ce17">
            <text:p><text:s/>27.592,76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9745.43" table:style-name="ce17">
            <text:p><text:s/>349.745,43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00" table:style-name="ce17">
            <text:p><text:s/>2.000,00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00" table:style-name="ce17">
            <text:p><text:s/>2.000,00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697.71" table:style-name="ce17">
            <text:p><text:s/>19.697,71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000" table:style-name="ce17">
            <text:p><text:s/>4.000,00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8077.54" table:style-name="ce17">
            <text:p><text:s/>1.328.077,54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149123129.09999999" table:style-name="ce17">
            <text:p><text:s/>149.123.129,10<text:s/></text:p>
          </table:table-cell>
          <table:table-cell office:value-type="float" office:value="2000" table:style-name="ce17">
            <text:p><text:s/>2.000,00<text:s/></text:p>
          </table:table-cell>
          <table:table-cell office:value-type="percentage" office:value="1.3411735738584364E-5" table:style-name="ce22">
            <text:p>0%</text:p>
          </table:table-cell>
          <table:table-cell office:value-type="float" office:value="149123129.09999999" table:style-name="ce17">
            <text:p><text:s/>149.123.129,10<text:s/></text:p>
          </table:table-cell>
          <table:table-cell office:value-type="float" office:value="1737113.44" table:style-name="ce17">
            <text:p><text:s/>1.737.113,44<text:s/></text:p>
          </table:table-cell>
          <table:table-cell office:value-type="percentage" office:value="1.1648853202611612E-2" table:style-name="ce31">
            <text:p>1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2">
            <text:p>Reserva de Contingênc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" table:style-name="ce18">
            <text:p><text:s/>2.000,00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92.76" table:style-name="ce18">
            <text:p><text:s/>27.592,76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9745.43" table:style-name="ce18">
            <text:p><text:s/>349.745,43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" table:style-name="ce18">
            <text:p><text:s/>2.000,00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" table:style-name="ce18">
            <text:p><text:s/>2.000,00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97.71" table:style-name="ce18">
            <text:p><text:s/>19.697,71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00" table:style-name="ce18">
            <text:p><text:s/>4.000,00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28077.54" table:style-name="ce18">
            <text:p><text:s/>1.328.077,54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149123129.09999999" table:style-name="ce18">
            <text:p><text:s/>149.123.129,10<text:s/></text:p>
          </table:table-cell>
          <table:table-cell office:value-type="float" office:value="2000" table:style-name="ce18">
            <text:p><text:s/>2.000,00<text:s/></text:p>
          </table:table-cell>
          <table:table-cell office:value-type="percentage" office:value="1.3411735738584364E-5" table:style-name="ce23">
            <text:p>0%</text:p>
          </table:table-cell>
          <table:table-cell office:value-type="float" office:value="149123129.09999999" table:style-name="ce18">
            <text:p><text:s/>149.123.129,10<text:s/></text:p>
          </table:table-cell>
          <table:table-cell office:value-type="float" office:value="1737113.44" table:style-name="ce18">
            <text:p><text:s/>1.737.113,44<text:s/></text:p>
          </table:table-cell>
          <table:table-cell office:value-type="percentage" office:value="1.1648853202611612E-2" table:style-name="ce33">
            <text:p>1%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30">
            <text:p>Reserva Gerencia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304682246.22000003" table:style-name="ce17">
            <text:p><text:s/>304.682.246,22<text:s/></text:p>
          </table:table-cell>
          <table:table-cell office:value-type="float" office:value="55" table:style-name="ce17">
            <text:p><text:s/>55,00<text:s/></text:p>
          </table:table-cell>
          <table:table-cell office:value-type="percentage" office:value="1.8051593318071604E-7" table:style-name="ce22">
            <text:p>0%</text:p>
          </table:table-cell>
          <table:table-cell office:value-type="float" office:value="304682246.22000003" table:style-name="ce17">
            <text:p><text:s/>304.682.246,22<text:s/></text:p>
          </table:table-cell>
          <table:table-cell office:value-type="float" office:value="55" table:style-name="ce17">
            <text:p><text:s/>55,00<text:s/></text:p>
          </table:table-cell>
          <table:table-cell office:value-type="percentage" office:value="1.8051593318071604E-7" table:style-name="ce31">
            <text:p>0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5">
            <text:p>Reserva Gerenci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8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304682246.22000003" table:style-name="ce36">
            <text:p><text:s/>304.682.246,22<text:s/></text:p>
          </table:table-cell>
          <table:table-cell office:value-type="float" office:value="55" table:style-name="ce36">
            <text:p><text:s/>55,00<text:s/></text:p>
          </table:table-cell>
          <table:table-cell office:value-type="percentage" office:value="1.8051593318071604E-7" table:style-name="ce37">
            <text:p>0%</text:p>
          </table:table-cell>
          <table:table-cell office:value-type="float" office:value="304682246.22000003" table:style-name="ce36">
            <text:p><text:s/>304.682.246,22<text:s/></text:p>
          </table:table-cell>
          <table:table-cell office:value-type="float" office:value="55" table:style-name="ce36">
            <text:p><text:s/>55,00<text:s/></text:p>
          </table:table-cell>
          <table:table-cell office:value-type="percentage" office:value="1.8051593318071604E-7" table:style-name="ce39">
            <text:p>0%</text:p>
          </table:table-cell>
          <table:table-cell table:number-columns-repeated="16343"/>
        </table:table-row>
        <table:table-row table:style-name="ro1">
          <table:table-cell table:style-name="ce4"/>
          <table:table-cell table:style-name="ce24"/>
          <table:table-cell table:number-columns-repeated="2" table:style-name="ce4"/>
          <table:table-cell table:style-name="ce19"/>
          <table:table-cell table:number-columns-repeated="36" table:style-name="ce4"/>
          <table:table-cell table:number-columns-repeated="16343"/>
        </table:table-row>
        <table:table-row table:number-rows-repeated="949" table:style-name="ro1">
          <table:table-cell table:number-columns-repeated="16384"/>
        </table:table-row>
        <table:table-row table:style-name="ro1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  <style:font-face style:name="Optima" svg:font-family="Opti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$</number:text>
      <number:number number:decimal-places="2" number:min-decimal-places="2" number:min-integer-digits="1" number:grouping="true"/>
      <number:text> </number:text>
    </number:number-style>
    <number:number-style style:name="N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fo:color="#000000"/>
    </style:style>
    <style:style style:name="_50_0_37__32_-_32__202_nfase1_32_2_32_3" style:display-name="20% - Ênfase1 2 3" style:family="table-cell" style:data-style-name="N0">
      <style:table-cell-properties fo:background-color="#D9E1F2"/>
      <style:text-properties fo:color="#000000"/>
    </style:style>
    <style:style style:name="_50_0_37__32_-_32__202_nfase1_32_2_32_4" style:display-name="20% - Ênfase1 2 4" style:family="table-cell" style:data-style-name="N0">
      <style:table-cell-properties fo:background-color="#D9E1F2"/>
    </style:style>
    <style:style style:name="_50_0_37__32_-_32__202_nfase1_32_2_32_5" style:display-name="20% - Ênfase1 2 5" style:family="table-cell" style:data-style-name="N0">
      <style:table-cell-properties fo:background-color="#D9E1F2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fo:color="#000000"/>
    </style:style>
    <style:style style:name="_50_0_37__32_-_32__202_nfase1_32_3_32_3" style:display-name="20% - Ênfase1 3 3" style:family="table-cell" style:data-style-name="N0">
      <style:table-cell-properties fo:background-color="#D9E1F2"/>
      <style:text-properties fo:color="#000000"/>
    </style:style>
    <style:style style:name="_50_0_37__32_-_32__202_nfase1_32_3_32_4" style:display-name="20% - Ênfase1 3 4" style:family="table-cell" style:data-style-name="N0">
      <style:table-cell-properties fo:background-color="#D9E1F2"/>
    </style:style>
    <style:style style:name="_50_0_37__32_-_32__202_nfase1_32_3_32_5" style:display-name="20% - Ênfase1 3 5" style:family="table-cell" style:data-style-name="N0">
      <style:table-cell-properties fo:background-color="#D9E1F2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D9E1F2"/>
      <style:text-properties fo:color="#000000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fo:color="#000000"/>
    </style:style>
    <style:style style:name="_50_0_37__32_-_32__202_nfase1_32_5" style:display-name="20% - Ênfase1 5" style:family="table-cell" style:data-style-name="N0">
      <style:table-cell-properties fo:background-color="#D9E1F2"/>
      <style:text-properties fo:color="#000000"/>
    </style:style>
    <style:style style:name="_50_0_37__32_-_32__202_nfase1_32_6" style:display-name="20% - Ênfase1 6" style:family="table-cell" style:data-style-name="N0">
      <style:table-cell-properties fo:background-color="#D9E1F2"/>
      <style:text-properties fo:color="#000000"/>
    </style:style>
    <style:style style:name="_50_0_37__32_-_32__202_nfase1_32_7" style:display-name="20% - Ênfase1 7" style:family="table-cell" style:data-style-name="N0">
      <style:table-cell-properties fo:background-color="#D9E1F2"/>
      <style:text-properties fo:color="#000000"/>
    </style:style>
    <style:style style:name="_50_0_37__32_-_32__202_nfase1_32_8" style:display-name="20% - Ênfase1 8" style:family="table-cell" style:data-style-name="N0">
      <style:table-cell-properties fo:background-color="#D9E1F2"/>
      <style:text-properties fo:color="#000000"/>
    </style:style>
    <style:style style:name="_50_0_37__32_-_32__202_nfase1_32_9" style:display-name="20% - Ênfase1 9" style:family="table-cell" style:data-style-name="N0">
      <style:table-cell-properties fo:background-color="#D9E1F2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fo:color="#000000"/>
    </style:style>
    <style:style style:name="_50_0_37__32_-_32__202_nfase2_32_2_32_3" style:display-name="20% - Ênfase2 2 3" style:family="table-cell" style:data-style-name="N0">
      <style:table-cell-properties fo:background-color="#FCE4D6"/>
      <style:text-properties fo:color="#000000"/>
    </style:style>
    <style:style style:name="_50_0_37__32_-_32__202_nfase2_32_2_32_4" style:display-name="20% - Ênfase2 2 4" style:family="table-cell" style:data-style-name="N0">
      <style:table-cell-properties fo:background-color="#FCE4D6"/>
    </style:style>
    <style:style style:name="_50_0_37__32_-_32__202_nfase2_32_2_32_5" style:display-name="20% - Ênfase2 2 5" style:family="table-cell" style:data-style-name="N0">
      <style:table-cell-properties fo:background-color="#FCE4D6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fo:color="#000000"/>
    </style:style>
    <style:style style:name="_50_0_37__32_-_32__202_nfase2_32_3_32_3" style:display-name="20% - Ênfase2 3 3" style:family="table-cell" style:data-style-name="N0">
      <style:table-cell-properties fo:background-color="#FCE4D6"/>
      <style:text-properties fo:color="#000000"/>
    </style:style>
    <style:style style:name="_50_0_37__32_-_32__202_nfase2_32_3_32_4" style:display-name="20% - Ênfase2 3 4" style:family="table-cell" style:data-style-name="N0">
      <style:table-cell-properties fo:background-color="#FCE4D6"/>
    </style:style>
    <style:style style:name="_50_0_37__32_-_32__202_nfase2_32_3_32_5" style:display-name="20% - Ênfase2 3 5" style:family="table-cell" style:data-style-name="N0">
      <style:table-cell-properties fo:background-color="#FCE4D6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CE4D6"/>
      <style:text-properties fo:color="#000000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fo:color="#000000"/>
    </style:style>
    <style:style style:name="_50_0_37__32_-_32__202_nfase2_32_5" style:display-name="20% - Ênfase2 5" style:family="table-cell" style:data-style-name="N0">
      <style:table-cell-properties fo:background-color="#FCE4D6"/>
      <style:text-properties fo:color="#000000"/>
    </style:style>
    <style:style style:name="_50_0_37__32_-_32__202_nfase2_32_6" style:display-name="20% - Ênfase2 6" style:family="table-cell" style:data-style-name="N0">
      <style:table-cell-properties fo:background-color="#FCE4D6"/>
      <style:text-properties fo:color="#000000"/>
    </style:style>
    <style:style style:name="_50_0_37__32_-_32__202_nfase2_32_7" style:display-name="20% - Ênfase2 7" style:family="table-cell" style:data-style-name="N0">
      <style:table-cell-properties fo:background-color="#FCE4D6"/>
      <style:text-properties fo:color="#000000"/>
    </style:style>
    <style:style style:name="_50_0_37__32_-_32__202_nfase2_32_8" style:display-name="20% - Ênfase2 8" style:family="table-cell" style:data-style-name="N0">
      <style:table-cell-properties fo:background-color="#FCE4D6"/>
      <style:text-properties fo:color="#000000"/>
    </style:style>
    <style:style style:name="_50_0_37__32_-_32__202_nfase2_32_9" style:display-name="20% - Ênfase2 9" style:family="table-cell" style:data-style-name="N0">
      <style:table-cell-properties fo:background-color="#FCE4D6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fo:color="#000000"/>
    </style:style>
    <style:style style:name="_50_0_37__32_-_32__202_nfase3_32_2_32_3" style:display-name="20% - Ênfase3 2 3" style:family="table-cell" style:data-style-name="N0">
      <style:table-cell-properties fo:background-color="#EDEDED"/>
      <style:text-properties fo:color="#000000"/>
    </style:style>
    <style:style style:name="_50_0_37__32_-_32__202_nfase3_32_2_32_4" style:display-name="20% - Ênfase3 2 4" style:family="table-cell" style:data-style-name="N0">
      <style:table-cell-properties fo:background-color="#EDEDED"/>
    </style:style>
    <style:style style:name="_50_0_37__32_-_32__202_nfase3_32_2_32_5" style:display-name="20% - Ênfase3 2 5" style:family="table-cell" style:data-style-name="N0">
      <style:table-cell-properties fo:background-color="#EDEDED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fo:color="#000000"/>
    </style:style>
    <style:style style:name="_50_0_37__32_-_32__202_nfase3_32_3_32_3" style:display-name="20% - Ênfase3 3 3" style:family="table-cell" style:data-style-name="N0">
      <style:table-cell-properties fo:background-color="#EDEDED"/>
      <style:text-properties fo:color="#000000"/>
    </style:style>
    <style:style style:name="_50_0_37__32_-_32__202_nfase3_32_3_32_4" style:display-name="20% - Ênfase3 3 4" style:family="table-cell" style:data-style-name="N0">
      <style:table-cell-properties fo:background-color="#EDEDED"/>
    </style:style>
    <style:style style:name="_50_0_37__32_-_32__202_nfase3_32_3_32_5" style:display-name="20% - Ênfase3 3 5" style:family="table-cell" style:data-style-name="N0">
      <style:table-cell-properties fo:background-color="#EDEDED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EDEDED"/>
      <style:text-properties fo:color="#000000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fo:color="#000000"/>
    </style:style>
    <style:style style:name="_50_0_37__32_-_32__202_nfase3_32_5" style:display-name="20% - Ênfase3 5" style:family="table-cell" style:data-style-name="N0">
      <style:table-cell-properties fo:background-color="#EDEDED"/>
      <style:text-properties fo:color="#000000"/>
    </style:style>
    <style:style style:name="_50_0_37__32_-_32__202_nfase3_32_6" style:display-name="20% - Ênfase3 6" style:family="table-cell" style:data-style-name="N0">
      <style:table-cell-properties fo:background-color="#EDEDED"/>
      <style:text-properties fo:color="#000000"/>
    </style:style>
    <style:style style:name="_50_0_37__32_-_32__202_nfase3_32_7" style:display-name="20% - Ênfase3 7" style:family="table-cell" style:data-style-name="N0">
      <style:table-cell-properties fo:background-color="#EDEDED"/>
      <style:text-properties fo:color="#000000"/>
    </style:style>
    <style:style style:name="_50_0_37__32_-_32__202_nfase3_32_8" style:display-name="20% - Ênfase3 8" style:family="table-cell" style:data-style-name="N0">
      <style:table-cell-properties fo:background-color="#EDEDED"/>
      <style:text-properties fo:color="#000000"/>
    </style:style>
    <style:style style:name="_50_0_37__32_-_32__202_nfase3_32_9" style:display-name="20% - Ênfase3 9" style:family="table-cell" style:data-style-name="N0">
      <style:table-cell-properties fo:background-color="#EDEDED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fo:color="#000000"/>
    </style:style>
    <style:style style:name="_50_0_37__32_-_32__202_nfase4_32_2_32_3" style:display-name="20% - Ênfase4 2 3" style:family="table-cell" style:data-style-name="N0">
      <style:table-cell-properties fo:background-color="#FFF2CC"/>
      <style:text-properties fo:color="#000000"/>
    </style:style>
    <style:style style:name="_50_0_37__32_-_32__202_nfase4_32_2_32_4" style:display-name="20% - Ênfase4 2 4" style:family="table-cell" style:data-style-name="N0">
      <style:table-cell-properties fo:background-color="#FFF2CC"/>
    </style:style>
    <style:style style:name="_50_0_37__32_-_32__202_nfase4_32_2_32_5" style:display-name="20% - Ênfase4 2 5" style:family="table-cell" style:data-style-name="N0">
      <style:table-cell-properties fo:background-color="#FFF2CC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fo:color="#000000"/>
    </style:style>
    <style:style style:name="_50_0_37__32_-_32__202_nfase4_32_3_32_3" style:display-name="20% - Ênfase4 3 3" style:family="table-cell" style:data-style-name="N0">
      <style:table-cell-properties fo:background-color="#FFF2CC"/>
      <style:text-properties fo:color="#000000"/>
    </style:style>
    <style:style style:name="_50_0_37__32_-_32__202_nfase4_32_3_32_4" style:display-name="20% - Ênfase4 3 4" style:family="table-cell" style:data-style-name="N0">
      <style:table-cell-properties fo:background-color="#FFF2CC"/>
    </style:style>
    <style:style style:name="_50_0_37__32_-_32__202_nfase4_32_3_32_5" style:display-name="20% - Ênfase4 3 5" style:family="table-cell" style:data-style-name="N0">
      <style:table-cell-properties fo:background-color="#FFF2CC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FFF2CC"/>
      <style:text-properties fo:color="#000000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fo:color="#000000"/>
    </style:style>
    <style:style style:name="_50_0_37__32_-_32__202_nfase4_32_5" style:display-name="20% - Ênfase4 5" style:family="table-cell" style:data-style-name="N0">
      <style:table-cell-properties fo:background-color="#FFF2CC"/>
      <style:text-properties fo:color="#000000"/>
    </style:style>
    <style:style style:name="_50_0_37__32_-_32__202_nfase4_32_6" style:display-name="20% - Ênfase4 6" style:family="table-cell" style:data-style-name="N0">
      <style:table-cell-properties fo:background-color="#FFF2CC"/>
      <style:text-properties fo:color="#000000"/>
    </style:style>
    <style:style style:name="_50_0_37__32_-_32__202_nfase4_32_7" style:display-name="20% - Ênfase4 7" style:family="table-cell" style:data-style-name="N0">
      <style:table-cell-properties fo:background-color="#FFF2CC"/>
      <style:text-properties fo:color="#000000"/>
    </style:style>
    <style:style style:name="_50_0_37__32_-_32__202_nfase4_32_8" style:display-name="20% - Ênfase4 8" style:family="table-cell" style:data-style-name="N0">
      <style:table-cell-properties fo:background-color="#FFF2CC"/>
      <style:text-properties fo:color="#000000"/>
    </style:style>
    <style:style style:name="_50_0_37__32_-_32__202_nfase4_32_9" style:display-name="20% - Ênfase4 9" style:family="table-cell" style:data-style-name="N0">
      <style:table-cell-properties fo:background-color="#FFF2CC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fo:color="#000000"/>
    </style:style>
    <style:style style:name="_50_0_37__32_-_32__202_nfase5_32_2_32_3" style:display-name="20% - Ênfase5 2 3" style:family="table-cell" style:data-style-name="N0">
      <style:table-cell-properties fo:background-color="#DDEBF7"/>
      <style:text-properties fo:color="#000000"/>
    </style:style>
    <style:style style:name="_50_0_37__32_-_32__202_nfase5_32_2_32_4" style:display-name="20% - Ênfase5 2 4" style:family="table-cell" style:data-style-name="N0">
      <style:table-cell-properties fo:background-color="#DDEBF7"/>
    </style:style>
    <style:style style:name="_50_0_37__32_-_32__202_nfase5_32_2_32_5" style:display-name="20% - Ênfase5 2 5" style:family="table-cell" style:data-style-name="N0">
      <style:table-cell-properties fo:background-color="#DDEBF7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fo:color="#000000"/>
    </style:style>
    <style:style style:name="_50_0_37__32_-_32__202_nfase5_32_3_32_3" style:display-name="20% - Ênfase5 3 3" style:family="table-cell" style:data-style-name="N0">
      <style:table-cell-properties fo:background-color="#DDEBF7"/>
      <style:text-properties fo:color="#000000"/>
    </style:style>
    <style:style style:name="_50_0_37__32_-_32__202_nfase5_32_3_32_4" style:display-name="20% - Ênfase5 3 4" style:family="table-cell" style:data-style-name="N0">
      <style:table-cell-properties fo:background-color="#DDEBF7"/>
    </style:style>
    <style:style style:name="_50_0_37__32_-_32__202_nfase5_32_3_32_5" style:display-name="20% - Ênfase5 3 5" style:family="table-cell" style:data-style-name="N0">
      <style:table-cell-properties fo:background-color="#DDEBF7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DDEBF7"/>
      <style:text-properties fo:color="#000000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fo:color="#000000"/>
    </style:style>
    <style:style style:name="_50_0_37__32_-_32__202_nfase5_32_5" style:display-name="20% - Ênfase5 5" style:family="table-cell" style:data-style-name="N0">
      <style:table-cell-properties fo:background-color="#DDEBF7"/>
      <style:text-properties fo:color="#000000"/>
    </style:style>
    <style:style style:name="_50_0_37__32_-_32__202_nfase5_32_6" style:display-name="20% - Ênfase5 6" style:family="table-cell" style:data-style-name="N0">
      <style:table-cell-properties fo:background-color="#DDEBF7"/>
      <style:text-properties fo:color="#000000"/>
    </style:style>
    <style:style style:name="_50_0_37__32_-_32__202_nfase5_32_7" style:display-name="20% - Ênfase5 7" style:family="table-cell" style:data-style-name="N0">
      <style:table-cell-properties fo:background-color="#DDEBF7"/>
      <style:text-properties fo:color="#000000"/>
    </style:style>
    <style:style style:name="_50_0_37__32_-_32__202_nfase5_32_8" style:display-name="20% - Ênfase5 8" style:family="table-cell" style:data-style-name="N0">
      <style:table-cell-properties fo:background-color="#DDEBF7"/>
      <style:text-properties fo:color="#000000"/>
    </style:style>
    <style:style style:name="_50_0_37__32_-_32__202_nfase5_32_9" style:display-name="20% - Ênfase5 9" style:family="table-cell" style:data-style-name="N0">
      <style:table-cell-properties fo:background-color="#DDEBF7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fo:color="#000000"/>
    </style:style>
    <style:style style:name="_50_0_37__32_-_32__202_nfase6_32_2_32_3" style:display-name="20% - Ênfase6 2 3" style:family="table-cell" style:data-style-name="N0">
      <style:table-cell-properties fo:background-color="#E2EFDA"/>
      <style:text-properties fo:color="#000000"/>
    </style:style>
    <style:style style:name="_50_0_37__32_-_32__202_nfase6_32_2_32_4" style:display-name="20% - Ênfase6 2 4" style:family="table-cell" style:data-style-name="N0">
      <style:table-cell-properties fo:background-color="#E2EFDA"/>
    </style:style>
    <style:style style:name="_50_0_37__32_-_32__202_nfase6_32_2_32_5" style:display-name="20% - Ênfase6 2 5" style:family="table-cell" style:data-style-name="N0">
      <style:table-cell-properties fo:background-color="#E2EFDA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fo:color="#000000"/>
    </style:style>
    <style:style style:name="_50_0_37__32_-_32__202_nfase6_32_3_32_3" style:display-name="20% - Ênfase6 3 3" style:family="table-cell" style:data-style-name="N0">
      <style:table-cell-properties fo:background-color="#E2EFDA"/>
      <style:text-properties fo:color="#000000"/>
    </style:style>
    <style:style style:name="_50_0_37__32_-_32__202_nfase6_32_3_32_4" style:display-name="20% - Ênfase6 3 4" style:family="table-cell" style:data-style-name="N0">
      <style:table-cell-properties fo:background-color="#E2EFDA"/>
    </style:style>
    <style:style style:name="_50_0_37__32_-_32__202_nfase6_32_3_32_5" style:display-name="20% - Ênfase6 3 5" style:family="table-cell" style:data-style-name="N0">
      <style:table-cell-properties fo:background-color="#E2EFDA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E2EFDA"/>
      <style:text-properties fo:color="#000000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fo:color="#000000"/>
    </style:style>
    <style:style style:name="_50_0_37__32_-_32__202_nfase6_32_5" style:display-name="20% - Ênfase6 5" style:family="table-cell" style:data-style-name="N0">
      <style:table-cell-properties fo:background-color="#E2EFDA"/>
      <style:text-properties fo:color="#000000"/>
    </style:style>
    <style:style style:name="_50_0_37__32_-_32__202_nfase6_32_6" style:display-name="20% - Ênfase6 6" style:family="table-cell" style:data-style-name="N0">
      <style:table-cell-properties fo:background-color="#E2EFDA"/>
      <style:text-properties fo:color="#000000"/>
    </style:style>
    <style:style style:name="_50_0_37__32_-_32__202_nfase6_32_7" style:display-name="20% - Ênfase6 7" style:family="table-cell" style:data-style-name="N0">
      <style:table-cell-properties fo:background-color="#E2EFDA"/>
      <style:text-properties fo:color="#000000"/>
    </style:style>
    <style:style style:name="_50_0_37__32_-_32__202_nfase6_32_8" style:display-name="20% - Ênfase6 8" style:family="table-cell" style:data-style-name="N0">
      <style:table-cell-properties fo:background-color="#E2EFDA"/>
      <style:text-properties fo:color="#000000"/>
    </style:style>
    <style:style style:name="_50_0_37__32_-_32__202_nfase6_32_9" style:display-name="20% - Ênfase6 9" style:family="table-cell" style:data-style-name="N0">
      <style:table-cell-properties fo:background-color="#E2EFDA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fo:color="#000000"/>
    </style:style>
    <style:style style:name="_52_0_37__32_-_32__202_nfase1_32_2_32_3" style:display-name="40% - Ênfase1 2 3" style:family="table-cell" style:data-style-name="N0">
      <style:table-cell-properties fo:background-color="#B4C6E7"/>
      <style:text-properties fo:color="#000000"/>
    </style:style>
    <style:style style:name="_52_0_37__32_-_32__202_nfase1_32_2_32_4" style:display-name="40% - Ênfase1 2 4" style:family="table-cell" style:data-style-name="N0">
      <style:table-cell-properties fo:background-color="#B4C6E7"/>
    </style:style>
    <style:style style:name="_52_0_37__32_-_32__202_nfase1_32_2_32_5" style:display-name="40% - Ênfase1 2 5" style:family="table-cell" style:data-style-name="N0">
      <style:table-cell-properties fo:background-color="#B4C6E7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fo:color="#000000"/>
    </style:style>
    <style:style style:name="_52_0_37__32_-_32__202_nfase1_32_3_32_3" style:display-name="40% - Ênfase1 3 3" style:family="table-cell" style:data-style-name="N0">
      <style:table-cell-properties fo:background-color="#B4C6E7"/>
      <style:text-properties fo:color="#000000"/>
    </style:style>
    <style:style style:name="_52_0_37__32_-_32__202_nfase1_32_3_32_4" style:display-name="40% - Ênfase1 3 4" style:family="table-cell" style:data-style-name="N0">
      <style:table-cell-properties fo:background-color="#B4C6E7"/>
    </style:style>
    <style:style style:name="_52_0_37__32_-_32__202_nfase1_32_3_32_5" style:display-name="40% - Ênfase1 3 5" style:family="table-cell" style:data-style-name="N0">
      <style:table-cell-properties fo:background-color="#B4C6E7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B4C6E7"/>
      <style:text-properties fo:color="#000000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fo:color="#000000"/>
    </style:style>
    <style:style style:name="_52_0_37__32_-_32__202_nfase1_32_5" style:display-name="40% - Ênfase1 5" style:family="table-cell" style:data-style-name="N0">
      <style:table-cell-properties fo:background-color="#B4C6E7"/>
      <style:text-properties fo:color="#000000"/>
    </style:style>
    <style:style style:name="_52_0_37__32_-_32__202_nfase1_32_6" style:display-name="40% - Ênfase1 6" style:family="table-cell" style:data-style-name="N0">
      <style:table-cell-properties fo:background-color="#B4C6E7"/>
      <style:text-properties fo:color="#000000"/>
    </style:style>
    <style:style style:name="_52_0_37__32_-_32__202_nfase1_32_7" style:display-name="40% - Ênfase1 7" style:family="table-cell" style:data-style-name="N0">
      <style:table-cell-properties fo:background-color="#B4C6E7"/>
      <style:text-properties fo:color="#000000"/>
    </style:style>
    <style:style style:name="_52_0_37__32_-_32__202_nfase1_32_8" style:display-name="40% - Ênfase1 8" style:family="table-cell" style:data-style-name="N0">
      <style:table-cell-properties fo:background-color="#B4C6E7"/>
      <style:text-properties fo:color="#000000"/>
    </style:style>
    <style:style style:name="_52_0_37__32_-_32__202_nfase1_32_9" style:display-name="40% - Ênfase1 9" style:family="table-cell" style:data-style-name="N0">
      <style:table-cell-properties fo:background-color="#B4C6E7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fo:color="#000000"/>
    </style:style>
    <style:style style:name="_52_0_37__32_-_32__202_nfase2_32_2_32_3" style:display-name="40% - Ênfase2 2 3" style:family="table-cell" style:data-style-name="N0">
      <style:table-cell-properties fo:background-color="#F8CBAD"/>
      <style:text-properties fo:color="#000000"/>
    </style:style>
    <style:style style:name="_52_0_37__32_-_32__202_nfase2_32_2_32_4" style:display-name="40% - Ênfase2 2 4" style:family="table-cell" style:data-style-name="N0">
      <style:table-cell-properties fo:background-color="#F8CBAD"/>
    </style:style>
    <style:style style:name="_52_0_37__32_-_32__202_nfase2_32_2_32_5" style:display-name="40% - Ênfase2 2 5" style:family="table-cell" style:data-style-name="N0">
      <style:table-cell-properties fo:background-color="#F8CBAD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fo:color="#000000"/>
    </style:style>
    <style:style style:name="_52_0_37__32_-_32__202_nfase2_32_3_32_3" style:display-name="40% - Ênfase2 3 3" style:family="table-cell" style:data-style-name="N0">
      <style:table-cell-properties fo:background-color="#F8CBAD"/>
      <style:text-properties fo:color="#000000"/>
    </style:style>
    <style:style style:name="_52_0_37__32_-_32__202_nfase2_32_3_32_4" style:display-name="40% - Ênfase2 3 4" style:family="table-cell" style:data-style-name="N0">
      <style:table-cell-properties fo:background-color="#F8CBAD"/>
    </style:style>
    <style:style style:name="_52_0_37__32_-_32__202_nfase2_32_3_32_5" style:display-name="40% - Ênfase2 3 5" style:family="table-cell" style:data-style-name="N0">
      <style:table-cell-properties fo:background-color="#F8CBAD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8CBAD"/>
      <style:text-properties fo:color="#000000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fo:color="#000000"/>
    </style:style>
    <style:style style:name="_52_0_37__32_-_32__202_nfase2_32_5" style:display-name="40% - Ênfase2 5" style:family="table-cell" style:data-style-name="N0">
      <style:table-cell-properties fo:background-color="#F8CBAD"/>
      <style:text-properties fo:color="#000000"/>
    </style:style>
    <style:style style:name="_52_0_37__32_-_32__202_nfase2_32_6" style:display-name="40% - Ênfase2 6" style:family="table-cell" style:data-style-name="N0">
      <style:table-cell-properties fo:background-color="#F8CBAD"/>
      <style:text-properties fo:color="#000000"/>
    </style:style>
    <style:style style:name="_52_0_37__32_-_32__202_nfase2_32_7" style:display-name="40% - Ênfase2 7" style:family="table-cell" style:data-style-name="N0">
      <style:table-cell-properties fo:background-color="#F8CBAD"/>
      <style:text-properties fo:color="#000000"/>
    </style:style>
    <style:style style:name="_52_0_37__32_-_32__202_nfase2_32_8" style:display-name="40% - Ênfase2 8" style:family="table-cell" style:data-style-name="N0">
      <style:table-cell-properties fo:background-color="#F8CBAD"/>
      <style:text-properties fo:color="#000000"/>
    </style:style>
    <style:style style:name="_52_0_37__32_-_32__202_nfase2_32_9" style:display-name="40% - Ênfase2 9" style:family="table-cell" style:data-style-name="N0">
      <style:table-cell-properties fo:background-color="#F8CBAD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fo:color="#000000"/>
    </style:style>
    <style:style style:name="_52_0_37__32_-_32__202_nfase3_32_2_32_3" style:display-name="40% - Ênfase3 2 3" style:family="table-cell" style:data-style-name="N0">
      <style:table-cell-properties fo:background-color="#DBDBDB"/>
      <style:text-properties fo:color="#000000"/>
    </style:style>
    <style:style style:name="_52_0_37__32_-_32__202_nfase3_32_2_32_4" style:display-name="40% - Ênfase3 2 4" style:family="table-cell" style:data-style-name="N0">
      <style:table-cell-properties fo:background-color="#DBDBDB"/>
    </style:style>
    <style:style style:name="_52_0_37__32_-_32__202_nfase3_32_2_32_5" style:display-name="40% - Ênfase3 2 5" style:family="table-cell" style:data-style-name="N0">
      <style:table-cell-properties fo:background-color="#DBDBDB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fo:color="#000000"/>
    </style:style>
    <style:style style:name="_52_0_37__32_-_32__202_nfase3_32_3_32_3" style:display-name="40% - Ênfase3 3 3" style:family="table-cell" style:data-style-name="N0">
      <style:table-cell-properties fo:background-color="#DBDBDB"/>
      <style:text-properties fo:color="#000000"/>
    </style:style>
    <style:style style:name="_52_0_37__32_-_32__202_nfase3_32_3_32_4" style:display-name="40% - Ênfase3 3 4" style:family="table-cell" style:data-style-name="N0">
      <style:table-cell-properties fo:background-color="#DBDBDB"/>
    </style:style>
    <style:style style:name="_52_0_37__32_-_32__202_nfase3_32_3_32_5" style:display-name="40% - Ênfase3 3 5" style:family="table-cell" style:data-style-name="N0">
      <style:table-cell-properties fo:background-color="#DBDBDB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DBDBDB"/>
      <style:text-properties fo:color="#000000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fo:color="#000000"/>
    </style:style>
    <style:style style:name="_52_0_37__32_-_32__202_nfase3_32_5" style:display-name="40% - Ênfase3 5" style:family="table-cell" style:data-style-name="N0">
      <style:table-cell-properties fo:background-color="#DBDBDB"/>
      <style:text-properties fo:color="#000000"/>
    </style:style>
    <style:style style:name="_52_0_37__32_-_32__202_nfase3_32_6" style:display-name="40% - Ênfase3 6" style:family="table-cell" style:data-style-name="N0">
      <style:table-cell-properties fo:background-color="#DBDBDB"/>
      <style:text-properties fo:color="#000000"/>
    </style:style>
    <style:style style:name="_52_0_37__32_-_32__202_nfase3_32_7" style:display-name="40% - Ênfase3 7" style:family="table-cell" style:data-style-name="N0">
      <style:table-cell-properties fo:background-color="#DBDBDB"/>
      <style:text-properties fo:color="#000000"/>
    </style:style>
    <style:style style:name="_52_0_37__32_-_32__202_nfase3_32_8" style:display-name="40% - Ênfase3 8" style:family="table-cell" style:data-style-name="N0">
      <style:table-cell-properties fo:background-color="#DBDBDB"/>
      <style:text-properties fo:color="#000000"/>
    </style:style>
    <style:style style:name="_52_0_37__32_-_32__202_nfase3_32_9" style:display-name="40% - Ênfase3 9" style:family="table-cell" style:data-style-name="N0">
      <style:table-cell-properties fo:background-color="#DBDBDB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fo:color="#000000"/>
    </style:style>
    <style:style style:name="_52_0_37__32_-_32__202_nfase4_32_2_32_3" style:display-name="40% - Ênfase4 2 3" style:family="table-cell" style:data-style-name="N0">
      <style:table-cell-properties fo:background-color="#FFE699"/>
      <style:text-properties fo:color="#000000"/>
    </style:style>
    <style:style style:name="_52_0_37__32_-_32__202_nfase4_32_2_32_4" style:display-name="40% - Ênfase4 2 4" style:family="table-cell" style:data-style-name="N0">
      <style:table-cell-properties fo:background-color="#FFE699"/>
    </style:style>
    <style:style style:name="_52_0_37__32_-_32__202_nfase4_32_2_32_5" style:display-name="40% - Ênfase4 2 5" style:family="table-cell" style:data-style-name="N0">
      <style:table-cell-properties fo:background-color="#FFE699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fo:color="#000000"/>
    </style:style>
    <style:style style:name="_52_0_37__32_-_32__202_nfase4_32_3_32_3" style:display-name="40% - Ênfase4 3 3" style:family="table-cell" style:data-style-name="N0">
      <style:table-cell-properties fo:background-color="#FFE699"/>
      <style:text-properties fo:color="#000000"/>
    </style:style>
    <style:style style:name="_52_0_37__32_-_32__202_nfase4_32_3_32_4" style:display-name="40% - Ênfase4 3 4" style:family="table-cell" style:data-style-name="N0">
      <style:table-cell-properties fo:background-color="#FFE699"/>
    </style:style>
    <style:style style:name="_52_0_37__32_-_32__202_nfase4_32_3_32_5" style:display-name="40% - Ênfase4 3 5" style:family="table-cell" style:data-style-name="N0">
      <style:table-cell-properties fo:background-color="#FFE699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FFE699"/>
      <style:text-properties fo:color="#000000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fo:color="#000000"/>
    </style:style>
    <style:style style:name="_52_0_37__32_-_32__202_nfase4_32_5" style:display-name="40% - Ênfase4 5" style:family="table-cell" style:data-style-name="N0">
      <style:table-cell-properties fo:background-color="#FFE699"/>
      <style:text-properties fo:color="#000000"/>
    </style:style>
    <style:style style:name="_52_0_37__32_-_32__202_nfase4_32_6" style:display-name="40% - Ênfase4 6" style:family="table-cell" style:data-style-name="N0">
      <style:table-cell-properties fo:background-color="#FFE699"/>
      <style:text-properties fo:color="#000000"/>
    </style:style>
    <style:style style:name="_52_0_37__32_-_32__202_nfase4_32_7" style:display-name="40% - Ênfase4 7" style:family="table-cell" style:data-style-name="N0">
      <style:table-cell-properties fo:background-color="#FFE699"/>
      <style:text-properties fo:color="#000000"/>
    </style:style>
    <style:style style:name="_52_0_37__32_-_32__202_nfase4_32_8" style:display-name="40% - Ênfase4 8" style:family="table-cell" style:data-style-name="N0">
      <style:table-cell-properties fo:background-color="#FFE699"/>
      <style:text-properties fo:color="#000000"/>
    </style:style>
    <style:style style:name="_52_0_37__32_-_32__202_nfase4_32_9" style:display-name="40% - Ênfase4 9" style:family="table-cell" style:data-style-name="N0">
      <style:table-cell-properties fo:background-color="#FFE699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fo:color="#000000"/>
    </style:style>
    <style:style style:name="_52_0_37__32_-_32__202_nfase5_32_2_32_3" style:display-name="40% - Ênfase5 2 3" style:family="table-cell" style:data-style-name="N0">
      <style:table-cell-properties fo:background-color="#BDD7EE"/>
      <style:text-properties fo:color="#000000"/>
    </style:style>
    <style:style style:name="_52_0_37__32_-_32__202_nfase5_32_2_32_4" style:display-name="40% - Ênfase5 2 4" style:family="table-cell" style:data-style-name="N0">
      <style:table-cell-properties fo:background-color="#BDD7EE"/>
    </style:style>
    <style:style style:name="_52_0_37__32_-_32__202_nfase5_32_2_32_5" style:display-name="40% - Ênfase5 2 5" style:family="table-cell" style:data-style-name="N0">
      <style:table-cell-properties fo:background-color="#BDD7EE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fo:color="#000000"/>
    </style:style>
    <style:style style:name="_52_0_37__32_-_32__202_nfase5_32_3_32_3" style:display-name="40% - Ênfase5 3 3" style:family="table-cell" style:data-style-name="N0">
      <style:table-cell-properties fo:background-color="#BDD7EE"/>
      <style:text-properties fo:color="#000000"/>
    </style:style>
    <style:style style:name="_52_0_37__32_-_32__202_nfase5_32_3_32_4" style:display-name="40% - Ênfase5 3 4" style:family="table-cell" style:data-style-name="N0">
      <style:table-cell-properties fo:background-color="#BDD7EE"/>
    </style:style>
    <style:style style:name="_52_0_37__32_-_32__202_nfase5_32_3_32_5" style:display-name="40% - Ênfase5 3 5" style:family="table-cell" style:data-style-name="N0">
      <style:table-cell-properties fo:background-color="#BDD7EE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BDD7EE"/>
      <style:text-properties fo:color="#000000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fo:color="#000000"/>
    </style:style>
    <style:style style:name="_52_0_37__32_-_32__202_nfase5_32_5" style:display-name="40% - Ênfase5 5" style:family="table-cell" style:data-style-name="N0">
      <style:table-cell-properties fo:background-color="#BDD7EE"/>
      <style:text-properties fo:color="#000000"/>
    </style:style>
    <style:style style:name="_52_0_37__32_-_32__202_nfase5_32_6" style:display-name="40% - Ênfase5 6" style:family="table-cell" style:data-style-name="N0">
      <style:table-cell-properties fo:background-color="#BDD7EE"/>
      <style:text-properties fo:color="#000000"/>
    </style:style>
    <style:style style:name="_52_0_37__32_-_32__202_nfase5_32_7" style:display-name="40% - Ênfase5 7" style:family="table-cell" style:data-style-name="N0">
      <style:table-cell-properties fo:background-color="#BDD7EE"/>
      <style:text-properties fo:color="#000000"/>
    </style:style>
    <style:style style:name="_52_0_37__32_-_32__202_nfase5_32_8" style:display-name="40% - Ênfase5 8" style:family="table-cell" style:data-style-name="N0">
      <style:table-cell-properties fo:background-color="#BDD7EE"/>
      <style:text-properties fo:color="#000000"/>
    </style:style>
    <style:style style:name="_52_0_37__32_-_32__202_nfase5_32_9" style:display-name="40% - Ênfase5 9" style:family="table-cell" style:data-style-name="N0">
      <style:table-cell-properties fo:background-color="#BDD7EE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fo:color="#000000"/>
    </style:style>
    <style:style style:name="_52_0_37__32_-_32__202_nfase6_32_2_32_3" style:display-name="40% - Ênfase6 2 3" style:family="table-cell" style:data-style-name="N0">
      <style:table-cell-properties fo:background-color="#C6E0B4"/>
      <style:text-properties fo:color="#000000"/>
    </style:style>
    <style:style style:name="_52_0_37__32_-_32__202_nfase6_32_2_32_4" style:display-name="40% - Ênfase6 2 4" style:family="table-cell" style:data-style-name="N0">
      <style:table-cell-properties fo:background-color="#C6E0B4"/>
    </style:style>
    <style:style style:name="_52_0_37__32_-_32__202_nfase6_32_2_32_5" style:display-name="40% - Ênfase6 2 5" style:family="table-cell" style:data-style-name="N0">
      <style:table-cell-properties fo:background-color="#C6E0B4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fo:color="#000000"/>
    </style:style>
    <style:style style:name="_52_0_37__32_-_32__202_nfase6_32_3_32_3" style:display-name="40% - Ênfase6 3 3" style:family="table-cell" style:data-style-name="N0">
      <style:table-cell-properties fo:background-color="#C6E0B4"/>
      <style:text-properties fo:color="#000000"/>
    </style:style>
    <style:style style:name="_52_0_37__32_-_32__202_nfase6_32_3_32_4" style:display-name="40% - Ênfase6 3 4" style:family="table-cell" style:data-style-name="N0">
      <style:table-cell-properties fo:background-color="#C6E0B4"/>
    </style:style>
    <style:style style:name="_52_0_37__32_-_32__202_nfase6_32_3_32_5" style:display-name="40% - Ênfase6 3 5" style:family="table-cell" style:data-style-name="N0">
      <style:table-cell-properties fo:background-color="#C6E0B4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C6E0B4"/>
      <style:text-properties fo:color="#000000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fo:color="#000000"/>
    </style:style>
    <style:style style:name="_52_0_37__32_-_32__202_nfase6_32_5" style:display-name="40% - Ênfase6 5" style:family="table-cell" style:data-style-name="N0">
      <style:table-cell-properties fo:background-color="#C6E0B4"/>
      <style:text-properties fo:color="#000000"/>
    </style:style>
    <style:style style:name="_52_0_37__32_-_32__202_nfase6_32_6" style:display-name="40% - Ênfase6 6" style:family="table-cell" style:data-style-name="N0">
      <style:table-cell-properties fo:background-color="#C6E0B4"/>
      <style:text-properties fo:color="#000000"/>
    </style:style>
    <style:style style:name="_52_0_37__32_-_32__202_nfase6_32_7" style:display-name="40% - Ênfase6 7" style:family="table-cell" style:data-style-name="N0">
      <style:table-cell-properties fo:background-color="#C6E0B4"/>
      <style:text-properties fo:color="#000000"/>
    </style:style>
    <style:style style:name="_52_0_37__32_-_32__202_nfase6_32_8" style:display-name="40% - Ênfase6 8" style:family="table-cell" style:data-style-name="N0">
      <style:table-cell-properties fo:background-color="#C6E0B4"/>
      <style:text-properties fo:color="#000000"/>
    </style:style>
    <style:style style:name="_52_0_37__32_-_32__202_nfase6_32_9" style:display-name="40% - Ênfase6 9" style:family="table-cell" style:data-style-name="N0">
      <style:table-cell-properties fo:background-color="#C6E0B4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8EA9DB"/>
      <style:text-properties fo:color="#FFFFFF"/>
    </style:style>
    <style:style style:name="_54_0_37__32_-_32__202_nfase1_32_2_32_3" style:display-name="60% - Ênfase1 2 3" style:family="table-cell" style:data-style-name="N0">
      <style:table-cell-properties fo:background-color="#8EA9DB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000000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4B084"/>
      <style:text-properties fo:color="#FFFFFF"/>
    </style:style>
    <style:style style:name="_54_0_37__32_-_32__202_nfase2_32_2_32_3" style:display-name="60% - Ênfase2 2 3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000000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C9C9C9"/>
      <style:text-properties fo:color="#FFFFFF"/>
    </style:style>
    <style:style style:name="_54_0_37__32_-_32__202_nfase3_32_2_32_3" style:display-name="60% - Ênfase3 2 3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000000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FFD966"/>
      <style:text-properties fo:color="#FFFFFF"/>
    </style:style>
    <style:style style:name="_54_0_37__32_-_32__202_nfase4_32_2_32_3" style:display-name="60% - Ênfase4 2 3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000000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9BC2E6"/>
      <style:text-properties fo:color="#FFFFFF"/>
    </style:style>
    <style:style style:name="_54_0_37__32_-_32__202_nfase5_32_2_32_3" style:display-name="60% - Ênfase5 2 3" style:family="table-cell" style:data-style-name="N0">
      <style:table-cell-properties fo:background-color="#9BC2E6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000000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A9D08E"/>
      <style:text-properties fo:color="#FFFFFF"/>
    </style:style>
    <style:style style:name="_54_0_37__32_-_32__202_nfase6_32_2_32_3" style:display-name="60% - Ênfase6 2 3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000000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Apex_32_.Normal_32_2" style:display-name="Apex .Normal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Apex_32_.Normal_32_3" style:display-name="Apex .Normal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32_2" style:display-name="Comma 2" style:family="table-cell" style:data-style-name="N43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2_32_2" style:display-name="Comma 5 2 2 2" style:family="table-cell" style:data-style-name="N35"/>
    <style:style style:name="Comma_32_5_32_2_32_3" style:display-name="Comma 5 2 3" style:family="table-cell" style:data-style-name="N35"/>
    <style:style style:name="Comma_32_5_32_2_32_3_32_2" style:display-name="Comma 5 2 3 2" style:family="table-cell" style:data-style-name="N35"/>
    <style:style style:name="Comma_32_5_32_2_32_4" style:display-name="Comma 5 2 4" style:family="table-cell" style:data-style-name="N35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4" style:display-name="Comma 5 4" style:family="table-cell" style:data-style-name="N35"/>
    <style:style style:name="Comma_32_5_32_4_32_2" style:display-name="Comma 5 4 2" style:family="table-cell" style:data-style-name="N35"/>
    <style:style style:name="Comma_32_5_32_5" style:display-name="Comma 5 5" style:family="table-cell" style:data-style-name="N35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1_32_3" style:display-name="Ênfase1 3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5_32_3" style:display-name="Ênfase5 3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3" style:display-name="Hi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4" style:display-name="Hi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3_32_3" style:display-name="Hiperlink 3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_32_4" style:display-name="Hiperlink 3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6"/>
    <style:style style:name="Moeda_32_10_32_2" style:display-name="Moeda 10 2" style:family="table-cell" style:data-style-name="N36"/>
    <style:style style:name="Moeda_32_10_32_2_32_2" style:display-name="Moeda 10 2 2" style:family="table-cell" style:data-style-name="N36"/>
    <style:style style:name="Moeda_32_10_32_2_32_2_32_2" style:display-name="Moeda 10 2 2 2" style:family="table-cell" style:data-style-name="N34"/>
    <style:style style:name="Moeda_32_10_32_2_32_2_32_3" style:display-name="Moeda 10 2 2 3" style:family="table-cell" style:data-style-name="N36"/>
    <style:style style:name="Moeda_32_10_32_2_32_2_32_4" style:display-name="Moeda 10 2 2 4" style:family="table-cell" style:data-style-name="N34"/>
    <style:style style:name="Moeda_32_10_32_2_32_3" style:display-name="Moeda 10 2 3" style:family="table-cell" style:data-style-name="N34"/>
    <style:style style:name="Moeda_32_10_32_2_32_4" style:display-name="Moeda 10 2 4" style:family="table-cell" style:data-style-name="N34"/>
    <style:style style:name="Moeda_32_10_32_2_32_5" style:display-name="Moeda 10 2 5" style:family="table-cell" style:data-style-name="N36"/>
    <style:style style:name="Moeda_32_10_32_2_32_6" style:display-name="Moeda 10 2 6" style:family="table-cell" style:data-style-name="N34"/>
    <style:style style:name="Moeda_32_10_32_3" style:display-name="Moeda 10 3" style:family="table-cell" style:data-style-name="N36"/>
    <style:style style:name="Moeda_32_10_32_3_32_2" style:display-name="Moeda 10 3 2" style:family="table-cell" style:data-style-name="N34"/>
    <style:style style:name="Moeda_32_10_32_3_32_3" style:display-name="Moeda 10 3 3" style:family="table-cell" style:data-style-name="N36"/>
    <style:style style:name="Moeda_32_10_32_3_32_4" style:display-name="Moeda 10 3 4" style:family="table-cell" style:data-style-name="N34"/>
    <style:style style:name="Moeda_32_10_32_4" style:display-name="Moeda 10 4" style:family="table-cell" style:data-style-name="N34"/>
    <style:style style:name="Moeda_32_10_32_5" style:display-name="Moeda 10 5" style:family="table-cell" style:data-style-name="N34"/>
    <style:style style:name="Moeda_32_10_32_6" style:display-name="Moeda 10 6" style:family="table-cell" style:data-style-name="N36"/>
    <style:style style:name="Moeda_32_10_32_7" style:display-name="Moeda 10 7" style:family="table-cell" style:data-style-name="N34"/>
    <style:style style:name="Moeda_32_11" style:display-name="Moeda 11" style:family="table-cell" style:data-style-name="N36"/>
    <style:style style:name="Moeda_32_11_32_2" style:display-name="Moeda 11 2" style:family="table-cell" style:data-style-name="N36"/>
    <style:style style:name="Moeda_32_11_32_2_32_2" style:display-name="Moeda 11 2 2" style:family="table-cell" style:data-style-name="N34"/>
    <style:style style:name="Moeda_32_11_32_2_32_3" style:display-name="Moeda 11 2 3" style:family="table-cell" style:data-style-name="N36"/>
    <style:style style:name="Moeda_32_11_32_2_32_4" style:display-name="Moeda 11 2 4" style:family="table-cell" style:data-style-name="N34"/>
    <style:style style:name="Moeda_32_11_32_3" style:display-name="Moeda 11 3" style:family="table-cell" style:data-style-name="N34"/>
    <style:style style:name="Moeda_32_11_32_4" style:display-name="Moeda 11 4" style:family="table-cell" style:data-style-name="N34"/>
    <style:style style:name="Moeda_32_11_32_5" style:display-name="Moeda 11 5" style:family="table-cell" style:data-style-name="N36"/>
    <style:style style:name="Moeda_32_11_32_6" style:display-name="Moeda 11 6" style:family="table-cell" style:data-style-name="N34"/>
    <style:style style:name="Moeda_32_12" style:display-name="Moeda 12" style:family="table-cell" style:data-style-name="N36"/>
    <style:style style:name="Moeda_32_12_32_2" style:display-name="Moeda 12 2" style:family="table-cell" style:data-style-name="N34"/>
    <style:style style:name="Moeda_32_12_32_3" style:display-name="Moeda 12 3" style:family="table-cell" style:data-style-name="N36"/>
    <style:style style:name="Moeda_32_12_32_4" style:display-name="Moeda 12 4" style:family="table-cell" style:data-style-name="N34"/>
    <style:style style:name="Moeda_32_13" style:display-name="Moeda 13" style:family="table-cell" style:data-style-name="N34"/>
    <style:style style:name="Moeda_32_13_32_2" style:display-name="Moeda 13 2" style:family="table-cell" style:data-style-name="N34"/>
    <style:style style:name="Moeda_32_2" style:display-name="Moeda 2" style:family="table-cell" style:data-style-name="N36"/>
    <style:style style:name="Moeda_32_2_32_10" style:display-name="Moeda 2 10" style:family="table-cell" style:data-style-name="N36"/>
    <style:style style:name="Moeda_32_2_32_10_32_2" style:display-name="Moeda 2 10 2" style:family="table-cell" style:data-style-name="N34"/>
    <style:style style:name="Moeda_32_2_32_10_32_2_32_2" style:display-name="Moeda 2 10 2 2" style:family="table-cell" style:data-style-name="N34"/>
    <style:style style:name="Moeda_32_2_32_10_32_3" style:display-name="Moeda 2 10 3" style:family="table-cell" style:data-style-name="N34"/>
    <style:style style:name="Moeda_32_2_32_10_32_4" style:display-name="Moeda 2 10 4" style:family="table-cell" style:data-style-name="N36"/>
    <style:style style:name="Moeda_32_2_32_10_32_5" style:display-name="Moeda 2 10 5" style:family="table-cell" style:data-style-name="N34"/>
    <style:style style:name="Moeda_32_2_32_11" style:display-name="Moeda 2 11" style:family="table-cell" style:data-style-name="N34"/>
    <style:style style:name="Moeda_32_2_32_11_32_2" style:display-name="Moeda 2 11 2" style:family="table-cell" style:data-style-name="N34"/>
    <style:style style:name="Moeda_32_2_32_12" style:display-name="Moeda 2 12" style:family="table-cell" style:data-style-name="N34"/>
    <style:style style:name="Moeda_32_2_32_12_32_2" style:display-name="Moeda 2 12 2" style:family="table-cell" style:data-style-name="N34"/>
    <style:style style:name="Moeda_32_2_32_13" style:display-name="Moeda 2 13" style:family="table-cell" style:data-style-name="N34"/>
    <style:style style:name="Moeda_32_2_32_14" style:display-name="Moeda 2 14" style:family="table-cell" style:data-style-name="N34"/>
    <style:style style:name="Moeda_32_2_32_15" style:display-name="Moeda 2 15" style:family="table-cell" style:data-style-name="N36"/>
    <style:style style:name="Moeda_32_2_32_16" style:display-name="Moeda 2 16" style:family="table-cell" style:data-style-name="N34"/>
    <style:style style:name="Moeda_32_2_32_2" style:display-name="Moeda 2 2" style:family="table-cell" style:data-style-name="N37"/>
    <style:style style:name="Moeda_32_2_32_2_32_2" style:display-name="Moeda 2 2 2" style:family="table-cell" style:data-style-name="N34"/>
    <style:style style:name="Moeda_32_2_32_2_32_2_32_2" style:display-name="Moeda 2 2 2 2" style:family="table-cell" style:data-style-name="N34"/>
    <style:style style:name="Moeda_32_2_32_2_32_2_32_2_32_2" style:display-name="Moeda 2 2 2 2 2" style:family="table-cell" style:data-style-name="N34"/>
    <style:style style:name="Moeda_32_2_32_2_32_2_32_2_32_2_32_2" style:display-name="Moeda 2 2 2 2 2 2" style:family="table-cell" style:data-style-name="N34"/>
    <style:style style:name="Moeda_32_2_32_2_32_2_32_2_32_3" style:display-name="Moeda 2 2 2 2 3" style:family="table-cell" style:data-style-name="N34"/>
    <style:style style:name="Moeda_32_2_32_2_32_2_32_3" style:display-name="Moeda 2 2 2 3" style:family="table-cell" style:data-style-name="N34"/>
    <style:style style:name="Moeda_32_2_32_2_32_2_32_3_32_2" style:display-name="Moeda 2 2 2 3 2" style:family="table-cell" style:data-style-name="N34"/>
    <style:style style:name="Moeda_32_2_32_2_32_2_32_4" style:display-name="Moeda 2 2 2 4" style:family="table-cell" style:data-style-name="N34"/>
    <style:style style:name="Moeda_32_2_32_2_32_3" style:display-name="Moeda 2 2 3" style:family="table-cell" style:data-style-name="N34"/>
    <style:style style:name="Moeda_32_2_32_2_32_3_32_2" style:display-name="Moeda 2 2 3 2" style:family="table-cell" style:data-style-name="N34"/>
    <style:style style:name="Moeda_32_2_32_2_32_3_32_2_32_2" style:display-name="Moeda 2 2 3 2 2" style:family="table-cell" style:data-style-name="N34"/>
    <style:style style:name="Moeda_32_2_32_2_32_3_32_3" style:display-name="Moeda 2 2 3 3" style:family="table-cell" style:data-style-name="N34"/>
    <style:style style:name="Moeda_32_2_32_2_32_4" style:display-name="Moeda 2 2 4" style:family="table-cell" style:data-style-name="N34"/>
    <style:style style:name="Moeda_32_2_32_2_32_4_32_2" style:display-name="Moeda 2 2 4 2" style:family="table-cell" style:data-style-name="N34"/>
    <style:style style:name="Moeda_32_2_32_2_32_5" style:display-name="Moeda 2 2 5" style:family="table-cell" style:data-style-name="N41"/>
    <style:style style:name="Moeda_32_2_32_2_32_6" style:display-name="Moeda 2 2 6" style:family="table-cell" style:data-style-name="N34"/>
    <style:style style:name="Moeda_32_2_32_2_32_7" style:display-name="Moeda 2 2 7" style:family="table-cell" style:data-style-name="N37"/>
    <style:style style:name="Moeda_32_2_32_2_32_8" style:display-name="Moeda 2 2 8" style:family="table-cell" style:data-style-name="N34"/>
    <style:style style:name="Moeda_32_2_32_3" style:display-name="Moeda 2 3" style:family="table-cell" style:data-style-name="N36"/>
    <style:style style:name="Moeda_32_2_32_3_32_10" style:display-name="Moeda 2 3 10" style:family="table-cell" style:data-style-name="N34"/>
    <style:style style:name="Moeda_32_2_32_3_32_11" style:display-name="Moeda 2 3 11" style:family="table-cell" style:data-style-name="N36"/>
    <style:style style:name="Moeda_32_2_32_3_32_12" style:display-name="Moeda 2 3 12" style:family="table-cell" style:data-style-name="N34"/>
    <style:style style:name="Moeda_32_2_32_3_32_2" style:display-name="Moeda 2 3 2" style:family="table-cell" style:data-style-name="N36"/>
    <style:style style:name="Moeda_32_2_32_3_32_2_32_10" style:display-name="Moeda 2 3 2 10" style:family="table-cell" style:data-style-name="N34"/>
    <style:style style:name="Moeda_32_2_32_3_32_2_32_2" style:display-name="Moeda 2 3 2 2" style:family="table-cell" style:data-style-name="N36"/>
    <style:style style:name="Moeda_32_2_32_3_32_2_32_2_32_2" style:display-name="Moeda 2 3 2 2 2" style:family="table-cell" style:data-style-name="N36"/>
    <style:style style:name="Moeda_32_2_32_3_32_2_32_2_32_2_32_2" style:display-name="Moeda 2 3 2 2 2 2" style:family="table-cell" style:data-style-name="N36"/>
    <style:style style:name="Moeda_32_2_32_3_32_2_32_2_32_2_32_2_32_2" style:display-name="Moeda 2 3 2 2 2 2 2" style:family="table-cell" style:data-style-name="N36"/>
    <style:style style:name="Moeda_32_2_32_3_32_2_32_2_32_2_32_2_32_2_32_2" style:display-name="Moeda 2 3 2 2 2 2 2 2" style:family="table-cell" style:data-style-name="N34"/>
    <style:style style:name="Moeda_32_2_32_3_32_2_32_2_32_2_32_2_32_2_32_3" style:display-name="Moeda 2 3 2 2 2 2 2 3" style:family="table-cell" style:data-style-name="N36"/>
    <style:style style:name="Moeda_32_2_32_3_32_2_32_2_32_2_32_2_32_2_32_4" style:display-name="Moeda 2 3 2 2 2 2 2 4" style:family="table-cell" style:data-style-name="N34"/>
    <style:style style:name="Moeda_32_2_32_3_32_2_32_2_32_2_32_2_32_3" style:display-name="Moeda 2 3 2 2 2 2 3" style:family="table-cell" style:data-style-name="N34"/>
    <style:style style:name="Moeda_32_2_32_3_32_2_32_2_32_2_32_2_32_4" style:display-name="Moeda 2 3 2 2 2 2 4" style:family="table-cell" style:data-style-name="N34"/>
    <style:style style:name="Moeda_32_2_32_3_32_2_32_2_32_2_32_2_32_5" style:display-name="Moeda 2 3 2 2 2 2 5" style:family="table-cell" style:data-style-name="N36"/>
    <style:style style:name="Moeda_32_2_32_3_32_2_32_2_32_2_32_2_32_6" style:display-name="Moeda 2 3 2 2 2 2 6" style:family="table-cell" style:data-style-name="N34"/>
    <style:style style:name="Moeda_32_2_32_3_32_2_32_2_32_2_32_3" style:display-name="Moeda 2 3 2 2 2 3" style:family="table-cell" style:data-style-name="N36"/>
    <style:style style:name="Moeda_32_2_32_3_32_2_32_2_32_2_32_3_32_2" style:display-name="Moeda 2 3 2 2 2 3 2" style:family="table-cell" style:data-style-name="N34"/>
    <style:style style:name="Moeda_32_2_32_3_32_2_32_2_32_2_32_3_32_3" style:display-name="Moeda 2 3 2 2 2 3 3" style:family="table-cell" style:data-style-name="N36"/>
    <style:style style:name="Moeda_32_2_32_3_32_2_32_2_32_2_32_3_32_4" style:display-name="Moeda 2 3 2 2 2 3 4" style:family="table-cell" style:data-style-name="N34"/>
    <style:style style:name="Moeda_32_2_32_3_32_2_32_2_32_2_32_4" style:display-name="Moeda 2 3 2 2 2 4" style:family="table-cell" style:data-style-name="N34"/>
    <style:style style:name="Moeda_32_2_32_3_32_2_32_2_32_2_32_5" style:display-name="Moeda 2 3 2 2 2 5" style:family="table-cell" style:data-style-name="N34"/>
    <style:style style:name="Moeda_32_2_32_3_32_2_32_2_32_2_32_6" style:display-name="Moeda 2 3 2 2 2 6" style:family="table-cell" style:data-style-name="N36"/>
    <style:style style:name="Moeda_32_2_32_3_32_2_32_2_32_2_32_7" style:display-name="Moeda 2 3 2 2 2 7" style:family="table-cell" style:data-style-name="N34"/>
    <style:style style:name="Moeda_32_2_32_3_32_2_32_2_32_3" style:display-name="Moeda 2 3 2 2 3" style:family="table-cell" style:data-style-name="N36"/>
    <style:style style:name="Moeda_32_2_32_3_32_2_32_2_32_3_32_2" style:display-name="Moeda 2 3 2 2 3 2" style:family="table-cell" style:data-style-name="N36"/>
    <style:style style:name="Moeda_32_2_32_3_32_2_32_2_32_3_32_2_32_2" style:display-name="Moeda 2 3 2 2 3 2 2" style:family="table-cell" style:data-style-name="N34"/>
    <style:style style:name="Moeda_32_2_32_3_32_2_32_2_32_3_32_2_32_3" style:display-name="Moeda 2 3 2 2 3 2 3" style:family="table-cell" style:data-style-name="N36"/>
    <style:style style:name="Moeda_32_2_32_3_32_2_32_2_32_3_32_2_32_4" style:display-name="Moeda 2 3 2 2 3 2 4" style:family="table-cell" style:data-style-name="N34"/>
    <style:style style:name="Moeda_32_2_32_3_32_2_32_2_32_3_32_3" style:display-name="Moeda 2 3 2 2 3 3" style:family="table-cell" style:data-style-name="N34"/>
    <style:style style:name="Moeda_32_2_32_3_32_2_32_2_32_3_32_4" style:display-name="Moeda 2 3 2 2 3 4" style:family="table-cell" style:data-style-name="N34"/>
    <style:style style:name="Moeda_32_2_32_3_32_2_32_2_32_3_32_5" style:display-name="Moeda 2 3 2 2 3 5" style:family="table-cell" style:data-style-name="N36"/>
    <style:style style:name="Moeda_32_2_32_3_32_2_32_2_32_3_32_6" style:display-name="Moeda 2 3 2 2 3 6" style:family="table-cell" style:data-style-name="N34"/>
    <style:style style:name="Moeda_32_2_32_3_32_2_32_2_32_4" style:display-name="Moeda 2 3 2 2 4" style:family="table-cell" style:data-style-name="N36"/>
    <style:style style:name="Moeda_32_2_32_3_32_2_32_2_32_4_32_2" style:display-name="Moeda 2 3 2 2 4 2" style:family="table-cell" style:data-style-name="N34"/>
    <style:style style:name="Moeda_32_2_32_3_32_2_32_2_32_4_32_3" style:display-name="Moeda 2 3 2 2 4 3" style:family="table-cell" style:data-style-name="N36"/>
    <style:style style:name="Moeda_32_2_32_3_32_2_32_2_32_4_32_4" style:display-name="Moeda 2 3 2 2 4 4" style:family="table-cell" style:data-style-name="N34"/>
    <style:style style:name="Moeda_32_2_32_3_32_2_32_2_32_5" style:display-name="Moeda 2 3 2 2 5" style:family="table-cell" style:data-style-name="N34"/>
    <style:style style:name="Moeda_32_2_32_3_32_2_32_2_32_5_32_2" style:display-name="Moeda 2 3 2 2 5 2" style:family="table-cell" style:data-style-name="N34"/>
    <style:style style:name="Moeda_32_2_32_3_32_2_32_2_32_6" style:display-name="Moeda 2 3 2 2 6" style:family="table-cell" style:data-style-name="N34"/>
    <style:style style:name="Moeda_32_2_32_3_32_2_32_2_32_7" style:display-name="Moeda 2 3 2 2 7" style:family="table-cell" style:data-style-name="N34"/>
    <style:style style:name="Moeda_32_2_32_3_32_2_32_2_32_8" style:display-name="Moeda 2 3 2 2 8" style:family="table-cell" style:data-style-name="N36"/>
    <style:style style:name="Moeda_32_2_32_3_32_2_32_2_32_9" style:display-name="Moeda 2 3 2 2 9" style:family="table-cell" style:data-style-name="N34"/>
    <style:style style:name="Moeda_32_2_32_3_32_2_32_3" style:display-name="Moeda 2 3 2 3" style:family="table-cell" style:data-style-name="N36"/>
    <style:style style:name="Moeda_32_2_32_3_32_2_32_3_32_2" style:display-name="Moeda 2 3 2 3 2" style:family="table-cell" style:data-style-name="N36"/>
    <style:style style:name="Moeda_32_2_32_3_32_2_32_3_32_2_32_2" style:display-name="Moeda 2 3 2 3 2 2" style:family="table-cell" style:data-style-name="N36"/>
    <style:style style:name="Moeda_32_2_32_3_32_2_32_3_32_2_32_2_32_2" style:display-name="Moeda 2 3 2 3 2 2 2" style:family="table-cell" style:data-style-name="N34"/>
    <style:style style:name="Moeda_32_2_32_3_32_2_32_3_32_2_32_2_32_3" style:display-name="Moeda 2 3 2 3 2 2 3" style:family="table-cell" style:data-style-name="N36"/>
    <style:style style:name="Moeda_32_2_32_3_32_2_32_3_32_2_32_2_32_4" style:display-name="Moeda 2 3 2 3 2 2 4" style:family="table-cell" style:data-style-name="N34"/>
    <style:style style:name="Moeda_32_2_32_3_32_2_32_3_32_2_32_3" style:display-name="Moeda 2 3 2 3 2 3" style:family="table-cell" style:data-style-name="N34"/>
    <style:style style:name="Moeda_32_2_32_3_32_2_32_3_32_2_32_4" style:display-name="Moeda 2 3 2 3 2 4" style:family="table-cell" style:data-style-name="N34"/>
    <style:style style:name="Moeda_32_2_32_3_32_2_32_3_32_2_32_5" style:display-name="Moeda 2 3 2 3 2 5" style:family="table-cell" style:data-style-name="N36"/>
    <style:style style:name="Moeda_32_2_32_3_32_2_32_3_32_2_32_6" style:display-name="Moeda 2 3 2 3 2 6" style:family="table-cell" style:data-style-name="N34"/>
    <style:style style:name="Moeda_32_2_32_3_32_2_32_3_32_3" style:display-name="Moeda 2 3 2 3 3" style:family="table-cell" style:data-style-name="N36"/>
    <style:style style:name="Moeda_32_2_32_3_32_2_32_3_32_3_32_2" style:display-name="Moeda 2 3 2 3 3 2" style:family="table-cell" style:data-style-name="N34"/>
    <style:style style:name="Moeda_32_2_32_3_32_2_32_3_32_3_32_3" style:display-name="Moeda 2 3 2 3 3 3" style:family="table-cell" style:data-style-name="N36"/>
    <style:style style:name="Moeda_32_2_32_3_32_2_32_3_32_3_32_4" style:display-name="Moeda 2 3 2 3 3 4" style:family="table-cell" style:data-style-name="N34"/>
    <style:style style:name="Moeda_32_2_32_3_32_2_32_3_32_4" style:display-name="Moeda 2 3 2 3 4" style:family="table-cell" style:data-style-name="N34"/>
    <style:style style:name="Moeda_32_2_32_3_32_2_32_3_32_5" style:display-name="Moeda 2 3 2 3 5" style:family="table-cell" style:data-style-name="N34"/>
    <style:style style:name="Moeda_32_2_32_3_32_2_32_3_32_6" style:display-name="Moeda 2 3 2 3 6" style:family="table-cell" style:data-style-name="N36"/>
    <style:style style:name="Moeda_32_2_32_3_32_2_32_3_32_7" style:display-name="Moeda 2 3 2 3 7" style:family="table-cell" style:data-style-name="N34"/>
    <style:style style:name="Moeda_32_2_32_3_32_2_32_4" style:display-name="Moeda 2 3 2 4" style:family="table-cell" style:data-style-name="N36"/>
    <style:style style:name="Moeda_32_2_32_3_32_2_32_4_32_2" style:display-name="Moeda 2 3 2 4 2" style:family="table-cell" style:data-style-name="N36"/>
    <style:style style:name="Moeda_32_2_32_3_32_2_32_4_32_2_32_2" style:display-name="Moeda 2 3 2 4 2 2" style:family="table-cell" style:data-style-name="N34"/>
    <style:style style:name="Moeda_32_2_32_3_32_2_32_4_32_2_32_3" style:display-name="Moeda 2 3 2 4 2 3" style:family="table-cell" style:data-style-name="N36"/>
    <style:style style:name="Moeda_32_2_32_3_32_2_32_4_32_2_32_4" style:display-name="Moeda 2 3 2 4 2 4" style:family="table-cell" style:data-style-name="N34"/>
    <style:style style:name="Moeda_32_2_32_3_32_2_32_4_32_3" style:display-name="Moeda 2 3 2 4 3" style:family="table-cell" style:data-style-name="N34"/>
    <style:style style:name="Moeda_32_2_32_3_32_2_32_4_32_4" style:display-name="Moeda 2 3 2 4 4" style:family="table-cell" style:data-style-name="N34"/>
    <style:style style:name="Moeda_32_2_32_3_32_2_32_4_32_5" style:display-name="Moeda 2 3 2 4 5" style:family="table-cell" style:data-style-name="N36"/>
    <style:style style:name="Moeda_32_2_32_3_32_2_32_4_32_6" style:display-name="Moeda 2 3 2 4 6" style:family="table-cell" style:data-style-name="N34"/>
    <style:style style:name="Moeda_32_2_32_3_32_2_32_5" style:display-name="Moeda 2 3 2 5" style:family="table-cell" style:data-style-name="N36"/>
    <style:style style:name="Moeda_32_2_32_3_32_2_32_5_32_2" style:display-name="Moeda 2 3 2 5 2" style:family="table-cell" style:data-style-name="N34"/>
    <style:style style:name="Moeda_32_2_32_3_32_2_32_5_32_3" style:display-name="Moeda 2 3 2 5 3" style:family="table-cell" style:data-style-name="N36"/>
    <style:style style:name="Moeda_32_2_32_3_32_2_32_5_32_4" style:display-name="Moeda 2 3 2 5 4" style:family="table-cell" style:data-style-name="N34"/>
    <style:style style:name="Moeda_32_2_32_3_32_2_32_6" style:display-name="Moeda 2 3 2 6" style:family="table-cell" style:data-style-name="N34"/>
    <style:style style:name="Moeda_32_2_32_3_32_2_32_6_32_2" style:display-name="Moeda 2 3 2 6 2" style:family="table-cell" style:data-style-name="N34"/>
    <style:style style:name="Moeda_32_2_32_3_32_2_32_7" style:display-name="Moeda 2 3 2 7" style:family="table-cell" style:data-style-name="N34"/>
    <style:style style:name="Moeda_32_2_32_3_32_2_32_8" style:display-name="Moeda 2 3 2 8" style:family="table-cell" style:data-style-name="N34"/>
    <style:style style:name="Moeda_32_2_32_3_32_2_32_9" style:display-name="Moeda 2 3 2 9" style:family="table-cell" style:data-style-name="N36"/>
    <style:style style:name="Moeda_32_2_32_3_32_3" style:display-name="Moeda 2 3 3" style:family="table-cell" style:data-style-name="N36"/>
    <style:style style:name="Moeda_32_2_32_3_32_3_32_2" style:display-name="Moeda 2 3 3 2" style:family="table-cell" style:data-style-name="N36"/>
    <style:style style:name="Moeda_32_2_32_3_32_3_32_2_32_2" style:display-name="Moeda 2 3 3 2 2" style:family="table-cell" style:data-style-name="N36"/>
    <style:style style:name="Moeda_32_2_32_3_32_3_32_2_32_2_32_2" style:display-name="Moeda 2 3 3 2 2 2" style:family="table-cell" style:data-style-name="N36"/>
    <style:style style:name="Moeda_32_2_32_3_32_3_32_2_32_2_32_2_32_2" style:display-name="Moeda 2 3 3 2 2 2 2" style:family="table-cell" style:data-style-name="N34"/>
    <style:style style:name="Moeda_32_2_32_3_32_3_32_2_32_2_32_2_32_3" style:display-name="Moeda 2 3 3 2 2 2 3" style:family="table-cell" style:data-style-name="N36"/>
    <style:style style:name="Moeda_32_2_32_3_32_3_32_2_32_2_32_2_32_4" style:display-name="Moeda 2 3 3 2 2 2 4" style:family="table-cell" style:data-style-name="N34"/>
    <style:style style:name="Moeda_32_2_32_3_32_3_32_2_32_2_32_3" style:display-name="Moeda 2 3 3 2 2 3" style:family="table-cell" style:data-style-name="N34"/>
    <style:style style:name="Moeda_32_2_32_3_32_3_32_2_32_2_32_4" style:display-name="Moeda 2 3 3 2 2 4" style:family="table-cell" style:data-style-name="N34"/>
    <style:style style:name="Moeda_32_2_32_3_32_3_32_2_32_2_32_5" style:display-name="Moeda 2 3 3 2 2 5" style:family="table-cell" style:data-style-name="N36"/>
    <style:style style:name="Moeda_32_2_32_3_32_3_32_2_32_2_32_6" style:display-name="Moeda 2 3 3 2 2 6" style:family="table-cell" style:data-style-name="N34"/>
    <style:style style:name="Moeda_32_2_32_3_32_3_32_2_32_3" style:display-name="Moeda 2 3 3 2 3" style:family="table-cell" style:data-style-name="N36"/>
    <style:style style:name="Moeda_32_2_32_3_32_3_32_2_32_3_32_2" style:display-name="Moeda 2 3 3 2 3 2" style:family="table-cell" style:data-style-name="N34"/>
    <style:style style:name="Moeda_32_2_32_3_32_3_32_2_32_3_32_3" style:display-name="Moeda 2 3 3 2 3 3" style:family="table-cell" style:data-style-name="N36"/>
    <style:style style:name="Moeda_32_2_32_3_32_3_32_2_32_3_32_4" style:display-name="Moeda 2 3 3 2 3 4" style:family="table-cell" style:data-style-name="N34"/>
    <style:style style:name="Moeda_32_2_32_3_32_3_32_2_32_4" style:display-name="Moeda 2 3 3 2 4" style:family="table-cell" style:data-style-name="N34"/>
    <style:style style:name="Moeda_32_2_32_3_32_3_32_2_32_5" style:display-name="Moeda 2 3 3 2 5" style:family="table-cell" style:data-style-name="N34"/>
    <style:style style:name="Moeda_32_2_32_3_32_3_32_2_32_6" style:display-name="Moeda 2 3 3 2 6" style:family="table-cell" style:data-style-name="N36"/>
    <style:style style:name="Moeda_32_2_32_3_32_3_32_2_32_7" style:display-name="Moeda 2 3 3 2 7" style:family="table-cell" style:data-style-name="N34"/>
    <style:style style:name="Moeda_32_2_32_3_32_3_32_3" style:display-name="Moeda 2 3 3 3" style:family="table-cell" style:data-style-name="N36"/>
    <style:style style:name="Moeda_32_2_32_3_32_3_32_3_32_2" style:display-name="Moeda 2 3 3 3 2" style:family="table-cell" style:data-style-name="N36"/>
    <style:style style:name="Moeda_32_2_32_3_32_3_32_3_32_2_32_2" style:display-name="Moeda 2 3 3 3 2 2" style:family="table-cell" style:data-style-name="N34"/>
    <style:style style:name="Moeda_32_2_32_3_32_3_32_3_32_2_32_3" style:display-name="Moeda 2 3 3 3 2 3" style:family="table-cell" style:data-style-name="N36"/>
    <style:style style:name="Moeda_32_2_32_3_32_3_32_3_32_2_32_4" style:display-name="Moeda 2 3 3 3 2 4" style:family="table-cell" style:data-style-name="N34"/>
    <style:style style:name="Moeda_32_2_32_3_32_3_32_3_32_3" style:display-name="Moeda 2 3 3 3 3" style:family="table-cell" style:data-style-name="N34"/>
    <style:style style:name="Moeda_32_2_32_3_32_3_32_3_32_4" style:display-name="Moeda 2 3 3 3 4" style:family="table-cell" style:data-style-name="N34"/>
    <style:style style:name="Moeda_32_2_32_3_32_3_32_3_32_5" style:display-name="Moeda 2 3 3 3 5" style:family="table-cell" style:data-style-name="N36"/>
    <style:style style:name="Moeda_32_2_32_3_32_3_32_3_32_6" style:display-name="Moeda 2 3 3 3 6" style:family="table-cell" style:data-style-name="N34"/>
    <style:style style:name="Moeda_32_2_32_3_32_3_32_4" style:display-name="Moeda 2 3 3 4" style:family="table-cell" style:data-style-name="N36"/>
    <style:style style:name="Moeda_32_2_32_3_32_3_32_4_32_2" style:display-name="Moeda 2 3 3 4 2" style:family="table-cell" style:data-style-name="N34"/>
    <style:style style:name="Moeda_32_2_32_3_32_3_32_4_32_3" style:display-name="Moeda 2 3 3 4 3" style:family="table-cell" style:data-style-name="N36"/>
    <style:style style:name="Moeda_32_2_32_3_32_3_32_4_32_4" style:display-name="Moeda 2 3 3 4 4" style:family="table-cell" style:data-style-name="N34"/>
    <style:style style:name="Moeda_32_2_32_3_32_3_32_5" style:display-name="Moeda 2 3 3 5" style:family="table-cell" style:data-style-name="N34"/>
    <style:style style:name="Moeda_32_2_32_3_32_3_32_5_32_2" style:display-name="Moeda 2 3 3 5 2" style:family="table-cell" style:data-style-name="N34"/>
    <style:style style:name="Moeda_32_2_32_3_32_3_32_6" style:display-name="Moeda 2 3 3 6" style:family="table-cell" style:data-style-name="N34"/>
    <style:style style:name="Moeda_32_2_32_3_32_3_32_7" style:display-name="Moeda 2 3 3 7" style:family="table-cell" style:data-style-name="N34"/>
    <style:style style:name="Moeda_32_2_32_3_32_3_32_8" style:display-name="Moeda 2 3 3 8" style:family="table-cell" style:data-style-name="N36"/>
    <style:style style:name="Moeda_32_2_32_3_32_3_32_9" style:display-name="Moeda 2 3 3 9" style:family="table-cell" style:data-style-name="N34"/>
    <style:style style:name="Moeda_32_2_32_3_32_4" style:display-name="Moeda 2 3 4" style:family="table-cell" style:data-style-name="N36"/>
    <style:style style:name="Moeda_32_2_32_3_32_4_32_2" style:display-name="Moeda 2 3 4 2" style:family="table-cell" style:data-style-name="N36"/>
    <style:style style:name="Moeda_32_2_32_3_32_4_32_2_32_2" style:display-name="Moeda 2 3 4 2 2" style:family="table-cell" style:data-style-name="N36"/>
    <style:style style:name="Moeda_32_2_32_3_32_4_32_2_32_2_32_2" style:display-name="Moeda 2 3 4 2 2 2" style:family="table-cell" style:data-style-name="N34"/>
    <style:style style:name="Moeda_32_2_32_3_32_4_32_2_32_2_32_3" style:display-name="Moeda 2 3 4 2 2 3" style:family="table-cell" style:data-style-name="N36"/>
    <style:style style:name="Moeda_32_2_32_3_32_4_32_2_32_2_32_4" style:display-name="Moeda 2 3 4 2 2 4" style:family="table-cell" style:data-style-name="N34"/>
    <style:style style:name="Moeda_32_2_32_3_32_4_32_2_32_3" style:display-name="Moeda 2 3 4 2 3" style:family="table-cell" style:data-style-name="N34"/>
    <style:style style:name="Moeda_32_2_32_3_32_4_32_2_32_4" style:display-name="Moeda 2 3 4 2 4" style:family="table-cell" style:data-style-name="N34"/>
    <style:style style:name="Moeda_32_2_32_3_32_4_32_2_32_5" style:display-name="Moeda 2 3 4 2 5" style:family="table-cell" style:data-style-name="N36"/>
    <style:style style:name="Moeda_32_2_32_3_32_4_32_2_32_6" style:display-name="Moeda 2 3 4 2 6" style:family="table-cell" style:data-style-name="N34"/>
    <style:style style:name="Moeda_32_2_32_3_32_4_32_3" style:display-name="Moeda 2 3 4 3" style:family="table-cell" style:data-style-name="N36"/>
    <style:style style:name="Moeda_32_2_32_3_32_4_32_3_32_2" style:display-name="Moeda 2 3 4 3 2" style:family="table-cell" style:data-style-name="N34"/>
    <style:style style:name="Moeda_32_2_32_3_32_4_32_3_32_3" style:display-name="Moeda 2 3 4 3 3" style:family="table-cell" style:data-style-name="N36"/>
    <style:style style:name="Moeda_32_2_32_3_32_4_32_3_32_4" style:display-name="Moeda 2 3 4 3 4" style:family="table-cell" style:data-style-name="N34"/>
    <style:style style:name="Moeda_32_2_32_3_32_4_32_4" style:display-name="Moeda 2 3 4 4" style:family="table-cell" style:data-style-name="N34"/>
    <style:style style:name="Moeda_32_2_32_3_32_4_32_5" style:display-name="Moeda 2 3 4 5" style:family="table-cell" style:data-style-name="N34"/>
    <style:style style:name="Moeda_32_2_32_3_32_4_32_6" style:display-name="Moeda 2 3 4 6" style:family="table-cell" style:data-style-name="N36"/>
    <style:style style:name="Moeda_32_2_32_3_32_4_32_7" style:display-name="Moeda 2 3 4 7" style:family="table-cell" style:data-style-name="N34"/>
    <style:style style:name="Moeda_32_2_32_3_32_5" style:display-name="Moeda 2 3 5" style:family="table-cell" style:data-style-name="N36"/>
    <style:style style:name="Moeda_32_2_32_3_32_5_32_2" style:display-name="Moeda 2 3 5 2" style:family="table-cell" style:data-style-name="N36"/>
    <style:style style:name="Moeda_32_2_32_3_32_5_32_2_32_2" style:display-name="Moeda 2 3 5 2 2" style:family="table-cell" style:data-style-name="N34"/>
    <style:style style:name="Moeda_32_2_32_3_32_5_32_2_32_3" style:display-name="Moeda 2 3 5 2 3" style:family="table-cell" style:data-style-name="N36"/>
    <style:style style:name="Moeda_32_2_32_3_32_5_32_2_32_4" style:display-name="Moeda 2 3 5 2 4" style:family="table-cell" style:data-style-name="N34"/>
    <style:style style:name="Moeda_32_2_32_3_32_5_32_3" style:display-name="Moeda 2 3 5 3" style:family="table-cell" style:data-style-name="N34"/>
    <style:style style:name="Moeda_32_2_32_3_32_5_32_4" style:display-name="Moeda 2 3 5 4" style:family="table-cell" style:data-style-name="N34"/>
    <style:style style:name="Moeda_32_2_32_3_32_5_32_5" style:display-name="Moeda 2 3 5 5" style:family="table-cell" style:data-style-name="N36"/>
    <style:style style:name="Moeda_32_2_32_3_32_5_32_6" style:display-name="Moeda 2 3 5 6" style:family="table-cell" style:data-style-name="N34"/>
    <style:style style:name="Moeda_32_2_32_3_32_6" style:display-name="Moeda 2 3 6" style:family="table-cell" style:data-style-name="N36"/>
    <style:style style:name="Moeda_32_2_32_3_32_6_32_2" style:display-name="Moeda 2 3 6 2" style:family="table-cell" style:data-style-name="N34"/>
    <style:style style:name="Moeda_32_2_32_3_32_6_32_2_32_2" style:display-name="Moeda 2 3 6 2 2" style:family="table-cell" style:data-style-name="N34"/>
    <style:style style:name="Moeda_32_2_32_3_32_6_32_3" style:display-name="Moeda 2 3 6 3" style:family="table-cell" style:data-style-name="N34"/>
    <style:style style:name="Moeda_32_2_32_3_32_6_32_4" style:display-name="Moeda 2 3 6 4" style:family="table-cell" style:data-style-name="N36"/>
    <style:style style:name="Moeda_32_2_32_3_32_6_32_5" style:display-name="Moeda 2 3 6 5" style:family="table-cell" style:data-style-name="N34"/>
    <style:style style:name="Moeda_32_2_32_3_32_7" style:display-name="Moeda 2 3 7" style:family="table-cell" style:data-style-name="N34"/>
    <style:style style:name="Moeda_32_2_32_3_32_7_32_2" style:display-name="Moeda 2 3 7 2" style:family="table-cell" style:data-style-name="N34"/>
    <style:style style:name="Moeda_32_2_32_3_32_8" style:display-name="Moeda 2 3 8" style:family="table-cell" style:data-style-name="N34"/>
    <style:style style:name="Moeda_32_2_32_3_32_8_32_2" style:display-name="Moeda 2 3 8 2" style:family="table-cell" style:data-style-name="N34"/>
    <style:style style:name="Moeda_32_2_32_3_32_9" style:display-name="Moeda 2 3 9" style:family="table-cell" style:data-style-name="N34"/>
    <style:style style:name="Moeda_32_2_32_4" style:display-name="Moeda 2 4" style:family="table-cell" style:data-style-name="N36"/>
    <style:style style:name="Moeda_32_2_32_4_32_10" style:display-name="Moeda 2 4 10" style:family="table-cell" style:data-style-name="N34"/>
    <style:style style:name="Moeda_32_2_32_4_32_2" style:display-name="Moeda 2 4 2" style:family="table-cell" style:data-style-name="N36"/>
    <style:style style:name="Moeda_32_2_32_4_32_2_32_2" style:display-name="Moeda 2 4 2 2" style:family="table-cell" style:data-style-name="N36"/>
    <style:style style:name="Moeda_32_2_32_4_32_2_32_2_32_2" style:display-name="Moeda 2 4 2 2 2" style:family="table-cell" style:data-style-name="N36"/>
    <style:style style:name="Moeda_32_2_32_4_32_2_32_2_32_2_32_2" style:display-name="Moeda 2 4 2 2 2 2" style:family="table-cell" style:data-style-name="N36"/>
    <style:style style:name="Moeda_32_2_32_4_32_2_32_2_32_2_32_2_32_2" style:display-name="Moeda 2 4 2 2 2 2 2" style:family="table-cell" style:data-style-name="N34"/>
    <style:style style:name="Moeda_32_2_32_4_32_2_32_2_32_2_32_2_32_3" style:display-name="Moeda 2 4 2 2 2 2 3" style:family="table-cell" style:data-style-name="N36"/>
    <style:style style:name="Moeda_32_2_32_4_32_2_32_2_32_2_32_2_32_4" style:display-name="Moeda 2 4 2 2 2 2 4" style:family="table-cell" style:data-style-name="N34"/>
    <style:style style:name="Moeda_32_2_32_4_32_2_32_2_32_2_32_3" style:display-name="Moeda 2 4 2 2 2 3" style:family="table-cell" style:data-style-name="N34"/>
    <style:style style:name="Moeda_32_2_32_4_32_2_32_2_32_2_32_4" style:display-name="Moeda 2 4 2 2 2 4" style:family="table-cell" style:data-style-name="N34"/>
    <style:style style:name="Moeda_32_2_32_4_32_2_32_2_32_2_32_5" style:display-name="Moeda 2 4 2 2 2 5" style:family="table-cell" style:data-style-name="N36"/>
    <style:style style:name="Moeda_32_2_32_4_32_2_32_2_32_2_32_6" style:display-name="Moeda 2 4 2 2 2 6" style:family="table-cell" style:data-style-name="N34"/>
    <style:style style:name="Moeda_32_2_32_4_32_2_32_2_32_3" style:display-name="Moeda 2 4 2 2 3" style:family="table-cell" style:data-style-name="N36"/>
    <style:style style:name="Moeda_32_2_32_4_32_2_32_2_32_3_32_2" style:display-name="Moeda 2 4 2 2 3 2" style:family="table-cell" style:data-style-name="N34"/>
    <style:style style:name="Moeda_32_2_32_4_32_2_32_2_32_3_32_3" style:display-name="Moeda 2 4 2 2 3 3" style:family="table-cell" style:data-style-name="N36"/>
    <style:style style:name="Moeda_32_2_32_4_32_2_32_2_32_3_32_4" style:display-name="Moeda 2 4 2 2 3 4" style:family="table-cell" style:data-style-name="N34"/>
    <style:style style:name="Moeda_32_2_32_4_32_2_32_2_32_4" style:display-name="Moeda 2 4 2 2 4" style:family="table-cell" style:data-style-name="N34"/>
    <style:style style:name="Moeda_32_2_32_4_32_2_32_2_32_5" style:display-name="Moeda 2 4 2 2 5" style:family="table-cell" style:data-style-name="N34"/>
    <style:style style:name="Moeda_32_2_32_4_32_2_32_2_32_6" style:display-name="Moeda 2 4 2 2 6" style:family="table-cell" style:data-style-name="N36"/>
    <style:style style:name="Moeda_32_2_32_4_32_2_32_2_32_7" style:display-name="Moeda 2 4 2 2 7" style:family="table-cell" style:data-style-name="N34"/>
    <style:style style:name="Moeda_32_2_32_4_32_2_32_3" style:display-name="Moeda 2 4 2 3" style:family="table-cell" style:data-style-name="N36"/>
    <style:style style:name="Moeda_32_2_32_4_32_2_32_3_32_2" style:display-name="Moeda 2 4 2 3 2" style:family="table-cell" style:data-style-name="N36"/>
    <style:style style:name="Moeda_32_2_32_4_32_2_32_3_32_2_32_2" style:display-name="Moeda 2 4 2 3 2 2" style:family="table-cell" style:data-style-name="N34"/>
    <style:style style:name="Moeda_32_2_32_4_32_2_32_3_32_2_32_3" style:display-name="Moeda 2 4 2 3 2 3" style:family="table-cell" style:data-style-name="N36"/>
    <style:style style:name="Moeda_32_2_32_4_32_2_32_3_32_2_32_4" style:display-name="Moeda 2 4 2 3 2 4" style:family="table-cell" style:data-style-name="N34"/>
    <style:style style:name="Moeda_32_2_32_4_32_2_32_3_32_3" style:display-name="Moeda 2 4 2 3 3" style:family="table-cell" style:data-style-name="N34"/>
    <style:style style:name="Moeda_32_2_32_4_32_2_32_3_32_4" style:display-name="Moeda 2 4 2 3 4" style:family="table-cell" style:data-style-name="N34"/>
    <style:style style:name="Moeda_32_2_32_4_32_2_32_3_32_5" style:display-name="Moeda 2 4 2 3 5" style:family="table-cell" style:data-style-name="N36"/>
    <style:style style:name="Moeda_32_2_32_4_32_2_32_3_32_6" style:display-name="Moeda 2 4 2 3 6" style:family="table-cell" style:data-style-name="N34"/>
    <style:style style:name="Moeda_32_2_32_4_32_2_32_4" style:display-name="Moeda 2 4 2 4" style:family="table-cell" style:data-style-name="N36"/>
    <style:style style:name="Moeda_32_2_32_4_32_2_32_4_32_2" style:display-name="Moeda 2 4 2 4 2" style:family="table-cell" style:data-style-name="N34"/>
    <style:style style:name="Moeda_32_2_32_4_32_2_32_4_32_3" style:display-name="Moeda 2 4 2 4 3" style:family="table-cell" style:data-style-name="N36"/>
    <style:style style:name="Moeda_32_2_32_4_32_2_32_4_32_4" style:display-name="Moeda 2 4 2 4 4" style:family="table-cell" style:data-style-name="N34"/>
    <style:style style:name="Moeda_32_2_32_4_32_2_32_5" style:display-name="Moeda 2 4 2 5" style:family="table-cell" style:data-style-name="N34"/>
    <style:style style:name="Moeda_32_2_32_4_32_2_32_5_32_2" style:display-name="Moeda 2 4 2 5 2" style:family="table-cell" style:data-style-name="N34"/>
    <style:style style:name="Moeda_32_2_32_4_32_2_32_6" style:display-name="Moeda 2 4 2 6" style:family="table-cell" style:data-style-name="N34"/>
    <style:style style:name="Moeda_32_2_32_4_32_2_32_7" style:display-name="Moeda 2 4 2 7" style:family="table-cell" style:data-style-name="N34"/>
    <style:style style:name="Moeda_32_2_32_4_32_2_32_8" style:display-name="Moeda 2 4 2 8" style:family="table-cell" style:data-style-name="N36"/>
    <style:style style:name="Moeda_32_2_32_4_32_2_32_9" style:display-name="Moeda 2 4 2 9" style:family="table-cell" style:data-style-name="N34"/>
    <style:style style:name="Moeda_32_2_32_4_32_3" style:display-name="Moeda 2 4 3" style:family="table-cell" style:data-style-name="N36"/>
    <style:style style:name="Moeda_32_2_32_4_32_3_32_2" style:display-name="Moeda 2 4 3 2" style:family="table-cell" style:data-style-name="N36"/>
    <style:style style:name="Moeda_32_2_32_4_32_3_32_2_32_2" style:display-name="Moeda 2 4 3 2 2" style:family="table-cell" style:data-style-name="N36"/>
    <style:style style:name="Moeda_32_2_32_4_32_3_32_2_32_2_32_2" style:display-name="Moeda 2 4 3 2 2 2" style:family="table-cell" style:data-style-name="N34"/>
    <style:style style:name="Moeda_32_2_32_4_32_3_32_2_32_2_32_3" style:display-name="Moeda 2 4 3 2 2 3" style:family="table-cell" style:data-style-name="N36"/>
    <style:style style:name="Moeda_32_2_32_4_32_3_32_2_32_2_32_4" style:display-name="Moeda 2 4 3 2 2 4" style:family="table-cell" style:data-style-name="N34"/>
    <style:style style:name="Moeda_32_2_32_4_32_3_32_2_32_3" style:display-name="Moeda 2 4 3 2 3" style:family="table-cell" style:data-style-name="N34"/>
    <style:style style:name="Moeda_32_2_32_4_32_3_32_2_32_4" style:display-name="Moeda 2 4 3 2 4" style:family="table-cell" style:data-style-name="N34"/>
    <style:style style:name="Moeda_32_2_32_4_32_3_32_2_32_5" style:display-name="Moeda 2 4 3 2 5" style:family="table-cell" style:data-style-name="N36"/>
    <style:style style:name="Moeda_32_2_32_4_32_3_32_2_32_6" style:display-name="Moeda 2 4 3 2 6" style:family="table-cell" style:data-style-name="N34"/>
    <style:style style:name="Moeda_32_2_32_4_32_3_32_3" style:display-name="Moeda 2 4 3 3" style:family="table-cell" style:data-style-name="N36"/>
    <style:style style:name="Moeda_32_2_32_4_32_3_32_3_32_2" style:display-name="Moeda 2 4 3 3 2" style:family="table-cell" style:data-style-name="N34"/>
    <style:style style:name="Moeda_32_2_32_4_32_3_32_3_32_3" style:display-name="Moeda 2 4 3 3 3" style:family="table-cell" style:data-style-name="N36"/>
    <style:style style:name="Moeda_32_2_32_4_32_3_32_3_32_4" style:display-name="Moeda 2 4 3 3 4" style:family="table-cell" style:data-style-name="N34"/>
    <style:style style:name="Moeda_32_2_32_4_32_3_32_4" style:display-name="Moeda 2 4 3 4" style:family="table-cell" style:data-style-name="N34"/>
    <style:style style:name="Moeda_32_2_32_4_32_3_32_5" style:display-name="Moeda 2 4 3 5" style:family="table-cell" style:data-style-name="N34"/>
    <style:style style:name="Moeda_32_2_32_4_32_3_32_6" style:display-name="Moeda 2 4 3 6" style:family="table-cell" style:data-style-name="N36"/>
    <style:style style:name="Moeda_32_2_32_4_32_3_32_7" style:display-name="Moeda 2 4 3 7" style:family="table-cell" style:data-style-name="N34"/>
    <style:style style:name="Moeda_32_2_32_4_32_4" style:display-name="Moeda 2 4 4" style:family="table-cell" style:data-style-name="N36"/>
    <style:style style:name="Moeda_32_2_32_4_32_4_32_2" style:display-name="Moeda 2 4 4 2" style:family="table-cell" style:data-style-name="N36"/>
    <style:style style:name="Moeda_32_2_32_4_32_4_32_2_32_2" style:display-name="Moeda 2 4 4 2 2" style:family="table-cell" style:data-style-name="N34"/>
    <style:style style:name="Moeda_32_2_32_4_32_4_32_2_32_3" style:display-name="Moeda 2 4 4 2 3" style:family="table-cell" style:data-style-name="N36"/>
    <style:style style:name="Moeda_32_2_32_4_32_4_32_2_32_4" style:display-name="Moeda 2 4 4 2 4" style:family="table-cell" style:data-style-name="N34"/>
    <style:style style:name="Moeda_32_2_32_4_32_4_32_3" style:display-name="Moeda 2 4 4 3" style:family="table-cell" style:data-style-name="N34"/>
    <style:style style:name="Moeda_32_2_32_4_32_4_32_4" style:display-name="Moeda 2 4 4 4" style:family="table-cell" style:data-style-name="N34"/>
    <style:style style:name="Moeda_32_2_32_4_32_4_32_5" style:display-name="Moeda 2 4 4 5" style:family="table-cell" style:data-style-name="N36"/>
    <style:style style:name="Moeda_32_2_32_4_32_4_32_6" style:display-name="Moeda 2 4 4 6" style:family="table-cell" style:data-style-name="N34"/>
    <style:style style:name="Moeda_32_2_32_4_32_5" style:display-name="Moeda 2 4 5" style:family="table-cell" style:data-style-name="N36"/>
    <style:style style:name="Moeda_32_2_32_4_32_5_32_2" style:display-name="Moeda 2 4 5 2" style:family="table-cell" style:data-style-name="N34"/>
    <style:style style:name="Moeda_32_2_32_4_32_5_32_3" style:display-name="Moeda 2 4 5 3" style:family="table-cell" style:data-style-name="N36"/>
    <style:style style:name="Moeda_32_2_32_4_32_5_32_4" style:display-name="Moeda 2 4 5 4" style:family="table-cell" style:data-style-name="N34"/>
    <style:style style:name="Moeda_32_2_32_4_32_6" style:display-name="Moeda 2 4 6" style:family="table-cell" style:data-style-name="N34"/>
    <style:style style:name="Moeda_32_2_32_4_32_6_32_2" style:display-name="Moeda 2 4 6 2" style:family="table-cell" style:data-style-name="N34"/>
    <style:style style:name="Moeda_32_2_32_4_32_7" style:display-name="Moeda 2 4 7" style:family="table-cell" style:data-style-name="N34"/>
    <style:style style:name="Moeda_32_2_32_4_32_8" style:display-name="Moeda 2 4 8" style:family="table-cell" style:data-style-name="N34"/>
    <style:style style:name="Moeda_32_2_32_4_32_9" style:display-name="Moeda 2 4 9" style:family="table-cell" style:data-style-name="N36"/>
    <style:style style:name="Moeda_32_2_32_5" style:display-name="Moeda 2 5" style:family="table-cell" style:data-style-name="N36"/>
    <style:style style:name="Moeda_32_2_32_5_32_2" style:display-name="Moeda 2 5 2" style:family="table-cell" style:data-style-name="N36"/>
    <style:style style:name="Moeda_32_2_32_5_32_2_32_2" style:display-name="Moeda 2 5 2 2" style:family="table-cell" style:data-style-name="N36"/>
    <style:style style:name="Moeda_32_2_32_5_32_2_32_2_32_2" style:display-name="Moeda 2 5 2 2 2" style:family="table-cell" style:data-style-name="N36"/>
    <style:style style:name="Moeda_32_2_32_5_32_2_32_2_32_2_32_2" style:display-name="Moeda 2 5 2 2 2 2" style:family="table-cell" style:data-style-name="N34"/>
    <style:style style:name="Moeda_32_2_32_5_32_2_32_2_32_2_32_3" style:display-name="Moeda 2 5 2 2 2 3" style:family="table-cell" style:data-style-name="N36"/>
    <style:style style:name="Moeda_32_2_32_5_32_2_32_2_32_2_32_4" style:display-name="Moeda 2 5 2 2 2 4" style:family="table-cell" style:data-style-name="N34"/>
    <style:style style:name="Moeda_32_2_32_5_32_2_32_2_32_3" style:display-name="Moeda 2 5 2 2 3" style:family="table-cell" style:data-style-name="N34"/>
    <style:style style:name="Moeda_32_2_32_5_32_2_32_2_32_4" style:display-name="Moeda 2 5 2 2 4" style:family="table-cell" style:data-style-name="N34"/>
    <style:style style:name="Moeda_32_2_32_5_32_2_32_2_32_5" style:display-name="Moeda 2 5 2 2 5" style:family="table-cell" style:data-style-name="N36"/>
    <style:style style:name="Moeda_32_2_32_5_32_2_32_2_32_6" style:display-name="Moeda 2 5 2 2 6" style:family="table-cell" style:data-style-name="N34"/>
    <style:style style:name="Moeda_32_2_32_5_32_2_32_3" style:display-name="Moeda 2 5 2 3" style:family="table-cell" style:data-style-name="N36"/>
    <style:style style:name="Moeda_32_2_32_5_32_2_32_3_32_2" style:display-name="Moeda 2 5 2 3 2" style:family="table-cell" style:data-style-name="N34"/>
    <style:style style:name="Moeda_32_2_32_5_32_2_32_3_32_3" style:display-name="Moeda 2 5 2 3 3" style:family="table-cell" style:data-style-name="N36"/>
    <style:style style:name="Moeda_32_2_32_5_32_2_32_3_32_4" style:display-name="Moeda 2 5 2 3 4" style:family="table-cell" style:data-style-name="N34"/>
    <style:style style:name="Moeda_32_2_32_5_32_2_32_4" style:display-name="Moeda 2 5 2 4" style:family="table-cell" style:data-style-name="N34"/>
    <style:style style:name="Moeda_32_2_32_5_32_2_32_5" style:display-name="Moeda 2 5 2 5" style:family="table-cell" style:data-style-name="N34"/>
    <style:style style:name="Moeda_32_2_32_5_32_2_32_6" style:display-name="Moeda 2 5 2 6" style:family="table-cell" style:data-style-name="N36"/>
    <style:style style:name="Moeda_32_2_32_5_32_2_32_7" style:display-name="Moeda 2 5 2 7" style:family="table-cell" style:data-style-name="N34"/>
    <style:style style:name="Moeda_32_2_32_5_32_3" style:display-name="Moeda 2 5 3" style:family="table-cell" style:data-style-name="N36"/>
    <style:style style:name="Moeda_32_2_32_5_32_3_32_2" style:display-name="Moeda 2 5 3 2" style:family="table-cell" style:data-style-name="N36"/>
    <style:style style:name="Moeda_32_2_32_5_32_3_32_2_32_2" style:display-name="Moeda 2 5 3 2 2" style:family="table-cell" style:data-style-name="N34"/>
    <style:style style:name="Moeda_32_2_32_5_32_3_32_2_32_3" style:display-name="Moeda 2 5 3 2 3" style:family="table-cell" style:data-style-name="N36"/>
    <style:style style:name="Moeda_32_2_32_5_32_3_32_2_32_4" style:display-name="Moeda 2 5 3 2 4" style:family="table-cell" style:data-style-name="N34"/>
    <style:style style:name="Moeda_32_2_32_5_32_3_32_3" style:display-name="Moeda 2 5 3 3" style:family="table-cell" style:data-style-name="N34"/>
    <style:style style:name="Moeda_32_2_32_5_32_3_32_4" style:display-name="Moeda 2 5 3 4" style:family="table-cell" style:data-style-name="N34"/>
    <style:style style:name="Moeda_32_2_32_5_32_3_32_5" style:display-name="Moeda 2 5 3 5" style:family="table-cell" style:data-style-name="N36"/>
    <style:style style:name="Moeda_32_2_32_5_32_3_32_6" style:display-name="Moeda 2 5 3 6" style:family="table-cell" style:data-style-name="N34"/>
    <style:style style:name="Moeda_32_2_32_5_32_4" style:display-name="Moeda 2 5 4" style:family="table-cell" style:data-style-name="N36"/>
    <style:style style:name="Moeda_32_2_32_5_32_4_32_2" style:display-name="Moeda 2 5 4 2" style:family="table-cell" style:data-style-name="N34"/>
    <style:style style:name="Moeda_32_2_32_5_32_4_32_3" style:display-name="Moeda 2 5 4 3" style:family="table-cell" style:data-style-name="N36"/>
    <style:style style:name="Moeda_32_2_32_5_32_4_32_4" style:display-name="Moeda 2 5 4 4" style:family="table-cell" style:data-style-name="N34"/>
    <style:style style:name="Moeda_32_2_32_5_32_5" style:display-name="Moeda 2 5 5" style:family="table-cell" style:data-style-name="N34"/>
    <style:style style:name="Moeda_32_2_32_5_32_5_32_2" style:display-name="Moeda 2 5 5 2" style:family="table-cell" style:data-style-name="N34"/>
    <style:style style:name="Moeda_32_2_32_5_32_6" style:display-name="Moeda 2 5 6" style:family="table-cell" style:data-style-name="N34"/>
    <style:style style:name="Moeda_32_2_32_5_32_7" style:display-name="Moeda 2 5 7" style:family="table-cell" style:data-style-name="N34"/>
    <style:style style:name="Moeda_32_2_32_5_32_8" style:display-name="Moeda 2 5 8" style:family="table-cell" style:data-style-name="N36"/>
    <style:style style:name="Moeda_32_2_32_5_32_9" style:display-name="Moeda 2 5 9" style:family="table-cell" style:data-style-name="N34"/>
    <style:style style:name="Moeda_32_2_32_6" style:display-name="Moeda 2 6" style:family="table-cell" style:data-style-name="N36"/>
    <style:style style:name="Moeda_32_2_32_6_32_2" style:display-name="Moeda 2 6 2" style:family="table-cell" style:data-style-name="N36"/>
    <style:style style:name="Moeda_32_2_32_6_32_2_32_2" style:display-name="Moeda 2 6 2 2" style:family="table-cell" style:data-style-name="N36"/>
    <style:style style:name="Moeda_32_2_32_6_32_2_32_2_32_2" style:display-name="Moeda 2 6 2 2 2" style:family="table-cell" style:data-style-name="N36"/>
    <style:style style:name="Moeda_32_2_32_6_32_2_32_2_32_2_32_2" style:display-name="Moeda 2 6 2 2 2 2" style:family="table-cell" style:data-style-name="N34"/>
    <style:style style:name="Moeda_32_2_32_6_32_2_32_2_32_2_32_3" style:display-name="Moeda 2 6 2 2 2 3" style:family="table-cell" style:data-style-name="N36"/>
    <style:style style:name="Moeda_32_2_32_6_32_2_32_2_32_2_32_4" style:display-name="Moeda 2 6 2 2 2 4" style:family="table-cell" style:data-style-name="N34"/>
    <style:style style:name="Moeda_32_2_32_6_32_2_32_2_32_3" style:display-name="Moeda 2 6 2 2 3" style:family="table-cell" style:data-style-name="N34"/>
    <style:style style:name="Moeda_32_2_32_6_32_2_32_2_32_4" style:display-name="Moeda 2 6 2 2 4" style:family="table-cell" style:data-style-name="N34"/>
    <style:style style:name="Moeda_32_2_32_6_32_2_32_2_32_5" style:display-name="Moeda 2 6 2 2 5" style:family="table-cell" style:data-style-name="N36"/>
    <style:style style:name="Moeda_32_2_32_6_32_2_32_2_32_6" style:display-name="Moeda 2 6 2 2 6" style:family="table-cell" style:data-style-name="N34"/>
    <style:style style:name="Moeda_32_2_32_6_32_2_32_3" style:display-name="Moeda 2 6 2 3" style:family="table-cell" style:data-style-name="N36"/>
    <style:style style:name="Moeda_32_2_32_6_32_2_32_3_32_2" style:display-name="Moeda 2 6 2 3 2" style:family="table-cell" style:data-style-name="N34"/>
    <style:style style:name="Moeda_32_2_32_6_32_2_32_3_32_3" style:display-name="Moeda 2 6 2 3 3" style:family="table-cell" style:data-style-name="N36"/>
    <style:style style:name="Moeda_32_2_32_6_32_2_32_3_32_4" style:display-name="Moeda 2 6 2 3 4" style:family="table-cell" style:data-style-name="N34"/>
    <style:style style:name="Moeda_32_2_32_6_32_2_32_4" style:display-name="Moeda 2 6 2 4" style:family="table-cell" style:data-style-name="N34"/>
    <style:style style:name="Moeda_32_2_32_6_32_2_32_5" style:display-name="Moeda 2 6 2 5" style:family="table-cell" style:data-style-name="N34"/>
    <style:style style:name="Moeda_32_2_32_6_32_2_32_6" style:display-name="Moeda 2 6 2 6" style:family="table-cell" style:data-style-name="N36"/>
    <style:style style:name="Moeda_32_2_32_6_32_2_32_7" style:display-name="Moeda 2 6 2 7" style:family="table-cell" style:data-style-name="N34"/>
    <style:style style:name="Moeda_32_2_32_6_32_3" style:display-name="Moeda 2 6 3" style:family="table-cell" style:data-style-name="N36"/>
    <style:style style:name="Moeda_32_2_32_6_32_3_32_2" style:display-name="Moeda 2 6 3 2" style:family="table-cell" style:data-style-name="N36"/>
    <style:style style:name="Moeda_32_2_32_6_32_3_32_2_32_2" style:display-name="Moeda 2 6 3 2 2" style:family="table-cell" style:data-style-name="N34"/>
    <style:style style:name="Moeda_32_2_32_6_32_3_32_2_32_3" style:display-name="Moeda 2 6 3 2 3" style:family="table-cell" style:data-style-name="N36"/>
    <style:style style:name="Moeda_32_2_32_6_32_3_32_2_32_4" style:display-name="Moeda 2 6 3 2 4" style:family="table-cell" style:data-style-name="N34"/>
    <style:style style:name="Moeda_32_2_32_6_32_3_32_3" style:display-name="Moeda 2 6 3 3" style:family="table-cell" style:data-style-name="N34"/>
    <style:style style:name="Moeda_32_2_32_6_32_3_32_4" style:display-name="Moeda 2 6 3 4" style:family="table-cell" style:data-style-name="N34"/>
    <style:style style:name="Moeda_32_2_32_6_32_3_32_5" style:display-name="Moeda 2 6 3 5" style:family="table-cell" style:data-style-name="N36"/>
    <style:style style:name="Moeda_32_2_32_6_32_3_32_6" style:display-name="Moeda 2 6 3 6" style:family="table-cell" style:data-style-name="N34"/>
    <style:style style:name="Moeda_32_2_32_6_32_4" style:display-name="Moeda 2 6 4" style:family="table-cell" style:data-style-name="N36"/>
    <style:style style:name="Moeda_32_2_32_6_32_4_32_2" style:display-name="Moeda 2 6 4 2" style:family="table-cell" style:data-style-name="N34"/>
    <style:style style:name="Moeda_32_2_32_6_32_4_32_3" style:display-name="Moeda 2 6 4 3" style:family="table-cell" style:data-style-name="N36"/>
    <style:style style:name="Moeda_32_2_32_6_32_4_32_4" style:display-name="Moeda 2 6 4 4" style:family="table-cell" style:data-style-name="N34"/>
    <style:style style:name="Moeda_32_2_32_6_32_5" style:display-name="Moeda 2 6 5" style:family="table-cell" style:data-style-name="N34"/>
    <style:style style:name="Moeda_32_2_32_6_32_6" style:display-name="Moeda 2 6 6" style:family="table-cell" style:data-style-name="N34"/>
    <style:style style:name="Moeda_32_2_32_6_32_7" style:display-name="Moeda 2 6 7" style:family="table-cell" style:data-style-name="N36"/>
    <style:style style:name="Moeda_32_2_32_6_32_8" style:display-name="Moeda 2 6 8" style:family="table-cell" style:data-style-name="N34"/>
    <style:style style:name="Moeda_32_2_32_7" style:display-name="Moeda 2 7" style:family="table-cell" style:data-style-name="N36"/>
    <style:style style:name="Moeda_32_2_32_7_32_2" style:display-name="Moeda 2 7 2" style:family="table-cell" style:data-style-name="N36"/>
    <style:style style:name="Moeda_32_2_32_7_32_2_32_2" style:display-name="Moeda 2 7 2 2" style:family="table-cell" style:data-style-name="N36"/>
    <style:style style:name="Moeda_32_2_32_7_32_2_32_2_32_2" style:display-name="Moeda 2 7 2 2 2" style:family="table-cell" style:data-style-name="N36"/>
    <style:style style:name="Moeda_32_2_32_7_32_2_32_2_32_2_32_2" style:display-name="Moeda 2 7 2 2 2 2" style:family="table-cell" style:data-style-name="N34"/>
    <style:style style:name="Moeda_32_2_32_7_32_2_32_2_32_2_32_3" style:display-name="Moeda 2 7 2 2 2 3" style:family="table-cell" style:data-style-name="N36"/>
    <style:style style:name="Moeda_32_2_32_7_32_2_32_2_32_2_32_4" style:display-name="Moeda 2 7 2 2 2 4" style:family="table-cell" style:data-style-name="N34"/>
    <style:style style:name="Moeda_32_2_32_7_32_2_32_2_32_3" style:display-name="Moeda 2 7 2 2 3" style:family="table-cell" style:data-style-name="N34"/>
    <style:style style:name="Moeda_32_2_32_7_32_2_32_2_32_4" style:display-name="Moeda 2 7 2 2 4" style:family="table-cell" style:data-style-name="N34"/>
    <style:style style:name="Moeda_32_2_32_7_32_2_32_2_32_5" style:display-name="Moeda 2 7 2 2 5" style:family="table-cell" style:data-style-name="N36"/>
    <style:style style:name="Moeda_32_2_32_7_32_2_32_2_32_6" style:display-name="Moeda 2 7 2 2 6" style:family="table-cell" style:data-style-name="N34"/>
    <style:style style:name="Moeda_32_2_32_7_32_2_32_3" style:display-name="Moeda 2 7 2 3" style:family="table-cell" style:data-style-name="N36"/>
    <style:style style:name="Moeda_32_2_32_7_32_2_32_3_32_2" style:display-name="Moeda 2 7 2 3 2" style:family="table-cell" style:data-style-name="N34"/>
    <style:style style:name="Moeda_32_2_32_7_32_2_32_3_32_3" style:display-name="Moeda 2 7 2 3 3" style:family="table-cell" style:data-style-name="N36"/>
    <style:style style:name="Moeda_32_2_32_7_32_2_32_3_32_4" style:display-name="Moeda 2 7 2 3 4" style:family="table-cell" style:data-style-name="N34"/>
    <style:style style:name="Moeda_32_2_32_7_32_2_32_4" style:display-name="Moeda 2 7 2 4" style:family="table-cell" style:data-style-name="N34"/>
    <style:style style:name="Moeda_32_2_32_7_32_2_32_5" style:display-name="Moeda 2 7 2 5" style:family="table-cell" style:data-style-name="N34"/>
    <style:style style:name="Moeda_32_2_32_7_32_2_32_6" style:display-name="Moeda 2 7 2 6" style:family="table-cell" style:data-style-name="N36"/>
    <style:style style:name="Moeda_32_2_32_7_32_2_32_7" style:display-name="Moeda 2 7 2 7" style:family="table-cell" style:data-style-name="N34"/>
    <style:style style:name="Moeda_32_2_32_7_32_3" style:display-name="Moeda 2 7 3" style:family="table-cell" style:data-style-name="N36"/>
    <style:style style:name="Moeda_32_2_32_7_32_3_32_2" style:display-name="Moeda 2 7 3 2" style:family="table-cell" style:data-style-name="N36"/>
    <style:style style:name="Moeda_32_2_32_7_32_3_32_2_32_2" style:display-name="Moeda 2 7 3 2 2" style:family="table-cell" style:data-style-name="N34"/>
    <style:style style:name="Moeda_32_2_32_7_32_3_32_2_32_3" style:display-name="Moeda 2 7 3 2 3" style:family="table-cell" style:data-style-name="N36"/>
    <style:style style:name="Moeda_32_2_32_7_32_3_32_2_32_4" style:display-name="Moeda 2 7 3 2 4" style:family="table-cell" style:data-style-name="N34"/>
    <style:style style:name="Moeda_32_2_32_7_32_3_32_3" style:display-name="Moeda 2 7 3 3" style:family="table-cell" style:data-style-name="N34"/>
    <style:style style:name="Moeda_32_2_32_7_32_3_32_4" style:display-name="Moeda 2 7 3 4" style:family="table-cell" style:data-style-name="N34"/>
    <style:style style:name="Moeda_32_2_32_7_32_3_32_5" style:display-name="Moeda 2 7 3 5" style:family="table-cell" style:data-style-name="N36"/>
    <style:style style:name="Moeda_32_2_32_7_32_3_32_6" style:display-name="Moeda 2 7 3 6" style:family="table-cell" style:data-style-name="N34"/>
    <style:style style:name="Moeda_32_2_32_7_32_4" style:display-name="Moeda 2 7 4" style:family="table-cell" style:data-style-name="N36"/>
    <style:style style:name="Moeda_32_2_32_7_32_4_32_2" style:display-name="Moeda 2 7 4 2" style:family="table-cell" style:data-style-name="N34"/>
    <style:style style:name="Moeda_32_2_32_7_32_4_32_3" style:display-name="Moeda 2 7 4 3" style:family="table-cell" style:data-style-name="N36"/>
    <style:style style:name="Moeda_32_2_32_7_32_4_32_4" style:display-name="Moeda 2 7 4 4" style:family="table-cell" style:data-style-name="N34"/>
    <style:style style:name="Moeda_32_2_32_7_32_5" style:display-name="Moeda 2 7 5" style:family="table-cell" style:data-style-name="N34"/>
    <style:style style:name="Moeda_32_2_32_7_32_6" style:display-name="Moeda 2 7 6" style:family="table-cell" style:data-style-name="N34"/>
    <style:style style:name="Moeda_32_2_32_7_32_7" style:display-name="Moeda 2 7 7" style:family="table-cell" style:data-style-name="N36"/>
    <style:style style:name="Moeda_32_2_32_7_32_8" style:display-name="Moeda 2 7 8" style:family="table-cell" style:data-style-name="N34"/>
    <style:style style:name="Moeda_32_2_32_8" style:display-name="Moeda 2 8" style:family="table-cell" style:data-style-name="N36"/>
    <style:style style:name="Moeda_32_2_32_8_32_2" style:display-name="Moeda 2 8 2" style:family="table-cell" style:data-style-name="N36"/>
    <style:style style:name="Moeda_32_2_32_8_32_2_32_2" style:display-name="Moeda 2 8 2 2" style:family="table-cell" style:data-style-name="N36"/>
    <style:style style:name="Moeda_32_2_32_8_32_2_32_2_32_2" style:display-name="Moeda 2 8 2 2 2" style:family="table-cell" style:data-style-name="N34"/>
    <style:style style:name="Moeda_32_2_32_8_32_2_32_2_32_3" style:display-name="Moeda 2 8 2 2 3" style:family="table-cell" style:data-style-name="N36"/>
    <style:style style:name="Moeda_32_2_32_8_32_2_32_2_32_4" style:display-name="Moeda 2 8 2 2 4" style:family="table-cell" style:data-style-name="N34"/>
    <style:style style:name="Moeda_32_2_32_8_32_2_32_3" style:display-name="Moeda 2 8 2 3" style:family="table-cell" style:data-style-name="N34"/>
    <style:style style:name="Moeda_32_2_32_8_32_2_32_4" style:display-name="Moeda 2 8 2 4" style:family="table-cell" style:data-style-name="N34"/>
    <style:style style:name="Moeda_32_2_32_8_32_2_32_5" style:display-name="Moeda 2 8 2 5" style:family="table-cell" style:data-style-name="N36"/>
    <style:style style:name="Moeda_32_2_32_8_32_2_32_6" style:display-name="Moeda 2 8 2 6" style:family="table-cell" style:data-style-name="N34"/>
    <style:style style:name="Moeda_32_2_32_8_32_3" style:display-name="Moeda 2 8 3" style:family="table-cell" style:data-style-name="N36"/>
    <style:style style:name="Moeda_32_2_32_8_32_3_32_2" style:display-name="Moeda 2 8 3 2" style:family="table-cell" style:data-style-name="N34"/>
    <style:style style:name="Moeda_32_2_32_8_32_3_32_3" style:display-name="Moeda 2 8 3 3" style:family="table-cell" style:data-style-name="N36"/>
    <style:style style:name="Moeda_32_2_32_8_32_3_32_4" style:display-name="Moeda 2 8 3 4" style:family="table-cell" style:data-style-name="N34"/>
    <style:style style:name="Moeda_32_2_32_8_32_4" style:display-name="Moeda 2 8 4" style:family="table-cell" style:data-style-name="N34"/>
    <style:style style:name="Moeda_32_2_32_8_32_5" style:display-name="Moeda 2 8 5" style:family="table-cell" style:data-style-name="N34"/>
    <style:style style:name="Moeda_32_2_32_8_32_6" style:display-name="Moeda 2 8 6" style:family="table-cell" style:data-style-name="N36"/>
    <style:style style:name="Moeda_32_2_32_8_32_7" style:display-name="Moeda 2 8 7" style:family="table-cell" style:data-style-name="N34"/>
    <style:style style:name="Moeda_32_2_32_9" style:display-name="Moeda 2 9" style:family="table-cell" style:data-style-name="N36"/>
    <style:style style:name="Moeda_32_2_32_9_32_2" style:display-name="Moeda 2 9 2" style:family="table-cell" style:data-style-name="N36"/>
    <style:style style:name="Moeda_32_2_32_9_32_2_32_2" style:display-name="Moeda 2 9 2 2" style:family="table-cell" style:data-style-name="N34"/>
    <style:style style:name="Moeda_32_2_32_9_32_2_32_3" style:display-name="Moeda 2 9 2 3" style:family="table-cell" style:data-style-name="N36"/>
    <style:style style:name="Moeda_32_2_32_9_32_2_32_4" style:display-name="Moeda 2 9 2 4" style:family="table-cell" style:data-style-name="N34"/>
    <style:style style:name="Moeda_32_2_32_9_32_3" style:display-name="Moeda 2 9 3" style:family="table-cell" style:data-style-name="N34"/>
    <style:style style:name="Moeda_32_2_32_9_32_4" style:display-name="Moeda 2 9 4" style:family="table-cell" style:data-style-name="N34"/>
    <style:style style:name="Moeda_32_2_32_9_32_5" style:display-name="Moeda 2 9 5" style:family="table-cell" style:data-style-name="N36"/>
    <style:style style:name="Moeda_32_2_32_9_32_6" style:display-name="Moeda 2 9 6" style:family="table-cell" style:data-style-name="N34"/>
    <style:style style:name="Moeda_32_3" style:display-name="Moeda 3" style:family="table-cell" style:data-style-name="N37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2_32_2_32_2" style:display-name="Moeda 3 2 2 2" style:family="table-cell" style:data-style-name="N36"/>
    <style:style style:name="Moeda_32_3_32_2_32_2_32_2_32_2" style:display-name="Moeda 3 2 2 2 2" style:family="table-cell" style:data-style-name="N36"/>
    <style:style style:name="Moeda_32_3_32_2_32_2_32_2_32_2_32_2" style:display-name="Moeda 3 2 2 2 2 2" style:family="table-cell" style:data-style-name="N34"/>
    <style:style style:name="Moeda_32_3_32_2_32_2_32_2_32_2_32_3" style:display-name="Moeda 3 2 2 2 2 3" style:family="table-cell" style:data-style-name="N36"/>
    <style:style style:name="Moeda_32_3_32_2_32_2_32_2_32_2_32_4" style:display-name="Moeda 3 2 2 2 2 4" style:family="table-cell" style:data-style-name="N34"/>
    <style:style style:name="Moeda_32_3_32_2_32_2_32_2_32_3" style:display-name="Moeda 3 2 2 2 3" style:family="table-cell" style:data-style-name="N34"/>
    <style:style style:name="Moeda_32_3_32_2_32_2_32_2_32_3_32_2" style:display-name="Moeda 3 2 2 2 3 2" style:family="table-cell" style:data-style-name="N34"/>
    <style:style style:name="Moeda_32_3_32_2_32_2_32_2_32_4" style:display-name="Moeda 3 2 2 2 4" style:family="table-cell" style:data-style-name="N34"/>
    <style:style style:name="Moeda_32_3_32_2_32_2_32_2_32_5" style:display-name="Moeda 3 2 2 2 5" style:family="table-cell" style:data-style-name="N34"/>
    <style:style style:name="Moeda_32_3_32_2_32_2_32_2_32_6" style:display-name="Moeda 3 2 2 2 6" style:family="table-cell" style:data-style-name="N36"/>
    <style:style style:name="Moeda_32_3_32_2_32_2_32_2_32_7" style:display-name="Moeda 3 2 2 2 7" style:family="table-cell" style:data-style-name="N34"/>
    <style:style style:name="Moeda_32_3_32_2_32_2_32_3" style:display-name="Moeda 3 2 2 3" style:family="table-cell" style:data-style-name="N36"/>
    <style:style style:name="Moeda_32_3_32_2_32_2_32_3_32_2" style:display-name="Moeda 3 2 2 3 2" style:family="table-cell" style:data-style-name="N34"/>
    <style:style style:name="Moeda_32_3_32_2_32_2_32_3_32_3" style:display-name="Moeda 3 2 2 3 3" style:family="table-cell" style:data-style-name="N36"/>
    <style:style style:name="Moeda_32_3_32_2_32_2_32_3_32_4" style:display-name="Moeda 3 2 2 3 4" style:family="table-cell" style:data-style-name="N34"/>
    <style:style style:name="Moeda_32_3_32_2_32_2_32_4" style:display-name="Moeda 3 2 2 4" style:family="table-cell" style:data-style-name="N34"/>
    <style:style style:name="Moeda_32_3_32_2_32_2_32_4_32_2" style:display-name="Moeda 3 2 2 4 2" style:family="table-cell" style:data-style-name="N34"/>
    <style:style style:name="Moeda_32_3_32_2_32_2_32_5" style:display-name="Moeda 3 2 2 5" style:family="table-cell" style:data-style-name="N34"/>
    <style:style style:name="Moeda_32_3_32_2_32_2_32_6" style:display-name="Moeda 3 2 2 6" style:family="table-cell" style:data-style-name="N34"/>
    <style:style style:name="Moeda_32_3_32_2_32_2_32_7" style:display-name="Moeda 3 2 2 7" style:family="table-cell" style:data-style-name="N36"/>
    <style:style style:name="Moeda_32_3_32_2_32_2_32_8" style:display-name="Moeda 3 2 2 8" style:family="table-cell" style:data-style-name="N34"/>
    <style:style style:name="Moeda_32_3_32_2_32_3" style:display-name="Moeda 3 2 3" style:family="table-cell" style:data-style-name="N36"/>
    <style:style style:name="Moeda_32_3_32_2_32_3_32_2" style:display-name="Moeda 3 2 3 2" style:family="table-cell" style:data-style-name="N36"/>
    <style:style style:name="Moeda_32_3_32_2_32_3_32_2_32_2" style:display-name="Moeda 3 2 3 2 2" style:family="table-cell" style:data-style-name="N34"/>
    <style:style style:name="Moeda_32_3_32_2_32_3_32_2_32_3" style:display-name="Moeda 3 2 3 2 3" style:family="table-cell" style:data-style-name="N36"/>
    <style:style style:name="Moeda_32_3_32_2_32_3_32_2_32_4" style:display-name="Moeda 3 2 3 2 4" style:family="table-cell" style:data-style-name="N34"/>
    <style:style style:name="Moeda_32_3_32_2_32_3_32_3" style:display-name="Moeda 3 2 3 3" style:family="table-cell" style:data-style-name="N34"/>
    <style:style style:name="Moeda_32_3_32_2_32_3_32_3_32_2" style:display-name="Moeda 3 2 3 3 2" style:family="table-cell" style:data-style-name="N34"/>
    <style:style style:name="Moeda_32_3_32_2_32_3_32_4" style:display-name="Moeda 3 2 3 4" style:family="table-cell" style:data-style-name="N34"/>
    <style:style style:name="Moeda_32_3_32_2_32_3_32_5" style:display-name="Moeda 3 2 3 5" style:family="table-cell" style:data-style-name="N34"/>
    <style:style style:name="Moeda_32_3_32_2_32_3_32_6" style:display-name="Moeda 3 2 3 6" style:family="table-cell" style:data-style-name="N36"/>
    <style:style style:name="Moeda_32_3_32_2_32_3_32_7" style:display-name="Moeda 3 2 3 7" style:family="table-cell" style:data-style-name="N34"/>
    <style:style style:name="Moeda_32_3_32_2_32_4" style:display-name="Moeda 3 2 4" style:family="table-cell" style:data-style-name="N36"/>
    <style:style style:name="Moeda_32_3_32_2_32_4_32_2" style:display-name="Moeda 3 2 4 2" style:family="table-cell" style:data-style-name="N34"/>
    <style:style style:name="Moeda_32_3_32_2_32_4_32_3" style:display-name="Moeda 3 2 4 3" style:family="table-cell" style:data-style-name="N36"/>
    <style:style style:name="Moeda_32_3_32_2_32_4_32_4" style:display-name="Moeda 3 2 4 4" style:family="table-cell" style:data-style-name="N34"/>
    <style:style style:name="Moeda_32_3_32_2_32_5" style:display-name="Moeda 3 2 5" style:family="table-cell" style:data-style-name="N34"/>
    <style:style style:name="Moeda_32_3_32_2_32_5_32_2" style:display-name="Moeda 3 2 5 2" style:family="table-cell" style:data-style-name="N34"/>
    <style:style style:name="Moeda_32_3_32_2_32_6" style:display-name="Moeda 3 2 6" style:family="table-cell" style:data-style-name="N34"/>
    <style:style style:name="Moeda_32_3_32_2_32_7" style:display-name="Moeda 3 2 7" style:family="table-cell" style:data-style-name="N34"/>
    <style:style style:name="Moeda_32_3_32_2_32_8" style:display-name="Moeda 3 2 8" style:family="table-cell" style:data-style-name="N36"/>
    <style:style style:name="Moeda_32_3_32_2_32_9" style:display-name="Moeda 3 2 9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3_32_3_32_2_32_2" style:display-name="Moeda 3 3 2 2" style:family="table-cell" style:data-style-name="N34"/>
    <style:style style:name="Moeda_32_3_32_3_32_3" style:display-name="Moeda 3 3 3" style:family="table-cell" style:data-style-name="N34"/>
    <style:style style:name="Moeda_32_3_32_4" style:display-name="Moeda 3 4" style:family="table-cell" style:data-style-name="N34"/>
    <style:style style:name="Moeda_32_3_32_4_32_2" style:display-name="Moeda 3 4 2" style:family="table-cell" style:data-style-name="N34"/>
    <style:style style:name="Moeda_32_3_32_5" style:display-name="Moeda 3 5" style:family="table-cell" style:data-style-name="N41"/>
    <style:style style:name="Moeda_32_3_32_6" style:display-name="Moeda 3 6" style:family="table-cell" style:data-style-name="N34"/>
    <style:style style:name="Moeda_32_3_32_7" style:display-name="Moeda 3 7" style:family="table-cell" style:data-style-name="N37"/>
    <style:style style:name="Moeda_32_3_32_8" style:display-name="Moeda 3 8" style:family="table-cell" style:data-style-name="N34"/>
    <style:style style:name="Moeda_32_4" style:display-name="Moeda 4" style:family="table-cell" style:data-style-name="N36"/>
    <style:style style:name="Moeda_32_4_32_10" style:display-name="Moeda 4 10" style:family="table-cell" style:data-style-name="N34"/>
    <style:style style:name="Moeda_32_4_32_11" style:display-name="Moeda 4 11" style:family="table-cell" style:data-style-name="N34"/>
    <style:style style:name="Moeda_32_4_32_12" style:display-name="Moeda 4 12" style:family="table-cell" style:data-style-name="N36"/>
    <style:style style:name="Moeda_32_4_32_13" style:display-name="Moeda 4 13" style:family="table-cell" style:data-style-name="N34"/>
    <style:style style:name="Moeda_32_4_32_2" style:display-name="Moeda 4 2" style:family="table-cell" style:data-style-name="N36"/>
    <style:style style:name="Moeda_32_4_32_2_32_10" style:display-name="Moeda 4 2 10" style:family="table-cell" style:data-style-name="N34"/>
    <style:style style:name="Moeda_32_4_32_2_32_11" style:display-name="Moeda 4 2 11" style:family="table-cell" style:data-style-name="N36"/>
    <style:style style:name="Moeda_32_4_32_2_32_12" style:display-name="Moeda 4 2 12" style:family="table-cell" style:data-style-name="N34"/>
    <style:style style:name="Moeda_32_4_32_2_32_2" style:display-name="Moeda 4 2 2" style:family="table-cell" style:data-style-name="N36"/>
    <style:style style:name="Moeda_32_4_32_2_32_2_32_10" style:display-name="Moeda 4 2 2 10" style:family="table-cell" style:data-style-name="N34"/>
    <style:style style:name="Moeda_32_4_32_2_32_2_32_2" style:display-name="Moeda 4 2 2 2" style:family="table-cell" style:data-style-name="N36"/>
    <style:style style:name="Moeda_32_4_32_2_32_2_32_2_32_2" style:display-name="Moeda 4 2 2 2 2" style:family="table-cell" style:data-style-name="N36"/>
    <style:style style:name="Moeda_32_4_32_2_32_2_32_2_32_2_32_2" style:display-name="Moeda 4 2 2 2 2 2" style:family="table-cell" style:data-style-name="N36"/>
    <style:style style:name="Moeda_32_4_32_2_32_2_32_2_32_2_32_2_32_2" style:display-name="Moeda 4 2 2 2 2 2 2" style:family="table-cell" style:data-style-name="N36"/>
    <style:style style:name="Moeda_32_4_32_2_32_2_32_2_32_2_32_2_32_2_32_2" style:display-name="Moeda 4 2 2 2 2 2 2 2" style:family="table-cell" style:data-style-name="N34"/>
    <style:style style:name="Moeda_32_4_32_2_32_2_32_2_32_2_32_2_32_2_32_3" style:display-name="Moeda 4 2 2 2 2 2 2 3" style:family="table-cell" style:data-style-name="N36"/>
    <style:style style:name="Moeda_32_4_32_2_32_2_32_2_32_2_32_2_32_2_32_4" style:display-name="Moeda 4 2 2 2 2 2 2 4" style:family="table-cell" style:data-style-name="N34"/>
    <style:style style:name="Moeda_32_4_32_2_32_2_32_2_32_2_32_2_32_3" style:display-name="Moeda 4 2 2 2 2 2 3" style:family="table-cell" style:data-style-name="N34"/>
    <style:style style:name="Moeda_32_4_32_2_32_2_32_2_32_2_32_2_32_4" style:display-name="Moeda 4 2 2 2 2 2 4" style:family="table-cell" style:data-style-name="N34"/>
    <style:style style:name="Moeda_32_4_32_2_32_2_32_2_32_2_32_2_32_5" style:display-name="Moeda 4 2 2 2 2 2 5" style:family="table-cell" style:data-style-name="N36"/>
    <style:style style:name="Moeda_32_4_32_2_32_2_32_2_32_2_32_2_32_6" style:display-name="Moeda 4 2 2 2 2 2 6" style:family="table-cell" style:data-style-name="N34"/>
    <style:style style:name="Moeda_32_4_32_2_32_2_32_2_32_2_32_3" style:display-name="Moeda 4 2 2 2 2 3" style:family="table-cell" style:data-style-name="N36"/>
    <style:style style:name="Moeda_32_4_32_2_32_2_32_2_32_2_32_3_32_2" style:display-name="Moeda 4 2 2 2 2 3 2" style:family="table-cell" style:data-style-name="N34"/>
    <style:style style:name="Moeda_32_4_32_2_32_2_32_2_32_2_32_3_32_3" style:display-name="Moeda 4 2 2 2 2 3 3" style:family="table-cell" style:data-style-name="N36"/>
    <style:style style:name="Moeda_32_4_32_2_32_2_32_2_32_2_32_3_32_4" style:display-name="Moeda 4 2 2 2 2 3 4" style:family="table-cell" style:data-style-name="N34"/>
    <style:style style:name="Moeda_32_4_32_2_32_2_32_2_32_2_32_4" style:display-name="Moeda 4 2 2 2 2 4" style:family="table-cell" style:data-style-name="N34"/>
    <style:style style:name="Moeda_32_4_32_2_32_2_32_2_32_2_32_5" style:display-name="Moeda 4 2 2 2 2 5" style:family="table-cell" style:data-style-name="N34"/>
    <style:style style:name="Moeda_32_4_32_2_32_2_32_2_32_2_32_6" style:display-name="Moeda 4 2 2 2 2 6" style:family="table-cell" style:data-style-name="N36"/>
    <style:style style:name="Moeda_32_4_32_2_32_2_32_2_32_2_32_7" style:display-name="Moeda 4 2 2 2 2 7" style:family="table-cell" style:data-style-name="N34"/>
    <style:style style:name="Moeda_32_4_32_2_32_2_32_2_32_3" style:display-name="Moeda 4 2 2 2 3" style:family="table-cell" style:data-style-name="N36"/>
    <style:style style:name="Moeda_32_4_32_2_32_2_32_2_32_3_32_2" style:display-name="Moeda 4 2 2 2 3 2" style:family="table-cell" style:data-style-name="N36"/>
    <style:style style:name="Moeda_32_4_32_2_32_2_32_2_32_3_32_2_32_2" style:display-name="Moeda 4 2 2 2 3 2 2" style:family="table-cell" style:data-style-name="N34"/>
    <style:style style:name="Moeda_32_4_32_2_32_2_32_2_32_3_32_2_32_3" style:display-name="Moeda 4 2 2 2 3 2 3" style:family="table-cell" style:data-style-name="N36"/>
    <style:style style:name="Moeda_32_4_32_2_32_2_32_2_32_3_32_2_32_4" style:display-name="Moeda 4 2 2 2 3 2 4" style:family="table-cell" style:data-style-name="N34"/>
    <style:style style:name="Moeda_32_4_32_2_32_2_32_2_32_3_32_3" style:display-name="Moeda 4 2 2 2 3 3" style:family="table-cell" style:data-style-name="N34"/>
    <style:style style:name="Moeda_32_4_32_2_32_2_32_2_32_3_32_4" style:display-name="Moeda 4 2 2 2 3 4" style:family="table-cell" style:data-style-name="N34"/>
    <style:style style:name="Moeda_32_4_32_2_32_2_32_2_32_3_32_5" style:display-name="Moeda 4 2 2 2 3 5" style:family="table-cell" style:data-style-name="N36"/>
    <style:style style:name="Moeda_32_4_32_2_32_2_32_2_32_3_32_6" style:display-name="Moeda 4 2 2 2 3 6" style:family="table-cell" style:data-style-name="N34"/>
    <style:style style:name="Moeda_32_4_32_2_32_2_32_2_32_4" style:display-name="Moeda 4 2 2 2 4" style:family="table-cell" style:data-style-name="N36"/>
    <style:style style:name="Moeda_32_4_32_2_32_2_32_2_32_4_32_2" style:display-name="Moeda 4 2 2 2 4 2" style:family="table-cell" style:data-style-name="N34"/>
    <style:style style:name="Moeda_32_4_32_2_32_2_32_2_32_4_32_3" style:display-name="Moeda 4 2 2 2 4 3" style:family="table-cell" style:data-style-name="N36"/>
    <style:style style:name="Moeda_32_4_32_2_32_2_32_2_32_4_32_4" style:display-name="Moeda 4 2 2 2 4 4" style:family="table-cell" style:data-style-name="N34"/>
    <style:style style:name="Moeda_32_4_32_2_32_2_32_2_32_5" style:display-name="Moeda 4 2 2 2 5" style:family="table-cell" style:data-style-name="N34"/>
    <style:style style:name="Moeda_32_4_32_2_32_2_32_2_32_6" style:display-name="Moeda 4 2 2 2 6" style:family="table-cell" style:data-style-name="N34"/>
    <style:style style:name="Moeda_32_4_32_2_32_2_32_2_32_7" style:display-name="Moeda 4 2 2 2 7" style:family="table-cell" style:data-style-name="N36"/>
    <style:style style:name="Moeda_32_4_32_2_32_2_32_2_32_8" style:display-name="Moeda 4 2 2 2 8" style:family="table-cell" style:data-style-name="N34"/>
    <style:style style:name="Moeda_32_4_32_2_32_2_32_3" style:display-name="Moeda 4 2 2 3" style:family="table-cell" style:data-style-name="N36"/>
    <style:style style:name="Moeda_32_4_32_2_32_2_32_3_32_2" style:display-name="Moeda 4 2 2 3 2" style:family="table-cell" style:data-style-name="N36"/>
    <style:style style:name="Moeda_32_4_32_2_32_2_32_3_32_2_32_2" style:display-name="Moeda 4 2 2 3 2 2" style:family="table-cell" style:data-style-name="N36"/>
    <style:style style:name="Moeda_32_4_32_2_32_2_32_3_32_2_32_2_32_2" style:display-name="Moeda 4 2 2 3 2 2 2" style:family="table-cell" style:data-style-name="N34"/>
    <style:style style:name="Moeda_32_4_32_2_32_2_32_3_32_2_32_2_32_3" style:display-name="Moeda 4 2 2 3 2 2 3" style:family="table-cell" style:data-style-name="N36"/>
    <style:style style:name="Moeda_32_4_32_2_32_2_32_3_32_2_32_2_32_4" style:display-name="Moeda 4 2 2 3 2 2 4" style:family="table-cell" style:data-style-name="N34"/>
    <style:style style:name="Moeda_32_4_32_2_32_2_32_3_32_2_32_3" style:display-name="Moeda 4 2 2 3 2 3" style:family="table-cell" style:data-style-name="N34"/>
    <style:style style:name="Moeda_32_4_32_2_32_2_32_3_32_2_32_4" style:display-name="Moeda 4 2 2 3 2 4" style:family="table-cell" style:data-style-name="N34"/>
    <style:style style:name="Moeda_32_4_32_2_32_2_32_3_32_2_32_5" style:display-name="Moeda 4 2 2 3 2 5" style:family="table-cell" style:data-style-name="N36"/>
    <style:style style:name="Moeda_32_4_32_2_32_2_32_3_32_2_32_6" style:display-name="Moeda 4 2 2 3 2 6" style:family="table-cell" style:data-style-name="N34"/>
    <style:style style:name="Moeda_32_4_32_2_32_2_32_3_32_3" style:display-name="Moeda 4 2 2 3 3" style:family="table-cell" style:data-style-name="N36"/>
    <style:style style:name="Moeda_32_4_32_2_32_2_32_3_32_3_32_2" style:display-name="Moeda 4 2 2 3 3 2" style:family="table-cell" style:data-style-name="N34"/>
    <style:style style:name="Moeda_32_4_32_2_32_2_32_3_32_3_32_3" style:display-name="Moeda 4 2 2 3 3 3" style:family="table-cell" style:data-style-name="N36"/>
    <style:style style:name="Moeda_32_4_32_2_32_2_32_3_32_3_32_4" style:display-name="Moeda 4 2 2 3 3 4" style:family="table-cell" style:data-style-name="N34"/>
    <style:style style:name="Moeda_32_4_32_2_32_2_32_3_32_4" style:display-name="Moeda 4 2 2 3 4" style:family="table-cell" style:data-style-name="N34"/>
    <style:style style:name="Moeda_32_4_32_2_32_2_32_3_32_5" style:display-name="Moeda 4 2 2 3 5" style:family="table-cell" style:data-style-name="N34"/>
    <style:style style:name="Moeda_32_4_32_2_32_2_32_3_32_6" style:display-name="Moeda 4 2 2 3 6" style:family="table-cell" style:data-style-name="N36"/>
    <style:style style:name="Moeda_32_4_32_2_32_2_32_3_32_7" style:display-name="Moeda 4 2 2 3 7" style:family="table-cell" style:data-style-name="N34"/>
    <style:style style:name="Moeda_32_4_32_2_32_2_32_4" style:display-name="Moeda 4 2 2 4" style:family="table-cell" style:data-style-name="N36"/>
    <style:style style:name="Moeda_32_4_32_2_32_2_32_4_32_2" style:display-name="Moeda 4 2 2 4 2" style:family="table-cell" style:data-style-name="N36"/>
    <style:style style:name="Moeda_32_4_32_2_32_2_32_4_32_2_32_2" style:display-name="Moeda 4 2 2 4 2 2" style:family="table-cell" style:data-style-name="N34"/>
    <style:style style:name="Moeda_32_4_32_2_32_2_32_4_32_2_32_3" style:display-name="Moeda 4 2 2 4 2 3" style:family="table-cell" style:data-style-name="N36"/>
    <style:style style:name="Moeda_32_4_32_2_32_2_32_4_32_2_32_4" style:display-name="Moeda 4 2 2 4 2 4" style:family="table-cell" style:data-style-name="N34"/>
    <style:style style:name="Moeda_32_4_32_2_32_2_32_4_32_3" style:display-name="Moeda 4 2 2 4 3" style:family="table-cell" style:data-style-name="N34"/>
    <style:style style:name="Moeda_32_4_32_2_32_2_32_4_32_4" style:display-name="Moeda 4 2 2 4 4" style:family="table-cell" style:data-style-name="N34"/>
    <style:style style:name="Moeda_32_4_32_2_32_2_32_4_32_5" style:display-name="Moeda 4 2 2 4 5" style:family="table-cell" style:data-style-name="N36"/>
    <style:style style:name="Moeda_32_4_32_2_32_2_32_4_32_6" style:display-name="Moeda 4 2 2 4 6" style:family="table-cell" style:data-style-name="N34"/>
    <style:style style:name="Moeda_32_4_32_2_32_2_32_5" style:display-name="Moeda 4 2 2 5" style:family="table-cell" style:data-style-name="N36"/>
    <style:style style:name="Moeda_32_4_32_2_32_2_32_5_32_2" style:display-name="Moeda 4 2 2 5 2" style:family="table-cell" style:data-style-name="N34"/>
    <style:style style:name="Moeda_32_4_32_2_32_2_32_5_32_3" style:display-name="Moeda 4 2 2 5 3" style:family="table-cell" style:data-style-name="N36"/>
    <style:style style:name="Moeda_32_4_32_2_32_2_32_5_32_4" style:display-name="Moeda 4 2 2 5 4" style:family="table-cell" style:data-style-name="N34"/>
    <style:style style:name="Moeda_32_4_32_2_32_2_32_6" style:display-name="Moeda 4 2 2 6" style:family="table-cell" style:data-style-name="N34"/>
    <style:style style:name="Moeda_32_4_32_2_32_2_32_6_32_2" style:display-name="Moeda 4 2 2 6 2" style:family="table-cell" style:data-style-name="N34"/>
    <style:style style:name="Moeda_32_4_32_2_32_2_32_7" style:display-name="Moeda 4 2 2 7" style:family="table-cell" style:data-style-name="N34"/>
    <style:style style:name="Moeda_32_4_32_2_32_2_32_8" style:display-name="Moeda 4 2 2 8" style:family="table-cell" style:data-style-name="N34"/>
    <style:style style:name="Moeda_32_4_32_2_32_2_32_9" style:display-name="Moeda 4 2 2 9" style:family="table-cell" style:data-style-name="N36"/>
    <style:style style:name="Moeda_32_4_32_2_32_3" style:display-name="Moeda 4 2 3" style:family="table-cell" style:data-style-name="N36"/>
    <style:style style:name="Moeda_32_4_32_2_32_3_32_2" style:display-name="Moeda 4 2 3 2" style:family="table-cell" style:data-style-name="N36"/>
    <style:style style:name="Moeda_32_4_32_2_32_3_32_2_32_2" style:display-name="Moeda 4 2 3 2 2" style:family="table-cell" style:data-style-name="N36"/>
    <style:style style:name="Moeda_32_4_32_2_32_3_32_2_32_2_32_2" style:display-name="Moeda 4 2 3 2 2 2" style:family="table-cell" style:data-style-name="N36"/>
    <style:style style:name="Moeda_32_4_32_2_32_3_32_2_32_2_32_2_32_2" style:display-name="Moeda 4 2 3 2 2 2 2" style:family="table-cell" style:data-style-name="N34"/>
    <style:style style:name="Moeda_32_4_32_2_32_3_32_2_32_2_32_2_32_3" style:display-name="Moeda 4 2 3 2 2 2 3" style:family="table-cell" style:data-style-name="N36"/>
    <style:style style:name="Moeda_32_4_32_2_32_3_32_2_32_2_32_2_32_4" style:display-name="Moeda 4 2 3 2 2 2 4" style:family="table-cell" style:data-style-name="N34"/>
    <style:style style:name="Moeda_32_4_32_2_32_3_32_2_32_2_32_3" style:display-name="Moeda 4 2 3 2 2 3" style:family="table-cell" style:data-style-name="N34"/>
    <style:style style:name="Moeda_32_4_32_2_32_3_32_2_32_2_32_4" style:display-name="Moeda 4 2 3 2 2 4" style:family="table-cell" style:data-style-name="N34"/>
    <style:style style:name="Moeda_32_4_32_2_32_3_32_2_32_2_32_5" style:display-name="Moeda 4 2 3 2 2 5" style:family="table-cell" style:data-style-name="N36"/>
    <style:style style:name="Moeda_32_4_32_2_32_3_32_2_32_2_32_6" style:display-name="Moeda 4 2 3 2 2 6" style:family="table-cell" style:data-style-name="N34"/>
    <style:style style:name="Moeda_32_4_32_2_32_3_32_2_32_3" style:display-name="Moeda 4 2 3 2 3" style:family="table-cell" style:data-style-name="N36"/>
    <style:style style:name="Moeda_32_4_32_2_32_3_32_2_32_3_32_2" style:display-name="Moeda 4 2 3 2 3 2" style:family="table-cell" style:data-style-name="N34"/>
    <style:style style:name="Moeda_32_4_32_2_32_3_32_2_32_3_32_3" style:display-name="Moeda 4 2 3 2 3 3" style:family="table-cell" style:data-style-name="N36"/>
    <style:style style:name="Moeda_32_4_32_2_32_3_32_2_32_3_32_4" style:display-name="Moeda 4 2 3 2 3 4" style:family="table-cell" style:data-style-name="N34"/>
    <style:style style:name="Moeda_32_4_32_2_32_3_32_2_32_4" style:display-name="Moeda 4 2 3 2 4" style:family="table-cell" style:data-style-name="N34"/>
    <style:style style:name="Moeda_32_4_32_2_32_3_32_2_32_5" style:display-name="Moeda 4 2 3 2 5" style:family="table-cell" style:data-style-name="N34"/>
    <style:style style:name="Moeda_32_4_32_2_32_3_32_2_32_6" style:display-name="Moeda 4 2 3 2 6" style:family="table-cell" style:data-style-name="N36"/>
    <style:style style:name="Moeda_32_4_32_2_32_3_32_2_32_7" style:display-name="Moeda 4 2 3 2 7" style:family="table-cell" style:data-style-name="N34"/>
    <style:style style:name="Moeda_32_4_32_2_32_3_32_3" style:display-name="Moeda 4 2 3 3" style:family="table-cell" style:data-style-name="N36"/>
    <style:style style:name="Moeda_32_4_32_2_32_3_32_3_32_2" style:display-name="Moeda 4 2 3 3 2" style:family="table-cell" style:data-style-name="N36"/>
    <style:style style:name="Moeda_32_4_32_2_32_3_32_3_32_2_32_2" style:display-name="Moeda 4 2 3 3 2 2" style:family="table-cell" style:data-style-name="N34"/>
    <style:style style:name="Moeda_32_4_32_2_32_3_32_3_32_2_32_3" style:display-name="Moeda 4 2 3 3 2 3" style:family="table-cell" style:data-style-name="N36"/>
    <style:style style:name="Moeda_32_4_32_2_32_3_32_3_32_2_32_4" style:display-name="Moeda 4 2 3 3 2 4" style:family="table-cell" style:data-style-name="N34"/>
    <style:style style:name="Moeda_32_4_32_2_32_3_32_3_32_3" style:display-name="Moeda 4 2 3 3 3" style:family="table-cell" style:data-style-name="N34"/>
    <style:style style:name="Moeda_32_4_32_2_32_3_32_3_32_4" style:display-name="Moeda 4 2 3 3 4" style:family="table-cell" style:data-style-name="N34"/>
    <style:style style:name="Moeda_32_4_32_2_32_3_32_3_32_5" style:display-name="Moeda 4 2 3 3 5" style:family="table-cell" style:data-style-name="N36"/>
    <style:style style:name="Moeda_32_4_32_2_32_3_32_3_32_6" style:display-name="Moeda 4 2 3 3 6" style:family="table-cell" style:data-style-name="N34"/>
    <style:style style:name="Moeda_32_4_32_2_32_3_32_4" style:display-name="Moeda 4 2 3 4" style:family="table-cell" style:data-style-name="N36"/>
    <style:style style:name="Moeda_32_4_32_2_32_3_32_4_32_2" style:display-name="Moeda 4 2 3 4 2" style:family="table-cell" style:data-style-name="N34"/>
    <style:style style:name="Moeda_32_4_32_2_32_3_32_4_32_3" style:display-name="Moeda 4 2 3 4 3" style:family="table-cell" style:data-style-name="N36"/>
    <style:style style:name="Moeda_32_4_32_2_32_3_32_4_32_4" style:display-name="Moeda 4 2 3 4 4" style:family="table-cell" style:data-style-name="N34"/>
    <style:style style:name="Moeda_32_4_32_2_32_3_32_5" style:display-name="Moeda 4 2 3 5" style:family="table-cell" style:data-style-name="N34"/>
    <style:style style:name="Moeda_32_4_32_2_32_3_32_6" style:display-name="Moeda 4 2 3 6" style:family="table-cell" style:data-style-name="N34"/>
    <style:style style:name="Moeda_32_4_32_2_32_3_32_7" style:display-name="Moeda 4 2 3 7" style:family="table-cell" style:data-style-name="N36"/>
    <style:style style:name="Moeda_32_4_32_2_32_3_32_8" style:display-name="Moeda 4 2 3 8" style:family="table-cell" style:data-style-name="N34"/>
    <style:style style:name="Moeda_32_4_32_2_32_4" style:display-name="Moeda 4 2 4" style:family="table-cell" style:data-style-name="N36"/>
    <style:style style:name="Moeda_32_4_32_2_32_4_32_2" style:display-name="Moeda 4 2 4 2" style:family="table-cell" style:data-style-name="N36"/>
    <style:style style:name="Moeda_32_4_32_2_32_4_32_2_32_2" style:display-name="Moeda 4 2 4 2 2" style:family="table-cell" style:data-style-name="N36"/>
    <style:style style:name="Moeda_32_4_32_2_32_4_32_2_32_2_32_2" style:display-name="Moeda 4 2 4 2 2 2" style:family="table-cell" style:data-style-name="N34"/>
    <style:style style:name="Moeda_32_4_32_2_32_4_32_2_32_2_32_3" style:display-name="Moeda 4 2 4 2 2 3" style:family="table-cell" style:data-style-name="N36"/>
    <style:style style:name="Moeda_32_4_32_2_32_4_32_2_32_2_32_4" style:display-name="Moeda 4 2 4 2 2 4" style:family="table-cell" style:data-style-name="N34"/>
    <style:style style:name="Moeda_32_4_32_2_32_4_32_2_32_3" style:display-name="Moeda 4 2 4 2 3" style:family="table-cell" style:data-style-name="N34"/>
    <style:style style:name="Moeda_32_4_32_2_32_4_32_2_32_4" style:display-name="Moeda 4 2 4 2 4" style:family="table-cell" style:data-style-name="N34"/>
    <style:style style:name="Moeda_32_4_32_2_32_4_32_2_32_5" style:display-name="Moeda 4 2 4 2 5" style:family="table-cell" style:data-style-name="N36"/>
    <style:style style:name="Moeda_32_4_32_2_32_4_32_2_32_6" style:display-name="Moeda 4 2 4 2 6" style:family="table-cell" style:data-style-name="N34"/>
    <style:style style:name="Moeda_32_4_32_2_32_4_32_3" style:display-name="Moeda 4 2 4 3" style:family="table-cell" style:data-style-name="N36"/>
    <style:style style:name="Moeda_32_4_32_2_32_4_32_3_32_2" style:display-name="Moeda 4 2 4 3 2" style:family="table-cell" style:data-style-name="N34"/>
    <style:style style:name="Moeda_32_4_32_2_32_4_32_3_32_3" style:display-name="Moeda 4 2 4 3 3" style:family="table-cell" style:data-style-name="N36"/>
    <style:style style:name="Moeda_32_4_32_2_32_4_32_3_32_4" style:display-name="Moeda 4 2 4 3 4" style:family="table-cell" style:data-style-name="N34"/>
    <style:style style:name="Moeda_32_4_32_2_32_4_32_4" style:display-name="Moeda 4 2 4 4" style:family="table-cell" style:data-style-name="N34"/>
    <style:style style:name="Moeda_32_4_32_2_32_4_32_5" style:display-name="Moeda 4 2 4 5" style:family="table-cell" style:data-style-name="N34"/>
    <style:style style:name="Moeda_32_4_32_2_32_4_32_6" style:display-name="Moeda 4 2 4 6" style:family="table-cell" style:data-style-name="N36"/>
    <style:style style:name="Moeda_32_4_32_2_32_4_32_7" style:display-name="Moeda 4 2 4 7" style:family="table-cell" style:data-style-name="N34"/>
    <style:style style:name="Moeda_32_4_32_2_32_5" style:display-name="Moeda 4 2 5" style:family="table-cell" style:data-style-name="N36"/>
    <style:style style:name="Moeda_32_4_32_2_32_5_32_2" style:display-name="Moeda 4 2 5 2" style:family="table-cell" style:data-style-name="N36"/>
    <style:style style:name="Moeda_32_4_32_2_32_5_32_2_32_2" style:display-name="Moeda 4 2 5 2 2" style:family="table-cell" style:data-style-name="N34"/>
    <style:style style:name="Moeda_32_4_32_2_32_5_32_2_32_3" style:display-name="Moeda 4 2 5 2 3" style:family="table-cell" style:data-style-name="N36"/>
    <style:style style:name="Moeda_32_4_32_2_32_5_32_2_32_4" style:display-name="Moeda 4 2 5 2 4" style:family="table-cell" style:data-style-name="N34"/>
    <style:style style:name="Moeda_32_4_32_2_32_5_32_3" style:display-name="Moeda 4 2 5 3" style:family="table-cell" style:data-style-name="N34"/>
    <style:style style:name="Moeda_32_4_32_2_32_5_32_4" style:display-name="Moeda 4 2 5 4" style:family="table-cell" style:data-style-name="N34"/>
    <style:style style:name="Moeda_32_4_32_2_32_5_32_5" style:display-name="Moeda 4 2 5 5" style:family="table-cell" style:data-style-name="N36"/>
    <style:style style:name="Moeda_32_4_32_2_32_5_32_6" style:display-name="Moeda 4 2 5 6" style:family="table-cell" style:data-style-name="N34"/>
    <style:style style:name="Moeda_32_4_32_2_32_6" style:display-name="Moeda 4 2 6" style:family="table-cell" style:data-style-name="N36"/>
    <style:style style:name="Moeda_32_4_32_2_32_6_32_2" style:display-name="Moeda 4 2 6 2" style:family="table-cell" style:data-style-name="N34"/>
    <style:style style:name="Moeda_32_4_32_2_32_6_32_2_32_2" style:display-name="Moeda 4 2 6 2 2" style:family="table-cell" style:data-style-name="N34"/>
    <style:style style:name="Moeda_32_4_32_2_32_6_32_3" style:display-name="Moeda 4 2 6 3" style:family="table-cell" style:data-style-name="N34"/>
    <style:style style:name="Moeda_32_4_32_2_32_6_32_4" style:display-name="Moeda 4 2 6 4" style:family="table-cell" style:data-style-name="N36"/>
    <style:style style:name="Moeda_32_4_32_2_32_6_32_5" style:display-name="Moeda 4 2 6 5" style:family="table-cell" style:data-style-name="N34"/>
    <style:style style:name="Moeda_32_4_32_2_32_7" style:display-name="Moeda 4 2 7" style:family="table-cell" style:data-style-name="N34"/>
    <style:style style:name="Moeda_32_4_32_2_32_7_32_2" style:display-name="Moeda 4 2 7 2" style:family="table-cell" style:data-style-name="N34"/>
    <style:style style:name="Moeda_32_4_32_2_32_8" style:display-name="Moeda 4 2 8" style:family="table-cell" style:data-style-name="N34"/>
    <style:style style:name="Moeda_32_4_32_2_32_8_32_2" style:display-name="Moeda 4 2 8 2" style:family="table-cell" style:data-style-name="N34"/>
    <style:style style:name="Moeda_32_4_32_2_32_9" style:display-name="Moeda 4 2 9" style:family="table-cell" style:data-style-name="N34"/>
    <style:style style:name="Moeda_32_4_32_3" style:display-name="Moeda 4 3" style:family="table-cell" style:data-style-name="N36"/>
    <style:style style:name="Moeda_32_4_32_3_32_10" style:display-name="Moeda 4 3 10" style:family="table-cell" style:data-style-name="N34"/>
    <style:style style:name="Moeda_32_4_32_3_32_2" style:display-name="Moeda 4 3 2" style:family="table-cell" style:data-style-name="N36"/>
    <style:style style:name="Moeda_32_4_32_3_32_2_32_2" style:display-name="Moeda 4 3 2 2" style:family="table-cell" style:data-style-name="N36"/>
    <style:style style:name="Moeda_32_4_32_3_32_2_32_2_32_2" style:display-name="Moeda 4 3 2 2 2" style:family="table-cell" style:data-style-name="N36"/>
    <style:style style:name="Moeda_32_4_32_3_32_2_32_2_32_2_32_2" style:display-name="Moeda 4 3 2 2 2 2" style:family="table-cell" style:data-style-name="N36"/>
    <style:style style:name="Moeda_32_4_32_3_32_2_32_2_32_2_32_2_32_2" style:display-name="Moeda 4 3 2 2 2 2 2" style:family="table-cell" style:data-style-name="N34"/>
    <style:style style:name="Moeda_32_4_32_3_32_2_32_2_32_2_32_2_32_3" style:display-name="Moeda 4 3 2 2 2 2 3" style:family="table-cell" style:data-style-name="N36"/>
    <style:style style:name="Moeda_32_4_32_3_32_2_32_2_32_2_32_2_32_4" style:display-name="Moeda 4 3 2 2 2 2 4" style:family="table-cell" style:data-style-name="N34"/>
    <style:style style:name="Moeda_32_4_32_3_32_2_32_2_32_2_32_3" style:display-name="Moeda 4 3 2 2 2 3" style:family="table-cell" style:data-style-name="N34"/>
    <style:style style:name="Moeda_32_4_32_3_32_2_32_2_32_2_32_4" style:display-name="Moeda 4 3 2 2 2 4" style:family="table-cell" style:data-style-name="N34"/>
    <style:style style:name="Moeda_32_4_32_3_32_2_32_2_32_2_32_5" style:display-name="Moeda 4 3 2 2 2 5" style:family="table-cell" style:data-style-name="N36"/>
    <style:style style:name="Moeda_32_4_32_3_32_2_32_2_32_2_32_6" style:display-name="Moeda 4 3 2 2 2 6" style:family="table-cell" style:data-style-name="N34"/>
    <style:style style:name="Moeda_32_4_32_3_32_2_32_2_32_3" style:display-name="Moeda 4 3 2 2 3" style:family="table-cell" style:data-style-name="N36"/>
    <style:style style:name="Moeda_32_4_32_3_32_2_32_2_32_3_32_2" style:display-name="Moeda 4 3 2 2 3 2" style:family="table-cell" style:data-style-name="N34"/>
    <style:style style:name="Moeda_32_4_32_3_32_2_32_2_32_3_32_3" style:display-name="Moeda 4 3 2 2 3 3" style:family="table-cell" style:data-style-name="N36"/>
    <style:style style:name="Moeda_32_4_32_3_32_2_32_2_32_3_32_4" style:display-name="Moeda 4 3 2 2 3 4" style:family="table-cell" style:data-style-name="N34"/>
    <style:style style:name="Moeda_32_4_32_3_32_2_32_2_32_4" style:display-name="Moeda 4 3 2 2 4" style:family="table-cell" style:data-style-name="N34"/>
    <style:style style:name="Moeda_32_4_32_3_32_2_32_2_32_5" style:display-name="Moeda 4 3 2 2 5" style:family="table-cell" style:data-style-name="N34"/>
    <style:style style:name="Moeda_32_4_32_3_32_2_32_2_32_6" style:display-name="Moeda 4 3 2 2 6" style:family="table-cell" style:data-style-name="N36"/>
    <style:style style:name="Moeda_32_4_32_3_32_2_32_2_32_7" style:display-name="Moeda 4 3 2 2 7" style:family="table-cell" style:data-style-name="N34"/>
    <style:style style:name="Moeda_32_4_32_3_32_2_32_3" style:display-name="Moeda 4 3 2 3" style:family="table-cell" style:data-style-name="N36"/>
    <style:style style:name="Moeda_32_4_32_3_32_2_32_3_32_2" style:display-name="Moeda 4 3 2 3 2" style:family="table-cell" style:data-style-name="N36"/>
    <style:style style:name="Moeda_32_4_32_3_32_2_32_3_32_2_32_2" style:display-name="Moeda 4 3 2 3 2 2" style:family="table-cell" style:data-style-name="N34"/>
    <style:style style:name="Moeda_32_4_32_3_32_2_32_3_32_2_32_3" style:display-name="Moeda 4 3 2 3 2 3" style:family="table-cell" style:data-style-name="N36"/>
    <style:style style:name="Moeda_32_4_32_3_32_2_32_3_32_2_32_4" style:display-name="Moeda 4 3 2 3 2 4" style:family="table-cell" style:data-style-name="N34"/>
    <style:style style:name="Moeda_32_4_32_3_32_2_32_3_32_3" style:display-name="Moeda 4 3 2 3 3" style:family="table-cell" style:data-style-name="N34"/>
    <style:style style:name="Moeda_32_4_32_3_32_2_32_3_32_4" style:display-name="Moeda 4 3 2 3 4" style:family="table-cell" style:data-style-name="N34"/>
    <style:style style:name="Moeda_32_4_32_3_32_2_32_3_32_5" style:display-name="Moeda 4 3 2 3 5" style:family="table-cell" style:data-style-name="N36"/>
    <style:style style:name="Moeda_32_4_32_3_32_2_32_3_32_6" style:display-name="Moeda 4 3 2 3 6" style:family="table-cell" style:data-style-name="N34"/>
    <style:style style:name="Moeda_32_4_32_3_32_2_32_4" style:display-name="Moeda 4 3 2 4" style:family="table-cell" style:data-style-name="N36"/>
    <style:style style:name="Moeda_32_4_32_3_32_2_32_4_32_2" style:display-name="Moeda 4 3 2 4 2" style:family="table-cell" style:data-style-name="N34"/>
    <style:style style:name="Moeda_32_4_32_3_32_2_32_4_32_3" style:display-name="Moeda 4 3 2 4 3" style:family="table-cell" style:data-style-name="N36"/>
    <style:style style:name="Moeda_32_4_32_3_32_2_32_4_32_4" style:display-name="Moeda 4 3 2 4 4" style:family="table-cell" style:data-style-name="N34"/>
    <style:style style:name="Moeda_32_4_32_3_32_2_32_5" style:display-name="Moeda 4 3 2 5" style:family="table-cell" style:data-style-name="N34"/>
    <style:style style:name="Moeda_32_4_32_3_32_2_32_6" style:display-name="Moeda 4 3 2 6" style:family="table-cell" style:data-style-name="N34"/>
    <style:style style:name="Moeda_32_4_32_3_32_2_32_7" style:display-name="Moeda 4 3 2 7" style:family="table-cell" style:data-style-name="N36"/>
    <style:style style:name="Moeda_32_4_32_3_32_2_32_8" style:display-name="Moeda 4 3 2 8" style:family="table-cell" style:data-style-name="N34"/>
    <style:style style:name="Moeda_32_4_32_3_32_3" style:display-name="Moeda 4 3 3" style:family="table-cell" style:data-style-name="N36"/>
    <style:style style:name="Moeda_32_4_32_3_32_3_32_2" style:display-name="Moeda 4 3 3 2" style:family="table-cell" style:data-style-name="N36"/>
    <style:style style:name="Moeda_32_4_32_3_32_3_32_2_32_2" style:display-name="Moeda 4 3 3 2 2" style:family="table-cell" style:data-style-name="N36"/>
    <style:style style:name="Moeda_32_4_32_3_32_3_32_2_32_2_32_2" style:display-name="Moeda 4 3 3 2 2 2" style:family="table-cell" style:data-style-name="N34"/>
    <style:style style:name="Moeda_32_4_32_3_32_3_32_2_32_2_32_3" style:display-name="Moeda 4 3 3 2 2 3" style:family="table-cell" style:data-style-name="N36"/>
    <style:style style:name="Moeda_32_4_32_3_32_3_32_2_32_2_32_4" style:display-name="Moeda 4 3 3 2 2 4" style:family="table-cell" style:data-style-name="N34"/>
    <style:style style:name="Moeda_32_4_32_3_32_3_32_2_32_3" style:display-name="Moeda 4 3 3 2 3" style:family="table-cell" style:data-style-name="N34"/>
    <style:style style:name="Moeda_32_4_32_3_32_3_32_2_32_4" style:display-name="Moeda 4 3 3 2 4" style:family="table-cell" style:data-style-name="N34"/>
    <style:style style:name="Moeda_32_4_32_3_32_3_32_2_32_5" style:display-name="Moeda 4 3 3 2 5" style:family="table-cell" style:data-style-name="N36"/>
    <style:style style:name="Moeda_32_4_32_3_32_3_32_2_32_6" style:display-name="Moeda 4 3 3 2 6" style:family="table-cell" style:data-style-name="N34"/>
    <style:style style:name="Moeda_32_4_32_3_32_3_32_3" style:display-name="Moeda 4 3 3 3" style:family="table-cell" style:data-style-name="N36"/>
    <style:style style:name="Moeda_32_4_32_3_32_3_32_3_32_2" style:display-name="Moeda 4 3 3 3 2" style:family="table-cell" style:data-style-name="N34"/>
    <style:style style:name="Moeda_32_4_32_3_32_3_32_3_32_3" style:display-name="Moeda 4 3 3 3 3" style:family="table-cell" style:data-style-name="N36"/>
    <style:style style:name="Moeda_32_4_32_3_32_3_32_3_32_4" style:display-name="Moeda 4 3 3 3 4" style:family="table-cell" style:data-style-name="N34"/>
    <style:style style:name="Moeda_32_4_32_3_32_3_32_4" style:display-name="Moeda 4 3 3 4" style:family="table-cell" style:data-style-name="N34"/>
    <style:style style:name="Moeda_32_4_32_3_32_3_32_5" style:display-name="Moeda 4 3 3 5" style:family="table-cell" style:data-style-name="N34"/>
    <style:style style:name="Moeda_32_4_32_3_32_3_32_6" style:display-name="Moeda 4 3 3 6" style:family="table-cell" style:data-style-name="N36"/>
    <style:style style:name="Moeda_32_4_32_3_32_3_32_7" style:display-name="Moeda 4 3 3 7" style:family="table-cell" style:data-style-name="N34"/>
    <style:style style:name="Moeda_32_4_32_3_32_4" style:display-name="Moeda 4 3 4" style:family="table-cell" style:data-style-name="N36"/>
    <style:style style:name="Moeda_32_4_32_3_32_4_32_2" style:display-name="Moeda 4 3 4 2" style:family="table-cell" style:data-style-name="N36"/>
    <style:style style:name="Moeda_32_4_32_3_32_4_32_2_32_2" style:display-name="Moeda 4 3 4 2 2" style:family="table-cell" style:data-style-name="N34"/>
    <style:style style:name="Moeda_32_4_32_3_32_4_32_2_32_3" style:display-name="Moeda 4 3 4 2 3" style:family="table-cell" style:data-style-name="N36"/>
    <style:style style:name="Moeda_32_4_32_3_32_4_32_2_32_4" style:display-name="Moeda 4 3 4 2 4" style:family="table-cell" style:data-style-name="N34"/>
    <style:style style:name="Moeda_32_4_32_3_32_4_32_3" style:display-name="Moeda 4 3 4 3" style:family="table-cell" style:data-style-name="N34"/>
    <style:style style:name="Moeda_32_4_32_3_32_4_32_4" style:display-name="Moeda 4 3 4 4" style:family="table-cell" style:data-style-name="N34"/>
    <style:style style:name="Moeda_32_4_32_3_32_4_32_5" style:display-name="Moeda 4 3 4 5" style:family="table-cell" style:data-style-name="N36"/>
    <style:style style:name="Moeda_32_4_32_3_32_4_32_6" style:display-name="Moeda 4 3 4 6" style:family="table-cell" style:data-style-name="N34"/>
    <style:style style:name="Moeda_32_4_32_3_32_5" style:display-name="Moeda 4 3 5" style:family="table-cell" style:data-style-name="N36"/>
    <style:style style:name="Moeda_32_4_32_3_32_5_32_2" style:display-name="Moeda 4 3 5 2" style:family="table-cell" style:data-style-name="N34"/>
    <style:style style:name="Moeda_32_4_32_3_32_5_32_3" style:display-name="Moeda 4 3 5 3" style:family="table-cell" style:data-style-name="N36"/>
    <style:style style:name="Moeda_32_4_32_3_32_5_32_4" style:display-name="Moeda 4 3 5 4" style:family="table-cell" style:data-style-name="N34"/>
    <style:style style:name="Moeda_32_4_32_3_32_6" style:display-name="Moeda 4 3 6" style:family="table-cell" style:data-style-name="N34"/>
    <style:style style:name="Moeda_32_4_32_3_32_6_32_2" style:display-name="Moeda 4 3 6 2" style:family="table-cell" style:data-style-name="N34"/>
    <style:style style:name="Moeda_32_4_32_3_32_7" style:display-name="Moeda 4 3 7" style:family="table-cell" style:data-style-name="N34"/>
    <style:style style:name="Moeda_32_4_32_3_32_8" style:display-name="Moeda 4 3 8" style:family="table-cell" style:data-style-name="N34"/>
    <style:style style:name="Moeda_32_4_32_3_32_9" style:display-name="Moeda 4 3 9" style:family="table-cell" style:data-style-name="N36"/>
    <style:style style:name="Moeda_32_4_32_4" style:display-name="Moeda 4 4" style:family="table-cell" style:data-style-name="N36"/>
    <style:style style:name="Moeda_32_4_32_4_32_2" style:display-name="Moeda 4 4 2" style:family="table-cell" style:data-style-name="N36"/>
    <style:style style:name="Moeda_32_4_32_4_32_2_32_2" style:display-name="Moeda 4 4 2 2" style:family="table-cell" style:data-style-name="N36"/>
    <style:style style:name="Moeda_32_4_32_4_32_2_32_2_32_2" style:display-name="Moeda 4 4 2 2 2" style:family="table-cell" style:data-style-name="N36"/>
    <style:style style:name="Moeda_32_4_32_4_32_2_32_2_32_2_32_2" style:display-name="Moeda 4 4 2 2 2 2" style:family="table-cell" style:data-style-name="N34"/>
    <style:style style:name="Moeda_32_4_32_4_32_2_32_2_32_2_32_3" style:display-name="Moeda 4 4 2 2 2 3" style:family="table-cell" style:data-style-name="N36"/>
    <style:style style:name="Moeda_32_4_32_4_32_2_32_2_32_2_32_4" style:display-name="Moeda 4 4 2 2 2 4" style:family="table-cell" style:data-style-name="N34"/>
    <style:style style:name="Moeda_32_4_32_4_32_2_32_2_32_3" style:display-name="Moeda 4 4 2 2 3" style:family="table-cell" style:data-style-name="N34"/>
    <style:style style:name="Moeda_32_4_32_4_32_2_32_2_32_4" style:display-name="Moeda 4 4 2 2 4" style:family="table-cell" style:data-style-name="N34"/>
    <style:style style:name="Moeda_32_4_32_4_32_2_32_2_32_5" style:display-name="Moeda 4 4 2 2 5" style:family="table-cell" style:data-style-name="N36"/>
    <style:style style:name="Moeda_32_4_32_4_32_2_32_2_32_6" style:display-name="Moeda 4 4 2 2 6" style:family="table-cell" style:data-style-name="N34"/>
    <style:style style:name="Moeda_32_4_32_4_32_2_32_3" style:display-name="Moeda 4 4 2 3" style:family="table-cell" style:data-style-name="N36"/>
    <style:style style:name="Moeda_32_4_32_4_32_2_32_3_32_2" style:display-name="Moeda 4 4 2 3 2" style:family="table-cell" style:data-style-name="N34"/>
    <style:style style:name="Moeda_32_4_32_4_32_2_32_3_32_3" style:display-name="Moeda 4 4 2 3 3" style:family="table-cell" style:data-style-name="N36"/>
    <style:style style:name="Moeda_32_4_32_4_32_2_32_3_32_4" style:display-name="Moeda 4 4 2 3 4" style:family="table-cell" style:data-style-name="N34"/>
    <style:style style:name="Moeda_32_4_32_4_32_2_32_4" style:display-name="Moeda 4 4 2 4" style:family="table-cell" style:data-style-name="N34"/>
    <style:style style:name="Moeda_32_4_32_4_32_2_32_5" style:display-name="Moeda 4 4 2 5" style:family="table-cell" style:data-style-name="N34"/>
    <style:style style:name="Moeda_32_4_32_4_32_2_32_6" style:display-name="Moeda 4 4 2 6" style:family="table-cell" style:data-style-name="N36"/>
    <style:style style:name="Moeda_32_4_32_4_32_2_32_7" style:display-name="Moeda 4 4 2 7" style:family="table-cell" style:data-style-name="N34"/>
    <style:style style:name="Moeda_32_4_32_4_32_3" style:display-name="Moeda 4 4 3" style:family="table-cell" style:data-style-name="N36"/>
    <style:style style:name="Moeda_32_4_32_4_32_3_32_2" style:display-name="Moeda 4 4 3 2" style:family="table-cell" style:data-style-name="N36"/>
    <style:style style:name="Moeda_32_4_32_4_32_3_32_2_32_2" style:display-name="Moeda 4 4 3 2 2" style:family="table-cell" style:data-style-name="N34"/>
    <style:style style:name="Moeda_32_4_32_4_32_3_32_2_32_3" style:display-name="Moeda 4 4 3 2 3" style:family="table-cell" style:data-style-name="N36"/>
    <style:style style:name="Moeda_32_4_32_4_32_3_32_2_32_4" style:display-name="Moeda 4 4 3 2 4" style:family="table-cell" style:data-style-name="N34"/>
    <style:style style:name="Moeda_32_4_32_4_32_3_32_3" style:display-name="Moeda 4 4 3 3" style:family="table-cell" style:data-style-name="N34"/>
    <style:style style:name="Moeda_32_4_32_4_32_3_32_4" style:display-name="Moeda 4 4 3 4" style:family="table-cell" style:data-style-name="N34"/>
    <style:style style:name="Moeda_32_4_32_4_32_3_32_5" style:display-name="Moeda 4 4 3 5" style:family="table-cell" style:data-style-name="N36"/>
    <style:style style:name="Moeda_32_4_32_4_32_3_32_6" style:display-name="Moeda 4 4 3 6" style:family="table-cell" style:data-style-name="N34"/>
    <style:style style:name="Moeda_32_4_32_4_32_4" style:display-name="Moeda 4 4 4" style:family="table-cell" style:data-style-name="N36"/>
    <style:style style:name="Moeda_32_4_32_4_32_4_32_2" style:display-name="Moeda 4 4 4 2" style:family="table-cell" style:data-style-name="N34"/>
    <style:style style:name="Moeda_32_4_32_4_32_4_32_3" style:display-name="Moeda 4 4 4 3" style:family="table-cell" style:data-style-name="N36"/>
    <style:style style:name="Moeda_32_4_32_4_32_4_32_4" style:display-name="Moeda 4 4 4 4" style:family="table-cell" style:data-style-name="N34"/>
    <style:style style:name="Moeda_32_4_32_4_32_5" style:display-name="Moeda 4 4 5" style:family="table-cell" style:data-style-name="N34"/>
    <style:style style:name="Moeda_32_4_32_4_32_6" style:display-name="Moeda 4 4 6" style:family="table-cell" style:data-style-name="N34"/>
    <style:style style:name="Moeda_32_4_32_4_32_7" style:display-name="Moeda 4 4 7" style:family="table-cell" style:data-style-name="N36"/>
    <style:style style:name="Moeda_32_4_32_4_32_8" style:display-name="Moeda 4 4 8" style:family="table-cell" style:data-style-name="N34"/>
    <style:style style:name="Moeda_32_4_32_5" style:display-name="Moeda 4 5" style:family="table-cell" style:data-style-name="N36"/>
    <style:style style:name="Moeda_32_4_32_5_32_2" style:display-name="Moeda 4 5 2" style:family="table-cell" style:data-style-name="N36"/>
    <style:style style:name="Moeda_32_4_32_5_32_2_32_2" style:display-name="Moeda 4 5 2 2" style:family="table-cell" style:data-style-name="N36"/>
    <style:style style:name="Moeda_32_4_32_5_32_2_32_2_32_2" style:display-name="Moeda 4 5 2 2 2" style:family="table-cell" style:data-style-name="N34"/>
    <style:style style:name="Moeda_32_4_32_5_32_2_32_2_32_3" style:display-name="Moeda 4 5 2 2 3" style:family="table-cell" style:data-style-name="N36"/>
    <style:style style:name="Moeda_32_4_32_5_32_2_32_2_32_4" style:display-name="Moeda 4 5 2 2 4" style:family="table-cell" style:data-style-name="N34"/>
    <style:style style:name="Moeda_32_4_32_5_32_2_32_3" style:display-name="Moeda 4 5 2 3" style:family="table-cell" style:data-style-name="N34"/>
    <style:style style:name="Moeda_32_4_32_5_32_2_32_4" style:display-name="Moeda 4 5 2 4" style:family="table-cell" style:data-style-name="N34"/>
    <style:style style:name="Moeda_32_4_32_5_32_2_32_5" style:display-name="Moeda 4 5 2 5" style:family="table-cell" style:data-style-name="N36"/>
    <style:style style:name="Moeda_32_4_32_5_32_2_32_6" style:display-name="Moeda 4 5 2 6" style:family="table-cell" style:data-style-name="N34"/>
    <style:style style:name="Moeda_32_4_32_5_32_3" style:display-name="Moeda 4 5 3" style:family="table-cell" style:data-style-name="N36"/>
    <style:style style:name="Moeda_32_4_32_5_32_3_32_2" style:display-name="Moeda 4 5 3 2" style:family="table-cell" style:data-style-name="N34"/>
    <style:style style:name="Moeda_32_4_32_5_32_3_32_3" style:display-name="Moeda 4 5 3 3" style:family="table-cell" style:data-style-name="N36"/>
    <style:style style:name="Moeda_32_4_32_5_32_3_32_4" style:display-name="Moeda 4 5 3 4" style:family="table-cell" style:data-style-name="N34"/>
    <style:style style:name="Moeda_32_4_32_5_32_4" style:display-name="Moeda 4 5 4" style:family="table-cell" style:data-style-name="N34"/>
    <style:style style:name="Moeda_32_4_32_5_32_5" style:display-name="Moeda 4 5 5" style:family="table-cell" style:data-style-name="N34"/>
    <style:style style:name="Moeda_32_4_32_5_32_6" style:display-name="Moeda 4 5 6" style:family="table-cell" style:data-style-name="N36"/>
    <style:style style:name="Moeda_32_4_32_5_32_7" style:display-name="Moeda 4 5 7" style:family="table-cell" style:data-style-name="N34"/>
    <style:style style:name="Moeda_32_4_32_6" style:display-name="Moeda 4 6" style:family="table-cell" style:data-style-name="N36"/>
    <style:style style:name="Moeda_32_4_32_6_32_2" style:display-name="Moeda 4 6 2" style:family="table-cell" style:data-style-name="N36"/>
    <style:style style:name="Moeda_32_4_32_6_32_2_32_2" style:display-name="Moeda 4 6 2 2" style:family="table-cell" style:data-style-name="N34"/>
    <style:style style:name="Moeda_32_4_32_6_32_2_32_3" style:display-name="Moeda 4 6 2 3" style:family="table-cell" style:data-style-name="N36"/>
    <style:style style:name="Moeda_32_4_32_6_32_2_32_4" style:display-name="Moeda 4 6 2 4" style:family="table-cell" style:data-style-name="N34"/>
    <style:style style:name="Moeda_32_4_32_6_32_3" style:display-name="Moeda 4 6 3" style:family="table-cell" style:data-style-name="N34"/>
    <style:style style:name="Moeda_32_4_32_6_32_4" style:display-name="Moeda 4 6 4" style:family="table-cell" style:data-style-name="N34"/>
    <style:style style:name="Moeda_32_4_32_6_32_5" style:display-name="Moeda 4 6 5" style:family="table-cell" style:data-style-name="N36"/>
    <style:style style:name="Moeda_32_4_32_6_32_6" style:display-name="Moeda 4 6 6" style:family="table-cell" style:data-style-name="N34"/>
    <style:style style:name="Moeda_32_4_32_7" style:display-name="Moeda 4 7" style:family="table-cell" style:data-style-name="N36"/>
    <style:style style:name="Moeda_32_4_32_7_32_2" style:display-name="Moeda 4 7 2" style:family="table-cell" style:data-style-name="N34"/>
    <style:style style:name="Moeda_32_4_32_7_32_2_32_2" style:display-name="Moeda 4 7 2 2" style:family="table-cell" style:data-style-name="N34"/>
    <style:style style:name="Moeda_32_4_32_7_32_3" style:display-name="Moeda 4 7 3" style:family="table-cell" style:data-style-name="N34"/>
    <style:style style:name="Moeda_32_4_32_7_32_4" style:display-name="Moeda 4 7 4" style:family="table-cell" style:data-style-name="N36"/>
    <style:style style:name="Moeda_32_4_32_7_32_5" style:display-name="Moeda 4 7 5" style:family="table-cell" style:data-style-name="N34"/>
    <style:style style:name="Moeda_32_4_32_8" style:display-name="Moeda 4 8" style:family="table-cell" style:data-style-name="N34"/>
    <style:style style:name="Moeda_32_4_32_8_32_2" style:display-name="Moeda 4 8 2" style:family="table-cell" style:data-style-name="N34"/>
    <style:style style:name="Moeda_32_4_32_9" style:display-name="Moeda 4 9" style:family="table-cell" style:data-style-name="N34"/>
    <style:style style:name="Moeda_32_4_32_9_32_2" style:display-name="Moeda 4 9 2" style:family="table-cell" style:data-style-name="N34"/>
    <style:style style:name="Moeda_32_5" style:display-name="Moeda 5" style:family="table-cell" style:data-style-name="N36"/>
    <style:style style:name="Moeda_32_5_32_10" style:display-name="Moeda 5 10" style:family="table-cell" style:data-style-name="N34"/>
    <style:style style:name="Moeda_32_5_32_11" style:display-name="Moeda 5 11" style:family="table-cell" style:data-style-name="N36"/>
    <style:style style:name="Moeda_32_5_32_12" style:display-name="Moeda 5 12" style:family="table-cell" style:data-style-name="N34"/>
    <style:style style:name="Moeda_32_5_32_2" style:display-name="Moeda 5 2" style:family="table-cell" style:data-style-name="N36"/>
    <style:style style:name="Moeda_32_5_32_2_32_10" style:display-name="Moeda 5 2 10" style:family="table-cell" style:data-style-name="N34"/>
    <style:style style:name="Moeda_32_5_32_2_32_2" style:display-name="Moeda 5 2 2" style:family="table-cell" style:data-style-name="N36"/>
    <style:style style:name="Moeda_32_5_32_2_32_2_32_2" style:display-name="Moeda 5 2 2 2" style:family="table-cell" style:data-style-name="N36"/>
    <style:style style:name="Moeda_32_5_32_2_32_2_32_2_32_2" style:display-name="Moeda 5 2 2 2 2" style:family="table-cell" style:data-style-name="N36"/>
    <style:style style:name="Moeda_32_5_32_2_32_2_32_2_32_2_32_2" style:display-name="Moeda 5 2 2 2 2 2" style:family="table-cell" style:data-style-name="N36"/>
    <style:style style:name="Moeda_32_5_32_2_32_2_32_2_32_2_32_2_32_2" style:display-name="Moeda 5 2 2 2 2 2 2" style:family="table-cell" style:data-style-name="N34"/>
    <style:style style:name="Moeda_32_5_32_2_32_2_32_2_32_2_32_2_32_3" style:display-name="Moeda 5 2 2 2 2 2 3" style:family="table-cell" style:data-style-name="N36"/>
    <style:style style:name="Moeda_32_5_32_2_32_2_32_2_32_2_32_2_32_4" style:display-name="Moeda 5 2 2 2 2 2 4" style:family="table-cell" style:data-style-name="N34"/>
    <style:style style:name="Moeda_32_5_32_2_32_2_32_2_32_2_32_3" style:display-name="Moeda 5 2 2 2 2 3" style:family="table-cell" style:data-style-name="N34"/>
    <style:style style:name="Moeda_32_5_32_2_32_2_32_2_32_2_32_4" style:display-name="Moeda 5 2 2 2 2 4" style:family="table-cell" style:data-style-name="N34"/>
    <style:style style:name="Moeda_32_5_32_2_32_2_32_2_32_2_32_5" style:display-name="Moeda 5 2 2 2 2 5" style:family="table-cell" style:data-style-name="N36"/>
    <style:style style:name="Moeda_32_5_32_2_32_2_32_2_32_2_32_6" style:display-name="Moeda 5 2 2 2 2 6" style:family="table-cell" style:data-style-name="N34"/>
    <style:style style:name="Moeda_32_5_32_2_32_2_32_2_32_3" style:display-name="Moeda 5 2 2 2 3" style:family="table-cell" style:data-style-name="N36"/>
    <style:style style:name="Moeda_32_5_32_2_32_2_32_2_32_3_32_2" style:display-name="Moeda 5 2 2 2 3 2" style:family="table-cell" style:data-style-name="N34"/>
    <style:style style:name="Moeda_32_5_32_2_32_2_32_2_32_3_32_3" style:display-name="Moeda 5 2 2 2 3 3" style:family="table-cell" style:data-style-name="N36"/>
    <style:style style:name="Moeda_32_5_32_2_32_2_32_2_32_3_32_4" style:display-name="Moeda 5 2 2 2 3 4" style:family="table-cell" style:data-style-name="N34"/>
    <style:style style:name="Moeda_32_5_32_2_32_2_32_2_32_4" style:display-name="Moeda 5 2 2 2 4" style:family="table-cell" style:data-style-name="N34"/>
    <style:style style:name="Moeda_32_5_32_2_32_2_32_2_32_5" style:display-name="Moeda 5 2 2 2 5" style:family="table-cell" style:data-style-name="N34"/>
    <style:style style:name="Moeda_32_5_32_2_32_2_32_2_32_6" style:display-name="Moeda 5 2 2 2 6" style:family="table-cell" style:data-style-name="N36"/>
    <style:style style:name="Moeda_32_5_32_2_32_2_32_2_32_7" style:display-name="Moeda 5 2 2 2 7" style:family="table-cell" style:data-style-name="N34"/>
    <style:style style:name="Moeda_32_5_32_2_32_2_32_3" style:display-name="Moeda 5 2 2 3" style:family="table-cell" style:data-style-name="N36"/>
    <style:style style:name="Moeda_32_5_32_2_32_2_32_3_32_2" style:display-name="Moeda 5 2 2 3 2" style:family="table-cell" style:data-style-name="N36"/>
    <style:style style:name="Moeda_32_5_32_2_32_2_32_3_32_2_32_2" style:display-name="Moeda 5 2 2 3 2 2" style:family="table-cell" style:data-style-name="N34"/>
    <style:style style:name="Moeda_32_5_32_2_32_2_32_3_32_2_32_3" style:display-name="Moeda 5 2 2 3 2 3" style:family="table-cell" style:data-style-name="N36"/>
    <style:style style:name="Moeda_32_5_32_2_32_2_32_3_32_2_32_4" style:display-name="Moeda 5 2 2 3 2 4" style:family="table-cell" style:data-style-name="N34"/>
    <style:style style:name="Moeda_32_5_32_2_32_2_32_3_32_3" style:display-name="Moeda 5 2 2 3 3" style:family="table-cell" style:data-style-name="N34"/>
    <style:style style:name="Moeda_32_5_32_2_32_2_32_3_32_4" style:display-name="Moeda 5 2 2 3 4" style:family="table-cell" style:data-style-name="N34"/>
    <style:style style:name="Moeda_32_5_32_2_32_2_32_3_32_5" style:display-name="Moeda 5 2 2 3 5" style:family="table-cell" style:data-style-name="N36"/>
    <style:style style:name="Moeda_32_5_32_2_32_2_32_3_32_6" style:display-name="Moeda 5 2 2 3 6" style:family="table-cell" style:data-style-name="N34"/>
    <style:style style:name="Moeda_32_5_32_2_32_2_32_4" style:display-name="Moeda 5 2 2 4" style:family="table-cell" style:data-style-name="N36"/>
    <style:style style:name="Moeda_32_5_32_2_32_2_32_4_32_2" style:display-name="Moeda 5 2 2 4 2" style:family="table-cell" style:data-style-name="N34"/>
    <style:style style:name="Moeda_32_5_32_2_32_2_32_4_32_3" style:display-name="Moeda 5 2 2 4 3" style:family="table-cell" style:data-style-name="N36"/>
    <style:style style:name="Moeda_32_5_32_2_32_2_32_4_32_4" style:display-name="Moeda 5 2 2 4 4" style:family="table-cell" style:data-style-name="N34"/>
    <style:style style:name="Moeda_32_5_32_2_32_2_32_5" style:display-name="Moeda 5 2 2 5" style:family="table-cell" style:data-style-name="N34"/>
    <style:style style:name="Moeda_32_5_32_2_32_2_32_6" style:display-name="Moeda 5 2 2 6" style:family="table-cell" style:data-style-name="N34"/>
    <style:style style:name="Moeda_32_5_32_2_32_2_32_7" style:display-name="Moeda 5 2 2 7" style:family="table-cell" style:data-style-name="N36"/>
    <style:style style:name="Moeda_32_5_32_2_32_2_32_8" style:display-name="Moeda 5 2 2 8" style:family="table-cell" style:data-style-name="N34"/>
    <style:style style:name="Moeda_32_5_32_2_32_3" style:display-name="Moeda 5 2 3" style:family="table-cell" style:data-style-name="N36"/>
    <style:style style:name="Moeda_32_5_32_2_32_3_32_2" style:display-name="Moeda 5 2 3 2" style:family="table-cell" style:data-style-name="N36"/>
    <style:style style:name="Moeda_32_5_32_2_32_3_32_2_32_2" style:display-name="Moeda 5 2 3 2 2" style:family="table-cell" style:data-style-name="N36"/>
    <style:style style:name="Moeda_32_5_32_2_32_3_32_2_32_2_32_2" style:display-name="Moeda 5 2 3 2 2 2" style:family="table-cell" style:data-style-name="N34"/>
    <style:style style:name="Moeda_32_5_32_2_32_3_32_2_32_2_32_3" style:display-name="Moeda 5 2 3 2 2 3" style:family="table-cell" style:data-style-name="N36"/>
    <style:style style:name="Moeda_32_5_32_2_32_3_32_2_32_2_32_4" style:display-name="Moeda 5 2 3 2 2 4" style:family="table-cell" style:data-style-name="N34"/>
    <style:style style:name="Moeda_32_5_32_2_32_3_32_2_32_3" style:display-name="Moeda 5 2 3 2 3" style:family="table-cell" style:data-style-name="N34"/>
    <style:style style:name="Moeda_32_5_32_2_32_3_32_2_32_4" style:display-name="Moeda 5 2 3 2 4" style:family="table-cell" style:data-style-name="N34"/>
    <style:style style:name="Moeda_32_5_32_2_32_3_32_2_32_5" style:display-name="Moeda 5 2 3 2 5" style:family="table-cell" style:data-style-name="N36"/>
    <style:style style:name="Moeda_32_5_32_2_32_3_32_2_32_6" style:display-name="Moeda 5 2 3 2 6" style:family="table-cell" style:data-style-name="N34"/>
    <style:style style:name="Moeda_32_5_32_2_32_3_32_3" style:display-name="Moeda 5 2 3 3" style:family="table-cell" style:data-style-name="N36"/>
    <style:style style:name="Moeda_32_5_32_2_32_3_32_3_32_2" style:display-name="Moeda 5 2 3 3 2" style:family="table-cell" style:data-style-name="N34"/>
    <style:style style:name="Moeda_32_5_32_2_32_3_32_3_32_3" style:display-name="Moeda 5 2 3 3 3" style:family="table-cell" style:data-style-name="N36"/>
    <style:style style:name="Moeda_32_5_32_2_32_3_32_3_32_4" style:display-name="Moeda 5 2 3 3 4" style:family="table-cell" style:data-style-name="N34"/>
    <style:style style:name="Moeda_32_5_32_2_32_3_32_4" style:display-name="Moeda 5 2 3 4" style:family="table-cell" style:data-style-name="N34"/>
    <style:style style:name="Moeda_32_5_32_2_32_3_32_5" style:display-name="Moeda 5 2 3 5" style:family="table-cell" style:data-style-name="N34"/>
    <style:style style:name="Moeda_32_5_32_2_32_3_32_6" style:display-name="Moeda 5 2 3 6" style:family="table-cell" style:data-style-name="N36"/>
    <style:style style:name="Moeda_32_5_32_2_32_3_32_7" style:display-name="Moeda 5 2 3 7" style:family="table-cell" style:data-style-name="N34"/>
    <style:style style:name="Moeda_32_5_32_2_32_4" style:display-name="Moeda 5 2 4" style:family="table-cell" style:data-style-name="N36"/>
    <style:style style:name="Moeda_32_5_32_2_32_4_32_2" style:display-name="Moeda 5 2 4 2" style:family="table-cell" style:data-style-name="N36"/>
    <style:style style:name="Moeda_32_5_32_2_32_4_32_2_32_2" style:display-name="Moeda 5 2 4 2 2" style:family="table-cell" style:data-style-name="N34"/>
    <style:style style:name="Moeda_32_5_32_2_32_4_32_2_32_3" style:display-name="Moeda 5 2 4 2 3" style:family="table-cell" style:data-style-name="N36"/>
    <style:style style:name="Moeda_32_5_32_2_32_4_32_2_32_4" style:display-name="Moeda 5 2 4 2 4" style:family="table-cell" style:data-style-name="N34"/>
    <style:style style:name="Moeda_32_5_32_2_32_4_32_3" style:display-name="Moeda 5 2 4 3" style:family="table-cell" style:data-style-name="N34"/>
    <style:style style:name="Moeda_32_5_32_2_32_4_32_4" style:display-name="Moeda 5 2 4 4" style:family="table-cell" style:data-style-name="N34"/>
    <style:style style:name="Moeda_32_5_32_2_32_4_32_5" style:display-name="Moeda 5 2 4 5" style:family="table-cell" style:data-style-name="N36"/>
    <style:style style:name="Moeda_32_5_32_2_32_4_32_6" style:display-name="Moeda 5 2 4 6" style:family="table-cell" style:data-style-name="N34"/>
    <style:style style:name="Moeda_32_5_32_2_32_5" style:display-name="Moeda 5 2 5" style:family="table-cell" style:data-style-name="N36"/>
    <style:style style:name="Moeda_32_5_32_2_32_5_32_2" style:display-name="Moeda 5 2 5 2" style:family="table-cell" style:data-style-name="N34"/>
    <style:style style:name="Moeda_32_5_32_2_32_5_32_3" style:display-name="Moeda 5 2 5 3" style:family="table-cell" style:data-style-name="N36"/>
    <style:style style:name="Moeda_32_5_32_2_32_5_32_4" style:display-name="Moeda 5 2 5 4" style:family="table-cell" style:data-style-name="N34"/>
    <style:style style:name="Moeda_32_5_32_2_32_6" style:display-name="Moeda 5 2 6" style:family="table-cell" style:data-style-name="N34"/>
    <style:style style:name="Moeda_32_5_32_2_32_6_32_2" style:display-name="Moeda 5 2 6 2" style:family="table-cell" style:data-style-name="N34"/>
    <style:style style:name="Moeda_32_5_32_2_32_7" style:display-name="Moeda 5 2 7" style:family="table-cell" style:data-style-name="N34"/>
    <style:style style:name="Moeda_32_5_32_2_32_8" style:display-name="Moeda 5 2 8" style:family="table-cell" style:data-style-name="N34"/>
    <style:style style:name="Moeda_32_5_32_2_32_9" style:display-name="Moeda 5 2 9" style:family="table-cell" style:data-style-name="N36"/>
    <style:style style:name="Moeda_32_5_32_3" style:display-name="Moeda 5 3" style:family="table-cell" style:data-style-name="N36"/>
    <style:style style:name="Moeda_32_5_32_3_32_2" style:display-name="Moeda 5 3 2" style:family="table-cell" style:data-style-name="N36"/>
    <style:style style:name="Moeda_32_5_32_3_32_2_32_2" style:display-name="Moeda 5 3 2 2" style:family="table-cell" style:data-style-name="N36"/>
    <style:style style:name="Moeda_32_5_32_3_32_2_32_2_32_2" style:display-name="Moeda 5 3 2 2 2" style:family="table-cell" style:data-style-name="N36"/>
    <style:style style:name="Moeda_32_5_32_3_32_2_32_2_32_2_32_2" style:display-name="Moeda 5 3 2 2 2 2" style:family="table-cell" style:data-style-name="N34"/>
    <style:style style:name="Moeda_32_5_32_3_32_2_32_2_32_2_32_3" style:display-name="Moeda 5 3 2 2 2 3" style:family="table-cell" style:data-style-name="N36"/>
    <style:style style:name="Moeda_32_5_32_3_32_2_32_2_32_2_32_4" style:display-name="Moeda 5 3 2 2 2 4" style:family="table-cell" style:data-style-name="N34"/>
    <style:style style:name="Moeda_32_5_32_3_32_2_32_2_32_3" style:display-name="Moeda 5 3 2 2 3" style:family="table-cell" style:data-style-name="N34"/>
    <style:style style:name="Moeda_32_5_32_3_32_2_32_2_32_4" style:display-name="Moeda 5 3 2 2 4" style:family="table-cell" style:data-style-name="N34"/>
    <style:style style:name="Moeda_32_5_32_3_32_2_32_2_32_5" style:display-name="Moeda 5 3 2 2 5" style:family="table-cell" style:data-style-name="N36"/>
    <style:style style:name="Moeda_32_5_32_3_32_2_32_2_32_6" style:display-name="Moeda 5 3 2 2 6" style:family="table-cell" style:data-style-name="N34"/>
    <style:style style:name="Moeda_32_5_32_3_32_2_32_3" style:display-name="Moeda 5 3 2 3" style:family="table-cell" style:data-style-name="N36"/>
    <style:style style:name="Moeda_32_5_32_3_32_2_32_3_32_2" style:display-name="Moeda 5 3 2 3 2" style:family="table-cell" style:data-style-name="N34"/>
    <style:style style:name="Moeda_32_5_32_3_32_2_32_3_32_3" style:display-name="Moeda 5 3 2 3 3" style:family="table-cell" style:data-style-name="N36"/>
    <style:style style:name="Moeda_32_5_32_3_32_2_32_3_32_4" style:display-name="Moeda 5 3 2 3 4" style:family="table-cell" style:data-style-name="N34"/>
    <style:style style:name="Moeda_32_5_32_3_32_2_32_4" style:display-name="Moeda 5 3 2 4" style:family="table-cell" style:data-style-name="N34"/>
    <style:style style:name="Moeda_32_5_32_3_32_2_32_5" style:display-name="Moeda 5 3 2 5" style:family="table-cell" style:data-style-name="N34"/>
    <style:style style:name="Moeda_32_5_32_3_32_2_32_6" style:display-name="Moeda 5 3 2 6" style:family="table-cell" style:data-style-name="N36"/>
    <style:style style:name="Moeda_32_5_32_3_32_2_32_7" style:display-name="Moeda 5 3 2 7" style:family="table-cell" style:data-style-name="N34"/>
    <style:style style:name="Moeda_32_5_32_3_32_3" style:display-name="Moeda 5 3 3" style:family="table-cell" style:data-style-name="N36"/>
    <style:style style:name="Moeda_32_5_32_3_32_3_32_2" style:display-name="Moeda 5 3 3 2" style:family="table-cell" style:data-style-name="N36"/>
    <style:style style:name="Moeda_32_5_32_3_32_3_32_2_32_2" style:display-name="Moeda 5 3 3 2 2" style:family="table-cell" style:data-style-name="N34"/>
    <style:style style:name="Moeda_32_5_32_3_32_3_32_2_32_3" style:display-name="Moeda 5 3 3 2 3" style:family="table-cell" style:data-style-name="N36"/>
    <style:style style:name="Moeda_32_5_32_3_32_3_32_2_32_4" style:display-name="Moeda 5 3 3 2 4" style:family="table-cell" style:data-style-name="N34"/>
    <style:style style:name="Moeda_32_5_32_3_32_3_32_3" style:display-name="Moeda 5 3 3 3" style:family="table-cell" style:data-style-name="N34"/>
    <style:style style:name="Moeda_32_5_32_3_32_3_32_4" style:display-name="Moeda 5 3 3 4" style:family="table-cell" style:data-style-name="N34"/>
    <style:style style:name="Moeda_32_5_32_3_32_3_32_5" style:display-name="Moeda 5 3 3 5" style:family="table-cell" style:data-style-name="N36"/>
    <style:style style:name="Moeda_32_5_32_3_32_3_32_6" style:display-name="Moeda 5 3 3 6" style:family="table-cell" style:data-style-name="N34"/>
    <style:style style:name="Moeda_32_5_32_3_32_4" style:display-name="Moeda 5 3 4" style:family="table-cell" style:data-style-name="N36"/>
    <style:style style:name="Moeda_32_5_32_3_32_4_32_2" style:display-name="Moeda 5 3 4 2" style:family="table-cell" style:data-style-name="N34"/>
    <style:style style:name="Moeda_32_5_32_3_32_4_32_3" style:display-name="Moeda 5 3 4 3" style:family="table-cell" style:data-style-name="N36"/>
    <style:style style:name="Moeda_32_5_32_3_32_4_32_4" style:display-name="Moeda 5 3 4 4" style:family="table-cell" style:data-style-name="N34"/>
    <style:style style:name="Moeda_32_5_32_3_32_5" style:display-name="Moeda 5 3 5" style:family="table-cell" style:data-style-name="N34"/>
    <style:style style:name="Moeda_32_5_32_3_32_6" style:display-name="Moeda 5 3 6" style:family="table-cell" style:data-style-name="N34"/>
    <style:style style:name="Moeda_32_5_32_3_32_7" style:display-name="Moeda 5 3 7" style:family="table-cell" style:data-style-name="N36"/>
    <style:style style:name="Moeda_32_5_32_3_32_8" style:display-name="Moeda 5 3 8" style:family="table-cell" style:data-style-name="N34"/>
    <style:style style:name="Moeda_32_5_32_4" style:display-name="Moeda 5 4" style:family="table-cell" style:data-style-name="N36"/>
    <style:style style:name="Moeda_32_5_32_4_32_2" style:display-name="Moeda 5 4 2" style:family="table-cell" style:data-style-name="N36"/>
    <style:style style:name="Moeda_32_5_32_4_32_2_32_2" style:display-name="Moeda 5 4 2 2" style:family="table-cell" style:data-style-name="N36"/>
    <style:style style:name="Moeda_32_5_32_4_32_2_32_2_32_2" style:display-name="Moeda 5 4 2 2 2" style:family="table-cell" style:data-style-name="N34"/>
    <style:style style:name="Moeda_32_5_32_4_32_2_32_2_32_3" style:display-name="Moeda 5 4 2 2 3" style:family="table-cell" style:data-style-name="N36"/>
    <style:style style:name="Moeda_32_5_32_4_32_2_32_2_32_4" style:display-name="Moeda 5 4 2 2 4" style:family="table-cell" style:data-style-name="N34"/>
    <style:style style:name="Moeda_32_5_32_4_32_2_32_3" style:display-name="Moeda 5 4 2 3" style:family="table-cell" style:data-style-name="N34"/>
    <style:style style:name="Moeda_32_5_32_4_32_2_32_4" style:display-name="Moeda 5 4 2 4" style:family="table-cell" style:data-style-name="N34"/>
    <style:style style:name="Moeda_32_5_32_4_32_2_32_5" style:display-name="Moeda 5 4 2 5" style:family="table-cell" style:data-style-name="N36"/>
    <style:style style:name="Moeda_32_5_32_4_32_2_32_6" style:display-name="Moeda 5 4 2 6" style:family="table-cell" style:data-style-name="N34"/>
    <style:style style:name="Moeda_32_5_32_4_32_3" style:display-name="Moeda 5 4 3" style:family="table-cell" style:data-style-name="N36"/>
    <style:style style:name="Moeda_32_5_32_4_32_3_32_2" style:display-name="Moeda 5 4 3 2" style:family="table-cell" style:data-style-name="N34"/>
    <style:style style:name="Moeda_32_5_32_4_32_3_32_3" style:display-name="Moeda 5 4 3 3" style:family="table-cell" style:data-style-name="N36"/>
    <style:style style:name="Moeda_32_5_32_4_32_3_32_4" style:display-name="Moeda 5 4 3 4" style:family="table-cell" style:data-style-name="N34"/>
    <style:style style:name="Moeda_32_5_32_4_32_4" style:display-name="Moeda 5 4 4" style:family="table-cell" style:data-style-name="N34"/>
    <style:style style:name="Moeda_32_5_32_4_32_5" style:display-name="Moeda 5 4 5" style:family="table-cell" style:data-style-name="N34"/>
    <style:style style:name="Moeda_32_5_32_4_32_6" style:display-name="Moeda 5 4 6" style:family="table-cell" style:data-style-name="N36"/>
    <style:style style:name="Moeda_32_5_32_4_32_7" style:display-name="Moeda 5 4 7" style:family="table-cell" style:data-style-name="N34"/>
    <style:style style:name="Moeda_32_5_32_5" style:display-name="Moeda 5 5" style:family="table-cell" style:data-style-name="N36"/>
    <style:style style:name="Moeda_32_5_32_5_32_2" style:display-name="Moeda 5 5 2" style:family="table-cell" style:data-style-name="N36"/>
    <style:style style:name="Moeda_32_5_32_5_32_2_32_2" style:display-name="Moeda 5 5 2 2" style:family="table-cell" style:data-style-name="N34"/>
    <style:style style:name="Moeda_32_5_32_5_32_2_32_3" style:display-name="Moeda 5 5 2 3" style:family="table-cell" style:data-style-name="N36"/>
    <style:style style:name="Moeda_32_5_32_5_32_2_32_4" style:display-name="Moeda 5 5 2 4" style:family="table-cell" style:data-style-name="N34"/>
    <style:style style:name="Moeda_32_5_32_5_32_3" style:display-name="Moeda 5 5 3" style:family="table-cell" style:data-style-name="N34"/>
    <style:style style:name="Moeda_32_5_32_5_32_4" style:display-name="Moeda 5 5 4" style:family="table-cell" style:data-style-name="N34"/>
    <style:style style:name="Moeda_32_5_32_5_32_5" style:display-name="Moeda 5 5 5" style:family="table-cell" style:data-style-name="N36"/>
    <style:style style:name="Moeda_32_5_32_5_32_6" style:display-name="Moeda 5 5 6" style:family="table-cell" style:data-style-name="N34"/>
    <style:style style:name="Moeda_32_5_32_6" style:display-name="Moeda 5 6" style:family="table-cell" style:data-style-name="N36"/>
    <style:style style:name="Moeda_32_5_32_6_32_2" style:display-name="Moeda 5 6 2" style:family="table-cell" style:data-style-name="N34"/>
    <style:style style:name="Moeda_32_5_32_6_32_2_32_2" style:display-name="Moeda 5 6 2 2" style:family="table-cell" style:data-style-name="N34"/>
    <style:style style:name="Moeda_32_5_32_6_32_3" style:display-name="Moeda 5 6 3" style:family="table-cell" style:data-style-name="N34"/>
    <style:style style:name="Moeda_32_5_32_6_32_4" style:display-name="Moeda 5 6 4" style:family="table-cell" style:data-style-name="N36"/>
    <style:style style:name="Moeda_32_5_32_6_32_5" style:display-name="Moeda 5 6 5" style:family="table-cell" style:data-style-name="N34"/>
    <style:style style:name="Moeda_32_5_32_7" style:display-name="Moeda 5 7" style:family="table-cell" style:data-style-name="N34"/>
    <style:style style:name="Moeda_32_5_32_7_32_2" style:display-name="Moeda 5 7 2" style:family="table-cell" style:data-style-name="N34"/>
    <style:style style:name="Moeda_32_5_32_8" style:display-name="Moeda 5 8" style:family="table-cell" style:data-style-name="N34"/>
    <style:style style:name="Moeda_32_5_32_8_32_2" style:display-name="Moeda 5 8 2" style:family="table-cell" style:data-style-name="N34"/>
    <style:style style:name="Moeda_32_5_32_9" style:display-name="Moeda 5 9" style:family="table-cell" style:data-style-name="N34"/>
    <style:style style:name="Moeda_32_6" style:display-name="Moeda 6" style:family="table-cell" style:data-style-name="N36"/>
    <style:style style:name="Moeda_32_6_32_10" style:display-name="Moeda 6 10" style:family="table-cell" style:data-style-name="N36"/>
    <style:style style:name="Moeda_32_6_32_11" style:display-name="Moeda 6 11" style:family="table-cell" style:data-style-name="N34"/>
    <style:style style:name="Moeda_32_6_32_2" style:display-name="Moeda 6 2" style:family="table-cell" style:data-style-name="N36"/>
    <style:style style:name="Moeda_32_6_32_2_32_2" style:display-name="Moeda 6 2 2" style:family="table-cell" style:data-style-name="N36"/>
    <style:style style:name="Moeda_32_6_32_2_32_2_32_2" style:display-name="Moeda 6 2 2 2" style:family="table-cell" style:data-style-name="N36"/>
    <style:style style:name="Moeda_32_6_32_2_32_2_32_2_32_2" style:display-name="Moeda 6 2 2 2 2" style:family="table-cell" style:data-style-name="N36"/>
    <style:style style:name="Moeda_32_6_32_2_32_2_32_2_32_2_32_2" style:display-name="Moeda 6 2 2 2 2 2" style:family="table-cell" style:data-style-name="N34"/>
    <style:style style:name="Moeda_32_6_32_2_32_2_32_2_32_2_32_3" style:display-name="Moeda 6 2 2 2 2 3" style:family="table-cell" style:data-style-name="N36"/>
    <style:style style:name="Moeda_32_6_32_2_32_2_32_2_32_2_32_4" style:display-name="Moeda 6 2 2 2 2 4" style:family="table-cell" style:data-style-name="N34"/>
    <style:style style:name="Moeda_32_6_32_2_32_2_32_2_32_3" style:display-name="Moeda 6 2 2 2 3" style:family="table-cell" style:data-style-name="N34"/>
    <style:style style:name="Moeda_32_6_32_2_32_2_32_2_32_4" style:display-name="Moeda 6 2 2 2 4" style:family="table-cell" style:data-style-name="N34"/>
    <style:style style:name="Moeda_32_6_32_2_32_2_32_2_32_5" style:display-name="Moeda 6 2 2 2 5" style:family="table-cell" style:data-style-name="N36"/>
    <style:style style:name="Moeda_32_6_32_2_32_2_32_2_32_6" style:display-name="Moeda 6 2 2 2 6" style:family="table-cell" style:data-style-name="N34"/>
    <style:style style:name="Moeda_32_6_32_2_32_2_32_3" style:display-name="Moeda 6 2 2 3" style:family="table-cell" style:data-style-name="N36"/>
    <style:style style:name="Moeda_32_6_32_2_32_2_32_3_32_2" style:display-name="Moeda 6 2 2 3 2" style:family="table-cell" style:data-style-name="N34"/>
    <style:style style:name="Moeda_32_6_32_2_32_2_32_3_32_3" style:display-name="Moeda 6 2 2 3 3" style:family="table-cell" style:data-style-name="N36"/>
    <style:style style:name="Moeda_32_6_32_2_32_2_32_3_32_4" style:display-name="Moeda 6 2 2 3 4" style:family="table-cell" style:data-style-name="N34"/>
    <style:style style:name="Moeda_32_6_32_2_32_2_32_4" style:display-name="Moeda 6 2 2 4" style:family="table-cell" style:data-style-name="N34"/>
    <style:style style:name="Moeda_32_6_32_2_32_2_32_5" style:display-name="Moeda 6 2 2 5" style:family="table-cell" style:data-style-name="N34"/>
    <style:style style:name="Moeda_32_6_32_2_32_2_32_6" style:display-name="Moeda 6 2 2 6" style:family="table-cell" style:data-style-name="N36"/>
    <style:style style:name="Moeda_32_6_32_2_32_2_32_7" style:display-name="Moeda 6 2 2 7" style:family="table-cell" style:data-style-name="N34"/>
    <style:style style:name="Moeda_32_6_32_2_32_3" style:display-name="Moeda 6 2 3" style:family="table-cell" style:data-style-name="N36"/>
    <style:style style:name="Moeda_32_6_32_2_32_3_32_2" style:display-name="Moeda 6 2 3 2" style:family="table-cell" style:data-style-name="N36"/>
    <style:style style:name="Moeda_32_6_32_2_32_3_32_2_32_2" style:display-name="Moeda 6 2 3 2 2" style:family="table-cell" style:data-style-name="N34"/>
    <style:style style:name="Moeda_32_6_32_2_32_3_32_2_32_3" style:display-name="Moeda 6 2 3 2 3" style:family="table-cell" style:data-style-name="N36"/>
    <style:style style:name="Moeda_32_6_32_2_32_3_32_2_32_4" style:display-name="Moeda 6 2 3 2 4" style:family="table-cell" style:data-style-name="N34"/>
    <style:style style:name="Moeda_32_6_32_2_32_3_32_3" style:display-name="Moeda 6 2 3 3" style:family="table-cell" style:data-style-name="N34"/>
    <style:style style:name="Moeda_32_6_32_2_32_3_32_4" style:display-name="Moeda 6 2 3 4" style:family="table-cell" style:data-style-name="N34"/>
    <style:style style:name="Moeda_32_6_32_2_32_3_32_5" style:display-name="Moeda 6 2 3 5" style:family="table-cell" style:data-style-name="N36"/>
    <style:style style:name="Moeda_32_6_32_2_32_3_32_6" style:display-name="Moeda 6 2 3 6" style:family="table-cell" style:data-style-name="N34"/>
    <style:style style:name="Moeda_32_6_32_2_32_4" style:display-name="Moeda 6 2 4" style:family="table-cell" style:data-style-name="N36"/>
    <style:style style:name="Moeda_32_6_32_2_32_4_32_2" style:display-name="Moeda 6 2 4 2" style:family="table-cell" style:data-style-name="N34"/>
    <style:style style:name="Moeda_32_6_32_2_32_4_32_3" style:display-name="Moeda 6 2 4 3" style:family="table-cell" style:data-style-name="N36"/>
    <style:style style:name="Moeda_32_6_32_2_32_4_32_4" style:display-name="Moeda 6 2 4 4" style:family="table-cell" style:data-style-name="N34"/>
    <style:style style:name="Moeda_32_6_32_2_32_5" style:display-name="Moeda 6 2 5" style:family="table-cell" style:data-style-name="N34"/>
    <style:style style:name="Moeda_32_6_32_2_32_6" style:display-name="Moeda 6 2 6" style:family="table-cell" style:data-style-name="N34"/>
    <style:style style:name="Moeda_32_6_32_2_32_7" style:display-name="Moeda 6 2 7" style:family="table-cell" style:data-style-name="N36"/>
    <style:style style:name="Moeda_32_6_32_2_32_8" style:display-name="Moeda 6 2 8" style:family="table-cell" style:data-style-name="N34"/>
    <style:style style:name="Moeda_32_6_32_3" style:display-name="Moeda 6 3" style:family="table-cell" style:data-style-name="N36"/>
    <style:style style:name="Moeda_32_6_32_3_32_2" style:display-name="Moeda 6 3 2" style:family="table-cell" style:data-style-name="N36"/>
    <style:style style:name="Moeda_32_6_32_3_32_2_32_2" style:display-name="Moeda 6 3 2 2" style:family="table-cell" style:data-style-name="N36"/>
    <style:style style:name="Moeda_32_6_32_3_32_2_32_2_32_2" style:display-name="Moeda 6 3 2 2 2" style:family="table-cell" style:data-style-name="N34"/>
    <style:style style:name="Moeda_32_6_32_3_32_2_32_2_32_3" style:display-name="Moeda 6 3 2 2 3" style:family="table-cell" style:data-style-name="N36"/>
    <style:style style:name="Moeda_32_6_32_3_32_2_32_2_32_4" style:display-name="Moeda 6 3 2 2 4" style:family="table-cell" style:data-style-name="N34"/>
    <style:style style:name="Moeda_32_6_32_3_32_2_32_3" style:display-name="Moeda 6 3 2 3" style:family="table-cell" style:data-style-name="N34"/>
    <style:style style:name="Moeda_32_6_32_3_32_2_32_4" style:display-name="Moeda 6 3 2 4" style:family="table-cell" style:data-style-name="N34"/>
    <style:style style:name="Moeda_32_6_32_3_32_2_32_5" style:display-name="Moeda 6 3 2 5" style:family="table-cell" style:data-style-name="N36"/>
    <style:style style:name="Moeda_32_6_32_3_32_2_32_6" style:display-name="Moeda 6 3 2 6" style:family="table-cell" style:data-style-name="N34"/>
    <style:style style:name="Moeda_32_6_32_3_32_3" style:display-name="Moeda 6 3 3" style:family="table-cell" style:data-style-name="N36"/>
    <style:style style:name="Moeda_32_6_32_3_32_3_32_2" style:display-name="Moeda 6 3 3 2" style:family="table-cell" style:data-style-name="N34"/>
    <style:style style:name="Moeda_32_6_32_3_32_3_32_3" style:display-name="Moeda 6 3 3 3" style:family="table-cell" style:data-style-name="N36"/>
    <style:style style:name="Moeda_32_6_32_3_32_3_32_4" style:display-name="Moeda 6 3 3 4" style:family="table-cell" style:data-style-name="N34"/>
    <style:style style:name="Moeda_32_6_32_3_32_4" style:display-name="Moeda 6 3 4" style:family="table-cell" style:data-style-name="N34"/>
    <style:style style:name="Moeda_32_6_32_3_32_5" style:display-name="Moeda 6 3 5" style:family="table-cell" style:data-style-name="N34"/>
    <style:style style:name="Moeda_32_6_32_3_32_6" style:display-name="Moeda 6 3 6" style:family="table-cell" style:data-style-name="N36"/>
    <style:style style:name="Moeda_32_6_32_3_32_7" style:display-name="Moeda 6 3 7" style:family="table-cell" style:data-style-name="N34"/>
    <style:style style:name="Moeda_32_6_32_4" style:display-name="Moeda 6 4" style:family="table-cell" style:data-style-name="N36"/>
    <style:style style:name="Moeda_32_6_32_4_32_2" style:display-name="Moeda 6 4 2" style:family="table-cell" style:data-style-name="N36"/>
    <style:style style:name="Moeda_32_6_32_4_32_2_32_2" style:display-name="Moeda 6 4 2 2" style:family="table-cell" style:data-style-name="N34"/>
    <style:style style:name="Moeda_32_6_32_4_32_2_32_3" style:display-name="Moeda 6 4 2 3" style:family="table-cell" style:data-style-name="N36"/>
    <style:style style:name="Moeda_32_6_32_4_32_2_32_4" style:display-name="Moeda 6 4 2 4" style:family="table-cell" style:data-style-name="N34"/>
    <style:style style:name="Moeda_32_6_32_4_32_3" style:display-name="Moeda 6 4 3" style:family="table-cell" style:data-style-name="N34"/>
    <style:style style:name="Moeda_32_6_32_4_32_4" style:display-name="Moeda 6 4 4" style:family="table-cell" style:data-style-name="N34"/>
    <style:style style:name="Moeda_32_6_32_4_32_5" style:display-name="Moeda 6 4 5" style:family="table-cell" style:data-style-name="N36"/>
    <style:style style:name="Moeda_32_6_32_4_32_6" style:display-name="Moeda 6 4 6" style:family="table-cell" style:data-style-name="N34"/>
    <style:style style:name="Moeda_32_6_32_5" style:display-name="Moeda 6 5" style:family="table-cell" style:data-style-name="N36"/>
    <style:style style:name="Moeda_32_6_32_5_32_2" style:display-name="Moeda 6 5 2" style:family="table-cell" style:data-style-name="N34"/>
    <style:style style:name="Moeda_32_6_32_5_32_2_32_2" style:display-name="Moeda 6 5 2 2" style:family="table-cell" style:data-style-name="N34"/>
    <style:style style:name="Moeda_32_6_32_5_32_3" style:display-name="Moeda 6 5 3" style:family="table-cell" style:data-style-name="N34"/>
    <style:style style:name="Moeda_32_6_32_5_32_4" style:display-name="Moeda 6 5 4" style:family="table-cell" style:data-style-name="N36"/>
    <style:style style:name="Moeda_32_6_32_5_32_5" style:display-name="Moeda 6 5 5" style:family="table-cell" style:data-style-name="N34"/>
    <style:style style:name="Moeda_32_6_32_6" style:display-name="Moeda 6 6" style:family="table-cell" style:data-style-name="N34"/>
    <style:style style:name="Moeda_32_6_32_6_32_2" style:display-name="Moeda 6 6 2" style:family="table-cell" style:data-style-name="N34"/>
    <style:style style:name="Moeda_32_6_32_7" style:display-name="Moeda 6 7" style:family="table-cell" style:data-style-name="N34"/>
    <style:style style:name="Moeda_32_6_32_7_32_2" style:display-name="Moeda 6 7 2" style:family="table-cell" style:data-style-name="N34"/>
    <style:style style:name="Moeda_32_6_32_8" style:display-name="Moeda 6 8" style:family="table-cell" style:data-style-name="N34"/>
    <style:style style:name="Moeda_32_6_32_9" style:display-name="Moeda 6 9" style:family="table-cell" style:data-style-name="N34"/>
    <style:style style:name="Moeda_32_7" style:display-name="Moeda 7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2_32_2_32_2" style:display-name="Moeda 7 2 2 2" style:family="table-cell" style:data-style-name="N36"/>
    <style:style style:name="Moeda_32_7_32_2_32_2_32_2_32_2" style:display-name="Moeda 7 2 2 2 2" style:family="table-cell" style:data-style-name="N34"/>
    <style:style style:name="Moeda_32_7_32_2_32_2_32_2_32_3" style:display-name="Moeda 7 2 2 2 3" style:family="table-cell" style:data-style-name="N36"/>
    <style:style style:name="Moeda_32_7_32_2_32_2_32_2_32_4" style:display-name="Moeda 7 2 2 2 4" style:family="table-cell" style:data-style-name="N34"/>
    <style:style style:name="Moeda_32_7_32_2_32_2_32_3" style:display-name="Moeda 7 2 2 3" style:family="table-cell" style:data-style-name="N34"/>
    <style:style style:name="Moeda_32_7_32_2_32_2_32_4" style:display-name="Moeda 7 2 2 4" style:family="table-cell" style:data-style-name="N34"/>
    <style:style style:name="Moeda_32_7_32_2_32_2_32_5" style:display-name="Moeda 7 2 2 5" style:family="table-cell" style:data-style-name="N36"/>
    <style:style style:name="Moeda_32_7_32_2_32_2_32_6" style:display-name="Moeda 7 2 2 6" style:family="table-cell" style:data-style-name="N34"/>
    <style:style style:name="Moeda_32_7_32_2_32_3" style:display-name="Moeda 7 2 3" style:family="table-cell" style:data-style-name="N36"/>
    <style:style style:name="Moeda_32_7_32_2_32_3_32_2" style:display-name="Moeda 7 2 3 2" style:family="table-cell" style:data-style-name="N34"/>
    <style:style style:name="Moeda_32_7_32_2_32_3_32_3" style:display-name="Moeda 7 2 3 3" style:family="table-cell" style:data-style-name="N36"/>
    <style:style style:name="Moeda_32_7_32_2_32_3_32_4" style:display-name="Moeda 7 2 3 4" style:family="table-cell" style:data-style-name="N34"/>
    <style:style style:name="Moeda_32_7_32_2_32_4" style:display-name="Moeda 7 2 4" style:family="table-cell" style:data-style-name="N34"/>
    <style:style style:name="Moeda_32_7_32_2_32_5" style:display-name="Moeda 7 2 5" style:family="table-cell" style:data-style-name="N34"/>
    <style:style style:name="Moeda_32_7_32_2_32_6" style:display-name="Moeda 7 2 6" style:family="table-cell" style:data-style-name="N36"/>
    <style:style style:name="Moeda_32_7_32_2_32_7" style:display-name="Moeda 7 2 7" style:family="table-cell" style:data-style-name="N34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3_32_2_32_2" style:display-name="Moeda 7 3 2 2" style:family="table-cell" style:data-style-name="N34"/>
    <style:style style:name="Moeda_32_7_32_3_32_2_32_3" style:display-name="Moeda 7 3 2 3" style:family="table-cell" style:data-style-name="N36"/>
    <style:style style:name="Moeda_32_7_32_3_32_2_32_4" style:display-name="Moeda 7 3 2 4" style:family="table-cell" style:data-style-name="N34"/>
    <style:style style:name="Moeda_32_7_32_3_32_3" style:display-name="Moeda 7 3 3" style:family="table-cell" style:data-style-name="N34"/>
    <style:style style:name="Moeda_32_7_32_3_32_4" style:display-name="Moeda 7 3 4" style:family="table-cell" style:data-style-name="N34"/>
    <style:style style:name="Moeda_32_7_32_3_32_5" style:display-name="Moeda 7 3 5" style:family="table-cell" style:data-style-name="N36"/>
    <style:style style:name="Moeda_32_7_32_3_32_6" style:display-name="Moeda 7 3 6" style:family="table-cell" style:data-style-name="N34"/>
    <style:style style:name="Moeda_32_7_32_4" style:display-name="Moeda 7 4" style:family="table-cell" style:data-style-name="N36"/>
    <style:style style:name="Moeda_32_7_32_4_32_2" style:display-name="Moeda 7 4 2" style:family="table-cell" style:data-style-name="N34"/>
    <style:style style:name="Moeda_32_7_32_4_32_3" style:display-name="Moeda 7 4 3" style:family="table-cell" style:data-style-name="N36"/>
    <style:style style:name="Moeda_32_7_32_4_32_4" style:display-name="Moeda 7 4 4" style:family="table-cell" style:data-style-name="N34"/>
    <style:style style:name="Moeda_32_7_32_5" style:display-name="Moeda 7 5" style:family="table-cell" style:data-style-name="N34"/>
    <style:style style:name="Moeda_32_7_32_6" style:display-name="Moeda 7 6" style:family="table-cell" style:data-style-name="N34"/>
    <style:style style:name="Moeda_32_7_32_7" style:display-name="Moeda 7 7" style:family="table-cell" style:data-style-name="N36"/>
    <style:style style:name="Moeda_32_7_32_8" style:display-name="Moeda 7 8" style:family="table-cell" style:data-style-name="N34"/>
    <style:style style:name="Moeda_32_8" style:display-name="Moeda 8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2_32_2_32_2" style:display-name="Moeda 8 2 2 2" style:family="table-cell" style:data-style-name="N36"/>
    <style:style style:name="Moeda_32_8_32_2_32_2_32_2_32_2" style:display-name="Moeda 8 2 2 2 2" style:family="table-cell" style:data-style-name="N34"/>
    <style:style style:name="Moeda_32_8_32_2_32_2_32_2_32_3" style:display-name="Moeda 8 2 2 2 3" style:family="table-cell" style:data-style-name="N36"/>
    <style:style style:name="Moeda_32_8_32_2_32_2_32_2_32_4" style:display-name="Moeda 8 2 2 2 4" style:family="table-cell" style:data-style-name="N34"/>
    <style:style style:name="Moeda_32_8_32_2_32_2_32_3" style:display-name="Moeda 8 2 2 3" style:family="table-cell" style:data-style-name="N34"/>
    <style:style style:name="Moeda_32_8_32_2_32_2_32_4" style:display-name="Moeda 8 2 2 4" style:family="table-cell" style:data-style-name="N34"/>
    <style:style style:name="Moeda_32_8_32_2_32_2_32_5" style:display-name="Moeda 8 2 2 5" style:family="table-cell" style:data-style-name="N36"/>
    <style:style style:name="Moeda_32_8_32_2_32_2_32_6" style:display-name="Moeda 8 2 2 6" style:family="table-cell" style:data-style-name="N34"/>
    <style:style style:name="Moeda_32_8_32_2_32_3" style:display-name="Moeda 8 2 3" style:family="table-cell" style:data-style-name="N36"/>
    <style:style style:name="Moeda_32_8_32_2_32_3_32_2" style:display-name="Moeda 8 2 3 2" style:family="table-cell" style:data-style-name="N34"/>
    <style:style style:name="Moeda_32_8_32_2_32_3_32_3" style:display-name="Moeda 8 2 3 3" style:family="table-cell" style:data-style-name="N36"/>
    <style:style style:name="Moeda_32_8_32_2_32_3_32_4" style:display-name="Moeda 8 2 3 4" style:family="table-cell" style:data-style-name="N34"/>
    <style:style style:name="Moeda_32_8_32_2_32_4" style:display-name="Moeda 8 2 4" style:family="table-cell" style:data-style-name="N34"/>
    <style:style style:name="Moeda_32_8_32_2_32_5" style:display-name="Moeda 8 2 5" style:family="table-cell" style:data-style-name="N34"/>
    <style:style style:name="Moeda_32_8_32_2_32_6" style:display-name="Moeda 8 2 6" style:family="table-cell" style:data-style-name="N36"/>
    <style:style style:name="Moeda_32_8_32_2_32_7" style:display-name="Moeda 8 2 7" style:family="table-cell" style:data-style-name="N34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3_32_2_32_2" style:display-name="Moeda 8 3 2 2" style:family="table-cell" style:data-style-name="N34"/>
    <style:style style:name="Moeda_32_8_32_3_32_2_32_3" style:display-name="Moeda 8 3 2 3" style:family="table-cell" style:data-style-name="N36"/>
    <style:style style:name="Moeda_32_8_32_3_32_2_32_4" style:display-name="Moeda 8 3 2 4" style:family="table-cell" style:data-style-name="N34"/>
    <style:style style:name="Moeda_32_8_32_3_32_3" style:display-name="Moeda 8 3 3" style:family="table-cell" style:data-style-name="N34"/>
    <style:style style:name="Moeda_32_8_32_3_32_4" style:display-name="Moeda 8 3 4" style:family="table-cell" style:data-style-name="N34"/>
    <style:style style:name="Moeda_32_8_32_3_32_5" style:display-name="Moeda 8 3 5" style:family="table-cell" style:data-style-name="N36"/>
    <style:style style:name="Moeda_32_8_32_3_32_6" style:display-name="Moeda 8 3 6" style:family="table-cell" style:data-style-name="N34"/>
    <style:style style:name="Moeda_32_8_32_4" style:display-name="Moeda 8 4" style:family="table-cell" style:data-style-name="N36"/>
    <style:style style:name="Moeda_32_8_32_4_32_2" style:display-name="Moeda 8 4 2" style:family="table-cell" style:data-style-name="N34"/>
    <style:style style:name="Moeda_32_8_32_4_32_3" style:display-name="Moeda 8 4 3" style:family="table-cell" style:data-style-name="N36"/>
    <style:style style:name="Moeda_32_8_32_4_32_4" style:display-name="Moeda 8 4 4" style:family="table-cell" style:data-style-name="N34"/>
    <style:style style:name="Moeda_32_8_32_5" style:display-name="Moeda 8 5" style:family="table-cell" style:data-style-name="N34"/>
    <style:style style:name="Moeda_32_8_32_6" style:display-name="Moeda 8 6" style:family="table-cell" style:data-style-name="N34"/>
    <style:style style:name="Moeda_32_8_32_7" style:display-name="Moeda 8 7" style:family="table-cell" style:data-style-name="N36"/>
    <style:style style:name="Moeda_32_8_32_8" style:display-name="Moeda 8 8" style:family="table-cell" style:data-style-name="N34"/>
    <style:style style:name="Moeda_32_9" style:display-name="Moeda 9" style:family="table-cell" style:data-style-name="N36"/>
    <style:style style:name="Moeda_32_9_32_2" style:display-name="Moeda 9 2" style:family="table-cell" style:data-style-name="N36"/>
    <style:style style:name="Moeda_32_9_32_2_32_2" style:display-name="Moeda 9 2 2" style:family="table-cell" style:data-style-name="N36"/>
    <style:style style:name="Moeda_32_9_32_2_32_2_32_2" style:display-name="Moeda 9 2 2 2" style:family="table-cell" style:data-style-name="N36"/>
    <style:style style:name="Moeda_32_9_32_2_32_2_32_2_32_2" style:display-name="Moeda 9 2 2 2 2" style:family="table-cell" style:data-style-name="N34"/>
    <style:style style:name="Moeda_32_9_32_2_32_2_32_2_32_3" style:display-name="Moeda 9 2 2 2 3" style:family="table-cell" style:data-style-name="N36"/>
    <style:style style:name="Moeda_32_9_32_2_32_2_32_2_32_4" style:display-name="Moeda 9 2 2 2 4" style:family="table-cell" style:data-style-name="N34"/>
    <style:style style:name="Moeda_32_9_32_2_32_2_32_3" style:display-name="Moeda 9 2 2 3" style:family="table-cell" style:data-style-name="N34"/>
    <style:style style:name="Moeda_32_9_32_2_32_2_32_4" style:display-name="Moeda 9 2 2 4" style:family="table-cell" style:data-style-name="N34"/>
    <style:style style:name="Moeda_32_9_32_2_32_2_32_5" style:display-name="Moeda 9 2 2 5" style:family="table-cell" style:data-style-name="N36"/>
    <style:style style:name="Moeda_32_9_32_2_32_2_32_6" style:display-name="Moeda 9 2 2 6" style:family="table-cell" style:data-style-name="N34"/>
    <style:style style:name="Moeda_32_9_32_2_32_3" style:display-name="Moeda 9 2 3" style:family="table-cell" style:data-style-name="N36"/>
    <style:style style:name="Moeda_32_9_32_2_32_3_32_2" style:display-name="Moeda 9 2 3 2" style:family="table-cell" style:data-style-name="N34"/>
    <style:style style:name="Moeda_32_9_32_2_32_3_32_3" style:display-name="Moeda 9 2 3 3" style:family="table-cell" style:data-style-name="N36"/>
    <style:style style:name="Moeda_32_9_32_2_32_3_32_4" style:display-name="Moeda 9 2 3 4" style:family="table-cell" style:data-style-name="N34"/>
    <style:style style:name="Moeda_32_9_32_2_32_4" style:display-name="Moeda 9 2 4" style:family="table-cell" style:data-style-name="N34"/>
    <style:style style:name="Moeda_32_9_32_2_32_5" style:display-name="Moeda 9 2 5" style:family="table-cell" style:data-style-name="N34"/>
    <style:style style:name="Moeda_32_9_32_2_32_6" style:display-name="Moeda 9 2 6" style:family="table-cell" style:data-style-name="N36"/>
    <style:style style:name="Moeda_32_9_32_2_32_7" style:display-name="Moeda 9 2 7" style:family="table-cell" style:data-style-name="N34"/>
    <style:style style:name="Moeda_32_9_32_3" style:display-name="Moeda 9 3" style:family="table-cell" style:data-style-name="N36"/>
    <style:style style:name="Moeda_32_9_32_3_32_2" style:display-name="Moeda 9 3 2" style:family="table-cell" style:data-style-name="N36"/>
    <style:style style:name="Moeda_32_9_32_3_32_2_32_2" style:display-name="Moeda 9 3 2 2" style:family="table-cell" style:data-style-name="N34"/>
    <style:style style:name="Moeda_32_9_32_3_32_2_32_3" style:display-name="Moeda 9 3 2 3" style:family="table-cell" style:data-style-name="N36"/>
    <style:style style:name="Moeda_32_9_32_3_32_2_32_4" style:display-name="Moeda 9 3 2 4" style:family="table-cell" style:data-style-name="N34"/>
    <style:style style:name="Moeda_32_9_32_3_32_3" style:display-name="Moeda 9 3 3" style:family="table-cell" style:data-style-name="N34"/>
    <style:style style:name="Moeda_32_9_32_3_32_4" style:display-name="Moeda 9 3 4" style:family="table-cell" style:data-style-name="N34"/>
    <style:style style:name="Moeda_32_9_32_3_32_5" style:display-name="Moeda 9 3 5" style:family="table-cell" style:data-style-name="N36"/>
    <style:style style:name="Moeda_32_9_32_3_32_6" style:display-name="Moeda 9 3 6" style:family="table-cell" style:data-style-name="N34"/>
    <style:style style:name="Moeda_32_9_32_4" style:display-name="Moeda 9 4" style:family="table-cell" style:data-style-name="N36"/>
    <style:style style:name="Moeda_32_9_32_4_32_2" style:display-name="Moeda 9 4 2" style:family="table-cell" style:data-style-name="N34"/>
    <style:style style:name="Moeda_32_9_32_4_32_3" style:display-name="Moeda 9 4 3" style:family="table-cell" style:data-style-name="N36"/>
    <style:style style:name="Moeda_32_9_32_4_32_4" style:display-name="Moeda 9 4 4" style:family="table-cell" style:data-style-name="N34"/>
    <style:style style:name="Moeda_32_9_32_5" style:display-name="Moeda 9 5" style:family="table-cell" style:data-style-name="N34"/>
    <style:style style:name="Moeda_32_9_32_6" style:display-name="Moeda 9 6" style:family="table-cell" style:data-style-name="N34"/>
    <style:style style:name="Moeda_32_9_32_7" style:display-name="Moeda 9 7" style:family="table-cell" style:data-style-name="N36"/>
    <style:style style:name="Moeda_32_9_32_8" style:display-name="Moeda 9 8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Neutro_32_2_32_2" style:display-name="Neutro 2 2" style:family="table-cell" style:data-style-name="N0">
      <style:table-cell-properties fo:background-color="#FFEB9C"/>
      <style:text-properties fo:color="#9C6500"/>
    </style:style>
    <style:style style:name="Neutro_32_2_32_3" style:display-name="Neutro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5" style:display-name="Normal 10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" style:display-name="Normal 10 4 2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_32_2" style:display-name="Normal 10 4 2 2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3_32_2_32_2_32_2_32_2" style:display-name="Normal 10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" style:display-name="Normal 10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_32_2" style:display-name="Normal 10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_32_3" style:display-name="Normal 10 4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" style:display-name="Normal 10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" style:display-name="Normal 10 4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_32_2" style:display-name="Normal 10 4 3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_32_3" style:display-name="Normal 10 4 3 2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" style:display-name="Normal 10 4 3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_32_2" style:display-name="Normal 10 4 3 2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_32_3" style:display-name="Normal 10 4 3 2 2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4" style:display-name="Normal 10 4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4pt" style:font-size-asian="4pt" style:font-size-complex="4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/>
      <style:text-properties fo:color="#000000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_32_3" style:display-name="Normal 2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10" style:display-name="Normal 2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5_32_3_32_2_32_2" style:display-name="Normal 2 2 2 2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5_32_3_32_2_32_3" style:display-name="Normal 2 2 2 2 5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_1WP_39_s_32_se_231__227_o_32_B" style:display-name="Normal 2 2_1WP's seção 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4_32_2" style:display-name="Normal 2 4 2" style:family="table-cell" style:data-style-name="N0">
      <style:table-cell-properties style:vertical-align="automatic"/>
    </style:style>
    <style:style style:name="Normal_32_2_32_4_32_3" style:display-name="Normal 2 4 3" style:family="table-cell" style:data-style-name="N0">
      <style:table-cell-properties style:vertical-align="automatic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_32_2" style:display-name="Normal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_32_3" style:display-name="Normal 2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/>
      <style:text-properties fo:color="#000000"/>
    </style:style>
    <style:style style:name="Normal_32_23" style:display-name="Normal 23" style:family="table-cell" style:data-style-name="N0">
      <style:table-cell-properties style:vertical-align="automatic"/>
      <style:text-properties fo:color="#000000"/>
    </style:style>
    <style:style style:name="Normal_32_24" style:display-name="Normal 2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/>
    </style:style>
    <style:style style:name="Normal_32_244_32_2_32_2" style:display-name="Normal 244 2 2" style:family="table-cell" style:data-style-name="N0">
      <style:table-cell-properties style:vertical-align="automatic" fo:background-color="transparent"/>
      <style:text-properties fo:color="#000000"/>
    </style:style>
    <style:style style:name="Normal_32_244_32_2_32_3" style:display-name="Normal 244 2 3" style:family="table-cell" style:data-style-name="N0">
      <style:table-cell-properties style:vertical-align="automatic" fo:background-color="transparent"/>
      <style:text-properties fo:color="#000000"/>
    </style:style>
    <style:style style:name="Normal_32_244_32_3" style:display-name="Normal 244 3" style:family="table-cell" style:data-style-name="N0">
      <style:table-cell-properties style:vertical-align="automatic" fo:background-color="transparent"/>
      <style:text-properties fo:color="#000000"/>
    </style:style>
    <style:style style:name="Normal_32_244_32_4" style:display-name="Normal 244 4" style:family="table-cell" style:data-style-name="N0">
      <style:table-cell-properties style:vertical-align="automatic" fo:background-color="transparent"/>
      <style:text-properties fo:color="#000000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/>
    </style:style>
    <style:style style:name="Normal_32_246_32_2_32_2" style:display-name="Normal 246 2 2" style:family="table-cell" style:data-style-name="N0">
      <style:table-cell-properties style:vertical-align="automatic" fo:background-color="transparent"/>
      <style:text-properties fo:color="#000000"/>
    </style:style>
    <style:style style:name="Normal_32_246_32_2_32_3" style:display-name="Normal 246 2 3" style:family="table-cell" style:data-style-name="N0">
      <style:table-cell-properties style:vertical-align="automatic" fo:background-color="transparent"/>
      <style:text-properties fo:color="#000000"/>
    </style:style>
    <style:style style:name="Normal_32_246_32_3" style:display-name="Normal 246 3" style:family="table-cell" style:data-style-name="N0">
      <style:table-cell-properties style:vertical-align="automatic" fo:background-color="transparent"/>
      <style:text-properties fo:color="#000000"/>
    </style:style>
    <style:style style:name="Normal_32_246_32_4" style:display-name="Normal 246 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" style:display-name="Normal 2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_32_2" style:display-name="Normal 2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_32_3" style:display-name="Normal 2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" style:display-name="Normal 2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_32_2" style:display-name="Normal 2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_32_3" style:display-name="Normal 25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3" style:display-name="Normal 25 2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fo:color="#000000"/>
    </style:style>
    <style:style style:name="Normal_32_26" style:display-name="Normal 26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263_32_2" style:display-name="Normal 263 2" style:family="table-cell" style:data-style-name="N0">
      <style:table-cell-properties style:vertical-align="automatic" fo:background-color="transparent"/>
      <style:text-properties fo:color="#000000"/>
    </style:style>
    <style:style style:name="Normal_32_263_32_2_32_2" style:display-name="Normal 263 2 2" style:family="table-cell" style:data-style-name="N0">
      <style:table-cell-properties style:vertical-align="automatic" fo:background-color="transparent"/>
      <style:text-properties fo:color="#000000"/>
    </style:style>
    <style:style style:name="Normal_32_263_32_2_32_3" style:display-name="Normal 263 2 3" style:family="table-cell" style:data-style-name="N0">
      <style:table-cell-properties style:vertical-align="automatic" fo:background-color="transparent"/>
      <style:text-properties fo:color="#000000"/>
    </style:style>
    <style:style style:name="Normal_32_263_32_3" style:display-name="Normal 263 3" style:family="table-cell" style:data-style-name="N0">
      <style:table-cell-properties style:vertical-align="automatic" fo:background-color="transparent"/>
    </style:style>
    <style:style style:name="Normal_32_263_32_4" style:display-name="Normal 263 4" style:family="table-cell" style:data-style-name="N0">
      <style:table-cell-properties style:vertical-align="automatic" fo:background-color="transparent"/>
      <style:text-properties fo:color="#000000"/>
    </style:style>
    <style:style style:name="Normal_32_264" style:display-name="Normal 264" style:family="table-cell" style:data-style-name="N0">
      <style:table-cell-properties style:vertical-align="automatic" fo:background-color="transparent"/>
      <style:text-properties fo:color="#000000"/>
    </style:style>
    <style:style style:name="Normal_32_264_32_2" style:display-name="Normal 264 2" style:family="table-cell" style:data-style-name="N0">
      <style:table-cell-properties style:vertical-align="automatic" fo:background-color="transparent"/>
      <style:text-properties fo:color="#000000"/>
    </style:style>
    <style:style style:name="Normal_32_264_32_3" style:display-name="Normal 264 3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/>
    </style:style>
    <style:style style:name="Normal_32_27_32_3_32_5" style:display-name="Normal 27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4_32_4" style:display-name="Normal 3 4 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3" style:display-name="Normal 3 5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5_32_4" style:display-name="Normal 3 5 4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4_32_4_32_2" style:display-name="Normal 44 4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7_32_2" style:display-name="Normal 7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7_32_3" style:display-name="Normal 7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Porcentagem_32_11_32_2" style:display-name="Porcentagem 11 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2_32_2_32_4" style:display-name="Porcentagem 2 2 4" style:family="table-cell" style:data-style-name="N13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4" style:display-name="Porcentagem 4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Ruim_32_3" style:display-name="Ruim 3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0_32_2" style:display-name="Separador de milhares 10 2" style:family="table-cell" style:data-style-name="N35"/>
    <style:style style:name="Separador_32_de_32_milhares_32_10_32_2_32_2" style:display-name="Separador de milhares 10 2 2" style:family="table-cell" style:data-style-name="N35"/>
    <style:style style:name="Separador_32_de_32_milhares_32_10_32_2_32_2_32_2" style:display-name="Separador de milhares 10 2 2 2" style:family="table-cell" style:data-style-name="N35"/>
    <style:style style:name="Separador_32_de_32_milhares_32_10_32_2_32_2_32_2_32_2" style:display-name="Separador de milhares 10 2 2 2 2" style:family="table-cell" style:data-style-name="N35"/>
    <style:style style:name="Separador_32_de_32_milhares_32_10_32_2_32_2_32_2_32_2_32_2" style:display-name="Separador de milhares 10 2 2 2 2 2" style:family="table-cell" style:data-style-name="N35"/>
    <style:style style:name="Separador_32_de_32_milhares_32_10_32_2_32_2_32_2_32_2_32_2_32_2" style:display-name="Separador de milhares 10 2 2 2 2 2 2" style:family="table-cell" style:data-style-name="N35"/>
    <style:style style:name="Separador_32_de_32_milhares_32_10_32_2_32_2_32_2_32_2_32_3" style:display-name="Separador de milhares 10 2 2 2 2 3" style:family="table-cell" style:data-style-name="N35"/>
    <style:style style:name="Separador_32_de_32_milhares_32_10_32_2_32_2_32_2_32_2_32_3_32_2" style:display-name="Separador de milhares 10 2 2 2 2 3 2" style:family="table-cell" style:data-style-name="N35"/>
    <style:style style:name="Separador_32_de_32_milhares_32_10_32_2_32_2_32_2_32_2_32_4" style:display-name="Separador de milhares 10 2 2 2 2 4" style:family="table-cell" style:data-style-name="N35"/>
    <style:style style:name="Separador_32_de_32_milhares_32_10_32_2_32_2_32_2_32_3" style:display-name="Separador de milhares 10 2 2 2 3" style:family="table-cell" style:data-style-name="N35"/>
    <style:style style:name="Separador_32_de_32_milhares_32_10_32_2_32_2_32_2_32_3_32_2" style:display-name="Separador de milhares 10 2 2 2 3 2" style:family="table-cell" style:data-style-name="N35"/>
    <style:style style:name="Separador_32_de_32_milhares_32_10_32_2_32_2_32_2_32_4" style:display-name="Separador de milhares 10 2 2 2 4" style:family="table-cell" style:data-style-name="N35"/>
    <style:style style:name="Separador_32_de_32_milhares_32_10_32_2_32_2_32_2_32_4_32_2" style:display-name="Separador de milhares 10 2 2 2 4 2" style:family="table-cell" style:data-style-name="N35"/>
    <style:style style:name="Separador_32_de_32_milhares_32_10_32_2_32_2_32_2_32_5" style:display-name="Separador de milhares 10 2 2 2 5" style:family="table-cell" style:data-style-name="N35"/>
    <style:style style:name="Separador_32_de_32_milhares_32_10_32_2_32_2_32_3" style:display-name="Separador de milhares 10 2 2 3" style:family="table-cell" style:data-style-name="N35"/>
    <style:style style:name="Separador_32_de_32_milhares_32_10_32_2_32_2_32_3_32_2" style:display-name="Separador de milhares 10 2 2 3 2" style:family="table-cell" style:data-style-name="N35"/>
    <style:style style:name="Separador_32_de_32_milhares_32_10_32_2_32_2_32_4" style:display-name="Separador de milhares 10 2 2 4" style:family="table-cell" style:data-style-name="N35"/>
    <style:style style:name="Separador_32_de_32_milhares_32_10_32_2_32_2_32_4_32_2" style:display-name="Separador de milhares 10 2 2 4 2" style:family="table-cell" style:data-style-name="N35"/>
    <style:style style:name="Separador_32_de_32_milhares_32_10_32_2_32_2_32_5" style:display-name="Separador de milhares 10 2 2 5" style:family="table-cell" style:data-style-name="N35"/>
    <style:style style:name="Separador_32_de_32_milhares_32_10_32_2_32_3" style:display-name="Separador de milhares 10 2 3" style:family="table-cell" style:data-style-name="N35"/>
    <style:style style:name="Separador_32_de_32_milhares_32_10_32_2_32_3_32_2" style:display-name="Separador de milhares 10 2 3 2" style:family="table-cell" style:data-style-name="N35"/>
    <style:style style:name="Separador_32_de_32_milhares_32_10_32_2_32_4" style:display-name="Separador de milhares 10 2 4" style:family="table-cell" style:data-style-name="N35"/>
    <style:style style:name="Separador_32_de_32_milhares_32_10_32_2_32_4_32_2" style:display-name="Separador de milhares 10 2 4 2" style:family="table-cell" style:data-style-name="N35"/>
    <style:style style:name="Separador_32_de_32_milhares_32_10_32_2_32_5" style:display-name="Separador de milhares 10 2 5" style:family="table-cell" style:data-style-name="N35"/>
    <style:style style:name="Separador_32_de_32_milhares_32_15_32_6" style:display-name="Separador de milhares 15 6" style:family="table-cell" style:data-style-name="N44"/>
    <style:style style:name="Separador_32_de_32_milhares_32_15_32_6_32_2" style:display-name="Separador de milhares 15 6 2" style:family="table-cell" style:data-style-name="N44"/>
    <style:style style:name="Separador_32_de_32_milhares_32_15_32_6_32_2_32_2" style:display-name="Separador de milhares 15 6 2 2" style:family="table-cell" style:data-style-name="N44"/>
    <style:style style:name="Separador_32_de_32_milhares_32_15_32_6_32_2_32_3" style:display-name="Separador de milhares 15 6 2 3" style:family="table-cell" style:data-style-name="N44"/>
    <style:style style:name="Separador_32_de_32_milhares_32_15_32_6_32_3" style:display-name="Separador de milhares 15 6 3" style:family="table-cell" style:data-style-name="N44"/>
    <style:style style:name="Separador_32_de_32_milhares_32_15_32_6_32_4" style:display-name="Separador de milhares 15 6 4" style:family="table-cell" style:data-style-name="N44"/>
    <style:style style:name="Separador_32_de_32_milhares_32_15_32_7_32_2" style:display-name="Separador de milhares 15 7 2" style:family="table-cell" style:data-style-name="N35"/>
    <style:style style:name="Separador_32_de_32_milhares_32_15_32_7_32_2_32_2" style:display-name="Separador de milhares 15 7 2 2" style:family="table-cell" style:data-style-name="N35"/>
    <style:style style:name="Separador_32_de_32_milhares_32_15_32_7_32_2_32_2_32_2" style:display-name="Separador de milhares 15 7 2 2 2" style:family="table-cell" style:data-style-name="N35"/>
    <style:style style:name="Separador_32_de_32_milhares_32_15_32_7_32_2_32_2_32_2_32_2" style:display-name="Separador de milhares 15 7 2 2 2 2" style:family="table-cell" style:data-style-name="N35"/>
    <style:style style:name="Separador_32_de_32_milhares_32_15_32_7_32_2_32_2_32_2_32_2_32_2" style:display-name="Separador de milhares 15 7 2 2 2 2 2" style:family="table-cell" style:data-style-name="N35"/>
    <style:style style:name="Separador_32_de_32_milhares_32_15_32_7_32_2_32_2_32_2_32_3" style:display-name="Separador de milhares 15 7 2 2 2 3" style:family="table-cell" style:data-style-name="N35"/>
    <style:style style:name="Separador_32_de_32_milhares_32_15_32_7_32_2_32_2_32_2_32_3_32_2" style:display-name="Separador de milhares 15 7 2 2 2 3 2" style:family="table-cell" style:data-style-name="N35"/>
    <style:style style:name="Separador_32_de_32_milhares_32_15_32_7_32_2_32_2_32_2_32_4" style:display-name="Separador de milhares 15 7 2 2 2 4" style:family="table-cell" style:data-style-name="N35"/>
    <style:style style:name="Separador_32_de_32_milhares_32_15_32_7_32_2_32_2_32_3" style:display-name="Separador de milhares 15 7 2 2 3" style:family="table-cell" style:data-style-name="N35"/>
    <style:style style:name="Separador_32_de_32_milhares_32_15_32_7_32_2_32_2_32_3_32_2" style:display-name="Separador de milhares 15 7 2 2 3 2" style:family="table-cell" style:data-style-name="N35"/>
    <style:style style:name="Separador_32_de_32_milhares_32_15_32_7_32_2_32_2_32_4" style:display-name="Separador de milhares 15 7 2 2 4" style:family="table-cell" style:data-style-name="N35"/>
    <style:style style:name="Separador_32_de_32_milhares_32_15_32_7_32_2_32_2_32_4_32_2" style:display-name="Separador de milhares 15 7 2 2 4 2" style:family="table-cell" style:data-style-name="N35"/>
    <style:style style:name="Separador_32_de_32_milhares_32_15_32_7_32_2_32_2_32_5" style:display-name="Separador de milhares 15 7 2 2 5" style:family="table-cell" style:data-style-name="N35"/>
    <style:style style:name="Separador_32_de_32_milhares_32_15_32_7_32_2_32_3" style:display-name="Separador de milhares 15 7 2 3" style:family="table-cell" style:data-style-name="N35"/>
    <style:style style:name="Separador_32_de_32_milhares_32_15_32_7_32_2_32_3_32_2" style:display-name="Separador de milhares 15 7 2 3 2" style:family="table-cell" style:data-style-name="N35"/>
    <style:style style:name="Separador_32_de_32_milhares_32_15_32_7_32_2_32_4" style:display-name="Separador de milhares 15 7 2 4" style:family="table-cell" style:data-style-name="N35"/>
    <style:style style:name="Separador_32_de_32_milhares_32_15_32_7_32_2_32_4_32_2" style:display-name="Separador de milhares 15 7 2 4 2" style:family="table-cell" style:data-style-name="N35"/>
    <style:style style:name="Separador_32_de_32_milhares_32_15_32_7_32_2_32_5" style:display-name="Separador de milhares 15 7 2 5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10_32_2_32_4" style:display-name="Separador de milhares 2 10 2 4" style:family="table-cell" style:data-style-name="N33"/>
    <style:style style:name="Separador_32_de_32_milhares_32_2_32_10_32_2_32_4_32_2" style:display-name="Separador de milhares 2 10 2 4 2" style:family="table-cell" style:data-style-name="N33"/>
    <style:style style:name="Separador_32_de_32_milhares_32_2_32_10_32_2_32_4_32_2_32_2" style:display-name="Separador de milhares 2 10 2 4 2 2" style:family="table-cell" style:data-style-name="N33"/>
    <style:style style:name="Separador_32_de_32_milhares_32_2_32_10_32_2_32_4_32_2_32_2_32_2" style:display-name="Separador de milhares 2 10 2 4 2 2 2" style:family="table-cell" style:data-style-name="N33"/>
    <style:style style:name="Separador_32_de_32_milhares_32_2_32_10_32_2_32_4_32_2_32_3" style:display-name="Separador de milhares 2 10 2 4 2 3" style:family="table-cell" style:data-style-name="N33"/>
    <style:style style:name="Separador_32_de_32_milhares_32_2_32_10_32_2_32_4_32_2_32_3_32_2" style:display-name="Separador de milhares 2 10 2 4 2 3 2" style:family="table-cell" style:data-style-name="N33"/>
    <style:style style:name="Separador_32_de_32_milhares_32_2_32_10_32_2_32_4_32_2_32_4" style:display-name="Separador de milhares 2 10 2 4 2 4" style:family="table-cell" style:data-style-name="N33"/>
    <style:style style:name="Separador_32_de_32_milhares_32_2_32_10_32_2_32_4_32_3" style:display-name="Separador de milhares 2 10 2 4 3" style:family="table-cell" style:data-style-name="N33"/>
    <style:style style:name="Separador_32_de_32_milhares_32_2_32_10_32_2_32_4_32_3_32_2" style:display-name="Separador de milhares 2 10 2 4 3 2" style:family="table-cell" style:data-style-name="N33"/>
    <style:style style:name="Separador_32_de_32_milhares_32_2_32_10_32_2_32_4_32_4" style:display-name="Separador de milhares 2 10 2 4 4" style:family="table-cell" style:data-style-name="N33"/>
    <style:style style:name="Separador_32_de_32_milhares_32_2_32_10_32_2_32_4_32_4_32_2" style:display-name="Separador de milhares 2 10 2 4 4 2" style:family="table-cell" style:data-style-name="N33"/>
    <style:style style:name="Separador_32_de_32_milhares_32_2_32_10_32_2_32_4_32_5" style:display-name="Separador de milhares 2 10 2 4 5" style:family="table-cell" style:data-style-name="N33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5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2_32_2_32_2_32_2" style:display-name="Separador de milhares 2 11 2 2 2 2 2" style:family="table-cell" style:data-style-name="N38"/>
    <style:style style:name="Separador_32_de_32_milhares_32_2_32_11_32_2_32_2_32_2_32_2_32_2_32_2" style:display-name="Separador de milhares 2 11 2 2 2 2 2 2" style:family="table-cell" style:data-style-name="N35"/>
    <style:style style:name="Separador_32_de_32_milhares_32_2_32_11_32_2_32_2_32_2_32_2_32_2_32_3" style:display-name="Separador de milhares 2 11 2 2 2 2 2 3" style:family="table-cell" style:data-style-name="N38"/>
    <style:style style:name="Separador_32_de_32_milhares_32_2_32_11_32_2_32_2_32_2_32_2_32_2_32_4" style:display-name="Separador de milhares 2 11 2 2 2 2 2 4" style:family="table-cell" style:data-style-name="N35"/>
    <style:style style:name="Separador_32_de_32_milhares_32_2_32_11_32_2_32_2_32_2_32_2_32_3" style:display-name="Separador de milhares 2 11 2 2 2 2 3" style:family="table-cell" style:data-style-name="N35"/>
    <style:style style:name="Separador_32_de_32_milhares_32_2_32_11_32_2_32_2_32_2_32_2_32_4" style:display-name="Separador de milhares 2 11 2 2 2 2 4" style:family="table-cell" style:data-style-name="N35"/>
    <style:style style:name="Separador_32_de_32_milhares_32_2_32_11_32_2_32_2_32_2_32_2_32_5" style:display-name="Separador de milhares 2 11 2 2 2 2 5" style:family="table-cell" style:data-style-name="N38"/>
    <style:style style:name="Separador_32_de_32_milhares_32_2_32_11_32_2_32_2_32_2_32_2_32_6" style:display-name="Separador de milhares 2 11 2 2 2 2 6" style:family="table-cell" style:data-style-name="N35"/>
    <style:style style:name="Separador_32_de_32_milhares_32_2_32_11_32_2_32_2_32_2_32_3" style:display-name="Separador de milhares 2 11 2 2 2 3" style:family="table-cell" style:data-style-name="N38"/>
    <style:style style:name="Separador_32_de_32_milhares_32_2_32_11_32_2_32_2_32_2_32_3_32_2" style:display-name="Separador de milhares 2 11 2 2 2 3 2" style:family="table-cell" style:data-style-name="N35"/>
    <style:style style:name="Separador_32_de_32_milhares_32_2_32_11_32_2_32_2_32_2_32_3_32_3" style:display-name="Separador de milhares 2 11 2 2 2 3 3" style:family="table-cell" style:data-style-name="N38"/>
    <style:style style:name="Separador_32_de_32_milhares_32_2_32_11_32_2_32_2_32_2_32_3_32_4" style:display-name="Separador de milhares 2 11 2 2 2 3 4" style:family="table-cell" style:data-style-name="N35"/>
    <style:style style:name="Separador_32_de_32_milhares_32_2_32_11_32_2_32_2_32_2_32_4" style:display-name="Separador de milhares 2 11 2 2 2 4" style:family="table-cell" style:data-style-name="N35"/>
    <style:style style:name="Separador_32_de_32_milhares_32_2_32_11_32_2_32_2_32_2_32_5" style:display-name="Separador de milhares 2 11 2 2 2 5" style:family="table-cell" style:data-style-name="N35"/>
    <style:style style:name="Separador_32_de_32_milhares_32_2_32_11_32_2_32_2_32_2_32_6" style:display-name="Separador de milhares 2 11 2 2 2 6" style:family="table-cell" style:data-style-name="N38"/>
    <style:style style:name="Separador_32_de_32_milhares_32_2_32_11_32_2_32_2_32_2_32_7" style:display-name="Separador de milhares 2 11 2 2 2 7" style:family="table-cell" style:data-style-name="N35"/>
    <style:style style:name="Separador_32_de_32_milhares_32_2_32_11_32_2_32_2_32_3" style:display-name="Separador de milhares 2 11 2 2 3" style:family="table-cell" style:data-style-name="N38"/>
    <style:style style:name="Separador_32_de_32_milhares_32_2_32_11_32_2_32_2_32_3_32_2" style:display-name="Separador de milhares 2 11 2 2 3 2" style:family="table-cell" style:data-style-name="N38"/>
    <style:style style:name="Separador_32_de_32_milhares_32_2_32_11_32_2_32_2_32_3_32_2_32_2" style:display-name="Separador de milhares 2 11 2 2 3 2 2" style:family="table-cell" style:data-style-name="N35"/>
    <style:style style:name="Separador_32_de_32_milhares_32_2_32_11_32_2_32_2_32_3_32_2_32_3" style:display-name="Separador de milhares 2 11 2 2 3 2 3" style:family="table-cell" style:data-style-name="N38"/>
    <style:style style:name="Separador_32_de_32_milhares_32_2_32_11_32_2_32_2_32_3_32_2_32_4" style:display-name="Separador de milhares 2 11 2 2 3 2 4" style:family="table-cell" style:data-style-name="N35"/>
    <style:style style:name="Separador_32_de_32_milhares_32_2_32_11_32_2_32_2_32_3_32_3" style:display-name="Separador de milhares 2 11 2 2 3 3" style:family="table-cell" style:data-style-name="N35"/>
    <style:style style:name="Separador_32_de_32_milhares_32_2_32_11_32_2_32_2_32_3_32_4" style:display-name="Separador de milhares 2 11 2 2 3 4" style:family="table-cell" style:data-style-name="N35"/>
    <style:style style:name="Separador_32_de_32_milhares_32_2_32_11_32_2_32_2_32_3_32_5" style:display-name="Separador de milhares 2 11 2 2 3 5" style:family="table-cell" style:data-style-name="N38"/>
    <style:style style:name="Separador_32_de_32_milhares_32_2_32_11_32_2_32_2_32_3_32_6" style:display-name="Separador de milhares 2 11 2 2 3 6" style:family="table-cell" style:data-style-name="N35"/>
    <style:style style:name="Separador_32_de_32_milhares_32_2_32_11_32_2_32_2_32_4" style:display-name="Separador de milhares 2 11 2 2 4" style:family="table-cell" style:data-style-name="N38"/>
    <style:style style:name="Separador_32_de_32_milhares_32_2_32_11_32_2_32_2_32_4_32_2" style:display-name="Separador de milhares 2 11 2 2 4 2" style:family="table-cell" style:data-style-name="N35"/>
    <style:style style:name="Separador_32_de_32_milhares_32_2_32_11_32_2_32_2_32_4_32_3" style:display-name="Separador de milhares 2 11 2 2 4 3" style:family="table-cell" style:data-style-name="N38"/>
    <style:style style:name="Separador_32_de_32_milhares_32_2_32_11_32_2_32_2_32_4_32_4" style:display-name="Separador de milhares 2 11 2 2 4 4" style:family="table-cell" style:data-style-name="N35"/>
    <style:style style:name="Separador_32_de_32_milhares_32_2_32_11_32_2_32_2_32_5" style:display-name="Separador de milhares 2 11 2 2 5" style:family="table-cell" style:data-style-name="N35"/>
    <style:style style:name="Separador_32_de_32_milhares_32_2_32_11_32_2_32_2_32_6" style:display-name="Separador de milhares 2 11 2 2 6" style:family="table-cell" style:data-style-name="N35"/>
    <style:style style:name="Separador_32_de_32_milhares_32_2_32_11_32_2_32_2_32_7" style:display-name="Separador de milhares 2 11 2 2 7" style:family="table-cell" style:data-style-name="N38"/>
    <style:style style:name="Separador_32_de_32_milhares_32_2_32_11_32_2_32_2_32_8" style:display-name="Separador de milhares 2 11 2 2 8" style:family="table-cell" style:data-style-name="N35"/>
    <style:style style:name="Separador_32_de_32_milhares_32_2_32_11_32_2_32_3" style:display-name="Separador de milhares 2 11 2 3" style:family="table-cell" style:data-style-name="N38"/>
    <style:style style:name="Separador_32_de_32_milhares_32_2_32_11_32_2_32_3_32_2" style:display-name="Separador de milhares 2 11 2 3 2" style:family="table-cell" style:data-style-name="N38"/>
    <style:style style:name="Separador_32_de_32_milhares_32_2_32_11_32_2_32_3_32_2_32_2" style:display-name="Separador de milhares 2 11 2 3 2 2" style:family="table-cell" style:data-style-name="N38"/>
    <style:style style:name="Separador_32_de_32_milhares_32_2_32_11_32_2_32_3_32_2_32_2_32_2" style:display-name="Separador de milhares 2 11 2 3 2 2 2" style:family="table-cell" style:data-style-name="N35"/>
    <style:style style:name="Separador_32_de_32_milhares_32_2_32_11_32_2_32_3_32_2_32_2_32_3" style:display-name="Separador de milhares 2 11 2 3 2 2 3" style:family="table-cell" style:data-style-name="N38"/>
    <style:style style:name="Separador_32_de_32_milhares_32_2_32_11_32_2_32_3_32_2_32_2_32_4" style:display-name="Separador de milhares 2 11 2 3 2 2 4" style:family="table-cell" style:data-style-name="N35"/>
    <style:style style:name="Separador_32_de_32_milhares_32_2_32_11_32_2_32_3_32_2_32_3" style:display-name="Separador de milhares 2 11 2 3 2 3" style:family="table-cell" style:data-style-name="N35"/>
    <style:style style:name="Separador_32_de_32_milhares_32_2_32_11_32_2_32_3_32_2_32_4" style:display-name="Separador de milhares 2 11 2 3 2 4" style:family="table-cell" style:data-style-name="N35"/>
    <style:style style:name="Separador_32_de_32_milhares_32_2_32_11_32_2_32_3_32_2_32_5" style:display-name="Separador de milhares 2 11 2 3 2 5" style:family="table-cell" style:data-style-name="N38"/>
    <style:style style:name="Separador_32_de_32_milhares_32_2_32_11_32_2_32_3_32_2_32_6" style:display-name="Separador de milhares 2 11 2 3 2 6" style:family="table-cell" style:data-style-name="N35"/>
    <style:style style:name="Separador_32_de_32_milhares_32_2_32_11_32_2_32_3_32_3" style:display-name="Separador de milhares 2 11 2 3 3" style:family="table-cell" style:data-style-name="N38"/>
    <style:style style:name="Separador_32_de_32_milhares_32_2_32_11_32_2_32_3_32_3_32_2" style:display-name="Separador de milhares 2 11 2 3 3 2" style:family="table-cell" style:data-style-name="N35"/>
    <style:style style:name="Separador_32_de_32_milhares_32_2_32_11_32_2_32_3_32_3_32_3" style:display-name="Separador de milhares 2 11 2 3 3 3" style:family="table-cell" style:data-style-name="N38"/>
    <style:style style:name="Separador_32_de_32_milhares_32_2_32_11_32_2_32_3_32_3_32_4" style:display-name="Separador de milhares 2 11 2 3 3 4" style:family="table-cell" style:data-style-name="N35"/>
    <style:style style:name="Separador_32_de_32_milhares_32_2_32_11_32_2_32_3_32_4" style:display-name="Separador de milhares 2 11 2 3 4" style:family="table-cell" style:data-style-name="N35"/>
    <style:style style:name="Separador_32_de_32_milhares_32_2_32_11_32_2_32_3_32_5" style:display-name="Separador de milhares 2 11 2 3 5" style:family="table-cell" style:data-style-name="N35"/>
    <style:style style:name="Separador_32_de_32_milhares_32_2_32_11_32_2_32_3_32_6" style:display-name="Separador de milhares 2 11 2 3 6" style:family="table-cell" style:data-style-name="N38"/>
    <style:style style:name="Separador_32_de_32_milhares_32_2_32_11_32_2_32_3_32_7" style:display-name="Separador de milhares 2 11 2 3 7" style:family="table-cell" style:data-style-name="N35"/>
    <style:style style:name="Separador_32_de_32_milhares_32_2_32_11_32_2_32_4" style:display-name="Separador de milhares 2 11 2 4" style:family="table-cell" style:data-style-name="N38"/>
    <style:style style:name="Separador_32_de_32_milhares_32_2_32_11_32_2_32_4_32_2" style:display-name="Separador de milhares 2 11 2 4 2" style:family="table-cell" style:data-style-name="N38"/>
    <style:style style:name="Separador_32_de_32_milhares_32_2_32_11_32_2_32_4_32_2_32_2" style:display-name="Separador de milhares 2 11 2 4 2 2" style:family="table-cell" style:data-style-name="N35"/>
    <style:style style:name="Separador_32_de_32_milhares_32_2_32_11_32_2_32_4_32_2_32_3" style:display-name="Separador de milhares 2 11 2 4 2 3" style:family="table-cell" style:data-style-name="N38"/>
    <style:style style:name="Separador_32_de_32_milhares_32_2_32_11_32_2_32_4_32_2_32_4" style:display-name="Separador de milhares 2 11 2 4 2 4" style:family="table-cell" style:data-style-name="N35"/>
    <style:style style:name="Separador_32_de_32_milhares_32_2_32_11_32_2_32_4_32_3" style:display-name="Separador de milhares 2 11 2 4 3" style:family="table-cell" style:data-style-name="N35"/>
    <style:style style:name="Separador_32_de_32_milhares_32_2_32_11_32_2_32_4_32_4" style:display-name="Separador de milhares 2 11 2 4 4" style:family="table-cell" style:data-style-name="N35"/>
    <style:style style:name="Separador_32_de_32_milhares_32_2_32_11_32_2_32_4_32_5" style:display-name="Separador de milhares 2 11 2 4 5" style:family="table-cell" style:data-style-name="N38"/>
    <style:style style:name="Separador_32_de_32_milhares_32_2_32_11_32_2_32_4_32_6" style:display-name="Separador de milhares 2 11 2 4 6" style:family="table-cell" style:data-style-name="N35"/>
    <style:style style:name="Separador_32_de_32_milhares_32_2_32_11_32_2_32_5" style:display-name="Separador de milhares 2 11 2 5" style:family="table-cell" style:data-style-name="N38"/>
    <style:style style:name="Separador_32_de_32_milhares_32_2_32_11_32_2_32_5_32_2" style:display-name="Separador de milhares 2 11 2 5 2" style:family="table-cell" style:data-style-name="N35"/>
    <style:style style:name="Separador_32_de_32_milhares_32_2_32_11_32_2_32_5_32_3" style:display-name="Separador de milhares 2 11 2 5 3" style:family="table-cell" style:data-style-name="N38"/>
    <style:style style:name="Separador_32_de_32_milhares_32_2_32_11_32_2_32_5_32_4" style:display-name="Separador de milhares 2 11 2 5 4" style:family="table-cell" style:data-style-name="N35"/>
    <style:style style:name="Separador_32_de_32_milhares_32_2_32_11_32_2_32_6" style:display-name="Separador de milhares 2 11 2 6" style:family="table-cell" style:data-style-name="N35"/>
    <style:style style:name="Separador_32_de_32_milhares_32_2_32_11_32_2_32_7" style:display-name="Separador de milhares 2 11 2 7" style:family="table-cell" style:data-style-name="N35"/>
    <style:style style:name="Separador_32_de_32_milhares_32_2_32_11_32_2_32_8" style:display-name="Separador de milhares 2 11 2 8" style:family="table-cell" style:data-style-name="N38"/>
    <style:style style:name="Separador_32_de_32_milhares_32_2_32_11_32_2_32_9" style:display-name="Separador de milhares 2 11 2 9" style:family="table-cell" style:data-style-name="N35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3_32_2_32_2_32_2" style:display-name="Separador de milhares 2 11 3 2 2 2" style:family="table-cell" style:data-style-name="N38"/>
    <style:style style:name="Separador_32_de_32_milhares_32_2_32_11_32_3_32_2_32_2_32_2_32_2" style:display-name="Separador de milhares 2 11 3 2 2 2 2" style:family="table-cell" style:data-style-name="N35"/>
    <style:style style:name="Separador_32_de_32_milhares_32_2_32_11_32_3_32_2_32_2_32_2_32_3" style:display-name="Separador de milhares 2 11 3 2 2 2 3" style:family="table-cell" style:data-style-name="N38"/>
    <style:style style:name="Separador_32_de_32_milhares_32_2_32_11_32_3_32_2_32_2_32_2_32_4" style:display-name="Separador de milhares 2 11 3 2 2 2 4" style:family="table-cell" style:data-style-name="N35"/>
    <style:style style:name="Separador_32_de_32_milhares_32_2_32_11_32_3_32_2_32_2_32_3" style:display-name="Separador de milhares 2 11 3 2 2 3" style:family="table-cell" style:data-style-name="N35"/>
    <style:style style:name="Separador_32_de_32_milhares_32_2_32_11_32_3_32_2_32_2_32_4" style:display-name="Separador de milhares 2 11 3 2 2 4" style:family="table-cell" style:data-style-name="N35"/>
    <style:style style:name="Separador_32_de_32_milhares_32_2_32_11_32_3_32_2_32_2_32_5" style:display-name="Separador de milhares 2 11 3 2 2 5" style:family="table-cell" style:data-style-name="N38"/>
    <style:style style:name="Separador_32_de_32_milhares_32_2_32_11_32_3_32_2_32_2_32_6" style:display-name="Separador de milhares 2 11 3 2 2 6" style:family="table-cell" style:data-style-name="N35"/>
    <style:style style:name="Separador_32_de_32_milhares_32_2_32_11_32_3_32_2_32_3" style:display-name="Separador de milhares 2 11 3 2 3" style:family="table-cell" style:data-style-name="N38"/>
    <style:style style:name="Separador_32_de_32_milhares_32_2_32_11_32_3_32_2_32_3_32_2" style:display-name="Separador de milhares 2 11 3 2 3 2" style:family="table-cell" style:data-style-name="N35"/>
    <style:style style:name="Separador_32_de_32_milhares_32_2_32_11_32_3_32_2_32_3_32_3" style:display-name="Separador de milhares 2 11 3 2 3 3" style:family="table-cell" style:data-style-name="N38"/>
    <style:style style:name="Separador_32_de_32_milhares_32_2_32_11_32_3_32_2_32_3_32_4" style:display-name="Separador de milhares 2 11 3 2 3 4" style:family="table-cell" style:data-style-name="N35"/>
    <style:style style:name="Separador_32_de_32_milhares_32_2_32_11_32_3_32_2_32_4" style:display-name="Separador de milhares 2 11 3 2 4" style:family="table-cell" style:data-style-name="N35"/>
    <style:style style:name="Separador_32_de_32_milhares_32_2_32_11_32_3_32_2_32_5" style:display-name="Separador de milhares 2 11 3 2 5" style:family="table-cell" style:data-style-name="N35"/>
    <style:style style:name="Separador_32_de_32_milhares_32_2_32_11_32_3_32_2_32_6" style:display-name="Separador de milhares 2 11 3 2 6" style:family="table-cell" style:data-style-name="N38"/>
    <style:style style:name="Separador_32_de_32_milhares_32_2_32_11_32_3_32_2_32_7" style:display-name="Separador de milhares 2 11 3 2 7" style:family="table-cell" style:data-style-name="N35"/>
    <style:style style:name="Separador_32_de_32_milhares_32_2_32_11_32_3_32_3" style:display-name="Separador de milhares 2 11 3 3" style:family="table-cell" style:data-style-name="N38"/>
    <style:style style:name="Separador_32_de_32_milhares_32_2_32_11_32_3_32_3_32_2" style:display-name="Separador de milhares 2 11 3 3 2" style:family="table-cell" style:data-style-name="N38"/>
    <style:style style:name="Separador_32_de_32_milhares_32_2_32_11_32_3_32_3_32_2_32_2" style:display-name="Separador de milhares 2 11 3 3 2 2" style:family="table-cell" style:data-style-name="N35"/>
    <style:style style:name="Separador_32_de_32_milhares_32_2_32_11_32_3_32_3_32_2_32_3" style:display-name="Separador de milhares 2 11 3 3 2 3" style:family="table-cell" style:data-style-name="N38"/>
    <style:style style:name="Separador_32_de_32_milhares_32_2_32_11_32_3_32_3_32_2_32_4" style:display-name="Separador de milhares 2 11 3 3 2 4" style:family="table-cell" style:data-style-name="N35"/>
    <style:style style:name="Separador_32_de_32_milhares_32_2_32_11_32_3_32_3_32_3" style:display-name="Separador de milhares 2 11 3 3 3" style:family="table-cell" style:data-style-name="N35"/>
    <style:style style:name="Separador_32_de_32_milhares_32_2_32_11_32_3_32_3_32_4" style:display-name="Separador de milhares 2 11 3 3 4" style:family="table-cell" style:data-style-name="N35"/>
    <style:style style:name="Separador_32_de_32_milhares_32_2_32_11_32_3_32_3_32_5" style:display-name="Separador de milhares 2 11 3 3 5" style:family="table-cell" style:data-style-name="N38"/>
    <style:style style:name="Separador_32_de_32_milhares_32_2_32_11_32_3_32_3_32_6" style:display-name="Separador de milhares 2 11 3 3 6" style:family="table-cell" style:data-style-name="N35"/>
    <style:style style:name="Separador_32_de_32_milhares_32_2_32_11_32_3_32_4" style:display-name="Separador de milhares 2 11 3 4" style:family="table-cell" style:data-style-name="N38"/>
    <style:style style:name="Separador_32_de_32_milhares_32_2_32_11_32_3_32_4_32_2" style:display-name="Separador de milhares 2 11 3 4 2" style:family="table-cell" style:data-style-name="N35"/>
    <style:style style:name="Separador_32_de_32_milhares_32_2_32_11_32_3_32_4_32_3" style:display-name="Separador de milhares 2 11 3 4 3" style:family="table-cell" style:data-style-name="N38"/>
    <style:style style:name="Separador_32_de_32_milhares_32_2_32_11_32_3_32_4_32_4" style:display-name="Separador de milhares 2 11 3 4 4" style:family="table-cell" style:data-style-name="N35"/>
    <style:style style:name="Separador_32_de_32_milhares_32_2_32_11_32_3_32_5" style:display-name="Separador de milhares 2 11 3 5" style:family="table-cell" style:data-style-name="N35"/>
    <style:style style:name="Separador_32_de_32_milhares_32_2_32_11_32_3_32_6" style:display-name="Separador de milhares 2 11 3 6" style:family="table-cell" style:data-style-name="N35"/>
    <style:style style:name="Separador_32_de_32_milhares_32_2_32_11_32_3_32_7" style:display-name="Separador de milhares 2 11 3 7" style:family="table-cell" style:data-style-name="N38"/>
    <style:style style:name="Separador_32_de_32_milhares_32_2_32_11_32_3_32_8" style:display-name="Separador de milhares 2 11 3 8" style:family="table-cell" style:data-style-name="N35"/>
    <style:style style:name="Separador_32_de_32_milhares_32_2_32_11_32_4" style:display-name="Separador de milhares 2 11 4" style:family="table-cell" style:data-style-name="N38"/>
    <style:style style:name="Separador_32_de_32_milhares_32_2_32_11_32_4_32_2" style:display-name="Separador de milhares 2 11 4 2" style:family="table-cell" style:data-style-name="N38"/>
    <style:style style:name="Separador_32_de_32_milhares_32_2_32_11_32_4_32_2_32_2" style:display-name="Separador de milhares 2 11 4 2 2" style:family="table-cell" style:data-style-name="N38"/>
    <style:style style:name="Separador_32_de_32_milhares_32_2_32_11_32_4_32_2_32_2_32_2" style:display-name="Separador de milhares 2 11 4 2 2 2" style:family="table-cell" style:data-style-name="N35"/>
    <style:style style:name="Separador_32_de_32_milhares_32_2_32_11_32_4_32_2_32_2_32_3" style:display-name="Separador de milhares 2 11 4 2 2 3" style:family="table-cell" style:data-style-name="N38"/>
    <style:style style:name="Separador_32_de_32_milhares_32_2_32_11_32_4_32_2_32_2_32_4" style:display-name="Separador de milhares 2 11 4 2 2 4" style:family="table-cell" style:data-style-name="N35"/>
    <style:style style:name="Separador_32_de_32_milhares_32_2_32_11_32_4_32_2_32_3" style:display-name="Separador de milhares 2 11 4 2 3" style:family="table-cell" style:data-style-name="N35"/>
    <style:style style:name="Separador_32_de_32_milhares_32_2_32_11_32_4_32_2_32_4" style:display-name="Separador de milhares 2 11 4 2 4" style:family="table-cell" style:data-style-name="N35"/>
    <style:style style:name="Separador_32_de_32_milhares_32_2_32_11_32_4_32_2_32_5" style:display-name="Separador de milhares 2 11 4 2 5" style:family="table-cell" style:data-style-name="N38"/>
    <style:style style:name="Separador_32_de_32_milhares_32_2_32_11_32_4_32_2_32_6" style:display-name="Separador de milhares 2 11 4 2 6" style:family="table-cell" style:data-style-name="N35"/>
    <style:style style:name="Separador_32_de_32_milhares_32_2_32_11_32_4_32_3" style:display-name="Separador de milhares 2 11 4 3" style:family="table-cell" style:data-style-name="N38"/>
    <style:style style:name="Separador_32_de_32_milhares_32_2_32_11_32_4_32_3_32_2" style:display-name="Separador de milhares 2 11 4 3 2" style:family="table-cell" style:data-style-name="N35"/>
    <style:style style:name="Separador_32_de_32_milhares_32_2_32_11_32_4_32_3_32_3" style:display-name="Separador de milhares 2 11 4 3 3" style:family="table-cell" style:data-style-name="N38"/>
    <style:style style:name="Separador_32_de_32_milhares_32_2_32_11_32_4_32_3_32_4" style:display-name="Separador de milhares 2 11 4 3 4" style:family="table-cell" style:data-style-name="N35"/>
    <style:style style:name="Separador_32_de_32_milhares_32_2_32_11_32_4_32_4" style:display-name="Separador de milhares 2 11 4 4" style:family="table-cell" style:data-style-name="N35"/>
    <style:style style:name="Separador_32_de_32_milhares_32_2_32_11_32_4_32_5" style:display-name="Separador de milhares 2 11 4 5" style:family="table-cell" style:data-style-name="N35"/>
    <style:style style:name="Separador_32_de_32_milhares_32_2_32_11_32_4_32_6" style:display-name="Separador de milhares 2 11 4 6" style:family="table-cell" style:data-style-name="N38"/>
    <style:style style:name="Separador_32_de_32_milhares_32_2_32_11_32_4_32_7" style:display-name="Separador de milhares 2 11 4 7" style:family="table-cell" style:data-style-name="N35"/>
    <style:style style:name="Separador_32_de_32_milhares_32_2_32_11_32_5" style:display-name="Separador de milhares 2 11 5" style:family="table-cell" style:data-style-name="N38"/>
    <style:style style:name="Separador_32_de_32_milhares_32_2_32_11_32_5_32_2" style:display-name="Separador de milhares 2 11 5 2" style:family="table-cell" style:data-style-name="N38"/>
    <style:style style:name="Separador_32_de_32_milhares_32_2_32_11_32_5_32_2_32_2" style:display-name="Separador de milhares 2 11 5 2 2" style:family="table-cell" style:data-style-name="N35"/>
    <style:style style:name="Separador_32_de_32_milhares_32_2_32_11_32_5_32_2_32_3" style:display-name="Separador de milhares 2 11 5 2 3" style:family="table-cell" style:data-style-name="N38"/>
    <style:style style:name="Separador_32_de_32_milhares_32_2_32_11_32_5_32_2_32_4" style:display-name="Separador de milhares 2 11 5 2 4" style:family="table-cell" style:data-style-name="N35"/>
    <style:style style:name="Separador_32_de_32_milhares_32_2_32_11_32_5_32_3" style:display-name="Separador de milhares 2 11 5 3" style:family="table-cell" style:data-style-name="N35"/>
    <style:style style:name="Separador_32_de_32_milhares_32_2_32_11_32_5_32_4" style:display-name="Separador de milhares 2 11 5 4" style:family="table-cell" style:data-style-name="N35"/>
    <style:style style:name="Separador_32_de_32_milhares_32_2_32_11_32_5_32_5" style:display-name="Separador de milhares 2 11 5 5" style:family="table-cell" style:data-style-name="N38"/>
    <style:style style:name="Separador_32_de_32_milhares_32_2_32_11_32_5_32_6" style:display-name="Separador de milhares 2 11 5 6" style:family="table-cell" style:data-style-name="N35"/>
    <style:style style:name="Separador_32_de_32_milhares_32_2_32_11_32_6" style:display-name="Separador de milhares 2 11 6" style:family="table-cell" style:data-style-name="N38"/>
    <style:style style:name="Separador_32_de_32_milhares_32_2_32_11_32_6_32_2" style:display-name="Separador de milhares 2 11 6 2" style:family="table-cell" style:data-style-name="N35"/>
    <style:style style:name="Separador_32_de_32_milhares_32_2_32_11_32_6_32_3" style:display-name="Separador de milhares 2 11 6 3" style:family="table-cell" style:data-style-name="N38"/>
    <style:style style:name="Separador_32_de_32_milhares_32_2_32_11_32_6_32_4" style:display-name="Separador de milhares 2 11 6 4" style:family="table-cell" style:data-style-name="N35"/>
    <style:style style:name="Separador_32_de_32_milhares_32_2_32_11_32_7" style:display-name="Separador de milhares 2 11 7" style:family="table-cell" style:data-style-name="N35"/>
    <style:style style:name="Separador_32_de_32_milhares_32_2_32_11_32_8" style:display-name="Separador de milhares 2 11 8" style:family="table-cell" style:data-style-name="N35"/>
    <style:style style:name="Separador_32_de_32_milhares_32_2_32_11_32_9" style:display-name="Separador de milhares 2 11 9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5"/>
    <style:style style:name="Separador_32_de_32_milhares_32_2_32_2_32_2_32_2_32_2_32_2" style:display-name="Separador de milhares 2 2 2 2 2 2" style:family="table-cell" style:data-style-name="N35"/>
    <style:style style:name="Separador_32_de_32_milhares_32_2_32_2_32_2_32_2_32_2_32_2_32_2" style:display-name="Separador de milhares 2 2 2 2 2 2 2" style:family="table-cell" style:data-style-name="N35"/>
    <style:style style:name="Separador_32_de_32_milhares_32_2_32_2_32_2_32_2_32_2_32_2_32_2_32_2" style:display-name="Separador de milhares 2 2 2 2 2 2 2 2" style:family="table-cell" style:data-style-name="N35"/>
    <style:style style:name="Separador_32_de_32_milhares_32_2_32_2_32_2_32_2_32_2_32_2_32_3" style:display-name="Separador de milhares 2 2 2 2 2 2 3" style:family="table-cell" style:data-style-name="N35"/>
    <style:style style:name="Separador_32_de_32_milhares_32_2_32_2_32_2_32_2_32_2_32_2_32_3_32_2" style:display-name="Separador de milhares 2 2 2 2 2 2 3 2" style:family="table-cell" style:data-style-name="N35"/>
    <style:style style:name="Separador_32_de_32_milhares_32_2_32_2_32_2_32_2_32_2_32_2_32_4" style:display-name="Separador de milhares 2 2 2 2 2 2 4" style:family="table-cell" style:data-style-name="N35"/>
    <style:style style:name="Separador_32_de_32_milhares_32_2_32_2_32_2_32_2_32_3" style:display-name="Separador de milhares 2 2 2 2 3" style:family="table-cell" style:data-style-name="N38"/>
    <style:style style:name="Separador_32_de_32_milhares_32_2_32_2_32_2_32_2_32_4" style:display-name="Separador de milhares 2 2 2 2 4" style:family="table-cell" style:data-style-name="N35"/>
    <style:style style:name="Separador_32_de_32_milhares_32_2_32_2_32_2_32_3" style:display-name="Separador de milhares 2 2 2 3" style:family="table-cell" style:data-style-name="N35"/>
    <style:style style:name="Separador_32_de_32_milhares_32_2_32_2_32_2_32_3_32_2" style:display-name="Separador de milhares 2 2 2 3 2" style:family="table-cell" style:data-style-name="N35"/>
    <style:style style:name="Separador_32_de_32_milhares_32_2_32_2_32_2_32_4" style:display-name="Separador de milhares 2 2 2 4" style:family="table-cell" style:data-style-name="N35"/>
    <style:style style:name="Separador_32_de_32_milhares_32_2_32_2_32_2_32_5" style:display-name="Separador de milhares 2 2 2 5" style:family="table-cell" style:data-style-name="N35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5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5"/>
    <style:style style:name="Separador_32_de_32_milhares_32_2_32_2_32_3_32_2_32_2" style:display-name="Separador de milhares 2 2 3 2 2" style:family="table-cell" style:data-style-name="N35"/>
    <style:style style:name="Separador_32_de_32_milhares_32_2_32_2_32_3_32_3" style:display-name="Separador de milhares 2 2 3 3" style:family="table-cell" style:data-style-name="N35"/>
    <style:style style:name="Separador_32_de_32_milhares_32_2_32_2_32_3_32_4" style:display-name="Separador de milhares 2 2 3 4" style:family="table-cell" style:data-style-name="N38"/>
    <style:style style:name="Separador_32_de_32_milhares_32_2_32_2_32_3_32_5" style:display-name="Separador de milhares 2 2 3 5" style:family="table-cell" style:data-style-name="N35"/>
    <style:style style:name="Separador_32_de_32_milhares_32_2_32_2_32_4" style:display-name="Separador de milhares 2 2 4" style:family="table-cell" style:data-style-name="N35"/>
    <style:style style:name="Separador_32_de_32_milhares_32_2_32_2_32_4_32_2" style:display-name="Separador de milhares 2 2 4 2" style:family="table-cell" style:data-style-name="N35"/>
    <style:style style:name="Separador_32_de_32_milhares_32_2_32_2_32_5" style:display-name="Separador de milhares 2 2 5" style:family="table-cell" style:data-style-name="N35"/>
    <style:style style:name="Separador_32_de_32_milhares_32_2_32_2_32_6" style:display-name="Separador de milhares 2 2 6" style:family="table-cell" style:data-style-name="N35"/>
    <style:style style:name="Separador_32_de_32_milhares_32_2_32_2_32_7" style:display-name="Separador de milhares 2 2 7" style:family="table-cell" style:data-style-name="N38"/>
    <style:style style:name="Separador_32_de_32_milhares_32_2_32_2_32_8" style:display-name="Separador de milhares 2 2 8" style:family="table-cell" style:data-style-name="N35"/>
    <style:style style:name="Separador_32_de_32_milhares_32_2_32_26" style:display-name="Separador de milhares 2 26" style:family="table-cell" style:data-style-name="N44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5"/>
    <style:style style:name="Separador_32_de_32_milhares_32_2_32_3_32_2_32_3" style:display-name="Separador de milhares 2 3 2 3" style:family="table-cell" style:data-style-name="N38"/>
    <style:style style:name="Separador_32_de_32_milhares_32_2_32_3_32_2_32_4" style:display-name="Separador de milhares 2 3 2 4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3_32_3_32_2" style:display-name="Separador de milhares 2 3 3 2" style:family="table-cell" style:data-style-name="N35"/>
    <style:style style:name="Separador_32_de_32_milhares_32_2_32_3_32_4" style:display-name="Separador de milhares 2 3 4" style:family="table-cell" style:data-style-name="N35"/>
    <style:style style:name="Separador_32_de_32_milhares_32_2_32_3_32_5" style:display-name="Separador de milhares 2 3 5" style:family="table-cell" style:data-style-name="N35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5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5"/>
    <style:style style:name="Separador_32_de_32_milhares_32_2_32_4_32_2_32_2" style:display-name="Separador de milhares 2 4 2 2" style:family="table-cell" style:data-style-name="N35"/>
    <style:style style:name="Separador_32_de_32_milhares_32_2_32_4_32_3" style:display-name="Separador de milhares 2 4 3" style:family="table-cell" style:data-style-name="N35"/>
    <style:style style:name="Separador_32_de_32_milhares_32_2_32_4_32_4" style:display-name="Separador de milhares 2 4 4" style:family="table-cell" style:data-style-name="N38"/>
    <style:style style:name="Separador_32_de_32_milhares_32_2_32_4_32_5" style:display-name="Separador de milhares 2 4 5" style:family="table-cell" style:data-style-name="N35"/>
    <style:style style:name="Separador_32_de_32_milhares_32_2_32_5" style:display-name="Separador de milhares 2 5" style:family="table-cell" style:data-style-name="N35"/>
    <style:style style:name="Separador_32_de_32_milhares_32_2_32_5_32_2" style:display-name="Separador de milhares 2 5 2" style:family="table-cell" style:data-style-name="N35"/>
    <style:style style:name="Separador_32_de_32_milhares_32_2_32_6" style:display-name="Separador de milhares 2 6" style:family="table-cell" style:data-style-name="N35"/>
    <style:style style:name="Separador_32_de_32_milhares_32_2_32_7" style:display-name="Separador de milhares 2 7" style:family="table-cell" style:data-style-name="N35"/>
    <style:style style:name="Separador_32_de_32_milhares_32_2_32_8" style:display-name="Separador de milhares 2 8" style:family="table-cell" style:data-style-name="N38"/>
    <style:style style:name="Separador_32_de_32_milhares_32_2_32_9" style:display-name="Separador de milhares 2 9" style:family="table-cell" style:data-style-name="N35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5"/>
    <style:style style:name="Separador_32_de_32_milhares_32_3_32_11" style:display-name="Separador de milhares 3 11" style:family="table-cell" style:data-style-name="N38"/>
    <style:style style:name="Separador_32_de_32_milhares_32_3_32_12" style:display-name="Separador de milhares 3 12" style:family="table-cell" style:data-style-name="N35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5"/>
    <style:style style:name="Separador_32_de_32_milhares_32_3_32_2_32_2" style:display-name="Separador de milhares 3 2 2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_32_2_32_2" style:display-name="Separador de milhares 3 2 2 2 2 2" style:family="table-cell" style:data-style-name="N38"/>
    <style:style style:name="Separador_32_de_32_milhares_32_3_32_2_32_2_32_2_32_2_32_2_32_2" style:display-name="Separador de milhares 3 2 2 2 2 2 2" style:family="table-cell" style:data-style-name="N38"/>
    <style:style style:name="Separador_32_de_32_milhares_32_3_32_2_32_2_32_2_32_2_32_2_32_2_32_2" style:display-name="Separador de milhares 3 2 2 2 2 2 2 2" style:family="table-cell" style:data-style-name="N35"/>
    <style:style style:name="Separador_32_de_32_milhares_32_3_32_2_32_2_32_2_32_2_32_2_32_2_32_3" style:display-name="Separador de milhares 3 2 2 2 2 2 2 3" style:family="table-cell" style:data-style-name="N38"/>
    <style:style style:name="Separador_32_de_32_milhares_32_3_32_2_32_2_32_2_32_2_32_2_32_2_32_4" style:display-name="Separador de milhares 3 2 2 2 2 2 2 4" style:family="table-cell" style:data-style-name="N35"/>
    <style:style style:name="Separador_32_de_32_milhares_32_3_32_2_32_2_32_2_32_2_32_2_32_3" style:display-name="Separador de milhares 3 2 2 2 2 2 3" style:family="table-cell" style:data-style-name="N35"/>
    <style:style style:name="Separador_32_de_32_milhares_32_3_32_2_32_2_32_2_32_2_32_2_32_4" style:display-name="Separador de milhares 3 2 2 2 2 2 4" style:family="table-cell" style:data-style-name="N35"/>
    <style:style style:name="Separador_32_de_32_milhares_32_3_32_2_32_2_32_2_32_2_32_2_32_5" style:display-name="Separador de milhares 3 2 2 2 2 2 5" style:family="table-cell" style:data-style-name="N38"/>
    <style:style style:name="Separador_32_de_32_milhares_32_3_32_2_32_2_32_2_32_2_32_2_32_6" style:display-name="Separador de milhares 3 2 2 2 2 2 6" style:family="table-cell" style:data-style-name="N35"/>
    <style:style style:name="Separador_32_de_32_milhares_32_3_32_2_32_2_32_2_32_2_32_3" style:display-name="Separador de milhares 3 2 2 2 2 3" style:family="table-cell" style:data-style-name="N38"/>
    <style:style style:name="Separador_32_de_32_milhares_32_3_32_2_32_2_32_2_32_2_32_3_32_2" style:display-name="Separador de milhares 3 2 2 2 2 3 2" style:family="table-cell" style:data-style-name="N35"/>
    <style:style style:name="Separador_32_de_32_milhares_32_3_32_2_32_2_32_2_32_2_32_3_32_3" style:display-name="Separador de milhares 3 2 2 2 2 3 3" style:family="table-cell" style:data-style-name="N38"/>
    <style:style style:name="Separador_32_de_32_milhares_32_3_32_2_32_2_32_2_32_2_32_3_32_4" style:display-name="Separador de milhares 3 2 2 2 2 3 4" style:family="table-cell" style:data-style-name="N35"/>
    <style:style style:name="Separador_32_de_32_milhares_32_3_32_2_32_2_32_2_32_2_32_4" style:display-name="Separador de milhares 3 2 2 2 2 4" style:family="table-cell" style:data-style-name="N35"/>
    <style:style style:name="Separador_32_de_32_milhares_32_3_32_2_32_2_32_2_32_2_32_5" style:display-name="Separador de milhares 3 2 2 2 2 5" style:family="table-cell" style:data-style-name="N35"/>
    <style:style style:name="Separador_32_de_32_milhares_32_3_32_2_32_2_32_2_32_2_32_6" style:display-name="Separador de milhares 3 2 2 2 2 6" style:family="table-cell" style:data-style-name="N38"/>
    <style:style style:name="Separador_32_de_32_milhares_32_3_32_2_32_2_32_2_32_2_32_7" style:display-name="Separador de milhares 3 2 2 2 2 7" style:family="table-cell" style:data-style-name="N35"/>
    <style:style style:name="Separador_32_de_32_milhares_32_3_32_2_32_2_32_2_32_3" style:display-name="Separador de milhares 3 2 2 2 3" style:family="table-cell" style:data-style-name="N38"/>
    <style:style style:name="Separador_32_de_32_milhares_32_3_32_2_32_2_32_2_32_3_32_2" style:display-name="Separador de milhares 3 2 2 2 3 2" style:family="table-cell" style:data-style-name="N38"/>
    <style:style style:name="Separador_32_de_32_milhares_32_3_32_2_32_2_32_2_32_3_32_2_32_2" style:display-name="Separador de milhares 3 2 2 2 3 2 2" style:family="table-cell" style:data-style-name="N35"/>
    <style:style style:name="Separador_32_de_32_milhares_32_3_32_2_32_2_32_2_32_3_32_2_32_3" style:display-name="Separador de milhares 3 2 2 2 3 2 3" style:family="table-cell" style:data-style-name="N38"/>
    <style:style style:name="Separador_32_de_32_milhares_32_3_32_2_32_2_32_2_32_3_32_2_32_4" style:display-name="Separador de milhares 3 2 2 2 3 2 4" style:family="table-cell" style:data-style-name="N35"/>
    <style:style style:name="Separador_32_de_32_milhares_32_3_32_2_32_2_32_2_32_3_32_3" style:display-name="Separador de milhares 3 2 2 2 3 3" style:family="table-cell" style:data-style-name="N35"/>
    <style:style style:name="Separador_32_de_32_milhares_32_3_32_2_32_2_32_2_32_3_32_4" style:display-name="Separador de milhares 3 2 2 2 3 4" style:family="table-cell" style:data-style-name="N35"/>
    <style:style style:name="Separador_32_de_32_milhares_32_3_32_2_32_2_32_2_32_3_32_5" style:display-name="Separador de milhares 3 2 2 2 3 5" style:family="table-cell" style:data-style-name="N38"/>
    <style:style style:name="Separador_32_de_32_milhares_32_3_32_2_32_2_32_2_32_3_32_6" style:display-name="Separador de milhares 3 2 2 2 3 6" style:family="table-cell" style:data-style-name="N35"/>
    <style:style style:name="Separador_32_de_32_milhares_32_3_32_2_32_2_32_2_32_4" style:display-name="Separador de milhares 3 2 2 2 4" style:family="table-cell" style:data-style-name="N38"/>
    <style:style style:name="Separador_32_de_32_milhares_32_3_32_2_32_2_32_2_32_4_32_2" style:display-name="Separador de milhares 3 2 2 2 4 2" style:family="table-cell" style:data-style-name="N35"/>
    <style:style style:name="Separador_32_de_32_milhares_32_3_32_2_32_2_32_2_32_4_32_3" style:display-name="Separador de milhares 3 2 2 2 4 3" style:family="table-cell" style:data-style-name="N38"/>
    <style:style style:name="Separador_32_de_32_milhares_32_3_32_2_32_2_32_2_32_4_32_4" style:display-name="Separador de milhares 3 2 2 2 4 4" style:family="table-cell" style:data-style-name="N35"/>
    <style:style style:name="Separador_32_de_32_milhares_32_3_32_2_32_2_32_2_32_5" style:display-name="Separador de milhares 3 2 2 2 5" style:family="table-cell" style:data-style-name="N35"/>
    <style:style style:name="Separador_32_de_32_milhares_32_3_32_2_32_2_32_2_32_6" style:display-name="Separador de milhares 3 2 2 2 6" style:family="table-cell" style:data-style-name="N35"/>
    <style:style style:name="Separador_32_de_32_milhares_32_3_32_2_32_2_32_2_32_7" style:display-name="Separador de milhares 3 2 2 2 7" style:family="table-cell" style:data-style-name="N38"/>
    <style:style style:name="Separador_32_de_32_milhares_32_3_32_2_32_2_32_2_32_8" style:display-name="Separador de milhares 3 2 2 2 8" style:family="table-cell" style:data-style-name="N35"/>
    <style:style style:name="Separador_32_de_32_milhares_32_3_32_2_32_2_32_3" style:display-name="Separador de milhares 3 2 2 3" style:family="table-cell" style:data-style-name="N38"/>
    <style:style style:name="Separador_32_de_32_milhares_32_3_32_2_32_2_32_3_32_2" style:display-name="Separador de milhares 3 2 2 3 2" style:family="table-cell" style:data-style-name="N38"/>
    <style:style style:name="Separador_32_de_32_milhares_32_3_32_2_32_2_32_3_32_2_32_2" style:display-name="Separador de milhares 3 2 2 3 2 2" style:family="table-cell" style:data-style-name="N38"/>
    <style:style style:name="Separador_32_de_32_milhares_32_3_32_2_32_2_32_3_32_2_32_2_32_2" style:display-name="Separador de milhares 3 2 2 3 2 2 2" style:family="table-cell" style:data-style-name="N35"/>
    <style:style style:name="Separador_32_de_32_milhares_32_3_32_2_32_2_32_3_32_2_32_2_32_3" style:display-name="Separador de milhares 3 2 2 3 2 2 3" style:family="table-cell" style:data-style-name="N38"/>
    <style:style style:name="Separador_32_de_32_milhares_32_3_32_2_32_2_32_3_32_2_32_2_32_4" style:display-name="Separador de milhares 3 2 2 3 2 2 4" style:family="table-cell" style:data-style-name="N35"/>
    <style:style style:name="Separador_32_de_32_milhares_32_3_32_2_32_2_32_3_32_2_32_3" style:display-name="Separador de milhares 3 2 2 3 2 3" style:family="table-cell" style:data-style-name="N35"/>
    <style:style style:name="Separador_32_de_32_milhares_32_3_32_2_32_2_32_3_32_2_32_4" style:display-name="Separador de milhares 3 2 2 3 2 4" style:family="table-cell" style:data-style-name="N35"/>
    <style:style style:name="Separador_32_de_32_milhares_32_3_32_2_32_2_32_3_32_2_32_5" style:display-name="Separador de milhares 3 2 2 3 2 5" style:family="table-cell" style:data-style-name="N38"/>
    <style:style style:name="Separador_32_de_32_milhares_32_3_32_2_32_2_32_3_32_2_32_6" style:display-name="Separador de milhares 3 2 2 3 2 6" style:family="table-cell" style:data-style-name="N35"/>
    <style:style style:name="Separador_32_de_32_milhares_32_3_32_2_32_2_32_3_32_3" style:display-name="Separador de milhares 3 2 2 3 3" style:family="table-cell" style:data-style-name="N38"/>
    <style:style style:name="Separador_32_de_32_milhares_32_3_32_2_32_2_32_3_32_3_32_2" style:display-name="Separador de milhares 3 2 2 3 3 2" style:family="table-cell" style:data-style-name="N35"/>
    <style:style style:name="Separador_32_de_32_milhares_32_3_32_2_32_2_32_3_32_3_32_3" style:display-name="Separador de milhares 3 2 2 3 3 3" style:family="table-cell" style:data-style-name="N38"/>
    <style:style style:name="Separador_32_de_32_milhares_32_3_32_2_32_2_32_3_32_3_32_4" style:display-name="Separador de milhares 3 2 2 3 3 4" style:family="table-cell" style:data-style-name="N35"/>
    <style:style style:name="Separador_32_de_32_milhares_32_3_32_2_32_2_32_3_32_4" style:display-name="Separador de milhares 3 2 2 3 4" style:family="table-cell" style:data-style-name="N35"/>
    <style:style style:name="Separador_32_de_32_milhares_32_3_32_2_32_2_32_3_32_5" style:display-name="Separador de milhares 3 2 2 3 5" style:family="table-cell" style:data-style-name="N35"/>
    <style:style style:name="Separador_32_de_32_milhares_32_3_32_2_32_2_32_3_32_6" style:display-name="Separador de milhares 3 2 2 3 6" style:family="table-cell" style:data-style-name="N38"/>
    <style:style style:name="Separador_32_de_32_milhares_32_3_32_2_32_2_32_3_32_7" style:display-name="Separador de milhares 3 2 2 3 7" style:family="table-cell" style:data-style-name="N35"/>
    <style:style style:name="Separador_32_de_32_milhares_32_3_32_2_32_2_32_4" style:display-name="Separador de milhares 3 2 2 4" style:family="table-cell" style:data-style-name="N38"/>
    <style:style style:name="Separador_32_de_32_milhares_32_3_32_2_32_2_32_4_32_2" style:display-name="Separador de milhares 3 2 2 4 2" style:family="table-cell" style:data-style-name="N38"/>
    <style:style style:name="Separador_32_de_32_milhares_32_3_32_2_32_2_32_4_32_2_32_2" style:display-name="Separador de milhares 3 2 2 4 2 2" style:family="table-cell" style:data-style-name="N35"/>
    <style:style style:name="Separador_32_de_32_milhares_32_3_32_2_32_2_32_4_32_2_32_3" style:display-name="Separador de milhares 3 2 2 4 2 3" style:family="table-cell" style:data-style-name="N38"/>
    <style:style style:name="Separador_32_de_32_milhares_32_3_32_2_32_2_32_4_32_2_32_4" style:display-name="Separador de milhares 3 2 2 4 2 4" style:family="table-cell" style:data-style-name="N35"/>
    <style:style style:name="Separador_32_de_32_milhares_32_3_32_2_32_2_32_4_32_3" style:display-name="Separador de milhares 3 2 2 4 3" style:family="table-cell" style:data-style-name="N35"/>
    <style:style style:name="Separador_32_de_32_milhares_32_3_32_2_32_2_32_4_32_4" style:display-name="Separador de milhares 3 2 2 4 4" style:family="table-cell" style:data-style-name="N35"/>
    <style:style style:name="Separador_32_de_32_milhares_32_3_32_2_32_2_32_4_32_5" style:display-name="Separador de milhares 3 2 2 4 5" style:family="table-cell" style:data-style-name="N38"/>
    <style:style style:name="Separador_32_de_32_milhares_32_3_32_2_32_2_32_4_32_6" style:display-name="Separador de milhares 3 2 2 4 6" style:family="table-cell" style:data-style-name="N35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5"/>
    <style:style style:name="Separador_32_de_32_milhares_32_3_32_2_32_2_32_5_32_3" style:display-name="Separador de milhares 3 2 2 5 3" style:family="table-cell" style:data-style-name="N38"/>
    <style:style style:name="Separador_32_de_32_milhares_32_3_32_2_32_2_32_5_32_4" style:display-name="Separador de milhares 3 2 2 5 4" style:family="table-cell" style:data-style-name="N35"/>
    <style:style style:name="Separador_32_de_32_milhares_32_3_32_2_32_2_32_6" style:display-name="Separador de milhares 3 2 2 6" style:family="table-cell" style:data-style-name="N35"/>
    <style:style style:name="Separador_32_de_32_milhares_32_3_32_2_32_2_32_7" style:display-name="Separador de milhares 3 2 2 7" style:family="table-cell" style:data-style-name="N35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5"/>
    <style:style style:name="Separador_32_de_32_milhares_32_3_32_2_32_3" style:display-name="Separador de milhares 3 2 3" style:family="table-cell" style:data-style-name="N38"/>
    <style:style style:name="Separador_32_de_32_milhares_32_3_32_2_32_3_32_2" style:display-name="Separador de milhares 3 2 3 2" style:family="table-cell" style:data-style-name="N38"/>
    <style:style style:name="Separador_32_de_32_milhares_32_3_32_2_32_3_32_2_32_2" style:display-name="Separador de milhares 3 2 3 2 2" style:family="table-cell" style:data-style-name="N38"/>
    <style:style style:name="Separador_32_de_32_milhares_32_3_32_2_32_3_32_2_32_2_32_2" style:display-name="Separador de milhares 3 2 3 2 2 2" style:family="table-cell" style:data-style-name="N38"/>
    <style:style style:name="Separador_32_de_32_milhares_32_3_32_2_32_3_32_2_32_2_32_2_32_2" style:display-name="Separador de milhares 3 2 3 2 2 2 2" style:family="table-cell" style:data-style-name="N35"/>
    <style:style style:name="Separador_32_de_32_milhares_32_3_32_2_32_3_32_2_32_2_32_2_32_3" style:display-name="Separador de milhares 3 2 3 2 2 2 3" style:family="table-cell" style:data-style-name="N38"/>
    <style:style style:name="Separador_32_de_32_milhares_32_3_32_2_32_3_32_2_32_2_32_2_32_4" style:display-name="Separador de milhares 3 2 3 2 2 2 4" style:family="table-cell" style:data-style-name="N35"/>
    <style:style style:name="Separador_32_de_32_milhares_32_3_32_2_32_3_32_2_32_2_32_3" style:display-name="Separador de milhares 3 2 3 2 2 3" style:family="table-cell" style:data-style-name="N35"/>
    <style:style style:name="Separador_32_de_32_milhares_32_3_32_2_32_3_32_2_32_2_32_4" style:display-name="Separador de milhares 3 2 3 2 2 4" style:family="table-cell" style:data-style-name="N35"/>
    <style:style style:name="Separador_32_de_32_milhares_32_3_32_2_32_3_32_2_32_2_32_5" style:display-name="Separador de milhares 3 2 3 2 2 5" style:family="table-cell" style:data-style-name="N38"/>
    <style:style style:name="Separador_32_de_32_milhares_32_3_32_2_32_3_32_2_32_2_32_6" style:display-name="Separador de milhares 3 2 3 2 2 6" style:family="table-cell" style:data-style-name="N35"/>
    <style:style style:name="Separador_32_de_32_milhares_32_3_32_2_32_3_32_2_32_3" style:display-name="Separador de milhares 3 2 3 2 3" style:family="table-cell" style:data-style-name="N38"/>
    <style:style style:name="Separador_32_de_32_milhares_32_3_32_2_32_3_32_2_32_3_32_2" style:display-name="Separador de milhares 3 2 3 2 3 2" style:family="table-cell" style:data-style-name="N35"/>
    <style:style style:name="Separador_32_de_32_milhares_32_3_32_2_32_3_32_2_32_3_32_3" style:display-name="Separador de milhares 3 2 3 2 3 3" style:family="table-cell" style:data-style-name="N38"/>
    <style:style style:name="Separador_32_de_32_milhares_32_3_32_2_32_3_32_2_32_3_32_4" style:display-name="Separador de milhares 3 2 3 2 3 4" style:family="table-cell" style:data-style-name="N35"/>
    <style:style style:name="Separador_32_de_32_milhares_32_3_32_2_32_3_32_2_32_4" style:display-name="Separador de milhares 3 2 3 2 4" style:family="table-cell" style:data-style-name="N35"/>
    <style:style style:name="Separador_32_de_32_milhares_32_3_32_2_32_3_32_2_32_5" style:display-name="Separador de milhares 3 2 3 2 5" style:family="table-cell" style:data-style-name="N35"/>
    <style:style style:name="Separador_32_de_32_milhares_32_3_32_2_32_3_32_2_32_6" style:display-name="Separador de milhares 3 2 3 2 6" style:family="table-cell" style:data-style-name="N38"/>
    <style:style style:name="Separador_32_de_32_milhares_32_3_32_2_32_3_32_2_32_7" style:display-name="Separador de milhares 3 2 3 2 7" style:family="table-cell" style:data-style-name="N35"/>
    <style:style style:name="Separador_32_de_32_milhares_32_3_32_2_32_3_32_3" style:display-name="Separador de milhares 3 2 3 3" style:family="table-cell" style:data-style-name="N38"/>
    <style:style style:name="Separador_32_de_32_milhares_32_3_32_2_32_3_32_3_32_2" style:display-name="Separador de milhares 3 2 3 3 2" style:family="table-cell" style:data-style-name="N38"/>
    <style:style style:name="Separador_32_de_32_milhares_32_3_32_2_32_3_32_3_32_2_32_2" style:display-name="Separador de milhares 3 2 3 3 2 2" style:family="table-cell" style:data-style-name="N35"/>
    <style:style style:name="Separador_32_de_32_milhares_32_3_32_2_32_3_32_3_32_2_32_3" style:display-name="Separador de milhares 3 2 3 3 2 3" style:family="table-cell" style:data-style-name="N38"/>
    <style:style style:name="Separador_32_de_32_milhares_32_3_32_2_32_3_32_3_32_2_32_4" style:display-name="Separador de milhares 3 2 3 3 2 4" style:family="table-cell" style:data-style-name="N35"/>
    <style:style style:name="Separador_32_de_32_milhares_32_3_32_2_32_3_32_3_32_3" style:display-name="Separador de milhares 3 2 3 3 3" style:family="table-cell" style:data-style-name="N35"/>
    <style:style style:name="Separador_32_de_32_milhares_32_3_32_2_32_3_32_3_32_4" style:display-name="Separador de milhares 3 2 3 3 4" style:family="table-cell" style:data-style-name="N35"/>
    <style:style style:name="Separador_32_de_32_milhares_32_3_32_2_32_3_32_3_32_5" style:display-name="Separador de milhares 3 2 3 3 5" style:family="table-cell" style:data-style-name="N38"/>
    <style:style style:name="Separador_32_de_32_milhares_32_3_32_2_32_3_32_3_32_6" style:display-name="Separador de milhares 3 2 3 3 6" style:family="table-cell" style:data-style-name="N35"/>
    <style:style style:name="Separador_32_de_32_milhares_32_3_32_2_32_3_32_4" style:display-name="Separador de milhares 3 2 3 4" style:family="table-cell" style:data-style-name="N38"/>
    <style:style style:name="Separador_32_de_32_milhares_32_3_32_2_32_3_32_4_32_2" style:display-name="Separador de milhares 3 2 3 4 2" style:family="table-cell" style:data-style-name="N35"/>
    <style:style style:name="Separador_32_de_32_milhares_32_3_32_2_32_3_32_4_32_3" style:display-name="Separador de milhares 3 2 3 4 3" style:family="table-cell" style:data-style-name="N38"/>
    <style:style style:name="Separador_32_de_32_milhares_32_3_32_2_32_3_32_4_32_4" style:display-name="Separador de milhares 3 2 3 4 4" style:family="table-cell" style:data-style-name="N35"/>
    <style:style style:name="Separador_32_de_32_milhares_32_3_32_2_32_3_32_5" style:display-name="Separador de milhares 3 2 3 5" style:family="table-cell" style:data-style-name="N35"/>
    <style:style style:name="Separador_32_de_32_milhares_32_3_32_2_32_3_32_6" style:display-name="Separador de milhares 3 2 3 6" style:family="table-cell" style:data-style-name="N35"/>
    <style:style style:name="Separador_32_de_32_milhares_32_3_32_2_32_3_32_7" style:display-name="Separador de milhares 3 2 3 7" style:family="table-cell" style:data-style-name="N38"/>
    <style:style style:name="Separador_32_de_32_milhares_32_3_32_2_32_3_32_8" style:display-name="Separador de milhares 3 2 3 8" style:family="table-cell" style:data-style-name="N35"/>
    <style:style style:name="Separador_32_de_32_milhares_32_3_32_2_32_4" style:display-name="Separador de milhares 3 2 4" style:family="table-cell" style:data-style-name="N38"/>
    <style:style style:name="Separador_32_de_32_milhares_32_3_32_2_32_4_32_2" style:display-name="Separador de milhares 3 2 4 2" style:family="table-cell" style:data-style-name="N38"/>
    <style:style style:name="Separador_32_de_32_milhares_32_3_32_2_32_4_32_2_32_2" style:display-name="Separador de milhares 3 2 4 2 2" style:family="table-cell" style:data-style-name="N38"/>
    <style:style style:name="Separador_32_de_32_milhares_32_3_32_2_32_4_32_2_32_2_32_2" style:display-name="Separador de milhares 3 2 4 2 2 2" style:family="table-cell" style:data-style-name="N35"/>
    <style:style style:name="Separador_32_de_32_milhares_32_3_32_2_32_4_32_2_32_2_32_3" style:display-name="Separador de milhares 3 2 4 2 2 3" style:family="table-cell" style:data-style-name="N38"/>
    <style:style style:name="Separador_32_de_32_milhares_32_3_32_2_32_4_32_2_32_2_32_4" style:display-name="Separador de milhares 3 2 4 2 2 4" style:family="table-cell" style:data-style-name="N35"/>
    <style:style style:name="Separador_32_de_32_milhares_32_3_32_2_32_4_32_2_32_3" style:display-name="Separador de milhares 3 2 4 2 3" style:family="table-cell" style:data-style-name="N35"/>
    <style:style style:name="Separador_32_de_32_milhares_32_3_32_2_32_4_32_2_32_4" style:display-name="Separador de milhares 3 2 4 2 4" style:family="table-cell" style:data-style-name="N35"/>
    <style:style style:name="Separador_32_de_32_milhares_32_3_32_2_32_4_32_2_32_5" style:display-name="Separador de milhares 3 2 4 2 5" style:family="table-cell" style:data-style-name="N38"/>
    <style:style style:name="Separador_32_de_32_milhares_32_3_32_2_32_4_32_2_32_6" style:display-name="Separador de milhares 3 2 4 2 6" style:family="table-cell" style:data-style-name="N35"/>
    <style:style style:name="Separador_32_de_32_milhares_32_3_32_2_32_4_32_3" style:display-name="Separador de milhares 3 2 4 3" style:family="table-cell" style:data-style-name="N38"/>
    <style:style style:name="Separador_32_de_32_milhares_32_3_32_2_32_4_32_3_32_2" style:display-name="Separador de milhares 3 2 4 3 2" style:family="table-cell" style:data-style-name="N35"/>
    <style:style style:name="Separador_32_de_32_milhares_32_3_32_2_32_4_32_3_32_3" style:display-name="Separador de milhares 3 2 4 3 3" style:family="table-cell" style:data-style-name="N38"/>
    <style:style style:name="Separador_32_de_32_milhares_32_3_32_2_32_4_32_3_32_4" style:display-name="Separador de milhares 3 2 4 3 4" style:family="table-cell" style:data-style-name="N35"/>
    <style:style style:name="Separador_32_de_32_milhares_32_3_32_2_32_4_32_4" style:display-name="Separador de milhares 3 2 4 4" style:family="table-cell" style:data-style-name="N35"/>
    <style:style style:name="Separador_32_de_32_milhares_32_3_32_2_32_4_32_5" style:display-name="Separador de milhares 3 2 4 5" style:family="table-cell" style:data-style-name="N35"/>
    <style:style style:name="Separador_32_de_32_milhares_32_3_32_2_32_4_32_6" style:display-name="Separador de milhares 3 2 4 6" style:family="table-cell" style:data-style-name="N38"/>
    <style:style style:name="Separador_32_de_32_milhares_32_3_32_2_32_4_32_7" style:display-name="Separador de milhares 3 2 4 7" style:family="table-cell" style:data-style-name="N35"/>
    <style:style style:name="Separador_32_de_32_milhares_32_3_32_2_32_5" style:display-name="Separador de milhares 3 2 5" style:family="table-cell" style:data-style-name="N38"/>
    <style:style style:name="Separador_32_de_32_milhares_32_3_32_2_32_5_32_2" style:display-name="Separador de milhares 3 2 5 2" style:family="table-cell" style:data-style-name="N38"/>
    <style:style style:name="Separador_32_de_32_milhares_32_3_32_2_32_5_32_2_32_2" style:display-name="Separador de milhares 3 2 5 2 2" style:family="table-cell" style:data-style-name="N35"/>
    <style:style style:name="Separador_32_de_32_milhares_32_3_32_2_32_5_32_2_32_3" style:display-name="Separador de milhares 3 2 5 2 3" style:family="table-cell" style:data-style-name="N38"/>
    <style:style style:name="Separador_32_de_32_milhares_32_3_32_2_32_5_32_2_32_4" style:display-name="Separador de milhares 3 2 5 2 4" style:family="table-cell" style:data-style-name="N35"/>
    <style:style style:name="Separador_32_de_32_milhares_32_3_32_2_32_5_32_3" style:display-name="Separador de milhares 3 2 5 3" style:family="table-cell" style:data-style-name="N35"/>
    <style:style style:name="Separador_32_de_32_milhares_32_3_32_2_32_5_32_4" style:display-name="Separador de milhares 3 2 5 4" style:family="table-cell" style:data-style-name="N35"/>
    <style:style style:name="Separador_32_de_32_milhares_32_3_32_2_32_5_32_5" style:display-name="Separador de milhares 3 2 5 5" style:family="table-cell" style:data-style-name="N38"/>
    <style:style style:name="Separador_32_de_32_milhares_32_3_32_2_32_5_32_6" style:display-name="Separador de milhares 3 2 5 6" style:family="table-cell" style:data-style-name="N35"/>
    <style:style style:name="Separador_32_de_32_milhares_32_3_32_2_32_6" style:display-name="Separador de milhares 3 2 6" style:family="table-cell" style:data-style-name="N38"/>
    <style:style style:name="Separador_32_de_32_milhares_32_3_32_2_32_6_32_2" style:display-name="Separador de milhares 3 2 6 2" style:family="table-cell" style:data-style-name="N35"/>
    <style:style style:name="Separador_32_de_32_milhares_32_3_32_2_32_6_32_2_32_2" style:display-name="Separador de milhares 3 2 6 2 2" style:family="table-cell" style:data-style-name="N35"/>
    <style:style style:name="Separador_32_de_32_milhares_32_3_32_2_32_6_32_3" style:display-name="Separador de milhares 3 2 6 3" style:family="table-cell" style:data-style-name="N35"/>
    <style:style style:name="Separador_32_de_32_milhares_32_3_32_2_32_6_32_4" style:display-name="Separador de milhares 3 2 6 4" style:family="table-cell" style:data-style-name="N38"/>
    <style:style style:name="Separador_32_de_32_milhares_32_3_32_2_32_6_32_5" style:display-name="Separador de milhares 3 2 6 5" style:family="table-cell" style:data-style-name="N35"/>
    <style:style style:name="Separador_32_de_32_milhares_32_3_32_2_32_7" style:display-name="Separador de milhares 3 2 7" style:family="table-cell" style:data-style-name="N35"/>
    <style:style style:name="Separador_32_de_32_milhares_32_3_32_2_32_7_32_2" style:display-name="Separador de milhares 3 2 7 2" style:family="table-cell" style:data-style-name="N35"/>
    <style:style style:name="Separador_32_de_32_milhares_32_3_32_2_32_8" style:display-name="Separador de milhares 3 2 8" style:family="table-cell" style:data-style-name="N35"/>
    <style:style style:name="Separador_32_de_32_milhares_32_3_32_2_32_9" style:display-name="Separador de milhares 3 2 9" style:family="table-cell" style:data-style-name="N35"/>
    <style:style style:name="Separador_32_de_32_milhares_32_3_32_3" style:display-name="Separador de milhares 3 3" style:family="table-cell" style:data-style-name="N38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2_32_2" style:display-name="Separador de milhares 3 3 2 2 2" style:family="table-cell" style:data-style-name="N38"/>
    <style:style style:name="Separador_32_de_32_milhares_32_3_32_3_32_2_32_2_32_2_32_2" style:display-name="Separador de milhares 3 3 2 2 2 2" style:family="table-cell" style:data-style-name="N38"/>
    <style:style style:name="Separador_32_de_32_milhares_32_3_32_3_32_2_32_2_32_2_32_2_32_2" style:display-name="Separador de milhares 3 3 2 2 2 2 2" style:family="table-cell" style:data-style-name="N35"/>
    <style:style style:name="Separador_32_de_32_milhares_32_3_32_3_32_2_32_2_32_2_32_2_32_3" style:display-name="Separador de milhares 3 3 2 2 2 2 3" style:family="table-cell" style:data-style-name="N38"/>
    <style:style style:name="Separador_32_de_32_milhares_32_3_32_3_32_2_32_2_32_2_32_2_32_4" style:display-name="Separador de milhares 3 3 2 2 2 2 4" style:family="table-cell" style:data-style-name="N35"/>
    <style:style style:name="Separador_32_de_32_milhares_32_3_32_3_32_2_32_2_32_2_32_3" style:display-name="Separador de milhares 3 3 2 2 2 3" style:family="table-cell" style:data-style-name="N35"/>
    <style:style style:name="Separador_32_de_32_milhares_32_3_32_3_32_2_32_2_32_2_32_4" style:display-name="Separador de milhares 3 3 2 2 2 4" style:family="table-cell" style:data-style-name="N35"/>
    <style:style style:name="Separador_32_de_32_milhares_32_3_32_3_32_2_32_2_32_2_32_5" style:display-name="Separador de milhares 3 3 2 2 2 5" style:family="table-cell" style:data-style-name="N38"/>
    <style:style style:name="Separador_32_de_32_milhares_32_3_32_3_32_2_32_2_32_2_32_6" style:display-name="Separador de milhares 3 3 2 2 2 6" style:family="table-cell" style:data-style-name="N35"/>
    <style:style style:name="Separador_32_de_32_milhares_32_3_32_3_32_2_32_2_32_3" style:display-name="Separador de milhares 3 3 2 2 3" style:family="table-cell" style:data-style-name="N38"/>
    <style:style style:name="Separador_32_de_32_milhares_32_3_32_3_32_2_32_2_32_3_32_2" style:display-name="Separador de milhares 3 3 2 2 3 2" style:family="table-cell" style:data-style-name="N35"/>
    <style:style style:name="Separador_32_de_32_milhares_32_3_32_3_32_2_32_2_32_3_32_3" style:display-name="Separador de milhares 3 3 2 2 3 3" style:family="table-cell" style:data-style-name="N38"/>
    <style:style style:name="Separador_32_de_32_milhares_32_3_32_3_32_2_32_2_32_3_32_4" style:display-name="Separador de milhares 3 3 2 2 3 4" style:family="table-cell" style:data-style-name="N35"/>
    <style:style style:name="Separador_32_de_32_milhares_32_3_32_3_32_2_32_2_32_4" style:display-name="Separador de milhares 3 3 2 2 4" style:family="table-cell" style:data-style-name="N35"/>
    <style:style style:name="Separador_32_de_32_milhares_32_3_32_3_32_2_32_2_32_5" style:display-name="Separador de milhares 3 3 2 2 5" style:family="table-cell" style:data-style-name="N35"/>
    <style:style style:name="Separador_32_de_32_milhares_32_3_32_3_32_2_32_2_32_6" style:display-name="Separador de milhares 3 3 2 2 6" style:family="table-cell" style:data-style-name="N38"/>
    <style:style style:name="Separador_32_de_32_milhares_32_3_32_3_32_2_32_2_32_7" style:display-name="Separador de milhares 3 3 2 2 7" style:family="table-cell" style:data-style-name="N35"/>
    <style:style style:name="Separador_32_de_32_milhares_32_3_32_3_32_2_32_3" style:display-name="Separador de milhares 3 3 2 3" style:family="table-cell" style:data-style-name="N38"/>
    <style:style style:name="Separador_32_de_32_milhares_32_3_32_3_32_2_32_3_32_2" style:display-name="Separador de milhares 3 3 2 3 2" style:family="table-cell" style:data-style-name="N38"/>
    <style:style style:name="Separador_32_de_32_milhares_32_3_32_3_32_2_32_3_32_2_32_2" style:display-name="Separador de milhares 3 3 2 3 2 2" style:family="table-cell" style:data-style-name="N35"/>
    <style:style style:name="Separador_32_de_32_milhares_32_3_32_3_32_2_32_3_32_2_32_3" style:display-name="Separador de milhares 3 3 2 3 2 3" style:family="table-cell" style:data-style-name="N38"/>
    <style:style style:name="Separador_32_de_32_milhares_32_3_32_3_32_2_32_3_32_2_32_4" style:display-name="Separador de milhares 3 3 2 3 2 4" style:family="table-cell" style:data-style-name="N35"/>
    <style:style style:name="Separador_32_de_32_milhares_32_3_32_3_32_2_32_3_32_3" style:display-name="Separador de milhares 3 3 2 3 3" style:family="table-cell" style:data-style-name="N35"/>
    <style:style style:name="Separador_32_de_32_milhares_32_3_32_3_32_2_32_3_32_4" style:display-name="Separador de milhares 3 3 2 3 4" style:family="table-cell" style:data-style-name="N35"/>
    <style:style style:name="Separador_32_de_32_milhares_32_3_32_3_32_2_32_3_32_5" style:display-name="Separador de milhares 3 3 2 3 5" style:family="table-cell" style:data-style-name="N38"/>
    <style:style style:name="Separador_32_de_32_milhares_32_3_32_3_32_2_32_3_32_6" style:display-name="Separador de milhares 3 3 2 3 6" style:family="table-cell" style:data-style-name="N35"/>
    <style:style style:name="Separador_32_de_32_milhares_32_3_32_3_32_2_32_4" style:display-name="Separador de milhares 3 3 2 4" style:family="table-cell" style:data-style-name="N38"/>
    <style:style style:name="Separador_32_de_32_milhares_32_3_32_3_32_2_32_4_32_2" style:display-name="Separador de milhares 3 3 2 4 2" style:family="table-cell" style:data-style-name="N35"/>
    <style:style style:name="Separador_32_de_32_milhares_32_3_32_3_32_2_32_4_32_3" style:display-name="Separador de milhares 3 3 2 4 3" style:family="table-cell" style:data-style-name="N38"/>
    <style:style style:name="Separador_32_de_32_milhares_32_3_32_3_32_2_32_4_32_4" style:display-name="Separador de milhares 3 3 2 4 4" style:family="table-cell" style:data-style-name="N35"/>
    <style:style style:name="Separador_32_de_32_milhares_32_3_32_3_32_2_32_5" style:display-name="Separador de milhares 3 3 2 5" style:family="table-cell" style:data-style-name="N35"/>
    <style:style style:name="Separador_32_de_32_milhares_32_3_32_3_32_2_32_6" style:display-name="Separador de milhares 3 3 2 6" style:family="table-cell" style:data-style-name="N35"/>
    <style:style style:name="Separador_32_de_32_milhares_32_3_32_3_32_2_32_7" style:display-name="Separador de milhares 3 3 2 7" style:family="table-cell" style:data-style-name="N38"/>
    <style:style style:name="Separador_32_de_32_milhares_32_3_32_3_32_2_32_8" style:display-name="Separador de milhares 3 3 2 8" style:family="table-cell" style:data-style-name="N35"/>
    <style:style style:name="Separador_32_de_32_milhares_32_3_32_3_32_3" style:display-name="Separador de milhares 3 3 3" style:family="table-cell" style:data-style-name="N38"/>
    <style:style style:name="Separador_32_de_32_milhares_32_3_32_3_32_3_32_2" style:display-name="Separador de milhares 3 3 3 2" style:family="table-cell" style:data-style-name="N38"/>
    <style:style style:name="Separador_32_de_32_milhares_32_3_32_3_32_3_32_2_32_2" style:display-name="Separador de milhares 3 3 3 2 2" style:family="table-cell" style:data-style-name="N38"/>
    <style:style style:name="Separador_32_de_32_milhares_32_3_32_3_32_3_32_2_32_2_32_2" style:display-name="Separador de milhares 3 3 3 2 2 2" style:family="table-cell" style:data-style-name="N35"/>
    <style:style style:name="Separador_32_de_32_milhares_32_3_32_3_32_3_32_2_32_2_32_3" style:display-name="Separador de milhares 3 3 3 2 2 3" style:family="table-cell" style:data-style-name="N38"/>
    <style:style style:name="Separador_32_de_32_milhares_32_3_32_3_32_3_32_2_32_2_32_4" style:display-name="Separador de milhares 3 3 3 2 2 4" style:family="table-cell" style:data-style-name="N35"/>
    <style:style style:name="Separador_32_de_32_milhares_32_3_32_3_32_3_32_2_32_3" style:display-name="Separador de milhares 3 3 3 2 3" style:family="table-cell" style:data-style-name="N35"/>
    <style:style style:name="Separador_32_de_32_milhares_32_3_32_3_32_3_32_2_32_4" style:display-name="Separador de milhares 3 3 3 2 4" style:family="table-cell" style:data-style-name="N35"/>
    <style:style style:name="Separador_32_de_32_milhares_32_3_32_3_32_3_32_2_32_5" style:display-name="Separador de milhares 3 3 3 2 5" style:family="table-cell" style:data-style-name="N38"/>
    <style:style style:name="Separador_32_de_32_milhares_32_3_32_3_32_3_32_2_32_6" style:display-name="Separador de milhares 3 3 3 2 6" style:family="table-cell" style:data-style-name="N35"/>
    <style:style style:name="Separador_32_de_32_milhares_32_3_32_3_32_3_32_3" style:display-name="Separador de milhares 3 3 3 3" style:family="table-cell" style:data-style-name="N38"/>
    <style:style style:name="Separador_32_de_32_milhares_32_3_32_3_32_3_32_3_32_2" style:display-name="Separador de milhares 3 3 3 3 2" style:family="table-cell" style:data-style-name="N35"/>
    <style:style style:name="Separador_32_de_32_milhares_32_3_32_3_32_3_32_3_32_3" style:display-name="Separador de milhares 3 3 3 3 3" style:family="table-cell" style:data-style-name="N38"/>
    <style:style style:name="Separador_32_de_32_milhares_32_3_32_3_32_3_32_3_32_4" style:display-name="Separador de milhares 3 3 3 3 4" style:family="table-cell" style:data-style-name="N35"/>
    <style:style style:name="Separador_32_de_32_milhares_32_3_32_3_32_3_32_4" style:display-name="Separador de milhares 3 3 3 4" style:family="table-cell" style:data-style-name="N35"/>
    <style:style style:name="Separador_32_de_32_milhares_32_3_32_3_32_3_32_5" style:display-name="Separador de milhares 3 3 3 5" style:family="table-cell" style:data-style-name="N35"/>
    <style:style style:name="Separador_32_de_32_milhares_32_3_32_3_32_3_32_6" style:display-name="Separador de milhares 3 3 3 6" style:family="table-cell" style:data-style-name="N38"/>
    <style:style style:name="Separador_32_de_32_milhares_32_3_32_3_32_3_32_7" style:display-name="Separador de milhares 3 3 3 7" style:family="table-cell" style:data-style-name="N35"/>
    <style:style style:name="Separador_32_de_32_milhares_32_3_32_3_32_4" style:display-name="Separador de milhares 3 3 4" style:family="table-cell" style:data-style-name="N38"/>
    <style:style style:name="Separador_32_de_32_milhares_32_3_32_3_32_4_32_2" style:display-name="Separador de milhares 3 3 4 2" style:family="table-cell" style:data-style-name="N38"/>
    <style:style style:name="Separador_32_de_32_milhares_32_3_32_3_32_4_32_2_32_2" style:display-name="Separador de milhares 3 3 4 2 2" style:family="table-cell" style:data-style-name="N35"/>
    <style:style style:name="Separador_32_de_32_milhares_32_3_32_3_32_4_32_2_32_3" style:display-name="Separador de milhares 3 3 4 2 3" style:family="table-cell" style:data-style-name="N38"/>
    <style:style style:name="Separador_32_de_32_milhares_32_3_32_3_32_4_32_2_32_4" style:display-name="Separador de milhares 3 3 4 2 4" style:family="table-cell" style:data-style-name="N35"/>
    <style:style style:name="Separador_32_de_32_milhares_32_3_32_3_32_4_32_3" style:display-name="Separador de milhares 3 3 4 3" style:family="table-cell" style:data-style-name="N35"/>
    <style:style style:name="Separador_32_de_32_milhares_32_3_32_3_32_4_32_4" style:display-name="Separador de milhares 3 3 4 4" style:family="table-cell" style:data-style-name="N35"/>
    <style:style style:name="Separador_32_de_32_milhares_32_3_32_3_32_4_32_5" style:display-name="Separador de milhares 3 3 4 5" style:family="table-cell" style:data-style-name="N38"/>
    <style:style style:name="Separador_32_de_32_milhares_32_3_32_3_32_4_32_6" style:display-name="Separador de milhares 3 3 4 6" style:family="table-cell" style:data-style-name="N35"/>
    <style:style style:name="Separador_32_de_32_milhares_32_3_32_3_32_5" style:display-name="Separador de milhares 3 3 5" style:family="table-cell" style:data-style-name="N38"/>
    <style:style style:name="Separador_32_de_32_milhares_32_3_32_3_32_5_32_2" style:display-name="Separador de milhares 3 3 5 2" style:family="table-cell" style:data-style-name="N35"/>
    <style:style style:name="Separador_32_de_32_milhares_32_3_32_3_32_5_32_3" style:display-name="Separador de milhares 3 3 5 3" style:family="table-cell" style:data-style-name="N38"/>
    <style:style style:name="Separador_32_de_32_milhares_32_3_32_3_32_5_32_4" style:display-name="Separador de milhares 3 3 5 4" style:family="table-cell" style:data-style-name="N35"/>
    <style:style style:name="Separador_32_de_32_milhares_32_3_32_3_32_6" style:display-name="Separador de milhares 3 3 6" style:family="table-cell" style:data-style-name="N35"/>
    <style:style style:name="Separador_32_de_32_milhares_32_3_32_3_32_7" style:display-name="Separador de milhares 3 3 7" style:family="table-cell" style:data-style-name="N35"/>
    <style:style style:name="Separador_32_de_32_milhares_32_3_32_3_32_8" style:display-name="Separador de milhares 3 3 8" style:family="table-cell" style:data-style-name="N38"/>
    <style:style style:name="Separador_32_de_32_milhares_32_3_32_3_32_9" style:display-name="Separador de milhares 3 3 9" style:family="table-cell" style:data-style-name="N35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2_32_2" style:display-name="Separador de milhares 3 4 2 2 2" style:family="table-cell" style:data-style-name="N38"/>
    <style:style style:name="Separador_32_de_32_milhares_32_3_32_4_32_2_32_2_32_2_32_2" style:display-name="Separador de milhares 3 4 2 2 2 2" style:family="table-cell" style:data-style-name="N35"/>
    <style:style style:name="Separador_32_de_32_milhares_32_3_32_4_32_2_32_2_32_2_32_3" style:display-name="Separador de milhares 3 4 2 2 2 3" style:family="table-cell" style:data-style-name="N38"/>
    <style:style style:name="Separador_32_de_32_milhares_32_3_32_4_32_2_32_2_32_2_32_4" style:display-name="Separador de milhares 3 4 2 2 2 4" style:family="table-cell" style:data-style-name="N35"/>
    <style:style style:name="Separador_32_de_32_milhares_32_3_32_4_32_2_32_2_32_3" style:display-name="Separador de milhares 3 4 2 2 3" style:family="table-cell" style:data-style-name="N35"/>
    <style:style style:name="Separador_32_de_32_milhares_32_3_32_4_32_2_32_2_32_4" style:display-name="Separador de milhares 3 4 2 2 4" style:family="table-cell" style:data-style-name="N35"/>
    <style:style style:name="Separador_32_de_32_milhares_32_3_32_4_32_2_32_2_32_5" style:display-name="Separador de milhares 3 4 2 2 5" style:family="table-cell" style:data-style-name="N38"/>
    <style:style style:name="Separador_32_de_32_milhares_32_3_32_4_32_2_32_2_32_6" style:display-name="Separador de milhares 3 4 2 2 6" style:family="table-cell" style:data-style-name="N35"/>
    <style:style style:name="Separador_32_de_32_milhares_32_3_32_4_32_2_32_3" style:display-name="Separador de milhares 3 4 2 3" style:family="table-cell" style:data-style-name="N38"/>
    <style:style style:name="Separador_32_de_32_milhares_32_3_32_4_32_2_32_3_32_2" style:display-name="Separador de milhares 3 4 2 3 2" style:family="table-cell" style:data-style-name="N35"/>
    <style:style style:name="Separador_32_de_32_milhares_32_3_32_4_32_2_32_3_32_3" style:display-name="Separador de milhares 3 4 2 3 3" style:family="table-cell" style:data-style-name="N38"/>
    <style:style style:name="Separador_32_de_32_milhares_32_3_32_4_32_2_32_3_32_4" style:display-name="Separador de milhares 3 4 2 3 4" style:family="table-cell" style:data-style-name="N35"/>
    <style:style style:name="Separador_32_de_32_milhares_32_3_32_4_32_2_32_4" style:display-name="Separador de milhares 3 4 2 4" style:family="table-cell" style:data-style-name="N35"/>
    <style:style style:name="Separador_32_de_32_milhares_32_3_32_4_32_2_32_5" style:display-name="Separador de milhares 3 4 2 5" style:family="table-cell" style:data-style-name="N35"/>
    <style:style style:name="Separador_32_de_32_milhares_32_3_32_4_32_2_32_6" style:display-name="Separador de milhares 3 4 2 6" style:family="table-cell" style:data-style-name="N38"/>
    <style:style style:name="Separador_32_de_32_milhares_32_3_32_4_32_2_32_7" style:display-name="Separador de milhares 3 4 2 7" style:family="table-cell" style:data-style-name="N35"/>
    <style:style style:name="Separador_32_de_32_milhares_32_3_32_4_32_3" style:display-name="Separador de milhares 3 4 3" style:family="table-cell" style:data-style-name="N38"/>
    <style:style style:name="Separador_32_de_32_milhares_32_3_32_4_32_3_32_2" style:display-name="Separador de milhares 3 4 3 2" style:family="table-cell" style:data-style-name="N38"/>
    <style:style style:name="Separador_32_de_32_milhares_32_3_32_4_32_3_32_2_32_2" style:display-name="Separador de milhares 3 4 3 2 2" style:family="table-cell" style:data-style-name="N35"/>
    <style:style style:name="Separador_32_de_32_milhares_32_3_32_4_32_3_32_2_32_3" style:display-name="Separador de milhares 3 4 3 2 3" style:family="table-cell" style:data-style-name="N38"/>
    <style:style style:name="Separador_32_de_32_milhares_32_3_32_4_32_3_32_2_32_4" style:display-name="Separador de milhares 3 4 3 2 4" style:family="table-cell" style:data-style-name="N35"/>
    <style:style style:name="Separador_32_de_32_milhares_32_3_32_4_32_3_32_3" style:display-name="Separador de milhares 3 4 3 3" style:family="table-cell" style:data-style-name="N35"/>
    <style:style style:name="Separador_32_de_32_milhares_32_3_32_4_32_3_32_4" style:display-name="Separador de milhares 3 4 3 4" style:family="table-cell" style:data-style-name="N35"/>
    <style:style style:name="Separador_32_de_32_milhares_32_3_32_4_32_3_32_5" style:display-name="Separador de milhares 3 4 3 5" style:family="table-cell" style:data-style-name="N38"/>
    <style:style style:name="Separador_32_de_32_milhares_32_3_32_4_32_3_32_6" style:display-name="Separador de milhares 3 4 3 6" style:family="table-cell" style:data-style-name="N35"/>
    <style:style style:name="Separador_32_de_32_milhares_32_3_32_4_32_4" style:display-name="Separador de milhares 3 4 4" style:family="table-cell" style:data-style-name="N38"/>
    <style:style style:name="Separador_32_de_32_milhares_32_3_32_4_32_4_32_2" style:display-name="Separador de milhares 3 4 4 2" style:family="table-cell" style:data-style-name="N35"/>
    <style:style style:name="Separador_32_de_32_milhares_32_3_32_4_32_4_32_3" style:display-name="Separador de milhares 3 4 4 3" style:family="table-cell" style:data-style-name="N38"/>
    <style:style style:name="Separador_32_de_32_milhares_32_3_32_4_32_4_32_4" style:display-name="Separador de milhares 3 4 4 4" style:family="table-cell" style:data-style-name="N35"/>
    <style:style style:name="Separador_32_de_32_milhares_32_3_32_4_32_5" style:display-name="Separador de milhares 3 4 5" style:family="table-cell" style:data-style-name="N35"/>
    <style:style style:name="Separador_32_de_32_milhares_32_3_32_4_32_6" style:display-name="Separador de milhares 3 4 6" style:family="table-cell" style:data-style-name="N35"/>
    <style:style style:name="Separador_32_de_32_milhares_32_3_32_4_32_7" style:display-name="Separador de milhares 3 4 7" style:family="table-cell" style:data-style-name="N38"/>
    <style:style style:name="Separador_32_de_32_milhares_32_3_32_4_32_8" style:display-name="Separador de milhares 3 4 8" style:family="table-cell" style:data-style-name="N35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2_32_2" style:display-name="Separador de milhares 3 5 2 2" style:family="table-cell" style:data-style-name="N38"/>
    <style:style style:name="Separador_32_de_32_milhares_32_3_32_5_32_2_32_2_32_2" style:display-name="Separador de milhares 3 5 2 2 2" style:family="table-cell" style:data-style-name="N35"/>
    <style:style style:name="Separador_32_de_32_milhares_32_3_32_5_32_2_32_2_32_3" style:display-name="Separador de milhares 3 5 2 2 3" style:family="table-cell" style:data-style-name="N38"/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35"/>
    <style:style style:name="Separador_32_de_32_milhares_32_3_32_5_32_2_32_4" style:display-name="Separador de milhares 3 5 2 4" style:family="table-cell" style:data-style-name="N35"/>
    <style:style style:name="Separador_32_de_32_milhares_32_3_32_5_32_2_32_5" style:display-name="Separador de milhares 3 5 2 5" style:family="table-cell" style:data-style-name="N38"/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38"/>
    <style:style style:name="Separador_32_de_32_milhares_32_3_32_5_32_3_32_2" style:display-name="Separador de milhares 3 5 3 2" style:family="table-cell" style:data-style-name="N35"/>
    <style:style style:name="Separador_32_de_32_milhares_32_3_32_5_32_3_32_3" style:display-name="Separador de milhares 3 5 3 3" style:family="table-cell" style:data-style-name="N38"/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35"/>
    <style:style style:name="Separador_32_de_32_milhares_32_3_32_5_32_5" style:display-name="Separador de milhares 3 5 5" style:family="table-cell" style:data-style-name="N35"/>
    <style:style style:name="Separador_32_de_32_milhares_32_3_32_5_32_6" style:display-name="Separador de milhares 3 5 6" style:family="table-cell" style:data-style-name="N38"/>
    <style:style style:name="Separador_32_de_32_milhares_32_3_32_5_32_7" style:display-name="Separador de milhares 3 5 7" style:family="table-cell" style:data-style-name="N35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2_32_2" style:display-name="Separador de milhares 3 6 2 2" style:family="table-cell" style:data-style-name="N35"/>
    <style:style style:name="Separador_32_de_32_milhares_32_3_32_6_32_2_32_3" style:display-name="Separador de milhares 3 6 2 3" style:family="table-cell" style:data-style-name="N38"/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35"/>
    <style:style style:name="Separador_32_de_32_milhares_32_3_32_6_32_4" style:display-name="Separador de milhares 3 6 4" style:family="table-cell" style:data-style-name="N35"/>
    <style:style style:name="Separador_32_de_32_milhares_32_3_32_6_32_5" style:display-name="Separador de milhares 3 6 5" style:family="table-cell" style:data-style-name="N38"/>
    <style:style style:name="Separador_32_de_32_milhares_32_3_32_6_32_6" style:display-name="Separador de milhares 3 6 6" style:family="table-cell" style:data-style-name="N35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5"/>
    <style:style style:name="Separador_32_de_32_milhares_32_3_32_7_32_2_32_2" style:display-name="Separador de milhares 3 7 2 2" style:family="table-cell" style:data-style-name="N35"/>
    <style:style style:name="Separador_32_de_32_milhares_32_3_32_7_32_3" style:display-name="Separador de milhares 3 7 3" style:family="table-cell" style:data-style-name="N35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35"/>
    <style:style style:name="Separador_32_de_32_milhares_32_3_32_8_32_2" style:display-name="Separador de milhares 3 8 2" style:family="table-cell" style:data-style-name="N35"/>
    <style:style style:name="Separador_32_de_32_milhares_32_3_32_9" style:display-name="Separador de milhares 3 9" style:family="table-cell" style:data-style-name="N35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1" style:display-name="Separador de milhares 5 11" style:family="table-cell" style:data-style-name="N35"/>
    <style:style style:name="Separador_32_de_32_milhares_32_5_32_13" style:display-name="Separador de milhares 5 13" style:family="table-cell" style:data-style-name="N35"/>
    <style:style style:name="Separador_32_de_32_milhares_32_5_32_13_32_2" style:display-name="Separador de milhares 5 13 2" style:family="table-cell" style:data-style-name="N35"/>
    <style:style style:name="Separador_32_de_32_milhares_32_5_32_13_32_2_32_2" style:display-name="Separador de milhares 5 13 2 2" style:family="table-cell" style:data-style-name="N35"/>
    <style:style style:name="Separador_32_de_32_milhares_32_5_32_13_32_2_32_2_32_2" style:display-name="Separador de milhares 5 13 2 2 2" style:family="table-cell" style:data-style-name="N35"/>
    <style:style style:name="Separador_32_de_32_milhares_32_5_32_13_32_2_32_2_32_2_32_2" style:display-name="Separador de milhares 5 13 2 2 2 2" style:family="table-cell" style:data-style-name="N35"/>
    <style:style style:name="Separador_32_de_32_milhares_32_5_32_13_32_2_32_2_32_3" style:display-name="Separador de milhares 5 13 2 2 3" style:family="table-cell" style:data-style-name="N35"/>
    <style:style style:name="Separador_32_de_32_milhares_32_5_32_13_32_2_32_2_32_3_32_2" style:display-name="Separador de milhares 5 13 2 2 3 2" style:family="table-cell" style:data-style-name="N35"/>
    <style:style style:name="Separador_32_de_32_milhares_32_5_32_13_32_2_32_2_32_4" style:display-name="Separador de milhares 5 13 2 2 4" style:family="table-cell" style:data-style-name="N35"/>
    <style:style style:name="Separador_32_de_32_milhares_32_5_32_13_32_2_32_3" style:display-name="Separador de milhares 5 13 2 3" style:family="table-cell" style:data-style-name="N35"/>
    <style:style style:name="Separador_32_de_32_milhares_32_5_32_13_32_2_32_3_32_2" style:display-name="Separador de milhares 5 13 2 3 2" style:family="table-cell" style:data-style-name="N35"/>
    <style:style style:name="Separador_32_de_32_milhares_32_5_32_13_32_2_32_3_32_2_32_2" style:display-name="Separador de milhares 5 13 2 3 2 2" style:family="table-cell" style:data-style-name="N35"/>
    <style:style style:name="Separador_32_de_32_milhares_32_5_32_13_32_2_32_3_32_3" style:display-name="Separador de milhares 5 13 2 3 3" style:family="table-cell" style:data-style-name="N35"/>
    <style:style style:name="Separador_32_de_32_milhares_32_5_32_13_32_2_32_3_32_3_32_2" style:display-name="Separador de milhares 5 13 2 3 3 2" style:family="table-cell" style:data-style-name="N35"/>
    <style:style style:name="Separador_32_de_32_milhares_32_5_32_13_32_2_32_3_32_4" style:display-name="Separador de milhares 5 13 2 3 4" style:family="table-cell" style:data-style-name="N35"/>
    <style:style style:name="Separador_32_de_32_milhares_32_5_32_13_32_2_32_4" style:display-name="Separador de milhares 5 13 2 4" style:family="table-cell" style:data-style-name="N35"/>
    <style:style style:name="Separador_32_de_32_milhares_32_5_32_13_32_2_32_4_32_2" style:display-name="Separador de milhares 5 13 2 4 2" style:family="table-cell" style:data-style-name="N35"/>
    <style:style style:name="Separador_32_de_32_milhares_32_5_32_13_32_2_32_5" style:display-name="Separador de milhares 5 13 2 5" style:family="table-cell" style:data-style-name="N35"/>
    <style:style style:name="Separador_32_de_32_milhares_32_5_32_13_32_2_32_5_32_2" style:display-name="Separador de milhares 5 13 2 5 2" style:family="table-cell" style:data-style-name="N35"/>
    <style:style style:name="Separador_32_de_32_milhares_32_5_32_13_32_2_32_6" style:display-name="Separador de milhares 5 13 2 6" style:family="table-cell" style:data-style-name="N35"/>
    <style:style style:name="Separador_32_de_32_milhares_32_5_32_13_32_3" style:display-name="Separador de milhares 5 13 3" style:family="table-cell" style:data-style-name="N35"/>
    <style:style style:name="Separador_32_de_32_milhares_32_5_32_13_32_3_32_2" style:display-name="Separador de milhares 5 13 3 2" style:family="table-cell" style:data-style-name="N35"/>
    <style:style style:name="Separador_32_de_32_milhares_32_5_32_13_32_3_32_2_32_2" style:display-name="Separador de milhares 5 13 3 2 2" style:family="table-cell" style:data-style-name="N35"/>
    <style:style style:name="Separador_32_de_32_milhares_32_5_32_13_32_3_32_2_32_2_32_2" style:display-name="Separador de milhares 5 13 3 2 2 2" style:family="table-cell" style:data-style-name="N35"/>
    <style:style style:name="Separador_32_de_32_milhares_32_5_32_13_32_3_32_2_32_3" style:display-name="Separador de milhares 5 13 3 2 3" style:family="table-cell" style:data-style-name="N35"/>
    <style:style style:name="Separador_32_de_32_milhares_32_5_32_13_32_3_32_2_32_3_32_2" style:display-name="Separador de milhares 5 13 3 2 3 2" style:family="table-cell" style:data-style-name="N35"/>
    <style:style style:name="Separador_32_de_32_milhares_32_5_32_13_32_3_32_2_32_4" style:display-name="Separador de milhares 5 13 3 2 4" style:family="table-cell" style:data-style-name="N35"/>
    <style:style style:name="Separador_32_de_32_milhares_32_5_32_13_32_3_32_3" style:display-name="Separador de milhares 5 13 3 3" style:family="table-cell" style:data-style-name="N35"/>
    <style:style style:name="Separador_32_de_32_milhares_32_5_32_13_32_3_32_3_32_2" style:display-name="Separador de milhares 5 13 3 3 2" style:family="table-cell" style:data-style-name="N35"/>
    <style:style style:name="Separador_32_de_32_milhares_32_5_32_13_32_3_32_4" style:display-name="Separador de milhares 5 13 3 4" style:family="table-cell" style:data-style-name="N35"/>
    <style:style style:name="Separador_32_de_32_milhares_32_5_32_13_32_3_32_4_32_2" style:display-name="Separador de milhares 5 13 3 4 2" style:family="table-cell" style:data-style-name="N35"/>
    <style:style style:name="Separador_32_de_32_milhares_32_5_32_13_32_3_32_5" style:display-name="Separador de milhares 5 13 3 5" style:family="table-cell" style:data-style-name="N35"/>
    <style:style style:name="Separador_32_de_32_milhares_32_5_32_13_32_4" style:display-name="Separador de milhares 5 13 4" style:family="table-cell" style:data-style-name="N35"/>
    <style:style style:name="Separador_32_de_32_milhares_32_5_32_13_32_4_32_2" style:display-name="Separador de milhares 5 13 4 2" style:family="table-cell" style:data-style-name="N35"/>
    <style:style style:name="Separador_32_de_32_milhares_32_5_32_13_32_5" style:display-name="Separador de milhares 5 13 5" style:family="table-cell" style:data-style-name="N35"/>
    <style:style style:name="Separador_32_de_32_milhares_32_5_32_13_32_5_32_2" style:display-name="Separador de milhares 5 13 5 2" style:family="table-cell" style:data-style-name="N35"/>
    <style:style style:name="Separador_32_de_32_milhares_32_5_32_13_32_6" style:display-name="Separador de milhares 5 13 6" style:family="table-cell" style:data-style-name="N35"/>
    <style:style style:name="Separador_32_de_32_milhares_32_5_32_2" style:display-name="Separador de milhares 5 2" style:family="table-cell" style:data-style-name="N38"/>
    <style:style style:name="Separador_32_de_32_milhares_32_5_32_2_32_10" style:display-name="Separador de milhares 5 2 10" style:family="table-cell" style:data-style-name="N35"/>
    <style:style style:name="Separador_32_de_32_milhares_32_5_32_2_32_2" style:display-name="Separador de milhares 5 2 2" style:family="table-cell" style:data-style-name="N38"/>
    <style:style style:name="Separador_32_de_32_milhares_32_5_32_2_32_2_32_2" style:display-name="Separador de milhares 5 2 2 2" style:family="table-cell" style:data-style-name="N38"/>
    <style:style style:name="Separador_32_de_32_milhares_32_5_32_2_32_2_32_2_32_2" style:display-name="Separador de milhares 5 2 2 2 2" style:family="table-cell" style:data-style-name="N38"/>
    <style:style style:name="Separador_32_de_32_milhares_32_5_32_2_32_2_32_2_32_2_32_2" style:display-name="Separador de milhares 5 2 2 2 2 2" style:family="table-cell" style:data-style-name="N38"/>
    <style:style style:name="Separador_32_de_32_milhares_32_5_32_2_32_2_32_2_32_2_32_2_32_2" style:display-name="Separador de milhares 5 2 2 2 2 2 2" style:family="table-cell" style:data-style-name="N35"/>
    <style:style style:name="Separador_32_de_32_milhares_32_5_32_2_32_2_32_2_32_2_32_2_32_3" style:display-name="Separador de milhares 5 2 2 2 2 2 3" style:family="table-cell" style:data-style-name="N38"/>
    <style:style style:name="Separador_32_de_32_milhares_32_5_32_2_32_2_32_2_32_2_32_2_32_4" style:display-name="Separador de milhares 5 2 2 2 2 2 4" style:family="table-cell" style:data-style-name="N35"/>
    <style:style style:name="Separador_32_de_32_milhares_32_5_32_2_32_2_32_2_32_2_32_3" style:display-name="Separador de milhares 5 2 2 2 2 3" style:family="table-cell" style:data-style-name="N35"/>
    <style:style style:name="Separador_32_de_32_milhares_32_5_32_2_32_2_32_2_32_2_32_4" style:display-name="Separador de milhares 5 2 2 2 2 4" style:family="table-cell" style:data-style-name="N35"/>
    <style:style style:name="Separador_32_de_32_milhares_32_5_32_2_32_2_32_2_32_2_32_5" style:display-name="Separador de milhares 5 2 2 2 2 5" style:family="table-cell" style:data-style-name="N38"/>
    <style:style style:name="Separador_32_de_32_milhares_32_5_32_2_32_2_32_2_32_2_32_6" style:display-name="Separador de milhares 5 2 2 2 2 6" style:family="table-cell" style:data-style-name="N35"/>
    <style:style style:name="Separador_32_de_32_milhares_32_5_32_2_32_2_32_2_32_3" style:display-name="Separador de milhares 5 2 2 2 3" style:family="table-cell" style:data-style-name="N38"/>
    <style:style style:name="Separador_32_de_32_milhares_32_5_32_2_32_2_32_2_32_3_32_2" style:display-name="Separador de milhares 5 2 2 2 3 2" style:family="table-cell" style:data-style-name="N35"/>
    <style:style style:name="Separador_32_de_32_milhares_32_5_32_2_32_2_32_2_32_3_32_3" style:display-name="Separador de milhares 5 2 2 2 3 3" style:family="table-cell" style:data-style-name="N38"/>
    <style:style style:name="Separador_32_de_32_milhares_32_5_32_2_32_2_32_2_32_3_32_4" style:display-name="Separador de milhares 5 2 2 2 3 4" style:family="table-cell" style:data-style-name="N35"/>
    <style:style style:name="Separador_32_de_32_milhares_32_5_32_2_32_2_32_2_32_4" style:display-name="Separador de milhares 5 2 2 2 4" style:family="table-cell" style:data-style-name="N35"/>
    <style:style style:name="Separador_32_de_32_milhares_32_5_32_2_32_2_32_2_32_5" style:display-name="Separador de milhares 5 2 2 2 5" style:family="table-cell" style:data-style-name="N35"/>
    <style:style style:name="Separador_32_de_32_milhares_32_5_32_2_32_2_32_2_32_6" style:display-name="Separador de milhares 5 2 2 2 6" style:family="table-cell" style:data-style-name="N38"/>
    <style:style style:name="Separador_32_de_32_milhares_32_5_32_2_32_2_32_2_32_7" style:display-name="Separador de milhares 5 2 2 2 7" style:family="table-cell" style:data-style-name="N35"/>
    <style:style style:name="Separador_32_de_32_milhares_32_5_32_2_32_2_32_3" style:display-name="Separador de milhares 5 2 2 3" style:family="table-cell" style:data-style-name="N38"/>
    <style:style style:name="Separador_32_de_32_milhares_32_5_32_2_32_2_32_3_32_2" style:display-name="Separador de milhares 5 2 2 3 2" style:family="table-cell" style:data-style-name="N38"/>
    <style:style style:name="Separador_32_de_32_milhares_32_5_32_2_32_2_32_3_32_2_32_2" style:display-name="Separador de milhares 5 2 2 3 2 2" style:family="table-cell" style:data-style-name="N35"/>
    <style:style style:name="Separador_32_de_32_milhares_32_5_32_2_32_2_32_3_32_2_32_3" style:display-name="Separador de milhares 5 2 2 3 2 3" style:family="table-cell" style:data-style-name="N38"/>
    <style:style style:name="Separador_32_de_32_milhares_32_5_32_2_32_2_32_3_32_2_32_4" style:display-name="Separador de milhares 5 2 2 3 2 4" style:family="table-cell" style:data-style-name="N35"/>
    <style:style style:name="Separador_32_de_32_milhares_32_5_32_2_32_2_32_3_32_3" style:display-name="Separador de milhares 5 2 2 3 3" style:family="table-cell" style:data-style-name="N35"/>
    <style:style style:name="Separador_32_de_32_milhares_32_5_32_2_32_2_32_3_32_4" style:display-name="Separador de milhares 5 2 2 3 4" style:family="table-cell" style:data-style-name="N35"/>
    <style:style style:name="Separador_32_de_32_milhares_32_5_32_2_32_2_32_3_32_5" style:display-name="Separador de milhares 5 2 2 3 5" style:family="table-cell" style:data-style-name="N38"/>
    <style:style style:name="Separador_32_de_32_milhares_32_5_32_2_32_2_32_3_32_6" style:display-name="Separador de milhares 5 2 2 3 6" style:family="table-cell" style:data-style-name="N35"/>
    <style:style style:name="Separador_32_de_32_milhares_32_5_32_2_32_2_32_4" style:display-name="Separador de milhares 5 2 2 4" style:family="table-cell" style:data-style-name="N38"/>
    <style:style style:name="Separador_32_de_32_milhares_32_5_32_2_32_2_32_4_32_2" style:display-name="Separador de milhares 5 2 2 4 2" style:family="table-cell" style:data-style-name="N35"/>
    <style:style style:name="Separador_32_de_32_milhares_32_5_32_2_32_2_32_4_32_3" style:display-name="Separador de milhares 5 2 2 4 3" style:family="table-cell" style:data-style-name="N38"/>
    <style:style style:name="Separador_32_de_32_milhares_32_5_32_2_32_2_32_4_32_4" style:display-name="Separador de milhares 5 2 2 4 4" style:family="table-cell" style:data-style-name="N35"/>
    <style:style style:name="Separador_32_de_32_milhares_32_5_32_2_32_2_32_5" style:display-name="Separador de milhares 5 2 2 5" style:family="table-cell" style:data-style-name="N35"/>
    <style:style style:name="Separador_32_de_32_milhares_32_5_32_2_32_2_32_5_32_2" style:display-name="Separador de milhares 5 2 2 5 2" style:family="table-cell" style:data-style-name="N35"/>
    <style:style style:name="Separador_32_de_32_milhares_32_5_32_2_32_2_32_6" style:display-name="Separador de milhares 5 2 2 6" style:family="table-cell" style:data-style-name="N35"/>
    <style:style style:name="Separador_32_de_32_milhares_32_5_32_2_32_2_32_7" style:display-name="Separador de milhares 5 2 2 7" style:family="table-cell" style:data-style-name="N35"/>
    <style:style style:name="Separador_32_de_32_milhares_32_5_32_2_32_2_32_8" style:display-name="Separador de milhares 5 2 2 8" style:family="table-cell" style:data-style-name="N38"/>
    <style:style style:name="Separador_32_de_32_milhares_32_5_32_2_32_2_32_9" style:display-name="Separador de milhares 5 2 2 9" style:family="table-cell" style:data-style-name="N35"/>
    <style:style style:name="Separador_32_de_32_milhares_32_5_32_2_32_3" style:display-name="Separador de milhares 5 2 3" style:family="table-cell" style:data-style-name="N38"/>
    <style:style style:name="Separador_32_de_32_milhares_32_5_32_2_32_3_32_2" style:display-name="Separador de milhares 5 2 3 2" style:family="table-cell" style:data-style-name="N38"/>
    <style:style style:name="Separador_32_de_32_milhares_32_5_32_2_32_3_32_2_32_2" style:display-name="Separador de milhares 5 2 3 2 2" style:family="table-cell" style:data-style-name="N38"/>
    <style:style style:name="Separador_32_de_32_milhares_32_5_32_2_32_3_32_2_32_2_32_2" style:display-name="Separador de milhares 5 2 3 2 2 2" style:family="table-cell" style:data-style-name="N35"/>
    <style:style style:name="Separador_32_de_32_milhares_32_5_32_2_32_3_32_2_32_2_32_3" style:display-name="Separador de milhares 5 2 3 2 2 3" style:family="table-cell" style:data-style-name="N38"/>
    <style:style style:name="Separador_32_de_32_milhares_32_5_32_2_32_3_32_2_32_2_32_4" style:display-name="Separador de milhares 5 2 3 2 2 4" style:family="table-cell" style:data-style-name="N35"/>
    <style:style style:name="Separador_32_de_32_milhares_32_5_32_2_32_3_32_2_32_3" style:display-name="Separador de milhares 5 2 3 2 3" style:family="table-cell" style:data-style-name="N35"/>
    <style:style style:name="Separador_32_de_32_milhares_32_5_32_2_32_3_32_2_32_4" style:display-name="Separador de milhares 5 2 3 2 4" style:family="table-cell" style:data-style-name="N35"/>
    <style:style style:name="Separador_32_de_32_milhares_32_5_32_2_32_3_32_2_32_5" style:display-name="Separador de milhares 5 2 3 2 5" style:family="table-cell" style:data-style-name="N38"/>
    <style:style style:name="Separador_32_de_32_milhares_32_5_32_2_32_3_32_2_32_6" style:display-name="Separador de milhares 5 2 3 2 6" style:family="table-cell" style:data-style-name="N35"/>
    <style:style style:name="Separador_32_de_32_milhares_32_5_32_2_32_3_32_3" style:display-name="Separador de milhares 5 2 3 3" style:family="table-cell" style:data-style-name="N38"/>
    <style:style style:name="Separador_32_de_32_milhares_32_5_32_2_32_3_32_3_32_2" style:display-name="Separador de milhares 5 2 3 3 2" style:family="table-cell" style:data-style-name="N35"/>
    <style:style style:name="Separador_32_de_32_milhares_32_5_32_2_32_3_32_3_32_3" style:display-name="Separador de milhares 5 2 3 3 3" style:family="table-cell" style:data-style-name="N38"/>
    <style:style style:name="Separador_32_de_32_milhares_32_5_32_2_32_3_32_3_32_4" style:display-name="Separador de milhares 5 2 3 3 4" style:family="table-cell" style:data-style-name="N35"/>
    <style:style style:name="Separador_32_de_32_milhares_32_5_32_2_32_3_32_4" style:display-name="Separador de milhares 5 2 3 4" style:family="table-cell" style:data-style-name="N35"/>
    <style:style style:name="Separador_32_de_32_milhares_32_5_32_2_32_3_32_4_32_2" style:display-name="Separador de milhares 5 2 3 4 2" style:family="table-cell" style:data-style-name="N35"/>
    <style:style style:name="Separador_32_de_32_milhares_32_5_32_2_32_3_32_5" style:display-name="Separador de milhares 5 2 3 5" style:family="table-cell" style:data-style-name="N35"/>
    <style:style style:name="Separador_32_de_32_milhares_32_5_32_2_32_3_32_6" style:display-name="Separador de milhares 5 2 3 6" style:family="table-cell" style:data-style-name="N35"/>
    <style:style style:name="Separador_32_de_32_milhares_32_5_32_2_32_3_32_7" style:display-name="Separador de milhares 5 2 3 7" style:family="table-cell" style:data-style-name="N38"/>
    <style:style style:name="Separador_32_de_32_milhares_32_5_32_2_32_3_32_8" style:display-name="Separador de milhares 5 2 3 8" style:family="table-cell" style:data-style-name="N35"/>
    <style:style style:name="Separador_32_de_32_milhares_32_5_32_2_32_4" style:display-name="Separador de milhares 5 2 4" style:family="table-cell" style:data-style-name="N38"/>
    <style:style style:name="Separador_32_de_32_milhares_32_5_32_2_32_4_32_2" style:display-name="Separador de milhares 5 2 4 2" style:family="table-cell" style:data-style-name="N38"/>
    <style:style style:name="Separador_32_de_32_milhares_32_5_32_2_32_4_32_2_32_2" style:display-name="Separador de milhares 5 2 4 2 2" style:family="table-cell" style:data-style-name="N35"/>
    <style:style style:name="Separador_32_de_32_milhares_32_5_32_2_32_4_32_2_32_3" style:display-name="Separador de milhares 5 2 4 2 3" style:family="table-cell" style:data-style-name="N38"/>
    <style:style style:name="Separador_32_de_32_milhares_32_5_32_2_32_4_32_2_32_4" style:display-name="Separador de milhares 5 2 4 2 4" style:family="table-cell" style:data-style-name="N35"/>
    <style:style style:name="Separador_32_de_32_milhares_32_5_32_2_32_4_32_3" style:display-name="Separador de milhares 5 2 4 3" style:family="table-cell" style:data-style-name="N35"/>
    <style:style style:name="Separador_32_de_32_milhares_32_5_32_2_32_4_32_4" style:display-name="Separador de milhares 5 2 4 4" style:family="table-cell" style:data-style-name="N35"/>
    <style:style style:name="Separador_32_de_32_milhares_32_5_32_2_32_4_32_5" style:display-name="Separador de milhares 5 2 4 5" style:family="table-cell" style:data-style-name="N38"/>
    <style:style style:name="Separador_32_de_32_milhares_32_5_32_2_32_4_32_6" style:display-name="Separador de milhares 5 2 4 6" style:family="table-cell" style:data-style-name="N35"/>
    <style:style style:name="Separador_32_de_32_milhares_32_5_32_2_32_5" style:display-name="Separador de milhares 5 2 5" style:family="table-cell" style:data-style-name="N38"/>
    <style:style style:name="Separador_32_de_32_milhares_32_5_32_2_32_5_32_2" style:display-name="Separador de milhares 5 2 5 2" style:family="table-cell" style:data-style-name="N35"/>
    <style:style style:name="Separador_32_de_32_milhares_32_5_32_2_32_5_32_3" style:display-name="Separador de milhares 5 2 5 3" style:family="table-cell" style:data-style-name="N38"/>
    <style:style style:name="Separador_32_de_32_milhares_32_5_32_2_32_5_32_4" style:display-name="Separador de milhares 5 2 5 4" style:family="table-cell" style:data-style-name="N35"/>
    <style:style style:name="Separador_32_de_32_milhares_32_5_32_2_32_6" style:display-name="Separador de milhares 5 2 6" style:family="table-cell" style:data-style-name="N35"/>
    <style:style style:name="Separador_32_de_32_milhares_32_5_32_2_32_6_32_2" style:display-name="Separador de milhares 5 2 6 2" style:family="table-cell" style:data-style-name="N35"/>
    <style:style style:name="Separador_32_de_32_milhares_32_5_32_2_32_7" style:display-name="Separador de milhares 5 2 7" style:family="table-cell" style:data-style-name="N35"/>
    <style:style style:name="Separador_32_de_32_milhares_32_5_32_2_32_8" style:display-name="Separador de milhares 5 2 8" style:family="table-cell" style:data-style-name="N35"/>
    <style:style style:name="Separador_32_de_32_milhares_32_5_32_2_32_9" style:display-name="Separador de milhares 5 2 9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38"/>
    <style:style style:name="Separador_32_de_32_milhares_32_5_32_3_32_2_32_2" style:display-name="Separador de milhares 5 3 2 2" style:family="table-cell" style:data-style-name="N38"/>
    <style:style style:name="Separador_32_de_32_milhares_32_5_32_3_32_2_32_2_32_2" style:display-name="Separador de milhares 5 3 2 2 2" style:family="table-cell" style:data-style-name="N38"/>
    <style:style style:name="Separador_32_de_32_milhares_32_5_32_3_32_2_32_2_32_2_32_2" style:display-name="Separador de milhares 5 3 2 2 2 2" style:family="table-cell" style:data-style-name="N35"/>
    <style:style style:name="Separador_32_de_32_milhares_32_5_32_3_32_2_32_2_32_2_32_3" style:display-name="Separador de milhares 5 3 2 2 2 3" style:family="table-cell" style:data-style-name="N38"/>
    <style:style style:name="Separador_32_de_32_milhares_32_5_32_3_32_2_32_2_32_2_32_4" style:display-name="Separador de milhares 5 3 2 2 2 4" style:family="table-cell" style:data-style-name="N35"/>
    <style:style style:name="Separador_32_de_32_milhares_32_5_32_3_32_2_32_2_32_3" style:display-name="Separador de milhares 5 3 2 2 3" style:family="table-cell" style:data-style-name="N35"/>
    <style:style style:name="Separador_32_de_32_milhares_32_5_32_3_32_2_32_2_32_4" style:display-name="Separador de milhares 5 3 2 2 4" style:family="table-cell" style:data-style-name="N35"/>
    <style:style style:name="Separador_32_de_32_milhares_32_5_32_3_32_2_32_2_32_5" style:display-name="Separador de milhares 5 3 2 2 5" style:family="table-cell" style:data-style-name="N38"/>
    <style:style style:name="Separador_32_de_32_milhares_32_5_32_3_32_2_32_2_32_6" style:display-name="Separador de milhares 5 3 2 2 6" style:family="table-cell" style:data-style-name="N35"/>
    <style:style style:name="Separador_32_de_32_milhares_32_5_32_3_32_2_32_3" style:display-name="Separador de milhares 5 3 2 3" style:family="table-cell" style:data-style-name="N38"/>
    <style:style style:name="Separador_32_de_32_milhares_32_5_32_3_32_2_32_3_32_2" style:display-name="Separador de milhares 5 3 2 3 2" style:family="table-cell" style:data-style-name="N35"/>
    <style:style style:name="Separador_32_de_32_milhares_32_5_32_3_32_2_32_3_32_3" style:display-name="Separador de milhares 5 3 2 3 3" style:family="table-cell" style:data-style-name="N38"/>
    <style:style style:name="Separador_32_de_32_milhares_32_5_32_3_32_2_32_3_32_4" style:display-name="Separador de milhares 5 3 2 3 4" style:family="table-cell" style:data-style-name="N35"/>
    <style:style style:name="Separador_32_de_32_milhares_32_5_32_3_32_2_32_4" style:display-name="Separador de milhares 5 3 2 4" style:family="table-cell" style:data-style-name="N35"/>
    <style:style style:name="Separador_32_de_32_milhares_32_5_32_3_32_2_32_5" style:display-name="Separador de milhares 5 3 2 5" style:family="table-cell" style:data-style-name="N35"/>
    <style:style style:name="Separador_32_de_32_milhares_32_5_32_3_32_2_32_6" style:display-name="Separador de milhares 5 3 2 6" style:family="table-cell" style:data-style-name="N38"/>
    <style:style style:name="Separador_32_de_32_milhares_32_5_32_3_32_2_32_7" style:display-name="Separador de milhares 5 3 2 7" style:family="table-cell" style:data-style-name="N35"/>
    <style:style style:name="Separador_32_de_32_milhares_32_5_32_3_32_3" style:display-name="Separador de milhares 5 3 3" style:family="table-cell" style:data-style-name="N38"/>
    <style:style style:name="Separador_32_de_32_milhares_32_5_32_3_32_3_32_2" style:display-name="Separador de milhares 5 3 3 2" style:family="table-cell" style:data-style-name="N38"/>
    <style:style style:name="Separador_32_de_32_milhares_32_5_32_3_32_3_32_2_32_2" style:display-name="Separador de milhares 5 3 3 2 2" style:family="table-cell" style:data-style-name="N35"/>
    <style:style style:name="Separador_32_de_32_milhares_32_5_32_3_32_3_32_2_32_3" style:display-name="Separador de milhares 5 3 3 2 3" style:family="table-cell" style:data-style-name="N38"/>
    <style:style style:name="Separador_32_de_32_milhares_32_5_32_3_32_3_32_2_32_4" style:display-name="Separador de milhares 5 3 3 2 4" style:family="table-cell" style:data-style-name="N35"/>
    <style:style style:name="Separador_32_de_32_milhares_32_5_32_3_32_3_32_3" style:display-name="Separador de milhares 5 3 3 3" style:family="table-cell" style:data-style-name="N35"/>
    <style:style style:name="Separador_32_de_32_milhares_32_5_32_3_32_3_32_4" style:display-name="Separador de milhares 5 3 3 4" style:family="table-cell" style:data-style-name="N35"/>
    <style:style style:name="Separador_32_de_32_milhares_32_5_32_3_32_3_32_5" style:display-name="Separador de milhares 5 3 3 5" style:family="table-cell" style:data-style-name="N38"/>
    <style:style style:name="Separador_32_de_32_milhares_32_5_32_3_32_3_32_6" style:display-name="Separador de milhares 5 3 3 6" style:family="table-cell" style:data-style-name="N35"/>
    <style:style style:name="Separador_32_de_32_milhares_32_5_32_3_32_4" style:display-name="Separador de milhares 5 3 4" style:family="table-cell" style:data-style-name="N38"/>
    <style:style style:name="Separador_32_de_32_milhares_32_5_32_3_32_4_32_2" style:display-name="Separador de milhares 5 3 4 2" style:family="table-cell" style:data-style-name="N35"/>
    <style:style style:name="Separador_32_de_32_milhares_32_5_32_3_32_4_32_3" style:display-name="Separador de milhares 5 3 4 3" style:family="table-cell" style:data-style-name="N38"/>
    <style:style style:name="Separador_32_de_32_milhares_32_5_32_3_32_4_32_4" style:display-name="Separador de milhares 5 3 4 4" style:family="table-cell" style:data-style-name="N35"/>
    <style:style style:name="Separador_32_de_32_milhares_32_5_32_3_32_5" style:display-name="Separador de milhares 5 3 5" style:family="table-cell" style:data-style-name="N35"/>
    <style:style style:name="Separador_32_de_32_milhares_32_5_32_3_32_5_32_2" style:display-name="Separador de milhares 5 3 5 2" style:family="table-cell" style:data-style-name="N35"/>
    <style:style style:name="Separador_32_de_32_milhares_32_5_32_3_32_6" style:display-name="Separador de milhares 5 3 6" style:family="table-cell" style:data-style-name="N35"/>
    <style:style style:name="Separador_32_de_32_milhares_32_5_32_3_32_7" style:display-name="Separador de milhares 5 3 7" style:family="table-cell" style:data-style-name="N35"/>
    <style:style style:name="Separador_32_de_32_milhares_32_5_32_3_32_8" style:display-name="Separador de milhares 5 3 8" style:family="table-cell" style:data-style-name="N38"/>
    <style:style style:name="Separador_32_de_32_milhares_32_5_32_3_32_9" style:display-name="Separador de milhares 5 3 9" style:family="table-cell" style:data-style-name="N35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4_32_2_32_2" style:display-name="Separador de milhares 5 4 2 2" style:family="table-cell" style:data-style-name="N38"/>
    <style:style style:name="Separador_32_de_32_milhares_32_5_32_4_32_2_32_2_32_2" style:display-name="Separador de milhares 5 4 2 2 2" style:family="table-cell" style:data-style-name="N35"/>
    <style:style style:name="Separador_32_de_32_milhares_32_5_32_4_32_2_32_2_32_3" style:display-name="Separador de milhares 5 4 2 2 3" style:family="table-cell" style:data-style-name="N38"/>
    <style:style style:name="Separador_32_de_32_milhares_32_5_32_4_32_2_32_2_32_4" style:display-name="Separador de milhares 5 4 2 2 4" style:family="table-cell" style:data-style-name="N35"/>
    <style:style style:name="Separador_32_de_32_milhares_32_5_32_4_32_2_32_3" style:display-name="Separador de milhares 5 4 2 3" style:family="table-cell" style:data-style-name="N35"/>
    <style:style style:name="Separador_32_de_32_milhares_32_5_32_4_32_2_32_4" style:display-name="Separador de milhares 5 4 2 4" style:family="table-cell" style:data-style-name="N35"/>
    <style:style style:name="Separador_32_de_32_milhares_32_5_32_4_32_2_32_5" style:display-name="Separador de milhares 5 4 2 5" style:family="table-cell" style:data-style-name="N38"/>
    <style:style style:name="Separador_32_de_32_milhares_32_5_32_4_32_2_32_6" style:display-name="Separador de milhares 5 4 2 6" style:family="table-cell" style:data-style-name="N35"/>
    <style:style style:name="Separador_32_de_32_milhares_32_5_32_4_32_3" style:display-name="Separador de milhares 5 4 3" style:family="table-cell" style:data-style-name="N38"/>
    <style:style style:name="Separador_32_de_32_milhares_32_5_32_4_32_3_32_2" style:display-name="Separador de milhares 5 4 3 2" style:family="table-cell" style:data-style-name="N35"/>
    <style:style style:name="Separador_32_de_32_milhares_32_5_32_4_32_3_32_3" style:display-name="Separador de milhares 5 4 3 3" style:family="table-cell" style:data-style-name="N38"/>
    <style:style style:name="Separador_32_de_32_milhares_32_5_32_4_32_3_32_4" style:display-name="Separador de milhares 5 4 3 4" style:family="table-cell" style:data-style-name="N35"/>
    <style:style style:name="Separador_32_de_32_milhares_32_5_32_4_32_4" style:display-name="Separador de milhares 5 4 4" style:family="table-cell" style:data-style-name="N35"/>
    <style:style style:name="Separador_32_de_32_milhares_32_5_32_4_32_4_32_2" style:display-name="Separador de milhares 5 4 4 2" style:family="table-cell" style:data-style-name="N35"/>
    <style:style style:name="Separador_32_de_32_milhares_32_5_32_4_32_5" style:display-name="Separador de milhares 5 4 5" style:family="table-cell" style:data-style-name="N35"/>
    <style:style style:name="Separador_32_de_32_milhares_32_5_32_4_32_6" style:display-name="Separador de milhares 5 4 6" style:family="table-cell" style:data-style-name="N35"/>
    <style:style style:name="Separador_32_de_32_milhares_32_5_32_4_32_7" style:display-name="Separador de milhares 5 4 7" style:family="table-cell" style:data-style-name="N38"/>
    <style:style style:name="Separador_32_de_32_milhares_32_5_32_4_32_8" style:display-name="Separador de milhares 5 4 8" style:family="table-cell" style:data-style-name="N35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5_32_2_32_2" style:display-name="Separador de milhares 5 5 2 2" style:family="table-cell" style:data-style-name="N35"/>
    <style:style style:name="Separador_32_de_32_milhares_32_5_32_5_32_2_32_3" style:display-name="Separador de milhares 5 5 2 3" style:family="table-cell" style:data-style-name="N38"/>
    <style:style style:name="Separador_32_de_32_milhares_32_5_32_5_32_2_32_4" style:display-name="Separador de milhares 5 5 2 4" style:family="table-cell" style:data-style-name="N35"/>
    <style:style style:name="Separador_32_de_32_milhares_32_5_32_5_32_3" style:display-name="Separador de milhares 5 5 3" style:family="table-cell" style:data-style-name="N35"/>
    <style:style style:name="Separador_32_de_32_milhares_32_5_32_5_32_4" style:display-name="Separador de milhares 5 5 4" style:family="table-cell" style:data-style-name="N35"/>
    <style:style style:name="Separador_32_de_32_milhares_32_5_32_5_32_5" style:display-name="Separador de milhares 5 5 5" style:family="table-cell" style:data-style-name="N38"/>
    <style:style style:name="Separador_32_de_32_milhares_32_5_32_5_32_6" style:display-name="Separador de milhares 5 5 6" style:family="table-cell" style:data-style-name="N35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5"/>
    <style:style style:name="Separador_32_de_32_milhares_32_5_32_6_32_3" style:display-name="Separador de milhares 5 6 3" style:family="table-cell" style:data-style-name="N38"/>
    <style:style style:name="Separador_32_de_32_milhares_32_5_32_6_32_4" style:display-name="Separador de milhares 5 6 4" style:family="table-cell" style:data-style-name="N35"/>
    <style:style style:name="Separador_32_de_32_milhares_32_5_32_7" style:display-name="Separador de milhares 5 7" style:family="table-cell" style:data-style-name="N35"/>
    <style:style style:name="Separador_32_de_32_milhares_32_5_32_7_32_2" style:display-name="Separador de milhares 5 7 2" style:family="table-cell" style:data-style-name="N35"/>
    <style:style style:name="Separador_32_de_32_milhares_32_5_32_8" style:display-name="Separador de milhares 5 8" style:family="table-cell" style:data-style-name="N35"/>
    <style:style style:name="Separador_32_de_32_milhares_32_5_32_9" style:display-name="Separador de milhares 5 9" style:family="table-cell" style:data-style-name="N35"/>
    <style:style style:name="Separador_32_de_32_milhares_32_8_32_2_32_4" style:display-name="Separador de milhares 8 2 4" style:family="table-cell" style:data-style-name="N35"/>
    <style:style style:name="Separador_32_de_32_milhares_32_8_32_2_32_4_32_2" style:display-name="Separador de milhares 8 2 4 2" style:family="table-cell" style:data-style-name="N35"/>
    <style:style style:name="Separador_32_de_32_milhares_32_8_32_2_32_4_32_2_32_2" style:display-name="Separador de milhares 8 2 4 2 2" style:family="table-cell" style:data-style-name="N35"/>
    <style:style style:name="Separador_32_de_32_milhares_32_8_32_2_32_4_32_2_32_2_32_2" style:display-name="Separador de milhares 8 2 4 2 2 2" style:family="table-cell" style:data-style-name="N35"/>
    <style:style style:name="Separador_32_de_32_milhares_32_8_32_2_32_4_32_2_32_3" style:display-name="Separador de milhares 8 2 4 2 3" style:family="table-cell" style:data-style-name="N35"/>
    <style:style style:name="Separador_32_de_32_milhares_32_8_32_2_32_4_32_2_32_3_32_2" style:display-name="Separador de milhares 8 2 4 2 3 2" style:family="table-cell" style:data-style-name="N35"/>
    <style:style style:name="Separador_32_de_32_milhares_32_8_32_2_32_4_32_2_32_4" style:display-name="Separador de milhares 8 2 4 2 4" style:family="table-cell" style:data-style-name="N35"/>
    <style:style style:name="Separador_32_de_32_milhares_32_8_32_2_32_4_32_3" style:display-name="Separador de milhares 8 2 4 3" style:family="table-cell" style:data-style-name="N35"/>
    <style:style style:name="Separador_32_de_32_milhares_32_8_32_2_32_4_32_3_32_2" style:display-name="Separador de milhares 8 2 4 3 2" style:family="table-cell" style:data-style-name="N35"/>
    <style:style style:name="Separador_32_de_32_milhares_32_8_32_2_32_4_32_4" style:display-name="Separador de milhares 8 2 4 4" style:family="table-cell" style:data-style-name="N35"/>
    <style:style style:name="Separador_32_de_32_milhares_32_8_32_2_32_4_32_4_32_2" style:display-name="Separador de milhares 8 2 4 4 2" style:family="table-cell" style:data-style-name="N35"/>
    <style:style style:name="Separador_32_de_32_milhares_32_8_32_2_32_4_32_5" style:display-name="Separador de milhares 8 2 4 5" style:family="table-cell" style:data-style-name="N35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8"/>
    <style:style style:name="V_237_rgula_32_10_32_10" style:display-name="Vírgula 10 10" style:family="table-cell" style:data-style-name="N35"/>
    <style:style style:name="V_237_rgula_32_10_32_2" style:display-name="Vírgula 10 2" style:family="table-cell" style:data-style-name="N38"/>
    <style:style style:name="V_237_rgula_32_10_32_2_32_2" style:display-name="Vírgula 10 2 2" style:family="table-cell" style:data-style-name="N38"/>
    <style:style style:name="V_237_rgula_32_10_32_2_32_2_32_2" style:display-name="Vírgula 10 2 2 2" style:family="table-cell" style:data-style-name="N38"/>
    <style:style style:name="V_237_rgula_32_10_32_2_32_2_32_2_32_2" style:display-name="Vírgula 10 2 2 2 2" style:family="table-cell" style:data-style-name="N35"/>
    <style:style style:name="V_237_rgula_32_10_32_2_32_2_32_2_32_3" style:display-name="Vírgula 10 2 2 2 3" style:family="table-cell" style:data-style-name="N38"/>
    <style:style style:name="V_237_rgula_32_10_32_2_32_2_32_2_32_4" style:display-name="Vírgula 10 2 2 2 4" style:family="table-cell" style:data-style-name="N35"/>
    <style:style style:name="V_237_rgula_32_10_32_2_32_2_32_3" style:display-name="Vírgula 10 2 2 3" style:family="table-cell" style:data-style-name="N35"/>
    <style:style style:name="V_237_rgula_32_10_32_2_32_2_32_3_32_2" style:display-name="Vírgula 10 2 2 3 2" style:family="table-cell" style:data-style-name="N35"/>
    <style:style style:name="V_237_rgula_32_10_32_2_32_2_32_4" style:display-name="Vírgula 10 2 2 4" style:family="table-cell" style:data-style-name="N35"/>
    <style:style style:name="V_237_rgula_32_10_32_2_32_2_32_5" style:display-name="Vírgula 10 2 2 5" style:family="table-cell" style:data-style-name="N35"/>
    <style:style style:name="V_237_rgula_32_10_32_2_32_2_32_6" style:display-name="Vírgula 10 2 2 6" style:family="table-cell" style:data-style-name="N38"/>
    <style:style style:name="V_237_rgula_32_10_32_2_32_2_32_7" style:display-name="Vírgula 10 2 2 7" style:family="table-cell" style:data-style-name="N35"/>
    <style:style style:name="V_237_rgula_32_10_32_2_32_3" style:display-name="Vírgula 10 2 3" style:family="table-cell" style:data-style-name="N38"/>
    <style:style style:name="V_237_rgula_32_10_32_2_32_3_32_2" style:display-name="Vírgula 10 2 3 2" style:family="table-cell" style:data-style-name="N35"/>
    <style:style style:name="V_237_rgula_32_10_32_2_32_3_32_3" style:display-name="Vírgula 10 2 3 3" style:family="table-cell" style:data-style-name="N38"/>
    <style:style style:name="V_237_rgula_32_10_32_2_32_3_32_4" style:display-name="Vírgula 10 2 3 4" style:family="table-cell" style:data-style-name="N35"/>
    <style:style style:name="V_237_rgula_32_10_32_2_32_4" style:display-name="Vírgula 10 2 4" style:family="table-cell" style:data-style-name="N35"/>
    <style:style style:name="V_237_rgula_32_10_32_2_32_4_32_2" style:display-name="Vírgula 10 2 4 2" style:family="table-cell" style:data-style-name="N35"/>
    <style:style style:name="V_237_rgula_32_10_32_2_32_5" style:display-name="Vírgula 10 2 5" style:family="table-cell" style:data-style-name="N35"/>
    <style:style style:name="V_237_rgula_32_10_32_2_32_6" style:display-name="Vírgula 10 2 6" style:family="table-cell" style:data-style-name="N35"/>
    <style:style style:name="V_237_rgula_32_10_32_2_32_7" style:display-name="Vírgula 10 2 7" style:family="table-cell" style:data-style-name="N38"/>
    <style:style style:name="V_237_rgula_32_10_32_2_32_8" style:display-name="Vírgula 10 2 8" style:family="table-cell" style:data-style-name="N35"/>
    <style:style style:name="V_237_rgula_32_10_32_3" style:display-name="Vírgula 10 3" style:family="table-cell" style:data-style-name="N38"/>
    <style:style style:name="V_237_rgula_32_10_32_3_32_2" style:display-name="Vírgula 10 3 2" style:family="table-cell" style:data-style-name="N38"/>
    <style:style style:name="V_237_rgula_32_10_32_3_32_2_32_2" style:display-name="Vírgula 10 3 2 2" style:family="table-cell" style:data-style-name="N35"/>
    <style:style style:name="V_237_rgula_32_10_32_3_32_2_32_3" style:display-name="Vírgula 10 3 2 3" style:family="table-cell" style:data-style-name="N38"/>
    <style:style style:name="V_237_rgula_32_10_32_3_32_2_32_4" style:display-name="Vírgula 10 3 2 4" style:family="table-cell" style:data-style-name="N35"/>
    <style:style style:name="V_237_rgula_32_10_32_3_32_3" style:display-name="Vírgula 10 3 3" style:family="table-cell" style:data-style-name="N35"/>
    <style:style style:name="V_237_rgula_32_10_32_3_32_3_32_2" style:display-name="Vírgula 10 3 3 2" style:family="table-cell" style:data-style-name="N35"/>
    <style:style style:name="V_237_rgula_32_10_32_3_32_4" style:display-name="Vírgula 10 3 4" style:family="table-cell" style:data-style-name="N35"/>
    <style:style style:name="V_237_rgula_32_10_32_3_32_5" style:display-name="Vírgula 10 3 5" style:family="table-cell" style:data-style-name="N35"/>
    <style:style style:name="V_237_rgula_32_10_32_3_32_6" style:display-name="Vírgula 10 3 6" style:family="table-cell" style:data-style-name="N38"/>
    <style:style style:name="V_237_rgula_32_10_32_3_32_7" style:display-name="Vírgula 10 3 7" style:family="table-cell" style:data-style-name="N35"/>
    <style:style style:name="V_237_rgula_32_10_32_4" style:display-name="Vírgula 10 4" style:family="table-cell" style:data-style-name="N38"/>
    <style:style style:name="V_237_rgula_32_10_32_4_32_2" style:display-name="Vírgula 10 4 2" style:family="table-cell" style:data-style-name="N35"/>
    <style:style style:name="V_237_rgula_32_10_32_4_32_3" style:display-name="Vírgula 10 4 3" style:family="table-cell" style:data-style-name="N38"/>
    <style:style style:name="V_237_rgula_32_10_32_4_32_4" style:display-name="Vírgula 10 4 4" style:family="table-cell" style:data-style-name="N35"/>
    <style:style style:name="V_237_rgula_32_10_32_5" style:display-name="Vírgula 10 5" style:family="table-cell" style:data-style-name="N35"/>
    <style:style style:name="V_237_rgula_32_10_32_5_32_2" style:display-name="Vírgula 10 5 2" style:family="table-cell" style:data-style-name="N35"/>
    <style:style style:name="V_237_rgula_32_10_32_6" style:display-name="Vírgula 10 6" style:family="table-cell" style:data-style-name="N35"/>
    <style:style style:name="V_237_rgula_32_10_32_6_32_2" style:display-name="Vírgula 10 6 2" style:family="table-cell" style:data-style-name="N35"/>
    <style:style style:name="V_237_rgula_32_10_32_7" style:display-name="Vírgula 10 7" style:family="table-cell" style:data-style-name="N35"/>
    <style:style style:name="V_237_rgula_32_10_32_8" style:display-name="Vírgula 10 8" style:family="table-cell" style:data-style-name="N35"/>
    <style:style style:name="V_237_rgula_32_10_32_9" style:display-name="Vírgula 10 9" style:family="table-cell" style:data-style-name="N38"/>
    <style:style style:name="V_237_rgula_32_11" style:display-name="Vírgula 11" style:family="table-cell" style:data-style-name="N38"/>
    <style:style style:name="V_237_rgula_32_11_32_10" style:display-name="Vírgula 11 10" style:family="table-cell" style:data-style-name="N35"/>
    <style:style style:name="V_237_rgula_32_11_32_2" style:display-name="Vírgula 11 2" style:family="table-cell" style:data-style-name="N38"/>
    <style:style style:name="V_237_rgula_32_11_32_2_32_2" style:display-name="Vírgula 11 2 2" style:family="table-cell" style:data-style-name="N38"/>
    <style:style style:name="V_237_rgula_32_11_32_2_32_2_32_2" style:display-name="Vírgula 11 2 2 2" style:family="table-cell" style:data-style-name="N38"/>
    <style:style style:name="V_237_rgula_32_11_32_2_32_2_32_2_32_2" style:display-name="Vírgula 11 2 2 2 2" style:family="table-cell" style:data-style-name="N35"/>
    <style:style style:name="V_237_rgula_32_11_32_2_32_2_32_2_32_3" style:display-name="Vírgula 11 2 2 2 3" style:family="table-cell" style:data-style-name="N38"/>
    <style:style style:name="V_237_rgula_32_11_32_2_32_2_32_2_32_4" style:display-name="Vírgula 11 2 2 2 4" style:family="table-cell" style:data-style-name="N35"/>
    <style:style style:name="V_237_rgula_32_11_32_2_32_2_32_3" style:display-name="Vírgula 11 2 2 3" style:family="table-cell" style:data-style-name="N35"/>
    <style:style style:name="V_237_rgula_32_11_32_2_32_2_32_3_32_2" style:display-name="Vírgula 11 2 2 3 2" style:family="table-cell" style:data-style-name="N35"/>
    <style:style style:name="V_237_rgula_32_11_32_2_32_2_32_4" style:display-name="Vírgula 11 2 2 4" style:family="table-cell" style:data-style-name="N35"/>
    <style:style style:name="V_237_rgula_32_11_32_2_32_2_32_5" style:display-name="Vírgula 11 2 2 5" style:family="table-cell" style:data-style-name="N35"/>
    <style:style style:name="V_237_rgula_32_11_32_2_32_2_32_6" style:display-name="Vírgula 11 2 2 6" style:family="table-cell" style:data-style-name="N38"/>
    <style:style style:name="V_237_rgula_32_11_32_2_32_2_32_7" style:display-name="Vírgula 11 2 2 7" style:family="table-cell" style:data-style-name="N35"/>
    <style:style style:name="V_237_rgula_32_11_32_2_32_3" style:display-name="Vírgula 11 2 3" style:family="table-cell" style:data-style-name="N38"/>
    <style:style style:name="V_237_rgula_32_11_32_2_32_3_32_2" style:display-name="Vírgula 11 2 3 2" style:family="table-cell" style:data-style-name="N35"/>
    <style:style style:name="V_237_rgula_32_11_32_2_32_3_32_3" style:display-name="Vírgula 11 2 3 3" style:family="table-cell" style:data-style-name="N38"/>
    <style:style style:name="V_237_rgula_32_11_32_2_32_3_32_4" style:display-name="Vírgula 11 2 3 4" style:family="table-cell" style:data-style-name="N35"/>
    <style:style style:name="V_237_rgula_32_11_32_2_32_4" style:display-name="Vírgula 11 2 4" style:family="table-cell" style:data-style-name="N35"/>
    <style:style style:name="V_237_rgula_32_11_32_2_32_4_32_2" style:display-name="Vírgula 11 2 4 2" style:family="table-cell" style:data-style-name="N35"/>
    <style:style style:name="V_237_rgula_32_11_32_2_32_5" style:display-name="Vírgula 11 2 5" style:family="table-cell" style:data-style-name="N35"/>
    <style:style style:name="V_237_rgula_32_11_32_2_32_6" style:display-name="Vírgula 11 2 6" style:family="table-cell" style:data-style-name="N35"/>
    <style:style style:name="V_237_rgula_32_11_32_2_32_7" style:display-name="Vírgula 11 2 7" style:family="table-cell" style:data-style-name="N38"/>
    <style:style style:name="V_237_rgula_32_11_32_2_32_8" style:display-name="Vírgula 11 2 8" style:family="table-cell" style:data-style-name="N35"/>
    <style:style style:name="V_237_rgula_32_11_32_3" style:display-name="Vírgula 11 3" style:family="table-cell" style:data-style-name="N38"/>
    <style:style style:name="V_237_rgula_32_11_32_3_32_2" style:display-name="Vírgula 11 3 2" style:family="table-cell" style:data-style-name="N38"/>
    <style:style style:name="V_237_rgula_32_11_32_3_32_2_32_2" style:display-name="Vírgula 11 3 2 2" style:family="table-cell" style:data-style-name="N35"/>
    <style:style style:name="V_237_rgula_32_11_32_3_32_2_32_3" style:display-name="Vírgula 11 3 2 3" style:family="table-cell" style:data-style-name="N38"/>
    <style:style style:name="V_237_rgula_32_11_32_3_32_2_32_4" style:display-name="Vírgula 11 3 2 4" style:family="table-cell" style:data-style-name="N35"/>
    <style:style style:name="V_237_rgula_32_11_32_3_32_3" style:display-name="Vírgula 11 3 3" style:family="table-cell" style:data-style-name="N35"/>
    <style:style style:name="V_237_rgula_32_11_32_3_32_3_32_2" style:display-name="Vírgula 11 3 3 2" style:family="table-cell" style:data-style-name="N35"/>
    <style:style style:name="V_237_rgula_32_11_32_3_32_4" style:display-name="Vírgula 11 3 4" style:family="table-cell" style:data-style-name="N35"/>
    <style:style style:name="V_237_rgula_32_11_32_3_32_5" style:display-name="Vírgula 11 3 5" style:family="table-cell" style:data-style-name="N35"/>
    <style:style style:name="V_237_rgula_32_11_32_3_32_6" style:display-name="Vírgula 11 3 6" style:family="table-cell" style:data-style-name="N38"/>
    <style:style style:name="V_237_rgula_32_11_32_3_32_7" style:display-name="Vírgula 11 3 7" style:family="table-cell" style:data-style-name="N35"/>
    <style:style style:name="V_237_rgula_32_11_32_4" style:display-name="Vírgula 11 4" style:family="table-cell" style:data-style-name="N38"/>
    <style:style style:name="V_237_rgula_32_11_32_4_32_2" style:display-name="Vírgula 11 4 2" style:family="table-cell" style:data-style-name="N35"/>
    <style:style style:name="V_237_rgula_32_11_32_4_32_3" style:display-name="Vírgula 11 4 3" style:family="table-cell" style:data-style-name="N38"/>
    <style:style style:name="V_237_rgula_32_11_32_4_32_4" style:display-name="Vírgula 11 4 4" style:family="table-cell" style:data-style-name="N35"/>
    <style:style style:name="V_237_rgula_32_11_32_5" style:display-name="Vírgula 11 5" style:family="table-cell" style:data-style-name="N35"/>
    <style:style style:name="V_237_rgula_32_11_32_5_32_2" style:display-name="Vírgula 11 5 2" style:family="table-cell" style:data-style-name="N35"/>
    <style:style style:name="V_237_rgula_32_11_32_6" style:display-name="Vírgula 11 6" style:family="table-cell" style:data-style-name="N44"/>
    <style:style style:name="V_237_rgula_32_11_32_7" style:display-name="Vírgula 11 7" style:family="table-cell" style:data-style-name="N35"/>
    <style:style style:name="V_237_rgula_32_11_32_8" style:display-name="Vírgula 11 8" style:family="table-cell" style:data-style-name="N35"/>
    <style:style style:name="V_237_rgula_32_11_32_9" style:display-name="Vírgula 11 9" style:family="table-cell" style:data-style-name="N38"/>
    <style:style style:name="V_237_rgula_32_12" style:display-name="Vírgula 12" style:family="table-cell" style:data-style-name="N38"/>
    <style:style style:name="V_237_rgula_32_12_32_10" style:display-name="Vírgula 12 10" style:family="table-cell" style:data-style-name="N35"/>
    <style:style style:name="V_237_rgula_32_12_32_2" style:display-name="Vírgula 12 2" style:family="table-cell" style:data-style-name="N38"/>
    <style:style style:name="V_237_rgula_32_12_32_2_32_2" style:display-name="Vírgula 12 2 2" style:family="table-cell" style:data-style-name="N38"/>
    <style:style style:name="V_237_rgula_32_12_32_2_32_2_32_2" style:display-name="Vírgula 12 2 2 2" style:family="table-cell" style:data-style-name="N38"/>
    <style:style style:name="V_237_rgula_32_12_32_2_32_2_32_2_32_2" style:display-name="Vírgula 12 2 2 2 2" style:family="table-cell" style:data-style-name="N35"/>
    <style:style style:name="V_237_rgula_32_12_32_2_32_2_32_2_32_3" style:display-name="Vírgula 12 2 2 2 3" style:family="table-cell" style:data-style-name="N38"/>
    <style:style style:name="V_237_rgula_32_12_32_2_32_2_32_2_32_4" style:display-name="Vírgula 12 2 2 2 4" style:family="table-cell" style:data-style-name="N35"/>
    <style:style style:name="V_237_rgula_32_12_32_2_32_2_32_3" style:display-name="Vírgula 12 2 2 3" style:family="table-cell" style:data-style-name="N35"/>
    <style:style style:name="V_237_rgula_32_12_32_2_32_2_32_3_32_2" style:display-name="Vírgula 12 2 2 3 2" style:family="table-cell" style:data-style-name="N35"/>
    <style:style style:name="V_237_rgula_32_12_32_2_32_2_32_4" style:display-name="Vírgula 12 2 2 4" style:family="table-cell" style:data-style-name="N35"/>
    <style:style style:name="V_237_rgula_32_12_32_2_32_2_32_5" style:display-name="Vírgula 12 2 2 5" style:family="table-cell" style:data-style-name="N35"/>
    <style:style style:name="V_237_rgula_32_12_32_2_32_2_32_6" style:display-name="Vírgula 12 2 2 6" style:family="table-cell" style:data-style-name="N38"/>
    <style:style style:name="V_237_rgula_32_12_32_2_32_2_32_7" style:display-name="Vírgula 12 2 2 7" style:family="table-cell" style:data-style-name="N35"/>
    <style:style style:name="V_237_rgula_32_12_32_2_32_3" style:display-name="Vírgula 12 2 3" style:family="table-cell" style:data-style-name="N38"/>
    <style:style style:name="V_237_rgula_32_12_32_2_32_3_32_2" style:display-name="Vírgula 12 2 3 2" style:family="table-cell" style:data-style-name="N35"/>
    <style:style style:name="V_237_rgula_32_12_32_2_32_3_32_2_32_2" style:display-name="Vírgula 12 2 3 2 2" style:family="table-cell" style:data-style-name="N35"/>
    <style:style style:name="V_237_rgula_32_12_32_2_32_3_32_3" style:display-name="Vírgula 12 2 3 3" style:family="table-cell" style:data-style-name="N35"/>
    <style:style style:name="V_237_rgula_32_12_32_2_32_3_32_4" style:display-name="Vírgula 12 2 3 4" style:family="table-cell" style:data-style-name="N38"/>
    <style:style style:name="V_237_rgula_32_12_32_2_32_3_32_5" style:display-name="Vírgula 12 2 3 5" style:family="table-cell" style:data-style-name="N35"/>
    <style:style style:name="V_237_rgula_32_12_32_2_32_4" style:display-name="Vírgula 12 2 4" style:family="table-cell" style:data-style-name="N35"/>
    <style:style style:name="V_237_rgula_32_12_32_2_32_4_32_2" style:display-name="Vírgula 12 2 4 2" style:family="table-cell" style:data-style-name="N35"/>
    <style:style style:name="V_237_rgula_32_12_32_2_32_5" style:display-name="Vírgula 12 2 5" style:family="table-cell" style:data-style-name="N35"/>
    <style:style style:name="V_237_rgula_32_12_32_2_32_5_32_2" style:display-name="Vírgula 12 2 5 2" style:family="table-cell" style:data-style-name="N35"/>
    <style:style style:name="V_237_rgula_32_12_32_2_32_6" style:display-name="Vírgula 12 2 6" style:family="table-cell" style:data-style-name="N35"/>
    <style:style style:name="V_237_rgula_32_12_32_2_32_7" style:display-name="Vírgula 12 2 7" style:family="table-cell" style:data-style-name="N35"/>
    <style:style style:name="V_237_rgula_32_12_32_2_32_8" style:display-name="Vírgula 12 2 8" style:family="table-cell" style:data-style-name="N38"/>
    <style:style style:name="V_237_rgula_32_12_32_2_32_9" style:display-name="Vírgula 12 2 9" style:family="table-cell" style:data-style-name="N35"/>
    <style:style style:name="V_237_rgula_32_12_32_3" style:display-name="Vírgula 12 3" style:family="table-cell" style:data-style-name="N38"/>
    <style:style style:name="V_237_rgula_32_12_32_3_32_2" style:display-name="Vírgula 12 3 2" style:family="table-cell" style:data-style-name="N38"/>
    <style:style style:name="V_237_rgula_32_12_32_3_32_2_32_2" style:display-name="Vírgula 12 3 2 2" style:family="table-cell" style:data-style-name="N35"/>
    <style:style style:name="V_237_rgula_32_12_32_3_32_2_32_2_32_2" style:display-name="Vírgula 12 3 2 2 2" style:family="table-cell" style:data-style-name="N35"/>
    <style:style style:name="V_237_rgula_32_12_32_3_32_2_32_3" style:display-name="Vírgula 12 3 2 3" style:family="table-cell" style:data-style-name="N35"/>
    <style:style style:name="V_237_rgula_32_12_32_3_32_2_32_4" style:display-name="Vírgula 12 3 2 4" style:family="table-cell" style:data-style-name="N38"/>
    <style:style style:name="V_237_rgula_32_12_32_3_32_2_32_5" style:display-name="Vírgula 12 3 2 5" style:family="table-cell" style:data-style-name="N35"/>
    <style:style style:name="V_237_rgula_32_12_32_3_32_3" style:display-name="Vírgula 12 3 3" style:family="table-cell" style:data-style-name="N35"/>
    <style:style style:name="V_237_rgula_32_12_32_3_32_3_32_2" style:display-name="Vírgula 12 3 3 2" style:family="table-cell" style:data-style-name="N35"/>
    <style:style style:name="V_237_rgula_32_12_32_3_32_4" style:display-name="Vírgula 12 3 4" style:family="table-cell" style:data-style-name="N35"/>
    <style:style style:name="V_237_rgula_32_12_32_3_32_4_32_2" style:display-name="Vírgula 12 3 4 2" style:family="table-cell" style:data-style-name="N35"/>
    <style:style style:name="V_237_rgula_32_12_32_3_32_5" style:display-name="Vírgula 12 3 5" style:family="table-cell" style:data-style-name="N35"/>
    <style:style style:name="V_237_rgula_32_12_32_3_32_6" style:display-name="Vírgula 12 3 6" style:family="table-cell" style:data-style-name="N35"/>
    <style:style style:name="V_237_rgula_32_12_32_3_32_7" style:display-name="Vírgula 12 3 7" style:family="table-cell" style:data-style-name="N38"/>
    <style:style style:name="V_237_rgula_32_12_32_3_32_8" style:display-name="Vírgula 12 3 8" style:family="table-cell" style:data-style-name="N35"/>
    <style:style style:name="V_237_rgula_32_12_32_4" style:display-name="Vírgula 12 4" style:family="table-cell" style:data-style-name="N38"/>
    <style:style style:name="V_237_rgula_32_12_32_4_32_2" style:display-name="Vírgula 12 4 2" style:family="table-cell" style:data-style-name="N35"/>
    <style:style style:name="V_237_rgula_32_12_32_4_32_2_32_2" style:display-name="Vírgula 12 4 2 2" style:family="table-cell" style:data-style-name="N35"/>
    <style:style style:name="V_237_rgula_32_12_32_4_32_3" style:display-name="Vírgula 12 4 3" style:family="table-cell" style:data-style-name="N35"/>
    <style:style style:name="V_237_rgula_32_12_32_4_32_4" style:display-name="Vírgula 12 4 4" style:family="table-cell" style:data-style-name="N38"/>
    <style:style style:name="V_237_rgula_32_12_32_4_32_5" style:display-name="Vírgula 12 4 5" style:family="table-cell" style:data-style-name="N35"/>
    <style:style style:name="V_237_rgula_32_12_32_5" style:display-name="Vírgula 12 5" style:family="table-cell" style:data-style-name="N35"/>
    <style:style style:name="V_237_rgula_32_12_32_5_32_2" style:display-name="Vírgula 12 5 2" style:family="table-cell" style:data-style-name="N35"/>
    <style:style style:name="V_237_rgula_32_12_32_5_32_2_32_2" style:display-name="Vírgula 12 5 2 2" style:family="table-cell" style:data-style-name="N35"/>
    <style:style style:name="V_237_rgula_32_12_32_5_32_3" style:display-name="Vírgula 12 5 3" style:family="table-cell" style:data-style-name="N35"/>
    <style:style style:name="V_237_rgula_32_12_32_6" style:display-name="Vírgula 12 6" style:family="table-cell" style:data-style-name="N35"/>
    <style:style style:name="V_237_rgula_32_12_32_6_32_2" style:display-name="Vírgula 12 6 2" style:family="table-cell" style:data-style-name="N35"/>
    <style:style style:name="V_237_rgula_32_12_32_7" style:display-name="Vírgula 12 7" style:family="table-cell" style:data-style-name="N35"/>
    <style:style style:name="V_237_rgula_32_12_32_8" style:display-name="Vírgula 12 8" style:family="table-cell" style:data-style-name="N35"/>
    <style:style style:name="V_237_rgula_32_12_32_9" style:display-name="Vírgula 12 9" style:family="table-cell" style:data-style-name="N38"/>
    <style:style style:name="V_237_rgula_32_13" style:display-name="Vírgula 13" style:family="table-cell" style:data-style-name="N38"/>
    <style:style style:name="V_237_rgula_32_13_32_10" style:display-name="Vírgula 13 10" style:family="table-cell" style:data-style-name="N35"/>
    <style:style style:name="V_237_rgula_32_13_32_2" style:display-name="Vírgula 13 2" style:family="table-cell" style:data-style-name="N38"/>
    <style:style style:name="V_237_rgula_32_13_32_2_32_2" style:display-name="Vírgula 13 2 2" style:family="table-cell" style:data-style-name="N38"/>
    <style:style style:name="V_237_rgula_32_13_32_2_32_2_32_2" style:display-name="Vírgula 13 2 2 2" style:family="table-cell" style:data-style-name="N38"/>
    <style:style style:name="V_237_rgula_32_13_32_2_32_2_32_2_32_2" style:display-name="Vírgula 13 2 2 2 2" style:family="table-cell" style:data-style-name="N35"/>
    <style:style style:name="V_237_rgula_32_13_32_2_32_2_32_2_32_3" style:display-name="Vírgula 13 2 2 2 3" style:family="table-cell" style:data-style-name="N38"/>
    <style:style style:name="V_237_rgula_32_13_32_2_32_2_32_2_32_4" style:display-name="Vírgula 13 2 2 2 4" style:family="table-cell" style:data-style-name="N35"/>
    <style:style style:name="V_237_rgula_32_13_32_2_32_2_32_3" style:display-name="Vírgula 13 2 2 3" style:family="table-cell" style:data-style-name="N35"/>
    <style:style style:name="V_237_rgula_32_13_32_2_32_2_32_4" style:display-name="Vírgula 13 2 2 4" style:family="table-cell" style:data-style-name="N35"/>
    <style:style style:name="V_237_rgula_32_13_32_2_32_2_32_5" style:display-name="Vírgula 13 2 2 5" style:family="table-cell" style:data-style-name="N38"/>
    <style:style style:name="V_237_rgula_32_13_32_2_32_2_32_6" style:display-name="Vírgula 13 2 2 6" style:family="table-cell" style:data-style-name="N35"/>
    <style:style style:name="V_237_rgula_32_13_32_2_32_3" style:display-name="Vírgula 13 2 3" style:family="table-cell" style:data-style-name="N38"/>
    <style:style style:name="V_237_rgula_32_13_32_2_32_3_32_2" style:display-name="Vírgula 13 2 3 2" style:family="table-cell" style:data-style-name="N35"/>
    <style:style style:name="V_237_rgula_32_13_32_2_32_3_32_3" style:display-name="Vírgula 13 2 3 3" style:family="table-cell" style:data-style-name="N38"/>
    <style:style style:name="V_237_rgula_32_13_32_2_32_3_32_4" style:display-name="Vírgula 13 2 3 4" style:family="table-cell" style:data-style-name="N35"/>
    <style:style style:name="V_237_rgula_32_13_32_2_32_4" style:display-name="Vírgula 13 2 4" style:family="table-cell" style:data-style-name="N35"/>
    <style:style style:name="V_237_rgula_32_13_32_2_32_4_32_2" style:display-name="Vírgula 13 2 4 2" style:family="table-cell" style:data-style-name="N35"/>
    <style:style style:name="V_237_rgula_32_13_32_2_32_5" style:display-name="Vírgula 13 2 5" style:family="table-cell" style:data-style-name="N35"/>
    <style:style style:name="V_237_rgula_32_13_32_2_32_5_32_2" style:display-name="Vírgula 13 2 5 2" style:family="table-cell" style:data-style-name="N35"/>
    <style:style style:name="V_237_rgula_32_13_32_2_32_6" style:display-name="Vírgula 13 2 6" style:family="table-cell" style:data-style-name="N35"/>
    <style:style style:name="V_237_rgula_32_13_32_2_32_7" style:display-name="Vírgula 13 2 7" style:family="table-cell" style:data-style-name="N35"/>
    <style:style style:name="V_237_rgula_32_13_32_2_32_8" style:display-name="Vírgula 13 2 8" style:family="table-cell" style:data-style-name="N38"/>
    <style:style style:name="V_237_rgula_32_13_32_2_32_9" style:display-name="Vírgula 13 2 9" style:family="table-cell" style:data-style-name="N35"/>
    <style:style style:name="V_237_rgula_32_13_32_3" style:display-name="Vírgula 13 3" style:family="table-cell" style:data-style-name="N38"/>
    <style:style style:name="V_237_rgula_32_13_32_3_32_2" style:display-name="Vírgula 13 3 2" style:family="table-cell" style:data-style-name="N38"/>
    <style:style style:name="V_237_rgula_32_13_32_3_32_2_32_2" style:display-name="Vírgula 13 3 2 2" style:family="table-cell" style:data-style-name="N35"/>
    <style:style style:name="V_237_rgula_32_13_32_3_32_2_32_3" style:display-name="Vírgula 13 3 2 3" style:family="table-cell" style:data-style-name="N38"/>
    <style:style style:name="V_237_rgula_32_13_32_3_32_2_32_4" style:display-name="Vírgula 13 3 2 4" style:family="table-cell" style:data-style-name="N35"/>
    <style:style style:name="V_237_rgula_32_13_32_3_32_3" style:display-name="Vírgula 13 3 3" style:family="table-cell" style:data-style-name="N35"/>
    <style:style style:name="V_237_rgula_32_13_32_3_32_3_32_2" style:display-name="Vírgula 13 3 3 2" style:family="table-cell" style:data-style-name="N35"/>
    <style:style style:name="V_237_rgula_32_13_32_3_32_4" style:display-name="Vírgula 13 3 4" style:family="table-cell" style:data-style-name="N35"/>
    <style:style style:name="V_237_rgula_32_13_32_3_32_5" style:display-name="Vírgula 13 3 5" style:family="table-cell" style:data-style-name="N35"/>
    <style:style style:name="V_237_rgula_32_13_32_3_32_6" style:display-name="Vírgula 13 3 6" style:family="table-cell" style:data-style-name="N38"/>
    <style:style style:name="V_237_rgula_32_13_32_3_32_7" style:display-name="Vírgula 13 3 7" style:family="table-cell" style:data-style-name="N35"/>
    <style:style style:name="V_237_rgula_32_13_32_4" style:display-name="Vírgula 13 4" style:family="table-cell" style:data-style-name="N38"/>
    <style:style style:name="V_237_rgula_32_13_32_4_32_2" style:display-name="Vírgula 13 4 2" style:family="table-cell" style:data-style-name="N35"/>
    <style:style style:name="V_237_rgula_32_13_32_4_32_3" style:display-name="Vírgula 13 4 3" style:family="table-cell" style:data-style-name="N38"/>
    <style:style style:name="V_237_rgula_32_13_32_4_32_4" style:display-name="Vírgula 13 4 4" style:family="table-cell" style:data-style-name="N35"/>
    <style:style style:name="V_237_rgula_32_13_32_5" style:display-name="Vírgula 13 5" style:family="table-cell" style:data-style-name="N35"/>
    <style:style style:name="V_237_rgula_32_13_32_5_32_2" style:display-name="Vírgula 13 5 2" style:family="table-cell" style:data-style-name="N35"/>
    <style:style style:name="V_237_rgula_32_13_32_6" style:display-name="Vírgula 13 6" style:family="table-cell" style:data-style-name="N35"/>
    <style:style style:name="V_237_rgula_32_13_32_6_32_2" style:display-name="Vírgula 13 6 2" style:family="table-cell" style:data-style-name="N35"/>
    <style:style style:name="V_237_rgula_32_13_32_7" style:display-name="Vírgula 13 7" style:family="table-cell" style:data-style-name="N35"/>
    <style:style style:name="V_237_rgula_32_13_32_8" style:display-name="Vírgula 13 8" style:family="table-cell" style:data-style-name="N35"/>
    <style:style style:name="V_237_rgula_32_13_32_9" style:display-name="Vírgula 13 9" style:family="table-cell" style:data-style-name="N38"/>
    <style:style style:name="V_237_rgula_32_14" style:display-name="Vírgula 14" style:family="table-cell" style:data-style-name="N38"/>
    <style:style style:name="V_237_rgula_32_14_32_2" style:display-name="Vírgula 14 2" style:family="table-cell" style:data-style-name="N38"/>
    <style:style style:name="V_237_rgula_32_14_32_2_32_2" style:display-name="Vírgula 14 2 2" style:family="table-cell" style:data-style-name="N38"/>
    <style:style style:name="V_237_rgula_32_14_32_2_32_2_32_2" style:display-name="Vírgula 14 2 2 2" style:family="table-cell" style:data-style-name="N35"/>
    <style:style style:name="V_237_rgula_32_14_32_2_32_2_32_3" style:display-name="Vírgula 14 2 2 3" style:family="table-cell" style:data-style-name="N38"/>
    <style:style style:name="V_237_rgula_32_14_32_2_32_2_32_4" style:display-name="Vírgula 14 2 2 4" style:family="table-cell" style:data-style-name="N35"/>
    <style:style style:name="V_237_rgula_32_14_32_2_32_3" style:display-name="Vírgula 14 2 3" style:family="table-cell" style:data-style-name="N35"/>
    <style:style style:name="V_237_rgula_32_14_32_2_32_3_32_2" style:display-name="Vírgula 14 2 3 2" style:family="table-cell" style:data-style-name="N35"/>
    <style:style style:name="V_237_rgula_32_14_32_2_32_4" style:display-name="Vírgula 14 2 4" style:family="table-cell" style:data-style-name="N35"/>
    <style:style style:name="V_237_rgula_32_14_32_2_32_5" style:display-name="Vírgula 14 2 5" style:family="table-cell" style:data-style-name="N35"/>
    <style:style style:name="V_237_rgula_32_14_32_2_32_6" style:display-name="Vírgula 14 2 6" style:family="table-cell" style:data-style-name="N38"/>
    <style:style style:name="V_237_rgula_32_14_32_2_32_7" style:display-name="Vírgula 14 2 7" style:family="table-cell" style:data-style-name="N35"/>
    <style:style style:name="V_237_rgula_32_14_32_3" style:display-name="Vírgula 14 3" style:family="table-cell" style:data-style-name="N38"/>
    <style:style style:name="V_237_rgula_32_14_32_3_32_2" style:display-name="Vírgula 14 3 2" style:family="table-cell" style:data-style-name="N35"/>
    <style:style style:name="V_237_rgula_32_14_32_3_32_3" style:display-name="Vírgula 14 3 3" style:family="table-cell" style:data-style-name="N38"/>
    <style:style style:name="V_237_rgula_32_14_32_3_32_4" style:display-name="Vírgula 14 3 4" style:family="table-cell" style:data-style-name="N35"/>
    <style:style style:name="V_237_rgula_32_14_32_4" style:display-name="Vírgula 14 4" style:family="table-cell" style:data-style-name="N35"/>
    <style:style style:name="V_237_rgula_32_14_32_4_32_2" style:display-name="Vírgula 14 4 2" style:family="table-cell" style:data-style-name="N35"/>
    <style:style style:name="V_237_rgula_32_14_32_5" style:display-name="Vírgula 14 5" style:family="table-cell" style:data-style-name="N35"/>
    <style:style style:name="V_237_rgula_32_14_32_5_32_2" style:display-name="Vírgula 14 5 2" style:family="table-cell" style:data-style-name="N35"/>
    <style:style style:name="V_237_rgula_32_14_32_6" style:display-name="Vírgula 14 6" style:family="table-cell" style:data-style-name="N35"/>
    <style:style style:name="V_237_rgula_32_14_32_7" style:display-name="Vírgula 14 7" style:family="table-cell" style:data-style-name="N35"/>
    <style:style style:name="V_237_rgula_32_14_32_8" style:display-name="Vírgula 14 8" style:family="table-cell" style:data-style-name="N38"/>
    <style:style style:name="V_237_rgula_32_14_32_9" style:display-name="Vírgula 14 9" style:family="table-cell" style:data-style-name="N35"/>
    <style:style style:name="V_237_rgula_32_15" style:display-name="Vírgula 15" style:family="table-cell" style:data-style-name="N38"/>
    <style:style style:name="V_237_rgula_32_15_32_2" style:display-name="Vírgula 15 2" style:family="table-cell" style:data-style-name="N38"/>
    <style:style style:name="V_237_rgula_32_15_32_2_32_2" style:display-name="Vírgula 15 2 2" style:family="table-cell" style:data-style-name="N35"/>
    <style:style style:name="V_237_rgula_32_15_32_2_32_3" style:display-name="Vírgula 15 2 3" style:family="table-cell" style:data-style-name="N38"/>
    <style:style style:name="V_237_rgula_32_15_32_2_32_4" style:display-name="Vírgula 15 2 4" style:family="table-cell" style:data-style-name="N35"/>
    <style:style style:name="V_237_rgula_32_15_32_3" style:display-name="Vírgula 15 3" style:family="table-cell" style:data-style-name="N35"/>
    <style:style style:name="V_237_rgula_32_15_32_3_32_2" style:display-name="Vírgula 15 3 2" style:family="table-cell" style:data-style-name="N35"/>
    <style:style style:name="V_237_rgula_32_15_32_4" style:display-name="Vírgula 15 4" style:family="table-cell" style:data-style-name="N35"/>
    <style:style style:name="V_237_rgula_32_15_32_4_32_2" style:display-name="Vírgula 15 4 2" style:family="table-cell" style:data-style-name="N35"/>
    <style:style style:name="V_237_rgula_32_15_32_5" style:display-name="Vírgula 15 5" style:family="table-cell" style:data-style-name="N35"/>
    <style:style style:name="V_237_rgula_32_15_32_6" style:display-name="Vírgula 15 6" style:family="table-cell" style:data-style-name="N35"/>
    <style:style style:name="V_237_rgula_32_15_32_7" style:display-name="Vírgula 15 7" style:family="table-cell" style:data-style-name="N38"/>
    <style:style style:name="V_237_rgula_32_15_32_8" style:display-name="Vírgula 15 8" style:family="table-cell" style:data-style-name="N35"/>
    <style:style style:name="V_237_rgula_32_16" style:display-name="Vírgula 16" style:family="table-cell" style:data-style-name="N38"/>
    <style:style style:name="V_237_rgula_32_16_32_2" style:display-name="Vírgula 16 2" style:family="table-cell" style:data-style-name="N35"/>
    <style:style style:name="V_237_rgula_32_16_32_2_32_2" style:display-name="Vírgula 16 2 2" style:family="table-cell" style:data-style-name="N35"/>
    <style:style style:name="V_237_rgula_32_16_32_3" style:display-name="Vírgula 16 3" style:family="table-cell" style:data-style-name="N35"/>
    <style:style style:name="V_237_rgula_32_16_32_4" style:display-name="Vírgula 16 4" style:family="table-cell" style:data-style-name="N38"/>
    <style:style style:name="V_237_rgula_32_16_32_5" style:display-name="Vírgula 16 5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8"/>
    <style:style style:name="V_237_rgula_32_2_32_10" style:display-name="Vírgula 2 10" style:family="table-cell" style:data-style-name="N38"/>
    <style:style style:name="V_237_rgula_32_2_32_10_32_2" style:display-name="Vírgula 2 10 2" style:family="table-cell" style:data-style-name="N38"/>
    <style:style style:name="V_237_rgula_32_2_32_10_32_2_32_2" style:display-name="Vírgula 2 10 2 2" style:family="table-cell" style:data-style-name="N38"/>
    <style:style style:name="V_237_rgula_32_2_32_10_32_2_32_2_32_2" style:display-name="Vírgula 2 10 2 2 2" style:family="table-cell" style:data-style-name="N38"/>
    <style:style style:name="V_237_rgula_32_2_32_10_32_2_32_2_32_2_32_2" style:display-name="Vírgula 2 10 2 2 2 2" style:family="table-cell" style:data-style-name="N35"/>
    <style:style style:name="V_237_rgula_32_2_32_10_32_2_32_2_32_2_32_3" style:display-name="Vírgula 2 10 2 2 2 3" style:family="table-cell" style:data-style-name="N38"/>
    <style:style style:name="V_237_rgula_32_2_32_10_32_2_32_2_32_2_32_4" style:display-name="Vírgula 2 10 2 2 2 4" style:family="table-cell" style:data-style-name="N35"/>
    <style:style style:name="V_237_rgula_32_2_32_10_32_2_32_2_32_3" style:display-name="Vírgula 2 10 2 2 3" style:family="table-cell" style:data-style-name="N35"/>
    <style:style style:name="V_237_rgula_32_2_32_10_32_2_32_2_32_4" style:display-name="Vírgula 2 10 2 2 4" style:family="table-cell" style:data-style-name="N35"/>
    <style:style style:name="V_237_rgula_32_2_32_10_32_2_32_2_32_5" style:display-name="Vírgula 2 10 2 2 5" style:family="table-cell" style:data-style-name="N38"/>
    <style:style style:name="V_237_rgula_32_2_32_10_32_2_32_2_32_6" style:display-name="Vírgula 2 10 2 2 6" style:family="table-cell" style:data-style-name="N35"/>
    <style:style style:name="V_237_rgula_32_2_32_10_32_2_32_3" style:display-name="Vírgula 2 10 2 3" style:family="table-cell" style:data-style-name="N38"/>
    <style:style style:name="V_237_rgula_32_2_32_10_32_2_32_3_32_2" style:display-name="Vírgula 2 10 2 3 2" style:family="table-cell" style:data-style-name="N35"/>
    <style:style style:name="V_237_rgula_32_2_32_10_32_2_32_3_32_3" style:display-name="Vírgula 2 10 2 3 3" style:family="table-cell" style:data-style-name="N38"/>
    <style:style style:name="V_237_rgula_32_2_32_10_32_2_32_3_32_4" style:display-name="Vírgula 2 10 2 3 4" style:family="table-cell" style:data-style-name="N35"/>
    <style:style style:name="V_237_rgula_32_2_32_10_32_2_32_4" style:display-name="Vírgula 2 10 2 4" style:family="table-cell" style:data-style-name="N35"/>
    <style:style style:name="V_237_rgula_32_2_32_10_32_2_32_5" style:display-name="Vírgula 2 10 2 5" style:family="table-cell" style:data-style-name="N35"/>
    <style:style style:name="V_237_rgula_32_2_32_10_32_2_32_6" style:display-name="Vírgula 2 10 2 6" style:family="table-cell" style:data-style-name="N38"/>
    <style:style style:name="V_237_rgula_32_2_32_10_32_2_32_7" style:display-name="Vírgula 2 10 2 7" style:family="table-cell" style:data-style-name="N35"/>
    <style:style style:name="V_237_rgula_32_2_32_10_32_3" style:display-name="Vírgula 2 10 3" style:family="table-cell" style:data-style-name="N38"/>
    <style:style style:name="V_237_rgula_32_2_32_10_32_3_32_2" style:display-name="Vírgula 2 10 3 2" style:family="table-cell" style:data-style-name="N38"/>
    <style:style style:name="V_237_rgula_32_2_32_10_32_3_32_2_32_2" style:display-name="Vírgula 2 10 3 2 2" style:family="table-cell" style:data-style-name="N35"/>
    <style:style style:name="V_237_rgula_32_2_32_10_32_3_32_2_32_3" style:display-name="Vírgula 2 10 3 2 3" style:family="table-cell" style:data-style-name="N38"/>
    <style:style style:name="V_237_rgula_32_2_32_10_32_3_32_2_32_4" style:display-name="Vírgula 2 10 3 2 4" style:family="table-cell" style:data-style-name="N35"/>
    <style:style style:name="V_237_rgula_32_2_32_10_32_3_32_3" style:display-name="Vírgula 2 10 3 3" style:family="table-cell" style:data-style-name="N35"/>
    <style:style style:name="V_237_rgula_32_2_32_10_32_3_32_4" style:display-name="Vírgula 2 10 3 4" style:family="table-cell" style:data-style-name="N35"/>
    <style:style style:name="V_237_rgula_32_2_32_10_32_3_32_5" style:display-name="Vírgula 2 10 3 5" style:family="table-cell" style:data-style-name="N38"/>
    <style:style style:name="V_237_rgula_32_2_32_10_32_3_32_6" style:display-name="Vírgula 2 10 3 6" style:family="table-cell" style:data-style-name="N35"/>
    <style:style style:name="V_237_rgula_32_2_32_10_32_4" style:display-name="Vírgula 2 10 4" style:family="table-cell" style:data-style-name="N38"/>
    <style:style style:name="V_237_rgula_32_2_32_10_32_4_32_2" style:display-name="Vírgula 2 10 4 2" style:family="table-cell" style:data-style-name="N35"/>
    <style:style style:name="V_237_rgula_32_2_32_10_32_4_32_3" style:display-name="Vírgula 2 10 4 3" style:family="table-cell" style:data-style-name="N38"/>
    <style:style style:name="V_237_rgula_32_2_32_10_32_4_32_4" style:display-name="Vírgula 2 10 4 4" style:family="table-cell" style:data-style-name="N35"/>
    <style:style style:name="V_237_rgula_32_2_32_10_32_5" style:display-name="Vírgula 2 10 5" style:family="table-cell" style:data-style-name="N35"/>
    <style:style style:name="V_237_rgula_32_2_32_10_32_5_32_2" style:display-name="Vírgula 2 10 5 2" style:family="table-cell" style:data-style-name="N35"/>
    <style:style style:name="V_237_rgula_32_2_32_10_32_6" style:display-name="Vírgula 2 10 6" style:family="table-cell" style:data-style-name="N35"/>
    <style:style style:name="V_237_rgula_32_2_32_10_32_7" style:display-name="Vírgula 2 10 7" style:family="table-cell" style:data-style-name="N35"/>
    <style:style style:name="V_237_rgula_32_2_32_10_32_8" style:display-name="Vírgula 2 10 8" style:family="table-cell" style:data-style-name="N38"/>
    <style:style style:name="V_237_rgula_32_2_32_10_32_9" style:display-name="Vírgula 2 10 9" style:family="table-cell" style:data-style-name="N35"/>
    <style:style style:name="V_237_rgula_32_2_32_11" style:display-name="Vírgula 2 11" style:family="table-cell" style:data-style-name="N38"/>
    <style:style style:name="V_237_rgula_32_2_32_11_32_2" style:display-name="Vírgula 2 11 2" style:family="table-cell" style:data-style-name="N38"/>
    <style:style style:name="V_237_rgula_32_2_32_11_32_2_32_2" style:display-name="Vírgula 2 11 2 2" style:family="table-cell" style:data-style-name="N38"/>
    <style:style style:name="V_237_rgula_32_2_32_11_32_2_32_2_32_2" style:display-name="Vírgula 2 11 2 2 2" style:family="table-cell" style:data-style-name="N38"/>
    <style:style style:name="V_237_rgula_32_2_32_11_32_2_32_2_32_2_32_2" style:display-name="Vírgula 2 11 2 2 2 2" style:family="table-cell" style:data-style-name="N35"/>
    <style:style style:name="V_237_rgula_32_2_32_11_32_2_32_2_32_2_32_3" style:display-name="Vírgula 2 11 2 2 2 3" style:family="table-cell" style:data-style-name="N38"/>
    <style:style style:name="V_237_rgula_32_2_32_11_32_2_32_2_32_2_32_4" style:display-name="Vírgula 2 11 2 2 2 4" style:family="table-cell" style:data-style-name="N35"/>
    <style:style style:name="V_237_rgula_32_2_32_11_32_2_32_2_32_3" style:display-name="Vírgula 2 11 2 2 3" style:family="table-cell" style:data-style-name="N35"/>
    <style:style style:name="V_237_rgula_32_2_32_11_32_2_32_2_32_4" style:display-name="Vírgula 2 11 2 2 4" style:family="table-cell" style:data-style-name="N35"/>
    <style:style style:name="V_237_rgula_32_2_32_11_32_2_32_2_32_5" style:display-name="Vírgula 2 11 2 2 5" style:family="table-cell" style:data-style-name="N38"/>
    <style:style style:name="V_237_rgula_32_2_32_11_32_2_32_2_32_6" style:display-name="Vírgula 2 11 2 2 6" style:family="table-cell" style:data-style-name="N35"/>
    <style:style style:name="V_237_rgula_32_2_32_11_32_2_32_3" style:display-name="Vírgula 2 11 2 3" style:family="table-cell" style:data-style-name="N38"/>
    <style:style style:name="V_237_rgula_32_2_32_11_32_2_32_3_32_2" style:display-name="Vírgula 2 11 2 3 2" style:family="table-cell" style:data-style-name="N35"/>
    <style:style style:name="V_237_rgula_32_2_32_11_32_2_32_3_32_3" style:display-name="Vírgula 2 11 2 3 3" style:family="table-cell" style:data-style-name="N38"/>
    <style:style style:name="V_237_rgula_32_2_32_11_32_2_32_3_32_4" style:display-name="Vírgula 2 11 2 3 4" style:family="table-cell" style:data-style-name="N35"/>
    <style:style style:name="V_237_rgula_32_2_32_11_32_2_32_4" style:display-name="Vírgula 2 11 2 4" style:family="table-cell" style:data-style-name="N35"/>
    <style:style style:name="V_237_rgula_32_2_32_11_32_2_32_5" style:display-name="Vírgula 2 11 2 5" style:family="table-cell" style:data-style-name="N35"/>
    <style:style style:name="V_237_rgula_32_2_32_11_32_2_32_6" style:display-name="Vírgula 2 11 2 6" style:family="table-cell" style:data-style-name="N38"/>
    <style:style style:name="V_237_rgula_32_2_32_11_32_2_32_7" style:display-name="Vírgula 2 11 2 7" style:family="table-cell" style:data-style-name="N35"/>
    <style:style style:name="V_237_rgula_32_2_32_11_32_3" style:display-name="Vírgula 2 11 3" style:family="table-cell" style:data-style-name="N38"/>
    <style:style style:name="V_237_rgula_32_2_32_11_32_3_32_2" style:display-name="Vírgula 2 11 3 2" style:family="table-cell" style:data-style-name="N38"/>
    <style:style style:name="V_237_rgula_32_2_32_11_32_3_32_2_32_2" style:display-name="Vírgula 2 11 3 2 2" style:family="table-cell" style:data-style-name="N35"/>
    <style:style style:name="V_237_rgula_32_2_32_11_32_3_32_2_32_3" style:display-name="Vírgula 2 11 3 2 3" style:family="table-cell" style:data-style-name="N38"/>
    <style:style style:name="V_237_rgula_32_2_32_11_32_3_32_2_32_4" style:display-name="Vírgula 2 11 3 2 4" style:family="table-cell" style:data-style-name="N35"/>
    <style:style style:name="V_237_rgula_32_2_32_11_32_3_32_3" style:display-name="Vírgula 2 11 3 3" style:family="table-cell" style:data-style-name="N35"/>
    <style:style style:name="V_237_rgula_32_2_32_11_32_3_32_4" style:display-name="Vírgula 2 11 3 4" style:family="table-cell" style:data-style-name="N35"/>
    <style:style style:name="V_237_rgula_32_2_32_11_32_3_32_5" style:display-name="Vírgula 2 11 3 5" style:family="table-cell" style:data-style-name="N38"/>
    <style:style style:name="V_237_rgula_32_2_32_11_32_3_32_6" style:display-name="Vírgula 2 11 3 6" style:family="table-cell" style:data-style-name="N35"/>
    <style:style style:name="V_237_rgula_32_2_32_11_32_4" style:display-name="Vírgula 2 11 4" style:family="table-cell" style:data-style-name="N38"/>
    <style:style style:name="V_237_rgula_32_2_32_11_32_4_32_2" style:display-name="Vírgula 2 11 4 2" style:family="table-cell" style:data-style-name="N35"/>
    <style:style style:name="V_237_rgula_32_2_32_11_32_4_32_3" style:display-name="Vírgula 2 11 4 3" style:family="table-cell" style:data-style-name="N38"/>
    <style:style style:name="V_237_rgula_32_2_32_11_32_4_32_4" style:display-name="Vírgula 2 11 4 4" style:family="table-cell" style:data-style-name="N35"/>
    <style:style style:name="V_237_rgula_32_2_32_11_32_5" style:display-name="Vírgula 2 11 5" style:family="table-cell" style:data-style-name="N35"/>
    <style:style style:name="V_237_rgula_32_2_32_11_32_6" style:display-name="Vírgula 2 11 6" style:family="table-cell" style:data-style-name="N35"/>
    <style:style style:name="V_237_rgula_32_2_32_11_32_7" style:display-name="Vírgula 2 11 7" style:family="table-cell" style:data-style-name="N38"/>
    <style:style style:name="V_237_rgula_32_2_32_11_32_8" style:display-name="Vírgula 2 11 8" style:family="table-cell" style:data-style-name="N35"/>
    <style:style style:name="V_237_rgula_32_2_32_12" style:display-name="Vírgula 2 12" style:family="table-cell" style:data-style-name="N38"/>
    <style:style style:name="V_237_rgula_32_2_32_12_32_2" style:display-name="Vírgula 2 12 2" style:family="table-cell" style:data-style-name="N38"/>
    <style:style style:name="V_237_rgula_32_2_32_12_32_2_32_2" style:display-name="Vírgula 2 12 2 2" style:family="table-cell" style:data-style-name="N38"/>
    <style:style style:name="V_237_rgula_32_2_32_12_32_2_32_2_32_2" style:display-name="Vírgula 2 12 2 2 2" style:family="table-cell" style:data-style-name="N38"/>
    <style:style style:name="V_237_rgula_32_2_32_12_32_2_32_2_32_2_32_2" style:display-name="Vírgula 2 12 2 2 2 2" style:family="table-cell" style:data-style-name="N35"/>
    <style:style style:name="V_237_rgula_32_2_32_12_32_2_32_2_32_2_32_3" style:display-name="Vírgula 2 12 2 2 2 3" style:family="table-cell" style:data-style-name="N38"/>
    <style:style style:name="V_237_rgula_32_2_32_12_32_2_32_2_32_2_32_4" style:display-name="Vírgula 2 12 2 2 2 4" style:family="table-cell" style:data-style-name="N35"/>
    <style:style style:name="V_237_rgula_32_2_32_12_32_2_32_2_32_3" style:display-name="Vírgula 2 12 2 2 3" style:family="table-cell" style:data-style-name="N35"/>
    <style:style style:name="V_237_rgula_32_2_32_12_32_2_32_2_32_4" style:display-name="Vírgula 2 12 2 2 4" style:family="table-cell" style:data-style-name="N35"/>
    <style:style style:name="V_237_rgula_32_2_32_12_32_2_32_2_32_5" style:display-name="Vírgula 2 12 2 2 5" style:family="table-cell" style:data-style-name="N38"/>
    <style:style style:name="V_237_rgula_32_2_32_12_32_2_32_2_32_6" style:display-name="Vírgula 2 12 2 2 6" style:family="table-cell" style:data-style-name="N35"/>
    <style:style style:name="V_237_rgula_32_2_32_12_32_2_32_3" style:display-name="Vírgula 2 12 2 3" style:family="table-cell" style:data-style-name="N38"/>
    <style:style style:name="V_237_rgula_32_2_32_12_32_2_32_3_32_2" style:display-name="Vírgula 2 12 2 3 2" style:family="table-cell" style:data-style-name="N35"/>
    <style:style style:name="V_237_rgula_32_2_32_12_32_2_32_3_32_3" style:display-name="Vírgula 2 12 2 3 3" style:family="table-cell" style:data-style-name="N38"/>
    <style:style style:name="V_237_rgula_32_2_32_12_32_2_32_3_32_4" style:display-name="Vírgula 2 12 2 3 4" style:family="table-cell" style:data-style-name="N35"/>
    <style:style style:name="V_237_rgula_32_2_32_12_32_2_32_4" style:display-name="Vírgula 2 12 2 4" style:family="table-cell" style:data-style-name="N35"/>
    <style:style style:name="V_237_rgula_32_2_32_12_32_2_32_5" style:display-name="Vírgula 2 12 2 5" style:family="table-cell" style:data-style-name="N35"/>
    <style:style style:name="V_237_rgula_32_2_32_12_32_2_32_6" style:display-name="Vírgula 2 12 2 6" style:family="table-cell" style:data-style-name="N38"/>
    <style:style style:name="V_237_rgula_32_2_32_12_32_2_32_7" style:display-name="Vírgula 2 12 2 7" style:family="table-cell" style:data-style-name="N35"/>
    <style:style style:name="V_237_rgula_32_2_32_12_32_3" style:display-name="Vírgula 2 12 3" style:family="table-cell" style:data-style-name="N38"/>
    <style:style style:name="V_237_rgula_32_2_32_12_32_3_32_2" style:display-name="Vírgula 2 12 3 2" style:family="table-cell" style:data-style-name="N38"/>
    <style:style style:name="V_237_rgula_32_2_32_12_32_3_32_2_32_2" style:display-name="Vírgula 2 12 3 2 2" style:family="table-cell" style:data-style-name="N35"/>
    <style:style style:name="V_237_rgula_32_2_32_12_32_3_32_2_32_3" style:display-name="Vírgula 2 12 3 2 3" style:family="table-cell" style:data-style-name="N38"/>
    <style:style style:name="V_237_rgula_32_2_32_12_32_3_32_2_32_4" style:display-name="Vírgula 2 12 3 2 4" style:family="table-cell" style:data-style-name="N35"/>
    <style:style style:name="V_237_rgula_32_2_32_12_32_3_32_3" style:display-name="Vírgula 2 12 3 3" style:family="table-cell" style:data-style-name="N35"/>
    <style:style style:name="V_237_rgula_32_2_32_12_32_3_32_4" style:display-name="Vírgula 2 12 3 4" style:family="table-cell" style:data-style-name="N35"/>
    <style:style style:name="V_237_rgula_32_2_32_12_32_3_32_5" style:display-name="Vírgula 2 12 3 5" style:family="table-cell" style:data-style-name="N38"/>
    <style:style style:name="V_237_rgula_32_2_32_12_32_3_32_6" style:display-name="Vírgula 2 12 3 6" style:family="table-cell" style:data-style-name="N35"/>
    <style:style style:name="V_237_rgula_32_2_32_12_32_4" style:display-name="Vírgula 2 12 4" style:family="table-cell" style:data-style-name="N38"/>
    <style:style style:name="V_237_rgula_32_2_32_12_32_4_32_2" style:display-name="Vírgula 2 12 4 2" style:family="table-cell" style:data-style-name="N35"/>
    <style:style style:name="V_237_rgula_32_2_32_12_32_4_32_3" style:display-name="Vírgula 2 12 4 3" style:family="table-cell" style:data-style-name="N38"/>
    <style:style style:name="V_237_rgula_32_2_32_12_32_4_32_4" style:display-name="Vírgula 2 12 4 4" style:family="table-cell" style:data-style-name="N35"/>
    <style:style style:name="V_237_rgula_32_2_32_12_32_5" style:display-name="Vírgula 2 12 5" style:family="table-cell" style:data-style-name="N35"/>
    <style:style style:name="V_237_rgula_32_2_32_12_32_6" style:display-name="Vírgula 2 12 6" style:family="table-cell" style:data-style-name="N35"/>
    <style:style style:name="V_237_rgula_32_2_32_12_32_7" style:display-name="Vírgula 2 12 7" style:family="table-cell" style:data-style-name="N38"/>
    <style:style style:name="V_237_rgula_32_2_32_12_32_8" style:display-name="Vírgula 2 12 8" style:family="table-cell" style:data-style-name="N35"/>
    <style:style style:name="V_237_rgula_32_2_32_13" style:display-name="Vírgula 2 13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3_32_2" style:display-name="Vírgula 2 13 2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3_32_3" style:display-name="Vírgula 2 13 3" style:family="table-cell" style:data-style-name="N42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8"/>
    <style:style style:name="V_237_rgula_32_2_32_14_32_2" style:display-name="Vírgula 2 14 2" style:family="table-cell" style:data-style-name="N38"/>
    <style:style style:name="V_237_rgula_32_2_32_14_32_2_32_2" style:display-name="Vírgula 2 14 2 2" style:family="table-cell" style:data-style-name="N38"/>
    <style:style style:name="V_237_rgula_32_2_32_14_32_2_32_2_32_2" style:display-name="Vírgula 2 14 2 2 2" style:family="table-cell" style:data-style-name="N35"/>
    <style:style style:name="V_237_rgula_32_2_32_14_32_2_32_2_32_3" style:display-name="Vírgula 2 14 2 2 3" style:family="table-cell" style:data-style-name="N38"/>
    <style:style style:name="V_237_rgula_32_2_32_14_32_2_32_2_32_4" style:display-name="Vírgula 2 14 2 2 4" style:family="table-cell" style:data-style-name="N35"/>
    <style:style style:name="V_237_rgula_32_2_32_14_32_2_32_3" style:display-name="Vírgula 2 14 2 3" style:family="table-cell" style:data-style-name="N35"/>
    <style:style style:name="V_237_rgula_32_2_32_14_32_2_32_4" style:display-name="Vírgula 2 14 2 4" style:family="table-cell" style:data-style-name="N35"/>
    <style:style style:name="V_237_rgula_32_2_32_14_32_2_32_5" style:display-name="Vírgula 2 14 2 5" style:family="table-cell" style:data-style-name="N38"/>
    <style:style style:name="V_237_rgula_32_2_32_14_32_2_32_6" style:display-name="Vírgula 2 14 2 6" style:family="table-cell" style:data-style-name="N35"/>
    <style:style style:name="V_237_rgula_32_2_32_14_32_3" style:display-name="Vírgula 2 14 3" style:family="table-cell" style:data-style-name="N38"/>
    <style:style style:name="V_237_rgula_32_2_32_14_32_3_32_2" style:display-name="Vírgula 2 14 3 2" style:family="table-cell" style:data-style-name="N35"/>
    <style:style style:name="V_237_rgula_32_2_32_14_32_3_32_3" style:display-name="Vírgula 2 14 3 3" style:family="table-cell" style:data-style-name="N38"/>
    <style:style style:name="V_237_rgula_32_2_32_14_32_3_32_4" style:display-name="Vírgula 2 14 3 4" style:family="table-cell" style:data-style-name="N35"/>
    <style:style style:name="V_237_rgula_32_2_32_14_32_4" style:display-name="Vírgula 2 14 4" style:family="table-cell" style:data-style-name="N35"/>
    <style:style style:name="V_237_rgula_32_2_32_14_32_5" style:display-name="Vírgula 2 14 5" style:family="table-cell" style:data-style-name="N35"/>
    <style:style style:name="V_237_rgula_32_2_32_14_32_6" style:display-name="Vírgula 2 14 6" style:family="table-cell" style:data-style-name="N38"/>
    <style:style style:name="V_237_rgula_32_2_32_14_32_7" style:display-name="Vírgula 2 14 7" style:family="table-cell" style:data-style-name="N35"/>
    <style:style style:name="V_237_rgula_32_2_32_15" style:display-name="Vírgula 2 15" style:family="table-cell" style:data-style-name="N38"/>
    <style:style style:name="V_237_rgula_32_2_32_15_32_2" style:display-name="Vírgula 2 15 2" style:family="table-cell" style:data-style-name="N38"/>
    <style:style style:name="V_237_rgula_32_2_32_15_32_2_32_2" style:display-name="Vírgula 2 15 2 2" style:family="table-cell" style:data-style-name="N35"/>
    <style:style style:name="V_237_rgula_32_2_32_15_32_2_32_3" style:display-name="Vírgula 2 15 2 3" style:family="table-cell" style:data-style-name="N38"/>
    <style:style style:name="V_237_rgula_32_2_32_15_32_2_32_4" style:display-name="Vírgula 2 15 2 4" style:family="table-cell" style:data-style-name="N35"/>
    <style:style style:name="V_237_rgula_32_2_32_15_32_3" style:display-name="Vírgula 2 15 3" style:family="table-cell" style:data-style-name="N35"/>
    <style:style style:name="V_237_rgula_32_2_32_15_32_4" style:display-name="Vírgula 2 15 4" style:family="table-cell" style:data-style-name="N35"/>
    <style:style style:name="V_237_rgula_32_2_32_15_32_5" style:display-name="Vírgula 2 15 5" style:family="table-cell" style:data-style-name="N38"/>
    <style:style style:name="V_237_rgula_32_2_32_15_32_6" style:display-name="Vírgula 2 15 6" style:family="table-cell" style:data-style-name="N35"/>
    <style:style style:name="V_237_rgula_32_2_32_16" style:display-name="Vírgula 2 16" style:family="table-cell" style:data-style-name="N38"/>
    <style:style style:name="V_237_rgula_32_2_32_16_32_2" style:display-name="Vírgula 2 16 2" style:family="table-cell" style:data-style-name="N35"/>
    <style:style style:name="V_237_rgula_32_2_32_16_32_2_32_2" style:display-name="Vírgula 2 16 2 2" style:family="table-cell" style:data-style-name="N35"/>
    <style:style style:name="V_237_rgula_32_2_32_16_32_3" style:display-name="Vírgula 2 16 3" style:family="table-cell" style:data-style-name="N35"/>
    <style:style style:name="V_237_rgula_32_2_32_16_32_4" style:display-name="Vírgula 2 16 4" style:family="table-cell" style:data-style-name="N38"/>
    <style:style style:name="V_237_rgula_32_2_32_16_32_5" style:display-name="Vírgula 2 16 5" style:family="table-cell" style:data-style-name="N35"/>
    <style:style style:name="V_237_rgula_32_2_32_17" style:display-name="Vírgula 2 17" style:family="table-cell" style:data-style-name="N35"/>
    <style:style style:name="V_237_rgula_32_2_32_17_32_2" style:display-name="Vírgula 2 17 2" style:family="table-cell" style:data-style-name="N35"/>
    <style:style style:name="V_237_rgula_32_2_32_18" style:display-name="Vírgula 2 18" style:family="table-cell" style:data-style-name="N35"/>
    <style:style style:name="V_237_rgula_32_2_32_18_32_2" style:display-name="Vírgula 2 18 2" style:family="table-cell" style:data-style-name="N35"/>
    <style:style style:name="V_237_rgula_32_2_32_19" style:display-name="Vírgula 2 19" style:family="table-cell" style:data-style-name="N35"/>
    <style:style style:name="V_237_rgula_32_2_32_19_32_2" style:display-name="Vírgula 2 19 2" style:family="table-cell" style:data-style-name="N35"/>
    <style:style style:name="V_237_rgula_32_2_32_2" style:display-name="Vírgula 2 2" style:family="table-cell" style:data-style-name="N38"/>
    <style:style style:name="V_237_rgula_32_2_32_2_32_10" style:display-name="Vírgula 2 2 10" style:family="table-cell" style:data-style-name="N35"/>
    <style:style style:name="V_237_rgula_32_2_32_2_32_10_32_2" style:display-name="Vírgula 2 2 10 2" style:family="table-cell" style:data-style-name="N35"/>
    <style:style style:name="V_237_rgula_32_2_32_2_32_11" style:display-name="Vírgula 2 2 11" style:family="table-cell" style:data-style-name="N35"/>
    <style:style style:name="V_237_rgula_32_2_32_2_32_12" style:display-name="Vírgula 2 2 12" style:family="table-cell" style:data-style-name="N35"/>
    <style:style style:name="V_237_rgula_32_2_32_2_32_13" style:display-name="Vírgula 2 2 13" style:family="table-cell" style:data-style-name="N38"/>
    <style:style style:name="V_237_rgula_32_2_32_2_32_14" style:display-name="Vírgula 2 2 14" style:family="table-cell" style:data-style-name="N35"/>
    <style:style style:name="V_237_rgula_32_2_32_2_32_2" style:display-name="Vírgula 2 2 2" style:family="table-cell" style:data-style-name="N38"/>
    <style:style style:name="V_237_rgula_32_2_32_2_32_2_32_10" style:display-name="Vírgula 2 2 2 10" style:family="table-cell" style:data-style-name="N35"/>
    <style:style style:name="V_237_rgula_32_2_32_2_32_2_32_11" style:display-name="Vírgula 2 2 2 11" style:family="table-cell" style:data-style-name="N35"/>
    <style:style style:name="V_237_rgula_32_2_32_2_32_2_32_12" style:display-name="Vírgula 2 2 2 12" style:family="table-cell" style:data-style-name="N38"/>
    <style:style style:name="V_237_rgula_32_2_32_2_32_2_32_13" style:display-name="Vírgula 2 2 2 13" style:family="table-cell" style:data-style-name="N35"/>
    <style:style style:name="V_237_rgula_32_2_32_2_32_2_32_2" style:display-name="Vírgula 2 2 2 2" style:family="table-cell" style:data-style-name="N38"/>
    <style:style style:name="V_237_rgula_32_2_32_2_32_2_32_2_32_10" style:display-name="Vírgula 2 2 2 2 10" style:family="table-cell" style:data-style-name="N38"/>
    <style:style style:name="V_237_rgula_32_2_32_2_32_2_32_2_32_11" style:display-name="Vírgula 2 2 2 2 11" style:family="table-cell" style:data-style-name="N35"/>
    <style:style style:name="V_237_rgula_32_2_32_2_32_2_32_2_32_2" style:display-name="Vírgula 2 2 2 2 2" style:family="table-cell" style:data-style-name="N38"/>
    <style:style style:name="V_237_rgula_32_2_32_2_32_2_32_2_32_2_32_2" style:display-name="Vírgula 2 2 2 2 2 2" style:family="table-cell" style:data-style-name="N38"/>
    <style:style style:name="V_237_rgula_32_2_32_2_32_2_32_2_32_2_32_2_32_2" style:display-name="Vírgula 2 2 2 2 2 2 2" style:family="table-cell" style:data-style-name="N38"/>
    <style:style style:name="V_237_rgula_32_2_32_2_32_2_32_2_32_2_32_2_32_2_32_2" style:display-name="Vírgula 2 2 2 2 2 2 2 2" style:family="table-cell" style:data-style-name="N38"/>
    <style:style style:name="V_237_rgula_32_2_32_2_32_2_32_2_32_2_32_2_32_2_32_2_32_2" style:display-name="Vírgula 2 2 2 2 2 2 2 2 2" style:family="table-cell" style:data-style-name="N35"/>
    <style:style style:name="V_237_rgula_32_2_32_2_32_2_32_2_32_2_32_2_32_2_32_2_32_2_32_2" style:display-name="Vírgula 2 2 2 2 2 2 2 2 2 2" style:family="table-cell" style:data-style-name="N35"/>
    <style:style style:name="V_237_rgula_32_2_32_2_32_2_32_2_32_2_32_2_32_2_32_2_32_3" style:display-name="Vírgula 2 2 2 2 2 2 2 2 3" style:family="table-cell" style:data-style-name="N35"/>
    <style:style style:name="V_237_rgula_32_2_32_2_32_2_32_2_32_2_32_2_32_2_32_2_32_4" style:display-name="Vírgula 2 2 2 2 2 2 2 2 4" style:family="table-cell" style:data-style-name="N38"/>
    <style:style style:name="V_237_rgula_32_2_32_2_32_2_32_2_32_2_32_2_32_2_32_2_32_5" style:display-name="Vírgula 2 2 2 2 2 2 2 2 5" style:family="table-cell" style:data-style-name="N35"/>
    <style:style style:name="V_237_rgula_32_2_32_2_32_2_32_2_32_2_32_2_32_2_32_3" style:display-name="Vírgula 2 2 2 2 2 2 2 3" style:family="table-cell" style:data-style-name="N35"/>
    <style:style style:name="V_237_rgula_32_2_32_2_32_2_32_2_32_2_32_2_32_2_32_3_32_2" style:display-name="Vírgula 2 2 2 2 2 2 2 3 2" style:family="table-cell" style:data-style-name="N35"/>
    <style:style style:name="V_237_rgula_32_2_32_2_32_2_32_2_32_2_32_2_32_2_32_4" style:display-name="Vírgula 2 2 2 2 2 2 2 4" style:family="table-cell" style:data-style-name="N35"/>
    <style:style style:name="V_237_rgula_32_2_32_2_32_2_32_2_32_2_32_2_32_2_32_5" style:display-name="Vírgula 2 2 2 2 2 2 2 5" style:family="table-cell" style:data-style-name="N35"/>
    <style:style style:name="V_237_rgula_32_2_32_2_32_2_32_2_32_2_32_2_32_2_32_6" style:display-name="Vírgula 2 2 2 2 2 2 2 6" style:family="table-cell" style:data-style-name="N38"/>
    <style:style style:name="V_237_rgula_32_2_32_2_32_2_32_2_32_2_32_2_32_2_32_7" style:display-name="Vírgula 2 2 2 2 2 2 2 7" style:family="table-cell" style:data-style-name="N35"/>
    <style:style style:name="V_237_rgula_32_2_32_2_32_2_32_2_32_2_32_2_32_3" style:display-name="Vírgula 2 2 2 2 2 2 3" style:family="table-cell" style:data-style-name="N38"/>
    <style:style style:name="V_237_rgula_32_2_32_2_32_2_32_2_32_2_32_2_32_3_32_2" style:display-name="Vírgula 2 2 2 2 2 2 3 2" style:family="table-cell" style:data-style-name="N35"/>
    <style:style style:name="V_237_rgula_32_2_32_2_32_2_32_2_32_2_32_2_32_3_32_2_32_2" style:display-name="Vírgula 2 2 2 2 2 2 3 2 2" style:family="table-cell" style:data-style-name="N35"/>
    <style:style style:name="V_237_rgula_32_2_32_2_32_2_32_2_32_2_32_2_32_3_32_3" style:display-name="Vírgula 2 2 2 2 2 2 3 3" style:family="table-cell" style:data-style-name="N35"/>
    <style:style style:name="V_237_rgula_32_2_32_2_32_2_32_2_32_2_32_2_32_3_32_4" style:display-name="Vírgula 2 2 2 2 2 2 3 4" style:family="table-cell" style:data-style-name="N38"/>
    <style:style style:name="V_237_rgula_32_2_32_2_32_2_32_2_32_2_32_2_32_3_32_5" style:display-name="Vírgula 2 2 2 2 2 2 3 5" style:family="table-cell" style:data-style-name="N35"/>
    <style:style style:name="V_237_rgula_32_2_32_2_32_2_32_2_32_2_32_2_32_4" style:display-name="Vírgula 2 2 2 2 2 2 4" style:family="table-cell" style:data-style-name="N35"/>
    <style:style style:name="V_237_rgula_32_2_32_2_32_2_32_2_32_2_32_2_32_4_32_2" style:display-name="Vírgula 2 2 2 2 2 2 4 2" style:family="table-cell" style:data-style-name="N35"/>
    <style:style style:name="V_237_rgula_32_2_32_2_32_2_32_2_32_2_32_2_32_5" style:display-name="Vírgula 2 2 2 2 2 2 5" style:family="table-cell" style:data-style-name="N35"/>
    <style:style style:name="V_237_rgula_32_2_32_2_32_2_32_2_32_2_32_2_32_6" style:display-name="Vírgula 2 2 2 2 2 2 6" style:family="table-cell" style:data-style-name="N35"/>
    <style:style style:name="V_237_rgula_32_2_32_2_32_2_32_2_32_2_32_2_32_7" style:display-name="Vírgula 2 2 2 2 2 2 7" style:family="table-cell" style:data-style-name="N38"/>
    <style:style style:name="V_237_rgula_32_2_32_2_32_2_32_2_32_2_32_2_32_8" style:display-name="Vírgula 2 2 2 2 2 2 8" style:family="table-cell" style:data-style-name="N35"/>
    <style:style style:name="V_237_rgula_32_2_32_2_32_2_32_2_32_2_32_3" style:display-name="Vírgula 2 2 2 2 2 3" style:family="table-cell" style:data-style-name="N38"/>
    <style:style style:name="V_237_rgula_32_2_32_2_32_2_32_2_32_2_32_3_32_2" style:display-name="Vírgula 2 2 2 2 2 3 2" style:family="table-cell" style:data-style-name="N38"/>
    <style:style style:name="V_237_rgula_32_2_32_2_32_2_32_2_32_2_32_3_32_2_32_2" style:display-name="Vírgula 2 2 2 2 2 3 2 2" style:family="table-cell" style:data-style-name="N35"/>
    <style:style style:name="V_237_rgula_32_2_32_2_32_2_32_2_32_2_32_3_32_2_32_2_32_2" style:display-name="Vírgula 2 2 2 2 2 3 2 2 2" style:family="table-cell" style:data-style-name="N35"/>
    <style:style style:name="V_237_rgula_32_2_32_2_32_2_32_2_32_2_32_3_32_2_32_3" style:display-name="Vírgula 2 2 2 2 2 3 2 3" style:family="table-cell" style:data-style-name="N35"/>
    <style:style style:name="V_237_rgula_32_2_32_2_32_2_32_2_32_2_32_3_32_2_32_4" style:display-name="Vírgula 2 2 2 2 2 3 2 4" style:family="table-cell" style:data-style-name="N38"/>
    <style:style style:name="V_237_rgula_32_2_32_2_32_2_32_2_32_2_32_3_32_2_32_5" style:display-name="Vírgula 2 2 2 2 2 3 2 5" style:family="table-cell" style:data-style-name="N35"/>
    <style:style style:name="V_237_rgula_32_2_32_2_32_2_32_2_32_2_32_3_32_3" style:display-name="Vírgula 2 2 2 2 2 3 3" style:family="table-cell" style:data-style-name="N35"/>
    <style:style style:name="V_237_rgula_32_2_32_2_32_2_32_2_32_2_32_3_32_3_32_2" style:display-name="Vírgula 2 2 2 2 2 3 3 2" style:family="table-cell" style:data-style-name="N35"/>
    <style:style style:name="V_237_rgula_32_2_32_2_32_2_32_2_32_2_32_3_32_4" style:display-name="Vírgula 2 2 2 2 2 3 4" style:family="table-cell" style:data-style-name="N35"/>
    <style:style style:name="V_237_rgula_32_2_32_2_32_2_32_2_32_2_32_3_32_5" style:display-name="Vírgula 2 2 2 2 2 3 5" style:family="table-cell" style:data-style-name="N35"/>
    <style:style style:name="V_237_rgula_32_2_32_2_32_2_32_2_32_2_32_3_32_6" style:display-name="Vírgula 2 2 2 2 2 3 6" style:family="table-cell" style:data-style-name="N38"/>
    <style:style style:name="V_237_rgula_32_2_32_2_32_2_32_2_32_2_32_3_32_7" style:display-name="Vírgula 2 2 2 2 2 3 7" style:family="table-cell" style:data-style-name="N35"/>
    <style:style style:name="V_237_rgula_32_2_32_2_32_2_32_2_32_2_32_4" style:display-name="Vírgula 2 2 2 2 2 4" style:family="table-cell" style:data-style-name="N38"/>
    <style:style style:name="V_237_rgula_32_2_32_2_32_2_32_2_32_2_32_4_32_2" style:display-name="Vírgula 2 2 2 2 2 4 2" style:family="table-cell" style:data-style-name="N35"/>
    <style:style style:name="V_237_rgula_32_2_32_2_32_2_32_2_32_2_32_4_32_2_32_2" style:display-name="Vírgula 2 2 2 2 2 4 2 2" style:family="table-cell" style:data-style-name="N35"/>
    <style:style style:name="V_237_rgula_32_2_32_2_32_2_32_2_32_2_32_4_32_3" style:display-name="Vírgula 2 2 2 2 2 4 3" style:family="table-cell" style:data-style-name="N35"/>
    <style:style style:name="V_237_rgula_32_2_32_2_32_2_32_2_32_2_32_4_32_4" style:display-name="Vírgula 2 2 2 2 2 4 4" style:family="table-cell" style:data-style-name="N38"/>
    <style:style style:name="V_237_rgula_32_2_32_2_32_2_32_2_32_2_32_4_32_5" style:display-name="Vírgula 2 2 2 2 2 4 5" style:family="table-cell" style:data-style-name="N35"/>
    <style:style style:name="V_237_rgula_32_2_32_2_32_2_32_2_32_2_32_5" style:display-name="Vírgula 2 2 2 2 2 5" style:family="table-cell" style:data-style-name="N35"/>
    <style:style style:name="V_237_rgula_32_2_32_2_32_2_32_2_32_2_32_5_32_2" style:display-name="Vírgula 2 2 2 2 2 5 2" style:family="table-cell" style:data-style-name="N35"/>
    <style:style style:name="V_237_rgula_32_2_32_2_32_2_32_2_32_2_32_6" style:display-name="Vírgula 2 2 2 2 2 6" style:family="table-cell" style:data-style-name="N35"/>
    <style:style style:name="V_237_rgula_32_2_32_2_32_2_32_2_32_2_32_7" style:display-name="Vírgula 2 2 2 2 2 7" style:family="table-cell" style:data-style-name="N35"/>
    <style:style style:name="V_237_rgula_32_2_32_2_32_2_32_2_32_2_32_8" style:display-name="Vírgula 2 2 2 2 2 8" style:family="table-cell" style:data-style-name="N38"/>
    <style:style style:name="V_237_rgula_32_2_32_2_32_2_32_2_32_2_32_9" style:display-name="Vírgula 2 2 2 2 2 9" style:family="table-cell" style:data-style-name="N35"/>
    <style:style style:name="V_237_rgula_32_2_32_2_32_2_32_2_32_3" style:display-name="Vírgula 2 2 2 2 3" style:family="table-cell" style:data-style-name="N38"/>
    <style:style style:name="V_237_rgula_32_2_32_2_32_2_32_2_32_3_32_2" style:display-name="Vírgula 2 2 2 2 3 2" style:family="table-cell" style:data-style-name="N38"/>
    <style:style style:name="V_237_rgula_32_2_32_2_32_2_32_2_32_3_32_2_32_2" style:display-name="Vírgula 2 2 2 2 3 2 2" style:family="table-cell" style:data-style-name="N38"/>
    <style:style style:name="V_237_rgula_32_2_32_2_32_2_32_2_32_3_32_2_32_2_32_2" style:display-name="Vírgula 2 2 2 2 3 2 2 2" style:family="table-cell" style:data-style-name="N35"/>
    <style:style style:name="V_237_rgula_32_2_32_2_32_2_32_2_32_3_32_2_32_2_32_2_32_2" style:display-name="Vírgula 2 2 2 2 3 2 2 2 2" style:family="table-cell" style:data-style-name="N35"/>
    <style:style style:name="V_237_rgula_32_2_32_2_32_2_32_2_32_3_32_2_32_2_32_3" style:display-name="Vírgula 2 2 2 2 3 2 2 3" style:family="table-cell" style:data-style-name="N35"/>
    <style:style style:name="V_237_rgula_32_2_32_2_32_2_32_2_32_3_32_2_32_2_32_4" style:display-name="Vírgula 2 2 2 2 3 2 2 4" style:family="table-cell" style:data-style-name="N38"/>
    <style:style style:name="V_237_rgula_32_2_32_2_32_2_32_2_32_3_32_2_32_2_32_5" style:display-name="Vírgula 2 2 2 2 3 2 2 5" style:family="table-cell" style:data-style-name="N35"/>
    <style:style style:name="V_237_rgula_32_2_32_2_32_2_32_2_32_3_32_2_32_3" style:display-name="Vírgula 2 2 2 2 3 2 3" style:family="table-cell" style:data-style-name="N35"/>
    <style:style style:name="V_237_rgula_32_2_32_2_32_2_32_2_32_3_32_2_32_3_32_2" style:display-name="Vírgula 2 2 2 2 3 2 3 2" style:family="table-cell" style:data-style-name="N35"/>
    <style:style style:name="V_237_rgula_32_2_32_2_32_2_32_2_32_3_32_2_32_4" style:display-name="Vírgula 2 2 2 2 3 2 4" style:family="table-cell" style:data-style-name="N35"/>
    <style:style style:name="V_237_rgula_32_2_32_2_32_2_32_2_32_3_32_2_32_5" style:display-name="Vírgula 2 2 2 2 3 2 5" style:family="table-cell" style:data-style-name="N35"/>
    <style:style style:name="V_237_rgula_32_2_32_2_32_2_32_2_32_3_32_2_32_6" style:display-name="Vírgula 2 2 2 2 3 2 6" style:family="table-cell" style:data-style-name="N38"/>
    <style:style style:name="V_237_rgula_32_2_32_2_32_2_32_2_32_3_32_2_32_7" style:display-name="Vírgula 2 2 2 2 3 2 7" style:family="table-cell" style:data-style-name="N35"/>
    <style:style style:name="V_237_rgula_32_2_32_2_32_2_32_2_32_3_32_3" style:display-name="Vírgula 2 2 2 2 3 3" style:family="table-cell" style:data-style-name="N38"/>
    <style:style style:name="V_237_rgula_32_2_32_2_32_2_32_2_32_3_32_3_32_2" style:display-name="Vírgula 2 2 2 2 3 3 2" style:family="table-cell" style:data-style-name="N35"/>
    <style:style style:name="V_237_rgula_32_2_32_2_32_2_32_2_32_3_32_3_32_2_32_2" style:display-name="Vírgula 2 2 2 2 3 3 2 2" style:family="table-cell" style:data-style-name="N35"/>
    <style:style style:name="V_237_rgula_32_2_32_2_32_2_32_2_32_3_32_3_32_3" style:display-name="Vírgula 2 2 2 2 3 3 3" style:family="table-cell" style:data-style-name="N35"/>
    <style:style style:name="V_237_rgula_32_2_32_2_32_2_32_2_32_3_32_3_32_4" style:display-name="Vírgula 2 2 2 2 3 3 4" style:family="table-cell" style:data-style-name="N38"/>
    <style:style style:name="V_237_rgula_32_2_32_2_32_2_32_2_32_3_32_3_32_5" style:display-name="Vírgula 2 2 2 2 3 3 5" style:family="table-cell" style:data-style-name="N35"/>
    <style:style style:name="V_237_rgula_32_2_32_2_32_2_32_2_32_3_32_4" style:display-name="Vírgula 2 2 2 2 3 4" style:family="table-cell" style:data-style-name="N35"/>
    <style:style style:name="V_237_rgula_32_2_32_2_32_2_32_2_32_3_32_4_32_2" style:display-name="Vírgula 2 2 2 2 3 4 2" style:family="table-cell" style:data-style-name="N35"/>
    <style:style style:name="V_237_rgula_32_2_32_2_32_2_32_2_32_3_32_5" style:display-name="Vírgula 2 2 2 2 3 5" style:family="table-cell" style:data-style-name="N35"/>
    <style:style style:name="V_237_rgula_32_2_32_2_32_2_32_2_32_3_32_6" style:display-name="Vírgula 2 2 2 2 3 6" style:family="table-cell" style:data-style-name="N35"/>
    <style:style style:name="V_237_rgula_32_2_32_2_32_2_32_2_32_3_32_7" style:display-name="Vírgula 2 2 2 2 3 7" style:family="table-cell" style:data-style-name="N38"/>
    <style:style style:name="V_237_rgula_32_2_32_2_32_2_32_2_32_3_32_8" style:display-name="Vírgula 2 2 2 2 3 8" style:family="table-cell" style:data-style-name="N35"/>
    <style:style style:name="V_237_rgula_32_2_32_2_32_2_32_2_32_4" style:display-name="Vírgula 2 2 2 2 4" style:family="table-cell" style:data-style-name="N38"/>
    <style:style style:name="V_237_rgula_32_2_32_2_32_2_32_2_32_4_32_2" style:display-name="Vírgula 2 2 2 2 4 2" style:family="table-cell" style:data-style-name="N38"/>
    <style:style style:name="V_237_rgula_32_2_32_2_32_2_32_2_32_4_32_2_32_2" style:display-name="Vírgula 2 2 2 2 4 2 2" style:family="table-cell" style:data-style-name="N35"/>
    <style:style style:name="V_237_rgula_32_2_32_2_32_2_32_2_32_4_32_2_32_2_32_2" style:display-name="Vírgula 2 2 2 2 4 2 2 2" style:family="table-cell" style:data-style-name="N35"/>
    <style:style style:name="V_237_rgula_32_2_32_2_32_2_32_2_32_4_32_2_32_3" style:display-name="Vírgula 2 2 2 2 4 2 3" style:family="table-cell" style:data-style-name="N35"/>
    <style:style style:name="V_237_rgula_32_2_32_2_32_2_32_2_32_4_32_2_32_4" style:display-name="Vírgula 2 2 2 2 4 2 4" style:family="table-cell" style:data-style-name="N38"/>
    <style:style style:name="V_237_rgula_32_2_32_2_32_2_32_2_32_4_32_2_32_5" style:display-name="Vírgula 2 2 2 2 4 2 5" style:family="table-cell" style:data-style-name="N35"/>
    <style:style style:name="V_237_rgula_32_2_32_2_32_2_32_2_32_4_32_3" style:display-name="Vírgula 2 2 2 2 4 3" style:family="table-cell" style:data-style-name="N35"/>
    <style:style style:name="V_237_rgula_32_2_32_2_32_2_32_2_32_4_32_3_32_2" style:display-name="Vírgula 2 2 2 2 4 3 2" style:family="table-cell" style:data-style-name="N35"/>
    <style:style style:name="V_237_rgula_32_2_32_2_32_2_32_2_32_4_32_4" style:display-name="Vírgula 2 2 2 2 4 4" style:family="table-cell" style:data-style-name="N35"/>
    <style:style style:name="V_237_rgula_32_2_32_2_32_2_32_2_32_4_32_5" style:display-name="Vírgula 2 2 2 2 4 5" style:family="table-cell" style:data-style-name="N35"/>
    <style:style style:name="V_237_rgula_32_2_32_2_32_2_32_2_32_4_32_6" style:display-name="Vírgula 2 2 2 2 4 6" style:family="table-cell" style:data-style-name="N38"/>
    <style:style style:name="V_237_rgula_32_2_32_2_32_2_32_2_32_4_32_7" style:display-name="Vírgula 2 2 2 2 4 7" style:family="table-cell" style:data-style-name="N35"/>
    <style:style style:name="V_237_rgula_32_2_32_2_32_2_32_2_32_5" style:display-name="Vírgula 2 2 2 2 5" style:family="table-cell" style:data-style-name="N38"/>
    <style:style style:name="V_237_rgula_32_2_32_2_32_2_32_2_32_5_32_2" style:display-name="Vírgula 2 2 2 2 5 2" style:family="table-cell" style:data-style-name="N35"/>
    <style:style style:name="V_237_rgula_32_2_32_2_32_2_32_2_32_5_32_2_32_2" style:display-name="Vírgula 2 2 2 2 5 2 2" style:family="table-cell" style:data-style-name="N35"/>
    <style:style style:name="V_237_rgula_32_2_32_2_32_2_32_2_32_5_32_3" style:display-name="Vírgula 2 2 2 2 5 3" style:family="table-cell" style:data-style-name="N35"/>
    <style:style style:name="V_237_rgula_32_2_32_2_32_2_32_2_32_5_32_4" style:display-name="Vírgula 2 2 2 2 5 4" style:family="table-cell" style:data-style-name="N38"/>
    <style:style style:name="V_237_rgula_32_2_32_2_32_2_32_2_32_5_32_5" style:display-name="Vírgula 2 2 2 2 5 5" style:family="table-cell" style:data-style-name="N35"/>
    <style:style style:name="V_237_rgula_32_2_32_2_32_2_32_2_32_6" style:display-name="Vírgula 2 2 2 2 6" style:family="table-cell" style:data-style-name="N35"/>
    <style:style style:name="V_237_rgula_32_2_32_2_32_2_32_2_32_6_32_2" style:display-name="Vírgula 2 2 2 2 6 2" style:family="table-cell" style:data-style-name="N35"/>
    <style:style style:name="V_237_rgula_32_2_32_2_32_2_32_2_32_7" style:display-name="Vírgula 2 2 2 2 7" style:family="table-cell" style:data-style-name="N35"/>
    <style:style style:name="V_237_rgula_32_2_32_2_32_2_32_2_32_7_32_2" style:display-name="Vírgula 2 2 2 2 7 2" style:family="table-cell" style:data-style-name="N35"/>
    <style:style style:name="V_237_rgula_32_2_32_2_32_2_32_2_32_8" style:display-name="Vírgula 2 2 2 2 8" style:family="table-cell" style:data-style-name="N35"/>
    <style:style style:name="V_237_rgula_32_2_32_2_32_2_32_2_32_9" style:display-name="Vírgula 2 2 2 2 9" style:family="table-cell" style:data-style-name="N35"/>
    <style:style style:name="V_237_rgula_32_2_32_2_32_2_32_3" style:display-name="Vírgula 2 2 2 3" style:family="table-cell" style:data-style-name="N38"/>
    <style:style style:name="V_237_rgula_32_2_32_2_32_2_32_3_32_10" style:display-name="Vírgula 2 2 2 3 10" style:family="table-cell" style:data-style-name="N35"/>
    <style:style style:name="V_237_rgula_32_2_32_2_32_2_32_3_32_2" style:display-name="Vírgula 2 2 2 3 2" style:family="table-cell" style:data-style-name="N38"/>
    <style:style style:name="V_237_rgula_32_2_32_2_32_2_32_3_32_2_32_2" style:display-name="Vírgula 2 2 2 3 2 2" style:family="table-cell" style:data-style-name="N38"/>
    <style:style style:name="V_237_rgula_32_2_32_2_32_2_32_3_32_2_32_2_32_2" style:display-name="Vírgula 2 2 2 3 2 2 2" style:family="table-cell" style:data-style-name="N38"/>
    <style:style style:name="V_237_rgula_32_2_32_2_32_2_32_3_32_2_32_2_32_2_32_2" style:display-name="Vírgula 2 2 2 3 2 2 2 2" style:family="table-cell" style:data-style-name="N35"/>
    <style:style style:name="V_237_rgula_32_2_32_2_32_2_32_3_32_2_32_2_32_2_32_2_32_2" style:display-name="Vírgula 2 2 2 3 2 2 2 2 2" style:family="table-cell" style:data-style-name="N35"/>
    <style:style style:name="V_237_rgula_32_2_32_2_32_2_32_3_32_2_32_2_32_2_32_3" style:display-name="Vírgula 2 2 2 3 2 2 2 3" style:family="table-cell" style:data-style-name="N35"/>
    <style:style style:name="V_237_rgula_32_2_32_2_32_2_32_3_32_2_32_2_32_2_32_4" style:display-name="Vírgula 2 2 2 3 2 2 2 4" style:family="table-cell" style:data-style-name="N38"/>
    <style:style style:name="V_237_rgula_32_2_32_2_32_2_32_3_32_2_32_2_32_2_32_5" style:display-name="Vírgula 2 2 2 3 2 2 2 5" style:family="table-cell" style:data-style-name="N35"/>
    <style:style style:name="V_237_rgula_32_2_32_2_32_2_32_3_32_2_32_2_32_3" style:display-name="Vírgula 2 2 2 3 2 2 3" style:family="table-cell" style:data-style-name="N35"/>
    <style:style style:name="V_237_rgula_32_2_32_2_32_2_32_3_32_2_32_2_32_3_32_2" style:display-name="Vírgula 2 2 2 3 2 2 3 2" style:family="table-cell" style:data-style-name="N35"/>
    <style:style style:name="V_237_rgula_32_2_32_2_32_2_32_3_32_2_32_2_32_4" style:display-name="Vírgula 2 2 2 3 2 2 4" style:family="table-cell" style:data-style-name="N35"/>
    <style:style style:name="V_237_rgula_32_2_32_2_32_2_32_3_32_2_32_2_32_5" style:display-name="Vírgula 2 2 2 3 2 2 5" style:family="table-cell" style:data-style-name="N35"/>
    <style:style style:name="V_237_rgula_32_2_32_2_32_2_32_3_32_2_32_2_32_6" style:display-name="Vírgula 2 2 2 3 2 2 6" style:family="table-cell" style:data-style-name="N38"/>
    <style:style style:name="V_237_rgula_32_2_32_2_32_2_32_3_32_2_32_2_32_7" style:display-name="Vírgula 2 2 2 3 2 2 7" style:family="table-cell" style:data-style-name="N35"/>
    <style:style style:name="V_237_rgula_32_2_32_2_32_2_32_3_32_2_32_3" style:display-name="Vírgula 2 2 2 3 2 3" style:family="table-cell" style:data-style-name="N38"/>
    <style:style style:name="V_237_rgula_32_2_32_2_32_2_32_3_32_2_32_3_32_2" style:display-name="Vírgula 2 2 2 3 2 3 2" style:family="table-cell" style:data-style-name="N35"/>
    <style:style style:name="V_237_rgula_32_2_32_2_32_2_32_3_32_2_32_3_32_2_32_2" style:display-name="Vírgula 2 2 2 3 2 3 2 2" style:family="table-cell" style:data-style-name="N35"/>
    <style:style style:name="V_237_rgula_32_2_32_2_32_2_32_3_32_2_32_3_32_3" style:display-name="Vírgula 2 2 2 3 2 3 3" style:family="table-cell" style:data-style-name="N35"/>
    <style:style style:name="V_237_rgula_32_2_32_2_32_2_32_3_32_2_32_3_32_4" style:display-name="Vírgula 2 2 2 3 2 3 4" style:family="table-cell" style:data-style-name="N38"/>
    <style:style style:name="V_237_rgula_32_2_32_2_32_2_32_3_32_2_32_3_32_5" style:display-name="Vírgula 2 2 2 3 2 3 5" style:family="table-cell" style:data-style-name="N35"/>
    <style:style style:name="V_237_rgula_32_2_32_2_32_2_32_3_32_2_32_4" style:display-name="Vírgula 2 2 2 3 2 4" style:family="table-cell" style:data-style-name="N35"/>
    <style:style style:name="V_237_rgula_32_2_32_2_32_2_32_3_32_2_32_4_32_2" style:display-name="Vírgula 2 2 2 3 2 4 2" style:family="table-cell" style:data-style-name="N35"/>
    <style:style style:name="V_237_rgula_32_2_32_2_32_2_32_3_32_2_32_5" style:display-name="Vírgula 2 2 2 3 2 5" style:family="table-cell" style:data-style-name="N35"/>
    <style:style style:name="V_237_rgula_32_2_32_2_32_2_32_3_32_2_32_6" style:display-name="Vírgula 2 2 2 3 2 6" style:family="table-cell" style:data-style-name="N35"/>
    <style:style style:name="V_237_rgula_32_2_32_2_32_2_32_3_32_2_32_7" style:display-name="Vírgula 2 2 2 3 2 7" style:family="table-cell" style:data-style-name="N38"/>
    <style:style style:name="V_237_rgula_32_2_32_2_32_2_32_3_32_2_32_8" style:display-name="Vírgula 2 2 2 3 2 8" style:family="table-cell" style:data-style-name="N35"/>
    <style:style style:name="V_237_rgula_32_2_32_2_32_2_32_3_32_3" style:display-name="Vírgula 2 2 2 3 3" style:family="table-cell" style:data-style-name="N38"/>
    <style:style style:name="V_237_rgula_32_2_32_2_32_2_32_3_32_3_32_2" style:display-name="Vírgula 2 2 2 3 3 2" style:family="table-cell" style:data-style-name="N38"/>
    <style:style style:name="V_237_rgula_32_2_32_2_32_2_32_3_32_3_32_2_32_2" style:display-name="Vírgula 2 2 2 3 3 2 2" style:family="table-cell" style:data-style-name="N35"/>
    <style:style style:name="V_237_rgula_32_2_32_2_32_2_32_3_32_3_32_2_32_2_32_2" style:display-name="Vírgula 2 2 2 3 3 2 2 2" style:family="table-cell" style:data-style-name="N35"/>
    <style:style style:name="V_237_rgula_32_2_32_2_32_2_32_3_32_3_32_2_32_3" style:display-name="Vírgula 2 2 2 3 3 2 3" style:family="table-cell" style:data-style-name="N35"/>
    <style:style style:name="V_237_rgula_32_2_32_2_32_2_32_3_32_3_32_2_32_4" style:display-name="Vírgula 2 2 2 3 3 2 4" style:family="table-cell" style:data-style-name="N38"/>
    <style:style style:name="V_237_rgula_32_2_32_2_32_2_32_3_32_3_32_2_32_5" style:display-name="Vírgula 2 2 2 3 3 2 5" style:family="table-cell" style:data-style-name="N35"/>
    <style:style style:name="V_237_rgula_32_2_32_2_32_2_32_3_32_3_32_3" style:display-name="Vírgula 2 2 2 3 3 3" style:family="table-cell" style:data-style-name="N35"/>
    <style:style style:name="V_237_rgula_32_2_32_2_32_2_32_3_32_3_32_3_32_2" style:display-name="Vírgula 2 2 2 3 3 3 2" style:family="table-cell" style:data-style-name="N35"/>
    <style:style style:name="V_237_rgula_32_2_32_2_32_2_32_3_32_3_32_4" style:display-name="Vírgula 2 2 2 3 3 4" style:family="table-cell" style:data-style-name="N35"/>
    <style:style style:name="V_237_rgula_32_2_32_2_32_2_32_3_32_3_32_5" style:display-name="Vírgula 2 2 2 3 3 5" style:family="table-cell" style:data-style-name="N35"/>
    <style:style style:name="V_237_rgula_32_2_32_2_32_2_32_3_32_3_32_6" style:display-name="Vírgula 2 2 2 3 3 6" style:family="table-cell" style:data-style-name="N38"/>
    <style:style style:name="V_237_rgula_32_2_32_2_32_2_32_3_32_3_32_7" style:display-name="Vírgula 2 2 2 3 3 7" style:family="table-cell" style:data-style-name="N35"/>
    <style:style style:name="V_237_rgula_32_2_32_2_32_2_32_3_32_4" style:display-name="Vírgula 2 2 2 3 4" style:family="table-cell" style:data-style-name="N38"/>
    <style:style style:name="V_237_rgula_32_2_32_2_32_2_32_3_32_4_32_2" style:display-name="Vírgula 2 2 2 3 4 2" style:family="table-cell" style:data-style-name="N35"/>
    <style:style style:name="V_237_rgula_32_2_32_2_32_2_32_3_32_4_32_2_32_2" style:display-name="Vírgula 2 2 2 3 4 2 2" style:family="table-cell" style:data-style-name="N35"/>
    <style:style style:name="V_237_rgula_32_2_32_2_32_2_32_3_32_4_32_3" style:display-name="Vírgula 2 2 2 3 4 3" style:family="table-cell" style:data-style-name="N35"/>
    <style:style style:name="V_237_rgula_32_2_32_2_32_2_32_3_32_4_32_4" style:display-name="Vírgula 2 2 2 3 4 4" style:family="table-cell" style:data-style-name="N38"/>
    <style:style style:name="V_237_rgula_32_2_32_2_32_2_32_3_32_4_32_5" style:display-name="Vírgula 2 2 2 3 4 5" style:family="table-cell" style:data-style-name="N35"/>
    <style:style style:name="V_237_rgula_32_2_32_2_32_2_32_3_32_5" style:display-name="Vírgula 2 2 2 3 5" style:family="table-cell" style:data-style-name="N35"/>
    <style:style style:name="V_237_rgula_32_2_32_2_32_2_32_3_32_5_32_2" style:display-name="Vírgula 2 2 2 3 5 2" style:family="table-cell" style:data-style-name="N35"/>
    <style:style style:name="V_237_rgula_32_2_32_2_32_2_32_3_32_6" style:display-name="Vírgula 2 2 2 3 6" style:family="table-cell" style:data-style-name="N35"/>
    <style:style style:name="V_237_rgula_32_2_32_2_32_2_32_3_32_6_32_2" style:display-name="Vírgula 2 2 2 3 6 2" style:family="table-cell" style:data-style-name="N35"/>
    <style:style style:name="V_237_rgula_32_2_32_2_32_2_32_3_32_7" style:display-name="Vírgula 2 2 2 3 7" style:family="table-cell" style:data-style-name="N35"/>
    <style:style style:name="V_237_rgula_32_2_32_2_32_2_32_3_32_8" style:display-name="Vírgula 2 2 2 3 8" style:family="table-cell" style:data-style-name="N35"/>
    <style:style style:name="V_237_rgula_32_2_32_2_32_2_32_3_32_9" style:display-name="Vírgula 2 2 2 3 9" style:family="table-cell" style:data-style-name="N38"/>
    <style:style style:name="V_237_rgula_32_2_32_2_32_2_32_4" style:display-name="Vírgula 2 2 2 4" style:family="table-cell" style:data-style-name="N38"/>
    <style:style style:name="V_237_rgula_32_2_32_2_32_2_32_4_32_2" style:display-name="Vírgula 2 2 2 4 2" style:family="table-cell" style:data-style-name="N38"/>
    <style:style style:name="V_237_rgula_32_2_32_2_32_2_32_4_32_2_32_2" style:display-name="Vírgula 2 2 2 4 2 2" style:family="table-cell" style:data-style-name="N38"/>
    <style:style style:name="V_237_rgula_32_2_32_2_32_2_32_4_32_2_32_2_32_2" style:display-name="Vírgula 2 2 2 4 2 2 2" style:family="table-cell" style:data-style-name="N35"/>
    <style:style style:name="V_237_rgula_32_2_32_2_32_2_32_4_32_2_32_2_32_2_32_2" style:display-name="Vírgula 2 2 2 4 2 2 2 2" style:family="table-cell" style:data-style-name="N35"/>
    <style:style style:name="V_237_rgula_32_2_32_2_32_2_32_4_32_2_32_2_32_3" style:display-name="Vírgula 2 2 2 4 2 2 3" style:family="table-cell" style:data-style-name="N35"/>
    <style:style style:name="V_237_rgula_32_2_32_2_32_2_32_4_32_2_32_2_32_4" style:display-name="Vírgula 2 2 2 4 2 2 4" style:family="table-cell" style:data-style-name="N38"/>
    <style:style style:name="V_237_rgula_32_2_32_2_32_2_32_4_32_2_32_2_32_5" style:display-name="Vírgula 2 2 2 4 2 2 5" style:family="table-cell" style:data-style-name="N35"/>
    <style:style style:name="V_237_rgula_32_2_32_2_32_2_32_4_32_2_32_3" style:display-name="Vírgula 2 2 2 4 2 3" style:family="table-cell" style:data-style-name="N35"/>
    <style:style style:name="V_237_rgula_32_2_32_2_32_2_32_4_32_2_32_3_32_2" style:display-name="Vírgula 2 2 2 4 2 3 2" style:family="table-cell" style:data-style-name="N35"/>
    <style:style style:name="V_237_rgula_32_2_32_2_32_2_32_4_32_2_32_4" style:display-name="Vírgula 2 2 2 4 2 4" style:family="table-cell" style:data-style-name="N35"/>
    <style:style style:name="V_237_rgula_32_2_32_2_32_2_32_4_32_2_32_5" style:display-name="Vírgula 2 2 2 4 2 5" style:family="table-cell" style:data-style-name="N35"/>
    <style:style style:name="V_237_rgula_32_2_32_2_32_2_32_4_32_2_32_6" style:display-name="Vírgula 2 2 2 4 2 6" style:family="table-cell" style:data-style-name="N38"/>
    <style:style style:name="V_237_rgula_32_2_32_2_32_2_32_4_32_2_32_7" style:display-name="Vírgula 2 2 2 4 2 7" style:family="table-cell" style:data-style-name="N35"/>
    <style:style style:name="V_237_rgula_32_2_32_2_32_2_32_4_32_3" style:display-name="Vírgula 2 2 2 4 3" style:family="table-cell" style:data-style-name="N38"/>
    <style:style style:name="V_237_rgula_32_2_32_2_32_2_32_4_32_3_32_2" style:display-name="Vírgula 2 2 2 4 3 2" style:family="table-cell" style:data-style-name="N35"/>
    <style:style style:name="V_237_rgula_32_2_32_2_32_2_32_4_32_3_32_2_32_2" style:display-name="Vírgula 2 2 2 4 3 2 2" style:family="table-cell" style:data-style-name="N35"/>
    <style:style style:name="V_237_rgula_32_2_32_2_32_2_32_4_32_3_32_3" style:display-name="Vírgula 2 2 2 4 3 3" style:family="table-cell" style:data-style-name="N35"/>
    <style:style style:name="V_237_rgula_32_2_32_2_32_2_32_4_32_3_32_4" style:display-name="Vírgula 2 2 2 4 3 4" style:family="table-cell" style:data-style-name="N38"/>
    <style:style style:name="V_237_rgula_32_2_32_2_32_2_32_4_32_3_32_5" style:display-name="Vírgula 2 2 2 4 3 5" style:family="table-cell" style:data-style-name="N35"/>
    <style:style style:name="V_237_rgula_32_2_32_2_32_2_32_4_32_4" style:display-name="Vírgula 2 2 2 4 4" style:family="table-cell" style:data-style-name="N35"/>
    <style:style style:name="V_237_rgula_32_2_32_2_32_2_32_4_32_4_32_2" style:display-name="Vírgula 2 2 2 4 4 2" style:family="table-cell" style:data-style-name="N35"/>
    <style:style style:name="V_237_rgula_32_2_32_2_32_2_32_4_32_5" style:display-name="Vírgula 2 2 2 4 5" style:family="table-cell" style:data-style-name="N35"/>
    <style:style style:name="V_237_rgula_32_2_32_2_32_2_32_4_32_6" style:display-name="Vírgula 2 2 2 4 6" style:family="table-cell" style:data-style-name="N35"/>
    <style:style style:name="V_237_rgula_32_2_32_2_32_2_32_4_32_7" style:display-name="Vírgula 2 2 2 4 7" style:family="table-cell" style:data-style-name="N38"/>
    <style:style style:name="V_237_rgula_32_2_32_2_32_2_32_4_32_8" style:display-name="Vírgula 2 2 2 4 8" style:family="table-cell" style:data-style-name="N35"/>
    <style:style style:name="V_237_rgula_32_2_32_2_32_2_32_5" style:display-name="Vírgula 2 2 2 5" style:family="table-cell" style:data-style-name="N38"/>
    <style:style style:name="V_237_rgula_32_2_32_2_32_2_32_5_32_2" style:display-name="Vírgula 2 2 2 5 2" style:family="table-cell" style:data-style-name="N38"/>
    <style:style style:name="V_237_rgula_32_2_32_2_32_2_32_5_32_2_32_2" style:display-name="Vírgula 2 2 2 5 2 2" style:family="table-cell" style:data-style-name="N35"/>
    <style:style style:name="V_237_rgula_32_2_32_2_32_2_32_5_32_2_32_2_32_2" style:display-name="Vírgula 2 2 2 5 2 2 2" style:family="table-cell" style:data-style-name="N35"/>
    <style:style style:name="V_237_rgula_32_2_32_2_32_2_32_5_32_2_32_3" style:display-name="Vírgula 2 2 2 5 2 3" style:family="table-cell" style:data-style-name="N35"/>
    <style:style style:name="V_237_rgula_32_2_32_2_32_2_32_5_32_2_32_4" style:display-name="Vírgula 2 2 2 5 2 4" style:family="table-cell" style:data-style-name="N38"/>
    <style:style style:name="V_237_rgula_32_2_32_2_32_2_32_5_32_2_32_5" style:display-name="Vírgula 2 2 2 5 2 5" style:family="table-cell" style:data-style-name="N35"/>
    <style:style style:name="V_237_rgula_32_2_32_2_32_2_32_5_32_3" style:display-name="Vírgula 2 2 2 5 3" style:family="table-cell" style:data-style-name="N35"/>
    <style:style style:name="V_237_rgula_32_2_32_2_32_2_32_5_32_3_32_2" style:display-name="Vírgula 2 2 2 5 3 2" style:family="table-cell" style:data-style-name="N35"/>
    <style:style style:name="V_237_rgula_32_2_32_2_32_2_32_5_32_4" style:display-name="Vírgula 2 2 2 5 4" style:family="table-cell" style:data-style-name="N35"/>
    <style:style style:name="V_237_rgula_32_2_32_2_32_2_32_5_32_5" style:display-name="Vírgula 2 2 2 5 5" style:family="table-cell" style:data-style-name="N35"/>
    <style:style style:name="V_237_rgula_32_2_32_2_32_2_32_5_32_6" style:display-name="Vírgula 2 2 2 5 6" style:family="table-cell" style:data-style-name="N38"/>
    <style:style style:name="V_237_rgula_32_2_32_2_32_2_32_5_32_7" style:display-name="Vírgula 2 2 2 5 7" style:family="table-cell" style:data-style-name="N35"/>
    <style:style style:name="V_237_rgula_32_2_32_2_32_2_32_6" style:display-name="Vírgula 2 2 2 6" style:family="table-cell" style:data-style-name="N38"/>
    <style:style style:name="V_237_rgula_32_2_32_2_32_2_32_6_32_2" style:display-name="Vírgula 2 2 2 6 2" style:family="table-cell" style:data-style-name="N35"/>
    <style:style style:name="V_237_rgula_32_2_32_2_32_2_32_6_32_2_32_2" style:display-name="Vírgula 2 2 2 6 2 2" style:family="table-cell" style:data-style-name="N35"/>
    <style:style style:name="V_237_rgula_32_2_32_2_32_2_32_6_32_3" style:display-name="Vírgula 2 2 2 6 3" style:family="table-cell" style:data-style-name="N35"/>
    <style:style style:name="V_237_rgula_32_2_32_2_32_2_32_6_32_3_32_2" style:display-name="Vírgula 2 2 2 6 3 2" style:family="table-cell" style:data-style-name="N35"/>
    <style:style style:name="V_237_rgula_32_2_32_2_32_2_32_6_32_4" style:display-name="Vírgula 2 2 2 6 4" style:family="table-cell" style:data-style-name="N35"/>
    <style:style style:name="V_237_rgula_32_2_32_2_32_2_32_6_32_5" style:display-name="Vírgula 2 2 2 6 5" style:family="table-cell" style:data-style-name="N38"/>
    <style:style style:name="V_237_rgula_32_2_32_2_32_2_32_6_32_6" style:display-name="Vírgula 2 2 2 6 6" style:family="table-cell" style:data-style-name="N35"/>
    <style:style style:name="V_237_rgula_32_2_32_2_32_2_32_7" style:display-name="Vírgula 2 2 2 7" style:family="table-cell" style:data-style-name="N35"/>
    <style:style style:name="V_237_rgula_32_2_32_2_32_2_32_7_32_2" style:display-name="Vírgula 2 2 2 7 2" style:family="table-cell" style:data-style-name="N35"/>
    <style:style style:name="V_237_rgula_32_2_32_2_32_2_32_8" style:display-name="Vírgula 2 2 2 8" style:family="table-cell" style:data-style-name="N35"/>
    <style:style style:name="V_237_rgula_32_2_32_2_32_2_32_8_32_2" style:display-name="Vírgula 2 2 2 8 2" style:family="table-cell" style:data-style-name="N35"/>
    <style:style style:name="V_237_rgula_32_2_32_2_32_2_32_9" style:display-name="Vírgula 2 2 2 9" style:family="table-cell" style:data-style-name="N35"/>
    <style:style style:name="V_237_rgula_32_2_32_2_32_2_32_9_32_2" style:display-name="Vírgula 2 2 2 9 2" style:family="table-cell" style:data-style-name="N35"/>
    <style:style style:name="V_237_rgula_32_2_32_2_32_3" style:display-name="Vírgula 2 2 3" style:family="table-cell" style:data-style-name="N38"/>
    <style:style style:name="V_237_rgula_32_2_32_2_32_3_32_10" style:display-name="Vírgula 2 2 3 10" style:family="table-cell" style:data-style-name="N38"/>
    <style:style style:name="V_237_rgula_32_2_32_2_32_3_32_11" style:display-name="Vírgula 2 2 3 11" style:family="table-cell" style:data-style-name="N35"/>
    <style:style style:name="V_237_rgula_32_2_32_2_32_3_32_2" style:display-name="Vírgula 2 2 3 2" style:family="table-cell" style:data-style-name="N38"/>
    <style:style style:name="V_237_rgula_32_2_32_2_32_3_32_2_32_10" style:display-name="Vírgula 2 2 3 2 10" style:family="table-cell" style:data-style-name="N35"/>
    <style:style style:name="V_237_rgula_32_2_32_2_32_3_32_2_32_2" style:display-name="Vírgula 2 2 3 2 2" style:family="table-cell" style:data-style-name="N38"/>
    <style:style style:name="V_237_rgula_32_2_32_2_32_3_32_2_32_2_32_2" style:display-name="Vírgula 2 2 3 2 2 2" style:family="table-cell" style:data-style-name="N38"/>
    <style:style style:name="V_237_rgula_32_2_32_2_32_3_32_2_32_2_32_2_32_2" style:display-name="Vírgula 2 2 3 2 2 2 2" style:family="table-cell" style:data-style-name="N38"/>
    <style:style style:name="V_237_rgula_32_2_32_2_32_3_32_2_32_2_32_2_32_2_32_2" style:display-name="Vírgula 2 2 3 2 2 2 2 2" style:family="table-cell" style:data-style-name="N35"/>
    <style:style style:name="V_237_rgula_32_2_32_2_32_3_32_2_32_2_32_2_32_2_32_2_32_2" style:display-name="Vírgula 2 2 3 2 2 2 2 2 2" style:family="table-cell" style:data-style-name="N35"/>
    <style:style style:name="V_237_rgula_32_2_32_2_32_3_32_2_32_2_32_2_32_2_32_3" style:display-name="Vírgula 2 2 3 2 2 2 2 3" style:family="table-cell" style:data-style-name="N35"/>
    <style:style style:name="V_237_rgula_32_2_32_2_32_3_32_2_32_2_32_2_32_2_32_4" style:display-name="Vírgula 2 2 3 2 2 2 2 4" style:family="table-cell" style:data-style-name="N38"/>
    <style:style style:name="V_237_rgula_32_2_32_2_32_3_32_2_32_2_32_2_32_2_32_5" style:display-name="Vírgula 2 2 3 2 2 2 2 5" style:family="table-cell" style:data-style-name="N35"/>
    <style:style style:name="V_237_rgula_32_2_32_2_32_3_32_2_32_2_32_2_32_3" style:display-name="Vírgula 2 2 3 2 2 2 3" style:family="table-cell" style:data-style-name="N35"/>
    <style:style style:name="V_237_rgula_32_2_32_2_32_3_32_2_32_2_32_2_32_3_32_2" style:display-name="Vírgula 2 2 3 2 2 2 3 2" style:family="table-cell" style:data-style-name="N35"/>
    <style:style style:name="V_237_rgula_32_2_32_2_32_3_32_2_32_2_32_2_32_4" style:display-name="Vírgula 2 2 3 2 2 2 4" style:family="table-cell" style:data-style-name="N35"/>
    <style:style style:name="V_237_rgula_32_2_32_2_32_3_32_2_32_2_32_2_32_5" style:display-name="Vírgula 2 2 3 2 2 2 5" style:family="table-cell" style:data-style-name="N35"/>
    <style:style style:name="V_237_rgula_32_2_32_2_32_3_32_2_32_2_32_2_32_6" style:display-name="Vírgula 2 2 3 2 2 2 6" style:family="table-cell" style:data-style-name="N38"/>
    <style:style style:name="V_237_rgula_32_2_32_2_32_3_32_2_32_2_32_2_32_7" style:display-name="Vírgula 2 2 3 2 2 2 7" style:family="table-cell" style:data-style-name="N35"/>
    <style:style style:name="V_237_rgula_32_2_32_2_32_3_32_2_32_2_32_3" style:display-name="Vírgula 2 2 3 2 2 3" style:family="table-cell" style:data-style-name="N38"/>
    <style:style style:name="V_237_rgula_32_2_32_2_32_3_32_2_32_2_32_3_32_2" style:display-name="Vírgula 2 2 3 2 2 3 2" style:family="table-cell" style:data-style-name="N35"/>
    <style:style style:name="V_237_rgula_32_2_32_2_32_3_32_2_32_2_32_3_32_2_32_2" style:display-name="Vírgula 2 2 3 2 2 3 2 2" style:family="table-cell" style:data-style-name="N35"/>
    <style:style style:name="V_237_rgula_32_2_32_2_32_3_32_2_32_2_32_3_32_3" style:display-name="Vírgula 2 2 3 2 2 3 3" style:family="table-cell" style:data-style-name="N35"/>
    <style:style style:name="V_237_rgula_32_2_32_2_32_3_32_2_32_2_32_3_32_4" style:display-name="Vírgula 2 2 3 2 2 3 4" style:family="table-cell" style:data-style-name="N38"/>
    <style:style style:name="V_237_rgula_32_2_32_2_32_3_32_2_32_2_32_3_32_5" style:display-name="Vírgula 2 2 3 2 2 3 5" style:family="table-cell" style:data-style-name="N35"/>
    <style:style style:name="V_237_rgula_32_2_32_2_32_3_32_2_32_2_32_4" style:display-name="Vírgula 2 2 3 2 2 4" style:family="table-cell" style:data-style-name="N35"/>
    <style:style style:name="V_237_rgula_32_2_32_2_32_3_32_2_32_2_32_4_32_2" style:display-name="Vírgula 2 2 3 2 2 4 2" style:family="table-cell" style:data-style-name="N35"/>
    <style:style style:name="V_237_rgula_32_2_32_2_32_3_32_2_32_2_32_5" style:display-name="Vírgula 2 2 3 2 2 5" style:family="table-cell" style:data-style-name="N35"/>
    <style:style style:name="V_237_rgula_32_2_32_2_32_3_32_2_32_2_32_6" style:display-name="Vírgula 2 2 3 2 2 6" style:family="table-cell" style:data-style-name="N35"/>
    <style:style style:name="V_237_rgula_32_2_32_2_32_3_32_2_32_2_32_7" style:display-name="Vírgula 2 2 3 2 2 7" style:family="table-cell" style:data-style-name="N38"/>
    <style:style style:name="V_237_rgula_32_2_32_2_32_3_32_2_32_2_32_8" style:display-name="Vírgula 2 2 3 2 2 8" style:family="table-cell" style:data-style-name="N35"/>
    <style:style style:name="V_237_rgula_32_2_32_2_32_3_32_2_32_3" style:display-name="Vírgula 2 2 3 2 3" style:family="table-cell" style:data-style-name="N38"/>
    <style:style style:name="V_237_rgula_32_2_32_2_32_3_32_2_32_3_32_2" style:display-name="Vírgula 2 2 3 2 3 2" style:family="table-cell" style:data-style-name="N38"/>
    <style:style style:name="V_237_rgula_32_2_32_2_32_3_32_2_32_3_32_2_32_2" style:display-name="Vírgula 2 2 3 2 3 2 2" style:family="table-cell" style:data-style-name="N35"/>
    <style:style style:name="V_237_rgula_32_2_32_2_32_3_32_2_32_3_32_2_32_2_32_2" style:display-name="Vírgula 2 2 3 2 3 2 2 2" style:family="table-cell" style:data-style-name="N35"/>
    <style:style style:name="V_237_rgula_32_2_32_2_32_3_32_2_32_3_32_2_32_3" style:display-name="Vírgula 2 2 3 2 3 2 3" style:family="table-cell" style:data-style-name="N35"/>
    <style:style style:name="V_237_rgula_32_2_32_2_32_3_32_2_32_3_32_2_32_4" style:display-name="Vírgula 2 2 3 2 3 2 4" style:family="table-cell" style:data-style-name="N38"/>
    <style:style style:name="V_237_rgula_32_2_32_2_32_3_32_2_32_3_32_2_32_5" style:display-name="Vírgula 2 2 3 2 3 2 5" style:family="table-cell" style:data-style-name="N35"/>
    <style:style style:name="V_237_rgula_32_2_32_2_32_3_32_2_32_3_32_3" style:display-name="Vírgula 2 2 3 2 3 3" style:family="table-cell" style:data-style-name="N35"/>
    <style:style style:name="V_237_rgula_32_2_32_2_32_3_32_2_32_3_32_3_32_2" style:display-name="Vírgula 2 2 3 2 3 3 2" style:family="table-cell" style:data-style-name="N35"/>
    <style:style style:name="V_237_rgula_32_2_32_2_32_3_32_2_32_3_32_4" style:display-name="Vírgula 2 2 3 2 3 4" style:family="table-cell" style:data-style-name="N35"/>
    <style:style style:name="V_237_rgula_32_2_32_2_32_3_32_2_32_3_32_5" style:display-name="Vírgula 2 2 3 2 3 5" style:family="table-cell" style:data-style-name="N35"/>
    <style:style style:name="V_237_rgula_32_2_32_2_32_3_32_2_32_3_32_6" style:display-name="Vírgula 2 2 3 2 3 6" style:family="table-cell" style:data-style-name="N38"/>
    <style:style style:name="V_237_rgula_32_2_32_2_32_3_32_2_32_3_32_7" style:display-name="Vírgula 2 2 3 2 3 7" style:family="table-cell" style:data-style-name="N35"/>
    <style:style style:name="V_237_rgula_32_2_32_2_32_3_32_2_32_4" style:display-name="Vírgula 2 2 3 2 4" style:family="table-cell" style:data-style-name="N38"/>
    <style:style style:name="V_237_rgula_32_2_32_2_32_3_32_2_32_4_32_2" style:display-name="Vírgula 2 2 3 2 4 2" style:family="table-cell" style:data-style-name="N35"/>
    <style:style style:name="V_237_rgula_32_2_32_2_32_3_32_2_32_4_32_2_32_2" style:display-name="Vírgula 2 2 3 2 4 2 2" style:family="table-cell" style:data-style-name="N35"/>
    <style:style style:name="V_237_rgula_32_2_32_2_32_3_32_2_32_4_32_3" style:display-name="Vírgula 2 2 3 2 4 3" style:family="table-cell" style:data-style-name="N35"/>
    <style:style style:name="V_237_rgula_32_2_32_2_32_3_32_2_32_4_32_4" style:display-name="Vírgula 2 2 3 2 4 4" style:family="table-cell" style:data-style-name="N38"/>
    <style:style style:name="V_237_rgula_32_2_32_2_32_3_32_2_32_4_32_5" style:display-name="Vírgula 2 2 3 2 4 5" style:family="table-cell" style:data-style-name="N35"/>
    <style:style style:name="V_237_rgula_32_2_32_2_32_3_32_2_32_5" style:display-name="Vírgula 2 2 3 2 5" style:family="table-cell" style:data-style-name="N35"/>
    <style:style style:name="V_237_rgula_32_2_32_2_32_3_32_2_32_5_32_2" style:display-name="Vírgula 2 2 3 2 5 2" style:family="table-cell" style:data-style-name="N35"/>
    <style:style style:name="V_237_rgula_32_2_32_2_32_3_32_2_32_6" style:display-name="Vírgula 2 2 3 2 6" style:family="table-cell" style:data-style-name="N35"/>
    <style:style style:name="V_237_rgula_32_2_32_2_32_3_32_2_32_6_32_2" style:display-name="Vírgula 2 2 3 2 6 2" style:family="table-cell" style:data-style-name="N35"/>
    <style:style style:name="V_237_rgula_32_2_32_2_32_3_32_2_32_7" style:display-name="Vírgula 2 2 3 2 7" style:family="table-cell" style:data-style-name="N35"/>
    <style:style style:name="V_237_rgula_32_2_32_2_32_3_32_2_32_8" style:display-name="Vírgula 2 2 3 2 8" style:family="table-cell" style:data-style-name="N35"/>
    <style:style style:name="V_237_rgula_32_2_32_2_32_3_32_2_32_9" style:display-name="Vírgula 2 2 3 2 9" style:family="table-cell" style:data-style-name="N38"/>
    <style:style style:name="V_237_rgula_32_2_32_2_32_3_32_3" style:display-name="Vírgula 2 2 3 3" style:family="table-cell" style:data-style-name="N38"/>
    <style:style style:name="V_237_rgula_32_2_32_2_32_3_32_3_32_2" style:display-name="Vírgula 2 2 3 3 2" style:family="table-cell" style:data-style-name="N38"/>
    <style:style style:name="V_237_rgula_32_2_32_2_32_3_32_3_32_2_32_2" style:display-name="Vírgula 2 2 3 3 2 2" style:family="table-cell" style:data-style-name="N38"/>
    <style:style style:name="V_237_rgula_32_2_32_2_32_3_32_3_32_2_32_2_32_2" style:display-name="Vírgula 2 2 3 3 2 2 2" style:family="table-cell" style:data-style-name="N35"/>
    <style:style style:name="V_237_rgula_32_2_32_2_32_3_32_3_32_2_32_2_32_2_32_2" style:display-name="Vírgula 2 2 3 3 2 2 2 2" style:family="table-cell" style:data-style-name="N35"/>
    <style:style style:name="V_237_rgula_32_2_32_2_32_3_32_3_32_2_32_2_32_3" style:display-name="Vírgula 2 2 3 3 2 2 3" style:family="table-cell" style:data-style-name="N35"/>
    <style:style style:name="V_237_rgula_32_2_32_2_32_3_32_3_32_2_32_2_32_4" style:display-name="Vírgula 2 2 3 3 2 2 4" style:family="table-cell" style:data-style-name="N38"/>
    <style:style style:name="V_237_rgula_32_2_32_2_32_3_32_3_32_2_32_2_32_5" style:display-name="Vírgula 2 2 3 3 2 2 5" style:family="table-cell" style:data-style-name="N35"/>
    <style:style style:name="V_237_rgula_32_2_32_2_32_3_32_3_32_2_32_3" style:display-name="Vírgula 2 2 3 3 2 3" style:family="table-cell" style:data-style-name="N35"/>
    <style:style style:name="V_237_rgula_32_2_32_2_32_3_32_3_32_2_32_3_32_2" style:display-name="Vírgula 2 2 3 3 2 3 2" style:family="table-cell" style:data-style-name="N35"/>
    <style:style style:name="V_237_rgula_32_2_32_2_32_3_32_3_32_2_32_4" style:display-name="Vírgula 2 2 3 3 2 4" style:family="table-cell" style:data-style-name="N35"/>
    <style:style style:name="V_237_rgula_32_2_32_2_32_3_32_3_32_2_32_5" style:display-name="Vírgula 2 2 3 3 2 5" style:family="table-cell" style:data-style-name="N35"/>
    <style:style style:name="V_237_rgula_32_2_32_2_32_3_32_3_32_2_32_6" style:display-name="Vírgula 2 2 3 3 2 6" style:family="table-cell" style:data-style-name="N38"/>
    <style:style style:name="V_237_rgula_32_2_32_2_32_3_32_3_32_2_32_7" style:display-name="Vírgula 2 2 3 3 2 7" style:family="table-cell" style:data-style-name="N35"/>
    <style:style style:name="V_237_rgula_32_2_32_2_32_3_32_3_32_3" style:display-name="Vírgula 2 2 3 3 3" style:family="table-cell" style:data-style-name="N38"/>
    <style:style style:name="V_237_rgula_32_2_32_2_32_3_32_3_32_3_32_2" style:display-name="Vírgula 2 2 3 3 3 2" style:family="table-cell" style:data-style-name="N35"/>
    <style:style style:name="V_237_rgula_32_2_32_2_32_3_32_3_32_3_32_2_32_2" style:display-name="Vírgula 2 2 3 3 3 2 2" style:family="table-cell" style:data-style-name="N35"/>
    <style:style style:name="V_237_rgula_32_2_32_2_32_3_32_3_32_3_32_3" style:display-name="Vírgula 2 2 3 3 3 3" style:family="table-cell" style:data-style-name="N35"/>
    <style:style style:name="V_237_rgula_32_2_32_2_32_3_32_3_32_3_32_4" style:display-name="Vírgula 2 2 3 3 3 4" style:family="table-cell" style:data-style-name="N38"/>
    <style:style style:name="V_237_rgula_32_2_32_2_32_3_32_3_32_3_32_5" style:display-name="Vírgula 2 2 3 3 3 5" style:family="table-cell" style:data-style-name="N35"/>
    <style:style style:name="V_237_rgula_32_2_32_2_32_3_32_3_32_4" style:display-name="Vírgula 2 2 3 3 4" style:family="table-cell" style:data-style-name="N35"/>
    <style:style style:name="V_237_rgula_32_2_32_2_32_3_32_3_32_4_32_2" style:display-name="Vírgula 2 2 3 3 4 2" style:family="table-cell" style:data-style-name="N35"/>
    <style:style style:name="V_237_rgula_32_2_32_2_32_3_32_3_32_5" style:display-name="Vírgula 2 2 3 3 5" style:family="table-cell" style:data-style-name="N35"/>
    <style:style style:name="V_237_rgula_32_2_32_2_32_3_32_3_32_5_32_2" style:display-name="Vírgula 2 2 3 3 5 2" style:family="table-cell" style:data-style-name="N35"/>
    <style:style style:name="V_237_rgula_32_2_32_2_32_3_32_3_32_6" style:display-name="Vírgula 2 2 3 3 6" style:family="table-cell" style:data-style-name="N35"/>
    <style:style style:name="V_237_rgula_32_2_32_2_32_3_32_3_32_7" style:display-name="Vírgula 2 2 3 3 7" style:family="table-cell" style:data-style-name="N35"/>
    <style:style style:name="V_237_rgula_32_2_32_2_32_3_32_3_32_8" style:display-name="Vírgula 2 2 3 3 8" style:family="table-cell" style:data-style-name="N38"/>
    <style:style style:name="V_237_rgula_32_2_32_2_32_3_32_3_32_9" style:display-name="Vírgula 2 2 3 3 9" style:family="table-cell" style:data-style-name="N35"/>
    <style:style style:name="V_237_rgula_32_2_32_2_32_3_32_4" style:display-name="Vírgula 2 2 3 4" style:family="table-cell" style:data-style-name="N38"/>
    <style:style style:name="V_237_rgula_32_2_32_2_32_3_32_4_32_2" style:display-name="Vírgula 2 2 3 4 2" style:family="table-cell" style:data-style-name="N38"/>
    <style:style style:name="V_237_rgula_32_2_32_2_32_3_32_4_32_2_32_2" style:display-name="Vírgula 2 2 3 4 2 2" style:family="table-cell" style:data-style-name="N35"/>
    <style:style style:name="V_237_rgula_32_2_32_2_32_3_32_4_32_2_32_2_32_2" style:display-name="Vírgula 2 2 3 4 2 2 2" style:family="table-cell" style:data-style-name="N35"/>
    <style:style style:name="V_237_rgula_32_2_32_2_32_3_32_4_32_2_32_3" style:display-name="Vírgula 2 2 3 4 2 3" style:family="table-cell" style:data-style-name="N35"/>
    <style:style style:name="V_237_rgula_32_2_32_2_32_3_32_4_32_2_32_4" style:display-name="Vírgula 2 2 3 4 2 4" style:family="table-cell" style:data-style-name="N38"/>
    <style:style style:name="V_237_rgula_32_2_32_2_32_3_32_4_32_2_32_5" style:display-name="Vírgula 2 2 3 4 2 5" style:family="table-cell" style:data-style-name="N35"/>
    <style:style style:name="V_237_rgula_32_2_32_2_32_3_32_4_32_3" style:display-name="Vírgula 2 2 3 4 3" style:family="table-cell" style:data-style-name="N35"/>
    <style:style style:name="V_237_rgula_32_2_32_2_32_3_32_4_32_3_32_2" style:display-name="Vírgula 2 2 3 4 3 2" style:family="table-cell" style:data-style-name="N35"/>
    <style:style style:name="V_237_rgula_32_2_32_2_32_3_32_4_32_4" style:display-name="Vírgula 2 2 3 4 4" style:family="table-cell" style:data-style-name="N35"/>
    <style:style style:name="V_237_rgula_32_2_32_2_32_3_32_4_32_5" style:display-name="Vírgula 2 2 3 4 5" style:family="table-cell" style:data-style-name="N35"/>
    <style:style style:name="V_237_rgula_32_2_32_2_32_3_32_4_32_6" style:display-name="Vírgula 2 2 3 4 6" style:family="table-cell" style:data-style-name="N38"/>
    <style:style style:name="V_237_rgula_32_2_32_2_32_3_32_4_32_7" style:display-name="Vírgula 2 2 3 4 7" style:family="table-cell" style:data-style-name="N35"/>
    <style:style style:name="V_237_rgula_32_2_32_2_32_3_32_5" style:display-name="Vírgula 2 2 3 5" style:family="table-cell" style:data-style-name="N38"/>
    <style:style style:name="V_237_rgula_32_2_32_2_32_3_32_5_32_2" style:display-name="Vírgula 2 2 3 5 2" style:family="table-cell" style:data-style-name="N35"/>
    <style:style style:name="V_237_rgula_32_2_32_2_32_3_32_5_32_2_32_2" style:display-name="Vírgula 2 2 3 5 2 2" style:family="table-cell" style:data-style-name="N35"/>
    <style:style style:name="V_237_rgula_32_2_32_2_32_3_32_5_32_3" style:display-name="Vírgula 2 2 3 5 3" style:family="table-cell" style:data-style-name="N35"/>
    <style:style style:name="V_237_rgula_32_2_32_2_32_3_32_5_32_4" style:display-name="Vírgula 2 2 3 5 4" style:family="table-cell" style:data-style-name="N38"/>
    <style:style style:name="V_237_rgula_32_2_32_2_32_3_32_5_32_5" style:display-name="Vírgula 2 2 3 5 5" style:family="table-cell" style:data-style-name="N35"/>
    <style:style style:name="V_237_rgula_32_2_32_2_32_3_32_6" style:display-name="Vírgula 2 2 3 6" style:family="table-cell" style:data-style-name="N35"/>
    <style:style style:name="V_237_rgula_32_2_32_2_32_3_32_6_32_2" style:display-name="Vírgula 2 2 3 6 2" style:family="table-cell" style:data-style-name="N35"/>
    <style:style style:name="V_237_rgula_32_2_32_2_32_3_32_7" style:display-name="Vírgula 2 2 3 7" style:family="table-cell" style:data-style-name="N35"/>
    <style:style style:name="V_237_rgula_32_2_32_2_32_3_32_7_32_2" style:display-name="Vírgula 2 2 3 7 2" style:family="table-cell" style:data-style-name="N35"/>
    <style:style style:name="V_237_rgula_32_2_32_2_32_3_32_8" style:display-name="Vírgula 2 2 3 8" style:family="table-cell" style:data-style-name="N35"/>
    <style:style style:name="V_237_rgula_32_2_32_2_32_3_32_9" style:display-name="Vírgula 2 2 3 9" style:family="table-cell" style:data-style-name="N35"/>
    <style:style style:name="V_237_rgula_32_2_32_2_32_4" style:display-name="Vírgula 2 2 4" style:family="table-cell" style:data-style-name="N38"/>
    <style:style style:name="V_237_rgula_32_2_32_2_32_4_32_10" style:display-name="Vírgula 2 2 4 10" style:family="table-cell" style:data-style-name="N35"/>
    <style:style style:name="V_237_rgula_32_2_32_2_32_4_32_2" style:display-name="Vírgula 2 2 4 2" style:family="table-cell" style:data-style-name="N38"/>
    <style:style style:name="V_237_rgula_32_2_32_2_32_4_32_2_32_2" style:display-name="Vírgula 2 2 4 2 2" style:family="table-cell" style:data-style-name="N38"/>
    <style:style style:name="V_237_rgula_32_2_32_2_32_4_32_2_32_2_32_2" style:display-name="Vírgula 2 2 4 2 2 2" style:family="table-cell" style:data-style-name="N38"/>
    <style:style style:name="V_237_rgula_32_2_32_2_32_4_32_2_32_2_32_2_32_2" style:display-name="Vírgula 2 2 4 2 2 2 2" style:family="table-cell" style:data-style-name="N35"/>
    <style:style style:name="V_237_rgula_32_2_32_2_32_4_32_2_32_2_32_2_32_2_32_2" style:display-name="Vírgula 2 2 4 2 2 2 2 2" style:family="table-cell" style:data-style-name="N35"/>
    <style:style style:name="V_237_rgula_32_2_32_2_32_4_32_2_32_2_32_2_32_3" style:display-name="Vírgula 2 2 4 2 2 2 3" style:family="table-cell" style:data-style-name="N35"/>
    <style:style style:name="V_237_rgula_32_2_32_2_32_4_32_2_32_2_32_2_32_4" style:display-name="Vírgula 2 2 4 2 2 2 4" style:family="table-cell" style:data-style-name="N38"/>
    <style:style style:name="V_237_rgula_32_2_32_2_32_4_32_2_32_2_32_2_32_5" style:display-name="Vírgula 2 2 4 2 2 2 5" style:family="table-cell" style:data-style-name="N35"/>
    <style:style style:name="V_237_rgula_32_2_32_2_32_4_32_2_32_2_32_3" style:display-name="Vírgula 2 2 4 2 2 3" style:family="table-cell" style:data-style-name="N35"/>
    <style:style style:name="V_237_rgula_32_2_32_2_32_4_32_2_32_2_32_3_32_2" style:display-name="Vírgula 2 2 4 2 2 3 2" style:family="table-cell" style:data-style-name="N35"/>
    <style:style style:name="V_237_rgula_32_2_32_2_32_4_32_2_32_2_32_4" style:display-name="Vírgula 2 2 4 2 2 4" style:family="table-cell" style:data-style-name="N35"/>
    <style:style style:name="V_237_rgula_32_2_32_2_32_4_32_2_32_2_32_5" style:display-name="Vírgula 2 2 4 2 2 5" style:family="table-cell" style:data-style-name="N35"/>
    <style:style style:name="V_237_rgula_32_2_32_2_32_4_32_2_32_2_32_6" style:display-name="Vírgula 2 2 4 2 2 6" style:family="table-cell" style:data-style-name="N38"/>
    <style:style style:name="V_237_rgula_32_2_32_2_32_4_32_2_32_2_32_7" style:display-name="Vírgula 2 2 4 2 2 7" style:family="table-cell" style:data-style-name="N35"/>
    <style:style style:name="V_237_rgula_32_2_32_2_32_4_32_2_32_3" style:display-name="Vírgula 2 2 4 2 3" style:family="table-cell" style:data-style-name="N38"/>
    <style:style style:name="V_237_rgula_32_2_32_2_32_4_32_2_32_3_32_2" style:display-name="Vírgula 2 2 4 2 3 2" style:family="table-cell" style:data-style-name="N35"/>
    <style:style style:name="V_237_rgula_32_2_32_2_32_4_32_2_32_3_32_2_32_2" style:display-name="Vírgula 2 2 4 2 3 2 2" style:family="table-cell" style:data-style-name="N35"/>
    <style:style style:name="V_237_rgula_32_2_32_2_32_4_32_2_32_3_32_3" style:display-name="Vírgula 2 2 4 2 3 3" style:family="table-cell" style:data-style-name="N35"/>
    <style:style style:name="V_237_rgula_32_2_32_2_32_4_32_2_32_3_32_4" style:display-name="Vírgula 2 2 4 2 3 4" style:family="table-cell" style:data-style-name="N38"/>
    <style:style style:name="V_237_rgula_32_2_32_2_32_4_32_2_32_3_32_5" style:display-name="Vírgula 2 2 4 2 3 5" style:family="table-cell" style:data-style-name="N35"/>
    <style:style style:name="V_237_rgula_32_2_32_2_32_4_32_2_32_4" style:display-name="Vírgula 2 2 4 2 4" style:family="table-cell" style:data-style-name="N35"/>
    <style:style style:name="V_237_rgula_32_2_32_2_32_4_32_2_32_4_32_2" style:display-name="Vírgula 2 2 4 2 4 2" style:family="table-cell" style:data-style-name="N35"/>
    <style:style style:name="V_237_rgula_32_2_32_2_32_4_32_2_32_5" style:display-name="Vírgula 2 2 4 2 5" style:family="table-cell" style:data-style-name="N35"/>
    <style:style style:name="V_237_rgula_32_2_32_2_32_4_32_2_32_6" style:display-name="Vírgula 2 2 4 2 6" style:family="table-cell" style:data-style-name="N35"/>
    <style:style style:name="V_237_rgula_32_2_32_2_32_4_32_2_32_7" style:display-name="Vírgula 2 2 4 2 7" style:family="table-cell" style:data-style-name="N38"/>
    <style:style style:name="V_237_rgula_32_2_32_2_32_4_32_2_32_8" style:display-name="Vírgula 2 2 4 2 8" style:family="table-cell" style:data-style-name="N35"/>
    <style:style style:name="V_237_rgula_32_2_32_2_32_4_32_3" style:display-name="Vírgula 2 2 4 3" style:family="table-cell" style:data-style-name="N38"/>
    <style:style style:name="V_237_rgula_32_2_32_2_32_4_32_3_32_2" style:display-name="Vírgula 2 2 4 3 2" style:family="table-cell" style:data-style-name="N38"/>
    <style:style style:name="V_237_rgula_32_2_32_2_32_4_32_3_32_2_32_2" style:display-name="Vírgula 2 2 4 3 2 2" style:family="table-cell" style:data-style-name="N35"/>
    <style:style style:name="V_237_rgula_32_2_32_2_32_4_32_3_32_2_32_2_32_2" style:display-name="Vírgula 2 2 4 3 2 2 2" style:family="table-cell" style:data-style-name="N35"/>
    <style:style style:name="V_237_rgula_32_2_32_2_32_4_32_3_32_2_32_3" style:display-name="Vírgula 2 2 4 3 2 3" style:family="table-cell" style:data-style-name="N35"/>
    <style:style style:name="V_237_rgula_32_2_32_2_32_4_32_3_32_2_32_4" style:display-name="Vírgula 2 2 4 3 2 4" style:family="table-cell" style:data-style-name="N38"/>
    <style:style style:name="V_237_rgula_32_2_32_2_32_4_32_3_32_2_32_5" style:display-name="Vírgula 2 2 4 3 2 5" style:family="table-cell" style:data-style-name="N35"/>
    <style:style style:name="V_237_rgula_32_2_32_2_32_4_32_3_32_3" style:display-name="Vírgula 2 2 4 3 3" style:family="table-cell" style:data-style-name="N35"/>
    <style:style style:name="V_237_rgula_32_2_32_2_32_4_32_3_32_3_32_2" style:display-name="Vírgula 2 2 4 3 3 2" style:family="table-cell" style:data-style-name="N35"/>
    <style:style style:name="V_237_rgula_32_2_32_2_32_4_32_3_32_4" style:display-name="Vírgula 2 2 4 3 4" style:family="table-cell" style:data-style-name="N35"/>
    <style:style style:name="V_237_rgula_32_2_32_2_32_4_32_3_32_5" style:display-name="Vírgula 2 2 4 3 5" style:family="table-cell" style:data-style-name="N35"/>
    <style:style style:name="V_237_rgula_32_2_32_2_32_4_32_3_32_6" style:display-name="Vírgula 2 2 4 3 6" style:family="table-cell" style:data-style-name="N38"/>
    <style:style style:name="V_237_rgula_32_2_32_2_32_4_32_3_32_7" style:display-name="Vírgula 2 2 4 3 7" style:family="table-cell" style:data-style-name="N35"/>
    <style:style style:name="V_237_rgula_32_2_32_2_32_4_32_4" style:display-name="Vírgula 2 2 4 4" style:family="table-cell" style:data-style-name="N38"/>
    <style:style style:name="V_237_rgula_32_2_32_2_32_4_32_4_32_2" style:display-name="Vírgula 2 2 4 4 2" style:family="table-cell" style:data-style-name="N35"/>
    <style:style style:name="V_237_rgula_32_2_32_2_32_4_32_4_32_2_32_2" style:display-name="Vírgula 2 2 4 4 2 2" style:family="table-cell" style:data-style-name="N35"/>
    <style:style style:name="V_237_rgula_32_2_32_2_32_4_32_4_32_3" style:display-name="Vírgula 2 2 4 4 3" style:family="table-cell" style:data-style-name="N35"/>
    <style:style style:name="V_237_rgula_32_2_32_2_32_4_32_4_32_4" style:display-name="Vírgula 2 2 4 4 4" style:family="table-cell" style:data-style-name="N38"/>
    <style:style style:name="V_237_rgula_32_2_32_2_32_4_32_4_32_5" style:display-name="Vírgula 2 2 4 4 5" style:family="table-cell" style:data-style-name="N35"/>
    <style:style style:name="V_237_rgula_32_2_32_2_32_4_32_5" style:display-name="Vírgula 2 2 4 5" style:family="table-cell" style:data-style-name="N35"/>
    <style:style style:name="V_237_rgula_32_2_32_2_32_4_32_5_32_2" style:display-name="Vírgula 2 2 4 5 2" style:family="table-cell" style:data-style-name="N35"/>
    <style:style style:name="V_237_rgula_32_2_32_2_32_4_32_6" style:display-name="Vírgula 2 2 4 6" style:family="table-cell" style:data-style-name="N35"/>
    <style:style style:name="V_237_rgula_32_2_32_2_32_4_32_6_32_2" style:display-name="Vírgula 2 2 4 6 2" style:family="table-cell" style:data-style-name="N35"/>
    <style:style style:name="V_237_rgula_32_2_32_2_32_4_32_7" style:display-name="Vírgula 2 2 4 7" style:family="table-cell" style:data-style-name="N35"/>
    <style:style style:name="V_237_rgula_32_2_32_2_32_4_32_8" style:display-name="Vírgula 2 2 4 8" style:family="table-cell" style:data-style-name="N35"/>
    <style:style style:name="V_237_rgula_32_2_32_2_32_4_32_9" style:display-name="Vírgula 2 2 4 9" style:family="table-cell" style:data-style-name="N38"/>
    <style:style style:name="V_237_rgula_32_2_32_2_32_5" style:display-name="Vírgula 2 2 5" style:family="table-cell" style:data-style-name="N38"/>
    <style:style style:name="V_237_rgula_32_2_32_2_32_5_32_2" style:display-name="Vírgula 2 2 5 2" style:family="table-cell" style:data-style-name="N38"/>
    <style:style style:name="V_237_rgula_32_2_32_2_32_5_32_2_32_2" style:display-name="Vírgula 2 2 5 2 2" style:family="table-cell" style:data-style-name="N38"/>
    <style:style style:name="V_237_rgula_32_2_32_2_32_5_32_2_32_2_32_2" style:display-name="Vírgula 2 2 5 2 2 2" style:family="table-cell" style:data-style-name="N35"/>
    <style:style style:name="V_237_rgula_32_2_32_2_32_5_32_2_32_2_32_2_32_2" style:display-name="Vírgula 2 2 5 2 2 2 2" style:family="table-cell" style:data-style-name="N35"/>
    <style:style style:name="V_237_rgula_32_2_32_2_32_5_32_2_32_2_32_3" style:display-name="Vírgula 2 2 5 2 2 3" style:family="table-cell" style:data-style-name="N35"/>
    <style:style style:name="V_237_rgula_32_2_32_2_32_5_32_2_32_2_32_4" style:display-name="Vírgula 2 2 5 2 2 4" style:family="table-cell" style:data-style-name="N38"/>
    <style:style style:name="V_237_rgula_32_2_32_2_32_5_32_2_32_2_32_5" style:display-name="Vírgula 2 2 5 2 2 5" style:family="table-cell" style:data-style-name="N35"/>
    <style:style style:name="V_237_rgula_32_2_32_2_32_5_32_2_32_3" style:display-name="Vírgula 2 2 5 2 3" style:family="table-cell" style:data-style-name="N35"/>
    <style:style style:name="V_237_rgula_32_2_32_2_32_5_32_2_32_3_32_2" style:display-name="Vírgula 2 2 5 2 3 2" style:family="table-cell" style:data-style-name="N35"/>
    <style:style style:name="V_237_rgula_32_2_32_2_32_5_32_2_32_4" style:display-name="Vírgula 2 2 5 2 4" style:family="table-cell" style:data-style-name="N35"/>
    <style:style style:name="V_237_rgula_32_2_32_2_32_5_32_2_32_5" style:display-name="Vírgula 2 2 5 2 5" style:family="table-cell" style:data-style-name="N35"/>
    <style:style style:name="V_237_rgula_32_2_32_2_32_5_32_2_32_6" style:display-name="Vírgula 2 2 5 2 6" style:family="table-cell" style:data-style-name="N38"/>
    <style:style style:name="V_237_rgula_32_2_32_2_32_5_32_2_32_7" style:display-name="Vírgula 2 2 5 2 7" style:family="table-cell" style:data-style-name="N35"/>
    <style:style style:name="V_237_rgula_32_2_32_2_32_5_32_3" style:display-name="Vírgula 2 2 5 3" style:family="table-cell" style:data-style-name="N38"/>
    <style:style style:name="V_237_rgula_32_2_32_2_32_5_32_3_32_2" style:display-name="Vírgula 2 2 5 3 2" style:family="table-cell" style:data-style-name="N35"/>
    <style:style style:name="V_237_rgula_32_2_32_2_32_5_32_3_32_2_32_2" style:display-name="Vírgula 2 2 5 3 2 2" style:family="table-cell" style:data-style-name="N35"/>
    <style:style style:name="V_237_rgula_32_2_32_2_32_5_32_3_32_3" style:display-name="Vírgula 2 2 5 3 3" style:family="table-cell" style:data-style-name="N35"/>
    <style:style style:name="V_237_rgula_32_2_32_2_32_5_32_3_32_4" style:display-name="Vírgula 2 2 5 3 4" style:family="table-cell" style:data-style-name="N38"/>
    <style:style style:name="V_237_rgula_32_2_32_2_32_5_32_3_32_5" style:display-name="Vírgula 2 2 5 3 5" style:family="table-cell" style:data-style-name="N35"/>
    <style:style style:name="V_237_rgula_32_2_32_2_32_5_32_4" style:display-name="Vírgula 2 2 5 4" style:family="table-cell" style:data-style-name="N35"/>
    <style:style style:name="V_237_rgula_32_2_32_2_32_5_32_4_32_2" style:display-name="Vírgula 2 2 5 4 2" style:family="table-cell" style:data-style-name="N35"/>
    <style:style style:name="V_237_rgula_32_2_32_2_32_5_32_5" style:display-name="Vírgula 2 2 5 5" style:family="table-cell" style:data-style-name="N35"/>
    <style:style style:name="V_237_rgula_32_2_32_2_32_5_32_5_32_2" style:display-name="Vírgula 2 2 5 5 2" style:family="table-cell" style:data-style-name="N35"/>
    <style:style style:name="V_237_rgula_32_2_32_2_32_5_32_6" style:display-name="Vírgula 2 2 5 6" style:family="table-cell" style:data-style-name="N35"/>
    <style:style style:name="V_237_rgula_32_2_32_2_32_5_32_7" style:display-name="Vírgula 2 2 5 7" style:family="table-cell" style:data-style-name="N35"/>
    <style:style style:name="V_237_rgula_32_2_32_2_32_5_32_8" style:display-name="Vírgula 2 2 5 8" style:family="table-cell" style:data-style-name="N38"/>
    <style:style style:name="V_237_rgula_32_2_32_2_32_5_32_9" style:display-name="Vírgula 2 2 5 9" style:family="table-cell" style:data-style-name="N35"/>
    <style:style style:name="V_237_rgula_32_2_32_2_32_6" style:display-name="Vírgula 2 2 6" style:family="table-cell" style:data-style-name="N38"/>
    <style:style style:name="V_237_rgula_32_2_32_2_32_6_32_2" style:display-name="Vírgula 2 2 6 2" style:family="table-cell" style:data-style-name="N38"/>
    <style:style style:name="V_237_rgula_32_2_32_2_32_6_32_2_32_2" style:display-name="Vírgula 2 2 6 2 2" style:family="table-cell" style:data-style-name="N35"/>
    <style:style style:name="V_237_rgula_32_2_32_2_32_6_32_2_32_2_32_2" style:display-name="Vírgula 2 2 6 2 2 2" style:family="table-cell" style:data-style-name="N35"/>
    <style:style style:name="V_237_rgula_32_2_32_2_32_6_32_2_32_3" style:display-name="Vírgula 2 2 6 2 3" style:family="table-cell" style:data-style-name="N35"/>
    <style:style style:name="V_237_rgula_32_2_32_2_32_6_32_2_32_4" style:display-name="Vírgula 2 2 6 2 4" style:family="table-cell" style:data-style-name="N38"/>
    <style:style style:name="V_237_rgula_32_2_32_2_32_6_32_2_32_5" style:display-name="Vírgula 2 2 6 2 5" style:family="table-cell" style:data-style-name="N35"/>
    <style:style style:name="V_237_rgula_32_2_32_2_32_6_32_3" style:display-name="Vírgula 2 2 6 3" style:family="table-cell" style:data-style-name="N35"/>
    <style:style style:name="V_237_rgula_32_2_32_2_32_6_32_3_32_2" style:display-name="Vírgula 2 2 6 3 2" style:family="table-cell" style:data-style-name="N35"/>
    <style:style style:name="V_237_rgula_32_2_32_2_32_6_32_4" style:display-name="Vírgula 2 2 6 4" style:family="table-cell" style:data-style-name="N35"/>
    <style:style style:name="V_237_rgula_32_2_32_2_32_6_32_5" style:display-name="Vírgula 2 2 6 5" style:family="table-cell" style:data-style-name="N35"/>
    <style:style style:name="V_237_rgula_32_2_32_2_32_6_32_6" style:display-name="Vírgula 2 2 6 6" style:family="table-cell" style:data-style-name="N38"/>
    <style:style style:name="V_237_rgula_32_2_32_2_32_6_32_7" style:display-name="Vírgula 2 2 6 7" style:family="table-cell" style:data-style-name="N35"/>
    <style:style style:name="V_237_rgula_32_2_32_2_32_7" style:display-name="Vírgula 2 2 7" style:family="table-cell" style:data-style-name="N38"/>
    <style:style style:name="V_237_rgula_32_2_32_2_32_7_32_2" style:display-name="Vírgula 2 2 7 2" style:family="table-cell" style:data-style-name="N35"/>
    <style:style style:name="V_237_rgula_32_2_32_2_32_7_32_2_32_2" style:display-name="Vírgula 2 2 7 2 2" style:family="table-cell" style:data-style-name="N35"/>
    <style:style style:name="V_237_rgula_32_2_32_2_32_7_32_3" style:display-name="Vírgula 2 2 7 3" style:family="table-cell" style:data-style-name="N35"/>
    <style:style style:name="V_237_rgula_32_2_32_2_32_7_32_3_32_2" style:display-name="Vírgula 2 2 7 3 2" style:family="table-cell" style:data-style-name="N35"/>
    <style:style style:name="V_237_rgula_32_2_32_2_32_7_32_4" style:display-name="Vírgula 2 2 7 4" style:family="table-cell" style:data-style-name="N35"/>
    <style:style style:name="V_237_rgula_32_2_32_2_32_7_32_5" style:display-name="Vírgula 2 2 7 5" style:family="table-cell" style:data-style-name="N38"/>
    <style:style style:name="V_237_rgula_32_2_32_2_32_7_32_6" style:display-name="Vírgula 2 2 7 6" style:family="table-cell" style:data-style-name="N35"/>
    <style:style style:name="V_237_rgula_32_2_32_2_32_8" style:display-name="Vírgula 2 2 8" style:family="table-cell" style:data-style-name="N35"/>
    <style:style style:name="V_237_rgula_32_2_32_2_32_8_32_2" style:display-name="Vírgula 2 2 8 2" style:family="table-cell" style:data-style-name="N35"/>
    <style:style style:name="V_237_rgula_32_2_32_2_32_9" style:display-name="Vírgula 2 2 9" style:family="table-cell" style:data-style-name="N35"/>
    <style:style style:name="V_237_rgula_32_2_32_2_32_9_32_2" style:display-name="Vírgula 2 2 9 2" style:family="table-cell" style:data-style-name="N35"/>
    <style:style style:name="V_237_rgula_32_2_32_20" style:display-name="Vírgula 2 20" style:family="table-cell" style:data-style-name="N35"/>
    <style:style style:name="V_237_rgula_32_2_32_20_32_2" style:display-name="Vírgula 2 20 2" style:family="table-cell" style:data-style-name="N35"/>
    <style:style style:name="V_237_rgula_32_2_32_21" style:display-name="Vírgula 2 21" style:family="table-cell" style:data-style-name="N35"/>
    <style:style style:name="V_237_rgula_32_2_32_22" style:display-name="Vírgula 2 22" style:family="table-cell" style:data-style-name="N35"/>
    <style:style style:name="V_237_rgula_32_2_32_23" style:display-name="Vírgula 2 23" style:family="table-cell" style:data-style-name="N38"/>
    <style:style style:name="V_237_rgula_32_2_32_24" style:display-name="Vírgula 2 24" style:family="table-cell" style:data-style-name="N35"/>
    <style:style style:name="V_237_rgula_32_2_32_3" style:display-name="Vírgula 2 3" style:family="table-cell" style:data-style-name="N38"/>
    <style:style style:name="V_237_rgula_32_2_32_3_32_10" style:display-name="Vírgula 2 3 10" style:family="table-cell" style:data-style-name="N35"/>
    <style:style style:name="V_237_rgula_32_2_32_3_32_10_32_2" style:display-name="Vírgula 2 3 10 2" style:family="table-cell" style:data-style-name="N35"/>
    <style:style style:name="V_237_rgula_32_2_32_3_32_11" style:display-name="Vírgula 2 3 11" style:family="table-cell" style:data-style-name="N35"/>
    <style:style style:name="V_237_rgula_32_2_32_3_32_11_32_2" style:display-name="Vírgula 2 3 11 2" style:family="table-cell" style:data-style-name="N35"/>
    <style:style style:name="V_237_rgula_32_2_32_3_32_12" style:display-name="Vírgula 2 3 12" style:family="table-cell" style:data-style-name="N35"/>
    <style:style style:name="V_237_rgula_32_2_32_3_32_13" style:display-name="Vírgula 2 3 13" style:family="table-cell" style:data-style-name="N35"/>
    <style:style style:name="V_237_rgula_32_2_32_3_32_14" style:display-name="Vírgula 2 3 14" style:family="table-cell" style:data-style-name="N38"/>
    <style:style style:name="V_237_rgula_32_2_32_3_32_15" style:display-name="Vírgula 2 3 15" style:family="table-cell" style:data-style-name="N35"/>
    <style:style style:name="V_237_rgula_32_2_32_3_32_2" style:display-name="Vírgula 2 3 2" style:family="table-cell" style:data-style-name="N38"/>
    <style:style style:name="V_237_rgula_32_2_32_3_32_2_32_10" style:display-name="Vírgula 2 3 2 10" style:family="table-cell" style:data-style-name="N35"/>
    <style:style style:name="V_237_rgula_32_2_32_3_32_2_32_10_32_2" style:display-name="Vírgula 2 3 2 10 2" style:family="table-cell" style:data-style-name="N35"/>
    <style:style style:name="V_237_rgula_32_2_32_3_32_2_32_11" style:display-name="Vírgula 2 3 2 11" style:family="table-cell" style:data-style-name="N35"/>
    <style:style style:name="V_237_rgula_32_2_32_3_32_2_32_12" style:display-name="Vírgula 2 3 2 12" style:family="table-cell" style:data-style-name="N35"/>
    <style:style style:name="V_237_rgula_32_2_32_3_32_2_32_13" style:display-name="Vírgula 2 3 2 13" style:family="table-cell" style:data-style-name="N38"/>
    <style:style style:name="V_237_rgula_32_2_32_3_32_2_32_14" style:display-name="Vírgula 2 3 2 14" style:family="table-cell" style:data-style-name="N35"/>
    <style:style style:name="V_237_rgula_32_2_32_3_32_2_32_2" style:display-name="Vírgula 2 3 2 2" style:family="table-cell" style:data-style-name="N38"/>
    <style:style style:name="V_237_rgula_32_2_32_3_32_2_32_2_32_10" style:display-name="Vírgula 2 3 2 2 10" style:family="table-cell" style:data-style-name="N35"/>
    <style:style style:name="V_237_rgula_32_2_32_3_32_2_32_2_32_11" style:display-name="Vírgula 2 3 2 2 11" style:family="table-cell" style:data-style-name="N38"/>
    <style:style style:name="V_237_rgula_32_2_32_3_32_2_32_2_32_12" style:display-name="Vírgula 2 3 2 2 12" style:family="table-cell" style:data-style-name="N35"/>
    <style:style style:name="V_237_rgula_32_2_32_3_32_2_32_2_32_2" style:display-name="Vírgula 2 3 2 2 2" style:family="table-cell" style:data-style-name="N38"/>
    <style:style style:name="V_237_rgula_32_2_32_3_32_2_32_2_32_2_32_10" style:display-name="Vírgula 2 3 2 2 2 10" style:family="table-cell" style:data-style-name="N38"/>
    <style:style style:name="V_237_rgula_32_2_32_3_32_2_32_2_32_2_32_11" style:display-name="Vírgula 2 3 2 2 2 11" style:family="table-cell" style:data-style-name="N35"/>
    <style:style style:name="V_237_rgula_32_2_32_3_32_2_32_2_32_2_32_2" style:display-name="Vírgula 2 3 2 2 2 2" style:family="table-cell" style:data-style-name="N38"/>
    <style:style style:name="V_237_rgula_32_2_32_3_32_2_32_2_32_2_32_2_32_2" style:display-name="Vírgula 2 3 2 2 2 2 2" style:family="table-cell" style:data-style-name="N38"/>
    <style:style style:name="V_237_rgula_32_2_32_3_32_2_32_2_32_2_32_2_32_2_32_2" style:display-name="Vírgula 2 3 2 2 2 2 2 2" style:family="table-cell" style:data-style-name="N38"/>
    <style:style style:name="V_237_rgula_32_2_32_3_32_2_32_2_32_2_32_2_32_2_32_2_32_2" style:display-name="Vírgula 2 3 2 2 2 2 2 2 2" style:family="table-cell" style:data-style-name="N38"/>
    <style:style style:name="V_237_rgula_32_2_32_3_32_2_32_2_32_2_32_2_32_2_32_2_32_2_32_2" style:display-name="Vírgula 2 3 2 2 2 2 2 2 2 2" style:family="table-cell" style:data-style-name="N35"/>
    <style:style style:name="V_237_rgula_32_2_32_3_32_2_32_2_32_2_32_2_32_2_32_2_32_2_32_3" style:display-name="Vírgula 2 3 2 2 2 2 2 2 2 3" style:family="table-cell" style:data-style-name="N38"/>
    <style:style style:name="V_237_rgula_32_2_32_3_32_2_32_2_32_2_32_2_32_2_32_2_32_2_32_4" style:display-name="Vírgula 2 3 2 2 2 2 2 2 2 4" style:family="table-cell" style:data-style-name="N35"/>
    <style:style style:name="V_237_rgula_32_2_32_3_32_2_32_2_32_2_32_2_32_2_32_2_32_3" style:display-name="Vírgula 2 3 2 2 2 2 2 2 3" style:family="table-cell" style:data-style-name="N35"/>
    <style:style style:name="V_237_rgula_32_2_32_3_32_2_32_2_32_2_32_2_32_2_32_2_32_3_32_2" style:display-name="Vírgula 2 3 2 2 2 2 2 2 3 2" style:family="table-cell" style:data-style-name="N35"/>
    <style:style style:name="V_237_rgula_32_2_32_3_32_2_32_2_32_2_32_2_32_2_32_2_32_4" style:display-name="Vírgula 2 3 2 2 2 2 2 2 4" style:family="table-cell" style:data-style-name="N35"/>
    <style:style style:name="V_237_rgula_32_2_32_3_32_2_32_2_32_2_32_2_32_2_32_2_32_5" style:display-name="Vírgula 2 3 2 2 2 2 2 2 5" style:family="table-cell" style:data-style-name="N35"/>
    <style:style style:name="V_237_rgula_32_2_32_3_32_2_32_2_32_2_32_2_32_2_32_2_32_6" style:display-name="Vírgula 2 3 2 2 2 2 2 2 6" style:family="table-cell" style:data-style-name="N38"/>
    <style:style style:name="V_237_rgula_32_2_32_3_32_2_32_2_32_2_32_2_32_2_32_2_32_7" style:display-name="Vírgula 2 3 2 2 2 2 2 2 7" style:family="table-cell" style:data-style-name="N35"/>
    <style:style style:name="V_237_rgula_32_2_32_3_32_2_32_2_32_2_32_2_32_2_32_3" style:display-name="Vírgula 2 3 2 2 2 2 2 3" style:family="table-cell" style:data-style-name="N38"/>
    <style:style style:name="V_237_rgula_32_2_32_3_32_2_32_2_32_2_32_2_32_2_32_3_32_2" style:display-name="Vírgula 2 3 2 2 2 2 2 3 2" style:family="table-cell" style:data-style-name="N35"/>
    <style:style style:name="V_237_rgula_32_2_32_3_32_2_32_2_32_2_32_2_32_2_32_3_32_3" style:display-name="Vírgula 2 3 2 2 2 2 2 3 3" style:family="table-cell" style:data-style-name="N38"/>
    <style:style style:name="V_237_rgula_32_2_32_3_32_2_32_2_32_2_32_2_32_2_32_3_32_4" style:display-name="Vírgula 2 3 2 2 2 2 2 3 4" style:family="table-cell" style:data-style-name="N35"/>
    <style:style style:name="V_237_rgula_32_2_32_3_32_2_32_2_32_2_32_2_32_2_32_4" style:display-name="Vírgula 2 3 2 2 2 2 2 4" style:family="table-cell" style:data-style-name="N35"/>
    <style:style style:name="V_237_rgula_32_2_32_3_32_2_32_2_32_2_32_2_32_2_32_4_32_2" style:display-name="Vírgula 2 3 2 2 2 2 2 4 2" style:family="table-cell" style:data-style-name="N35"/>
    <style:style style:name="V_237_rgula_32_2_32_3_32_2_32_2_32_2_32_2_32_2_32_5" style:display-name="Vírgula 2 3 2 2 2 2 2 5" style:family="table-cell" style:data-style-name="N35"/>
    <style:style style:name="V_237_rgula_32_2_32_3_32_2_32_2_32_2_32_2_32_2_32_6" style:display-name="Vírgula 2 3 2 2 2 2 2 6" style:family="table-cell" style:data-style-name="N35"/>
    <style:style style:name="V_237_rgula_32_2_32_3_32_2_32_2_32_2_32_2_32_2_32_7" style:display-name="Vírgula 2 3 2 2 2 2 2 7" style:family="table-cell" style:data-style-name="N38"/>
    <style:style style:name="V_237_rgula_32_2_32_3_32_2_32_2_32_2_32_2_32_2_32_8" style:display-name="Vírgula 2 3 2 2 2 2 2 8" style:family="table-cell" style:data-style-name="N35"/>
    <style:style style:name="V_237_rgula_32_2_32_3_32_2_32_2_32_2_32_2_32_3" style:display-name="Vírgula 2 3 2 2 2 2 3" style:family="table-cell" style:data-style-name="N38"/>
    <style:style style:name="V_237_rgula_32_2_32_3_32_2_32_2_32_2_32_2_32_3_32_2" style:display-name="Vírgula 2 3 2 2 2 2 3 2" style:family="table-cell" style:data-style-name="N38"/>
    <style:style style:name="V_237_rgula_32_2_32_3_32_2_32_2_32_2_32_2_32_3_32_2_32_2" style:display-name="Vírgula 2 3 2 2 2 2 3 2 2" style:family="table-cell" style:data-style-name="N35"/>
    <style:style style:name="V_237_rgula_32_2_32_3_32_2_32_2_32_2_32_2_32_3_32_2_32_3" style:display-name="Vírgula 2 3 2 2 2 2 3 2 3" style:family="table-cell" style:data-style-name="N38"/>
    <style:style style:name="V_237_rgula_32_2_32_3_32_2_32_2_32_2_32_2_32_3_32_2_32_4" style:display-name="Vírgula 2 3 2 2 2 2 3 2 4" style:family="table-cell" style:data-style-name="N35"/>
    <style:style style:name="V_237_rgula_32_2_32_3_32_2_32_2_32_2_32_2_32_3_32_3" style:display-name="Vírgula 2 3 2 2 2 2 3 3" style:family="table-cell" style:data-style-name="N35"/>
    <style:style style:name="V_237_rgula_32_2_32_3_32_2_32_2_32_2_32_2_32_3_32_3_32_2" style:display-name="Vírgula 2 3 2 2 2 2 3 3 2" style:family="table-cell" style:data-style-name="N35"/>
    <style:style style:name="V_237_rgula_32_2_32_3_32_2_32_2_32_2_32_2_32_3_32_4" style:display-name="Vírgula 2 3 2 2 2 2 3 4" style:family="table-cell" style:data-style-name="N35"/>
    <style:style style:name="V_237_rgula_32_2_32_3_32_2_32_2_32_2_32_2_32_3_32_5" style:display-name="Vírgula 2 3 2 2 2 2 3 5" style:family="table-cell" style:data-style-name="N35"/>
    <style:style style:name="V_237_rgula_32_2_32_3_32_2_32_2_32_2_32_2_32_3_32_6" style:display-name="Vírgula 2 3 2 2 2 2 3 6" style:family="table-cell" style:data-style-name="N38"/>
    <style:style style:name="V_237_rgula_32_2_32_3_32_2_32_2_32_2_32_2_32_3_32_7" style:display-name="Vírgula 2 3 2 2 2 2 3 7" style:family="table-cell" style:data-style-name="N35"/>
    <style:style style:name="V_237_rgula_32_2_32_3_32_2_32_2_32_2_32_2_32_4" style:display-name="Vírgula 2 3 2 2 2 2 4" style:family="table-cell" style:data-style-name="N38"/>
    <style:style style:name="V_237_rgula_32_2_32_3_32_2_32_2_32_2_32_2_32_4_32_2" style:display-name="Vírgula 2 3 2 2 2 2 4 2" style:family="table-cell" style:data-style-name="N35"/>
    <style:style style:name="V_237_rgula_32_2_32_3_32_2_32_2_32_2_32_2_32_4_32_3" style:display-name="Vírgula 2 3 2 2 2 2 4 3" style:family="table-cell" style:data-style-name="N38"/>
    <style:style style:name="V_237_rgula_32_2_32_3_32_2_32_2_32_2_32_2_32_4_32_4" style:display-name="Vírgula 2 3 2 2 2 2 4 4" style:family="table-cell" style:data-style-name="N35"/>
    <style:style style:name="V_237_rgula_32_2_32_3_32_2_32_2_32_2_32_2_32_5" style:display-name="Vírgula 2 3 2 2 2 2 5" style:family="table-cell" style:data-style-name="N35"/>
    <style:style style:name="V_237_rgula_32_2_32_3_32_2_32_2_32_2_32_2_32_5_32_2" style:display-name="Vírgula 2 3 2 2 2 2 5 2" style:family="table-cell" style:data-style-name="N35"/>
    <style:style style:name="V_237_rgula_32_2_32_3_32_2_32_2_32_2_32_2_32_6" style:display-name="Vírgula 2 3 2 2 2 2 6" style:family="table-cell" style:data-style-name="N35"/>
    <style:style style:name="V_237_rgula_32_2_32_3_32_2_32_2_32_2_32_2_32_7" style:display-name="Vírgula 2 3 2 2 2 2 7" style:family="table-cell" style:data-style-name="N35"/>
    <style:style style:name="V_237_rgula_32_2_32_3_32_2_32_2_32_2_32_2_32_8" style:display-name="Vírgula 2 3 2 2 2 2 8" style:family="table-cell" style:data-style-name="N38"/>
    <style:style style:name="V_237_rgula_32_2_32_3_32_2_32_2_32_2_32_2_32_9" style:display-name="Vírgula 2 3 2 2 2 2 9" style:family="table-cell" style:data-style-name="N35"/>
    <style:style style:name="V_237_rgula_32_2_32_3_32_2_32_2_32_2_32_3" style:display-name="Vírgula 2 3 2 2 2 3" style:family="table-cell" style:data-style-name="N38"/>
    <style:style style:name="V_237_rgula_32_2_32_3_32_2_32_2_32_2_32_3_32_2" style:display-name="Vírgula 2 3 2 2 2 3 2" style:family="table-cell" style:data-style-name="N38"/>
    <style:style style:name="V_237_rgula_32_2_32_3_32_2_32_2_32_2_32_3_32_2_32_2" style:display-name="Vírgula 2 3 2 2 2 3 2 2" style:family="table-cell" style:data-style-name="N38"/>
    <style:style style:name="V_237_rgula_32_2_32_3_32_2_32_2_32_2_32_3_32_2_32_2_32_2" style:display-name="Vírgula 2 3 2 2 2 3 2 2 2" style:family="table-cell" style:data-style-name="N35"/>
    <style:style style:name="V_237_rgula_32_2_32_3_32_2_32_2_32_2_32_3_32_2_32_2_32_3" style:display-name="Vírgula 2 3 2 2 2 3 2 2 3" style:family="table-cell" style:data-style-name="N38"/>
    <style:style style:name="V_237_rgula_32_2_32_3_32_2_32_2_32_2_32_3_32_2_32_2_32_4" style:display-name="Vírgula 2 3 2 2 2 3 2 2 4" style:family="table-cell" style:data-style-name="N35"/>
    <style:style style:name="V_237_rgula_32_2_32_3_32_2_32_2_32_2_32_3_32_2_32_3" style:display-name="Vírgula 2 3 2 2 2 3 2 3" style:family="table-cell" style:data-style-name="N35"/>
    <style:style style:name="V_237_rgula_32_2_32_3_32_2_32_2_32_2_32_3_32_2_32_3_32_2" style:display-name="Vírgula 2 3 2 2 2 3 2 3 2" style:family="table-cell" style:data-style-name="N35"/>
    <style:style style:name="V_237_rgula_32_2_32_3_32_2_32_2_32_2_32_3_32_2_32_4" style:display-name="Vírgula 2 3 2 2 2 3 2 4" style:family="table-cell" style:data-style-name="N35"/>
    <style:style style:name="V_237_rgula_32_2_32_3_32_2_32_2_32_2_32_3_32_2_32_5" style:display-name="Vírgula 2 3 2 2 2 3 2 5" style:family="table-cell" style:data-style-name="N35"/>
    <style:style style:name="V_237_rgula_32_2_32_3_32_2_32_2_32_2_32_3_32_2_32_6" style:display-name="Vírgula 2 3 2 2 2 3 2 6" style:family="table-cell" style:data-style-name="N38"/>
    <style:style style:name="V_237_rgula_32_2_32_3_32_2_32_2_32_2_32_3_32_2_32_7" style:display-name="Vírgula 2 3 2 2 2 3 2 7" style:family="table-cell" style:data-style-name="N35"/>
    <style:style style:name="V_237_rgula_32_2_32_3_32_2_32_2_32_2_32_3_32_3" style:display-name="Vírgula 2 3 2 2 2 3 3" style:family="table-cell" style:data-style-name="N38"/>
    <style:style style:name="V_237_rgula_32_2_32_3_32_2_32_2_32_2_32_3_32_3_32_2" style:display-name="Vírgula 2 3 2 2 2 3 3 2" style:family="table-cell" style:data-style-name="N35"/>
    <style:style style:name="V_237_rgula_32_2_32_3_32_2_32_2_32_2_32_3_32_3_32_3" style:display-name="Vírgula 2 3 2 2 2 3 3 3" style:family="table-cell" style:data-style-name="N38"/>
    <style:style style:name="V_237_rgula_32_2_32_3_32_2_32_2_32_2_32_3_32_3_32_4" style:display-name="Vírgula 2 3 2 2 2 3 3 4" style:family="table-cell" style:data-style-name="N35"/>
    <style:style style:name="V_237_rgula_32_2_32_3_32_2_32_2_32_2_32_3_32_4" style:display-name="Vírgula 2 3 2 2 2 3 4" style:family="table-cell" style:data-style-name="N35"/>
    <style:style style:name="V_237_rgula_32_2_32_3_32_2_32_2_32_2_32_3_32_4_32_2" style:display-name="Vírgula 2 3 2 2 2 3 4 2" style:family="table-cell" style:data-style-name="N35"/>
    <style:style style:name="V_237_rgula_32_2_32_3_32_2_32_2_32_2_32_3_32_5" style:display-name="Vírgula 2 3 2 2 2 3 5" style:family="table-cell" style:data-style-name="N35"/>
    <style:style style:name="V_237_rgula_32_2_32_3_32_2_32_2_32_2_32_3_32_6" style:display-name="Vírgula 2 3 2 2 2 3 6" style:family="table-cell" style:data-style-name="N35"/>
    <style:style style:name="V_237_rgula_32_2_32_3_32_2_32_2_32_2_32_3_32_7" style:display-name="Vírgula 2 3 2 2 2 3 7" style:family="table-cell" style:data-style-name="N38"/>
    <style:style style:name="V_237_rgula_32_2_32_3_32_2_32_2_32_2_32_3_32_8" style:display-name="Vírgula 2 3 2 2 2 3 8" style:family="table-cell" style:data-style-name="N35"/>
    <style:style style:name="V_237_rgula_32_2_32_3_32_2_32_2_32_2_32_4" style:display-name="Vírgula 2 3 2 2 2 4" style:family="table-cell" style:data-style-name="N38"/>
    <style:style style:name="V_237_rgula_32_2_32_3_32_2_32_2_32_2_32_4_32_2" style:display-name="Vírgula 2 3 2 2 2 4 2" style:family="table-cell" style:data-style-name="N38"/>
    <style:style style:name="V_237_rgula_32_2_32_3_32_2_32_2_32_2_32_4_32_2_32_2" style:display-name="Vírgula 2 3 2 2 2 4 2 2" style:family="table-cell" style:data-style-name="N35"/>
    <style:style style:name="V_237_rgula_32_2_32_3_32_2_32_2_32_2_32_4_32_2_32_3" style:display-name="Vírgula 2 3 2 2 2 4 2 3" style:family="table-cell" style:data-style-name="N38"/>
    <style:style style:name="V_237_rgula_32_2_32_3_32_2_32_2_32_2_32_4_32_2_32_4" style:display-name="Vírgula 2 3 2 2 2 4 2 4" style:family="table-cell" style:data-style-name="N35"/>
    <style:style style:name="V_237_rgula_32_2_32_3_32_2_32_2_32_2_32_4_32_3" style:display-name="Vírgula 2 3 2 2 2 4 3" style:family="table-cell" style:data-style-name="N35"/>
    <style:style style:name="V_237_rgula_32_2_32_3_32_2_32_2_32_2_32_4_32_3_32_2" style:display-name="Vírgula 2 3 2 2 2 4 3 2" style:family="table-cell" style:data-style-name="N35"/>
    <style:style style:name="V_237_rgula_32_2_32_3_32_2_32_2_32_2_32_4_32_4" style:display-name="Vírgula 2 3 2 2 2 4 4" style:family="table-cell" style:data-style-name="N35"/>
    <style:style style:name="V_237_rgula_32_2_32_3_32_2_32_2_32_2_32_4_32_5" style:display-name="Vírgula 2 3 2 2 2 4 5" style:family="table-cell" style:data-style-name="N35"/>
    <style:style style:name="V_237_rgula_32_2_32_3_32_2_32_2_32_2_32_4_32_6" style:display-name="Vírgula 2 3 2 2 2 4 6" style:family="table-cell" style:data-style-name="N38"/>
    <style:style style:name="V_237_rgula_32_2_32_3_32_2_32_2_32_2_32_4_32_7" style:display-name="Vírgula 2 3 2 2 2 4 7" style:family="table-cell" style:data-style-name="N35"/>
    <style:style style:name="V_237_rgula_32_2_32_3_32_2_32_2_32_2_32_5" style:display-name="Vírgula 2 3 2 2 2 5" style:family="table-cell" style:data-style-name="N38"/>
    <style:style style:name="V_237_rgula_32_2_32_3_32_2_32_2_32_2_32_5_32_2" style:display-name="Vírgula 2 3 2 2 2 5 2" style:family="table-cell" style:data-style-name="N35"/>
    <style:style style:name="V_237_rgula_32_2_32_3_32_2_32_2_32_2_32_5_32_3" style:display-name="Vírgula 2 3 2 2 2 5 3" style:family="table-cell" style:data-style-name="N38"/>
    <style:style style:name="V_237_rgula_32_2_32_3_32_2_32_2_32_2_32_5_32_4" style:display-name="Vírgula 2 3 2 2 2 5 4" style:family="table-cell" style:data-style-name="N35"/>
    <style:style style:name="V_237_rgula_32_2_32_3_32_2_32_2_32_2_32_6" style:display-name="Vírgula 2 3 2 2 2 6" style:family="table-cell" style:data-style-name="N35"/>
    <style:style style:name="V_237_rgula_32_2_32_3_32_2_32_2_32_2_32_6_32_2" style:display-name="Vírgula 2 3 2 2 2 6 2" style:family="table-cell" style:data-style-name="N35"/>
    <style:style style:name="V_237_rgula_32_2_32_3_32_2_32_2_32_2_32_7" style:display-name="Vírgula 2 3 2 2 2 7" style:family="table-cell" style:data-style-name="N35"/>
    <style:style style:name="V_237_rgula_32_2_32_3_32_2_32_2_32_2_32_7_32_2" style:display-name="Vírgula 2 3 2 2 2 7 2" style:family="table-cell" style:data-style-name="N35"/>
    <style:style style:name="V_237_rgula_32_2_32_3_32_2_32_2_32_2_32_8" style:display-name="Vírgula 2 3 2 2 2 8" style:family="table-cell" style:data-style-name="N35"/>
    <style:style style:name="V_237_rgula_32_2_32_3_32_2_32_2_32_2_32_9" style:display-name="Vírgula 2 3 2 2 2 9" style:family="table-cell" style:data-style-name="N35"/>
    <style:style style:name="V_237_rgula_32_2_32_3_32_2_32_2_32_3" style:display-name="Vírgula 2 3 2 2 3" style:family="table-cell" style:data-style-name="N38"/>
    <style:style style:name="V_237_rgula_32_2_32_3_32_2_32_2_32_3_32_10" style:display-name="Vírgula 2 3 2 2 3 10" style:family="table-cell" style:data-style-name="N35"/>
    <style:style style:name="V_237_rgula_32_2_32_3_32_2_32_2_32_3_32_2" style:display-name="Vírgula 2 3 2 2 3 2" style:family="table-cell" style:data-style-name="N38"/>
    <style:style style:name="V_237_rgula_32_2_32_3_32_2_32_2_32_3_32_2_32_2" style:display-name="Vírgula 2 3 2 2 3 2 2" style:family="table-cell" style:data-style-name="N38"/>
    <style:style style:name="V_237_rgula_32_2_32_3_32_2_32_2_32_3_32_2_32_2_32_2" style:display-name="Vírgula 2 3 2 2 3 2 2 2" style:family="table-cell" style:data-style-name="N38"/>
    <style:style style:name="V_237_rgula_32_2_32_3_32_2_32_2_32_3_32_2_32_2_32_2_32_2" style:display-name="Vírgula 2 3 2 2 3 2 2 2 2" style:family="table-cell" style:data-style-name="N35"/>
    <style:style style:name="V_237_rgula_32_2_32_3_32_2_32_2_32_3_32_2_32_2_32_2_32_3" style:display-name="Vírgula 2 3 2 2 3 2 2 2 3" style:family="table-cell" style:data-style-name="N38"/>
    <style:style style:name="V_237_rgula_32_2_32_3_32_2_32_2_32_3_32_2_32_2_32_2_32_4" style:display-name="Vírgula 2 3 2 2 3 2 2 2 4" style:family="table-cell" style:data-style-name="N35"/>
    <style:style style:name="V_237_rgula_32_2_32_3_32_2_32_2_32_3_32_2_32_2_32_3" style:display-name="Vírgula 2 3 2 2 3 2 2 3" style:family="table-cell" style:data-style-name="N35"/>
    <style:style style:name="V_237_rgula_32_2_32_3_32_2_32_2_32_3_32_2_32_2_32_3_32_2" style:display-name="Vírgula 2 3 2 2 3 2 2 3 2" style:family="table-cell" style:data-style-name="N35"/>
    <style:style style:name="V_237_rgula_32_2_32_3_32_2_32_2_32_3_32_2_32_2_32_4" style:display-name="Vírgula 2 3 2 2 3 2 2 4" style:family="table-cell" style:data-style-name="N35"/>
    <style:style style:name="V_237_rgula_32_2_32_3_32_2_32_2_32_3_32_2_32_2_32_5" style:display-name="Vírgula 2 3 2 2 3 2 2 5" style:family="table-cell" style:data-style-name="N35"/>
    <style:style style:name="V_237_rgula_32_2_32_3_32_2_32_2_32_3_32_2_32_2_32_6" style:display-name="Vírgula 2 3 2 2 3 2 2 6" style:family="table-cell" style:data-style-name="N38"/>
    <style:style style:name="V_237_rgula_32_2_32_3_32_2_32_2_32_3_32_2_32_2_32_7" style:display-name="Vírgula 2 3 2 2 3 2 2 7" style:family="table-cell" style:data-style-name="N35"/>
    <style:style style:name="V_237_rgula_32_2_32_3_32_2_32_2_32_3_32_2_32_3" style:display-name="Vírgula 2 3 2 2 3 2 3" style:family="table-cell" style:data-style-name="N38"/>
    <style:style style:name="V_237_rgula_32_2_32_3_32_2_32_2_32_3_32_2_32_3_32_2" style:display-name="Vírgula 2 3 2 2 3 2 3 2" style:family="table-cell" style:data-style-name="N35"/>
    <style:style style:name="V_237_rgula_32_2_32_3_32_2_32_2_32_3_32_2_32_3_32_3" style:display-name="Vírgula 2 3 2 2 3 2 3 3" style:family="table-cell" style:data-style-name="N38"/>
    <style:style style:name="V_237_rgula_32_2_32_3_32_2_32_2_32_3_32_2_32_3_32_4" style:display-name="Vírgula 2 3 2 2 3 2 3 4" style:family="table-cell" style:data-style-name="N35"/>
    <style:style style:name="V_237_rgula_32_2_32_3_32_2_32_2_32_3_32_2_32_4" style:display-name="Vírgula 2 3 2 2 3 2 4" style:family="table-cell" style:data-style-name="N35"/>
    <style:style style:name="V_237_rgula_32_2_32_3_32_2_32_2_32_3_32_2_32_4_32_2" style:display-name="Vírgula 2 3 2 2 3 2 4 2" style:family="table-cell" style:data-style-name="N35"/>
    <style:style style:name="V_237_rgula_32_2_32_3_32_2_32_2_32_3_32_2_32_5" style:display-name="Vírgula 2 3 2 2 3 2 5" style:family="table-cell" style:data-style-name="N35"/>
    <style:style style:name="V_237_rgula_32_2_32_3_32_2_32_2_32_3_32_2_32_6" style:display-name="Vírgula 2 3 2 2 3 2 6" style:family="table-cell" style:data-style-name="N35"/>
    <style:style style:name="V_237_rgula_32_2_32_3_32_2_32_2_32_3_32_2_32_7" style:display-name="Vírgula 2 3 2 2 3 2 7" style:family="table-cell" style:data-style-name="N38"/>
    <style:style style:name="V_237_rgula_32_2_32_3_32_2_32_2_32_3_32_2_32_8" style:display-name="Vírgula 2 3 2 2 3 2 8" style:family="table-cell" style:data-style-name="N35"/>
    <style:style style:name="V_237_rgula_32_2_32_3_32_2_32_2_32_3_32_3" style:display-name="Vírgula 2 3 2 2 3 3" style:family="table-cell" style:data-style-name="N38"/>
    <style:style style:name="V_237_rgula_32_2_32_3_32_2_32_2_32_3_32_3_32_2" style:display-name="Vírgula 2 3 2 2 3 3 2" style:family="table-cell" style:data-style-name="N38"/>
    <style:style style:name="V_237_rgula_32_2_32_3_32_2_32_2_32_3_32_3_32_2_32_2" style:display-name="Vírgula 2 3 2 2 3 3 2 2" style:family="table-cell" style:data-style-name="N35"/>
    <style:style style:name="V_237_rgula_32_2_32_3_32_2_32_2_32_3_32_3_32_2_32_3" style:display-name="Vírgula 2 3 2 2 3 3 2 3" style:family="table-cell" style:data-style-name="N38"/>
    <style:style style:name="V_237_rgula_32_2_32_3_32_2_32_2_32_3_32_3_32_2_32_4" style:display-name="Vírgula 2 3 2 2 3 3 2 4" style:family="table-cell" style:data-style-name="N35"/>
    <style:style style:name="V_237_rgula_32_2_32_3_32_2_32_2_32_3_32_3_32_3" style:display-name="Vírgula 2 3 2 2 3 3 3" style:family="table-cell" style:data-style-name="N35"/>
    <style:style style:name="V_237_rgula_32_2_32_3_32_2_32_2_32_3_32_3_32_3_32_2" style:display-name="Vírgula 2 3 2 2 3 3 3 2" style:family="table-cell" style:data-style-name="N35"/>
    <style:style style:name="V_237_rgula_32_2_32_3_32_2_32_2_32_3_32_3_32_4" style:display-name="Vírgula 2 3 2 2 3 3 4" style:family="table-cell" style:data-style-name="N35"/>
    <style:style style:name="V_237_rgula_32_2_32_3_32_2_32_2_32_3_32_3_32_5" style:display-name="Vírgula 2 3 2 2 3 3 5" style:family="table-cell" style:data-style-name="N35"/>
    <style:style style:name="V_237_rgula_32_2_32_3_32_2_32_2_32_3_32_3_32_6" style:display-name="Vírgula 2 3 2 2 3 3 6" style:family="table-cell" style:data-style-name="N38"/>
    <style:style style:name="V_237_rgula_32_2_32_3_32_2_32_2_32_3_32_3_32_7" style:display-name="Vírgula 2 3 2 2 3 3 7" style:family="table-cell" style:data-style-name="N35"/>
    <style:style style:name="V_237_rgula_32_2_32_3_32_2_32_2_32_3_32_4" style:display-name="Vírgula 2 3 2 2 3 4" style:family="table-cell" style:data-style-name="N38"/>
    <style:style style:name="V_237_rgula_32_2_32_3_32_2_32_2_32_3_32_4_32_2" style:display-name="Vírgula 2 3 2 2 3 4 2" style:family="table-cell" style:data-style-name="N35"/>
    <style:style style:name="V_237_rgula_32_2_32_3_32_2_32_2_32_3_32_4_32_3" style:display-name="Vírgula 2 3 2 2 3 4 3" style:family="table-cell" style:data-style-name="N38"/>
    <style:style style:name="V_237_rgula_32_2_32_3_32_2_32_2_32_3_32_4_32_4" style:display-name="Vírgula 2 3 2 2 3 4 4" style:family="table-cell" style:data-style-name="N35"/>
    <style:style style:name="V_237_rgula_32_2_32_3_32_2_32_2_32_3_32_5" style:display-name="Vírgula 2 3 2 2 3 5" style:family="table-cell" style:data-style-name="N35"/>
    <style:style style:name="V_237_rgula_32_2_32_3_32_2_32_2_32_3_32_5_32_2" style:display-name="Vírgula 2 3 2 2 3 5 2" style:family="table-cell" style:data-style-name="N35"/>
    <style:style style:name="V_237_rgula_32_2_32_3_32_2_32_2_32_3_32_6" style:display-name="Vírgula 2 3 2 2 3 6" style:family="table-cell" style:data-style-name="N35"/>
    <style:style style:name="V_237_rgula_32_2_32_3_32_2_32_2_32_3_32_6_32_2" style:display-name="Vírgula 2 3 2 2 3 6 2" style:family="table-cell" style:data-style-name="N35"/>
    <style:style style:name="V_237_rgula_32_2_32_3_32_2_32_2_32_3_32_7" style:display-name="Vírgula 2 3 2 2 3 7" style:family="table-cell" style:data-style-name="N35"/>
    <style:style style:name="V_237_rgula_32_2_32_3_32_2_32_2_32_3_32_8" style:display-name="Vírgula 2 3 2 2 3 8" style:family="table-cell" style:data-style-name="N35"/>
    <style:style style:name="V_237_rgula_32_2_32_3_32_2_32_2_32_3_32_9" style:display-name="Vírgula 2 3 2 2 3 9" style:family="table-cell" style:data-style-name="N38"/>
    <style:style style:name="V_237_rgula_32_2_32_3_32_2_32_2_32_4" style:display-name="Vírgula 2 3 2 2 4" style:family="table-cell" style:data-style-name="N38"/>
    <style:style style:name="V_237_rgula_32_2_32_3_32_2_32_2_32_4_32_2" style:display-name="Vírgula 2 3 2 2 4 2" style:family="table-cell" style:data-style-name="N38"/>
    <style:style style:name="V_237_rgula_32_2_32_3_32_2_32_2_32_4_32_2_32_2" style:display-name="Vírgula 2 3 2 2 4 2 2" style:family="table-cell" style:data-style-name="N38"/>
    <style:style style:name="V_237_rgula_32_2_32_3_32_2_32_2_32_4_32_2_32_2_32_2" style:display-name="Vírgula 2 3 2 2 4 2 2 2" style:family="table-cell" style:data-style-name="N35"/>
    <style:style style:name="V_237_rgula_32_2_32_3_32_2_32_2_32_4_32_2_32_2_32_3" style:display-name="Vírgula 2 3 2 2 4 2 2 3" style:family="table-cell" style:data-style-name="N38"/>
    <style:style style:name="V_237_rgula_32_2_32_3_32_2_32_2_32_4_32_2_32_2_32_4" style:display-name="Vírgula 2 3 2 2 4 2 2 4" style:family="table-cell" style:data-style-name="N35"/>
    <style:style style:name="V_237_rgula_32_2_32_3_32_2_32_2_32_4_32_2_32_3" style:display-name="Vírgula 2 3 2 2 4 2 3" style:family="table-cell" style:data-style-name="N35"/>
    <style:style style:name="V_237_rgula_32_2_32_3_32_2_32_2_32_4_32_2_32_3_32_2" style:display-name="Vírgula 2 3 2 2 4 2 3 2" style:family="table-cell" style:data-style-name="N35"/>
    <style:style style:name="V_237_rgula_32_2_32_3_32_2_32_2_32_4_32_2_32_4" style:display-name="Vírgula 2 3 2 2 4 2 4" style:family="table-cell" style:data-style-name="N35"/>
    <style:style style:name="V_237_rgula_32_2_32_3_32_2_32_2_32_4_32_2_32_5" style:display-name="Vírgula 2 3 2 2 4 2 5" style:family="table-cell" style:data-style-name="N35"/>
    <style:style style:name="V_237_rgula_32_2_32_3_32_2_32_2_32_4_32_2_32_6" style:display-name="Vírgula 2 3 2 2 4 2 6" style:family="table-cell" style:data-style-name="N38"/>
    <style:style style:name="V_237_rgula_32_2_32_3_32_2_32_2_32_4_32_2_32_7" style:display-name="Vírgula 2 3 2 2 4 2 7" style:family="table-cell" style:data-style-name="N35"/>
    <style:style style:name="V_237_rgula_32_2_32_3_32_2_32_2_32_4_32_3" style:display-name="Vírgula 2 3 2 2 4 3" style:family="table-cell" style:data-style-name="N38"/>
    <style:style style:name="V_237_rgula_32_2_32_3_32_2_32_2_32_4_32_3_32_2" style:display-name="Vírgula 2 3 2 2 4 3 2" style:family="table-cell" style:data-style-name="N35"/>
    <style:style style:name="V_237_rgula_32_2_32_3_32_2_32_2_32_4_32_3_32_3" style:display-name="Vírgula 2 3 2 2 4 3 3" style:family="table-cell" style:data-style-name="N38"/>
    <style:style style:name="V_237_rgula_32_2_32_3_32_2_32_2_32_4_32_3_32_4" style:display-name="Vírgula 2 3 2 2 4 3 4" style:family="table-cell" style:data-style-name="N35"/>
    <style:style style:name="V_237_rgula_32_2_32_3_32_2_32_2_32_4_32_4" style:display-name="Vírgula 2 3 2 2 4 4" style:family="table-cell" style:data-style-name="N35"/>
    <style:style style:name="V_237_rgula_32_2_32_3_32_2_32_2_32_4_32_4_32_2" style:display-name="Vírgula 2 3 2 2 4 4 2" style:family="table-cell" style:data-style-name="N35"/>
    <style:style style:name="V_237_rgula_32_2_32_3_32_2_32_2_32_4_32_5" style:display-name="Vírgula 2 3 2 2 4 5" style:family="table-cell" style:data-style-name="N35"/>
    <style:style style:name="V_237_rgula_32_2_32_3_32_2_32_2_32_4_32_6" style:display-name="Vírgula 2 3 2 2 4 6" style:family="table-cell" style:data-style-name="N35"/>
    <style:style style:name="V_237_rgula_32_2_32_3_32_2_32_2_32_4_32_7" style:display-name="Vírgula 2 3 2 2 4 7" style:family="table-cell" style:data-style-name="N38"/>
    <style:style style:name="V_237_rgula_32_2_32_3_32_2_32_2_32_4_32_8" style:display-name="Vírgula 2 3 2 2 4 8" style:family="table-cell" style:data-style-name="N35"/>
    <style:style style:name="V_237_rgula_32_2_32_3_32_2_32_2_32_5" style:display-name="Vírgula 2 3 2 2 5" style:family="table-cell" style:data-style-name="N38"/>
    <style:style style:name="V_237_rgula_32_2_32_3_32_2_32_2_32_5_32_2" style:display-name="Vírgula 2 3 2 2 5 2" style:family="table-cell" style:data-style-name="N38"/>
    <style:style style:name="V_237_rgula_32_2_32_3_32_2_32_2_32_5_32_2_32_2" style:display-name="Vírgula 2 3 2 2 5 2 2" style:family="table-cell" style:data-style-name="N35"/>
    <style:style style:name="V_237_rgula_32_2_32_3_32_2_32_2_32_5_32_2_32_3" style:display-name="Vírgula 2 3 2 2 5 2 3" style:family="table-cell" style:data-style-name="N38"/>
    <style:style style:name="V_237_rgula_32_2_32_3_32_2_32_2_32_5_32_2_32_4" style:display-name="Vírgula 2 3 2 2 5 2 4" style:family="table-cell" style:data-style-name="N35"/>
    <style:style style:name="V_237_rgula_32_2_32_3_32_2_32_2_32_5_32_3" style:display-name="Vírgula 2 3 2 2 5 3" style:family="table-cell" style:data-style-name="N35"/>
    <style:style style:name="V_237_rgula_32_2_32_3_32_2_32_2_32_5_32_3_32_2" style:display-name="Vírgula 2 3 2 2 5 3 2" style:family="table-cell" style:data-style-name="N35"/>
    <style:style style:name="V_237_rgula_32_2_32_3_32_2_32_2_32_5_32_4" style:display-name="Vírgula 2 3 2 2 5 4" style:family="table-cell" style:data-style-name="N35"/>
    <style:style style:name="V_237_rgula_32_2_32_3_32_2_32_2_32_5_32_5" style:display-name="Vírgula 2 3 2 2 5 5" style:family="table-cell" style:data-style-name="N35"/>
    <style:style style:name="V_237_rgula_32_2_32_3_32_2_32_2_32_5_32_6" style:display-name="Vírgula 2 3 2 2 5 6" style:family="table-cell" style:data-style-name="N38"/>
    <style:style style:name="V_237_rgula_32_2_32_3_32_2_32_2_32_5_32_7" style:display-name="Vírgula 2 3 2 2 5 7" style:family="table-cell" style:data-style-name="N35"/>
    <style:style style:name="V_237_rgula_32_2_32_3_32_2_32_2_32_6" style:display-name="Vírgula 2 3 2 2 6" style:family="table-cell" style:data-style-name="N38"/>
    <style:style style:name="V_237_rgula_32_2_32_3_32_2_32_2_32_6_32_2" style:display-name="Vírgula 2 3 2 2 6 2" style:family="table-cell" style:data-style-name="N35"/>
    <style:style style:name="V_237_rgula_32_2_32_3_32_2_32_2_32_6_32_3" style:display-name="Vírgula 2 3 2 2 6 3" style:family="table-cell" style:data-style-name="N38"/>
    <style:style style:name="V_237_rgula_32_2_32_3_32_2_32_2_32_6_32_4" style:display-name="Vírgula 2 3 2 2 6 4" style:family="table-cell" style:data-style-name="N35"/>
    <style:style style:name="V_237_rgula_32_2_32_3_32_2_32_2_32_7" style:display-name="Vírgula 2 3 2 2 7" style:family="table-cell" style:data-style-name="N35"/>
    <style:style style:name="V_237_rgula_32_2_32_3_32_2_32_2_32_7_32_2" style:display-name="Vírgula 2 3 2 2 7 2" style:family="table-cell" style:data-style-name="N35"/>
    <style:style style:name="V_237_rgula_32_2_32_3_32_2_32_2_32_8" style:display-name="Vírgula 2 3 2 2 8" style:family="table-cell" style:data-style-name="N35"/>
    <style:style style:name="V_237_rgula_32_2_32_3_32_2_32_2_32_8_32_2" style:display-name="Vírgula 2 3 2 2 8 2" style:family="table-cell" style:data-style-name="N35"/>
    <style:style style:name="V_237_rgula_32_2_32_3_32_2_32_2_32_9" style:display-name="Vírgula 2 3 2 2 9" style:family="table-cell" style:data-style-name="N35"/>
    <style:style style:name="V_237_rgula_32_2_32_3_32_2_32_3" style:display-name="Vírgula 2 3 2 3" style:family="table-cell" style:data-style-name="N38"/>
    <style:style style:name="V_237_rgula_32_2_32_3_32_2_32_3_32_10" style:display-name="Vírgula 2 3 2 3 10" style:family="table-cell" style:data-style-name="N38"/>
    <style:style style:name="V_237_rgula_32_2_32_3_32_2_32_3_32_11" style:display-name="Vírgula 2 3 2 3 11" style:family="table-cell" style:data-style-name="N35"/>
    <style:style style:name="V_237_rgula_32_2_32_3_32_2_32_3_32_2" style:display-name="Vírgula 2 3 2 3 2" style:family="table-cell" style:data-style-name="N38"/>
    <style:style style:name="V_237_rgula_32_2_32_3_32_2_32_3_32_2_32_10" style:display-name="Vírgula 2 3 2 3 2 10" style:family="table-cell" style:data-style-name="N35"/>
    <style:style style:name="V_237_rgula_32_2_32_3_32_2_32_3_32_2_32_2" style:display-name="Vírgula 2 3 2 3 2 2" style:family="table-cell" style:data-style-name="N38"/>
    <style:style style:name="V_237_rgula_32_2_32_3_32_2_32_3_32_2_32_2_32_2" style:display-name="Vírgula 2 3 2 3 2 2 2" style:family="table-cell" style:data-style-name="N38"/>
    <style:style style:name="V_237_rgula_32_2_32_3_32_2_32_3_32_2_32_2_32_2_32_2" style:display-name="Vírgula 2 3 2 3 2 2 2 2" style:family="table-cell" style:data-style-name="N38"/>
    <style:style style:name="V_237_rgula_32_2_32_3_32_2_32_3_32_2_32_2_32_2_32_2_32_2" style:display-name="Vírgula 2 3 2 3 2 2 2 2 2" style:family="table-cell" style:data-style-name="N35"/>
    <style:style style:name="V_237_rgula_32_2_32_3_32_2_32_3_32_2_32_2_32_2_32_2_32_3" style:display-name="Vírgula 2 3 2 3 2 2 2 2 3" style:family="table-cell" style:data-style-name="N38"/>
    <style:style style:name="V_237_rgula_32_2_32_3_32_2_32_3_32_2_32_2_32_2_32_2_32_4" style:display-name="Vírgula 2 3 2 3 2 2 2 2 4" style:family="table-cell" style:data-style-name="N35"/>
    <style:style style:name="V_237_rgula_32_2_32_3_32_2_32_3_32_2_32_2_32_2_32_3" style:display-name="Vírgula 2 3 2 3 2 2 2 3" style:family="table-cell" style:data-style-name="N35"/>
    <style:style style:name="V_237_rgula_32_2_32_3_32_2_32_3_32_2_32_2_32_2_32_3_32_2" style:display-name="Vírgula 2 3 2 3 2 2 2 3 2" style:family="table-cell" style:data-style-name="N35"/>
    <style:style style:name="V_237_rgula_32_2_32_3_32_2_32_3_32_2_32_2_32_2_32_4" style:display-name="Vírgula 2 3 2 3 2 2 2 4" style:family="table-cell" style:data-style-name="N35"/>
    <style:style style:name="V_237_rgula_32_2_32_3_32_2_32_3_32_2_32_2_32_2_32_5" style:display-name="Vírgula 2 3 2 3 2 2 2 5" style:family="table-cell" style:data-style-name="N35"/>
    <style:style style:name="V_237_rgula_32_2_32_3_32_2_32_3_32_2_32_2_32_2_32_6" style:display-name="Vírgula 2 3 2 3 2 2 2 6" style:family="table-cell" style:data-style-name="N38"/>
    <style:style style:name="V_237_rgula_32_2_32_3_32_2_32_3_32_2_32_2_32_2_32_7" style:display-name="Vírgula 2 3 2 3 2 2 2 7" style:family="table-cell" style:data-style-name="N35"/>
    <style:style style:name="V_237_rgula_32_2_32_3_32_2_32_3_32_2_32_2_32_3" style:display-name="Vírgula 2 3 2 3 2 2 3" style:family="table-cell" style:data-style-name="N38"/>
    <style:style style:name="V_237_rgula_32_2_32_3_32_2_32_3_32_2_32_2_32_3_32_2" style:display-name="Vírgula 2 3 2 3 2 2 3 2" style:family="table-cell" style:data-style-name="N35"/>
    <style:style style:name="V_237_rgula_32_2_32_3_32_2_32_3_32_2_32_2_32_3_32_3" style:display-name="Vírgula 2 3 2 3 2 2 3 3" style:family="table-cell" style:data-style-name="N38"/>
    <style:style style:name="V_237_rgula_32_2_32_3_32_2_32_3_32_2_32_2_32_3_32_4" style:display-name="Vírgula 2 3 2 3 2 2 3 4" style:family="table-cell" style:data-style-name="N35"/>
    <style:style style:name="V_237_rgula_32_2_32_3_32_2_32_3_32_2_32_2_32_4" style:display-name="Vírgula 2 3 2 3 2 2 4" style:family="table-cell" style:data-style-name="N35"/>
    <style:style style:name="V_237_rgula_32_2_32_3_32_2_32_3_32_2_32_2_32_4_32_2" style:display-name="Vírgula 2 3 2 3 2 2 4 2" style:family="table-cell" style:data-style-name="N35"/>
    <style:style style:name="V_237_rgula_32_2_32_3_32_2_32_3_32_2_32_2_32_5" style:display-name="Vírgula 2 3 2 3 2 2 5" style:family="table-cell" style:data-style-name="N35"/>
    <style:style style:name="V_237_rgula_32_2_32_3_32_2_32_3_32_2_32_2_32_6" style:display-name="Vírgula 2 3 2 3 2 2 6" style:family="table-cell" style:data-style-name="N35"/>
    <style:style style:name="V_237_rgula_32_2_32_3_32_2_32_3_32_2_32_2_32_7" style:display-name="Vírgula 2 3 2 3 2 2 7" style:family="table-cell" style:data-style-name="N38"/>
    <style:style style:name="V_237_rgula_32_2_32_3_32_2_32_3_32_2_32_2_32_8" style:display-name="Vírgula 2 3 2 3 2 2 8" style:family="table-cell" style:data-style-name="N35"/>
    <style:style style:name="V_237_rgula_32_2_32_3_32_2_32_3_32_2_32_3" style:display-name="Vírgula 2 3 2 3 2 3" style:family="table-cell" style:data-style-name="N38"/>
    <style:style style:name="V_237_rgula_32_2_32_3_32_2_32_3_32_2_32_3_32_2" style:display-name="Vírgula 2 3 2 3 2 3 2" style:family="table-cell" style:data-style-name="N38"/>
    <style:style style:name="V_237_rgula_32_2_32_3_32_2_32_3_32_2_32_3_32_2_32_2" style:display-name="Vírgula 2 3 2 3 2 3 2 2" style:family="table-cell" style:data-style-name="N35"/>
    <style:style style:name="V_237_rgula_32_2_32_3_32_2_32_3_32_2_32_3_32_2_32_3" style:display-name="Vírgula 2 3 2 3 2 3 2 3" style:family="table-cell" style:data-style-name="N38"/>
    <style:style style:name="V_237_rgula_32_2_32_3_32_2_32_3_32_2_32_3_32_2_32_4" style:display-name="Vírgula 2 3 2 3 2 3 2 4" style:family="table-cell" style:data-style-name="N35"/>
    <style:style style:name="V_237_rgula_32_2_32_3_32_2_32_3_32_2_32_3_32_3" style:display-name="Vírgula 2 3 2 3 2 3 3" style:family="table-cell" style:data-style-name="N35"/>
    <style:style style:name="V_237_rgula_32_2_32_3_32_2_32_3_32_2_32_3_32_3_32_2" style:display-name="Vírgula 2 3 2 3 2 3 3 2" style:family="table-cell" style:data-style-name="N35"/>
    <style:style style:name="V_237_rgula_32_2_32_3_32_2_32_3_32_2_32_3_32_4" style:display-name="Vírgula 2 3 2 3 2 3 4" style:family="table-cell" style:data-style-name="N35"/>
    <style:style style:name="V_237_rgula_32_2_32_3_32_2_32_3_32_2_32_3_32_5" style:display-name="Vírgula 2 3 2 3 2 3 5" style:family="table-cell" style:data-style-name="N35"/>
    <style:style style:name="V_237_rgula_32_2_32_3_32_2_32_3_32_2_32_3_32_6" style:display-name="Vírgula 2 3 2 3 2 3 6" style:family="table-cell" style:data-style-name="N38"/>
    <style:style style:name="V_237_rgula_32_2_32_3_32_2_32_3_32_2_32_3_32_7" style:display-name="Vírgula 2 3 2 3 2 3 7" style:family="table-cell" style:data-style-name="N35"/>
    <style:style style:name="V_237_rgula_32_2_32_3_32_2_32_3_32_2_32_4" style:display-name="Vírgula 2 3 2 3 2 4" style:family="table-cell" style:data-style-name="N38"/>
    <style:style style:name="V_237_rgula_32_2_32_3_32_2_32_3_32_2_32_4_32_2" style:display-name="Vírgula 2 3 2 3 2 4 2" style:family="table-cell" style:data-style-name="N35"/>
    <style:style style:name="V_237_rgula_32_2_32_3_32_2_32_3_32_2_32_4_32_3" style:display-name="Vírgula 2 3 2 3 2 4 3" style:family="table-cell" style:data-style-name="N38"/>
    <style:style style:name="V_237_rgula_32_2_32_3_32_2_32_3_32_2_32_4_32_4" style:display-name="Vírgula 2 3 2 3 2 4 4" style:family="table-cell" style:data-style-name="N35"/>
    <style:style style:name="V_237_rgula_32_2_32_3_32_2_32_3_32_2_32_5" style:display-name="Vírgula 2 3 2 3 2 5" style:family="table-cell" style:data-style-name="N35"/>
    <style:style style:name="V_237_rgula_32_2_32_3_32_2_32_3_32_2_32_5_32_2" style:display-name="Vírgula 2 3 2 3 2 5 2" style:family="table-cell" style:data-style-name="N35"/>
    <style:style style:name="V_237_rgula_32_2_32_3_32_2_32_3_32_2_32_6" style:display-name="Vírgula 2 3 2 3 2 6" style:family="table-cell" style:data-style-name="N35"/>
    <style:style style:name="V_237_rgula_32_2_32_3_32_2_32_3_32_2_32_6_32_2" style:display-name="Vírgula 2 3 2 3 2 6 2" style:family="table-cell" style:data-style-name="N35"/>
    <style:style style:name="V_237_rgula_32_2_32_3_32_2_32_3_32_2_32_7" style:display-name="Vírgula 2 3 2 3 2 7" style:family="table-cell" style:data-style-name="N35"/>
    <style:style style:name="V_237_rgula_32_2_32_3_32_2_32_3_32_2_32_8" style:display-name="Vírgula 2 3 2 3 2 8" style:family="table-cell" style:data-style-name="N35"/>
    <style:style style:name="V_237_rgula_32_2_32_3_32_2_32_3_32_2_32_9" style:display-name="Vírgula 2 3 2 3 2 9" style:family="table-cell" style:data-style-name="N38"/>
    <style:style style:name="V_237_rgula_32_2_32_3_32_2_32_3_32_3" style:display-name="Vírgula 2 3 2 3 3" style:family="table-cell" style:data-style-name="N38"/>
    <style:style style:name="V_237_rgula_32_2_32_3_32_2_32_3_32_3_32_2" style:display-name="Vírgula 2 3 2 3 3 2" style:family="table-cell" style:data-style-name="N38"/>
    <style:style style:name="V_237_rgula_32_2_32_3_32_2_32_3_32_3_32_2_32_2" style:display-name="Vírgula 2 3 2 3 3 2 2" style:family="table-cell" style:data-style-name="N38"/>
    <style:style style:name="V_237_rgula_32_2_32_3_32_2_32_3_32_3_32_2_32_2_32_2" style:display-name="Vírgula 2 3 2 3 3 2 2 2" style:family="table-cell" style:data-style-name="N35"/>
    <style:style style:name="V_237_rgula_32_2_32_3_32_2_32_3_32_3_32_2_32_2_32_3" style:display-name="Vírgula 2 3 2 3 3 2 2 3" style:family="table-cell" style:data-style-name="N38"/>
    <style:style style:name="V_237_rgula_32_2_32_3_32_2_32_3_32_3_32_2_32_2_32_4" style:display-name="Vírgula 2 3 2 3 3 2 2 4" style:family="table-cell" style:data-style-name="N35"/>
    <style:style style:name="V_237_rgula_32_2_32_3_32_2_32_3_32_3_32_2_32_3" style:display-name="Vírgula 2 3 2 3 3 2 3" style:family="table-cell" style:data-style-name="N35"/>
    <style:style style:name="V_237_rgula_32_2_32_3_32_2_32_3_32_3_32_2_32_3_32_2" style:display-name="Vírgula 2 3 2 3 3 2 3 2" style:family="table-cell" style:data-style-name="N35"/>
    <style:style style:name="V_237_rgula_32_2_32_3_32_2_32_3_32_3_32_2_32_4" style:display-name="Vírgula 2 3 2 3 3 2 4" style:family="table-cell" style:data-style-name="N35"/>
    <style:style style:name="V_237_rgula_32_2_32_3_32_2_32_3_32_3_32_2_32_5" style:display-name="Vírgula 2 3 2 3 3 2 5" style:family="table-cell" style:data-style-name="N35"/>
    <style:style style:name="V_237_rgula_32_2_32_3_32_2_32_3_32_3_32_2_32_6" style:display-name="Vírgula 2 3 2 3 3 2 6" style:family="table-cell" style:data-style-name="N38"/>
    <style:style style:name="V_237_rgula_32_2_32_3_32_2_32_3_32_3_32_2_32_7" style:display-name="Vírgula 2 3 2 3 3 2 7" style:family="table-cell" style:data-style-name="N35"/>
    <style:style style:name="V_237_rgula_32_2_32_3_32_2_32_3_32_3_32_3" style:display-name="Vírgula 2 3 2 3 3 3" style:family="table-cell" style:data-style-name="N38"/>
    <style:style style:name="V_237_rgula_32_2_32_3_32_2_32_3_32_3_32_3_32_2" style:display-name="Vírgula 2 3 2 3 3 3 2" style:family="table-cell" style:data-style-name="N35"/>
    <style:style style:name="V_237_rgula_32_2_32_3_32_2_32_3_32_3_32_3_32_3" style:display-name="Vírgula 2 3 2 3 3 3 3" style:family="table-cell" style:data-style-name="N38"/>
    <style:style style:name="V_237_rgula_32_2_32_3_32_2_32_3_32_3_32_3_32_4" style:display-name="Vírgula 2 3 2 3 3 3 4" style:family="table-cell" style:data-style-name="N35"/>
    <style:style style:name="V_237_rgula_32_2_32_3_32_2_32_3_32_3_32_4" style:display-name="Vírgula 2 3 2 3 3 4" style:family="table-cell" style:data-style-name="N35"/>
    <style:style style:name="V_237_rgula_32_2_32_3_32_2_32_3_32_3_32_4_32_2" style:display-name="Vírgula 2 3 2 3 3 4 2" style:family="table-cell" style:data-style-name="N35"/>
    <style:style style:name="V_237_rgula_32_2_32_3_32_2_32_3_32_3_32_5" style:display-name="Vírgula 2 3 2 3 3 5" style:family="table-cell" style:data-style-name="N35"/>
    <style:style style:name="V_237_rgula_32_2_32_3_32_2_32_3_32_3_32_5_32_2" style:display-name="Vírgula 2 3 2 3 3 5 2" style:family="table-cell" style:data-style-name="N35"/>
    <style:style style:name="V_237_rgula_32_2_32_3_32_2_32_3_32_3_32_6" style:display-name="Vírgula 2 3 2 3 3 6" style:family="table-cell" style:data-style-name="N35"/>
    <style:style style:name="V_237_rgula_32_2_32_3_32_2_32_3_32_3_32_7" style:display-name="Vírgula 2 3 2 3 3 7" style:family="table-cell" style:data-style-name="N35"/>
    <style:style style:name="V_237_rgula_32_2_32_3_32_2_32_3_32_3_32_8" style:display-name="Vírgula 2 3 2 3 3 8" style:family="table-cell" style:data-style-name="N38"/>
    <style:style style:name="V_237_rgula_32_2_32_3_32_2_32_3_32_3_32_9" style:display-name="Vírgula 2 3 2 3 3 9" style:family="table-cell" style:data-style-name="N35"/>
    <style:style style:name="V_237_rgula_32_2_32_3_32_2_32_3_32_4" style:display-name="Vírgula 2 3 2 3 4" style:family="table-cell" style:data-style-name="N38"/>
    <style:style style:name="V_237_rgula_32_2_32_3_32_2_32_3_32_4_32_2" style:display-name="Vírgula 2 3 2 3 4 2" style:family="table-cell" style:data-style-name="N38"/>
    <style:style style:name="V_237_rgula_32_2_32_3_32_2_32_3_32_4_32_2_32_2" style:display-name="Vírgula 2 3 2 3 4 2 2" style:family="table-cell" style:data-style-name="N35"/>
    <style:style style:name="V_237_rgula_32_2_32_3_32_2_32_3_32_4_32_2_32_3" style:display-name="Vírgula 2 3 2 3 4 2 3" style:family="table-cell" style:data-style-name="N38"/>
    <style:style style:name="V_237_rgula_32_2_32_3_32_2_32_3_32_4_32_2_32_4" style:display-name="Vírgula 2 3 2 3 4 2 4" style:family="table-cell" style:data-style-name="N35"/>
    <style:style style:name="V_237_rgula_32_2_32_3_32_2_32_3_32_4_32_3" style:display-name="Vírgula 2 3 2 3 4 3" style:family="table-cell" style:data-style-name="N35"/>
    <style:style style:name="V_237_rgula_32_2_32_3_32_2_32_3_32_4_32_3_32_2" style:display-name="Vírgula 2 3 2 3 4 3 2" style:family="table-cell" style:data-style-name="N35"/>
    <style:style style:name="V_237_rgula_32_2_32_3_32_2_32_3_32_4_32_4" style:display-name="Vírgula 2 3 2 3 4 4" style:family="table-cell" style:data-style-name="N35"/>
    <style:style style:name="V_237_rgula_32_2_32_3_32_2_32_3_32_4_32_5" style:display-name="Vírgula 2 3 2 3 4 5" style:family="table-cell" style:data-style-name="N35"/>
    <style:style style:name="V_237_rgula_32_2_32_3_32_2_32_3_32_4_32_6" style:display-name="Vírgula 2 3 2 3 4 6" style:family="table-cell" style:data-style-name="N38"/>
    <style:style style:name="V_237_rgula_32_2_32_3_32_2_32_3_32_4_32_7" style:display-name="Vírgula 2 3 2 3 4 7" style:family="table-cell" style:data-style-name="N35"/>
    <style:style style:name="V_237_rgula_32_2_32_3_32_2_32_3_32_5" style:display-name="Vírgula 2 3 2 3 5" style:family="table-cell" style:data-style-name="N38"/>
    <style:style style:name="V_237_rgula_32_2_32_3_32_2_32_3_32_5_32_2" style:display-name="Vírgula 2 3 2 3 5 2" style:family="table-cell" style:data-style-name="N35"/>
    <style:style style:name="V_237_rgula_32_2_32_3_32_2_32_3_32_5_32_3" style:display-name="Vírgula 2 3 2 3 5 3" style:family="table-cell" style:data-style-name="N38"/>
    <style:style style:name="V_237_rgula_32_2_32_3_32_2_32_3_32_5_32_4" style:display-name="Vírgula 2 3 2 3 5 4" style:family="table-cell" style:data-style-name="N35"/>
    <style:style style:name="V_237_rgula_32_2_32_3_32_2_32_3_32_6" style:display-name="Vírgula 2 3 2 3 6" style:family="table-cell" style:data-style-name="N35"/>
    <style:style style:name="V_237_rgula_32_2_32_3_32_2_32_3_32_6_32_2" style:display-name="Vírgula 2 3 2 3 6 2" style:family="table-cell" style:data-style-name="N35"/>
    <style:style style:name="V_237_rgula_32_2_32_3_32_2_32_3_32_7" style:display-name="Vírgula 2 3 2 3 7" style:family="table-cell" style:data-style-name="N35"/>
    <style:style style:name="V_237_rgula_32_2_32_3_32_2_32_3_32_7_32_2" style:display-name="Vírgula 2 3 2 3 7 2" style:family="table-cell" style:data-style-name="N35"/>
    <style:style style:name="V_237_rgula_32_2_32_3_32_2_32_3_32_8" style:display-name="Vírgula 2 3 2 3 8" style:family="table-cell" style:data-style-name="N35"/>
    <style:style style:name="V_237_rgula_32_2_32_3_32_2_32_3_32_9" style:display-name="Vírgula 2 3 2 3 9" style:family="table-cell" style:data-style-name="N35"/>
    <style:style style:name="V_237_rgula_32_2_32_3_32_2_32_4" style:display-name="Vírgula 2 3 2 4" style:family="table-cell" style:data-style-name="N38"/>
    <style:style style:name="V_237_rgula_32_2_32_3_32_2_32_4_32_10" style:display-name="Vírgula 2 3 2 4 10" style:family="table-cell" style:data-style-name="N35"/>
    <style:style style:name="V_237_rgula_32_2_32_3_32_2_32_4_32_2" style:display-name="Vírgula 2 3 2 4 2" style:family="table-cell" style:data-style-name="N38"/>
    <style:style style:name="V_237_rgula_32_2_32_3_32_2_32_4_32_2_32_2" style:display-name="Vírgula 2 3 2 4 2 2" style:family="table-cell" style:data-style-name="N38"/>
    <style:style style:name="V_237_rgula_32_2_32_3_32_2_32_4_32_2_32_2_32_2" style:display-name="Vírgula 2 3 2 4 2 2 2" style:family="table-cell" style:data-style-name="N38"/>
    <style:style style:name="V_237_rgula_32_2_32_3_32_2_32_4_32_2_32_2_32_2_32_2" style:display-name="Vírgula 2 3 2 4 2 2 2 2" style:family="table-cell" style:data-style-name="N35"/>
    <style:style style:name="V_237_rgula_32_2_32_3_32_2_32_4_32_2_32_2_32_2_32_3" style:display-name="Vírgula 2 3 2 4 2 2 2 3" style:family="table-cell" style:data-style-name="N38"/>
    <style:style style:name="V_237_rgula_32_2_32_3_32_2_32_4_32_2_32_2_32_2_32_4" style:display-name="Vírgula 2 3 2 4 2 2 2 4" style:family="table-cell" style:data-style-name="N35"/>
    <style:style style:name="V_237_rgula_32_2_32_3_32_2_32_4_32_2_32_2_32_3" style:display-name="Vírgula 2 3 2 4 2 2 3" style:family="table-cell" style:data-style-name="N35"/>
    <style:style style:name="V_237_rgula_32_2_32_3_32_2_32_4_32_2_32_2_32_3_32_2" style:display-name="Vírgula 2 3 2 4 2 2 3 2" style:family="table-cell" style:data-style-name="N35"/>
    <style:style style:name="V_237_rgula_32_2_32_3_32_2_32_4_32_2_32_2_32_4" style:display-name="Vírgula 2 3 2 4 2 2 4" style:family="table-cell" style:data-style-name="N35"/>
    <style:style style:name="V_237_rgula_32_2_32_3_32_2_32_4_32_2_32_2_32_5" style:display-name="Vírgula 2 3 2 4 2 2 5" style:family="table-cell" style:data-style-name="N35"/>
    <style:style style:name="V_237_rgula_32_2_32_3_32_2_32_4_32_2_32_2_32_6" style:display-name="Vírgula 2 3 2 4 2 2 6" style:family="table-cell" style:data-style-name="N38"/>
    <style:style style:name="V_237_rgula_32_2_32_3_32_2_32_4_32_2_32_2_32_7" style:display-name="Vírgula 2 3 2 4 2 2 7" style:family="table-cell" style:data-style-name="N35"/>
    <style:style style:name="V_237_rgula_32_2_32_3_32_2_32_4_32_2_32_3" style:display-name="Vírgula 2 3 2 4 2 3" style:family="table-cell" style:data-style-name="N38"/>
    <style:style style:name="V_237_rgula_32_2_32_3_32_2_32_4_32_2_32_3_32_2" style:display-name="Vírgula 2 3 2 4 2 3 2" style:family="table-cell" style:data-style-name="N35"/>
    <style:style style:name="V_237_rgula_32_2_32_3_32_2_32_4_32_2_32_3_32_3" style:display-name="Vírgula 2 3 2 4 2 3 3" style:family="table-cell" style:data-style-name="N38"/>
    <style:style style:name="V_237_rgula_32_2_32_3_32_2_32_4_32_2_32_3_32_4" style:display-name="Vírgula 2 3 2 4 2 3 4" style:family="table-cell" style:data-style-name="N35"/>
    <style:style style:name="V_237_rgula_32_2_32_3_32_2_32_4_32_2_32_4" style:display-name="Vírgula 2 3 2 4 2 4" style:family="table-cell" style:data-style-name="N35"/>
    <style:style style:name="V_237_rgula_32_2_32_3_32_2_32_4_32_2_32_4_32_2" style:display-name="Vírgula 2 3 2 4 2 4 2" style:family="table-cell" style:data-style-name="N35"/>
    <style:style style:name="V_237_rgula_32_2_32_3_32_2_32_4_32_2_32_5" style:display-name="Vírgula 2 3 2 4 2 5" style:family="table-cell" style:data-style-name="N35"/>
    <style:style style:name="V_237_rgula_32_2_32_3_32_2_32_4_32_2_32_6" style:display-name="Vírgula 2 3 2 4 2 6" style:family="table-cell" style:data-style-name="N35"/>
    <style:style style:name="V_237_rgula_32_2_32_3_32_2_32_4_32_2_32_7" style:display-name="Vírgula 2 3 2 4 2 7" style:family="table-cell" style:data-style-name="N38"/>
    <style:style style:name="V_237_rgula_32_2_32_3_32_2_32_4_32_2_32_8" style:display-name="Vírgula 2 3 2 4 2 8" style:family="table-cell" style:data-style-name="N35"/>
    <style:style style:name="V_237_rgula_32_2_32_3_32_2_32_4_32_3" style:display-name="Vírgula 2 3 2 4 3" style:family="table-cell" style:data-style-name="N38"/>
    <style:style style:name="V_237_rgula_32_2_32_3_32_2_32_4_32_3_32_2" style:display-name="Vírgula 2 3 2 4 3 2" style:family="table-cell" style:data-style-name="N38"/>
    <style:style style:name="V_237_rgula_32_2_32_3_32_2_32_4_32_3_32_2_32_2" style:display-name="Vírgula 2 3 2 4 3 2 2" style:family="table-cell" style:data-style-name="N35"/>
    <style:style style:name="V_237_rgula_32_2_32_3_32_2_32_4_32_3_32_2_32_3" style:display-name="Vírgula 2 3 2 4 3 2 3" style:family="table-cell" style:data-style-name="N38"/>
    <style:style style:name="V_237_rgula_32_2_32_3_32_2_32_4_32_3_32_2_32_4" style:display-name="Vírgula 2 3 2 4 3 2 4" style:family="table-cell" style:data-style-name="N35"/>
    <style:style style:name="V_237_rgula_32_2_32_3_32_2_32_4_32_3_32_3" style:display-name="Vírgula 2 3 2 4 3 3" style:family="table-cell" style:data-style-name="N35"/>
    <style:style style:name="V_237_rgula_32_2_32_3_32_2_32_4_32_3_32_3_32_2" style:display-name="Vírgula 2 3 2 4 3 3 2" style:family="table-cell" style:data-style-name="N35"/>
    <style:style style:name="V_237_rgula_32_2_32_3_32_2_32_4_32_3_32_4" style:display-name="Vírgula 2 3 2 4 3 4" style:family="table-cell" style:data-style-name="N35"/>
    <style:style style:name="V_237_rgula_32_2_32_3_32_2_32_4_32_3_32_5" style:display-name="Vírgula 2 3 2 4 3 5" style:family="table-cell" style:data-style-name="N35"/>
    <style:style style:name="V_237_rgula_32_2_32_3_32_2_32_4_32_3_32_6" style:display-name="Vírgula 2 3 2 4 3 6" style:family="table-cell" style:data-style-name="N38"/>
    <style:style style:name="V_237_rgula_32_2_32_3_32_2_32_4_32_3_32_7" style:display-name="Vírgula 2 3 2 4 3 7" style:family="table-cell" style:data-style-name="N35"/>
    <style:style style:name="V_237_rgula_32_2_32_3_32_2_32_4_32_4" style:display-name="Vírgula 2 3 2 4 4" style:family="table-cell" style:data-style-name="N38"/>
    <style:style style:name="V_237_rgula_32_2_32_3_32_2_32_4_32_4_32_2" style:display-name="Vírgula 2 3 2 4 4 2" style:family="table-cell" style:data-style-name="N35"/>
    <style:style style:name="V_237_rgula_32_2_32_3_32_2_32_4_32_4_32_3" style:display-name="Vírgula 2 3 2 4 4 3" style:family="table-cell" style:data-style-name="N38"/>
    <style:style style:name="V_237_rgula_32_2_32_3_32_2_32_4_32_4_32_4" style:display-name="Vírgula 2 3 2 4 4 4" style:family="table-cell" style:data-style-name="N35"/>
    <style:style style:name="V_237_rgula_32_2_32_3_32_2_32_4_32_5" style:display-name="Vírgula 2 3 2 4 5" style:family="table-cell" style:data-style-name="N35"/>
    <style:style style:name="V_237_rgula_32_2_32_3_32_2_32_4_32_5_32_2" style:display-name="Vírgula 2 3 2 4 5 2" style:family="table-cell" style:data-style-name="N35"/>
    <style:style style:name="V_237_rgula_32_2_32_3_32_2_32_4_32_6" style:display-name="Vírgula 2 3 2 4 6" style:family="table-cell" style:data-style-name="N35"/>
    <style:style style:name="V_237_rgula_32_2_32_3_32_2_32_4_32_6_32_2" style:display-name="Vírgula 2 3 2 4 6 2" style:family="table-cell" style:data-style-name="N35"/>
    <style:style style:name="V_237_rgula_32_2_32_3_32_2_32_4_32_7" style:display-name="Vírgula 2 3 2 4 7" style:family="table-cell" style:data-style-name="N35"/>
    <style:style style:name="V_237_rgula_32_2_32_3_32_2_32_4_32_8" style:display-name="Vírgula 2 3 2 4 8" style:family="table-cell" style:data-style-name="N35"/>
    <style:style style:name="V_237_rgula_32_2_32_3_32_2_32_4_32_9" style:display-name="Vírgula 2 3 2 4 9" style:family="table-cell" style:data-style-name="N38"/>
    <style:style style:name="V_237_rgula_32_2_32_3_32_2_32_5" style:display-name="Vírgula 2 3 2 5" style:family="table-cell" style:data-style-name="N38"/>
    <style:style style:name="V_237_rgula_32_2_32_3_32_2_32_5_32_2" style:display-name="Vírgula 2 3 2 5 2" style:family="table-cell" style:data-style-name="N38"/>
    <style:style style:name="V_237_rgula_32_2_32_3_32_2_32_5_32_2_32_2" style:display-name="Vírgula 2 3 2 5 2 2" style:family="table-cell" style:data-style-name="N38"/>
    <style:style style:name="V_237_rgula_32_2_32_3_32_2_32_5_32_2_32_2_32_2" style:display-name="Vírgula 2 3 2 5 2 2 2" style:family="table-cell" style:data-style-name="N35"/>
    <style:style style:name="V_237_rgula_32_2_32_3_32_2_32_5_32_2_32_2_32_3" style:display-name="Vírgula 2 3 2 5 2 2 3" style:family="table-cell" style:data-style-name="N38"/>
    <style:style style:name="V_237_rgula_32_2_32_3_32_2_32_5_32_2_32_2_32_4" style:display-name="Vírgula 2 3 2 5 2 2 4" style:family="table-cell" style:data-style-name="N35"/>
    <style:style style:name="V_237_rgula_32_2_32_3_32_2_32_5_32_2_32_3" style:display-name="Vírgula 2 3 2 5 2 3" style:family="table-cell" style:data-style-name="N35"/>
    <style:style style:name="V_237_rgula_32_2_32_3_32_2_32_5_32_2_32_3_32_2" style:display-name="Vírgula 2 3 2 5 2 3 2" style:family="table-cell" style:data-style-name="N35"/>
    <style:style style:name="V_237_rgula_32_2_32_3_32_2_32_5_32_2_32_4" style:display-name="Vírgula 2 3 2 5 2 4" style:family="table-cell" style:data-style-name="N35"/>
    <style:style style:name="V_237_rgula_32_2_32_3_32_2_32_5_32_2_32_5" style:display-name="Vírgula 2 3 2 5 2 5" style:family="table-cell" style:data-style-name="N35"/>
    <style:style style:name="V_237_rgula_32_2_32_3_32_2_32_5_32_2_32_6" style:display-name="Vírgula 2 3 2 5 2 6" style:family="table-cell" style:data-style-name="N38"/>
    <style:style style:name="V_237_rgula_32_2_32_3_32_2_32_5_32_2_32_7" style:display-name="Vírgula 2 3 2 5 2 7" style:family="table-cell" style:data-style-name="N35"/>
    <style:style style:name="V_237_rgula_32_2_32_3_32_2_32_5_32_3" style:display-name="Vírgula 2 3 2 5 3" style:family="table-cell" style:data-style-name="N38"/>
    <style:style style:name="V_237_rgula_32_2_32_3_32_2_32_5_32_3_32_2" style:display-name="Vírgula 2 3 2 5 3 2" style:family="table-cell" style:data-style-name="N35"/>
    <style:style style:name="V_237_rgula_32_2_32_3_32_2_32_5_32_3_32_3" style:display-name="Vírgula 2 3 2 5 3 3" style:family="table-cell" style:data-style-name="N38"/>
    <style:style style:name="V_237_rgula_32_2_32_3_32_2_32_5_32_3_32_4" style:display-name="Vírgula 2 3 2 5 3 4" style:family="table-cell" style:data-style-name="N35"/>
    <style:style style:name="V_237_rgula_32_2_32_3_32_2_32_5_32_4" style:display-name="Vírgula 2 3 2 5 4" style:family="table-cell" style:data-style-name="N35"/>
    <style:style style:name="V_237_rgula_32_2_32_3_32_2_32_5_32_4_32_2" style:display-name="Vírgula 2 3 2 5 4 2" style:family="table-cell" style:data-style-name="N35"/>
    <style:style style:name="V_237_rgula_32_2_32_3_32_2_32_5_32_5" style:display-name="Vírgula 2 3 2 5 5" style:family="table-cell" style:data-style-name="N35"/>
    <style:style style:name="V_237_rgula_32_2_32_3_32_2_32_5_32_5_32_2" style:display-name="Vírgula 2 3 2 5 5 2" style:family="table-cell" style:data-style-name="N35"/>
    <style:style style:name="V_237_rgula_32_2_32_3_32_2_32_5_32_6" style:display-name="Vírgula 2 3 2 5 6" style:family="table-cell" style:data-style-name="N35"/>
    <style:style style:name="V_237_rgula_32_2_32_3_32_2_32_5_32_7" style:display-name="Vírgula 2 3 2 5 7" style:family="table-cell" style:data-style-name="N35"/>
    <style:style style:name="V_237_rgula_32_2_32_3_32_2_32_5_32_8" style:display-name="Vírgula 2 3 2 5 8" style:family="table-cell" style:data-style-name="N38"/>
    <style:style style:name="V_237_rgula_32_2_32_3_32_2_32_5_32_9" style:display-name="Vírgula 2 3 2 5 9" style:family="table-cell" style:data-style-name="N35"/>
    <style:style style:name="V_237_rgula_32_2_32_3_32_2_32_6" style:display-name="Vírgula 2 3 2 6" style:family="table-cell" style:data-style-name="N38"/>
    <style:style style:name="V_237_rgula_32_2_32_3_32_2_32_6_32_2" style:display-name="Vírgula 2 3 2 6 2" style:family="table-cell" style:data-style-name="N38"/>
    <style:style style:name="V_237_rgula_32_2_32_3_32_2_32_6_32_2_32_2" style:display-name="Vírgula 2 3 2 6 2 2" style:family="table-cell" style:data-style-name="N35"/>
    <style:style style:name="V_237_rgula_32_2_32_3_32_2_32_6_32_2_32_3" style:display-name="Vírgula 2 3 2 6 2 3" style:family="table-cell" style:data-style-name="N38"/>
    <style:style style:name="V_237_rgula_32_2_32_3_32_2_32_6_32_2_32_4" style:display-name="Vírgula 2 3 2 6 2 4" style:family="table-cell" style:data-style-name="N35"/>
    <style:style style:name="V_237_rgula_32_2_32_3_32_2_32_6_32_3" style:display-name="Vírgula 2 3 2 6 3" style:family="table-cell" style:data-style-name="N35"/>
    <style:style style:name="V_237_rgula_32_2_32_3_32_2_32_6_32_3_32_2" style:display-name="Vírgula 2 3 2 6 3 2" style:family="table-cell" style:data-style-name="N35"/>
    <style:style style:name="V_237_rgula_32_2_32_3_32_2_32_6_32_4" style:display-name="Vírgula 2 3 2 6 4" style:family="table-cell" style:data-style-name="N35"/>
    <style:style style:name="V_237_rgula_32_2_32_3_32_2_32_6_32_5" style:display-name="Vírgula 2 3 2 6 5" style:family="table-cell" style:data-style-name="N35"/>
    <style:style style:name="V_237_rgula_32_2_32_3_32_2_32_6_32_6" style:display-name="Vírgula 2 3 2 6 6" style:family="table-cell" style:data-style-name="N38"/>
    <style:style style:name="V_237_rgula_32_2_32_3_32_2_32_6_32_7" style:display-name="Vírgula 2 3 2 6 7" style:family="table-cell" style:data-style-name="N35"/>
    <style:style style:name="V_237_rgula_32_2_32_3_32_2_32_7" style:display-name="Vírgula 2 3 2 7" style:family="table-cell" style:data-style-name="N38"/>
    <style:style style:name="V_237_rgula_32_2_32_3_32_2_32_7_32_2" style:display-name="Vírgula 2 3 2 7 2" style:family="table-cell" style:data-style-name="N35"/>
    <style:style style:name="V_237_rgula_32_2_32_3_32_2_32_7_32_2_32_2" style:display-name="Vírgula 2 3 2 7 2 2" style:family="table-cell" style:data-style-name="N35"/>
    <style:style style:name="V_237_rgula_32_2_32_3_32_2_32_7_32_3" style:display-name="Vírgula 2 3 2 7 3" style:family="table-cell" style:data-style-name="N35"/>
    <style:style style:name="V_237_rgula_32_2_32_3_32_2_32_7_32_4" style:display-name="Vírgula 2 3 2 7 4" style:family="table-cell" style:data-style-name="N38"/>
    <style:style style:name="V_237_rgula_32_2_32_3_32_2_32_7_32_5" style:display-name="Vírgula 2 3 2 7 5" style:family="table-cell" style:data-style-name="N35"/>
    <style:style style:name="V_237_rgula_32_2_32_3_32_2_32_8" style:display-name="Vírgula 2 3 2 8" style:family="table-cell" style:data-style-name="N35"/>
    <style:style style:name="V_237_rgula_32_2_32_3_32_2_32_8_32_2" style:display-name="Vírgula 2 3 2 8 2" style:family="table-cell" style:data-style-name="N35"/>
    <style:style style:name="V_237_rgula_32_2_32_3_32_2_32_9" style:display-name="Vírgula 2 3 2 9" style:family="table-cell" style:data-style-name="N35"/>
    <style:style style:name="V_237_rgula_32_2_32_3_32_2_32_9_32_2" style:display-name="Vírgula 2 3 2 9 2" style:family="table-cell" style:data-style-name="N35"/>
    <style:style style:name="V_237_rgula_32_2_32_3_32_3" style:display-name="Vírgula 2 3 3" style:family="table-cell" style:data-style-name="N38"/>
    <style:style style:name="V_237_rgula_32_2_32_3_32_3_32_10" style:display-name="Vírgula 2 3 3 10" style:family="table-cell" style:data-style-name="N38"/>
    <style:style style:name="V_237_rgula_32_2_32_3_32_3_32_11" style:display-name="Vírgula 2 3 3 11" style:family="table-cell" style:data-style-name="N35"/>
    <style:style style:name="V_237_rgula_32_2_32_3_32_3_32_2" style:display-name="Vírgula 2 3 3 2" style:family="table-cell" style:data-style-name="N38"/>
    <style:style style:name="V_237_rgula_32_2_32_3_32_3_32_2_32_10" style:display-name="Vírgula 2 3 3 2 10" style:family="table-cell" style:data-style-name="N35"/>
    <style:style style:name="V_237_rgula_32_2_32_3_32_3_32_2_32_2" style:display-name="Vírgula 2 3 3 2 2" style:family="table-cell" style:data-style-name="N38"/>
    <style:style style:name="V_237_rgula_32_2_32_3_32_3_32_2_32_2_32_2" style:display-name="Vírgula 2 3 3 2 2 2" style:family="table-cell" style:data-style-name="N38"/>
    <style:style style:name="V_237_rgula_32_2_32_3_32_3_32_2_32_2_32_2_32_2" style:display-name="Vírgula 2 3 3 2 2 2 2" style:family="table-cell" style:data-style-name="N38"/>
    <style:style style:name="V_237_rgula_32_2_32_3_32_3_32_2_32_2_32_2_32_2_32_2" style:display-name="Vírgula 2 3 3 2 2 2 2 2" style:family="table-cell" style:data-style-name="N38"/>
    <style:style style:name="V_237_rgula_32_2_32_3_32_3_32_2_32_2_32_2_32_2_32_2_32_2" style:display-name="Vírgula 2 3 3 2 2 2 2 2 2" style:family="table-cell" style:data-style-name="N35"/>
    <style:style style:name="V_237_rgula_32_2_32_3_32_3_32_2_32_2_32_2_32_2_32_2_32_3" style:display-name="Vírgula 2 3 3 2 2 2 2 2 3" style:family="table-cell" style:data-style-name="N38"/>
    <style:style style:name="V_237_rgula_32_2_32_3_32_3_32_2_32_2_32_2_32_2_32_2_32_4" style:display-name="Vírgula 2 3 3 2 2 2 2 2 4" style:family="table-cell" style:data-style-name="N35"/>
    <style:style style:name="V_237_rgula_32_2_32_3_32_3_32_2_32_2_32_2_32_2_32_3" style:display-name="Vírgula 2 3 3 2 2 2 2 3" style:family="table-cell" style:data-style-name="N35"/>
    <style:style style:name="V_237_rgula_32_2_32_3_32_3_32_2_32_2_32_2_32_2_32_3_32_2" style:display-name="Vírgula 2 3 3 2 2 2 2 3 2" style:family="table-cell" style:data-style-name="N35"/>
    <style:style style:name="V_237_rgula_32_2_32_3_32_3_32_2_32_2_32_2_32_2_32_4" style:display-name="Vírgula 2 3 3 2 2 2 2 4" style:family="table-cell" style:data-style-name="N35"/>
    <style:style style:name="V_237_rgula_32_2_32_3_32_3_32_2_32_2_32_2_32_2_32_5" style:display-name="Vírgula 2 3 3 2 2 2 2 5" style:family="table-cell" style:data-style-name="N35"/>
    <style:style style:name="V_237_rgula_32_2_32_3_32_3_32_2_32_2_32_2_32_2_32_6" style:display-name="Vírgula 2 3 3 2 2 2 2 6" style:family="table-cell" style:data-style-name="N38"/>
    <style:style style:name="V_237_rgula_32_2_32_3_32_3_32_2_32_2_32_2_32_2_32_7" style:display-name="Vírgula 2 3 3 2 2 2 2 7" style:family="table-cell" style:data-style-name="N35"/>
    <style:style style:name="V_237_rgula_32_2_32_3_32_3_32_2_32_2_32_2_32_3" style:display-name="Vírgula 2 3 3 2 2 2 3" style:family="table-cell" style:data-style-name="N38"/>
    <style:style style:name="V_237_rgula_32_2_32_3_32_3_32_2_32_2_32_2_32_3_32_2" style:display-name="Vírgula 2 3 3 2 2 2 3 2" style:family="table-cell" style:data-style-name="N35"/>
    <style:style style:name="V_237_rgula_32_2_32_3_32_3_32_2_32_2_32_2_32_3_32_3" style:display-name="Vírgula 2 3 3 2 2 2 3 3" style:family="table-cell" style:data-style-name="N38"/>
    <style:style style:name="V_237_rgula_32_2_32_3_32_3_32_2_32_2_32_2_32_3_32_4" style:display-name="Vírgula 2 3 3 2 2 2 3 4" style:family="table-cell" style:data-style-name="N35"/>
    <style:style style:name="V_237_rgula_32_2_32_3_32_3_32_2_32_2_32_2_32_4" style:display-name="Vírgula 2 3 3 2 2 2 4" style:family="table-cell" style:data-style-name="N35"/>
    <style:style style:name="V_237_rgula_32_2_32_3_32_3_32_2_32_2_32_2_32_4_32_2" style:display-name="Vírgula 2 3 3 2 2 2 4 2" style:family="table-cell" style:data-style-name="N35"/>
    <style:style style:name="V_237_rgula_32_2_32_3_32_3_32_2_32_2_32_2_32_5" style:display-name="Vírgula 2 3 3 2 2 2 5" style:family="table-cell" style:data-style-name="N35"/>
    <style:style style:name="V_237_rgula_32_2_32_3_32_3_32_2_32_2_32_2_32_6" style:display-name="Vírgula 2 3 3 2 2 2 6" style:family="table-cell" style:data-style-name="N35"/>
    <style:style style:name="V_237_rgula_32_2_32_3_32_3_32_2_32_2_32_2_32_7" style:display-name="Vírgula 2 3 3 2 2 2 7" style:family="table-cell" style:data-style-name="N38"/>
    <style:style style:name="V_237_rgula_32_2_32_3_32_3_32_2_32_2_32_2_32_8" style:display-name="Vírgula 2 3 3 2 2 2 8" style:family="table-cell" style:data-style-name="N35"/>
    <style:style style:name="V_237_rgula_32_2_32_3_32_3_32_2_32_2_32_3" style:display-name="Vírgula 2 3 3 2 2 3" style:family="table-cell" style:data-style-name="N38"/>
    <style:style style:name="V_237_rgula_32_2_32_3_32_3_32_2_32_2_32_3_32_2" style:display-name="Vírgula 2 3 3 2 2 3 2" style:family="table-cell" style:data-style-name="N38"/>
    <style:style style:name="V_237_rgula_32_2_32_3_32_3_32_2_32_2_32_3_32_2_32_2" style:display-name="Vírgula 2 3 3 2 2 3 2 2" style:family="table-cell" style:data-style-name="N35"/>
    <style:style style:name="V_237_rgula_32_2_32_3_32_3_32_2_32_2_32_3_32_2_32_3" style:display-name="Vírgula 2 3 3 2 2 3 2 3" style:family="table-cell" style:data-style-name="N38"/>
    <style:style style:name="V_237_rgula_32_2_32_3_32_3_32_2_32_2_32_3_32_2_32_4" style:display-name="Vírgula 2 3 3 2 2 3 2 4" style:family="table-cell" style:data-style-name="N35"/>
    <style:style style:name="V_237_rgula_32_2_32_3_32_3_32_2_32_2_32_3_32_3" style:display-name="Vírgula 2 3 3 2 2 3 3" style:family="table-cell" style:data-style-name="N35"/>
    <style:style style:name="V_237_rgula_32_2_32_3_32_3_32_2_32_2_32_3_32_3_32_2" style:display-name="Vírgula 2 3 3 2 2 3 3 2" style:family="table-cell" style:data-style-name="N35"/>
    <style:style style:name="V_237_rgula_32_2_32_3_32_3_32_2_32_2_32_3_32_4" style:display-name="Vírgula 2 3 3 2 2 3 4" style:family="table-cell" style:data-style-name="N35"/>
    <style:style style:name="V_237_rgula_32_2_32_3_32_3_32_2_32_2_32_3_32_5" style:display-name="Vírgula 2 3 3 2 2 3 5" style:family="table-cell" style:data-style-name="N35"/>
    <style:style style:name="V_237_rgula_32_2_32_3_32_3_32_2_32_2_32_3_32_6" style:display-name="Vírgula 2 3 3 2 2 3 6" style:family="table-cell" style:data-style-name="N38"/>
    <style:style style:name="V_237_rgula_32_2_32_3_32_3_32_2_32_2_32_3_32_7" style:display-name="Vírgula 2 3 3 2 2 3 7" style:family="table-cell" style:data-style-name="N35"/>
    <style:style style:name="V_237_rgula_32_2_32_3_32_3_32_2_32_2_32_4" style:display-name="Vírgula 2 3 3 2 2 4" style:family="table-cell" style:data-style-name="N38"/>
    <style:style style:name="V_237_rgula_32_2_32_3_32_3_32_2_32_2_32_4_32_2" style:display-name="Vírgula 2 3 3 2 2 4 2" style:family="table-cell" style:data-style-name="N35"/>
    <style:style style:name="V_237_rgula_32_2_32_3_32_3_32_2_32_2_32_4_32_3" style:display-name="Vírgula 2 3 3 2 2 4 3" style:family="table-cell" style:data-style-name="N38"/>
    <style:style style:name="V_237_rgula_32_2_32_3_32_3_32_2_32_2_32_4_32_4" style:display-name="Vírgula 2 3 3 2 2 4 4" style:family="table-cell" style:data-style-name="N35"/>
    <style:style style:name="V_237_rgula_32_2_32_3_32_3_32_2_32_2_32_5" style:display-name="Vírgula 2 3 3 2 2 5" style:family="table-cell" style:data-style-name="N35"/>
    <style:style style:name="V_237_rgula_32_2_32_3_32_3_32_2_32_2_32_5_32_2" style:display-name="Vírgula 2 3 3 2 2 5 2" style:family="table-cell" style:data-style-name="N35"/>
    <style:style style:name="V_237_rgula_32_2_32_3_32_3_32_2_32_2_32_6" style:display-name="Vírgula 2 3 3 2 2 6" style:family="table-cell" style:data-style-name="N35"/>
    <style:style style:name="V_237_rgula_32_2_32_3_32_3_32_2_32_2_32_7" style:display-name="Vírgula 2 3 3 2 2 7" style:family="table-cell" style:data-style-name="N35"/>
    <style:style style:name="V_237_rgula_32_2_32_3_32_3_32_2_32_2_32_8" style:display-name="Vírgula 2 3 3 2 2 8" style:family="table-cell" style:data-style-name="N38"/>
    <style:style style:name="V_237_rgula_32_2_32_3_32_3_32_2_32_2_32_9" style:display-name="Vírgula 2 3 3 2 2 9" style:family="table-cell" style:data-style-name="N35"/>
    <style:style style:name="V_237_rgula_32_2_32_3_32_3_32_2_32_3" style:display-name="Vírgula 2 3 3 2 3" style:family="table-cell" style:data-style-name="N38"/>
    <style:style style:name="V_237_rgula_32_2_32_3_32_3_32_2_32_3_32_2" style:display-name="Vírgula 2 3 3 2 3 2" style:family="table-cell" style:data-style-name="N38"/>
    <style:style style:name="V_237_rgula_32_2_32_3_32_3_32_2_32_3_32_2_32_2" style:display-name="Vírgula 2 3 3 2 3 2 2" style:family="table-cell" style:data-style-name="N38"/>
    <style:style style:name="V_237_rgula_32_2_32_3_32_3_32_2_32_3_32_2_32_2_32_2" style:display-name="Vírgula 2 3 3 2 3 2 2 2" style:family="table-cell" style:data-style-name="N35"/>
    <style:style style:name="V_237_rgula_32_2_32_3_32_3_32_2_32_3_32_2_32_2_32_3" style:display-name="Vírgula 2 3 3 2 3 2 2 3" style:family="table-cell" style:data-style-name="N38"/>
    <style:style style:name="V_237_rgula_32_2_32_3_32_3_32_2_32_3_32_2_32_2_32_4" style:display-name="Vírgula 2 3 3 2 3 2 2 4" style:family="table-cell" style:data-style-name="N35"/>
    <style:style style:name="V_237_rgula_32_2_32_3_32_3_32_2_32_3_32_2_32_3" style:display-name="Vírgula 2 3 3 2 3 2 3" style:family="table-cell" style:data-style-name="N35"/>
    <style:style style:name="V_237_rgula_32_2_32_3_32_3_32_2_32_3_32_2_32_3_32_2" style:display-name="Vírgula 2 3 3 2 3 2 3 2" style:family="table-cell" style:data-style-name="N35"/>
    <style:style style:name="V_237_rgula_32_2_32_3_32_3_32_2_32_3_32_2_32_4" style:display-name="Vírgula 2 3 3 2 3 2 4" style:family="table-cell" style:data-style-name="N35"/>
    <style:style style:name="V_237_rgula_32_2_32_3_32_3_32_2_32_3_32_2_32_5" style:display-name="Vírgula 2 3 3 2 3 2 5" style:family="table-cell" style:data-style-name="N35"/>
    <style:style style:name="V_237_rgula_32_2_32_3_32_3_32_2_32_3_32_2_32_6" style:display-name="Vírgula 2 3 3 2 3 2 6" style:family="table-cell" style:data-style-name="N38"/>
    <style:style style:name="V_237_rgula_32_2_32_3_32_3_32_2_32_3_32_2_32_7" style:display-name="Vírgula 2 3 3 2 3 2 7" style:family="table-cell" style:data-style-name="N35"/>
    <style:style style:name="V_237_rgula_32_2_32_3_32_3_32_2_32_3_32_3" style:display-name="Vírgula 2 3 3 2 3 3" style:family="table-cell" style:data-style-name="N38"/>
    <style:style style:name="V_237_rgula_32_2_32_3_32_3_32_2_32_3_32_3_32_2" style:display-name="Vírgula 2 3 3 2 3 3 2" style:family="table-cell" style:data-style-name="N35"/>
    <style:style style:name="V_237_rgula_32_2_32_3_32_3_32_2_32_3_32_3_32_3" style:display-name="Vírgula 2 3 3 2 3 3 3" style:family="table-cell" style:data-style-name="N38"/>
    <style:style style:name="V_237_rgula_32_2_32_3_32_3_32_2_32_3_32_3_32_4" style:display-name="Vírgula 2 3 3 2 3 3 4" style:family="table-cell" style:data-style-name="N35"/>
    <style:style style:name="V_237_rgula_32_2_32_3_32_3_32_2_32_3_32_4" style:display-name="Vírgula 2 3 3 2 3 4" style:family="table-cell" style:data-style-name="N35"/>
    <style:style style:name="V_237_rgula_32_2_32_3_32_3_32_2_32_3_32_4_32_2" style:display-name="Vírgula 2 3 3 2 3 4 2" style:family="table-cell" style:data-style-name="N35"/>
    <style:style style:name="V_237_rgula_32_2_32_3_32_3_32_2_32_3_32_5" style:display-name="Vírgula 2 3 3 2 3 5" style:family="table-cell" style:data-style-name="N35"/>
    <style:style style:name="V_237_rgula_32_2_32_3_32_3_32_2_32_3_32_6" style:display-name="Vírgula 2 3 3 2 3 6" style:family="table-cell" style:data-style-name="N35"/>
    <style:style style:name="V_237_rgula_32_2_32_3_32_3_32_2_32_3_32_7" style:display-name="Vírgula 2 3 3 2 3 7" style:family="table-cell" style:data-style-name="N38"/>
    <style:style style:name="V_237_rgula_32_2_32_3_32_3_32_2_32_3_32_8" style:display-name="Vírgula 2 3 3 2 3 8" style:family="table-cell" style:data-style-name="N35"/>
    <style:style style:name="V_237_rgula_32_2_32_3_32_3_32_2_32_4" style:display-name="Vírgula 2 3 3 2 4" style:family="table-cell" style:data-style-name="N38"/>
    <style:style style:name="V_237_rgula_32_2_32_3_32_3_32_2_32_4_32_2" style:display-name="Vírgula 2 3 3 2 4 2" style:family="table-cell" style:data-style-name="N38"/>
    <style:style style:name="V_237_rgula_32_2_32_3_32_3_32_2_32_4_32_2_32_2" style:display-name="Vírgula 2 3 3 2 4 2 2" style:family="table-cell" style:data-style-name="N35"/>
    <style:style style:name="V_237_rgula_32_2_32_3_32_3_32_2_32_4_32_2_32_3" style:display-name="Vírgula 2 3 3 2 4 2 3" style:family="table-cell" style:data-style-name="N38"/>
    <style:style style:name="V_237_rgula_32_2_32_3_32_3_32_2_32_4_32_2_32_4" style:display-name="Vírgula 2 3 3 2 4 2 4" style:family="table-cell" style:data-style-name="N35"/>
    <style:style style:name="V_237_rgula_32_2_32_3_32_3_32_2_32_4_32_3" style:display-name="Vírgula 2 3 3 2 4 3" style:family="table-cell" style:data-style-name="N35"/>
    <style:style style:name="V_237_rgula_32_2_32_3_32_3_32_2_32_4_32_3_32_2" style:display-name="Vírgula 2 3 3 2 4 3 2" style:family="table-cell" style:data-style-name="N35"/>
    <style:style style:name="V_237_rgula_32_2_32_3_32_3_32_2_32_4_32_4" style:display-name="Vírgula 2 3 3 2 4 4" style:family="table-cell" style:data-style-name="N35"/>
    <style:style style:name="V_237_rgula_32_2_32_3_32_3_32_2_32_4_32_5" style:display-name="Vírgula 2 3 3 2 4 5" style:family="table-cell" style:data-style-name="N35"/>
    <style:style style:name="V_237_rgula_32_2_32_3_32_3_32_2_32_4_32_6" style:display-name="Vírgula 2 3 3 2 4 6" style:family="table-cell" style:data-style-name="N38"/>
    <style:style style:name="V_237_rgula_32_2_32_3_32_3_32_2_32_4_32_7" style:display-name="Vírgula 2 3 3 2 4 7" style:family="table-cell" style:data-style-name="N35"/>
    <style:style style:name="V_237_rgula_32_2_32_3_32_3_32_2_32_5" style:display-name="Vírgula 2 3 3 2 5" style:family="table-cell" style:data-style-name="N38"/>
    <style:style style:name="V_237_rgula_32_2_32_3_32_3_32_2_32_5_32_2" style:display-name="Vírgula 2 3 3 2 5 2" style:family="table-cell" style:data-style-name="N35"/>
    <style:style style:name="V_237_rgula_32_2_32_3_32_3_32_2_32_5_32_3" style:display-name="Vírgula 2 3 3 2 5 3" style:family="table-cell" style:data-style-name="N38"/>
    <style:style style:name="V_237_rgula_32_2_32_3_32_3_32_2_32_5_32_4" style:display-name="Vírgula 2 3 3 2 5 4" style:family="table-cell" style:data-style-name="N35"/>
    <style:style style:name="V_237_rgula_32_2_32_3_32_3_32_2_32_6" style:display-name="Vírgula 2 3 3 2 6" style:family="table-cell" style:data-style-name="N35"/>
    <style:style style:name="V_237_rgula_32_2_32_3_32_3_32_2_32_6_32_2" style:display-name="Vírgula 2 3 3 2 6 2" style:family="table-cell" style:data-style-name="N35"/>
    <style:style style:name="V_237_rgula_32_2_32_3_32_3_32_2_32_7" style:display-name="Vírgula 2 3 3 2 7" style:family="table-cell" style:data-style-name="N35"/>
    <style:style style:name="V_237_rgula_32_2_32_3_32_3_32_2_32_8" style:display-name="Vírgula 2 3 3 2 8" style:family="table-cell" style:data-style-name="N35"/>
    <style:style style:name="V_237_rgula_32_2_32_3_32_3_32_2_32_9" style:display-name="Vírgula 2 3 3 2 9" style:family="table-cell" style:data-style-name="N38"/>
    <style:style style:name="V_237_rgula_32_2_32_3_32_3_32_3" style:display-name="Vírgula 2 3 3 3" style:family="table-cell" style:data-style-name="N38"/>
    <style:style style:name="V_237_rgula_32_2_32_3_32_3_32_3_32_2" style:display-name="Vírgula 2 3 3 3 2" style:family="table-cell" style:data-style-name="N38"/>
    <style:style style:name="V_237_rgula_32_2_32_3_32_3_32_3_32_2_32_2" style:display-name="Vírgula 2 3 3 3 2 2" style:family="table-cell" style:data-style-name="N38"/>
    <style:style style:name="V_237_rgula_32_2_32_3_32_3_32_3_32_2_32_2_32_2" style:display-name="Vírgula 2 3 3 3 2 2 2" style:family="table-cell" style:data-style-name="N38"/>
    <style:style style:name="V_237_rgula_32_2_32_3_32_3_32_3_32_2_32_2_32_2_32_2" style:display-name="Vírgula 2 3 3 3 2 2 2 2" style:family="table-cell" style:data-style-name="N35"/>
    <style:style style:name="V_237_rgula_32_2_32_3_32_3_32_3_32_2_32_2_32_2_32_3" style:display-name="Vírgula 2 3 3 3 2 2 2 3" style:family="table-cell" style:data-style-name="N38"/>
    <style:style style:name="V_237_rgula_32_2_32_3_32_3_32_3_32_2_32_2_32_2_32_4" style:display-name="Vírgula 2 3 3 3 2 2 2 4" style:family="table-cell" style:data-style-name="N35"/>
    <style:style style:name="V_237_rgula_32_2_32_3_32_3_32_3_32_2_32_2_32_3" style:display-name="Vírgula 2 3 3 3 2 2 3" style:family="table-cell" style:data-style-name="N35"/>
    <style:style style:name="V_237_rgula_32_2_32_3_32_3_32_3_32_2_32_2_32_3_32_2" style:display-name="Vírgula 2 3 3 3 2 2 3 2" style:family="table-cell" style:data-style-name="N35"/>
    <style:style style:name="V_237_rgula_32_2_32_3_32_3_32_3_32_2_32_2_32_4" style:display-name="Vírgula 2 3 3 3 2 2 4" style:family="table-cell" style:data-style-name="N35"/>
    <style:style style:name="V_237_rgula_32_2_32_3_32_3_32_3_32_2_32_2_32_5" style:display-name="Vírgula 2 3 3 3 2 2 5" style:family="table-cell" style:data-style-name="N35"/>
    <style:style style:name="V_237_rgula_32_2_32_3_32_3_32_3_32_2_32_2_32_6" style:display-name="Vírgula 2 3 3 3 2 2 6" style:family="table-cell" style:data-style-name="N38"/>
    <style:style style:name="V_237_rgula_32_2_32_3_32_3_32_3_32_2_32_2_32_7" style:display-name="Vírgula 2 3 3 3 2 2 7" style:family="table-cell" style:data-style-name="N35"/>
    <style:style style:name="V_237_rgula_32_2_32_3_32_3_32_3_32_2_32_3" style:display-name="Vírgula 2 3 3 3 2 3" style:family="table-cell" style:data-style-name="N38"/>
    <style:style style:name="V_237_rgula_32_2_32_3_32_3_32_3_32_2_32_3_32_2" style:display-name="Vírgula 2 3 3 3 2 3 2" style:family="table-cell" style:data-style-name="N35"/>
    <style:style style:name="V_237_rgula_32_2_32_3_32_3_32_3_32_2_32_3_32_3" style:display-name="Vírgula 2 3 3 3 2 3 3" style:family="table-cell" style:data-style-name="N38"/>
    <style:style style:name="V_237_rgula_32_2_32_3_32_3_32_3_32_2_32_3_32_4" style:display-name="Vírgula 2 3 3 3 2 3 4" style:family="table-cell" style:data-style-name="N35"/>
    <style:style style:name="V_237_rgula_32_2_32_3_32_3_32_3_32_2_32_4" style:display-name="Vírgula 2 3 3 3 2 4" style:family="table-cell" style:data-style-name="N35"/>
    <style:style style:name="V_237_rgula_32_2_32_3_32_3_32_3_32_2_32_4_32_2" style:display-name="Vírgula 2 3 3 3 2 4 2" style:family="table-cell" style:data-style-name="N35"/>
    <style:style style:name="V_237_rgula_32_2_32_3_32_3_32_3_32_2_32_5" style:display-name="Vírgula 2 3 3 3 2 5" style:family="table-cell" style:data-style-name="N35"/>
    <style:style style:name="V_237_rgula_32_2_32_3_32_3_32_3_32_2_32_6" style:display-name="Vírgula 2 3 3 3 2 6" style:family="table-cell" style:data-style-name="N35"/>
    <style:style style:name="V_237_rgula_32_2_32_3_32_3_32_3_32_2_32_7" style:display-name="Vírgula 2 3 3 3 2 7" style:family="table-cell" style:data-style-name="N38"/>
    <style:style style:name="V_237_rgula_32_2_32_3_32_3_32_3_32_2_32_8" style:display-name="Vírgula 2 3 3 3 2 8" style:family="table-cell" style:data-style-name="N35"/>
    <style:style style:name="V_237_rgula_32_2_32_3_32_3_32_3_32_3" style:display-name="Vírgula 2 3 3 3 3" style:family="table-cell" style:data-style-name="N38"/>
    <style:style style:name="V_237_rgula_32_2_32_3_32_3_32_3_32_3_32_2" style:display-name="Vírgula 2 3 3 3 3 2" style:family="table-cell" style:data-style-name="N38"/>
    <style:style style:name="V_237_rgula_32_2_32_3_32_3_32_3_32_3_32_2_32_2" style:display-name="Vírgula 2 3 3 3 3 2 2" style:family="table-cell" style:data-style-name="N35"/>
    <style:style style:name="V_237_rgula_32_2_32_3_32_3_32_3_32_3_32_2_32_3" style:display-name="Vírgula 2 3 3 3 3 2 3" style:family="table-cell" style:data-style-name="N38"/>
    <style:style style:name="V_237_rgula_32_2_32_3_32_3_32_3_32_3_32_2_32_4" style:display-name="Vírgula 2 3 3 3 3 2 4" style:family="table-cell" style:data-style-name="N35"/>
    <style:style style:name="V_237_rgula_32_2_32_3_32_3_32_3_32_3_32_3" style:display-name="Vírgula 2 3 3 3 3 3" style:family="table-cell" style:data-style-name="N35"/>
    <style:style style:name="V_237_rgula_32_2_32_3_32_3_32_3_32_3_32_3_32_2" style:display-name="Vírgula 2 3 3 3 3 3 2" style:family="table-cell" style:data-style-name="N35"/>
    <style:style style:name="V_237_rgula_32_2_32_3_32_3_32_3_32_3_32_4" style:display-name="Vírgula 2 3 3 3 3 4" style:family="table-cell" style:data-style-name="N35"/>
    <style:style style:name="V_237_rgula_32_2_32_3_32_3_32_3_32_3_32_5" style:display-name="Vírgula 2 3 3 3 3 5" style:family="table-cell" style:data-style-name="N35"/>
    <style:style style:name="V_237_rgula_32_2_32_3_32_3_32_3_32_3_32_6" style:display-name="Vírgula 2 3 3 3 3 6" style:family="table-cell" style:data-style-name="N38"/>
    <style:style style:name="V_237_rgula_32_2_32_3_32_3_32_3_32_3_32_7" style:display-name="Vírgula 2 3 3 3 3 7" style:family="table-cell" style:data-style-name="N35"/>
    <style:style style:name="V_237_rgula_32_2_32_3_32_3_32_3_32_4" style:display-name="Vírgula 2 3 3 3 4" style:family="table-cell" style:data-style-name="N38"/>
    <style:style style:name="V_237_rgula_32_2_32_3_32_3_32_3_32_4_32_2" style:display-name="Vírgula 2 3 3 3 4 2" style:family="table-cell" style:data-style-name="N35"/>
    <style:style style:name="V_237_rgula_32_2_32_3_32_3_32_3_32_4_32_3" style:display-name="Vírgula 2 3 3 3 4 3" style:family="table-cell" style:data-style-name="N38"/>
    <style:style style:name="V_237_rgula_32_2_32_3_32_3_32_3_32_4_32_4" style:display-name="Vírgula 2 3 3 3 4 4" style:family="table-cell" style:data-style-name="N35"/>
    <style:style style:name="V_237_rgula_32_2_32_3_32_3_32_3_32_5" style:display-name="Vírgula 2 3 3 3 5" style:family="table-cell" style:data-style-name="N35"/>
    <style:style style:name="V_237_rgula_32_2_32_3_32_3_32_3_32_5_32_2" style:display-name="Vírgula 2 3 3 3 5 2" style:family="table-cell" style:data-style-name="N35"/>
    <style:style style:name="V_237_rgula_32_2_32_3_32_3_32_3_32_6" style:display-name="Vírgula 2 3 3 3 6" style:family="table-cell" style:data-style-name="N35"/>
    <style:style style:name="V_237_rgula_32_2_32_3_32_3_32_3_32_7" style:display-name="Vírgula 2 3 3 3 7" style:family="table-cell" style:data-style-name="N35"/>
    <style:style style:name="V_237_rgula_32_2_32_3_32_3_32_3_32_8" style:display-name="Vírgula 2 3 3 3 8" style:family="table-cell" style:data-style-name="N38"/>
    <style:style style:name="V_237_rgula_32_2_32_3_32_3_32_3_32_9" style:display-name="Vírgula 2 3 3 3 9" style:family="table-cell" style:data-style-name="N35"/>
    <style:style style:name="V_237_rgula_32_2_32_3_32_3_32_4" style:display-name="Vírgula 2 3 3 4" style:family="table-cell" style:data-style-name="N38"/>
    <style:style style:name="V_237_rgula_32_2_32_3_32_3_32_4_32_2" style:display-name="Vírgula 2 3 3 4 2" style:family="table-cell" style:data-style-name="N38"/>
    <style:style style:name="V_237_rgula_32_2_32_3_32_3_32_4_32_2_32_2" style:display-name="Vírgula 2 3 3 4 2 2" style:family="table-cell" style:data-style-name="N38"/>
    <style:style style:name="V_237_rgula_32_2_32_3_32_3_32_4_32_2_32_2_32_2" style:display-name="Vírgula 2 3 3 4 2 2 2" style:family="table-cell" style:data-style-name="N35"/>
    <style:style style:name="V_237_rgula_32_2_32_3_32_3_32_4_32_2_32_2_32_3" style:display-name="Vírgula 2 3 3 4 2 2 3" style:family="table-cell" style:data-style-name="N38"/>
    <style:style style:name="V_237_rgula_32_2_32_3_32_3_32_4_32_2_32_2_32_4" style:display-name="Vírgula 2 3 3 4 2 2 4" style:family="table-cell" style:data-style-name="N35"/>
    <style:style style:name="V_237_rgula_32_2_32_3_32_3_32_4_32_2_32_3" style:display-name="Vírgula 2 3 3 4 2 3" style:family="table-cell" style:data-style-name="N35"/>
    <style:style style:name="V_237_rgula_32_2_32_3_32_3_32_4_32_2_32_3_32_2" style:display-name="Vírgula 2 3 3 4 2 3 2" style:family="table-cell" style:data-style-name="N35"/>
    <style:style style:name="V_237_rgula_32_2_32_3_32_3_32_4_32_2_32_4" style:display-name="Vírgula 2 3 3 4 2 4" style:family="table-cell" style:data-style-name="N35"/>
    <style:style style:name="V_237_rgula_32_2_32_3_32_3_32_4_32_2_32_5" style:display-name="Vírgula 2 3 3 4 2 5" style:family="table-cell" style:data-style-name="N35"/>
    <style:style style:name="V_237_rgula_32_2_32_3_32_3_32_4_32_2_32_6" style:display-name="Vírgula 2 3 3 4 2 6" style:family="table-cell" style:data-style-name="N38"/>
    <style:style style:name="V_237_rgula_32_2_32_3_32_3_32_4_32_2_32_7" style:display-name="Vírgula 2 3 3 4 2 7" style:family="table-cell" style:data-style-name="N35"/>
    <style:style style:name="V_237_rgula_32_2_32_3_32_3_32_4_32_3" style:display-name="Vírgula 2 3 3 4 3" style:family="table-cell" style:data-style-name="N38"/>
    <style:style style:name="V_237_rgula_32_2_32_3_32_3_32_4_32_3_32_2" style:display-name="Vírgula 2 3 3 4 3 2" style:family="table-cell" style:data-style-name="N35"/>
    <style:style style:name="V_237_rgula_32_2_32_3_32_3_32_4_32_3_32_3" style:display-name="Vírgula 2 3 3 4 3 3" style:family="table-cell" style:data-style-name="N38"/>
    <style:style style:name="V_237_rgula_32_2_32_3_32_3_32_4_32_3_32_4" style:display-name="Vírgula 2 3 3 4 3 4" style:family="table-cell" style:data-style-name="N35"/>
    <style:style style:name="V_237_rgula_32_2_32_3_32_3_32_4_32_4" style:display-name="Vírgula 2 3 3 4 4" style:family="table-cell" style:data-style-name="N35"/>
    <style:style style:name="V_237_rgula_32_2_32_3_32_3_32_4_32_4_32_2" style:display-name="Vírgula 2 3 3 4 4 2" style:family="table-cell" style:data-style-name="N35"/>
    <style:style style:name="V_237_rgula_32_2_32_3_32_3_32_4_32_5" style:display-name="Vírgula 2 3 3 4 5" style:family="table-cell" style:data-style-name="N35"/>
    <style:style style:name="V_237_rgula_32_2_32_3_32_3_32_4_32_6" style:display-name="Vírgula 2 3 3 4 6" style:family="table-cell" style:data-style-name="N35"/>
    <style:style style:name="V_237_rgula_32_2_32_3_32_3_32_4_32_7" style:display-name="Vírgula 2 3 3 4 7" style:family="table-cell" style:data-style-name="N38"/>
    <style:style style:name="V_237_rgula_32_2_32_3_32_3_32_4_32_8" style:display-name="Vírgula 2 3 3 4 8" style:family="table-cell" style:data-style-name="N35"/>
    <style:style style:name="V_237_rgula_32_2_32_3_32_3_32_5" style:display-name="Vírgula 2 3 3 5" style:family="table-cell" style:data-style-name="N38"/>
    <style:style style:name="V_237_rgula_32_2_32_3_32_3_32_5_32_2" style:display-name="Vírgula 2 3 3 5 2" style:family="table-cell" style:data-style-name="N38"/>
    <style:style style:name="V_237_rgula_32_2_32_3_32_3_32_5_32_2_32_2" style:display-name="Vírgula 2 3 3 5 2 2" style:family="table-cell" style:data-style-name="N35"/>
    <style:style style:name="V_237_rgula_32_2_32_3_32_3_32_5_32_2_32_3" style:display-name="Vírgula 2 3 3 5 2 3" style:family="table-cell" style:data-style-name="N38"/>
    <style:style style:name="V_237_rgula_32_2_32_3_32_3_32_5_32_2_32_4" style:display-name="Vírgula 2 3 3 5 2 4" style:family="table-cell" style:data-style-name="N35"/>
    <style:style style:name="V_237_rgula_32_2_32_3_32_3_32_5_32_3" style:display-name="Vírgula 2 3 3 5 3" style:family="table-cell" style:data-style-name="N35"/>
    <style:style style:name="V_237_rgula_32_2_32_3_32_3_32_5_32_3_32_2" style:display-name="Vírgula 2 3 3 5 3 2" style:family="table-cell" style:data-style-name="N35"/>
    <style:style style:name="V_237_rgula_32_2_32_3_32_3_32_5_32_4" style:display-name="Vírgula 2 3 3 5 4" style:family="table-cell" style:data-style-name="N35"/>
    <style:style style:name="V_237_rgula_32_2_32_3_32_3_32_5_32_5" style:display-name="Vírgula 2 3 3 5 5" style:family="table-cell" style:data-style-name="N35"/>
    <style:style style:name="V_237_rgula_32_2_32_3_32_3_32_5_32_6" style:display-name="Vírgula 2 3 3 5 6" style:family="table-cell" style:data-style-name="N38"/>
    <style:style style:name="V_237_rgula_32_2_32_3_32_3_32_5_32_7" style:display-name="Vírgula 2 3 3 5 7" style:family="table-cell" style:data-style-name="N35"/>
    <style:style style:name="V_237_rgula_32_2_32_3_32_3_32_6" style:display-name="Vírgula 2 3 3 6" style:family="table-cell" style:data-style-name="N38"/>
    <style:style style:name="V_237_rgula_32_2_32_3_32_3_32_6_32_2" style:display-name="Vírgula 2 3 3 6 2" style:family="table-cell" style:data-style-name="N35"/>
    <style:style style:name="V_237_rgula_32_2_32_3_32_3_32_6_32_3" style:display-name="Vírgula 2 3 3 6 3" style:family="table-cell" style:data-style-name="N38"/>
    <style:style style:name="V_237_rgula_32_2_32_3_32_3_32_6_32_4" style:display-name="Vírgula 2 3 3 6 4" style:family="table-cell" style:data-style-name="N35"/>
    <style:style style:name="V_237_rgula_32_2_32_3_32_3_32_7" style:display-name="Vírgula 2 3 3 7" style:family="table-cell" style:data-style-name="N35"/>
    <style:style style:name="V_237_rgula_32_2_32_3_32_3_32_7_32_2" style:display-name="Vírgula 2 3 3 7 2" style:family="table-cell" style:data-style-name="N35"/>
    <style:style style:name="V_237_rgula_32_2_32_3_32_3_32_8" style:display-name="Vírgula 2 3 3 8" style:family="table-cell" style:data-style-name="N35"/>
    <style:style style:name="V_237_rgula_32_2_32_3_32_3_32_9" style:display-name="Vírgula 2 3 3 9" style:family="table-cell" style:data-style-name="N35"/>
    <style:style style:name="V_237_rgula_32_2_32_3_32_4" style:display-name="Vírgula 2 3 4" style:family="table-cell" style:data-style-name="N38"/>
    <style:style style:name="V_237_rgula_32_2_32_3_32_4_32_10" style:display-name="Vírgula 2 3 4 10" style:family="table-cell" style:data-style-name="N35"/>
    <style:style style:name="V_237_rgula_32_2_32_3_32_4_32_2" style:display-name="Vírgula 2 3 4 2" style:family="table-cell" style:data-style-name="N38"/>
    <style:style style:name="V_237_rgula_32_2_32_3_32_4_32_2_32_2" style:display-name="Vírgula 2 3 4 2 2" style:family="table-cell" style:data-style-name="N38"/>
    <style:style style:name="V_237_rgula_32_2_32_3_32_4_32_2_32_2_32_2" style:display-name="Vírgula 2 3 4 2 2 2" style:family="table-cell" style:data-style-name="N38"/>
    <style:style style:name="V_237_rgula_32_2_32_3_32_4_32_2_32_2_32_2_32_2" style:display-name="Vírgula 2 3 4 2 2 2 2" style:family="table-cell" style:data-style-name="N38"/>
    <style:style style:name="V_237_rgula_32_2_32_3_32_4_32_2_32_2_32_2_32_2_32_2" style:display-name="Vírgula 2 3 4 2 2 2 2 2" style:family="table-cell" style:data-style-name="N35"/>
    <style:style style:name="V_237_rgula_32_2_32_3_32_4_32_2_32_2_32_2_32_2_32_3" style:display-name="Vírgula 2 3 4 2 2 2 2 3" style:family="table-cell" style:data-style-name="N38"/>
    <style:style style:name="V_237_rgula_32_2_32_3_32_4_32_2_32_2_32_2_32_2_32_4" style:display-name="Vírgula 2 3 4 2 2 2 2 4" style:family="table-cell" style:data-style-name="N35"/>
    <style:style style:name="V_237_rgula_32_2_32_3_32_4_32_2_32_2_32_2_32_3" style:display-name="Vírgula 2 3 4 2 2 2 3" style:family="table-cell" style:data-style-name="N35"/>
    <style:style style:name="V_237_rgula_32_2_32_3_32_4_32_2_32_2_32_2_32_3_32_2" style:display-name="Vírgula 2 3 4 2 2 2 3 2" style:family="table-cell" style:data-style-name="N35"/>
    <style:style style:name="V_237_rgula_32_2_32_3_32_4_32_2_32_2_32_2_32_4" style:display-name="Vírgula 2 3 4 2 2 2 4" style:family="table-cell" style:data-style-name="N35"/>
    <style:style style:name="V_237_rgula_32_2_32_3_32_4_32_2_32_2_32_2_32_5" style:display-name="Vírgula 2 3 4 2 2 2 5" style:family="table-cell" style:data-style-name="N35"/>
    <style:style style:name="V_237_rgula_32_2_32_3_32_4_32_2_32_2_32_2_32_6" style:display-name="Vírgula 2 3 4 2 2 2 6" style:family="table-cell" style:data-style-name="N38"/>
    <style:style style:name="V_237_rgula_32_2_32_3_32_4_32_2_32_2_32_2_32_7" style:display-name="Vírgula 2 3 4 2 2 2 7" style:family="table-cell" style:data-style-name="N35"/>
    <style:style style:name="V_237_rgula_32_2_32_3_32_4_32_2_32_2_32_3" style:display-name="Vírgula 2 3 4 2 2 3" style:family="table-cell" style:data-style-name="N38"/>
    <style:style style:name="V_237_rgula_32_2_32_3_32_4_32_2_32_2_32_3_32_2" style:display-name="Vírgula 2 3 4 2 2 3 2" style:family="table-cell" style:data-style-name="N35"/>
    <style:style style:name="V_237_rgula_32_2_32_3_32_4_32_2_32_2_32_3_32_3" style:display-name="Vírgula 2 3 4 2 2 3 3" style:family="table-cell" style:data-style-name="N38"/>
    <style:style style:name="V_237_rgula_32_2_32_3_32_4_32_2_32_2_32_3_32_4" style:display-name="Vírgula 2 3 4 2 2 3 4" style:family="table-cell" style:data-style-name="N35"/>
    <style:style style:name="V_237_rgula_32_2_32_3_32_4_32_2_32_2_32_4" style:display-name="Vírgula 2 3 4 2 2 4" style:family="table-cell" style:data-style-name="N35"/>
    <style:style style:name="V_237_rgula_32_2_32_3_32_4_32_2_32_2_32_4_32_2" style:display-name="Vírgula 2 3 4 2 2 4 2" style:family="table-cell" style:data-style-name="N35"/>
    <style:style style:name="V_237_rgula_32_2_32_3_32_4_32_2_32_2_32_5" style:display-name="Vírgula 2 3 4 2 2 5" style:family="table-cell" style:data-style-name="N35"/>
    <style:style style:name="V_237_rgula_32_2_32_3_32_4_32_2_32_2_32_6" style:display-name="Vírgula 2 3 4 2 2 6" style:family="table-cell" style:data-style-name="N35"/>
    <style:style style:name="V_237_rgula_32_2_32_3_32_4_32_2_32_2_32_7" style:display-name="Vírgula 2 3 4 2 2 7" style:family="table-cell" style:data-style-name="N38"/>
    <style:style style:name="V_237_rgula_32_2_32_3_32_4_32_2_32_2_32_8" style:display-name="Vírgula 2 3 4 2 2 8" style:family="table-cell" style:data-style-name="N35"/>
    <style:style style:name="V_237_rgula_32_2_32_3_32_4_32_2_32_3" style:display-name="Vírgula 2 3 4 2 3" style:family="table-cell" style:data-style-name="N38"/>
    <style:style style:name="V_237_rgula_32_2_32_3_32_4_32_2_32_3_32_2" style:display-name="Vírgula 2 3 4 2 3 2" style:family="table-cell" style:data-style-name="N38"/>
    <style:style style:name="V_237_rgula_32_2_32_3_32_4_32_2_32_3_32_2_32_2" style:display-name="Vírgula 2 3 4 2 3 2 2" style:family="table-cell" style:data-style-name="N35"/>
    <style:style style:name="V_237_rgula_32_2_32_3_32_4_32_2_32_3_32_2_32_3" style:display-name="Vírgula 2 3 4 2 3 2 3" style:family="table-cell" style:data-style-name="N38"/>
    <style:style style:name="V_237_rgula_32_2_32_3_32_4_32_2_32_3_32_2_32_4" style:display-name="Vírgula 2 3 4 2 3 2 4" style:family="table-cell" style:data-style-name="N35"/>
    <style:style style:name="V_237_rgula_32_2_32_3_32_4_32_2_32_3_32_3" style:display-name="Vírgula 2 3 4 2 3 3" style:family="table-cell" style:data-style-name="N35"/>
    <style:style style:name="V_237_rgula_32_2_32_3_32_4_32_2_32_3_32_3_32_2" style:display-name="Vírgula 2 3 4 2 3 3 2" style:family="table-cell" style:data-style-name="N35"/>
    <style:style style:name="V_237_rgula_32_2_32_3_32_4_32_2_32_3_32_4" style:display-name="Vírgula 2 3 4 2 3 4" style:family="table-cell" style:data-style-name="N35"/>
    <style:style style:name="V_237_rgula_32_2_32_3_32_4_32_2_32_3_32_5" style:display-name="Vírgula 2 3 4 2 3 5" style:family="table-cell" style:data-style-name="N35"/>
    <style:style style:name="V_237_rgula_32_2_32_3_32_4_32_2_32_3_32_6" style:display-name="Vírgula 2 3 4 2 3 6" style:family="table-cell" style:data-style-name="N38"/>
    <style:style style:name="V_237_rgula_32_2_32_3_32_4_32_2_32_3_32_7" style:display-name="Vírgula 2 3 4 2 3 7" style:family="table-cell" style:data-style-name="N35"/>
    <style:style style:name="V_237_rgula_32_2_32_3_32_4_32_2_32_4" style:display-name="Vírgula 2 3 4 2 4" style:family="table-cell" style:data-style-name="N38"/>
    <style:style style:name="V_237_rgula_32_2_32_3_32_4_32_2_32_4_32_2" style:display-name="Vírgula 2 3 4 2 4 2" style:family="table-cell" style:data-style-name="N35"/>
    <style:style style:name="V_237_rgula_32_2_32_3_32_4_32_2_32_4_32_3" style:display-name="Vírgula 2 3 4 2 4 3" style:family="table-cell" style:data-style-name="N38"/>
    <style:style style:name="V_237_rgula_32_2_32_3_32_4_32_2_32_4_32_4" style:display-name="Vírgula 2 3 4 2 4 4" style:family="table-cell" style:data-style-name="N35"/>
    <style:style style:name="V_237_rgula_32_2_32_3_32_4_32_2_32_5" style:display-name="Vírgula 2 3 4 2 5" style:family="table-cell" style:data-style-name="N35"/>
    <style:style style:name="V_237_rgula_32_2_32_3_32_4_32_2_32_5_32_2" style:display-name="Vírgula 2 3 4 2 5 2" style:family="table-cell" style:data-style-name="N35"/>
    <style:style style:name="V_237_rgula_32_2_32_3_32_4_32_2_32_6" style:display-name="Vírgula 2 3 4 2 6" style:family="table-cell" style:data-style-name="N35"/>
    <style:style style:name="V_237_rgula_32_2_32_3_32_4_32_2_32_7" style:display-name="Vírgula 2 3 4 2 7" style:family="table-cell" style:data-style-name="N35"/>
    <style:style style:name="V_237_rgula_32_2_32_3_32_4_32_2_32_8" style:display-name="Vírgula 2 3 4 2 8" style:family="table-cell" style:data-style-name="N38"/>
    <style:style style:name="V_237_rgula_32_2_32_3_32_4_32_2_32_9" style:display-name="Vírgula 2 3 4 2 9" style:family="table-cell" style:data-style-name="N35"/>
    <style:style style:name="V_237_rgula_32_2_32_3_32_4_32_3" style:display-name="Vírgula 2 3 4 3" style:family="table-cell" style:data-style-name="N38"/>
    <style:style style:name="V_237_rgula_32_2_32_3_32_4_32_3_32_2" style:display-name="Vírgula 2 3 4 3 2" style:family="table-cell" style:data-style-name="N38"/>
    <style:style style:name="V_237_rgula_32_2_32_3_32_4_32_3_32_2_32_2" style:display-name="Vírgula 2 3 4 3 2 2" style:family="table-cell" style:data-style-name="N38"/>
    <style:style style:name="V_237_rgula_32_2_32_3_32_4_32_3_32_2_32_2_32_2" style:display-name="Vírgula 2 3 4 3 2 2 2" style:family="table-cell" style:data-style-name="N35"/>
    <style:style style:name="V_237_rgula_32_2_32_3_32_4_32_3_32_2_32_2_32_3" style:display-name="Vírgula 2 3 4 3 2 2 3" style:family="table-cell" style:data-style-name="N38"/>
    <style:style style:name="V_237_rgula_32_2_32_3_32_4_32_3_32_2_32_2_32_4" style:display-name="Vírgula 2 3 4 3 2 2 4" style:family="table-cell" style:data-style-name="N35"/>
    <style:style style:name="V_237_rgula_32_2_32_3_32_4_32_3_32_2_32_3" style:display-name="Vírgula 2 3 4 3 2 3" style:family="table-cell" style:data-style-name="N35"/>
    <style:style style:name="V_237_rgula_32_2_32_3_32_4_32_3_32_2_32_3_32_2" style:display-name="Vírgula 2 3 4 3 2 3 2" style:family="table-cell" style:data-style-name="N35"/>
    <style:style style:name="V_237_rgula_32_2_32_3_32_4_32_3_32_2_32_4" style:display-name="Vírgula 2 3 4 3 2 4" style:family="table-cell" style:data-style-name="N35"/>
    <style:style style:name="V_237_rgula_32_2_32_3_32_4_32_3_32_2_32_5" style:display-name="Vírgula 2 3 4 3 2 5" style:family="table-cell" style:data-style-name="N35"/>
    <style:style style:name="V_237_rgula_32_2_32_3_32_4_32_3_32_2_32_6" style:display-name="Vírgula 2 3 4 3 2 6" style:family="table-cell" style:data-style-name="N38"/>
    <style:style style:name="V_237_rgula_32_2_32_3_32_4_32_3_32_2_32_7" style:display-name="Vírgula 2 3 4 3 2 7" style:family="table-cell" style:data-style-name="N35"/>
    <style:style style:name="V_237_rgula_32_2_32_3_32_4_32_3_32_3" style:display-name="Vírgula 2 3 4 3 3" style:family="table-cell" style:data-style-name="N38"/>
    <style:style style:name="V_237_rgula_32_2_32_3_32_4_32_3_32_3_32_2" style:display-name="Vírgula 2 3 4 3 3 2" style:family="table-cell" style:data-style-name="N35"/>
    <style:style style:name="V_237_rgula_32_2_32_3_32_4_32_3_32_3_32_3" style:display-name="Vírgula 2 3 4 3 3 3" style:family="table-cell" style:data-style-name="N38"/>
    <style:style style:name="V_237_rgula_32_2_32_3_32_4_32_3_32_3_32_4" style:display-name="Vírgula 2 3 4 3 3 4" style:family="table-cell" style:data-style-name="N35"/>
    <style:style style:name="V_237_rgula_32_2_32_3_32_4_32_3_32_4" style:display-name="Vírgula 2 3 4 3 4" style:family="table-cell" style:data-style-name="N35"/>
    <style:style style:name="V_237_rgula_32_2_32_3_32_4_32_3_32_4_32_2" style:display-name="Vírgula 2 3 4 3 4 2" style:family="table-cell" style:data-style-name="N35"/>
    <style:style style:name="V_237_rgula_32_2_32_3_32_4_32_3_32_5" style:display-name="Vírgula 2 3 4 3 5" style:family="table-cell" style:data-style-name="N35"/>
    <style:style style:name="V_237_rgula_32_2_32_3_32_4_32_3_32_6" style:display-name="Vírgula 2 3 4 3 6" style:family="table-cell" style:data-style-name="N35"/>
    <style:style style:name="V_237_rgula_32_2_32_3_32_4_32_3_32_7" style:display-name="Vírgula 2 3 4 3 7" style:family="table-cell" style:data-style-name="N38"/>
    <style:style style:name="V_237_rgula_32_2_32_3_32_4_32_3_32_8" style:display-name="Vírgula 2 3 4 3 8" style:family="table-cell" style:data-style-name="N35"/>
    <style:style style:name="V_237_rgula_32_2_32_3_32_4_32_4" style:display-name="Vírgula 2 3 4 4" style:family="table-cell" style:data-style-name="N38"/>
    <style:style style:name="V_237_rgula_32_2_32_3_32_4_32_4_32_2" style:display-name="Vírgula 2 3 4 4 2" style:family="table-cell" style:data-style-name="N38"/>
    <style:style style:name="V_237_rgula_32_2_32_3_32_4_32_4_32_2_32_2" style:display-name="Vírgula 2 3 4 4 2 2" style:family="table-cell" style:data-style-name="N35"/>
    <style:style style:name="V_237_rgula_32_2_32_3_32_4_32_4_32_2_32_3" style:display-name="Vírgula 2 3 4 4 2 3" style:family="table-cell" style:data-style-name="N38"/>
    <style:style style:name="V_237_rgula_32_2_32_3_32_4_32_4_32_2_32_4" style:display-name="Vírgula 2 3 4 4 2 4" style:family="table-cell" style:data-style-name="N35"/>
    <style:style style:name="V_237_rgula_32_2_32_3_32_4_32_4_32_3" style:display-name="Vírgula 2 3 4 4 3" style:family="table-cell" style:data-style-name="N35"/>
    <style:style style:name="V_237_rgula_32_2_32_3_32_4_32_4_32_3_32_2" style:display-name="Vírgula 2 3 4 4 3 2" style:family="table-cell" style:data-style-name="N35"/>
    <style:style style:name="V_237_rgula_32_2_32_3_32_4_32_4_32_4" style:display-name="Vírgula 2 3 4 4 4" style:family="table-cell" style:data-style-name="N35"/>
    <style:style style:name="V_237_rgula_32_2_32_3_32_4_32_4_32_5" style:display-name="Vírgula 2 3 4 4 5" style:family="table-cell" style:data-style-name="N35"/>
    <style:style style:name="V_237_rgula_32_2_32_3_32_4_32_4_32_6" style:display-name="Vírgula 2 3 4 4 6" style:family="table-cell" style:data-style-name="N38"/>
    <style:style style:name="V_237_rgula_32_2_32_3_32_4_32_4_32_7" style:display-name="Vírgula 2 3 4 4 7" style:family="table-cell" style:data-style-name="N35"/>
    <style:style style:name="V_237_rgula_32_2_32_3_32_4_32_5" style:display-name="Vírgula 2 3 4 5" style:family="table-cell" style:data-style-name="N38"/>
    <style:style style:name="V_237_rgula_32_2_32_3_32_4_32_5_32_2" style:display-name="Vírgula 2 3 4 5 2" style:family="table-cell" style:data-style-name="N35"/>
    <style:style style:name="V_237_rgula_32_2_32_3_32_4_32_5_32_3" style:display-name="Vírgula 2 3 4 5 3" style:family="table-cell" style:data-style-name="N38"/>
    <style:style style:name="V_237_rgula_32_2_32_3_32_4_32_5_32_4" style:display-name="Vírgula 2 3 4 5 4" style:family="table-cell" style:data-style-name="N35"/>
    <style:style style:name="V_237_rgula_32_2_32_3_32_4_32_6" style:display-name="Vírgula 2 3 4 6" style:family="table-cell" style:data-style-name="N35"/>
    <style:style style:name="V_237_rgula_32_2_32_3_32_4_32_6_32_2" style:display-name="Vírgula 2 3 4 6 2" style:family="table-cell" style:data-style-name="N35"/>
    <style:style style:name="V_237_rgula_32_2_32_3_32_4_32_7" style:display-name="Vírgula 2 3 4 7" style:family="table-cell" style:data-style-name="N35"/>
    <style:style style:name="V_237_rgula_32_2_32_3_32_4_32_8" style:display-name="Vírgula 2 3 4 8" style:family="table-cell" style:data-style-name="N35"/>
    <style:style style:name="V_237_rgula_32_2_32_3_32_4_32_9" style:display-name="Vírgula 2 3 4 9" style:family="table-cell" style:data-style-name="N38"/>
    <style:style style:name="V_237_rgula_32_2_32_3_32_5" style:display-name="Vírgula 2 3 5" style:family="table-cell" style:data-style-name="N38"/>
    <style:style style:name="V_237_rgula_32_2_32_3_32_5_32_2" style:display-name="Vírgula 2 3 5 2" style:family="table-cell" style:data-style-name="N38"/>
    <style:style style:name="V_237_rgula_32_2_32_3_32_5_32_2_32_2" style:display-name="Vírgula 2 3 5 2 2" style:family="table-cell" style:data-style-name="N38"/>
    <style:style style:name="V_237_rgula_32_2_32_3_32_5_32_2_32_2_32_2" style:display-name="Vírgula 2 3 5 2 2 2" style:family="table-cell" style:data-style-name="N38"/>
    <style:style style:name="V_237_rgula_32_2_32_3_32_5_32_2_32_2_32_2_32_2" style:display-name="Vírgula 2 3 5 2 2 2 2" style:family="table-cell" style:data-style-name="N35"/>
    <style:style style:name="V_237_rgula_32_2_32_3_32_5_32_2_32_2_32_2_32_3" style:display-name="Vírgula 2 3 5 2 2 2 3" style:family="table-cell" style:data-style-name="N38"/>
    <style:style style:name="V_237_rgula_32_2_32_3_32_5_32_2_32_2_32_2_32_4" style:display-name="Vírgula 2 3 5 2 2 2 4" style:family="table-cell" style:data-style-name="N35"/>
    <style:style style:name="V_237_rgula_32_2_32_3_32_5_32_2_32_2_32_3" style:display-name="Vírgula 2 3 5 2 2 3" style:family="table-cell" style:data-style-name="N35"/>
    <style:style style:name="V_237_rgula_32_2_32_3_32_5_32_2_32_2_32_3_32_2" style:display-name="Vírgula 2 3 5 2 2 3 2" style:family="table-cell" style:data-style-name="N35"/>
    <style:style style:name="V_237_rgula_32_2_32_3_32_5_32_2_32_2_32_4" style:display-name="Vírgula 2 3 5 2 2 4" style:family="table-cell" style:data-style-name="N35"/>
    <style:style style:name="V_237_rgula_32_2_32_3_32_5_32_2_32_2_32_5" style:display-name="Vírgula 2 3 5 2 2 5" style:family="table-cell" style:data-style-name="N35"/>
    <style:style style:name="V_237_rgula_32_2_32_3_32_5_32_2_32_2_32_6" style:display-name="Vírgula 2 3 5 2 2 6" style:family="table-cell" style:data-style-name="N38"/>
    <style:style style:name="V_237_rgula_32_2_32_3_32_5_32_2_32_2_32_7" style:display-name="Vírgula 2 3 5 2 2 7" style:family="table-cell" style:data-style-name="N35"/>
    <style:style style:name="V_237_rgula_32_2_32_3_32_5_32_2_32_3" style:display-name="Vírgula 2 3 5 2 3" style:family="table-cell" style:data-style-name="N38"/>
    <style:style style:name="V_237_rgula_32_2_32_3_32_5_32_2_32_3_32_2" style:display-name="Vírgula 2 3 5 2 3 2" style:family="table-cell" style:data-style-name="N35"/>
    <style:style style:name="V_237_rgula_32_2_32_3_32_5_32_2_32_3_32_3" style:display-name="Vírgula 2 3 5 2 3 3" style:family="table-cell" style:data-style-name="N38"/>
    <style:style style:name="V_237_rgula_32_2_32_3_32_5_32_2_32_3_32_4" style:display-name="Vírgula 2 3 5 2 3 4" style:family="table-cell" style:data-style-name="N35"/>
    <style:style style:name="V_237_rgula_32_2_32_3_32_5_32_2_32_4" style:display-name="Vírgula 2 3 5 2 4" style:family="table-cell" style:data-style-name="N35"/>
    <style:style style:name="V_237_rgula_32_2_32_3_32_5_32_2_32_4_32_2" style:display-name="Vírgula 2 3 5 2 4 2" style:family="table-cell" style:data-style-name="N35"/>
    <style:style style:name="V_237_rgula_32_2_32_3_32_5_32_2_32_5" style:display-name="Vírgula 2 3 5 2 5" style:family="table-cell" style:data-style-name="N35"/>
    <style:style style:name="V_237_rgula_32_2_32_3_32_5_32_2_32_6" style:display-name="Vírgula 2 3 5 2 6" style:family="table-cell" style:data-style-name="N35"/>
    <style:style style:name="V_237_rgula_32_2_32_3_32_5_32_2_32_7" style:display-name="Vírgula 2 3 5 2 7" style:family="table-cell" style:data-style-name="N38"/>
    <style:style style:name="V_237_rgula_32_2_32_3_32_5_32_2_32_8" style:display-name="Vírgula 2 3 5 2 8" style:family="table-cell" style:data-style-name="N35"/>
    <style:style style:name="V_237_rgula_32_2_32_3_32_5_32_3" style:display-name="Vírgula 2 3 5 3" style:family="table-cell" style:data-style-name="N38"/>
    <style:style style:name="V_237_rgula_32_2_32_3_32_5_32_3_32_2" style:display-name="Vírgula 2 3 5 3 2" style:family="table-cell" style:data-style-name="N38"/>
    <style:style style:name="V_237_rgula_32_2_32_3_32_5_32_3_32_2_32_2" style:display-name="Vírgula 2 3 5 3 2 2" style:family="table-cell" style:data-style-name="N35"/>
    <style:style style:name="V_237_rgula_32_2_32_3_32_5_32_3_32_2_32_3" style:display-name="Vírgula 2 3 5 3 2 3" style:family="table-cell" style:data-style-name="N38"/>
    <style:style style:name="V_237_rgula_32_2_32_3_32_5_32_3_32_2_32_4" style:display-name="Vírgula 2 3 5 3 2 4" style:family="table-cell" style:data-style-name="N35"/>
    <style:style style:name="V_237_rgula_32_2_32_3_32_5_32_3_32_3" style:display-name="Vírgula 2 3 5 3 3" style:family="table-cell" style:data-style-name="N35"/>
    <style:style style:name="V_237_rgula_32_2_32_3_32_5_32_3_32_3_32_2" style:display-name="Vírgula 2 3 5 3 3 2" style:family="table-cell" style:data-style-name="N35"/>
    <style:style style:name="V_237_rgula_32_2_32_3_32_5_32_3_32_4" style:display-name="Vírgula 2 3 5 3 4" style:family="table-cell" style:data-style-name="N35"/>
    <style:style style:name="V_237_rgula_32_2_32_3_32_5_32_3_32_5" style:display-name="Vírgula 2 3 5 3 5" style:family="table-cell" style:data-style-name="N35"/>
    <style:style style:name="V_237_rgula_32_2_32_3_32_5_32_3_32_6" style:display-name="Vírgula 2 3 5 3 6" style:family="table-cell" style:data-style-name="N38"/>
    <style:style style:name="V_237_rgula_32_2_32_3_32_5_32_3_32_7" style:display-name="Vírgula 2 3 5 3 7" style:family="table-cell" style:data-style-name="N35"/>
    <style:style style:name="V_237_rgula_32_2_32_3_32_5_32_4" style:display-name="Vírgula 2 3 5 4" style:family="table-cell" style:data-style-name="N38"/>
    <style:style style:name="V_237_rgula_32_2_32_3_32_5_32_4_32_2" style:display-name="Vírgula 2 3 5 4 2" style:family="table-cell" style:data-style-name="N35"/>
    <style:style style:name="V_237_rgula_32_2_32_3_32_5_32_4_32_3" style:display-name="Vírgula 2 3 5 4 3" style:family="table-cell" style:data-style-name="N38"/>
    <style:style style:name="V_237_rgula_32_2_32_3_32_5_32_4_32_4" style:display-name="Vírgula 2 3 5 4 4" style:family="table-cell" style:data-style-name="N35"/>
    <style:style style:name="V_237_rgula_32_2_32_3_32_5_32_5" style:display-name="Vírgula 2 3 5 5" style:family="table-cell" style:data-style-name="N35"/>
    <style:style style:name="V_237_rgula_32_2_32_3_32_5_32_5_32_2" style:display-name="Vírgula 2 3 5 5 2" style:family="table-cell" style:data-style-name="N35"/>
    <style:style style:name="V_237_rgula_32_2_32_3_32_5_32_6" style:display-name="Vírgula 2 3 5 6" style:family="table-cell" style:data-style-name="N35"/>
    <style:style style:name="V_237_rgula_32_2_32_3_32_5_32_7" style:display-name="Vírgula 2 3 5 7" style:family="table-cell" style:data-style-name="N35"/>
    <style:style style:name="V_237_rgula_32_2_32_3_32_5_32_8" style:display-name="Vírgula 2 3 5 8" style:family="table-cell" style:data-style-name="N38"/>
    <style:style style:name="V_237_rgula_32_2_32_3_32_5_32_9" style:display-name="Vírgula 2 3 5 9" style:family="table-cell" style:data-style-name="N35"/>
    <style:style style:name="V_237_rgula_32_2_32_3_32_6" style:display-name="Vírgula 2 3 6" style:family="table-cell" style:data-style-name="N38"/>
    <style:style style:name="V_237_rgula_32_2_32_3_32_6_32_2" style:display-name="Vírgula 2 3 6 2" style:family="table-cell" style:data-style-name="N38"/>
    <style:style style:name="V_237_rgula_32_2_32_3_32_6_32_2_32_2" style:display-name="Vírgula 2 3 6 2 2" style:family="table-cell" style:data-style-name="N38"/>
    <style:style style:name="V_237_rgula_32_2_32_3_32_6_32_2_32_2_32_2" style:display-name="Vírgula 2 3 6 2 2 2" style:family="table-cell" style:data-style-name="N35"/>
    <style:style style:name="V_237_rgula_32_2_32_3_32_6_32_2_32_2_32_3" style:display-name="Vírgula 2 3 6 2 2 3" style:family="table-cell" style:data-style-name="N38"/>
    <style:style style:name="V_237_rgula_32_2_32_3_32_6_32_2_32_2_32_4" style:display-name="Vírgula 2 3 6 2 2 4" style:family="table-cell" style:data-style-name="N35"/>
    <style:style style:name="V_237_rgula_32_2_32_3_32_6_32_2_32_3" style:display-name="Vírgula 2 3 6 2 3" style:family="table-cell" style:data-style-name="N35"/>
    <style:style style:name="V_237_rgula_32_2_32_3_32_6_32_2_32_3_32_2" style:display-name="Vírgula 2 3 6 2 3 2" style:family="table-cell" style:data-style-name="N35"/>
    <style:style style:name="V_237_rgula_32_2_32_3_32_6_32_2_32_4" style:display-name="Vírgula 2 3 6 2 4" style:family="table-cell" style:data-style-name="N35"/>
    <style:style style:name="V_237_rgula_32_2_32_3_32_6_32_2_32_5" style:display-name="Vírgula 2 3 6 2 5" style:family="table-cell" style:data-style-name="N35"/>
    <style:style style:name="V_237_rgula_32_2_32_3_32_6_32_2_32_6" style:display-name="Vírgula 2 3 6 2 6" style:family="table-cell" style:data-style-name="N38"/>
    <style:style style:name="V_237_rgula_32_2_32_3_32_6_32_2_32_7" style:display-name="Vírgula 2 3 6 2 7" style:family="table-cell" style:data-style-name="N35"/>
    <style:style style:name="V_237_rgula_32_2_32_3_32_6_32_3" style:display-name="Vírgula 2 3 6 3" style:family="table-cell" style:data-style-name="N38"/>
    <style:style style:name="V_237_rgula_32_2_32_3_32_6_32_3_32_2" style:display-name="Vírgula 2 3 6 3 2" style:family="table-cell" style:data-style-name="N35"/>
    <style:style style:name="V_237_rgula_32_2_32_3_32_6_32_3_32_3" style:display-name="Vírgula 2 3 6 3 3" style:family="table-cell" style:data-style-name="N38"/>
    <style:style style:name="V_237_rgula_32_2_32_3_32_6_32_3_32_4" style:display-name="Vírgula 2 3 6 3 4" style:family="table-cell" style:data-style-name="N35"/>
    <style:style style:name="V_237_rgula_32_2_32_3_32_6_32_4" style:display-name="Vírgula 2 3 6 4" style:family="table-cell" style:data-style-name="N35"/>
    <style:style style:name="V_237_rgula_32_2_32_3_32_6_32_4_32_2" style:display-name="Vírgula 2 3 6 4 2" style:family="table-cell" style:data-style-name="N35"/>
    <style:style style:name="V_237_rgula_32_2_32_3_32_6_32_5" style:display-name="Vírgula 2 3 6 5" style:family="table-cell" style:data-style-name="N35"/>
    <style:style style:name="V_237_rgula_32_2_32_3_32_6_32_6" style:display-name="Vírgula 2 3 6 6" style:family="table-cell" style:data-style-name="N35"/>
    <style:style style:name="V_237_rgula_32_2_32_3_32_6_32_7" style:display-name="Vírgula 2 3 6 7" style:family="table-cell" style:data-style-name="N38"/>
    <style:style style:name="V_237_rgula_32_2_32_3_32_6_32_8" style:display-name="Vírgula 2 3 6 8" style:family="table-cell" style:data-style-name="N35"/>
    <style:style style:name="V_237_rgula_32_2_32_3_32_7" style:display-name="Vírgula 2 3 7" style:family="table-cell" style:data-style-name="N38"/>
    <style:style style:name="V_237_rgula_32_2_32_3_32_7_32_2" style:display-name="Vírgula 2 3 7 2" style:family="table-cell" style:data-style-name="N38"/>
    <style:style style:name="V_237_rgula_32_2_32_3_32_7_32_2_32_2" style:display-name="Vírgula 2 3 7 2 2" style:family="table-cell" style:data-style-name="N35"/>
    <style:style style:name="V_237_rgula_32_2_32_3_32_7_32_2_32_3" style:display-name="Vírgula 2 3 7 2 3" style:family="table-cell" style:data-style-name="N38"/>
    <style:style style:name="V_237_rgula_32_2_32_3_32_7_32_2_32_4" style:display-name="Vírgula 2 3 7 2 4" style:family="table-cell" style:data-style-name="N35"/>
    <style:style style:name="V_237_rgula_32_2_32_3_32_7_32_3" style:display-name="Vírgula 2 3 7 3" style:family="table-cell" style:data-style-name="N35"/>
    <style:style style:name="V_237_rgula_32_2_32_3_32_7_32_3_32_2" style:display-name="Vírgula 2 3 7 3 2" style:family="table-cell" style:data-style-name="N35"/>
    <style:style style:name="V_237_rgula_32_2_32_3_32_7_32_4" style:display-name="Vírgula 2 3 7 4" style:family="table-cell" style:data-style-name="N35"/>
    <style:style style:name="V_237_rgula_32_2_32_3_32_7_32_5" style:display-name="Vírgula 2 3 7 5" style:family="table-cell" style:data-style-name="N35"/>
    <style:style style:name="V_237_rgula_32_2_32_3_32_7_32_6" style:display-name="Vírgula 2 3 7 6" style:family="table-cell" style:data-style-name="N38"/>
    <style:style style:name="V_237_rgula_32_2_32_3_32_7_32_7" style:display-name="Vírgula 2 3 7 7" style:family="table-cell" style:data-style-name="N35"/>
    <style:style style:name="V_237_rgula_32_2_32_3_32_8" style:display-name="Vírgula 2 3 8" style:family="table-cell" style:data-style-name="N38"/>
    <style:style style:name="V_237_rgula_32_2_32_3_32_8_32_2" style:display-name="Vírgula 2 3 8 2" style:family="table-cell" style:data-style-name="N35"/>
    <style:style style:name="V_237_rgula_32_2_32_3_32_8_32_2_32_2" style:display-name="Vírgula 2 3 8 2 2" style:family="table-cell" style:data-style-name="N35"/>
    <style:style style:name="V_237_rgula_32_2_32_3_32_8_32_3" style:display-name="Vírgula 2 3 8 3" style:family="table-cell" style:data-style-name="N35"/>
    <style:style style:name="V_237_rgula_32_2_32_3_32_8_32_4" style:display-name="Vírgula 2 3 8 4" style:family="table-cell" style:data-style-name="N38"/>
    <style:style style:name="V_237_rgula_32_2_32_3_32_8_32_5" style:display-name="Vírgula 2 3 8 5" style:family="table-cell" style:data-style-name="N35"/>
    <style:style style:name="V_237_rgula_32_2_32_3_32_9" style:display-name="Vírgula 2 3 9" style:family="table-cell" style:data-style-name="N35"/>
    <style:style style:name="V_237_rgula_32_2_32_3_32_9_32_2" style:display-name="Vírgula 2 3 9 2" style:family="table-cell" style:data-style-name="N35"/>
    <style:style style:name="V_237_rgula_32_2_32_4" style:display-name="Vírgula 2 4" style:family="table-cell" style:data-style-name="N38"/>
    <style:style style:name="V_237_rgula_32_2_32_4_32_10" style:display-name="Vírgula 2 4 10" style:family="table-cell" style:data-style-name="N35"/>
    <style:style style:name="V_237_rgula_32_2_32_4_32_10_32_2" style:display-name="Vírgula 2 4 10 2" style:family="table-cell" style:data-style-name="N35"/>
    <style:style style:name="V_237_rgula_32_2_32_4_32_11" style:display-name="Vírgula 2 4 11" style:family="table-cell" style:data-style-name="N35"/>
    <style:style style:name="V_237_rgula_32_2_32_4_32_12" style:display-name="Vírgula 2 4 12" style:family="table-cell" style:data-style-name="N35"/>
    <style:style style:name="V_237_rgula_32_2_32_4_32_13" style:display-name="Vírgula 2 4 13" style:family="table-cell" style:data-style-name="N38"/>
    <style:style style:name="V_237_rgula_32_2_32_4_32_14" style:display-name="Vírgula 2 4 14" style:family="table-cell" style:data-style-name="N35"/>
    <style:style style:name="V_237_rgula_32_2_32_4_32_2" style:display-name="Vírgula 2 4 2" style:family="table-cell" style:data-style-name="N38"/>
    <style:style style:name="V_237_rgula_32_2_32_4_32_2_32_10" style:display-name="Vírgula 2 4 2 10" style:family="table-cell" style:data-style-name="N38"/>
    <style:style style:name="V_237_rgula_32_2_32_4_32_2_32_11" style:display-name="Vírgula 2 4 2 11" style:family="table-cell" style:data-style-name="N35"/>
    <style:style style:name="V_237_rgula_32_2_32_4_32_2_32_2" style:display-name="Vírgula 2 4 2 2" style:family="table-cell" style:data-style-name="N38"/>
    <style:style style:name="V_237_rgula_32_2_32_4_32_2_32_2_32_10" style:display-name="Vírgula 2 4 2 2 10" style:family="table-cell" style:data-style-name="N35"/>
    <style:style style:name="V_237_rgula_32_2_32_4_32_2_32_2_32_2" style:display-name="Vírgula 2 4 2 2 2" style:family="table-cell" style:data-style-name="N38"/>
    <style:style style:name="V_237_rgula_32_2_32_4_32_2_32_2_32_2_32_2" style:display-name="Vírgula 2 4 2 2 2 2" style:family="table-cell" style:data-style-name="N38"/>
    <style:style style:name="V_237_rgula_32_2_32_4_32_2_32_2_32_2_32_2_32_2" style:display-name="Vírgula 2 4 2 2 2 2 2" style:family="table-cell" style:data-style-name="N38"/>
    <style:style style:name="V_237_rgula_32_2_32_4_32_2_32_2_32_2_32_2_32_2_32_2" style:display-name="Vírgula 2 4 2 2 2 2 2 2" style:family="table-cell" style:data-style-name="N38"/>
    <style:style style:name="V_237_rgula_32_2_32_4_32_2_32_2_32_2_32_2_32_2_32_2_32_2" style:display-name="Vírgula 2 4 2 2 2 2 2 2 2" style:family="table-cell" style:data-style-name="N35"/>
    <style:style style:name="V_237_rgula_32_2_32_4_32_2_32_2_32_2_32_2_32_2_32_2_32_2_32_2" style:display-name="Vírgula 2 4 2 2 2 2 2 2 2 2" style:family="table-cell" style:data-style-name="N35"/>
    <style:style style:name="V_237_rgula_32_2_32_4_32_2_32_2_32_2_32_2_32_2_32_2_32_3" style:display-name="Vírgula 2 4 2 2 2 2 2 2 3" style:family="table-cell" style:data-style-name="N35"/>
    <style:style style:name="V_237_rgula_32_2_32_4_32_2_32_2_32_2_32_2_32_2_32_2_32_4" style:display-name="Vírgula 2 4 2 2 2 2 2 2 4" style:family="table-cell" style:data-style-name="N38"/>
    <style:style style:name="V_237_rgula_32_2_32_4_32_2_32_2_32_2_32_2_32_2_32_2_32_5" style:display-name="Vírgula 2 4 2 2 2 2 2 2 5" style:family="table-cell" style:data-style-name="N35"/>
    <style:style style:name="V_237_rgula_32_2_32_4_32_2_32_2_32_2_32_2_32_2_32_3" style:display-name="Vírgula 2 4 2 2 2 2 2 3" style:family="table-cell" style:data-style-name="N35"/>
    <style:style style:name="V_237_rgula_32_2_32_4_32_2_32_2_32_2_32_2_32_2_32_3_32_2" style:display-name="Vírgula 2 4 2 2 2 2 2 3 2" style:family="table-cell" style:data-style-name="N35"/>
    <style:style style:name="V_237_rgula_32_2_32_4_32_2_32_2_32_2_32_2_32_2_32_4" style:display-name="Vírgula 2 4 2 2 2 2 2 4" style:family="table-cell" style:data-style-name="N35"/>
    <style:style style:name="V_237_rgula_32_2_32_4_32_2_32_2_32_2_32_2_32_2_32_5" style:display-name="Vírgula 2 4 2 2 2 2 2 5" style:family="table-cell" style:data-style-name="N35"/>
    <style:style style:name="V_237_rgula_32_2_32_4_32_2_32_2_32_2_32_2_32_2_32_6" style:display-name="Vírgula 2 4 2 2 2 2 2 6" style:family="table-cell" style:data-style-name="N38"/>
    <style:style style:name="V_237_rgula_32_2_32_4_32_2_32_2_32_2_32_2_32_2_32_7" style:display-name="Vírgula 2 4 2 2 2 2 2 7" style:family="table-cell" style:data-style-name="N35"/>
    <style:style style:name="V_237_rgula_32_2_32_4_32_2_32_2_32_2_32_2_32_3" style:display-name="Vírgula 2 4 2 2 2 2 3" style:family="table-cell" style:data-style-name="N38"/>
    <style:style style:name="V_237_rgula_32_2_32_4_32_2_32_2_32_2_32_2_32_3_32_2" style:display-name="Vírgula 2 4 2 2 2 2 3 2" style:family="table-cell" style:data-style-name="N35"/>
    <style:style style:name="V_237_rgula_32_2_32_4_32_2_32_2_32_2_32_2_32_3_32_2_32_2" style:display-name="Vírgula 2 4 2 2 2 2 3 2 2" style:family="table-cell" style:data-style-name="N35"/>
    <style:style style:name="V_237_rgula_32_2_32_4_32_2_32_2_32_2_32_2_32_3_32_3" style:display-name="Vírgula 2 4 2 2 2 2 3 3" style:family="table-cell" style:data-style-name="N35"/>
    <style:style style:name="V_237_rgula_32_2_32_4_32_2_32_2_32_2_32_2_32_3_32_4" style:display-name="Vírgula 2 4 2 2 2 2 3 4" style:family="table-cell" style:data-style-name="N38"/>
    <style:style style:name="V_237_rgula_32_2_32_4_32_2_32_2_32_2_32_2_32_3_32_5" style:display-name="Vírgula 2 4 2 2 2 2 3 5" style:family="table-cell" style:data-style-name="N35"/>
    <style:style style:name="V_237_rgula_32_2_32_4_32_2_32_2_32_2_32_2_32_4" style:display-name="Vírgula 2 4 2 2 2 2 4" style:family="table-cell" style:data-style-name="N35"/>
    <style:style style:name="V_237_rgula_32_2_32_4_32_2_32_2_32_2_32_2_32_4_32_2" style:display-name="Vírgula 2 4 2 2 2 2 4 2" style:family="table-cell" style:data-style-name="N35"/>
    <style:style style:name="V_237_rgula_32_2_32_4_32_2_32_2_32_2_32_2_32_5" style:display-name="Vírgula 2 4 2 2 2 2 5" style:family="table-cell" style:data-style-name="N35"/>
    <style:style style:name="V_237_rgula_32_2_32_4_32_2_32_2_32_2_32_2_32_6" style:display-name="Vírgula 2 4 2 2 2 2 6" style:family="table-cell" style:data-style-name="N35"/>
    <style:style style:name="V_237_rgula_32_2_32_4_32_2_32_2_32_2_32_2_32_7" style:display-name="Vírgula 2 4 2 2 2 2 7" style:family="table-cell" style:data-style-name="N38"/>
    <style:style style:name="V_237_rgula_32_2_32_4_32_2_32_2_32_2_32_2_32_8" style:display-name="Vírgula 2 4 2 2 2 2 8" style:family="table-cell" style:data-style-name="N35"/>
    <style:style style:name="V_237_rgula_32_2_32_4_32_2_32_2_32_2_32_3" style:display-name="Vírgula 2 4 2 2 2 3" style:family="table-cell" style:data-style-name="N38"/>
    <style:style style:name="V_237_rgula_32_2_32_4_32_2_32_2_32_2_32_3_32_2" style:display-name="Vírgula 2 4 2 2 2 3 2" style:family="table-cell" style:data-style-name="N38"/>
    <style:style style:name="V_237_rgula_32_2_32_4_32_2_32_2_32_2_32_3_32_2_32_2" style:display-name="Vírgula 2 4 2 2 2 3 2 2" style:family="table-cell" style:data-style-name="N35"/>
    <style:style style:name="V_237_rgula_32_2_32_4_32_2_32_2_32_2_32_3_32_2_32_2_32_2" style:display-name="Vírgula 2 4 2 2 2 3 2 2 2" style:family="table-cell" style:data-style-name="N35"/>
    <style:style style:name="V_237_rgula_32_2_32_4_32_2_32_2_32_2_32_3_32_2_32_3" style:display-name="Vírgula 2 4 2 2 2 3 2 3" style:family="table-cell" style:data-style-name="N35"/>
    <style:style style:name="V_237_rgula_32_2_32_4_32_2_32_2_32_2_32_3_32_2_32_4" style:display-name="Vírgula 2 4 2 2 2 3 2 4" style:family="table-cell" style:data-style-name="N38"/>
    <style:style style:name="V_237_rgula_32_2_32_4_32_2_32_2_32_2_32_3_32_2_32_5" style:display-name="Vírgula 2 4 2 2 2 3 2 5" style:family="table-cell" style:data-style-name="N35"/>
    <style:style style:name="V_237_rgula_32_2_32_4_32_2_32_2_32_2_32_3_32_3" style:display-name="Vírgula 2 4 2 2 2 3 3" style:family="table-cell" style:data-style-name="N35"/>
    <style:style style:name="V_237_rgula_32_2_32_4_32_2_32_2_32_2_32_3_32_3_32_2" style:display-name="Vírgula 2 4 2 2 2 3 3 2" style:family="table-cell" style:data-style-name="N35"/>
    <style:style style:name="V_237_rgula_32_2_32_4_32_2_32_2_32_2_32_3_32_4" style:display-name="Vírgula 2 4 2 2 2 3 4" style:family="table-cell" style:data-style-name="N35"/>
    <style:style style:name="V_237_rgula_32_2_32_4_32_2_32_2_32_2_32_3_32_5" style:display-name="Vírgula 2 4 2 2 2 3 5" style:family="table-cell" style:data-style-name="N35"/>
    <style:style style:name="V_237_rgula_32_2_32_4_32_2_32_2_32_2_32_3_32_6" style:display-name="Vírgula 2 4 2 2 2 3 6" style:family="table-cell" style:data-style-name="N38"/>
    <style:style style:name="V_237_rgula_32_2_32_4_32_2_32_2_32_2_32_3_32_7" style:display-name="Vírgula 2 4 2 2 2 3 7" style:family="table-cell" style:data-style-name="N35"/>
    <style:style style:name="V_237_rgula_32_2_32_4_32_2_32_2_32_2_32_4" style:display-name="Vírgula 2 4 2 2 2 4" style:family="table-cell" style:data-style-name="N38"/>
    <style:style style:name="V_237_rgula_32_2_32_4_32_2_32_2_32_2_32_4_32_2" style:display-name="Vírgula 2 4 2 2 2 4 2" style:family="table-cell" style:data-style-name="N35"/>
    <style:style style:name="V_237_rgula_32_2_32_4_32_2_32_2_32_2_32_4_32_2_32_2" style:display-name="Vírgula 2 4 2 2 2 4 2 2" style:family="table-cell" style:data-style-name="N35"/>
    <style:style style:name="V_237_rgula_32_2_32_4_32_2_32_2_32_2_32_4_32_3" style:display-name="Vírgula 2 4 2 2 2 4 3" style:family="table-cell" style:data-style-name="N35"/>
    <style:style style:name="V_237_rgula_32_2_32_4_32_2_32_2_32_2_32_4_32_4" style:display-name="Vírgula 2 4 2 2 2 4 4" style:family="table-cell" style:data-style-name="N38"/>
    <style:style style:name="V_237_rgula_32_2_32_4_32_2_32_2_32_2_32_4_32_5" style:display-name="Vírgula 2 4 2 2 2 4 5" style:family="table-cell" style:data-style-name="N35"/>
    <style:style style:name="V_237_rgula_32_2_32_4_32_2_32_2_32_2_32_5" style:display-name="Vírgula 2 4 2 2 2 5" style:family="table-cell" style:data-style-name="N35"/>
    <style:style style:name="V_237_rgula_32_2_32_4_32_2_32_2_32_2_32_5_32_2" style:display-name="Vírgula 2 4 2 2 2 5 2" style:family="table-cell" style:data-style-name="N35"/>
    <style:style style:name="V_237_rgula_32_2_32_4_32_2_32_2_32_2_32_6" style:display-name="Vírgula 2 4 2 2 2 6" style:family="table-cell" style:data-style-name="N35"/>
    <style:style style:name="V_237_rgula_32_2_32_4_32_2_32_2_32_2_32_7" style:display-name="Vírgula 2 4 2 2 2 7" style:family="table-cell" style:data-style-name="N35"/>
    <style:style style:name="V_237_rgula_32_2_32_4_32_2_32_2_32_2_32_8" style:display-name="Vírgula 2 4 2 2 2 8" style:family="table-cell" style:data-style-name="N38"/>
    <style:style style:name="V_237_rgula_32_2_32_4_32_2_32_2_32_2_32_9" style:display-name="Vírgula 2 4 2 2 2 9" style:family="table-cell" style:data-style-name="N35"/>
    <style:style style:name="V_237_rgula_32_2_32_4_32_2_32_2_32_3" style:display-name="Vírgula 2 4 2 2 3" style:family="table-cell" style:data-style-name="N38"/>
    <style:style style:name="V_237_rgula_32_2_32_4_32_2_32_2_32_3_32_2" style:display-name="Vírgula 2 4 2 2 3 2" style:family="table-cell" style:data-style-name="N38"/>
    <style:style style:name="V_237_rgula_32_2_32_4_32_2_32_2_32_3_32_2_32_2" style:display-name="Vírgula 2 4 2 2 3 2 2" style:family="table-cell" style:data-style-name="N38"/>
    <style:style style:name="V_237_rgula_32_2_32_4_32_2_32_2_32_3_32_2_32_2_32_2" style:display-name="Vírgula 2 4 2 2 3 2 2 2" style:family="table-cell" style:data-style-name="N35"/>
    <style:style style:name="V_237_rgula_32_2_32_4_32_2_32_2_32_3_32_2_32_2_32_2_32_2" style:display-name="Vírgula 2 4 2 2 3 2 2 2 2" style:family="table-cell" style:data-style-name="N35"/>
    <style:style style:name="V_237_rgula_32_2_32_4_32_2_32_2_32_3_32_2_32_2_32_3" style:display-name="Vírgula 2 4 2 2 3 2 2 3" style:family="table-cell" style:data-style-name="N35"/>
    <style:style style:name="V_237_rgula_32_2_32_4_32_2_32_2_32_3_32_2_32_2_32_4" style:display-name="Vírgula 2 4 2 2 3 2 2 4" style:family="table-cell" style:data-style-name="N38"/>
    <style:style style:name="V_237_rgula_32_2_32_4_32_2_32_2_32_3_32_2_32_2_32_5" style:display-name="Vírgula 2 4 2 2 3 2 2 5" style:family="table-cell" style:data-style-name="N35"/>
    <style:style style:name="V_237_rgula_32_2_32_4_32_2_32_2_32_3_32_2_32_3" style:display-name="Vírgula 2 4 2 2 3 2 3" style:family="table-cell" style:data-style-name="N35"/>
    <style:style style:name="V_237_rgula_32_2_32_4_32_2_32_2_32_3_32_2_32_3_32_2" style:display-name="Vírgula 2 4 2 2 3 2 3 2" style:family="table-cell" style:data-style-name="N35"/>
    <style:style style:name="V_237_rgula_32_2_32_4_32_2_32_2_32_3_32_2_32_4" style:display-name="Vírgula 2 4 2 2 3 2 4" style:family="table-cell" style:data-style-name="N35"/>
    <style:style style:name="V_237_rgula_32_2_32_4_32_2_32_2_32_3_32_2_32_5" style:display-name="Vírgula 2 4 2 2 3 2 5" style:family="table-cell" style:data-style-name="N35"/>
    <style:style style:name="V_237_rgula_32_2_32_4_32_2_32_2_32_3_32_2_32_6" style:display-name="Vírgula 2 4 2 2 3 2 6" style:family="table-cell" style:data-style-name="N38"/>
    <style:style style:name="V_237_rgula_32_2_32_4_32_2_32_2_32_3_32_2_32_7" style:display-name="Vírgula 2 4 2 2 3 2 7" style:family="table-cell" style:data-style-name="N35"/>
    <style:style style:name="V_237_rgula_32_2_32_4_32_2_32_2_32_3_32_3" style:display-name="Vírgula 2 4 2 2 3 3" style:family="table-cell" style:data-style-name="N38"/>
    <style:style style:name="V_237_rgula_32_2_32_4_32_2_32_2_32_3_32_3_32_2" style:display-name="Vírgula 2 4 2 2 3 3 2" style:family="table-cell" style:data-style-name="N35"/>
    <style:style style:name="V_237_rgula_32_2_32_4_32_2_32_2_32_3_32_3_32_2_32_2" style:display-name="Vírgula 2 4 2 2 3 3 2 2" style:family="table-cell" style:data-style-name="N35"/>
    <style:style style:name="V_237_rgula_32_2_32_4_32_2_32_2_32_3_32_3_32_3" style:display-name="Vírgula 2 4 2 2 3 3 3" style:family="table-cell" style:data-style-name="N35"/>
    <style:style style:name="V_237_rgula_32_2_32_4_32_2_32_2_32_3_32_3_32_4" style:display-name="Vírgula 2 4 2 2 3 3 4" style:family="table-cell" style:data-style-name="N38"/>
    <style:style style:name="V_237_rgula_32_2_32_4_32_2_32_2_32_3_32_3_32_5" style:display-name="Vírgula 2 4 2 2 3 3 5" style:family="table-cell" style:data-style-name="N35"/>
    <style:style style:name="V_237_rgula_32_2_32_4_32_2_32_2_32_3_32_4" style:display-name="Vírgula 2 4 2 2 3 4" style:family="table-cell" style:data-style-name="N35"/>
    <style:style style:name="V_237_rgula_32_2_32_4_32_2_32_2_32_3_32_4_32_2" style:display-name="Vírgula 2 4 2 2 3 4 2" style:family="table-cell" style:data-style-name="N35"/>
    <style:style style:name="V_237_rgula_32_2_32_4_32_2_32_2_32_3_32_5" style:display-name="Vírgula 2 4 2 2 3 5" style:family="table-cell" style:data-style-name="N35"/>
    <style:style style:name="V_237_rgula_32_2_32_4_32_2_32_2_32_3_32_6" style:display-name="Vírgula 2 4 2 2 3 6" style:family="table-cell" style:data-style-name="N35"/>
    <style:style style:name="V_237_rgula_32_2_32_4_32_2_32_2_32_3_32_7" style:display-name="Vírgula 2 4 2 2 3 7" style:family="table-cell" style:data-style-name="N38"/>
    <style:style style:name="V_237_rgula_32_2_32_4_32_2_32_2_32_3_32_8" style:display-name="Vírgula 2 4 2 2 3 8" style:family="table-cell" style:data-style-name="N35"/>
    <style:style style:name="V_237_rgula_32_2_32_4_32_2_32_2_32_4" style:display-name="Vírgula 2 4 2 2 4" style:family="table-cell" style:data-style-name="N38"/>
    <style:style style:name="V_237_rgula_32_2_32_4_32_2_32_2_32_4_32_2" style:display-name="Vírgula 2 4 2 2 4 2" style:family="table-cell" style:data-style-name="N38"/>
    <style:style style:name="V_237_rgula_32_2_32_4_32_2_32_2_32_4_32_2_32_2" style:display-name="Vírgula 2 4 2 2 4 2 2" style:family="table-cell" style:data-style-name="N35"/>
    <style:style style:name="V_237_rgula_32_2_32_4_32_2_32_2_32_4_32_2_32_2_32_2" style:display-name="Vírgula 2 4 2 2 4 2 2 2" style:family="table-cell" style:data-style-name="N35"/>
    <style:style style:name="V_237_rgula_32_2_32_4_32_2_32_2_32_4_32_2_32_3" style:display-name="Vírgula 2 4 2 2 4 2 3" style:family="table-cell" style:data-style-name="N35"/>
    <style:style style:name="V_237_rgula_32_2_32_4_32_2_32_2_32_4_32_2_32_4" style:display-name="Vírgula 2 4 2 2 4 2 4" style:family="table-cell" style:data-style-name="N38"/>
    <style:style style:name="V_237_rgula_32_2_32_4_32_2_32_2_32_4_32_2_32_5" style:display-name="Vírgula 2 4 2 2 4 2 5" style:family="table-cell" style:data-style-name="N35"/>
    <style:style style:name="V_237_rgula_32_2_32_4_32_2_32_2_32_4_32_3" style:display-name="Vírgula 2 4 2 2 4 3" style:family="table-cell" style:data-style-name="N35"/>
    <style:style style:name="V_237_rgula_32_2_32_4_32_2_32_2_32_4_32_3_32_2" style:display-name="Vírgula 2 4 2 2 4 3 2" style:family="table-cell" style:data-style-name="N35"/>
    <style:style style:name="V_237_rgula_32_2_32_4_32_2_32_2_32_4_32_4" style:display-name="Vírgula 2 4 2 2 4 4" style:family="table-cell" style:data-style-name="N35"/>
    <style:style style:name="V_237_rgula_32_2_32_4_32_2_32_2_32_4_32_5" style:display-name="Vírgula 2 4 2 2 4 5" style:family="table-cell" style:data-style-name="N35"/>
    <style:style style:name="V_237_rgula_32_2_32_4_32_2_32_2_32_4_32_6" style:display-name="Vírgula 2 4 2 2 4 6" style:family="table-cell" style:data-style-name="N38"/>
    <style:style style:name="V_237_rgula_32_2_32_4_32_2_32_2_32_4_32_7" style:display-name="Vírgula 2 4 2 2 4 7" style:family="table-cell" style:data-style-name="N35"/>
    <style:style style:name="V_237_rgula_32_2_32_4_32_2_32_2_32_5" style:display-name="Vírgula 2 4 2 2 5" style:family="table-cell" style:data-style-name="N38"/>
    <style:style style:name="V_237_rgula_32_2_32_4_32_2_32_2_32_5_32_2" style:display-name="Vírgula 2 4 2 2 5 2" style:family="table-cell" style:data-style-name="N35"/>
    <style:style style:name="V_237_rgula_32_2_32_4_32_2_32_2_32_5_32_2_32_2" style:display-name="Vírgula 2 4 2 2 5 2 2" style:family="table-cell" style:data-style-name="N35"/>
    <style:style style:name="V_237_rgula_32_2_32_4_32_2_32_2_32_5_32_3" style:display-name="Vírgula 2 4 2 2 5 3" style:family="table-cell" style:data-style-name="N35"/>
    <style:style style:name="V_237_rgula_32_2_32_4_32_2_32_2_32_5_32_4" style:display-name="Vírgula 2 4 2 2 5 4" style:family="table-cell" style:data-style-name="N38"/>
    <style:style style:name="V_237_rgula_32_2_32_4_32_2_32_2_32_5_32_5" style:display-name="Vírgula 2 4 2 2 5 5" style:family="table-cell" style:data-style-name="N35"/>
    <style:style style:name="V_237_rgula_32_2_32_4_32_2_32_2_32_6" style:display-name="Vírgula 2 4 2 2 6" style:family="table-cell" style:data-style-name="N35"/>
    <style:style style:name="V_237_rgula_32_2_32_4_32_2_32_2_32_6_32_2" style:display-name="Vírgula 2 4 2 2 6 2" style:family="table-cell" style:data-style-name="N35"/>
    <style:style style:name="V_237_rgula_32_2_32_4_32_2_32_2_32_7" style:display-name="Vírgula 2 4 2 2 7" style:family="table-cell" style:data-style-name="N35"/>
    <style:style style:name="V_237_rgula_32_2_32_4_32_2_32_2_32_8" style:display-name="Vírgula 2 4 2 2 8" style:family="table-cell" style:data-style-name="N35"/>
    <style:style style:name="V_237_rgula_32_2_32_4_32_2_32_2_32_9" style:display-name="Vírgula 2 4 2 2 9" style:family="table-cell" style:data-style-name="N38"/>
    <style:style style:name="V_237_rgula_32_2_32_4_32_2_32_3" style:display-name="Vírgula 2 4 2 3" style:family="table-cell" style:data-style-name="N38"/>
    <style:style style:name="V_237_rgula_32_2_32_4_32_2_32_3_32_2" style:display-name="Vírgula 2 4 2 3 2" style:family="table-cell" style:data-style-name="N38"/>
    <style:style style:name="V_237_rgula_32_2_32_4_32_2_32_3_32_2_32_2" style:display-name="Vírgula 2 4 2 3 2 2" style:family="table-cell" style:data-style-name="N38"/>
    <style:style style:name="V_237_rgula_32_2_32_4_32_2_32_3_32_2_32_2_32_2" style:display-name="Vírgula 2 4 2 3 2 2 2" style:family="table-cell" style:data-style-name="N38"/>
    <style:style style:name="V_237_rgula_32_2_32_4_32_2_32_3_32_2_32_2_32_2_32_2" style:display-name="Vírgula 2 4 2 3 2 2 2 2" style:family="table-cell" style:data-style-name="N35"/>
    <style:style style:name="V_237_rgula_32_2_32_4_32_2_32_3_32_2_32_2_32_2_32_2_32_2" style:display-name="Vírgula 2 4 2 3 2 2 2 2 2" style:family="table-cell" style:data-style-name="N35"/>
    <style:style style:name="V_237_rgula_32_2_32_4_32_2_32_3_32_2_32_2_32_2_32_3" style:display-name="Vírgula 2 4 2 3 2 2 2 3" style:family="table-cell" style:data-style-name="N35"/>
    <style:style style:name="V_237_rgula_32_2_32_4_32_2_32_3_32_2_32_2_32_2_32_4" style:display-name="Vírgula 2 4 2 3 2 2 2 4" style:family="table-cell" style:data-style-name="N38"/>
    <style:style style:name="V_237_rgula_32_2_32_4_32_2_32_3_32_2_32_2_32_2_32_5" style:display-name="Vírgula 2 4 2 3 2 2 2 5" style:family="table-cell" style:data-style-name="N35"/>
    <style:style style:name="V_237_rgula_32_2_32_4_32_2_32_3_32_2_32_2_32_3" style:display-name="Vírgula 2 4 2 3 2 2 3" style:family="table-cell" style:data-style-name="N35"/>
    <style:style style:name="V_237_rgula_32_2_32_4_32_2_32_3_32_2_32_2_32_3_32_2" style:display-name="Vírgula 2 4 2 3 2 2 3 2" style:family="table-cell" style:data-style-name="N35"/>
    <style:style style:name="V_237_rgula_32_2_32_4_32_2_32_3_32_2_32_2_32_4" style:display-name="Vírgula 2 4 2 3 2 2 4" style:family="table-cell" style:data-style-name="N35"/>
    <style:style style:name="V_237_rgula_32_2_32_4_32_2_32_3_32_2_32_2_32_5" style:display-name="Vírgula 2 4 2 3 2 2 5" style:family="table-cell" style:data-style-name="N35"/>
    <style:style style:name="V_237_rgula_32_2_32_4_32_2_32_3_32_2_32_2_32_6" style:display-name="Vírgula 2 4 2 3 2 2 6" style:family="table-cell" style:data-style-name="N38"/>
    <style:style style:name="V_237_rgula_32_2_32_4_32_2_32_3_32_2_32_2_32_7" style:display-name="Vírgula 2 4 2 3 2 2 7" style:family="table-cell" style:data-style-name="N35"/>
    <style:style style:name="V_237_rgula_32_2_32_4_32_2_32_3_32_2_32_3" style:display-name="Vírgula 2 4 2 3 2 3" style:family="table-cell" style:data-style-name="N38"/>
    <style:style style:name="V_237_rgula_32_2_32_4_32_2_32_3_32_2_32_3_32_2" style:display-name="Vírgula 2 4 2 3 2 3 2" style:family="table-cell" style:data-style-name="N35"/>
    <style:style style:name="V_237_rgula_32_2_32_4_32_2_32_3_32_2_32_3_32_2_32_2" style:display-name="Vírgula 2 4 2 3 2 3 2 2" style:family="table-cell" style:data-style-name="N35"/>
    <style:style style:name="V_237_rgula_32_2_32_4_32_2_32_3_32_2_32_3_32_3" style:display-name="Vírgula 2 4 2 3 2 3 3" style:family="table-cell" style:data-style-name="N35"/>
    <style:style style:name="V_237_rgula_32_2_32_4_32_2_32_3_32_2_32_3_32_4" style:display-name="Vírgula 2 4 2 3 2 3 4" style:family="table-cell" style:data-style-name="N38"/>
    <style:style style:name="V_237_rgula_32_2_32_4_32_2_32_3_32_2_32_3_32_5" style:display-name="Vírgula 2 4 2 3 2 3 5" style:family="table-cell" style:data-style-name="N35"/>
    <style:style style:name="V_237_rgula_32_2_32_4_32_2_32_3_32_2_32_4" style:display-name="Vírgula 2 4 2 3 2 4" style:family="table-cell" style:data-style-name="N35"/>
    <style:style style:name="V_237_rgula_32_2_32_4_32_2_32_3_32_2_32_4_32_2" style:display-name="Vírgula 2 4 2 3 2 4 2" style:family="table-cell" style:data-style-name="N35"/>
    <style:style style:name="V_237_rgula_32_2_32_4_32_2_32_3_32_2_32_5" style:display-name="Vírgula 2 4 2 3 2 5" style:family="table-cell" style:data-style-name="N35"/>
    <style:style style:name="V_237_rgula_32_2_32_4_32_2_32_3_32_2_32_6" style:display-name="Vírgula 2 4 2 3 2 6" style:family="table-cell" style:data-style-name="N35"/>
    <style:style style:name="V_237_rgula_32_2_32_4_32_2_32_3_32_2_32_7" style:display-name="Vírgula 2 4 2 3 2 7" style:family="table-cell" style:data-style-name="N38"/>
    <style:style style:name="V_237_rgula_32_2_32_4_32_2_32_3_32_2_32_8" style:display-name="Vírgula 2 4 2 3 2 8" style:family="table-cell" style:data-style-name="N35"/>
    <style:style style:name="V_237_rgula_32_2_32_4_32_2_32_3_32_3" style:display-name="Vírgula 2 4 2 3 3" style:family="table-cell" style:data-style-name="N38"/>
    <style:style style:name="V_237_rgula_32_2_32_4_32_2_32_3_32_3_32_2" style:display-name="Vírgula 2 4 2 3 3 2" style:family="table-cell" style:data-style-name="N38"/>
    <style:style style:name="V_237_rgula_32_2_32_4_32_2_32_3_32_3_32_2_32_2" style:display-name="Vírgula 2 4 2 3 3 2 2" style:family="table-cell" style:data-style-name="N35"/>
    <style:style style:name="V_237_rgula_32_2_32_4_32_2_32_3_32_3_32_2_32_2_32_2" style:display-name="Vírgula 2 4 2 3 3 2 2 2" style:family="table-cell" style:data-style-name="N35"/>
    <style:style style:name="V_237_rgula_32_2_32_4_32_2_32_3_32_3_32_2_32_3" style:display-name="Vírgula 2 4 2 3 3 2 3" style:family="table-cell" style:data-style-name="N35"/>
    <style:style style:name="V_237_rgula_32_2_32_4_32_2_32_3_32_3_32_2_32_4" style:display-name="Vírgula 2 4 2 3 3 2 4" style:family="table-cell" style:data-style-name="N38"/>
    <style:style style:name="V_237_rgula_32_2_32_4_32_2_32_3_32_3_32_2_32_5" style:display-name="Vírgula 2 4 2 3 3 2 5" style:family="table-cell" style:data-style-name="N35"/>
    <style:style style:name="V_237_rgula_32_2_32_4_32_2_32_3_32_3_32_3" style:display-name="Vírgula 2 4 2 3 3 3" style:family="table-cell" style:data-style-name="N35"/>
    <style:style style:name="V_237_rgula_32_2_32_4_32_2_32_3_32_3_32_3_32_2" style:display-name="Vírgula 2 4 2 3 3 3 2" style:family="table-cell" style:data-style-name="N35"/>
    <style:style style:name="V_237_rgula_32_2_32_4_32_2_32_3_32_3_32_4" style:display-name="Vírgula 2 4 2 3 3 4" style:family="table-cell" style:data-style-name="N35"/>
    <style:style style:name="V_237_rgula_32_2_32_4_32_2_32_3_32_3_32_5" style:display-name="Vírgula 2 4 2 3 3 5" style:family="table-cell" style:data-style-name="N35"/>
    <style:style style:name="V_237_rgula_32_2_32_4_32_2_32_3_32_3_32_6" style:display-name="Vírgula 2 4 2 3 3 6" style:family="table-cell" style:data-style-name="N38"/>
    <style:style style:name="V_237_rgula_32_2_32_4_32_2_32_3_32_3_32_7" style:display-name="Vírgula 2 4 2 3 3 7" style:family="table-cell" style:data-style-name="N35"/>
    <style:style style:name="V_237_rgula_32_2_32_4_32_2_32_3_32_4" style:display-name="Vírgula 2 4 2 3 4" style:family="table-cell" style:data-style-name="N38"/>
    <style:style style:name="V_237_rgula_32_2_32_4_32_2_32_3_32_4_32_2" style:display-name="Vírgula 2 4 2 3 4 2" style:family="table-cell" style:data-style-name="N35"/>
    <style:style style:name="V_237_rgula_32_2_32_4_32_2_32_3_32_4_32_2_32_2" style:display-name="Vírgula 2 4 2 3 4 2 2" style:family="table-cell" style:data-style-name="N35"/>
    <style:style style:name="V_237_rgula_32_2_32_4_32_2_32_3_32_4_32_3" style:display-name="Vírgula 2 4 2 3 4 3" style:family="table-cell" style:data-style-name="N35"/>
    <style:style style:name="V_237_rgula_32_2_32_4_32_2_32_3_32_4_32_4" style:display-name="Vírgula 2 4 2 3 4 4" style:family="table-cell" style:data-style-name="N38"/>
    <style:style style:name="V_237_rgula_32_2_32_4_32_2_32_3_32_4_32_5" style:display-name="Vírgula 2 4 2 3 4 5" style:family="table-cell" style:data-style-name="N35"/>
    <style:style style:name="V_237_rgula_32_2_32_4_32_2_32_3_32_5" style:display-name="Vírgula 2 4 2 3 5" style:family="table-cell" style:data-style-name="N35"/>
    <style:style style:name="V_237_rgula_32_2_32_4_32_2_32_3_32_5_32_2" style:display-name="Vírgula 2 4 2 3 5 2" style:family="table-cell" style:data-style-name="N35"/>
    <style:style style:name="V_237_rgula_32_2_32_4_32_2_32_3_32_6" style:display-name="Vírgula 2 4 2 3 6" style:family="table-cell" style:data-style-name="N35"/>
    <style:style style:name="V_237_rgula_32_2_32_4_32_2_32_3_32_7" style:display-name="Vírgula 2 4 2 3 7" style:family="table-cell" style:data-style-name="N35"/>
    <style:style style:name="V_237_rgula_32_2_32_4_32_2_32_3_32_8" style:display-name="Vírgula 2 4 2 3 8" style:family="table-cell" style:data-style-name="N38"/>
    <style:style style:name="V_237_rgula_32_2_32_4_32_2_32_3_32_9" style:display-name="Vírgula 2 4 2 3 9" style:family="table-cell" style:data-style-name="N35"/>
    <style:style style:name="V_237_rgula_32_2_32_4_32_2_32_4" style:display-name="Vírgula 2 4 2 4" style:family="table-cell" style:data-style-name="N38"/>
    <style:style style:name="V_237_rgula_32_2_32_4_32_2_32_4_32_2" style:display-name="Vírgula 2 4 2 4 2" style:family="table-cell" style:data-style-name="N38"/>
    <style:style style:name="V_237_rgula_32_2_32_4_32_2_32_4_32_2_32_2" style:display-name="Vírgula 2 4 2 4 2 2" style:family="table-cell" style:data-style-name="N38"/>
    <style:style style:name="V_237_rgula_32_2_32_4_32_2_32_4_32_2_32_2_32_2" style:display-name="Vírgula 2 4 2 4 2 2 2" style:family="table-cell" style:data-style-name="N35"/>
    <style:style style:name="V_237_rgula_32_2_32_4_32_2_32_4_32_2_32_2_32_2_32_2" style:display-name="Vírgula 2 4 2 4 2 2 2 2" style:family="table-cell" style:data-style-name="N35"/>
    <style:style style:name="V_237_rgula_32_2_32_4_32_2_32_4_32_2_32_2_32_3" style:display-name="Vírgula 2 4 2 4 2 2 3" style:family="table-cell" style:data-style-name="N35"/>
    <style:style style:name="V_237_rgula_32_2_32_4_32_2_32_4_32_2_32_2_32_4" style:display-name="Vírgula 2 4 2 4 2 2 4" style:family="table-cell" style:data-style-name="N38"/>
    <style:style style:name="V_237_rgula_32_2_32_4_32_2_32_4_32_2_32_2_32_5" style:display-name="Vírgula 2 4 2 4 2 2 5" style:family="table-cell" style:data-style-name="N35"/>
    <style:style style:name="V_237_rgula_32_2_32_4_32_2_32_4_32_2_32_3" style:display-name="Vírgula 2 4 2 4 2 3" style:family="table-cell" style:data-style-name="N35"/>
    <style:style style:name="V_237_rgula_32_2_32_4_32_2_32_4_32_2_32_3_32_2" style:display-name="Vírgula 2 4 2 4 2 3 2" style:family="table-cell" style:data-style-name="N35"/>
    <style:style style:name="V_237_rgula_32_2_32_4_32_2_32_4_32_2_32_4" style:display-name="Vírgula 2 4 2 4 2 4" style:family="table-cell" style:data-style-name="N35"/>
    <style:style style:name="V_237_rgula_32_2_32_4_32_2_32_4_32_2_32_5" style:display-name="Vírgula 2 4 2 4 2 5" style:family="table-cell" style:data-style-name="N35"/>
    <style:style style:name="V_237_rgula_32_2_32_4_32_2_32_4_32_2_32_6" style:display-name="Vírgula 2 4 2 4 2 6" style:family="table-cell" style:data-style-name="N38"/>
    <style:style style:name="V_237_rgula_32_2_32_4_32_2_32_4_32_2_32_7" style:display-name="Vírgula 2 4 2 4 2 7" style:family="table-cell" style:data-style-name="N35"/>
    <style:style style:name="V_237_rgula_32_2_32_4_32_2_32_4_32_3" style:display-name="Vírgula 2 4 2 4 3" style:family="table-cell" style:data-style-name="N38"/>
    <style:style style:name="V_237_rgula_32_2_32_4_32_2_32_4_32_3_32_2" style:display-name="Vírgula 2 4 2 4 3 2" style:family="table-cell" style:data-style-name="N35"/>
    <style:style style:name="V_237_rgula_32_2_32_4_32_2_32_4_32_3_32_2_32_2" style:display-name="Vírgula 2 4 2 4 3 2 2" style:family="table-cell" style:data-style-name="N35"/>
    <style:style style:name="V_237_rgula_32_2_32_4_32_2_32_4_32_3_32_3" style:display-name="Vírgula 2 4 2 4 3 3" style:family="table-cell" style:data-style-name="N35"/>
    <style:style style:name="V_237_rgula_32_2_32_4_32_2_32_4_32_3_32_4" style:display-name="Vírgula 2 4 2 4 3 4" style:family="table-cell" style:data-style-name="N38"/>
    <style:style style:name="V_237_rgula_32_2_32_4_32_2_32_4_32_3_32_5" style:display-name="Vírgula 2 4 2 4 3 5" style:family="table-cell" style:data-style-name="N35"/>
    <style:style style:name="V_237_rgula_32_2_32_4_32_2_32_4_32_4" style:display-name="Vírgula 2 4 2 4 4" style:family="table-cell" style:data-style-name="N35"/>
    <style:style style:name="V_237_rgula_32_2_32_4_32_2_32_4_32_4_32_2" style:display-name="Vírgula 2 4 2 4 4 2" style:family="table-cell" style:data-style-name="N35"/>
    <style:style style:name="V_237_rgula_32_2_32_4_32_2_32_4_32_5" style:display-name="Vírgula 2 4 2 4 5" style:family="table-cell" style:data-style-name="N35"/>
    <style:style style:name="V_237_rgula_32_2_32_4_32_2_32_4_32_6" style:display-name="Vírgula 2 4 2 4 6" style:family="table-cell" style:data-style-name="N35"/>
    <style:style style:name="V_237_rgula_32_2_32_4_32_2_32_4_32_7" style:display-name="Vírgula 2 4 2 4 7" style:family="table-cell" style:data-style-name="N38"/>
    <style:style style:name="V_237_rgula_32_2_32_4_32_2_32_4_32_8" style:display-name="Vírgula 2 4 2 4 8" style:family="table-cell" style:data-style-name="N35"/>
    <style:style style:name="V_237_rgula_32_2_32_4_32_2_32_5" style:display-name="Vírgula 2 4 2 5" style:family="table-cell" style:data-style-name="N38"/>
    <style:style style:name="V_237_rgula_32_2_32_4_32_2_32_5_32_2" style:display-name="Vírgula 2 4 2 5 2" style:family="table-cell" style:data-style-name="N38"/>
    <style:style style:name="V_237_rgula_32_2_32_4_32_2_32_5_32_2_32_2" style:display-name="Vírgula 2 4 2 5 2 2" style:family="table-cell" style:data-style-name="N35"/>
    <style:style style:name="V_237_rgula_32_2_32_4_32_2_32_5_32_2_32_2_32_2" style:display-name="Vírgula 2 4 2 5 2 2 2" style:family="table-cell" style:data-style-name="N35"/>
    <style:style style:name="V_237_rgula_32_2_32_4_32_2_32_5_32_2_32_3" style:display-name="Vírgula 2 4 2 5 2 3" style:family="table-cell" style:data-style-name="N35"/>
    <style:style style:name="V_237_rgula_32_2_32_4_32_2_32_5_32_2_32_4" style:display-name="Vírgula 2 4 2 5 2 4" style:family="table-cell" style:data-style-name="N38"/>
    <style:style style:name="V_237_rgula_32_2_32_4_32_2_32_5_32_2_32_5" style:display-name="Vírgula 2 4 2 5 2 5" style:family="table-cell" style:data-style-name="N35"/>
    <style:style style:name="V_237_rgula_32_2_32_4_32_2_32_5_32_3" style:display-name="Vírgula 2 4 2 5 3" style:family="table-cell" style:data-style-name="N35"/>
    <style:style style:name="V_237_rgula_32_2_32_4_32_2_32_5_32_3_32_2" style:display-name="Vírgula 2 4 2 5 3 2" style:family="table-cell" style:data-style-name="N35"/>
    <style:style style:name="V_237_rgula_32_2_32_4_32_2_32_5_32_4" style:display-name="Vírgula 2 4 2 5 4" style:family="table-cell" style:data-style-name="N35"/>
    <style:style style:name="V_237_rgula_32_2_32_4_32_2_32_5_32_5" style:display-name="Vírgula 2 4 2 5 5" style:family="table-cell" style:data-style-name="N35"/>
    <style:style style:name="V_237_rgula_32_2_32_4_32_2_32_5_32_6" style:display-name="Vírgula 2 4 2 5 6" style:family="table-cell" style:data-style-name="N38"/>
    <style:style style:name="V_237_rgula_32_2_32_4_32_2_32_5_32_7" style:display-name="Vírgula 2 4 2 5 7" style:family="table-cell" style:data-style-name="N35"/>
    <style:style style:name="V_237_rgula_32_2_32_4_32_2_32_6" style:display-name="Vírgula 2 4 2 6" style:family="table-cell" style:data-style-name="N38"/>
    <style:style style:name="V_237_rgula_32_2_32_4_32_2_32_6_32_2" style:display-name="Vírgula 2 4 2 6 2" style:family="table-cell" style:data-style-name="N35"/>
    <style:style style:name="V_237_rgula_32_2_32_4_32_2_32_6_32_2_32_2" style:display-name="Vírgula 2 4 2 6 2 2" style:family="table-cell" style:data-style-name="N35"/>
    <style:style style:name="V_237_rgula_32_2_32_4_32_2_32_6_32_3" style:display-name="Vírgula 2 4 2 6 3" style:family="table-cell" style:data-style-name="N35"/>
    <style:style style:name="V_237_rgula_32_2_32_4_32_2_32_6_32_4" style:display-name="Vírgula 2 4 2 6 4" style:family="table-cell" style:data-style-name="N38"/>
    <style:style style:name="V_237_rgula_32_2_32_4_32_2_32_6_32_5" style:display-name="Vírgula 2 4 2 6 5" style:family="table-cell" style:data-style-name="N35"/>
    <style:style style:name="V_237_rgula_32_2_32_4_32_2_32_7" style:display-name="Vírgula 2 4 2 7" style:family="table-cell" style:data-style-name="N35"/>
    <style:style style:name="V_237_rgula_32_2_32_4_32_2_32_7_32_2" style:display-name="Vírgula 2 4 2 7 2" style:family="table-cell" style:data-style-name="N35"/>
    <style:style style:name="V_237_rgula_32_2_32_4_32_2_32_8" style:display-name="Vírgula 2 4 2 8" style:family="table-cell" style:data-style-name="N35"/>
    <style:style style:name="V_237_rgula_32_2_32_4_32_2_32_9" style:display-name="Vírgula 2 4 2 9" style:family="table-cell" style:data-style-name="N35"/>
    <style:style style:name="V_237_rgula_32_2_32_4_32_3" style:display-name="Vírgula 2 4 3" style:family="table-cell" style:data-style-name="N38"/>
    <style:style style:name="V_237_rgula_32_2_32_4_32_3_32_10" style:display-name="Vírgula 2 4 3 10" style:family="table-cell" style:data-style-name="N35"/>
    <style:style style:name="V_237_rgula_32_2_32_4_32_3_32_2" style:display-name="Vírgula 2 4 3 2" style:family="table-cell" style:data-style-name="N38"/>
    <style:style style:name="V_237_rgula_32_2_32_4_32_3_32_2_32_2" style:display-name="Vírgula 2 4 3 2 2" style:family="table-cell" style:data-style-name="N38"/>
    <style:style style:name="V_237_rgula_32_2_32_4_32_3_32_2_32_2_32_2" style:display-name="Vírgula 2 4 3 2 2 2" style:family="table-cell" style:data-style-name="N38"/>
    <style:style style:name="V_237_rgula_32_2_32_4_32_3_32_2_32_2_32_2_32_2" style:display-name="Vírgula 2 4 3 2 2 2 2" style:family="table-cell" style:data-style-name="N38"/>
    <style:style style:name="V_237_rgula_32_2_32_4_32_3_32_2_32_2_32_2_32_2_32_2" style:display-name="Vírgula 2 4 3 2 2 2 2 2" style:family="table-cell" style:data-style-name="N35"/>
    <style:style style:name="V_237_rgula_32_2_32_4_32_3_32_2_32_2_32_2_32_2_32_2_32_2" style:display-name="Vírgula 2 4 3 2 2 2 2 2 2" style:family="table-cell" style:data-style-name="N35"/>
    <style:style style:name="V_237_rgula_32_2_32_4_32_3_32_2_32_2_32_2_32_2_32_3" style:display-name="Vírgula 2 4 3 2 2 2 2 3" style:family="table-cell" style:data-style-name="N35"/>
    <style:style style:name="V_237_rgula_32_2_32_4_32_3_32_2_32_2_32_2_32_2_32_4" style:display-name="Vírgula 2 4 3 2 2 2 2 4" style:family="table-cell" style:data-style-name="N38"/>
    <style:style style:name="V_237_rgula_32_2_32_4_32_3_32_2_32_2_32_2_32_2_32_5" style:display-name="Vírgula 2 4 3 2 2 2 2 5" style:family="table-cell" style:data-style-name="N35"/>
    <style:style style:name="V_237_rgula_32_2_32_4_32_3_32_2_32_2_32_2_32_3" style:display-name="Vírgula 2 4 3 2 2 2 3" style:family="table-cell" style:data-style-name="N35"/>
    <style:style style:name="V_237_rgula_32_2_32_4_32_3_32_2_32_2_32_2_32_3_32_2" style:display-name="Vírgula 2 4 3 2 2 2 3 2" style:family="table-cell" style:data-style-name="N35"/>
    <style:style style:name="V_237_rgula_32_2_32_4_32_3_32_2_32_2_32_2_32_4" style:display-name="Vírgula 2 4 3 2 2 2 4" style:family="table-cell" style:data-style-name="N35"/>
    <style:style style:name="V_237_rgula_32_2_32_4_32_3_32_2_32_2_32_2_32_5" style:display-name="Vírgula 2 4 3 2 2 2 5" style:family="table-cell" style:data-style-name="N35"/>
    <style:style style:name="V_237_rgula_32_2_32_4_32_3_32_2_32_2_32_2_32_6" style:display-name="Vírgula 2 4 3 2 2 2 6" style:family="table-cell" style:data-style-name="N38"/>
    <style:style style:name="V_237_rgula_32_2_32_4_32_3_32_2_32_2_32_2_32_7" style:display-name="Vírgula 2 4 3 2 2 2 7" style:family="table-cell" style:data-style-name="N35"/>
    <style:style style:name="V_237_rgula_32_2_32_4_32_3_32_2_32_2_32_3" style:display-name="Vírgula 2 4 3 2 2 3" style:family="table-cell" style:data-style-name="N38"/>
    <style:style style:name="V_237_rgula_32_2_32_4_32_3_32_2_32_2_32_3_32_2" style:display-name="Vírgula 2 4 3 2 2 3 2" style:family="table-cell" style:data-style-name="N35"/>
    <style:style style:name="V_237_rgula_32_2_32_4_32_3_32_2_32_2_32_3_32_2_32_2" style:display-name="Vírgula 2 4 3 2 2 3 2 2" style:family="table-cell" style:data-style-name="N35"/>
    <style:style style:name="V_237_rgula_32_2_32_4_32_3_32_2_32_2_32_3_32_3" style:display-name="Vírgula 2 4 3 2 2 3 3" style:family="table-cell" style:data-style-name="N35"/>
    <style:style style:name="V_237_rgula_32_2_32_4_32_3_32_2_32_2_32_3_32_4" style:display-name="Vírgula 2 4 3 2 2 3 4" style:family="table-cell" style:data-style-name="N38"/>
    <style:style style:name="V_237_rgula_32_2_32_4_32_3_32_2_32_2_32_3_32_5" style:display-name="Vírgula 2 4 3 2 2 3 5" style:family="table-cell" style:data-style-name="N35"/>
    <style:style style:name="V_237_rgula_32_2_32_4_32_3_32_2_32_2_32_4" style:display-name="Vírgula 2 4 3 2 2 4" style:family="table-cell" style:data-style-name="N35"/>
    <style:style style:name="V_237_rgula_32_2_32_4_32_3_32_2_32_2_32_4_32_2" style:display-name="Vírgula 2 4 3 2 2 4 2" style:family="table-cell" style:data-style-name="N35"/>
    <style:style style:name="V_237_rgula_32_2_32_4_32_3_32_2_32_2_32_5" style:display-name="Vírgula 2 4 3 2 2 5" style:family="table-cell" style:data-style-name="N35"/>
    <style:style style:name="V_237_rgula_32_2_32_4_32_3_32_2_32_2_32_6" style:display-name="Vírgula 2 4 3 2 2 6" style:family="table-cell" style:data-style-name="N35"/>
    <style:style style:name="V_237_rgula_32_2_32_4_32_3_32_2_32_2_32_7" style:display-name="Vírgula 2 4 3 2 2 7" style:family="table-cell" style:data-style-name="N38"/>
    <style:style style:name="V_237_rgula_32_2_32_4_32_3_32_2_32_2_32_8" style:display-name="Vírgula 2 4 3 2 2 8" style:family="table-cell" style:data-style-name="N35"/>
    <style:style style:name="V_237_rgula_32_2_32_4_32_3_32_2_32_3" style:display-name="Vírgula 2 4 3 2 3" style:family="table-cell" style:data-style-name="N38"/>
    <style:style style:name="V_237_rgula_32_2_32_4_32_3_32_2_32_3_32_2" style:display-name="Vírgula 2 4 3 2 3 2" style:family="table-cell" style:data-style-name="N38"/>
    <style:style style:name="V_237_rgula_32_2_32_4_32_3_32_2_32_3_32_2_32_2" style:display-name="Vírgula 2 4 3 2 3 2 2" style:family="table-cell" style:data-style-name="N35"/>
    <style:style style:name="V_237_rgula_32_2_32_4_32_3_32_2_32_3_32_2_32_2_32_2" style:display-name="Vírgula 2 4 3 2 3 2 2 2" style:family="table-cell" style:data-style-name="N35"/>
    <style:style style:name="V_237_rgula_32_2_32_4_32_3_32_2_32_3_32_2_32_3" style:display-name="Vírgula 2 4 3 2 3 2 3" style:family="table-cell" style:data-style-name="N35"/>
    <style:style style:name="V_237_rgula_32_2_32_4_32_3_32_2_32_3_32_2_32_4" style:display-name="Vírgula 2 4 3 2 3 2 4" style:family="table-cell" style:data-style-name="N38"/>
    <style:style style:name="V_237_rgula_32_2_32_4_32_3_32_2_32_3_32_2_32_5" style:display-name="Vírgula 2 4 3 2 3 2 5" style:family="table-cell" style:data-style-name="N35"/>
    <style:style style:name="V_237_rgula_32_2_32_4_32_3_32_2_32_3_32_3" style:display-name="Vírgula 2 4 3 2 3 3" style:family="table-cell" style:data-style-name="N35"/>
    <style:style style:name="V_237_rgula_32_2_32_4_32_3_32_2_32_3_32_3_32_2" style:display-name="Vírgula 2 4 3 2 3 3 2" style:family="table-cell" style:data-style-name="N35"/>
    <style:style style:name="V_237_rgula_32_2_32_4_32_3_32_2_32_3_32_4" style:display-name="Vírgula 2 4 3 2 3 4" style:family="table-cell" style:data-style-name="N35"/>
    <style:style style:name="V_237_rgula_32_2_32_4_32_3_32_2_32_3_32_5" style:display-name="Vírgula 2 4 3 2 3 5" style:family="table-cell" style:data-style-name="N35"/>
    <style:style style:name="V_237_rgula_32_2_32_4_32_3_32_2_32_3_32_6" style:display-name="Vírgula 2 4 3 2 3 6" style:family="table-cell" style:data-style-name="N38"/>
    <style:style style:name="V_237_rgula_32_2_32_4_32_3_32_2_32_3_32_7" style:display-name="Vírgula 2 4 3 2 3 7" style:family="table-cell" style:data-style-name="N35"/>
    <style:style style:name="V_237_rgula_32_2_32_4_32_3_32_2_32_4" style:display-name="Vírgula 2 4 3 2 4" style:family="table-cell" style:data-style-name="N38"/>
    <style:style style:name="V_237_rgula_32_2_32_4_32_3_32_2_32_4_32_2" style:display-name="Vírgula 2 4 3 2 4 2" style:family="table-cell" style:data-style-name="N35"/>
    <style:style style:name="V_237_rgula_32_2_32_4_32_3_32_2_32_4_32_2_32_2" style:display-name="Vírgula 2 4 3 2 4 2 2" style:family="table-cell" style:data-style-name="N35"/>
    <style:style style:name="V_237_rgula_32_2_32_4_32_3_32_2_32_4_32_3" style:display-name="Vírgula 2 4 3 2 4 3" style:family="table-cell" style:data-style-name="N35"/>
    <style:style style:name="V_237_rgula_32_2_32_4_32_3_32_2_32_4_32_4" style:display-name="Vírgula 2 4 3 2 4 4" style:family="table-cell" style:data-style-name="N38"/>
    <style:style style:name="V_237_rgula_32_2_32_4_32_3_32_2_32_4_32_5" style:display-name="Vírgula 2 4 3 2 4 5" style:family="table-cell" style:data-style-name="N35"/>
    <style:style style:name="V_237_rgula_32_2_32_4_32_3_32_2_32_5" style:display-name="Vírgula 2 4 3 2 5" style:family="table-cell" style:data-style-name="N35"/>
    <style:style style:name="V_237_rgula_32_2_32_4_32_3_32_2_32_5_32_2" style:display-name="Vírgula 2 4 3 2 5 2" style:family="table-cell" style:data-style-name="N35"/>
    <style:style style:name="V_237_rgula_32_2_32_4_32_3_32_2_32_6" style:display-name="Vírgula 2 4 3 2 6" style:family="table-cell" style:data-style-name="N35"/>
    <style:style style:name="V_237_rgula_32_2_32_4_32_3_32_2_32_7" style:display-name="Vírgula 2 4 3 2 7" style:family="table-cell" style:data-style-name="N35"/>
    <style:style style:name="V_237_rgula_32_2_32_4_32_3_32_2_32_8" style:display-name="Vírgula 2 4 3 2 8" style:family="table-cell" style:data-style-name="N38"/>
    <style:style style:name="V_237_rgula_32_2_32_4_32_3_32_2_32_9" style:display-name="Vírgula 2 4 3 2 9" style:family="table-cell" style:data-style-name="N35"/>
    <style:style style:name="V_237_rgula_32_2_32_4_32_3_32_3" style:display-name="Vírgula 2 4 3 3" style:family="table-cell" style:data-style-name="N38"/>
    <style:style style:name="V_237_rgula_32_2_32_4_32_3_32_3_32_2" style:display-name="Vírgula 2 4 3 3 2" style:family="table-cell" style:data-style-name="N38"/>
    <style:style style:name="V_237_rgula_32_2_32_4_32_3_32_3_32_2_32_2" style:display-name="Vírgula 2 4 3 3 2 2" style:family="table-cell" style:data-style-name="N38"/>
    <style:style style:name="V_237_rgula_32_2_32_4_32_3_32_3_32_2_32_2_32_2" style:display-name="Vírgula 2 4 3 3 2 2 2" style:family="table-cell" style:data-style-name="N35"/>
    <style:style style:name="V_237_rgula_32_2_32_4_32_3_32_3_32_2_32_2_32_2_32_2" style:display-name="Vírgula 2 4 3 3 2 2 2 2" style:family="table-cell" style:data-style-name="N35"/>
    <style:style style:name="V_237_rgula_32_2_32_4_32_3_32_3_32_2_32_2_32_3" style:display-name="Vírgula 2 4 3 3 2 2 3" style:family="table-cell" style:data-style-name="N35"/>
    <style:style style:name="V_237_rgula_32_2_32_4_32_3_32_3_32_2_32_2_32_4" style:display-name="Vírgula 2 4 3 3 2 2 4" style:family="table-cell" style:data-style-name="N38"/>
    <style:style style:name="V_237_rgula_32_2_32_4_32_3_32_3_32_2_32_2_32_5" style:display-name="Vírgula 2 4 3 3 2 2 5" style:family="table-cell" style:data-style-name="N35"/>
    <style:style style:name="V_237_rgula_32_2_32_4_32_3_32_3_32_2_32_3" style:display-name="Vírgula 2 4 3 3 2 3" style:family="table-cell" style:data-style-name="N35"/>
    <style:style style:name="V_237_rgula_32_2_32_4_32_3_32_3_32_2_32_3_32_2" style:display-name="Vírgula 2 4 3 3 2 3 2" style:family="table-cell" style:data-style-name="N35"/>
    <style:style style:name="V_237_rgula_32_2_32_4_32_3_32_3_32_2_32_4" style:display-name="Vírgula 2 4 3 3 2 4" style:family="table-cell" style:data-style-name="N35"/>
    <style:style style:name="V_237_rgula_32_2_32_4_32_3_32_3_32_2_32_5" style:display-name="Vírgula 2 4 3 3 2 5" style:family="table-cell" style:data-style-name="N35"/>
    <style:style style:name="V_237_rgula_32_2_32_4_32_3_32_3_32_2_32_6" style:display-name="Vírgula 2 4 3 3 2 6" style:family="table-cell" style:data-style-name="N38"/>
    <style:style style:name="V_237_rgula_32_2_32_4_32_3_32_3_32_2_32_7" style:display-name="Vírgula 2 4 3 3 2 7" style:family="table-cell" style:data-style-name="N35"/>
    <style:style style:name="V_237_rgula_32_2_32_4_32_3_32_3_32_3" style:display-name="Vírgula 2 4 3 3 3" style:family="table-cell" style:data-style-name="N38"/>
    <style:style style:name="V_237_rgula_32_2_32_4_32_3_32_3_32_3_32_2" style:display-name="Vírgula 2 4 3 3 3 2" style:family="table-cell" style:data-style-name="N35"/>
    <style:style style:name="V_237_rgula_32_2_32_4_32_3_32_3_32_3_32_2_32_2" style:display-name="Vírgula 2 4 3 3 3 2 2" style:family="table-cell" style:data-style-name="N35"/>
    <style:style style:name="V_237_rgula_32_2_32_4_32_3_32_3_32_3_32_3" style:display-name="Vírgula 2 4 3 3 3 3" style:family="table-cell" style:data-style-name="N35"/>
    <style:style style:name="V_237_rgula_32_2_32_4_32_3_32_3_32_3_32_4" style:display-name="Vírgula 2 4 3 3 3 4" style:family="table-cell" style:data-style-name="N38"/>
    <style:style style:name="V_237_rgula_32_2_32_4_32_3_32_3_32_3_32_5" style:display-name="Vírgula 2 4 3 3 3 5" style:family="table-cell" style:data-style-name="N35"/>
    <style:style style:name="V_237_rgula_32_2_32_4_32_3_32_3_32_4" style:display-name="Vírgula 2 4 3 3 4" style:family="table-cell" style:data-style-name="N35"/>
    <style:style style:name="V_237_rgula_32_2_32_4_32_3_32_3_32_4_32_2" style:display-name="Vírgula 2 4 3 3 4 2" style:family="table-cell" style:data-style-name="N35"/>
    <style:style style:name="V_237_rgula_32_2_32_4_32_3_32_3_32_5" style:display-name="Vírgula 2 4 3 3 5" style:family="table-cell" style:data-style-name="N35"/>
    <style:style style:name="V_237_rgula_32_2_32_4_32_3_32_3_32_6" style:display-name="Vírgula 2 4 3 3 6" style:family="table-cell" style:data-style-name="N35"/>
    <style:style style:name="V_237_rgula_32_2_32_4_32_3_32_3_32_7" style:display-name="Vírgula 2 4 3 3 7" style:family="table-cell" style:data-style-name="N38"/>
    <style:style style:name="V_237_rgula_32_2_32_4_32_3_32_3_32_8" style:display-name="Vírgula 2 4 3 3 8" style:family="table-cell" style:data-style-name="N35"/>
    <style:style style:name="V_237_rgula_32_2_32_4_32_3_32_4" style:display-name="Vírgula 2 4 3 4" style:family="table-cell" style:data-style-name="N38"/>
    <style:style style:name="V_237_rgula_32_2_32_4_32_3_32_4_32_2" style:display-name="Vírgula 2 4 3 4 2" style:family="table-cell" style:data-style-name="N38"/>
    <style:style style:name="V_237_rgula_32_2_32_4_32_3_32_4_32_2_32_2" style:display-name="Vírgula 2 4 3 4 2 2" style:family="table-cell" style:data-style-name="N35"/>
    <style:style style:name="V_237_rgula_32_2_32_4_32_3_32_4_32_2_32_2_32_2" style:display-name="Vírgula 2 4 3 4 2 2 2" style:family="table-cell" style:data-style-name="N35"/>
    <style:style style:name="V_237_rgula_32_2_32_4_32_3_32_4_32_2_32_3" style:display-name="Vírgula 2 4 3 4 2 3" style:family="table-cell" style:data-style-name="N35"/>
    <style:style style:name="V_237_rgula_32_2_32_4_32_3_32_4_32_2_32_4" style:display-name="Vírgula 2 4 3 4 2 4" style:family="table-cell" style:data-style-name="N38"/>
    <style:style style:name="V_237_rgula_32_2_32_4_32_3_32_4_32_2_32_5" style:display-name="Vírgula 2 4 3 4 2 5" style:family="table-cell" style:data-style-name="N35"/>
    <style:style style:name="V_237_rgula_32_2_32_4_32_3_32_4_32_3" style:display-name="Vírgula 2 4 3 4 3" style:family="table-cell" style:data-style-name="N35"/>
    <style:style style:name="V_237_rgula_32_2_32_4_32_3_32_4_32_3_32_2" style:display-name="Vírgula 2 4 3 4 3 2" style:family="table-cell" style:data-style-name="N35"/>
    <style:style style:name="V_237_rgula_32_2_32_4_32_3_32_4_32_4" style:display-name="Vírgula 2 4 3 4 4" style:family="table-cell" style:data-style-name="N35"/>
    <style:style style:name="V_237_rgula_32_2_32_4_32_3_32_4_32_5" style:display-name="Vírgula 2 4 3 4 5" style:family="table-cell" style:data-style-name="N35"/>
    <style:style style:name="V_237_rgula_32_2_32_4_32_3_32_4_32_6" style:display-name="Vírgula 2 4 3 4 6" style:family="table-cell" style:data-style-name="N38"/>
    <style:style style:name="V_237_rgula_32_2_32_4_32_3_32_4_32_7" style:display-name="Vírgula 2 4 3 4 7" style:family="table-cell" style:data-style-name="N35"/>
    <style:style style:name="V_237_rgula_32_2_32_4_32_3_32_5" style:display-name="Vírgula 2 4 3 5" style:family="table-cell" style:data-style-name="N38"/>
    <style:style style:name="V_237_rgula_32_2_32_4_32_3_32_5_32_2" style:display-name="Vírgula 2 4 3 5 2" style:family="table-cell" style:data-style-name="N35"/>
    <style:style style:name="V_237_rgula_32_2_32_4_32_3_32_5_32_2_32_2" style:display-name="Vírgula 2 4 3 5 2 2" style:family="table-cell" style:data-style-name="N35"/>
    <style:style style:name="V_237_rgula_32_2_32_4_32_3_32_5_32_3" style:display-name="Vírgula 2 4 3 5 3" style:family="table-cell" style:data-style-name="N35"/>
    <style:style style:name="V_237_rgula_32_2_32_4_32_3_32_5_32_4" style:display-name="Vírgula 2 4 3 5 4" style:family="table-cell" style:data-style-name="N38"/>
    <style:style style:name="V_237_rgula_32_2_32_4_32_3_32_5_32_5" style:display-name="Vírgula 2 4 3 5 5" style:family="table-cell" style:data-style-name="N35"/>
    <style:style style:name="V_237_rgula_32_2_32_4_32_3_32_6" style:display-name="Vírgula 2 4 3 6" style:family="table-cell" style:data-style-name="N35"/>
    <style:style style:name="V_237_rgula_32_2_32_4_32_3_32_6_32_2" style:display-name="Vírgula 2 4 3 6 2" style:family="table-cell" style:data-style-name="N35"/>
    <style:style style:name="V_237_rgula_32_2_32_4_32_3_32_7" style:display-name="Vírgula 2 4 3 7" style:family="table-cell" style:data-style-name="N35"/>
    <style:style style:name="V_237_rgula_32_2_32_4_32_3_32_8" style:display-name="Vírgula 2 4 3 8" style:family="table-cell" style:data-style-name="N35"/>
    <style:style style:name="V_237_rgula_32_2_32_4_32_3_32_9" style:display-name="Vírgula 2 4 3 9" style:family="table-cell" style:data-style-name="N38"/>
    <style:style style:name="V_237_rgula_32_2_32_4_32_4" style:display-name="Vírgula 2 4 4" style:family="table-cell" style:data-style-name="N38"/>
    <style:style style:name="V_237_rgula_32_2_32_4_32_4_32_2" style:display-name="Vírgula 2 4 4 2" style:family="table-cell" style:data-style-name="N38"/>
    <style:style style:name="V_237_rgula_32_2_32_4_32_4_32_2_32_2" style:display-name="Vírgula 2 4 4 2 2" style:family="table-cell" style:data-style-name="N38"/>
    <style:style style:name="V_237_rgula_32_2_32_4_32_4_32_2_32_2_32_2" style:display-name="Vírgula 2 4 4 2 2 2" style:family="table-cell" style:data-style-name="N38"/>
    <style:style style:name="V_237_rgula_32_2_32_4_32_4_32_2_32_2_32_2_32_2" style:display-name="Vírgula 2 4 4 2 2 2 2" style:family="table-cell" style:data-style-name="N35"/>
    <style:style style:name="V_237_rgula_32_2_32_4_32_4_32_2_32_2_32_2_32_2_32_2" style:display-name="Vírgula 2 4 4 2 2 2 2 2" style:family="table-cell" style:data-style-name="N35"/>
    <style:style style:name="V_237_rgula_32_2_32_4_32_4_32_2_32_2_32_2_32_3" style:display-name="Vírgula 2 4 4 2 2 2 3" style:family="table-cell" style:data-style-name="N35"/>
    <style:style style:name="V_237_rgula_32_2_32_4_32_4_32_2_32_2_32_2_32_4" style:display-name="Vírgula 2 4 4 2 2 2 4" style:family="table-cell" style:data-style-name="N38"/>
    <style:style style:name="V_237_rgula_32_2_32_4_32_4_32_2_32_2_32_2_32_5" style:display-name="Vírgula 2 4 4 2 2 2 5" style:family="table-cell" style:data-style-name="N35"/>
    <style:style style:name="V_237_rgula_32_2_32_4_32_4_32_2_32_2_32_3" style:display-name="Vírgula 2 4 4 2 2 3" style:family="table-cell" style:data-style-name="N35"/>
    <style:style style:name="V_237_rgula_32_2_32_4_32_4_32_2_32_2_32_3_32_2" style:display-name="Vírgula 2 4 4 2 2 3 2" style:family="table-cell" style:data-style-name="N35"/>
    <style:style style:name="V_237_rgula_32_2_32_4_32_4_32_2_32_2_32_4" style:display-name="Vírgula 2 4 4 2 2 4" style:family="table-cell" style:data-style-name="N35"/>
    <style:style style:name="V_237_rgula_32_2_32_4_32_4_32_2_32_2_32_5" style:display-name="Vírgula 2 4 4 2 2 5" style:family="table-cell" style:data-style-name="N35"/>
    <style:style style:name="V_237_rgula_32_2_32_4_32_4_32_2_32_2_32_6" style:display-name="Vírgula 2 4 4 2 2 6" style:family="table-cell" style:data-style-name="N38"/>
    <style:style style:name="V_237_rgula_32_2_32_4_32_4_32_2_32_2_32_7" style:display-name="Vírgula 2 4 4 2 2 7" style:family="table-cell" style:data-style-name="N35"/>
    <style:style style:name="V_237_rgula_32_2_32_4_32_4_32_2_32_3" style:display-name="Vírgula 2 4 4 2 3" style:family="table-cell" style:data-style-name="N38"/>
    <style:style style:name="V_237_rgula_32_2_32_4_32_4_32_2_32_3_32_2" style:display-name="Vírgula 2 4 4 2 3 2" style:family="table-cell" style:data-style-name="N35"/>
    <style:style style:name="V_237_rgula_32_2_32_4_32_4_32_2_32_3_32_2_32_2" style:display-name="Vírgula 2 4 4 2 3 2 2" style:family="table-cell" style:data-style-name="N35"/>
    <style:style style:name="V_237_rgula_32_2_32_4_32_4_32_2_32_3_32_3" style:display-name="Vírgula 2 4 4 2 3 3" style:family="table-cell" style:data-style-name="N35"/>
    <style:style style:name="V_237_rgula_32_2_32_4_32_4_32_2_32_3_32_4" style:display-name="Vírgula 2 4 4 2 3 4" style:family="table-cell" style:data-style-name="N38"/>
    <style:style style:name="V_237_rgula_32_2_32_4_32_4_32_2_32_3_32_5" style:display-name="Vírgula 2 4 4 2 3 5" style:family="table-cell" style:data-style-name="N35"/>
    <style:style style:name="V_237_rgula_32_2_32_4_32_4_32_2_32_4" style:display-name="Vírgula 2 4 4 2 4" style:family="table-cell" style:data-style-name="N35"/>
    <style:style style:name="V_237_rgula_32_2_32_4_32_4_32_2_32_4_32_2" style:display-name="Vírgula 2 4 4 2 4 2" style:family="table-cell" style:data-style-name="N35"/>
    <style:style style:name="V_237_rgula_32_2_32_4_32_4_32_2_32_5" style:display-name="Vírgula 2 4 4 2 5" style:family="table-cell" style:data-style-name="N35"/>
    <style:style style:name="V_237_rgula_32_2_32_4_32_4_32_2_32_6" style:display-name="Vírgula 2 4 4 2 6" style:family="table-cell" style:data-style-name="N35"/>
    <style:style style:name="V_237_rgula_32_2_32_4_32_4_32_2_32_7" style:display-name="Vírgula 2 4 4 2 7" style:family="table-cell" style:data-style-name="N38"/>
    <style:style style:name="V_237_rgula_32_2_32_4_32_4_32_2_32_8" style:display-name="Vírgula 2 4 4 2 8" style:family="table-cell" style:data-style-name="N35"/>
    <style:style style:name="V_237_rgula_32_2_32_4_32_4_32_3" style:display-name="Vírgula 2 4 4 3" style:family="table-cell" style:data-style-name="N38"/>
    <style:style style:name="V_237_rgula_32_2_32_4_32_4_32_3_32_2" style:display-name="Vírgula 2 4 4 3 2" style:family="table-cell" style:data-style-name="N38"/>
    <style:style style:name="V_237_rgula_32_2_32_4_32_4_32_3_32_2_32_2" style:display-name="Vírgula 2 4 4 3 2 2" style:family="table-cell" style:data-style-name="N35"/>
    <style:style style:name="V_237_rgula_32_2_32_4_32_4_32_3_32_2_32_2_32_2" style:display-name="Vírgula 2 4 4 3 2 2 2" style:family="table-cell" style:data-style-name="N35"/>
    <style:style style:name="V_237_rgula_32_2_32_4_32_4_32_3_32_2_32_3" style:display-name="Vírgula 2 4 4 3 2 3" style:family="table-cell" style:data-style-name="N35"/>
    <style:style style:name="V_237_rgula_32_2_32_4_32_4_32_3_32_2_32_4" style:display-name="Vírgula 2 4 4 3 2 4" style:family="table-cell" style:data-style-name="N38"/>
    <style:style style:name="V_237_rgula_32_2_32_4_32_4_32_3_32_2_32_5" style:display-name="Vírgula 2 4 4 3 2 5" style:family="table-cell" style:data-style-name="N35"/>
    <style:style style:name="V_237_rgula_32_2_32_4_32_4_32_3_32_3" style:display-name="Vírgula 2 4 4 3 3" style:family="table-cell" style:data-style-name="N35"/>
    <style:style style:name="V_237_rgula_32_2_32_4_32_4_32_3_32_3_32_2" style:display-name="Vírgula 2 4 4 3 3 2" style:family="table-cell" style:data-style-name="N35"/>
    <style:style style:name="V_237_rgula_32_2_32_4_32_4_32_3_32_4" style:display-name="Vírgula 2 4 4 3 4" style:family="table-cell" style:data-style-name="N35"/>
    <style:style style:name="V_237_rgula_32_2_32_4_32_4_32_3_32_5" style:display-name="Vírgula 2 4 4 3 5" style:family="table-cell" style:data-style-name="N35"/>
    <style:style style:name="V_237_rgula_32_2_32_4_32_4_32_3_32_6" style:display-name="Vírgula 2 4 4 3 6" style:family="table-cell" style:data-style-name="N38"/>
    <style:style style:name="V_237_rgula_32_2_32_4_32_4_32_3_32_7" style:display-name="Vírgula 2 4 4 3 7" style:family="table-cell" style:data-style-name="N35"/>
    <style:style style:name="V_237_rgula_32_2_32_4_32_4_32_4" style:display-name="Vírgula 2 4 4 4" style:family="table-cell" style:data-style-name="N38"/>
    <style:style style:name="V_237_rgula_32_2_32_4_32_4_32_4_32_2" style:display-name="Vírgula 2 4 4 4 2" style:family="table-cell" style:data-style-name="N35"/>
    <style:style style:name="V_237_rgula_32_2_32_4_32_4_32_4_32_2_32_2" style:display-name="Vírgula 2 4 4 4 2 2" style:family="table-cell" style:data-style-name="N35"/>
    <style:style style:name="V_237_rgula_32_2_32_4_32_4_32_4_32_3" style:display-name="Vírgula 2 4 4 4 3" style:family="table-cell" style:data-style-name="N35"/>
    <style:style style:name="V_237_rgula_32_2_32_4_32_4_32_4_32_4" style:display-name="Vírgula 2 4 4 4 4" style:family="table-cell" style:data-style-name="N38"/>
    <style:style style:name="V_237_rgula_32_2_32_4_32_4_32_4_32_5" style:display-name="Vírgula 2 4 4 4 5" style:family="table-cell" style:data-style-name="N35"/>
    <style:style style:name="V_237_rgula_32_2_32_4_32_4_32_5" style:display-name="Vírgula 2 4 4 5" style:family="table-cell" style:data-style-name="N35"/>
    <style:style style:name="V_237_rgula_32_2_32_4_32_4_32_5_32_2" style:display-name="Vírgula 2 4 4 5 2" style:family="table-cell" style:data-style-name="N35"/>
    <style:style style:name="V_237_rgula_32_2_32_4_32_4_32_6" style:display-name="Vírgula 2 4 4 6" style:family="table-cell" style:data-style-name="N35"/>
    <style:style style:name="V_237_rgula_32_2_32_4_32_4_32_7" style:display-name="Vírgula 2 4 4 7" style:family="table-cell" style:data-style-name="N35"/>
    <style:style style:name="V_237_rgula_32_2_32_4_32_4_32_8" style:display-name="Vírgula 2 4 4 8" style:family="table-cell" style:data-style-name="N38"/>
    <style:style style:name="V_237_rgula_32_2_32_4_32_4_32_9" style:display-name="Vírgula 2 4 4 9" style:family="table-cell" style:data-style-name="N35"/>
    <style:style style:name="V_237_rgula_32_2_32_4_32_5" style:display-name="Vírgula 2 4 5" style:family="table-cell" style:data-style-name="N38"/>
    <style:style style:name="V_237_rgula_32_2_32_4_32_5_32_2" style:display-name="Vírgula 2 4 5 2" style:family="table-cell" style:data-style-name="N38"/>
    <style:style style:name="V_237_rgula_32_2_32_4_32_5_32_2_32_2" style:display-name="Vírgula 2 4 5 2 2" style:family="table-cell" style:data-style-name="N38"/>
    <style:style style:name="V_237_rgula_32_2_32_4_32_5_32_2_32_2_32_2" style:display-name="Vírgula 2 4 5 2 2 2" style:family="table-cell" style:data-style-name="N35"/>
    <style:style style:name="V_237_rgula_32_2_32_4_32_5_32_2_32_2_32_2_32_2" style:display-name="Vírgula 2 4 5 2 2 2 2" style:family="table-cell" style:data-style-name="N35"/>
    <style:style style:name="V_237_rgula_32_2_32_4_32_5_32_2_32_2_32_3" style:display-name="Vírgula 2 4 5 2 2 3" style:family="table-cell" style:data-style-name="N35"/>
    <style:style style:name="V_237_rgula_32_2_32_4_32_5_32_2_32_2_32_4" style:display-name="Vírgula 2 4 5 2 2 4" style:family="table-cell" style:data-style-name="N38"/>
    <style:style style:name="V_237_rgula_32_2_32_4_32_5_32_2_32_2_32_5" style:display-name="Vírgula 2 4 5 2 2 5" style:family="table-cell" style:data-style-name="N35"/>
    <style:style style:name="V_237_rgula_32_2_32_4_32_5_32_2_32_3" style:display-name="Vírgula 2 4 5 2 3" style:family="table-cell" style:data-style-name="N35"/>
    <style:style style:name="V_237_rgula_32_2_32_4_32_5_32_2_32_3_32_2" style:display-name="Vírgula 2 4 5 2 3 2" style:family="table-cell" style:data-style-name="N35"/>
    <style:style style:name="V_237_rgula_32_2_32_4_32_5_32_2_32_4" style:display-name="Vírgula 2 4 5 2 4" style:family="table-cell" style:data-style-name="N35"/>
    <style:style style:name="V_237_rgula_32_2_32_4_32_5_32_2_32_5" style:display-name="Vírgula 2 4 5 2 5" style:family="table-cell" style:data-style-name="N35"/>
    <style:style style:name="V_237_rgula_32_2_32_4_32_5_32_2_32_6" style:display-name="Vírgula 2 4 5 2 6" style:family="table-cell" style:data-style-name="N38"/>
    <style:style style:name="V_237_rgula_32_2_32_4_32_5_32_2_32_7" style:display-name="Vírgula 2 4 5 2 7" style:family="table-cell" style:data-style-name="N35"/>
    <style:style style:name="V_237_rgula_32_2_32_4_32_5_32_3" style:display-name="Vírgula 2 4 5 3" style:family="table-cell" style:data-style-name="N38"/>
    <style:style style:name="V_237_rgula_32_2_32_4_32_5_32_3_32_2" style:display-name="Vírgula 2 4 5 3 2" style:family="table-cell" style:data-style-name="N35"/>
    <style:style style:name="V_237_rgula_32_2_32_4_32_5_32_3_32_2_32_2" style:display-name="Vírgula 2 4 5 3 2 2" style:family="table-cell" style:data-style-name="N35"/>
    <style:style style:name="V_237_rgula_32_2_32_4_32_5_32_3_32_3" style:display-name="Vírgula 2 4 5 3 3" style:family="table-cell" style:data-style-name="N35"/>
    <style:style style:name="V_237_rgula_32_2_32_4_32_5_32_3_32_4" style:display-name="Vírgula 2 4 5 3 4" style:family="table-cell" style:data-style-name="N38"/>
    <style:style style:name="V_237_rgula_32_2_32_4_32_5_32_3_32_5" style:display-name="Vírgula 2 4 5 3 5" style:family="table-cell" style:data-style-name="N35"/>
    <style:style style:name="V_237_rgula_32_2_32_4_32_5_32_4" style:display-name="Vírgula 2 4 5 4" style:family="table-cell" style:data-style-name="N35"/>
    <style:style style:name="V_237_rgula_32_2_32_4_32_5_32_4_32_2" style:display-name="Vírgula 2 4 5 4 2" style:family="table-cell" style:data-style-name="N35"/>
    <style:style style:name="V_237_rgula_32_2_32_4_32_5_32_5" style:display-name="Vírgula 2 4 5 5" style:family="table-cell" style:data-style-name="N35"/>
    <style:style style:name="V_237_rgula_32_2_32_4_32_5_32_6" style:display-name="Vírgula 2 4 5 6" style:family="table-cell" style:data-style-name="N35"/>
    <style:style style:name="V_237_rgula_32_2_32_4_32_5_32_7" style:display-name="Vírgula 2 4 5 7" style:family="table-cell" style:data-style-name="N38"/>
    <style:style style:name="V_237_rgula_32_2_32_4_32_5_32_8" style:display-name="Vírgula 2 4 5 8" style:family="table-cell" style:data-style-name="N35"/>
    <style:style style:name="V_237_rgula_32_2_32_4_32_6" style:display-name="Vírgula 2 4 6" style:family="table-cell" style:data-style-name="N38"/>
    <style:style style:name="V_237_rgula_32_2_32_4_32_6_32_2" style:display-name="Vírgula 2 4 6 2" style:family="table-cell" style:data-style-name="N38"/>
    <style:style style:name="V_237_rgula_32_2_32_4_32_6_32_2_32_2" style:display-name="Vírgula 2 4 6 2 2" style:family="table-cell" style:data-style-name="N35"/>
    <style:style style:name="V_237_rgula_32_2_32_4_32_6_32_2_32_2_32_2" style:display-name="Vírgula 2 4 6 2 2 2" style:family="table-cell" style:data-style-name="N35"/>
    <style:style style:name="V_237_rgula_32_2_32_4_32_6_32_2_32_3" style:display-name="Vírgula 2 4 6 2 3" style:family="table-cell" style:data-style-name="N35"/>
    <style:style style:name="V_237_rgula_32_2_32_4_32_6_32_2_32_4" style:display-name="Vírgula 2 4 6 2 4" style:family="table-cell" style:data-style-name="N38"/>
    <style:style style:name="V_237_rgula_32_2_32_4_32_6_32_2_32_5" style:display-name="Vírgula 2 4 6 2 5" style:family="table-cell" style:data-style-name="N35"/>
    <style:style style:name="V_237_rgula_32_2_32_4_32_6_32_3" style:display-name="Vírgula 2 4 6 3" style:family="table-cell" style:data-style-name="N35"/>
    <style:style style:name="V_237_rgula_32_2_32_4_32_6_32_3_32_2" style:display-name="Vírgula 2 4 6 3 2" style:family="table-cell" style:data-style-name="N35"/>
    <style:style style:name="V_237_rgula_32_2_32_4_32_6_32_4" style:display-name="Vírgula 2 4 6 4" style:family="table-cell" style:data-style-name="N35"/>
    <style:style style:name="V_237_rgula_32_2_32_4_32_6_32_5" style:display-name="Vírgula 2 4 6 5" style:family="table-cell" style:data-style-name="N35"/>
    <style:style style:name="V_237_rgula_32_2_32_4_32_6_32_6" style:display-name="Vírgula 2 4 6 6" style:family="table-cell" style:data-style-name="N38"/>
    <style:style style:name="V_237_rgula_32_2_32_4_32_6_32_7" style:display-name="Vírgula 2 4 6 7" style:family="table-cell" style:data-style-name="N35"/>
    <style:style style:name="V_237_rgula_32_2_32_4_32_7" style:display-name="Vírgula 2 4 7" style:family="table-cell" style:data-style-name="N38"/>
    <style:style style:name="V_237_rgula_32_2_32_4_32_7_32_2" style:display-name="Vírgula 2 4 7 2" style:family="table-cell" style:data-style-name="N35"/>
    <style:style style:name="V_237_rgula_32_2_32_4_32_7_32_2_32_2" style:display-name="Vírgula 2 4 7 2 2" style:family="table-cell" style:data-style-name="N35"/>
    <style:style style:name="V_237_rgula_32_2_32_4_32_7_32_3" style:display-name="Vírgula 2 4 7 3" style:family="table-cell" style:data-style-name="N35"/>
    <style:style style:name="V_237_rgula_32_2_32_4_32_7_32_3_32_2" style:display-name="Vírgula 2 4 7 3 2" style:family="table-cell" style:data-style-name="N35"/>
    <style:style style:name="V_237_rgula_32_2_32_4_32_7_32_4" style:display-name="Vírgula 2 4 7 4" style:family="table-cell" style:data-style-name="N35"/>
    <style:style style:name="V_237_rgula_32_2_32_4_32_7_32_5" style:display-name="Vírgula 2 4 7 5" style:family="table-cell" style:data-style-name="N38"/>
    <style:style style:name="V_237_rgula_32_2_32_4_32_7_32_6" style:display-name="Vírgula 2 4 7 6" style:family="table-cell" style:data-style-name="N35"/>
    <style:style style:name="V_237_rgula_32_2_32_4_32_8" style:display-name="Vírgula 2 4 8" style:family="table-cell" style:data-style-name="N35"/>
    <style:style style:name="V_237_rgula_32_2_32_4_32_8_32_2" style:display-name="Vírgula 2 4 8 2" style:family="table-cell" style:data-style-name="N35"/>
    <style:style style:name="V_237_rgula_32_2_32_4_32_9" style:display-name="Vírgula 2 4 9" style:family="table-cell" style:data-style-name="N35"/>
    <style:style style:name="V_237_rgula_32_2_32_4_32_9_32_2" style:display-name="Vírgula 2 4 9 2" style:family="table-cell" style:data-style-name="N35"/>
    <style:style style:name="V_237_rgula_32_2_32_5" style:display-name="Vírgula 2 5" style:family="table-cell" style:data-style-name="N38"/>
    <style:style style:name="V_237_rgula_32_2_32_5_32_10" style:display-name="Vírgula 2 5 10" style:family="table-cell" style:data-style-name="N38"/>
    <style:style style:name="V_237_rgula_32_2_32_5_32_11" style:display-name="Vírgula 2 5 11" style:family="table-cell" style:data-style-name="N35"/>
    <style:style style:name="V_237_rgula_32_2_32_5_32_2" style:display-name="Vírgula 2 5 2" style:family="table-cell" style:data-style-name="N38"/>
    <style:style style:name="V_237_rgula_32_2_32_5_32_2_32_10" style:display-name="Vírgula 2 5 2 10" style:family="table-cell" style:data-style-name="N35"/>
    <style:style style:name="V_237_rgula_32_2_32_5_32_2_32_2" style:display-name="Vírgula 2 5 2 2" style:family="table-cell" style:data-style-name="N38"/>
    <style:style style:name="V_237_rgula_32_2_32_5_32_2_32_2_32_2" style:display-name="Vírgula 2 5 2 2 2" style:family="table-cell" style:data-style-name="N38"/>
    <style:style style:name="V_237_rgula_32_2_32_5_32_2_32_2_32_2_32_2" style:display-name="Vírgula 2 5 2 2 2 2" style:family="table-cell" style:data-style-name="N38"/>
    <style:style style:name="V_237_rgula_32_2_32_5_32_2_32_2_32_2_32_2_32_2" style:display-name="Vírgula 2 5 2 2 2 2 2" style:family="table-cell" style:data-style-name="N38"/>
    <style:style style:name="V_237_rgula_32_2_32_5_32_2_32_2_32_2_32_2_32_2_32_2" style:display-name="Vírgula 2 5 2 2 2 2 2 2" style:family="table-cell" style:data-style-name="N35"/>
    <style:style style:name="V_237_rgula_32_2_32_5_32_2_32_2_32_2_32_2_32_2_32_2_32_2" style:display-name="Vírgula 2 5 2 2 2 2 2 2 2" style:family="table-cell" style:data-style-name="N35"/>
    <style:style style:name="V_237_rgula_32_2_32_5_32_2_32_2_32_2_32_2_32_2_32_3" style:display-name="Vírgula 2 5 2 2 2 2 2 3" style:family="table-cell" style:data-style-name="N35"/>
    <style:style style:name="V_237_rgula_32_2_32_5_32_2_32_2_32_2_32_2_32_2_32_4" style:display-name="Vírgula 2 5 2 2 2 2 2 4" style:family="table-cell" style:data-style-name="N38"/>
    <style:style style:name="V_237_rgula_32_2_32_5_32_2_32_2_32_2_32_2_32_2_32_5" style:display-name="Vírgula 2 5 2 2 2 2 2 5" style:family="table-cell" style:data-style-name="N35"/>
    <style:style style:name="V_237_rgula_32_2_32_5_32_2_32_2_32_2_32_2_32_3" style:display-name="Vírgula 2 5 2 2 2 2 3" style:family="table-cell" style:data-style-name="N35"/>
    <style:style style:name="V_237_rgula_32_2_32_5_32_2_32_2_32_2_32_2_32_3_32_2" style:display-name="Vírgula 2 5 2 2 2 2 3 2" style:family="table-cell" style:data-style-name="N35"/>
    <style:style style:name="V_237_rgula_32_2_32_5_32_2_32_2_32_2_32_2_32_4" style:display-name="Vírgula 2 5 2 2 2 2 4" style:family="table-cell" style:data-style-name="N35"/>
    <style:style style:name="V_237_rgula_32_2_32_5_32_2_32_2_32_2_32_2_32_5" style:display-name="Vírgula 2 5 2 2 2 2 5" style:family="table-cell" style:data-style-name="N35"/>
    <style:style style:name="V_237_rgula_32_2_32_5_32_2_32_2_32_2_32_2_32_6" style:display-name="Vírgula 2 5 2 2 2 2 6" style:family="table-cell" style:data-style-name="N38"/>
    <style:style style:name="V_237_rgula_32_2_32_5_32_2_32_2_32_2_32_2_32_7" style:display-name="Vírgula 2 5 2 2 2 2 7" style:family="table-cell" style:data-style-name="N35"/>
    <style:style style:name="V_237_rgula_32_2_32_5_32_2_32_2_32_2_32_3" style:display-name="Vírgula 2 5 2 2 2 3" style:family="table-cell" style:data-style-name="N38"/>
    <style:style style:name="V_237_rgula_32_2_32_5_32_2_32_2_32_2_32_3_32_2" style:display-name="Vírgula 2 5 2 2 2 3 2" style:family="table-cell" style:data-style-name="N35"/>
    <style:style style:name="V_237_rgula_32_2_32_5_32_2_32_2_32_2_32_3_32_2_32_2" style:display-name="Vírgula 2 5 2 2 2 3 2 2" style:family="table-cell" style:data-style-name="N35"/>
    <style:style style:name="V_237_rgula_32_2_32_5_32_2_32_2_32_2_32_3_32_3" style:display-name="Vírgula 2 5 2 2 2 3 3" style:family="table-cell" style:data-style-name="N35"/>
    <style:style style:name="V_237_rgula_32_2_32_5_32_2_32_2_32_2_32_3_32_4" style:display-name="Vírgula 2 5 2 2 2 3 4" style:family="table-cell" style:data-style-name="N38"/>
    <style:style style:name="V_237_rgula_32_2_32_5_32_2_32_2_32_2_32_3_32_5" style:display-name="Vírgula 2 5 2 2 2 3 5" style:family="table-cell" style:data-style-name="N35"/>
    <style:style style:name="V_237_rgula_32_2_32_5_32_2_32_2_32_2_32_4" style:display-name="Vírgula 2 5 2 2 2 4" style:family="table-cell" style:data-style-name="N35"/>
    <style:style style:name="V_237_rgula_32_2_32_5_32_2_32_2_32_2_32_4_32_2" style:display-name="Vírgula 2 5 2 2 2 4 2" style:family="table-cell" style:data-style-name="N35"/>
    <style:style style:name="V_237_rgula_32_2_32_5_32_2_32_2_32_2_32_5" style:display-name="Vírgula 2 5 2 2 2 5" style:family="table-cell" style:data-style-name="N35"/>
    <style:style style:name="V_237_rgula_32_2_32_5_32_2_32_2_32_2_32_6" style:display-name="Vírgula 2 5 2 2 2 6" style:family="table-cell" style:data-style-name="N35"/>
    <style:style style:name="V_237_rgula_32_2_32_5_32_2_32_2_32_2_32_7" style:display-name="Vírgula 2 5 2 2 2 7" style:family="table-cell" style:data-style-name="N38"/>
    <style:style style:name="V_237_rgula_32_2_32_5_32_2_32_2_32_2_32_8" style:display-name="Vírgula 2 5 2 2 2 8" style:family="table-cell" style:data-style-name="N35"/>
    <style:style style:name="V_237_rgula_32_2_32_5_32_2_32_2_32_3" style:display-name="Vírgula 2 5 2 2 3" style:family="table-cell" style:data-style-name="N38"/>
    <style:style style:name="V_237_rgula_32_2_32_5_32_2_32_2_32_3_32_2" style:display-name="Vírgula 2 5 2 2 3 2" style:family="table-cell" style:data-style-name="N38"/>
    <style:style style:name="V_237_rgula_32_2_32_5_32_2_32_2_32_3_32_2_32_2" style:display-name="Vírgula 2 5 2 2 3 2 2" style:family="table-cell" style:data-style-name="N35"/>
    <style:style style:name="V_237_rgula_32_2_32_5_32_2_32_2_32_3_32_2_32_2_32_2" style:display-name="Vírgula 2 5 2 2 3 2 2 2" style:family="table-cell" style:data-style-name="N35"/>
    <style:style style:name="V_237_rgula_32_2_32_5_32_2_32_2_32_3_32_2_32_3" style:display-name="Vírgula 2 5 2 2 3 2 3" style:family="table-cell" style:data-style-name="N35"/>
    <style:style style:name="V_237_rgula_32_2_32_5_32_2_32_2_32_3_32_2_32_4" style:display-name="Vírgula 2 5 2 2 3 2 4" style:family="table-cell" style:data-style-name="N38"/>
    <style:style style:name="V_237_rgula_32_2_32_5_32_2_32_2_32_3_32_2_32_5" style:display-name="Vírgula 2 5 2 2 3 2 5" style:family="table-cell" style:data-style-name="N35"/>
    <style:style style:name="V_237_rgula_32_2_32_5_32_2_32_2_32_3_32_3" style:display-name="Vírgula 2 5 2 2 3 3" style:family="table-cell" style:data-style-name="N35"/>
    <style:style style:name="V_237_rgula_32_2_32_5_32_2_32_2_32_3_32_3_32_2" style:display-name="Vírgula 2 5 2 2 3 3 2" style:family="table-cell" style:data-style-name="N35"/>
    <style:style style:name="V_237_rgula_32_2_32_5_32_2_32_2_32_3_32_4" style:display-name="Vírgula 2 5 2 2 3 4" style:family="table-cell" style:data-style-name="N35"/>
    <style:style style:name="V_237_rgula_32_2_32_5_32_2_32_2_32_3_32_5" style:display-name="Vírgula 2 5 2 2 3 5" style:family="table-cell" style:data-style-name="N35"/>
    <style:style style:name="V_237_rgula_32_2_32_5_32_2_32_2_32_3_32_6" style:display-name="Vírgula 2 5 2 2 3 6" style:family="table-cell" style:data-style-name="N38"/>
    <style:style style:name="V_237_rgula_32_2_32_5_32_2_32_2_32_3_32_7" style:display-name="Vírgula 2 5 2 2 3 7" style:family="table-cell" style:data-style-name="N35"/>
    <style:style style:name="V_237_rgula_32_2_32_5_32_2_32_2_32_4" style:display-name="Vírgula 2 5 2 2 4" style:family="table-cell" style:data-style-name="N38"/>
    <style:style style:name="V_237_rgula_32_2_32_5_32_2_32_2_32_4_32_2" style:display-name="Vírgula 2 5 2 2 4 2" style:family="table-cell" style:data-style-name="N35"/>
    <style:style style:name="V_237_rgula_32_2_32_5_32_2_32_2_32_4_32_2_32_2" style:display-name="Vírgula 2 5 2 2 4 2 2" style:family="table-cell" style:data-style-name="N35"/>
    <style:style style:name="V_237_rgula_32_2_32_5_32_2_32_2_32_4_32_3" style:display-name="Vírgula 2 5 2 2 4 3" style:family="table-cell" style:data-style-name="N35"/>
    <style:style style:name="V_237_rgula_32_2_32_5_32_2_32_2_32_4_32_4" style:display-name="Vírgula 2 5 2 2 4 4" style:family="table-cell" style:data-style-name="N38"/>
    <style:style style:name="V_237_rgula_32_2_32_5_32_2_32_2_32_4_32_5" style:display-name="Vírgula 2 5 2 2 4 5" style:family="table-cell" style:data-style-name="N35"/>
    <style:style style:name="V_237_rgula_32_2_32_5_32_2_32_2_32_5" style:display-name="Vírgula 2 5 2 2 5" style:family="table-cell" style:data-style-name="N35"/>
    <style:style style:name="V_237_rgula_32_2_32_5_32_2_32_2_32_5_32_2" style:display-name="Vírgula 2 5 2 2 5 2" style:family="table-cell" style:data-style-name="N35"/>
    <style:style style:name="V_237_rgula_32_2_32_5_32_2_32_2_32_6" style:display-name="Vírgula 2 5 2 2 6" style:family="table-cell" style:data-style-name="N35"/>
    <style:style style:name="V_237_rgula_32_2_32_5_32_2_32_2_32_7" style:display-name="Vírgula 2 5 2 2 7" style:family="table-cell" style:data-style-name="N35"/>
    <style:style style:name="V_237_rgula_32_2_32_5_32_2_32_2_32_8" style:display-name="Vírgula 2 5 2 2 8" style:family="table-cell" style:data-style-name="N38"/>
    <style:style style:name="V_237_rgula_32_2_32_5_32_2_32_2_32_9" style:display-name="Vírgula 2 5 2 2 9" style:family="table-cell" style:data-style-name="N35"/>
    <style:style style:name="V_237_rgula_32_2_32_5_32_2_32_3" style:display-name="Vírgula 2 5 2 3" style:family="table-cell" style:data-style-name="N38"/>
    <style:style style:name="V_237_rgula_32_2_32_5_32_2_32_3_32_2" style:display-name="Vírgula 2 5 2 3 2" style:family="table-cell" style:data-style-name="N38"/>
    <style:style style:name="V_237_rgula_32_2_32_5_32_2_32_3_32_2_32_2" style:display-name="Vírgula 2 5 2 3 2 2" style:family="table-cell" style:data-style-name="N38"/>
    <style:style style:name="V_237_rgula_32_2_32_5_32_2_32_3_32_2_32_2_32_2" style:display-name="Vírgula 2 5 2 3 2 2 2" style:family="table-cell" style:data-style-name="N35"/>
    <style:style style:name="V_237_rgula_32_2_32_5_32_2_32_3_32_2_32_2_32_2_32_2" style:display-name="Vírgula 2 5 2 3 2 2 2 2" style:family="table-cell" style:data-style-name="N35"/>
    <style:style style:name="V_237_rgula_32_2_32_5_32_2_32_3_32_2_32_2_32_3" style:display-name="Vírgula 2 5 2 3 2 2 3" style:family="table-cell" style:data-style-name="N35"/>
    <style:style style:name="V_237_rgula_32_2_32_5_32_2_32_3_32_2_32_2_32_4" style:display-name="Vírgula 2 5 2 3 2 2 4" style:family="table-cell" style:data-style-name="N38"/>
    <style:style style:name="V_237_rgula_32_2_32_5_32_2_32_3_32_2_32_2_32_5" style:display-name="Vírgula 2 5 2 3 2 2 5" style:family="table-cell" style:data-style-name="N35"/>
    <style:style style:name="V_237_rgula_32_2_32_5_32_2_32_3_32_2_32_3" style:display-name="Vírgula 2 5 2 3 2 3" style:family="table-cell" style:data-style-name="N35"/>
    <style:style style:name="V_237_rgula_32_2_32_5_32_2_32_3_32_2_32_3_32_2" style:display-name="Vírgula 2 5 2 3 2 3 2" style:family="table-cell" style:data-style-name="N35"/>
    <style:style style:name="V_237_rgula_32_2_32_5_32_2_32_3_32_2_32_4" style:display-name="Vírgula 2 5 2 3 2 4" style:family="table-cell" style:data-style-name="N35"/>
    <style:style style:name="V_237_rgula_32_2_32_5_32_2_32_3_32_2_32_5" style:display-name="Vírgula 2 5 2 3 2 5" style:family="table-cell" style:data-style-name="N35"/>
    <style:style style:name="V_237_rgula_32_2_32_5_32_2_32_3_32_2_32_6" style:display-name="Vírgula 2 5 2 3 2 6" style:family="table-cell" style:data-style-name="N38"/>
    <style:style style:name="V_237_rgula_32_2_32_5_32_2_32_3_32_2_32_7" style:display-name="Vírgula 2 5 2 3 2 7" style:family="table-cell" style:data-style-name="N35"/>
    <style:style style:name="V_237_rgula_32_2_32_5_32_2_32_3_32_3" style:display-name="Vírgula 2 5 2 3 3" style:family="table-cell" style:data-style-name="N38"/>
    <style:style style:name="V_237_rgula_32_2_32_5_32_2_32_3_32_3_32_2" style:display-name="Vírgula 2 5 2 3 3 2" style:family="table-cell" style:data-style-name="N35"/>
    <style:style style:name="V_237_rgula_32_2_32_5_32_2_32_3_32_3_32_2_32_2" style:display-name="Vírgula 2 5 2 3 3 2 2" style:family="table-cell" style:data-style-name="N35"/>
    <style:style style:name="V_237_rgula_32_2_32_5_32_2_32_3_32_3_32_3" style:display-name="Vírgula 2 5 2 3 3 3" style:family="table-cell" style:data-style-name="N35"/>
    <style:style style:name="V_237_rgula_32_2_32_5_32_2_32_3_32_3_32_4" style:display-name="Vírgula 2 5 2 3 3 4" style:family="table-cell" style:data-style-name="N38"/>
    <style:style style:name="V_237_rgula_32_2_32_5_32_2_32_3_32_3_32_5" style:display-name="Vírgula 2 5 2 3 3 5" style:family="table-cell" style:data-style-name="N35"/>
    <style:style style:name="V_237_rgula_32_2_32_5_32_2_32_3_32_4" style:display-name="Vírgula 2 5 2 3 4" style:family="table-cell" style:data-style-name="N35"/>
    <style:style style:name="V_237_rgula_32_2_32_5_32_2_32_3_32_4_32_2" style:display-name="Vírgula 2 5 2 3 4 2" style:family="table-cell" style:data-style-name="N35"/>
    <style:style style:name="V_237_rgula_32_2_32_5_32_2_32_3_32_5" style:display-name="Vírgula 2 5 2 3 5" style:family="table-cell" style:data-style-name="N35"/>
    <style:style style:name="V_237_rgula_32_2_32_5_32_2_32_3_32_6" style:display-name="Vírgula 2 5 2 3 6" style:family="table-cell" style:data-style-name="N35"/>
    <style:style style:name="V_237_rgula_32_2_32_5_32_2_32_3_32_7" style:display-name="Vírgula 2 5 2 3 7" style:family="table-cell" style:data-style-name="N38"/>
    <style:style style:name="V_237_rgula_32_2_32_5_32_2_32_3_32_8" style:display-name="Vírgula 2 5 2 3 8" style:family="table-cell" style:data-style-name="N35"/>
    <style:style style:name="V_237_rgula_32_2_32_5_32_2_32_4" style:display-name="Vírgula 2 5 2 4" style:family="table-cell" style:data-style-name="N38"/>
    <style:style style:name="V_237_rgula_32_2_32_5_32_2_32_4_32_2" style:display-name="Vírgula 2 5 2 4 2" style:family="table-cell" style:data-style-name="N38"/>
    <style:style style:name="V_237_rgula_32_2_32_5_32_2_32_4_32_2_32_2" style:display-name="Vírgula 2 5 2 4 2 2" style:family="table-cell" style:data-style-name="N35"/>
    <style:style style:name="V_237_rgula_32_2_32_5_32_2_32_4_32_2_32_2_32_2" style:display-name="Vírgula 2 5 2 4 2 2 2" style:family="table-cell" style:data-style-name="N35"/>
    <style:style style:name="V_237_rgula_32_2_32_5_32_2_32_4_32_2_32_3" style:display-name="Vírgula 2 5 2 4 2 3" style:family="table-cell" style:data-style-name="N35"/>
    <style:style style:name="V_237_rgula_32_2_32_5_32_2_32_4_32_2_32_4" style:display-name="Vírgula 2 5 2 4 2 4" style:family="table-cell" style:data-style-name="N38"/>
    <style:style style:name="V_237_rgula_32_2_32_5_32_2_32_4_32_2_32_5" style:display-name="Vírgula 2 5 2 4 2 5" style:family="table-cell" style:data-style-name="N35"/>
    <style:style style:name="V_237_rgula_32_2_32_5_32_2_32_4_32_3" style:display-name="Vírgula 2 5 2 4 3" style:family="table-cell" style:data-style-name="N35"/>
    <style:style style:name="V_237_rgula_32_2_32_5_32_2_32_4_32_3_32_2" style:display-name="Vírgula 2 5 2 4 3 2" style:family="table-cell" style:data-style-name="N35"/>
    <style:style style:name="V_237_rgula_32_2_32_5_32_2_32_4_32_4" style:display-name="Vírgula 2 5 2 4 4" style:family="table-cell" style:data-style-name="N35"/>
    <style:style style:name="V_237_rgula_32_2_32_5_32_2_32_4_32_5" style:display-name="Vírgula 2 5 2 4 5" style:family="table-cell" style:data-style-name="N35"/>
    <style:style style:name="V_237_rgula_32_2_32_5_32_2_32_4_32_6" style:display-name="Vírgula 2 5 2 4 6" style:family="table-cell" style:data-style-name="N38"/>
    <style:style style:name="V_237_rgula_32_2_32_5_32_2_32_4_32_7" style:display-name="Vírgula 2 5 2 4 7" style:family="table-cell" style:data-style-name="N35"/>
    <style:style style:name="V_237_rgula_32_2_32_5_32_2_32_5" style:display-name="Vírgula 2 5 2 5" style:family="table-cell" style:data-style-name="N38"/>
    <style:style style:name="V_237_rgula_32_2_32_5_32_2_32_5_32_2" style:display-name="Vírgula 2 5 2 5 2" style:family="table-cell" style:data-style-name="N35"/>
    <style:style style:name="V_237_rgula_32_2_32_5_32_2_32_5_32_2_32_2" style:display-name="Vírgula 2 5 2 5 2 2" style:family="table-cell" style:data-style-name="N35"/>
    <style:style style:name="V_237_rgula_32_2_32_5_32_2_32_5_32_3" style:display-name="Vírgula 2 5 2 5 3" style:family="table-cell" style:data-style-name="N35"/>
    <style:style style:name="V_237_rgula_32_2_32_5_32_2_32_5_32_4" style:display-name="Vírgula 2 5 2 5 4" style:family="table-cell" style:data-style-name="N38"/>
    <style:style style:name="V_237_rgula_32_2_32_5_32_2_32_5_32_5" style:display-name="Vírgula 2 5 2 5 5" style:family="table-cell" style:data-style-name="N35"/>
    <style:style style:name="V_237_rgula_32_2_32_5_32_2_32_6" style:display-name="Vírgula 2 5 2 6" style:family="table-cell" style:data-style-name="N35"/>
    <style:style style:name="V_237_rgula_32_2_32_5_32_2_32_6_32_2" style:display-name="Vírgula 2 5 2 6 2" style:family="table-cell" style:data-style-name="N35"/>
    <style:style style:name="V_237_rgula_32_2_32_5_32_2_32_7" style:display-name="Vírgula 2 5 2 7" style:family="table-cell" style:data-style-name="N35"/>
    <style:style style:name="V_237_rgula_32_2_32_5_32_2_32_8" style:display-name="Vírgula 2 5 2 8" style:family="table-cell" style:data-style-name="N35"/>
    <style:style style:name="V_237_rgula_32_2_32_5_32_2_32_9" style:display-name="Vírgula 2 5 2 9" style:family="table-cell" style:data-style-name="N38"/>
    <style:style style:name="V_237_rgula_32_2_32_5_32_3" style:display-name="Vírgula 2 5 3" style:family="table-cell" style:data-style-name="N38"/>
    <style:style style:name="V_237_rgula_32_2_32_5_32_3_32_2" style:display-name="Vírgula 2 5 3 2" style:family="table-cell" style:data-style-name="N38"/>
    <style:style style:name="V_237_rgula_32_2_32_5_32_3_32_2_32_2" style:display-name="Vírgula 2 5 3 2 2" style:family="table-cell" style:data-style-name="N38"/>
    <style:style style:name="V_237_rgula_32_2_32_5_32_3_32_2_32_2_32_2" style:display-name="Vírgula 2 5 3 2 2 2" style:family="table-cell" style:data-style-name="N38"/>
    <style:style style:name="V_237_rgula_32_2_32_5_32_3_32_2_32_2_32_2_32_2" style:display-name="Vírgula 2 5 3 2 2 2 2" style:family="table-cell" style:data-style-name="N35"/>
    <style:style style:name="V_237_rgula_32_2_32_5_32_3_32_2_32_2_32_2_32_2_32_2" style:display-name="Vírgula 2 5 3 2 2 2 2 2" style:family="table-cell" style:data-style-name="N35"/>
    <style:style style:name="V_237_rgula_32_2_32_5_32_3_32_2_32_2_32_2_32_3" style:display-name="Vírgula 2 5 3 2 2 2 3" style:family="table-cell" style:data-style-name="N35"/>
    <style:style style:name="V_237_rgula_32_2_32_5_32_3_32_2_32_2_32_2_32_4" style:display-name="Vírgula 2 5 3 2 2 2 4" style:family="table-cell" style:data-style-name="N38"/>
    <style:style style:name="V_237_rgula_32_2_32_5_32_3_32_2_32_2_32_2_32_5" style:display-name="Vírgula 2 5 3 2 2 2 5" style:family="table-cell" style:data-style-name="N35"/>
    <style:style style:name="V_237_rgula_32_2_32_5_32_3_32_2_32_2_32_3" style:display-name="Vírgula 2 5 3 2 2 3" style:family="table-cell" style:data-style-name="N35"/>
    <style:style style:name="V_237_rgula_32_2_32_5_32_3_32_2_32_2_32_3_32_2" style:display-name="Vírgula 2 5 3 2 2 3 2" style:family="table-cell" style:data-style-name="N35"/>
    <style:style style:name="V_237_rgula_32_2_32_5_32_3_32_2_32_2_32_4" style:display-name="Vírgula 2 5 3 2 2 4" style:family="table-cell" style:data-style-name="N35"/>
    <style:style style:name="V_237_rgula_32_2_32_5_32_3_32_2_32_2_32_5" style:display-name="Vírgula 2 5 3 2 2 5" style:family="table-cell" style:data-style-name="N35"/>
    <style:style style:name="V_237_rgula_32_2_32_5_32_3_32_2_32_2_32_6" style:display-name="Vírgula 2 5 3 2 2 6" style:family="table-cell" style:data-style-name="N38"/>
    <style:style style:name="V_237_rgula_32_2_32_5_32_3_32_2_32_2_32_7" style:display-name="Vírgula 2 5 3 2 2 7" style:family="table-cell" style:data-style-name="N35"/>
    <style:style style:name="V_237_rgula_32_2_32_5_32_3_32_2_32_3" style:display-name="Vírgula 2 5 3 2 3" style:family="table-cell" style:data-style-name="N38"/>
    <style:style style:name="V_237_rgula_32_2_32_5_32_3_32_2_32_3_32_2" style:display-name="Vírgula 2 5 3 2 3 2" style:family="table-cell" style:data-style-name="N35"/>
    <style:style style:name="V_237_rgula_32_2_32_5_32_3_32_2_32_3_32_2_32_2" style:display-name="Vírgula 2 5 3 2 3 2 2" style:family="table-cell" style:data-style-name="N35"/>
    <style:style style:name="V_237_rgula_32_2_32_5_32_3_32_2_32_3_32_3" style:display-name="Vírgula 2 5 3 2 3 3" style:family="table-cell" style:data-style-name="N35"/>
    <style:style style:name="V_237_rgula_32_2_32_5_32_3_32_2_32_3_32_4" style:display-name="Vírgula 2 5 3 2 3 4" style:family="table-cell" style:data-style-name="N38"/>
    <style:style style:name="V_237_rgula_32_2_32_5_32_3_32_2_32_3_32_5" style:display-name="Vírgula 2 5 3 2 3 5" style:family="table-cell" style:data-style-name="N35"/>
    <style:style style:name="V_237_rgula_32_2_32_5_32_3_32_2_32_4" style:display-name="Vírgula 2 5 3 2 4" style:family="table-cell" style:data-style-name="N35"/>
    <style:style style:name="V_237_rgula_32_2_32_5_32_3_32_2_32_4_32_2" style:display-name="Vírgula 2 5 3 2 4 2" style:family="table-cell" style:data-style-name="N35"/>
    <style:style style:name="V_237_rgula_32_2_32_5_32_3_32_2_32_5" style:display-name="Vírgula 2 5 3 2 5" style:family="table-cell" style:data-style-name="N35"/>
    <style:style style:name="V_237_rgula_32_2_32_5_32_3_32_2_32_6" style:display-name="Vírgula 2 5 3 2 6" style:family="table-cell" style:data-style-name="N35"/>
    <style:style style:name="V_237_rgula_32_2_32_5_32_3_32_2_32_7" style:display-name="Vírgula 2 5 3 2 7" style:family="table-cell" style:data-style-name="N38"/>
    <style:style style:name="V_237_rgula_32_2_32_5_32_3_32_2_32_8" style:display-name="Vírgula 2 5 3 2 8" style:family="table-cell" style:data-style-name="N35"/>
    <style:style style:name="V_237_rgula_32_2_32_5_32_3_32_3" style:display-name="Vírgula 2 5 3 3" style:family="table-cell" style:data-style-name="N38"/>
    <style:style style:name="V_237_rgula_32_2_32_5_32_3_32_3_32_2" style:display-name="Vírgula 2 5 3 3 2" style:family="table-cell" style:data-style-name="N38"/>
    <style:style style:name="V_237_rgula_32_2_32_5_32_3_32_3_32_2_32_2" style:display-name="Vírgula 2 5 3 3 2 2" style:family="table-cell" style:data-style-name="N35"/>
    <style:style style:name="V_237_rgula_32_2_32_5_32_3_32_3_32_2_32_2_32_2" style:display-name="Vírgula 2 5 3 3 2 2 2" style:family="table-cell" style:data-style-name="N35"/>
    <style:style style:name="V_237_rgula_32_2_32_5_32_3_32_3_32_2_32_3" style:display-name="Vírgula 2 5 3 3 2 3" style:family="table-cell" style:data-style-name="N35"/>
    <style:style style:name="V_237_rgula_32_2_32_5_32_3_32_3_32_2_32_4" style:display-name="Vírgula 2 5 3 3 2 4" style:family="table-cell" style:data-style-name="N38"/>
    <style:style style:name="V_237_rgula_32_2_32_5_32_3_32_3_32_2_32_5" style:display-name="Vírgula 2 5 3 3 2 5" style:family="table-cell" style:data-style-name="N35"/>
    <style:style style:name="V_237_rgula_32_2_32_5_32_3_32_3_32_3" style:display-name="Vírgula 2 5 3 3 3" style:family="table-cell" style:data-style-name="N35"/>
    <style:style style:name="V_237_rgula_32_2_32_5_32_3_32_3_32_3_32_2" style:display-name="Vírgula 2 5 3 3 3 2" style:family="table-cell" style:data-style-name="N35"/>
    <style:style style:name="V_237_rgula_32_2_32_5_32_3_32_3_32_4" style:display-name="Vírgula 2 5 3 3 4" style:family="table-cell" style:data-style-name="N35"/>
    <style:style style:name="V_237_rgula_32_2_32_5_32_3_32_3_32_5" style:display-name="Vírgula 2 5 3 3 5" style:family="table-cell" style:data-style-name="N35"/>
    <style:style style:name="V_237_rgula_32_2_32_5_32_3_32_3_32_6" style:display-name="Vírgula 2 5 3 3 6" style:family="table-cell" style:data-style-name="N38"/>
    <style:style style:name="V_237_rgula_32_2_32_5_32_3_32_3_32_7" style:display-name="Vírgula 2 5 3 3 7" style:family="table-cell" style:data-style-name="N35"/>
    <style:style style:name="V_237_rgula_32_2_32_5_32_3_32_4" style:display-name="Vírgula 2 5 3 4" style:family="table-cell" style:data-style-name="N38"/>
    <style:style style:name="V_237_rgula_32_2_32_5_32_3_32_4_32_2" style:display-name="Vírgula 2 5 3 4 2" style:family="table-cell" style:data-style-name="N35"/>
    <style:style style:name="V_237_rgula_32_2_32_5_32_3_32_4_32_2_32_2" style:display-name="Vírgula 2 5 3 4 2 2" style:family="table-cell" style:data-style-name="N35"/>
    <style:style style:name="V_237_rgula_32_2_32_5_32_3_32_4_32_3" style:display-name="Vírgula 2 5 3 4 3" style:family="table-cell" style:data-style-name="N35"/>
    <style:style style:name="V_237_rgula_32_2_32_5_32_3_32_4_32_4" style:display-name="Vírgula 2 5 3 4 4" style:family="table-cell" style:data-style-name="N38"/>
    <style:style style:name="V_237_rgula_32_2_32_5_32_3_32_4_32_5" style:display-name="Vírgula 2 5 3 4 5" style:family="table-cell" style:data-style-name="N35"/>
    <style:style style:name="V_237_rgula_32_2_32_5_32_3_32_5" style:display-name="Vírgula 2 5 3 5" style:family="table-cell" style:data-style-name="N35"/>
    <style:style style:name="V_237_rgula_32_2_32_5_32_3_32_5_32_2" style:display-name="Vírgula 2 5 3 5 2" style:family="table-cell" style:data-style-name="N35"/>
    <style:style style:name="V_237_rgula_32_2_32_5_32_3_32_6" style:display-name="Vírgula 2 5 3 6" style:family="table-cell" style:data-style-name="N35"/>
    <style:style style:name="V_237_rgula_32_2_32_5_32_3_32_7" style:display-name="Vírgula 2 5 3 7" style:family="table-cell" style:data-style-name="N35"/>
    <style:style style:name="V_237_rgula_32_2_32_5_32_3_32_8" style:display-name="Vírgula 2 5 3 8" style:family="table-cell" style:data-style-name="N38"/>
    <style:style style:name="V_237_rgula_32_2_32_5_32_3_32_9" style:display-name="Vírgula 2 5 3 9" style:family="table-cell" style:data-style-name="N35"/>
    <style:style style:name="V_237_rgula_32_2_32_5_32_4" style:display-name="Vírgula 2 5 4" style:family="table-cell" style:data-style-name="N38"/>
    <style:style style:name="V_237_rgula_32_2_32_5_32_4_32_2" style:display-name="Vírgula 2 5 4 2" style:family="table-cell" style:data-style-name="N38"/>
    <style:style style:name="V_237_rgula_32_2_32_5_32_4_32_2_32_2" style:display-name="Vírgula 2 5 4 2 2" style:family="table-cell" style:data-style-name="N38"/>
    <style:style style:name="V_237_rgula_32_2_32_5_32_4_32_2_32_2_32_2" style:display-name="Vírgula 2 5 4 2 2 2" style:family="table-cell" style:data-style-name="N35"/>
    <style:style style:name="V_237_rgula_32_2_32_5_32_4_32_2_32_2_32_2_32_2" style:display-name="Vírgula 2 5 4 2 2 2 2" style:family="table-cell" style:data-style-name="N35"/>
    <style:style style:name="V_237_rgula_32_2_32_5_32_4_32_2_32_2_32_3" style:display-name="Vírgula 2 5 4 2 2 3" style:family="table-cell" style:data-style-name="N35"/>
    <style:style style:name="V_237_rgula_32_2_32_5_32_4_32_2_32_2_32_4" style:display-name="Vírgula 2 5 4 2 2 4" style:family="table-cell" style:data-style-name="N38"/>
    <style:style style:name="V_237_rgula_32_2_32_5_32_4_32_2_32_2_32_5" style:display-name="Vírgula 2 5 4 2 2 5" style:family="table-cell" style:data-style-name="N35"/>
    <style:style style:name="V_237_rgula_32_2_32_5_32_4_32_2_32_3" style:display-name="Vírgula 2 5 4 2 3" style:family="table-cell" style:data-style-name="N35"/>
    <style:style style:name="V_237_rgula_32_2_32_5_32_4_32_2_32_3_32_2" style:display-name="Vírgula 2 5 4 2 3 2" style:family="table-cell" style:data-style-name="N35"/>
    <style:style style:name="V_237_rgula_32_2_32_5_32_4_32_2_32_4" style:display-name="Vírgula 2 5 4 2 4" style:family="table-cell" style:data-style-name="N35"/>
    <style:style style:name="V_237_rgula_32_2_32_5_32_4_32_2_32_5" style:display-name="Vírgula 2 5 4 2 5" style:family="table-cell" style:data-style-name="N35"/>
    <style:style style:name="V_237_rgula_32_2_32_5_32_4_32_2_32_6" style:display-name="Vírgula 2 5 4 2 6" style:family="table-cell" style:data-style-name="N38"/>
    <style:style style:name="V_237_rgula_32_2_32_5_32_4_32_2_32_7" style:display-name="Vírgula 2 5 4 2 7" style:family="table-cell" style:data-style-name="N35"/>
    <style:style style:name="V_237_rgula_32_2_32_5_32_4_32_3" style:display-name="Vírgula 2 5 4 3" style:family="table-cell" style:data-style-name="N38"/>
    <style:style style:name="V_237_rgula_32_2_32_5_32_4_32_3_32_2" style:display-name="Vírgula 2 5 4 3 2" style:family="table-cell" style:data-style-name="N35"/>
    <style:style style:name="V_237_rgula_32_2_32_5_32_4_32_3_32_2_32_2" style:display-name="Vírgula 2 5 4 3 2 2" style:family="table-cell" style:data-style-name="N35"/>
    <style:style style:name="V_237_rgula_32_2_32_5_32_4_32_3_32_3" style:display-name="Vírgula 2 5 4 3 3" style:family="table-cell" style:data-style-name="N35"/>
    <style:style style:name="V_237_rgula_32_2_32_5_32_4_32_3_32_4" style:display-name="Vírgula 2 5 4 3 4" style:family="table-cell" style:data-style-name="N38"/>
    <style:style style:name="V_237_rgula_32_2_32_5_32_4_32_3_32_5" style:display-name="Vírgula 2 5 4 3 5" style:family="table-cell" style:data-style-name="N35"/>
    <style:style style:name="V_237_rgula_32_2_32_5_32_4_32_4" style:display-name="Vírgula 2 5 4 4" style:family="table-cell" style:data-style-name="N35"/>
    <style:style style:name="V_237_rgula_32_2_32_5_32_4_32_4_32_2" style:display-name="Vírgula 2 5 4 4 2" style:family="table-cell" style:data-style-name="N35"/>
    <style:style style:name="V_237_rgula_32_2_32_5_32_4_32_5" style:display-name="Vírgula 2 5 4 5" style:family="table-cell" style:data-style-name="N35"/>
    <style:style style:name="V_237_rgula_32_2_32_5_32_4_32_6" style:display-name="Vírgula 2 5 4 6" style:family="table-cell" style:data-style-name="N35"/>
    <style:style style:name="V_237_rgula_32_2_32_5_32_4_32_7" style:display-name="Vírgula 2 5 4 7" style:family="table-cell" style:data-style-name="N38"/>
    <style:style style:name="V_237_rgula_32_2_32_5_32_4_32_8" style:display-name="Vírgula 2 5 4 8" style:family="table-cell" style:data-style-name="N35"/>
    <style:style style:name="V_237_rgula_32_2_32_5_32_5" style:display-name="Vírgula 2 5 5" style:family="table-cell" style:data-style-name="N38"/>
    <style:style style:name="V_237_rgula_32_2_32_5_32_5_32_2" style:display-name="Vírgula 2 5 5 2" style:family="table-cell" style:data-style-name="N38"/>
    <style:style style:name="V_237_rgula_32_2_32_5_32_5_32_2_32_2" style:display-name="Vírgula 2 5 5 2 2" style:family="table-cell" style:data-style-name="N35"/>
    <style:style style:name="V_237_rgula_32_2_32_5_32_5_32_2_32_2_32_2" style:display-name="Vírgula 2 5 5 2 2 2" style:family="table-cell" style:data-style-name="N35"/>
    <style:style style:name="V_237_rgula_32_2_32_5_32_5_32_2_32_3" style:display-name="Vírgula 2 5 5 2 3" style:family="table-cell" style:data-style-name="N35"/>
    <style:style style:name="V_237_rgula_32_2_32_5_32_5_32_2_32_4" style:display-name="Vírgula 2 5 5 2 4" style:family="table-cell" style:data-style-name="N38"/>
    <style:style style:name="V_237_rgula_32_2_32_5_32_5_32_2_32_5" style:display-name="Vírgula 2 5 5 2 5" style:family="table-cell" style:data-style-name="N35"/>
    <style:style style:name="V_237_rgula_32_2_32_5_32_5_32_3" style:display-name="Vírgula 2 5 5 3" style:family="table-cell" style:data-style-name="N35"/>
    <style:style style:name="V_237_rgula_32_2_32_5_32_5_32_3_32_2" style:display-name="Vírgula 2 5 5 3 2" style:family="table-cell" style:data-style-name="N35"/>
    <style:style style:name="V_237_rgula_32_2_32_5_32_5_32_4" style:display-name="Vírgula 2 5 5 4" style:family="table-cell" style:data-style-name="N35"/>
    <style:style style:name="V_237_rgula_32_2_32_5_32_5_32_5" style:display-name="Vírgula 2 5 5 5" style:family="table-cell" style:data-style-name="N35"/>
    <style:style style:name="V_237_rgula_32_2_32_5_32_5_32_6" style:display-name="Vírgula 2 5 5 6" style:family="table-cell" style:data-style-name="N38"/>
    <style:style style:name="V_237_rgula_32_2_32_5_32_5_32_7" style:display-name="Vírgula 2 5 5 7" style:family="table-cell" style:data-style-name="N35"/>
    <style:style style:name="V_237_rgula_32_2_32_5_32_6" style:display-name="Vírgula 2 5 6" style:family="table-cell" style:data-style-name="N38"/>
    <style:style style:name="V_237_rgula_32_2_32_5_32_6_32_2" style:display-name="Vírgula 2 5 6 2" style:family="table-cell" style:data-style-name="N35"/>
    <style:style style:name="V_237_rgula_32_2_32_5_32_6_32_2_32_2" style:display-name="Vírgula 2 5 6 2 2" style:family="table-cell" style:data-style-name="N35"/>
    <style:style style:name="V_237_rgula_32_2_32_5_32_6_32_3" style:display-name="Vírgula 2 5 6 3" style:family="table-cell" style:data-style-name="N35"/>
    <style:style style:name="V_237_rgula_32_2_32_5_32_6_32_4" style:display-name="Vírgula 2 5 6 4" style:family="table-cell" style:data-style-name="N38"/>
    <style:style style:name="V_237_rgula_32_2_32_5_32_6_32_5" style:display-name="Vírgula 2 5 6 5" style:family="table-cell" style:data-style-name="N35"/>
    <style:style style:name="V_237_rgula_32_2_32_5_32_7" style:display-name="Vírgula 2 5 7" style:family="table-cell" style:data-style-name="N35"/>
    <style:style style:name="V_237_rgula_32_2_32_5_32_7_32_2" style:display-name="Vírgula 2 5 7 2" style:family="table-cell" style:data-style-name="N35"/>
    <style:style style:name="V_237_rgula_32_2_32_5_32_8" style:display-name="Vírgula 2 5 8" style:family="table-cell" style:data-style-name="N35"/>
    <style:style style:name="V_237_rgula_32_2_32_5_32_9" style:display-name="Vírgula 2 5 9" style:family="table-cell" style:data-style-name="N35"/>
    <style:style style:name="V_237_rgula_32_2_32_6" style:display-name="Vírgula 2 6" style:family="table-cell" style:data-style-name="N38"/>
    <style:style style:name="V_237_rgula_32_2_32_6_32_10" style:display-name="Vírgula 2 6 10" style:family="table-cell" style:data-style-name="N35"/>
    <style:style style:name="V_237_rgula_32_2_32_6_32_2" style:display-name="Vírgula 2 6 2" style:family="table-cell" style:data-style-name="N38"/>
    <style:style style:name="V_237_rgula_32_2_32_6_32_2_32_2" style:display-name="Vírgula 2 6 2 2" style:family="table-cell" style:data-style-name="N38"/>
    <style:style style:name="V_237_rgula_32_2_32_6_32_2_32_2_32_2" style:display-name="Vírgula 2 6 2 2 2" style:family="table-cell" style:data-style-name="N38"/>
    <style:style style:name="V_237_rgula_32_2_32_6_32_2_32_2_32_2_32_2" style:display-name="Vírgula 2 6 2 2 2 2" style:family="table-cell" style:data-style-name="N38"/>
    <style:style style:name="V_237_rgula_32_2_32_6_32_2_32_2_32_2_32_2_32_2" style:display-name="Vírgula 2 6 2 2 2 2 2" style:family="table-cell" style:data-style-name="N35"/>
    <style:style style:name="V_237_rgula_32_2_32_6_32_2_32_2_32_2_32_2_32_2_32_2" style:display-name="Vírgula 2 6 2 2 2 2 2 2" style:family="table-cell" style:data-style-name="N35"/>
    <style:style style:name="V_237_rgula_32_2_32_6_32_2_32_2_32_2_32_2_32_3" style:display-name="Vírgula 2 6 2 2 2 2 3" style:family="table-cell" style:data-style-name="N35"/>
    <style:style style:name="V_237_rgula_32_2_32_6_32_2_32_2_32_2_32_2_32_4" style:display-name="Vírgula 2 6 2 2 2 2 4" style:family="table-cell" style:data-style-name="N38"/>
    <style:style style:name="V_237_rgula_32_2_32_6_32_2_32_2_32_2_32_2_32_5" style:display-name="Vírgula 2 6 2 2 2 2 5" style:family="table-cell" style:data-style-name="N35"/>
    <style:style style:name="V_237_rgula_32_2_32_6_32_2_32_2_32_2_32_3" style:display-name="Vírgula 2 6 2 2 2 3" style:family="table-cell" style:data-style-name="N35"/>
    <style:style style:name="V_237_rgula_32_2_32_6_32_2_32_2_32_2_32_3_32_2" style:display-name="Vírgula 2 6 2 2 2 3 2" style:family="table-cell" style:data-style-name="N35"/>
    <style:style style:name="V_237_rgula_32_2_32_6_32_2_32_2_32_2_32_4" style:display-name="Vírgula 2 6 2 2 2 4" style:family="table-cell" style:data-style-name="N35"/>
    <style:style style:name="V_237_rgula_32_2_32_6_32_2_32_2_32_2_32_5" style:display-name="Vírgula 2 6 2 2 2 5" style:family="table-cell" style:data-style-name="N35"/>
    <style:style style:name="V_237_rgula_32_2_32_6_32_2_32_2_32_2_32_6" style:display-name="Vírgula 2 6 2 2 2 6" style:family="table-cell" style:data-style-name="N38"/>
    <style:style style:name="V_237_rgula_32_2_32_6_32_2_32_2_32_2_32_7" style:display-name="Vírgula 2 6 2 2 2 7" style:family="table-cell" style:data-style-name="N35"/>
    <style:style style:name="V_237_rgula_32_2_32_6_32_2_32_2_32_3" style:display-name="Vírgula 2 6 2 2 3" style:family="table-cell" style:data-style-name="N38"/>
    <style:style style:name="V_237_rgula_32_2_32_6_32_2_32_2_32_3_32_2" style:display-name="Vírgula 2 6 2 2 3 2" style:family="table-cell" style:data-style-name="N35"/>
    <style:style style:name="V_237_rgula_32_2_32_6_32_2_32_2_32_3_32_2_32_2" style:display-name="Vírgula 2 6 2 2 3 2 2" style:family="table-cell" style:data-style-name="N35"/>
    <style:style style:name="V_237_rgula_32_2_32_6_32_2_32_2_32_3_32_3" style:display-name="Vírgula 2 6 2 2 3 3" style:family="table-cell" style:data-style-name="N35"/>
    <style:style style:name="V_237_rgula_32_2_32_6_32_2_32_2_32_3_32_4" style:display-name="Vírgula 2 6 2 2 3 4" style:family="table-cell" style:data-style-name="N38"/>
    <style:style style:name="V_237_rgula_32_2_32_6_32_2_32_2_32_3_32_5" style:display-name="Vírgula 2 6 2 2 3 5" style:family="table-cell" style:data-style-name="N35"/>
    <style:style style:name="V_237_rgula_32_2_32_6_32_2_32_2_32_4" style:display-name="Vírgula 2 6 2 2 4" style:family="table-cell" style:data-style-name="N35"/>
    <style:style style:name="V_237_rgula_32_2_32_6_32_2_32_2_32_4_32_2" style:display-name="Vírgula 2 6 2 2 4 2" style:family="table-cell" style:data-style-name="N35"/>
    <style:style style:name="V_237_rgula_32_2_32_6_32_2_32_2_32_5" style:display-name="Vírgula 2 6 2 2 5" style:family="table-cell" style:data-style-name="N35"/>
    <style:style style:name="V_237_rgula_32_2_32_6_32_2_32_2_32_6" style:display-name="Vírgula 2 6 2 2 6" style:family="table-cell" style:data-style-name="N35"/>
    <style:style style:name="V_237_rgula_32_2_32_6_32_2_32_2_32_7" style:display-name="Vírgula 2 6 2 2 7" style:family="table-cell" style:data-style-name="N38"/>
    <style:style style:name="V_237_rgula_32_2_32_6_32_2_32_2_32_8" style:display-name="Vírgula 2 6 2 2 8" style:family="table-cell" style:data-style-name="N35"/>
    <style:style style:name="V_237_rgula_32_2_32_6_32_2_32_3" style:display-name="Vírgula 2 6 2 3" style:family="table-cell" style:data-style-name="N38"/>
    <style:style style:name="V_237_rgula_32_2_32_6_32_2_32_3_32_2" style:display-name="Vírgula 2 6 2 3 2" style:family="table-cell" style:data-style-name="N38"/>
    <style:style style:name="V_237_rgula_32_2_32_6_32_2_32_3_32_2_32_2" style:display-name="Vírgula 2 6 2 3 2 2" style:family="table-cell" style:data-style-name="N35"/>
    <style:style style:name="V_237_rgula_32_2_32_6_32_2_32_3_32_2_32_2_32_2" style:display-name="Vírgula 2 6 2 3 2 2 2" style:family="table-cell" style:data-style-name="N35"/>
    <style:style style:name="V_237_rgula_32_2_32_6_32_2_32_3_32_2_32_3" style:display-name="Vírgula 2 6 2 3 2 3" style:family="table-cell" style:data-style-name="N35"/>
    <style:style style:name="V_237_rgula_32_2_32_6_32_2_32_3_32_2_32_4" style:display-name="Vírgula 2 6 2 3 2 4" style:family="table-cell" style:data-style-name="N38"/>
    <style:style style:name="V_237_rgula_32_2_32_6_32_2_32_3_32_2_32_5" style:display-name="Vírgula 2 6 2 3 2 5" style:family="table-cell" style:data-style-name="N35"/>
    <style:style style:name="V_237_rgula_32_2_32_6_32_2_32_3_32_3" style:display-name="Vírgula 2 6 2 3 3" style:family="table-cell" style:data-style-name="N35"/>
    <style:style style:name="V_237_rgula_32_2_32_6_32_2_32_3_32_3_32_2" style:display-name="Vírgula 2 6 2 3 3 2" style:family="table-cell" style:data-style-name="N35"/>
    <style:style style:name="V_237_rgula_32_2_32_6_32_2_32_3_32_4" style:display-name="Vírgula 2 6 2 3 4" style:family="table-cell" style:data-style-name="N35"/>
    <style:style style:name="V_237_rgula_32_2_32_6_32_2_32_3_32_5" style:display-name="Vírgula 2 6 2 3 5" style:family="table-cell" style:data-style-name="N35"/>
    <style:style style:name="V_237_rgula_32_2_32_6_32_2_32_3_32_6" style:display-name="Vírgula 2 6 2 3 6" style:family="table-cell" style:data-style-name="N38"/>
    <style:style style:name="V_237_rgula_32_2_32_6_32_2_32_3_32_7" style:display-name="Vírgula 2 6 2 3 7" style:family="table-cell" style:data-style-name="N35"/>
    <style:style style:name="V_237_rgula_32_2_32_6_32_2_32_4" style:display-name="Vírgula 2 6 2 4" style:family="table-cell" style:data-style-name="N38"/>
    <style:style style:name="V_237_rgula_32_2_32_6_32_2_32_4_32_2" style:display-name="Vírgula 2 6 2 4 2" style:family="table-cell" style:data-style-name="N35"/>
    <style:style style:name="V_237_rgula_32_2_32_6_32_2_32_4_32_2_32_2" style:display-name="Vírgula 2 6 2 4 2 2" style:family="table-cell" style:data-style-name="N35"/>
    <style:style style:name="V_237_rgula_32_2_32_6_32_2_32_4_32_3" style:display-name="Vírgula 2 6 2 4 3" style:family="table-cell" style:data-style-name="N35"/>
    <style:style style:name="V_237_rgula_32_2_32_6_32_2_32_4_32_4" style:display-name="Vírgula 2 6 2 4 4" style:family="table-cell" style:data-style-name="N38"/>
    <style:style style:name="V_237_rgula_32_2_32_6_32_2_32_4_32_5" style:display-name="Vírgula 2 6 2 4 5" style:family="table-cell" style:data-style-name="N35"/>
    <style:style style:name="V_237_rgula_32_2_32_6_32_2_32_5" style:display-name="Vírgula 2 6 2 5" style:family="table-cell" style:data-style-name="N35"/>
    <style:style style:name="V_237_rgula_32_2_32_6_32_2_32_5_32_2" style:display-name="Vírgula 2 6 2 5 2" style:family="table-cell" style:data-style-name="N35"/>
    <style:style style:name="V_237_rgula_32_2_32_6_32_2_32_6" style:display-name="Vírgula 2 6 2 6" style:family="table-cell" style:data-style-name="N35"/>
    <style:style style:name="V_237_rgula_32_2_32_6_32_2_32_7" style:display-name="Vírgula 2 6 2 7" style:family="table-cell" style:data-style-name="N35"/>
    <style:style style:name="V_237_rgula_32_2_32_6_32_2_32_8" style:display-name="Vírgula 2 6 2 8" style:family="table-cell" style:data-style-name="N38"/>
    <style:style style:name="V_237_rgula_32_2_32_6_32_2_32_9" style:display-name="Vírgula 2 6 2 9" style:family="table-cell" style:data-style-name="N35"/>
    <style:style style:name="V_237_rgula_32_2_32_6_32_3" style:display-name="Vírgula 2 6 3" style:family="table-cell" style:data-style-name="N38"/>
    <style:style style:name="V_237_rgula_32_2_32_6_32_3_32_2" style:display-name="Vírgula 2 6 3 2" style:family="table-cell" style:data-style-name="N38"/>
    <style:style style:name="V_237_rgula_32_2_32_6_32_3_32_2_32_2" style:display-name="Vírgula 2 6 3 2 2" style:family="table-cell" style:data-style-name="N38"/>
    <style:style style:name="V_237_rgula_32_2_32_6_32_3_32_2_32_2_32_2" style:display-name="Vírgula 2 6 3 2 2 2" style:family="table-cell" style:data-style-name="N35"/>
    <style:style style:name="V_237_rgula_32_2_32_6_32_3_32_2_32_2_32_2_32_2" style:display-name="Vírgula 2 6 3 2 2 2 2" style:family="table-cell" style:data-style-name="N35"/>
    <style:style style:name="V_237_rgula_32_2_32_6_32_3_32_2_32_2_32_3" style:display-name="Vírgula 2 6 3 2 2 3" style:family="table-cell" style:data-style-name="N35"/>
    <style:style style:name="V_237_rgula_32_2_32_6_32_3_32_2_32_2_32_4" style:display-name="Vírgula 2 6 3 2 2 4" style:family="table-cell" style:data-style-name="N38"/>
    <style:style style:name="V_237_rgula_32_2_32_6_32_3_32_2_32_2_32_5" style:display-name="Vírgula 2 6 3 2 2 5" style:family="table-cell" style:data-style-name="N35"/>
    <style:style style:name="V_237_rgula_32_2_32_6_32_3_32_2_32_3" style:display-name="Vírgula 2 6 3 2 3" style:family="table-cell" style:data-style-name="N35"/>
    <style:style style:name="V_237_rgula_32_2_32_6_32_3_32_2_32_3_32_2" style:display-name="Vírgula 2 6 3 2 3 2" style:family="table-cell" style:data-style-name="N35"/>
    <style:style style:name="V_237_rgula_32_2_32_6_32_3_32_2_32_4" style:display-name="Vírgula 2 6 3 2 4" style:family="table-cell" style:data-style-name="N35"/>
    <style:style style:name="V_237_rgula_32_2_32_6_32_3_32_2_32_5" style:display-name="Vírgula 2 6 3 2 5" style:family="table-cell" style:data-style-name="N35"/>
    <style:style style:name="V_237_rgula_32_2_32_6_32_3_32_2_32_6" style:display-name="Vírgula 2 6 3 2 6" style:family="table-cell" style:data-style-name="N38"/>
    <style:style style:name="V_237_rgula_32_2_32_6_32_3_32_2_32_7" style:display-name="Vírgula 2 6 3 2 7" style:family="table-cell" style:data-style-name="N35"/>
    <style:style style:name="V_237_rgula_32_2_32_6_32_3_32_3" style:display-name="Vírgula 2 6 3 3" style:family="table-cell" style:data-style-name="N38"/>
    <style:style style:name="V_237_rgula_32_2_32_6_32_3_32_3_32_2" style:display-name="Vírgula 2 6 3 3 2" style:family="table-cell" style:data-style-name="N35"/>
    <style:style style:name="V_237_rgula_32_2_32_6_32_3_32_3_32_2_32_2" style:display-name="Vírgula 2 6 3 3 2 2" style:family="table-cell" style:data-style-name="N35"/>
    <style:style style:name="V_237_rgula_32_2_32_6_32_3_32_3_32_3" style:display-name="Vírgula 2 6 3 3 3" style:family="table-cell" style:data-style-name="N35"/>
    <style:style style:name="V_237_rgula_32_2_32_6_32_3_32_3_32_4" style:display-name="Vírgula 2 6 3 3 4" style:family="table-cell" style:data-style-name="N38"/>
    <style:style style:name="V_237_rgula_32_2_32_6_32_3_32_3_32_5" style:display-name="Vírgula 2 6 3 3 5" style:family="table-cell" style:data-style-name="N35"/>
    <style:style style:name="V_237_rgula_32_2_32_6_32_3_32_4" style:display-name="Vírgula 2 6 3 4" style:family="table-cell" style:data-style-name="N35"/>
    <style:style style:name="V_237_rgula_32_2_32_6_32_3_32_4_32_2" style:display-name="Vírgula 2 6 3 4 2" style:family="table-cell" style:data-style-name="N35"/>
    <style:style style:name="V_237_rgula_32_2_32_6_32_3_32_5" style:display-name="Vírgula 2 6 3 5" style:family="table-cell" style:data-style-name="N35"/>
    <style:style style:name="V_237_rgula_32_2_32_6_32_3_32_6" style:display-name="Vírgula 2 6 3 6" style:family="table-cell" style:data-style-name="N35"/>
    <style:style style:name="V_237_rgula_32_2_32_6_32_3_32_7" style:display-name="Vírgula 2 6 3 7" style:family="table-cell" style:data-style-name="N38"/>
    <style:style style:name="V_237_rgula_32_2_32_6_32_3_32_8" style:display-name="Vírgula 2 6 3 8" style:family="table-cell" style:data-style-name="N35"/>
    <style:style style:name="V_237_rgula_32_2_32_6_32_4" style:display-name="Vírgula 2 6 4" style:family="table-cell" style:data-style-name="N38"/>
    <style:style style:name="V_237_rgula_32_2_32_6_32_4_32_2" style:display-name="Vírgula 2 6 4 2" style:family="table-cell" style:data-style-name="N38"/>
    <style:style style:name="V_237_rgula_32_2_32_6_32_4_32_2_32_2" style:display-name="Vírgula 2 6 4 2 2" style:family="table-cell" style:data-style-name="N35"/>
    <style:style style:name="V_237_rgula_32_2_32_6_32_4_32_2_32_2_32_2" style:display-name="Vírgula 2 6 4 2 2 2" style:family="table-cell" style:data-style-name="N35"/>
    <style:style style:name="V_237_rgula_32_2_32_6_32_4_32_2_32_3" style:display-name="Vírgula 2 6 4 2 3" style:family="table-cell" style:data-style-name="N35"/>
    <style:style style:name="V_237_rgula_32_2_32_6_32_4_32_2_32_4" style:display-name="Vírgula 2 6 4 2 4" style:family="table-cell" style:data-style-name="N38"/>
    <style:style style:name="V_237_rgula_32_2_32_6_32_4_32_2_32_5" style:display-name="Vírgula 2 6 4 2 5" style:family="table-cell" style:data-style-name="N35"/>
    <style:style style:name="V_237_rgula_32_2_32_6_32_4_32_3" style:display-name="Vírgula 2 6 4 3" style:family="table-cell" style:data-style-name="N35"/>
    <style:style style:name="V_237_rgula_32_2_32_6_32_4_32_3_32_2" style:display-name="Vírgula 2 6 4 3 2" style:family="table-cell" style:data-style-name="N35"/>
    <style:style style:name="V_237_rgula_32_2_32_6_32_4_32_4" style:display-name="Vírgula 2 6 4 4" style:family="table-cell" style:data-style-name="N35"/>
    <style:style style:name="V_237_rgula_32_2_32_6_32_4_32_5" style:display-name="Vírgula 2 6 4 5" style:family="table-cell" style:data-style-name="N35"/>
    <style:style style:name="V_237_rgula_32_2_32_6_32_4_32_6" style:display-name="Vírgula 2 6 4 6" style:family="table-cell" style:data-style-name="N38"/>
    <style:style style:name="V_237_rgula_32_2_32_6_32_4_32_7" style:display-name="Vírgula 2 6 4 7" style:family="table-cell" style:data-style-name="N35"/>
    <style:style style:name="V_237_rgula_32_2_32_6_32_5" style:display-name="Vírgula 2 6 5" style:family="table-cell" style:data-style-name="N38"/>
    <style:style style:name="V_237_rgula_32_2_32_6_32_5_32_2" style:display-name="Vírgula 2 6 5 2" style:family="table-cell" style:data-style-name="N35"/>
    <style:style style:name="V_237_rgula_32_2_32_6_32_5_32_2_32_2" style:display-name="Vírgula 2 6 5 2 2" style:family="table-cell" style:data-style-name="N35"/>
    <style:style style:name="V_237_rgula_32_2_32_6_32_5_32_3" style:display-name="Vírgula 2 6 5 3" style:family="table-cell" style:data-style-name="N35"/>
    <style:style style:name="V_237_rgula_32_2_32_6_32_5_32_4" style:display-name="Vírgula 2 6 5 4" style:family="table-cell" style:data-style-name="N38"/>
    <style:style style:name="V_237_rgula_32_2_32_6_32_5_32_5" style:display-name="Vírgula 2 6 5 5" style:family="table-cell" style:data-style-name="N35"/>
    <style:style style:name="V_237_rgula_32_2_32_6_32_6" style:display-name="Vírgula 2 6 6" style:family="table-cell" style:data-style-name="N35"/>
    <style:style style:name="V_237_rgula_32_2_32_6_32_6_32_2" style:display-name="Vírgula 2 6 6 2" style:family="table-cell" style:data-style-name="N35"/>
    <style:style style:name="V_237_rgula_32_2_32_6_32_7" style:display-name="Vírgula 2 6 7" style:family="table-cell" style:data-style-name="N35"/>
    <style:style style:name="V_237_rgula_32_2_32_6_32_8" style:display-name="Vírgula 2 6 8" style:family="table-cell" style:data-style-name="N35"/>
    <style:style style:name="V_237_rgula_32_2_32_6_32_9" style:display-name="Vírgula 2 6 9" style:family="table-cell" style:data-style-name="N38"/>
    <style:style style:name="V_237_rgula_32_2_32_7" style:display-name="Vírgula 2 7" style:family="table-cell" style:data-style-name="N38"/>
    <style:style style:name="V_237_rgula_32_2_32_7_32_10" style:display-name="Vírgula 2 7 10" style:family="table-cell" style:data-style-name="N35"/>
    <style:style style:name="V_237_rgula_32_2_32_7_32_2" style:display-name="Vírgula 2 7 2" style:family="table-cell" style:data-style-name="N38"/>
    <style:style style:name="V_237_rgula_32_2_32_7_32_2_32_2" style:display-name="Vírgula 2 7 2 2" style:family="table-cell" style:data-style-name="N38"/>
    <style:style style:name="V_237_rgula_32_2_32_7_32_2_32_2_32_2" style:display-name="Vírgula 2 7 2 2 2" style:family="table-cell" style:data-style-name="N38"/>
    <style:style style:name="V_237_rgula_32_2_32_7_32_2_32_2_32_2_32_2" style:display-name="Vírgula 2 7 2 2 2 2" style:family="table-cell" style:data-style-name="N38"/>
    <style:style style:name="V_237_rgula_32_2_32_7_32_2_32_2_32_2_32_2_32_2" style:display-name="Vírgula 2 7 2 2 2 2 2" style:family="table-cell" style:data-style-name="N35"/>
    <style:style style:name="V_237_rgula_32_2_32_7_32_2_32_2_32_2_32_2_32_3" style:display-name="Vírgula 2 7 2 2 2 2 3" style:family="table-cell" style:data-style-name="N38"/>
    <style:style style:name="V_237_rgula_32_2_32_7_32_2_32_2_32_2_32_2_32_4" style:display-name="Vírgula 2 7 2 2 2 2 4" style:family="table-cell" style:data-style-name="N35"/>
    <style:style style:name="V_237_rgula_32_2_32_7_32_2_32_2_32_2_32_3" style:display-name="Vírgula 2 7 2 2 2 3" style:family="table-cell" style:data-style-name="N35"/>
    <style:style style:name="V_237_rgula_32_2_32_7_32_2_32_2_32_2_32_3_32_2" style:display-name="Vírgula 2 7 2 2 2 3 2" style:family="table-cell" style:data-style-name="N35"/>
    <style:style style:name="V_237_rgula_32_2_32_7_32_2_32_2_32_2_32_4" style:display-name="Vírgula 2 7 2 2 2 4" style:family="table-cell" style:data-style-name="N35"/>
    <style:style style:name="V_237_rgula_32_2_32_7_32_2_32_2_32_2_32_5" style:display-name="Vírgula 2 7 2 2 2 5" style:family="table-cell" style:data-style-name="N35"/>
    <style:style style:name="V_237_rgula_32_2_32_7_32_2_32_2_32_2_32_6" style:display-name="Vírgula 2 7 2 2 2 6" style:family="table-cell" style:data-style-name="N38"/>
    <style:style style:name="V_237_rgula_32_2_32_7_32_2_32_2_32_2_32_7" style:display-name="Vírgula 2 7 2 2 2 7" style:family="table-cell" style:data-style-name="N35"/>
    <style:style style:name="V_237_rgula_32_2_32_7_32_2_32_2_32_3" style:display-name="Vírgula 2 7 2 2 3" style:family="table-cell" style:data-style-name="N38"/>
    <style:style style:name="V_237_rgula_32_2_32_7_32_2_32_2_32_3_32_2" style:display-name="Vírgula 2 7 2 2 3 2" style:family="table-cell" style:data-style-name="N35"/>
    <style:style style:name="V_237_rgula_32_2_32_7_32_2_32_2_32_3_32_3" style:display-name="Vírgula 2 7 2 2 3 3" style:family="table-cell" style:data-style-name="N38"/>
    <style:style style:name="V_237_rgula_32_2_32_7_32_2_32_2_32_3_32_4" style:display-name="Vírgula 2 7 2 2 3 4" style:family="table-cell" style:data-style-name="N35"/>
    <style:style style:name="V_237_rgula_32_2_32_7_32_2_32_2_32_4" style:display-name="Vírgula 2 7 2 2 4" style:family="table-cell" style:data-style-name="N35"/>
    <style:style style:name="V_237_rgula_32_2_32_7_32_2_32_2_32_4_32_2" style:display-name="Vírgula 2 7 2 2 4 2" style:family="table-cell" style:data-style-name="N35"/>
    <style:style style:name="V_237_rgula_32_2_32_7_32_2_32_2_32_5" style:display-name="Vírgula 2 7 2 2 5" style:family="table-cell" style:data-style-name="N35"/>
    <style:style style:name="V_237_rgula_32_2_32_7_32_2_32_2_32_6" style:display-name="Vírgula 2 7 2 2 6" style:family="table-cell" style:data-style-name="N35"/>
    <style:style style:name="V_237_rgula_32_2_32_7_32_2_32_2_32_7" style:display-name="Vírgula 2 7 2 2 7" style:family="table-cell" style:data-style-name="N38"/>
    <style:style style:name="V_237_rgula_32_2_32_7_32_2_32_2_32_8" style:display-name="Vírgula 2 7 2 2 8" style:family="table-cell" style:data-style-name="N35"/>
    <style:style style:name="V_237_rgula_32_2_32_7_32_2_32_3" style:display-name="Vírgula 2 7 2 3" style:family="table-cell" style:data-style-name="N38"/>
    <style:style style:name="V_237_rgula_32_2_32_7_32_2_32_3_32_2" style:display-name="Vírgula 2 7 2 3 2" style:family="table-cell" style:data-style-name="N38"/>
    <style:style style:name="V_237_rgula_32_2_32_7_32_2_32_3_32_2_32_2" style:display-name="Vírgula 2 7 2 3 2 2" style:family="table-cell" style:data-style-name="N35"/>
    <style:style style:name="V_237_rgula_32_2_32_7_32_2_32_3_32_2_32_3" style:display-name="Vírgula 2 7 2 3 2 3" style:family="table-cell" style:data-style-name="N38"/>
    <style:style style:name="V_237_rgula_32_2_32_7_32_2_32_3_32_2_32_4" style:display-name="Vírgula 2 7 2 3 2 4" style:family="table-cell" style:data-style-name="N35"/>
    <style:style style:name="V_237_rgula_32_2_32_7_32_2_32_3_32_3" style:display-name="Vírgula 2 7 2 3 3" style:family="table-cell" style:data-style-name="N35"/>
    <style:style style:name="V_237_rgula_32_2_32_7_32_2_32_3_32_3_32_2" style:display-name="Vírgula 2 7 2 3 3 2" style:family="table-cell" style:data-style-name="N35"/>
    <style:style style:name="V_237_rgula_32_2_32_7_32_2_32_3_32_4" style:display-name="Vírgula 2 7 2 3 4" style:family="table-cell" style:data-style-name="N35"/>
    <style:style style:name="V_237_rgula_32_2_32_7_32_2_32_3_32_5" style:display-name="Vírgula 2 7 2 3 5" style:family="table-cell" style:data-style-name="N35"/>
    <style:style style:name="V_237_rgula_32_2_32_7_32_2_32_3_32_6" style:display-name="Vírgula 2 7 2 3 6" style:family="table-cell" style:data-style-name="N38"/>
    <style:style style:name="V_237_rgula_32_2_32_7_32_2_32_3_32_7" style:display-name="Vírgula 2 7 2 3 7" style:family="table-cell" style:data-style-name="N35"/>
    <style:style style:name="V_237_rgula_32_2_32_7_32_2_32_4" style:display-name="Vírgula 2 7 2 4" style:family="table-cell" style:data-style-name="N38"/>
    <style:style style:name="V_237_rgula_32_2_32_7_32_2_32_4_32_2" style:display-name="Vírgula 2 7 2 4 2" style:family="table-cell" style:data-style-name="N35"/>
    <style:style style:name="V_237_rgula_32_2_32_7_32_2_32_4_32_3" style:display-name="Vírgula 2 7 2 4 3" style:family="table-cell" style:data-style-name="N38"/>
    <style:style style:name="V_237_rgula_32_2_32_7_32_2_32_4_32_4" style:display-name="Vírgula 2 7 2 4 4" style:family="table-cell" style:data-style-name="N35"/>
    <style:style style:name="V_237_rgula_32_2_32_7_32_2_32_5" style:display-name="Vírgula 2 7 2 5" style:family="table-cell" style:data-style-name="N35"/>
    <style:style style:name="V_237_rgula_32_2_32_7_32_2_32_5_32_2" style:display-name="Vírgula 2 7 2 5 2" style:family="table-cell" style:data-style-name="N35"/>
    <style:style style:name="V_237_rgula_32_2_32_7_32_2_32_6" style:display-name="Vírgula 2 7 2 6" style:family="table-cell" style:data-style-name="N35"/>
    <style:style style:name="V_237_rgula_32_2_32_7_32_2_32_7" style:display-name="Vírgula 2 7 2 7" style:family="table-cell" style:data-style-name="N35"/>
    <style:style style:name="V_237_rgula_32_2_32_7_32_2_32_8" style:display-name="Vírgula 2 7 2 8" style:family="table-cell" style:data-style-name="N38"/>
    <style:style style:name="V_237_rgula_32_2_32_7_32_2_32_9" style:display-name="Vírgula 2 7 2 9" style:family="table-cell" style:data-style-name="N35"/>
    <style:style style:name="V_237_rgula_32_2_32_7_32_3" style:display-name="Vírgula 2 7 3" style:family="table-cell" style:data-style-name="N38"/>
    <style:style style:name="V_237_rgula_32_2_32_7_32_3_32_2" style:display-name="Vírgula 2 7 3 2" style:family="table-cell" style:data-style-name="N38"/>
    <style:style style:name="V_237_rgula_32_2_32_7_32_3_32_2_32_2" style:display-name="Vírgula 2 7 3 2 2" style:family="table-cell" style:data-style-name="N38"/>
    <style:style style:name="V_237_rgula_32_2_32_7_32_3_32_2_32_2_32_2" style:display-name="Vírgula 2 7 3 2 2 2" style:family="table-cell" style:data-style-name="N35"/>
    <style:style style:name="V_237_rgula_32_2_32_7_32_3_32_2_32_2_32_3" style:display-name="Vírgula 2 7 3 2 2 3" style:family="table-cell" style:data-style-name="N38"/>
    <style:style style:name="V_237_rgula_32_2_32_7_32_3_32_2_32_2_32_4" style:display-name="Vírgula 2 7 3 2 2 4" style:family="table-cell" style:data-style-name="N35"/>
    <style:style style:name="V_237_rgula_32_2_32_7_32_3_32_2_32_3" style:display-name="Vírgula 2 7 3 2 3" style:family="table-cell" style:data-style-name="N35"/>
    <style:style style:name="V_237_rgula_32_2_32_7_32_3_32_2_32_3_32_2" style:display-name="Vírgula 2 7 3 2 3 2" style:family="table-cell" style:data-style-name="N35"/>
    <style:style style:name="V_237_rgula_32_2_32_7_32_3_32_2_32_4" style:display-name="Vírgula 2 7 3 2 4" style:family="table-cell" style:data-style-name="N35"/>
    <style:style style:name="V_237_rgula_32_2_32_7_32_3_32_2_32_5" style:display-name="Vírgula 2 7 3 2 5" style:family="table-cell" style:data-style-name="N35"/>
    <style:style style:name="V_237_rgula_32_2_32_7_32_3_32_2_32_6" style:display-name="Vírgula 2 7 3 2 6" style:family="table-cell" style:data-style-name="N38"/>
    <style:style style:name="V_237_rgula_32_2_32_7_32_3_32_2_32_7" style:display-name="Vírgula 2 7 3 2 7" style:family="table-cell" style:data-style-name="N35"/>
    <style:style style:name="V_237_rgula_32_2_32_7_32_3_32_3" style:display-name="Vírgula 2 7 3 3" style:family="table-cell" style:data-style-name="N38"/>
    <style:style style:name="V_237_rgula_32_2_32_7_32_3_32_3_32_2" style:display-name="Vírgula 2 7 3 3 2" style:family="table-cell" style:data-style-name="N35"/>
    <style:style style:name="V_237_rgula_32_2_32_7_32_3_32_3_32_3" style:display-name="Vírgula 2 7 3 3 3" style:family="table-cell" style:data-style-name="N38"/>
    <style:style style:name="V_237_rgula_32_2_32_7_32_3_32_3_32_4" style:display-name="Vírgula 2 7 3 3 4" style:family="table-cell" style:data-style-name="N35"/>
    <style:style style:name="V_237_rgula_32_2_32_7_32_3_32_4" style:display-name="Vírgula 2 7 3 4" style:family="table-cell" style:data-style-name="N35"/>
    <style:style style:name="V_237_rgula_32_2_32_7_32_3_32_4_32_2" style:display-name="Vírgula 2 7 3 4 2" style:family="table-cell" style:data-style-name="N35"/>
    <style:style style:name="V_237_rgula_32_2_32_7_32_3_32_5" style:display-name="Vírgula 2 7 3 5" style:family="table-cell" style:data-style-name="N35"/>
    <style:style style:name="V_237_rgula_32_2_32_7_32_3_32_6" style:display-name="Vírgula 2 7 3 6" style:family="table-cell" style:data-style-name="N35"/>
    <style:style style:name="V_237_rgula_32_2_32_7_32_3_32_7" style:display-name="Vírgula 2 7 3 7" style:family="table-cell" style:data-style-name="N38"/>
    <style:style style:name="V_237_rgula_32_2_32_7_32_3_32_8" style:display-name="Vírgula 2 7 3 8" style:family="table-cell" style:data-style-name="N35"/>
    <style:style style:name="V_237_rgula_32_2_32_7_32_4" style:display-name="Vírgula 2 7 4" style:family="table-cell" style:data-style-name="N38"/>
    <style:style style:name="V_237_rgula_32_2_32_7_32_4_32_2" style:display-name="Vírgula 2 7 4 2" style:family="table-cell" style:data-style-name="N38"/>
    <style:style style:name="V_237_rgula_32_2_32_7_32_4_32_2_32_2" style:display-name="Vírgula 2 7 4 2 2" style:family="table-cell" style:data-style-name="N35"/>
    <style:style style:name="V_237_rgula_32_2_32_7_32_4_32_2_32_3" style:display-name="Vírgula 2 7 4 2 3" style:family="table-cell" style:data-style-name="N38"/>
    <style:style style:name="V_237_rgula_32_2_32_7_32_4_32_2_32_4" style:display-name="Vírgula 2 7 4 2 4" style:family="table-cell" style:data-style-name="N35"/>
    <style:style style:name="V_237_rgula_32_2_32_7_32_4_32_3" style:display-name="Vírgula 2 7 4 3" style:family="table-cell" style:data-style-name="N35"/>
    <style:style style:name="V_237_rgula_32_2_32_7_32_4_32_3_32_2" style:display-name="Vírgula 2 7 4 3 2" style:family="table-cell" style:data-style-name="N35"/>
    <style:style style:name="V_237_rgula_32_2_32_7_32_4_32_4" style:display-name="Vírgula 2 7 4 4" style:family="table-cell" style:data-style-name="N35"/>
    <style:style style:name="V_237_rgula_32_2_32_7_32_4_32_5" style:display-name="Vírgula 2 7 4 5" style:family="table-cell" style:data-style-name="N35"/>
    <style:style style:name="V_237_rgula_32_2_32_7_32_4_32_6" style:display-name="Vírgula 2 7 4 6" style:family="table-cell" style:data-style-name="N38"/>
    <style:style style:name="V_237_rgula_32_2_32_7_32_4_32_7" style:display-name="Vírgula 2 7 4 7" style:family="table-cell" style:data-style-name="N35"/>
    <style:style style:name="V_237_rgula_32_2_32_7_32_5" style:display-name="Vírgula 2 7 5" style:family="table-cell" style:data-style-name="N38"/>
    <style:style style:name="V_237_rgula_32_2_32_7_32_5_32_2" style:display-name="Vírgula 2 7 5 2" style:family="table-cell" style:data-style-name="N35"/>
    <style:style style:name="V_237_rgula_32_2_32_7_32_5_32_3" style:display-name="Vírgula 2 7 5 3" style:family="table-cell" style:data-style-name="N38"/>
    <style:style style:name="V_237_rgula_32_2_32_7_32_5_32_4" style:display-name="Vírgula 2 7 5 4" style:family="table-cell" style:data-style-name="N35"/>
    <style:style style:name="V_237_rgula_32_2_32_7_32_6" style:display-name="Vírgula 2 7 6" style:family="table-cell" style:data-style-name="N35"/>
    <style:style style:name="V_237_rgula_32_2_32_7_32_6_32_2" style:display-name="Vírgula 2 7 6 2" style:family="table-cell" style:data-style-name="N35"/>
    <style:style style:name="V_237_rgula_32_2_32_7_32_7" style:display-name="Vírgula 2 7 7" style:family="table-cell" style:data-style-name="N35"/>
    <style:style style:name="V_237_rgula_32_2_32_7_32_8" style:display-name="Vírgula 2 7 8" style:family="table-cell" style:data-style-name="N35"/>
    <style:style style:name="V_237_rgula_32_2_32_7_32_9" style:display-name="Vírgula 2 7 9" style:family="table-cell" style:data-style-name="N38"/>
    <style:style style:name="V_237_rgula_32_2_32_8" style:display-name="Vírgula 2 8" style:family="table-cell" style:data-style-name="N38"/>
    <style:style style:name="V_237_rgula_32_2_32_8_32_10" style:display-name="Vírgula 2 8 10" style:family="table-cell" style:data-style-name="N35"/>
    <style:style style:name="V_237_rgula_32_2_32_8_32_2" style:display-name="Vírgula 2 8 2" style:family="table-cell" style:data-style-name="N38"/>
    <style:style style:name="V_237_rgula_32_2_32_8_32_2_32_2" style:display-name="Vírgula 2 8 2 2" style:family="table-cell" style:data-style-name="N38"/>
    <style:style style:name="V_237_rgula_32_2_32_8_32_2_32_2_32_2" style:display-name="Vírgula 2 8 2 2 2" style:family="table-cell" style:data-style-name="N38"/>
    <style:style style:name="V_237_rgula_32_2_32_8_32_2_32_2_32_2_32_2" style:display-name="Vírgula 2 8 2 2 2 2" style:family="table-cell" style:data-style-name="N38"/>
    <style:style style:name="V_237_rgula_32_2_32_8_32_2_32_2_32_2_32_2_32_2" style:display-name="Vírgula 2 8 2 2 2 2 2" style:family="table-cell" style:data-style-name="N35"/>
    <style:style style:name="V_237_rgula_32_2_32_8_32_2_32_2_32_2_32_2_32_3" style:display-name="Vírgula 2 8 2 2 2 2 3" style:family="table-cell" style:data-style-name="N38"/>
    <style:style style:name="V_237_rgula_32_2_32_8_32_2_32_2_32_2_32_2_32_4" style:display-name="Vírgula 2 8 2 2 2 2 4" style:family="table-cell" style:data-style-name="N35"/>
    <style:style style:name="V_237_rgula_32_2_32_8_32_2_32_2_32_2_32_3" style:display-name="Vírgula 2 8 2 2 2 3" style:family="table-cell" style:data-style-name="N35"/>
    <style:style style:name="V_237_rgula_32_2_32_8_32_2_32_2_32_2_32_4" style:display-name="Vírgula 2 8 2 2 2 4" style:family="table-cell" style:data-style-name="N35"/>
    <style:style style:name="V_237_rgula_32_2_32_8_32_2_32_2_32_2_32_5" style:display-name="Vírgula 2 8 2 2 2 5" style:family="table-cell" style:data-style-name="N38"/>
    <style:style style:name="V_237_rgula_32_2_32_8_32_2_32_2_32_2_32_6" style:display-name="Vírgula 2 8 2 2 2 6" style:family="table-cell" style:data-style-name="N35"/>
    <style:style style:name="V_237_rgula_32_2_32_8_32_2_32_2_32_3" style:display-name="Vírgula 2 8 2 2 3" style:family="table-cell" style:data-style-name="N38"/>
    <style:style style:name="V_237_rgula_32_2_32_8_32_2_32_2_32_3_32_2" style:display-name="Vírgula 2 8 2 2 3 2" style:family="table-cell" style:data-style-name="N35"/>
    <style:style style:name="V_237_rgula_32_2_32_8_32_2_32_2_32_3_32_3" style:display-name="Vírgula 2 8 2 2 3 3" style:family="table-cell" style:data-style-name="N38"/>
    <style:style style:name="V_237_rgula_32_2_32_8_32_2_32_2_32_3_32_4" style:display-name="Vírgula 2 8 2 2 3 4" style:family="table-cell" style:data-style-name="N35"/>
    <style:style style:name="V_237_rgula_32_2_32_8_32_2_32_2_32_4" style:display-name="Vírgula 2 8 2 2 4" style:family="table-cell" style:data-style-name="N35"/>
    <style:style style:name="V_237_rgula_32_2_32_8_32_2_32_2_32_4_32_2" style:display-name="Vírgula 2 8 2 2 4 2" style:family="table-cell" style:data-style-name="N35"/>
    <style:style style:name="V_237_rgula_32_2_32_8_32_2_32_2_32_5" style:display-name="Vírgula 2 8 2 2 5" style:family="table-cell" style:data-style-name="N35"/>
    <style:style style:name="V_237_rgula_32_2_32_8_32_2_32_2_32_6" style:display-name="Vírgula 2 8 2 2 6" style:family="table-cell" style:data-style-name="N35"/>
    <style:style style:name="V_237_rgula_32_2_32_8_32_2_32_2_32_7" style:display-name="Vírgula 2 8 2 2 7" style:family="table-cell" style:data-style-name="N38"/>
    <style:style style:name="V_237_rgula_32_2_32_8_32_2_32_2_32_8" style:display-name="Vírgula 2 8 2 2 8" style:family="table-cell" style:data-style-name="N35"/>
    <style:style style:name="V_237_rgula_32_2_32_8_32_2_32_3" style:display-name="Vírgula 2 8 2 3" style:family="table-cell" style:data-style-name="N38"/>
    <style:style style:name="V_237_rgula_32_2_32_8_32_2_32_3_32_2" style:display-name="Vírgula 2 8 2 3 2" style:family="table-cell" style:data-style-name="N38"/>
    <style:style style:name="V_237_rgula_32_2_32_8_32_2_32_3_32_2_32_2" style:display-name="Vírgula 2 8 2 3 2 2" style:family="table-cell" style:data-style-name="N35"/>
    <style:style style:name="V_237_rgula_32_2_32_8_32_2_32_3_32_2_32_3" style:display-name="Vírgula 2 8 2 3 2 3" style:family="table-cell" style:data-style-name="N38"/>
    <style:style style:name="V_237_rgula_32_2_32_8_32_2_32_3_32_2_32_4" style:display-name="Vírgula 2 8 2 3 2 4" style:family="table-cell" style:data-style-name="N35"/>
    <style:style style:name="V_237_rgula_32_2_32_8_32_2_32_3_32_3" style:display-name="Vírgula 2 8 2 3 3" style:family="table-cell" style:data-style-name="N35"/>
    <style:style style:name="V_237_rgula_32_2_32_8_32_2_32_3_32_4" style:display-name="Vírgula 2 8 2 3 4" style:family="table-cell" style:data-style-name="N35"/>
    <style:style style:name="V_237_rgula_32_2_32_8_32_2_32_3_32_5" style:display-name="Vírgula 2 8 2 3 5" style:family="table-cell" style:data-style-name="N38"/>
    <style:style style:name="V_237_rgula_32_2_32_8_32_2_32_3_32_6" style:display-name="Vírgula 2 8 2 3 6" style:family="table-cell" style:data-style-name="N35"/>
    <style:style style:name="V_237_rgula_32_2_32_8_32_2_32_4" style:display-name="Vírgula 2 8 2 4" style:family="table-cell" style:data-style-name="N38"/>
    <style:style style:name="V_237_rgula_32_2_32_8_32_2_32_4_32_2" style:display-name="Vírgula 2 8 2 4 2" style:family="table-cell" style:data-style-name="N35"/>
    <style:style style:name="V_237_rgula_32_2_32_8_32_2_32_4_32_3" style:display-name="Vírgula 2 8 2 4 3" style:family="table-cell" style:data-style-name="N38"/>
    <style:style style:name="V_237_rgula_32_2_32_8_32_2_32_4_32_4" style:display-name="Vírgula 2 8 2 4 4" style:family="table-cell" style:data-style-name="N35"/>
    <style:style style:name="V_237_rgula_32_2_32_8_32_2_32_5" style:display-name="Vírgula 2 8 2 5" style:family="table-cell" style:data-style-name="N35"/>
    <style:style style:name="V_237_rgula_32_2_32_8_32_2_32_5_32_2" style:display-name="Vírgula 2 8 2 5 2" style:family="table-cell" style:data-style-name="N35"/>
    <style:style style:name="V_237_rgula_32_2_32_8_32_2_32_6" style:display-name="Vírgula 2 8 2 6" style:family="table-cell" style:data-style-name="N35"/>
    <style:style style:name="V_237_rgula_32_2_32_8_32_2_32_7" style:display-name="Vírgula 2 8 2 7" style:family="table-cell" style:data-style-name="N35"/>
    <style:style style:name="V_237_rgula_32_2_32_8_32_2_32_8" style:display-name="Vírgula 2 8 2 8" style:family="table-cell" style:data-style-name="N38"/>
    <style:style style:name="V_237_rgula_32_2_32_8_32_2_32_9" style:display-name="Vírgula 2 8 2 9" style:family="table-cell" style:data-style-name="N35"/>
    <style:style style:name="V_237_rgula_32_2_32_8_32_3" style:display-name="Vírgula 2 8 3" style:family="table-cell" style:data-style-name="N38"/>
    <style:style style:name="V_237_rgula_32_2_32_8_32_3_32_2" style:display-name="Vírgula 2 8 3 2" style:family="table-cell" style:data-style-name="N38"/>
    <style:style style:name="V_237_rgula_32_2_32_8_32_3_32_2_32_2" style:display-name="Vírgula 2 8 3 2 2" style:family="table-cell" style:data-style-name="N38"/>
    <style:style style:name="V_237_rgula_32_2_32_8_32_3_32_2_32_2_32_2" style:display-name="Vírgula 2 8 3 2 2 2" style:family="table-cell" style:data-style-name="N35"/>
    <style:style style:name="V_237_rgula_32_2_32_8_32_3_32_2_32_2_32_3" style:display-name="Vírgula 2 8 3 2 2 3" style:family="table-cell" style:data-style-name="N38"/>
    <style:style style:name="V_237_rgula_32_2_32_8_32_3_32_2_32_2_32_4" style:display-name="Vírgula 2 8 3 2 2 4" style:family="table-cell" style:data-style-name="N35"/>
    <style:style style:name="V_237_rgula_32_2_32_8_32_3_32_2_32_3" style:display-name="Vírgula 2 8 3 2 3" style:family="table-cell" style:data-style-name="N35"/>
    <style:style style:name="V_237_rgula_32_2_32_8_32_3_32_2_32_4" style:display-name="Vírgula 2 8 3 2 4" style:family="table-cell" style:data-style-name="N35"/>
    <style:style style:name="V_237_rgula_32_2_32_8_32_3_32_2_32_5" style:display-name="Vírgula 2 8 3 2 5" style:family="table-cell" style:data-style-name="N38"/>
    <style:style style:name="V_237_rgula_32_2_32_8_32_3_32_2_32_6" style:display-name="Vírgula 2 8 3 2 6" style:family="table-cell" style:data-style-name="N35"/>
    <style:style style:name="V_237_rgula_32_2_32_8_32_3_32_3" style:display-name="Vírgula 2 8 3 3" style:family="table-cell" style:data-style-name="N38"/>
    <style:style style:name="V_237_rgula_32_2_32_8_32_3_32_3_32_2" style:display-name="Vírgula 2 8 3 3 2" style:family="table-cell" style:data-style-name="N35"/>
    <style:style style:name="V_237_rgula_32_2_32_8_32_3_32_3_32_3" style:display-name="Vírgula 2 8 3 3 3" style:family="table-cell" style:data-style-name="N38"/>
    <style:style style:name="V_237_rgula_32_2_32_8_32_3_32_3_32_4" style:display-name="Vírgula 2 8 3 3 4" style:family="table-cell" style:data-style-name="N35"/>
    <style:style style:name="V_237_rgula_32_2_32_8_32_3_32_4" style:display-name="Vírgula 2 8 3 4" style:family="table-cell" style:data-style-name="N35"/>
    <style:style style:name="V_237_rgula_32_2_32_8_32_3_32_4_32_2" style:display-name="Vírgula 2 8 3 4 2" style:family="table-cell" style:data-style-name="N35"/>
    <style:style style:name="V_237_rgula_32_2_32_8_32_3_32_5" style:display-name="Vírgula 2 8 3 5" style:family="table-cell" style:data-style-name="N35"/>
    <style:style style:name="V_237_rgula_32_2_32_8_32_3_32_6" style:display-name="Vírgula 2 8 3 6" style:family="table-cell" style:data-style-name="N35"/>
    <style:style style:name="V_237_rgula_32_2_32_8_32_3_32_7" style:display-name="Vírgula 2 8 3 7" style:family="table-cell" style:data-style-name="N38"/>
    <style:style style:name="V_237_rgula_32_2_32_8_32_3_32_8" style:display-name="Vírgula 2 8 3 8" style:family="table-cell" style:data-style-name="N35"/>
    <style:style style:name="V_237_rgula_32_2_32_8_32_4" style:display-name="Vírgula 2 8 4" style:family="table-cell" style:data-style-name="N38"/>
    <style:style style:name="V_237_rgula_32_2_32_8_32_4_32_2" style:display-name="Vírgula 2 8 4 2" style:family="table-cell" style:data-style-name="N38"/>
    <style:style style:name="V_237_rgula_32_2_32_8_32_4_32_2_32_2" style:display-name="Vírgula 2 8 4 2 2" style:family="table-cell" style:data-style-name="N35"/>
    <style:style style:name="V_237_rgula_32_2_32_8_32_4_32_2_32_3" style:display-name="Vírgula 2 8 4 2 3" style:family="table-cell" style:data-style-name="N38"/>
    <style:style style:name="V_237_rgula_32_2_32_8_32_4_32_2_32_4" style:display-name="Vírgula 2 8 4 2 4" style:family="table-cell" style:data-style-name="N35"/>
    <style:style style:name="V_237_rgula_32_2_32_8_32_4_32_3" style:display-name="Vírgula 2 8 4 3" style:family="table-cell" style:data-style-name="N35"/>
    <style:style style:name="V_237_rgula_32_2_32_8_32_4_32_4" style:display-name="Vírgula 2 8 4 4" style:family="table-cell" style:data-style-name="N35"/>
    <style:style style:name="V_237_rgula_32_2_32_8_32_4_32_5" style:display-name="Vírgula 2 8 4 5" style:family="table-cell" style:data-style-name="N38"/>
    <style:style style:name="V_237_rgula_32_2_32_8_32_4_32_6" style:display-name="Vírgula 2 8 4 6" style:family="table-cell" style:data-style-name="N35"/>
    <style:style style:name="V_237_rgula_32_2_32_8_32_5" style:display-name="Vírgula 2 8 5" style:family="table-cell" style:data-style-name="N38"/>
    <style:style style:name="V_237_rgula_32_2_32_8_32_5_32_2" style:display-name="Vírgula 2 8 5 2" style:family="table-cell" style:data-style-name="N35"/>
    <style:style style:name="V_237_rgula_32_2_32_8_32_5_32_3" style:display-name="Vírgula 2 8 5 3" style:family="table-cell" style:data-style-name="N38"/>
    <style:style style:name="V_237_rgula_32_2_32_8_32_5_32_4" style:display-name="Vírgula 2 8 5 4" style:family="table-cell" style:data-style-name="N35"/>
    <style:style style:name="V_237_rgula_32_2_32_8_32_6" style:display-name="Vírgula 2 8 6" style:family="table-cell" style:data-style-name="N35"/>
    <style:style style:name="V_237_rgula_32_2_32_8_32_6_32_2" style:display-name="Vírgula 2 8 6 2" style:family="table-cell" style:data-style-name="N35"/>
    <style:style style:name="V_237_rgula_32_2_32_8_32_7" style:display-name="Vírgula 2 8 7" style:family="table-cell" style:data-style-name="N35"/>
    <style:style style:name="V_237_rgula_32_2_32_8_32_8" style:display-name="Vírgula 2 8 8" style:family="table-cell" style:data-style-name="N35"/>
    <style:style style:name="V_237_rgula_32_2_32_8_32_9" style:display-name="Vírgula 2 8 9" style:family="table-cell" style:data-style-name="N38"/>
    <style:style style:name="V_237_rgula_32_2_32_9" style:display-name="Vírgula 2 9" style:family="table-cell" style:data-style-name="N38"/>
    <style:style style:name="V_237_rgula_32_2_32_9_32_2" style:display-name="Vírgula 2 9 2" style:family="table-cell" style:data-style-name="N38"/>
    <style:style style:name="V_237_rgula_32_2_32_9_32_2_32_2" style:display-name="Vírgula 2 9 2 2" style:family="table-cell" style:data-style-name="N38"/>
    <style:style style:name="V_237_rgula_32_2_32_9_32_2_32_2_32_2" style:display-name="Vírgula 2 9 2 2 2" style:family="table-cell" style:data-style-name="N38"/>
    <style:style style:name="V_237_rgula_32_2_32_9_32_2_32_2_32_2_32_2" style:display-name="Vírgula 2 9 2 2 2 2" style:family="table-cell" style:data-style-name="N35"/>
    <style:style style:name="V_237_rgula_32_2_32_9_32_2_32_2_32_2_32_3" style:display-name="Vírgula 2 9 2 2 2 3" style:family="table-cell" style:data-style-name="N38"/>
    <style:style style:name="V_237_rgula_32_2_32_9_32_2_32_2_32_2_32_4" style:display-name="Vírgula 2 9 2 2 2 4" style:family="table-cell" style:data-style-name="N35"/>
    <style:style style:name="V_237_rgula_32_2_32_9_32_2_32_2_32_3" style:display-name="Vírgula 2 9 2 2 3" style:family="table-cell" style:data-style-name="N35"/>
    <style:style style:name="V_237_rgula_32_2_32_9_32_2_32_2_32_4" style:display-name="Vírgula 2 9 2 2 4" style:family="table-cell" style:data-style-name="N35"/>
    <style:style style:name="V_237_rgula_32_2_32_9_32_2_32_2_32_5" style:display-name="Vírgula 2 9 2 2 5" style:family="table-cell" style:data-style-name="N38"/>
    <style:style style:name="V_237_rgula_32_2_32_9_32_2_32_2_32_6" style:display-name="Vírgula 2 9 2 2 6" style:family="table-cell" style:data-style-name="N35"/>
    <style:style style:name="V_237_rgula_32_2_32_9_32_2_32_3" style:display-name="Vírgula 2 9 2 3" style:family="table-cell" style:data-style-name="N38"/>
    <style:style style:name="V_237_rgula_32_2_32_9_32_2_32_3_32_2" style:display-name="Vírgula 2 9 2 3 2" style:family="table-cell" style:data-style-name="N35"/>
    <style:style style:name="V_237_rgula_32_2_32_9_32_2_32_3_32_3" style:display-name="Vírgula 2 9 2 3 3" style:family="table-cell" style:data-style-name="N38"/>
    <style:style style:name="V_237_rgula_32_2_32_9_32_2_32_3_32_4" style:display-name="Vírgula 2 9 2 3 4" style:family="table-cell" style:data-style-name="N35"/>
    <style:style style:name="V_237_rgula_32_2_32_9_32_2_32_4" style:display-name="Vírgula 2 9 2 4" style:family="table-cell" style:data-style-name="N35"/>
    <style:style style:name="V_237_rgula_32_2_32_9_32_2_32_4_32_2" style:display-name="Vírgula 2 9 2 4 2" style:family="table-cell" style:data-style-name="N35"/>
    <style:style style:name="V_237_rgula_32_2_32_9_32_2_32_5" style:display-name="Vírgula 2 9 2 5" style:family="table-cell" style:data-style-name="N35"/>
    <style:style style:name="V_237_rgula_32_2_32_9_32_2_32_6" style:display-name="Vírgula 2 9 2 6" style:family="table-cell" style:data-style-name="N35"/>
    <style:style style:name="V_237_rgula_32_2_32_9_32_2_32_7" style:display-name="Vírgula 2 9 2 7" style:family="table-cell" style:data-style-name="N38"/>
    <style:style style:name="V_237_rgula_32_2_32_9_32_2_32_8" style:display-name="Vírgula 2 9 2 8" style:family="table-cell" style:data-style-name="N35"/>
    <style:style style:name="V_237_rgula_32_2_32_9_32_3" style:display-name="Vírgula 2 9 3" style:family="table-cell" style:data-style-name="N38"/>
    <style:style style:name="V_237_rgula_32_2_32_9_32_3_32_2" style:display-name="Vírgula 2 9 3 2" style:family="table-cell" style:data-style-name="N38"/>
    <style:style style:name="V_237_rgula_32_2_32_9_32_3_32_2_32_2" style:display-name="Vírgula 2 9 3 2 2" style:family="table-cell" style:data-style-name="N35"/>
    <style:style style:name="V_237_rgula_32_2_32_9_32_3_32_2_32_3" style:display-name="Vírgula 2 9 3 2 3" style:family="table-cell" style:data-style-name="N38"/>
    <style:style style:name="V_237_rgula_32_2_32_9_32_3_32_2_32_4" style:display-name="Vírgula 2 9 3 2 4" style:family="table-cell" style:data-style-name="N35"/>
    <style:style style:name="V_237_rgula_32_2_32_9_32_3_32_3" style:display-name="Vírgula 2 9 3 3" style:family="table-cell" style:data-style-name="N35"/>
    <style:style style:name="V_237_rgula_32_2_32_9_32_3_32_4" style:display-name="Vírgula 2 9 3 4" style:family="table-cell" style:data-style-name="N35"/>
    <style:style style:name="V_237_rgula_32_2_32_9_32_3_32_5" style:display-name="Vírgula 2 9 3 5" style:family="table-cell" style:data-style-name="N38"/>
    <style:style style:name="V_237_rgula_32_2_32_9_32_3_32_6" style:display-name="Vírgula 2 9 3 6" style:family="table-cell" style:data-style-name="N35"/>
    <style:style style:name="V_237_rgula_32_2_32_9_32_4" style:display-name="Vírgula 2 9 4" style:family="table-cell" style:data-style-name="N38"/>
    <style:style style:name="V_237_rgula_32_2_32_9_32_4_32_2" style:display-name="Vírgula 2 9 4 2" style:family="table-cell" style:data-style-name="N35"/>
    <style:style style:name="V_237_rgula_32_2_32_9_32_4_32_3" style:display-name="Vírgula 2 9 4 3" style:family="table-cell" style:data-style-name="N38"/>
    <style:style style:name="V_237_rgula_32_2_32_9_32_4_32_4" style:display-name="Vírgula 2 9 4 4" style:family="table-cell" style:data-style-name="N35"/>
    <style:style style:name="V_237_rgula_32_2_32_9_32_5" style:display-name="Vírgula 2 9 5" style:family="table-cell" style:data-style-name="N35"/>
    <style:style style:name="V_237_rgula_32_2_32_9_32_5_32_2" style:display-name="Vírgula 2 9 5 2" style:family="table-cell" style:data-style-name="N35"/>
    <style:style style:name="V_237_rgula_32_2_32_9_32_6" style:display-name="Vírgula 2 9 6" style:family="table-cell" style:data-style-name="N35"/>
    <style:style style:name="V_237_rgula_32_2_32_9_32_7" style:display-name="Vírgula 2 9 7" style:family="table-cell" style:data-style-name="N35"/>
    <style:style style:name="V_237_rgula_32_2_32_9_32_8" style:display-name="Vírgula 2 9 8" style:family="table-cell" style:data-style-name="N38"/>
    <style:style style:name="V_237_rgula_32_2_32_9_32_9" style:display-name="Vírgula 2 9 9" style:family="table-cell" style:data-style-name="N35"/>
    <style:style style:name="V_237_rgula_32_20" style:display-name="Vírgula 20" style:family="table-cell" style:data-style-name="N35"/>
    <style:style style:name="V_237_rgula_32_3" style:display-name="Vírgula 3" style:family="table-cell" style:data-style-name="N38"/>
    <style:style style:name="V_237_rgula_32_3_32_10" style:display-name="Vírgula 3 10" style:family="table-cell" style:data-style-name="N35"/>
    <style:style style:name="V_237_rgula_32_3_32_10_32_2" style:display-name="Vírgula 3 10 2" style:family="table-cell" style:data-style-name="N35"/>
    <style:style style:name="V_237_rgula_32_3_32_11" style:display-name="Vírgula 3 11" style:family="table-cell" style:data-style-name="N35"/>
    <style:style style:name="V_237_rgula_32_3_32_11_32_2" style:display-name="Vírgula 3 11 2" style:family="table-cell" style:data-style-name="N35"/>
    <style:style style:name="V_237_rgula_32_3_32_12" style:display-name="Vírgula 3 12" style:family="table-cell" style:data-style-name="N35"/>
    <style:style style:name="V_237_rgula_32_3_32_12_32_2" style:display-name="Vírgula 3 12 2" style:family="table-cell" style:data-style-name="N35"/>
    <style:style style:name="V_237_rgula_32_3_32_13" style:display-name="Vírgula 3 13" style:family="table-cell" style:data-style-name="N35"/>
    <style:style style:name="V_237_rgula_32_3_32_14" style:display-name="Vírgula 3 14" style:family="table-cell" style:data-style-name="N35"/>
    <style:style style:name="V_237_rgula_32_3_32_15" style:display-name="Vírgula 3 15" style:family="table-cell" style:data-style-name="N38"/>
    <style:style style:name="V_237_rgula_32_3_32_16" style:display-name="Vírgula 3 16" style:family="table-cell" style:data-style-name="N35"/>
    <style:style style:name="V_237_rgula_32_3_32_2" style:display-name="Vírgula 3 2" style:family="table-cell" style:data-style-name="N38"/>
    <style:style style:name="V_237_rgula_32_3_32_2_32_10" style:display-name="Vírgula 3 2 10" style:family="table-cell" style:data-style-name="N35"/>
    <style:style style:name="V_237_rgula_32_3_32_2_32_11" style:display-name="Vírgula 3 2 11" style:family="table-cell" style:data-style-name="N35"/>
    <style:style style:name="V_237_rgula_32_3_32_2_32_12" style:display-name="Vírgula 3 2 12" style:family="table-cell" style:data-style-name="N38"/>
    <style:style style:name="V_237_rgula_32_3_32_2_32_13" style:display-name="Vírgula 3 2 13" style:family="table-cell" style:data-style-name="N35"/>
    <style:style style:name="V_237_rgula_32_3_32_2_32_2" style:display-name="Vírgula 3 2 2" style:family="table-cell" style:data-style-name="N38"/>
    <style:style style:name="V_237_rgula_32_3_32_2_32_2_32_10" style:display-name="Vírgula 3 2 2 10" style:family="table-cell" style:data-style-name="N35"/>
    <style:style style:name="V_237_rgula_32_3_32_2_32_2_32_2" style:display-name="Vírgula 3 2 2 2" style:family="table-cell" style:data-style-name="N38"/>
    <style:style style:name="V_237_rgula_32_3_32_2_32_2_32_2_32_2" style:display-name="Vírgula 3 2 2 2 2" style:family="table-cell" style:data-style-name="N38"/>
    <style:style style:name="V_237_rgula_32_3_32_2_32_2_32_2_32_2_32_2" style:display-name="Vírgula 3 2 2 2 2 2" style:family="table-cell" style:data-style-name="N38"/>
    <style:style style:name="V_237_rgula_32_3_32_2_32_2_32_2_32_2_32_2_32_2" style:display-name="Vírgula 3 2 2 2 2 2 2" style:family="table-cell" style:data-style-name="N38"/>
    <style:style style:name="V_237_rgula_32_3_32_2_32_2_32_2_32_2_32_2_32_2_32_2" style:display-name="Vírgula 3 2 2 2 2 2 2 2" style:family="table-cell" style:data-style-name="N35"/>
    <style:style style:name="V_237_rgula_32_3_32_2_32_2_32_2_32_2_32_2_32_2_32_2_32_2" style:display-name="Vírgula 3 2 2 2 2 2 2 2 2" style:family="table-cell" style:data-style-name="N35"/>
    <style:style style:name="V_237_rgula_32_3_32_2_32_2_32_2_32_2_32_2_32_2_32_3" style:display-name="Vírgula 3 2 2 2 2 2 2 3" style:family="table-cell" style:data-style-name="N35"/>
    <style:style style:name="V_237_rgula_32_3_32_2_32_2_32_2_32_2_32_2_32_2_32_4" style:display-name="Vírgula 3 2 2 2 2 2 2 4" style:family="table-cell" style:data-style-name="N38"/>
    <style:style style:name="V_237_rgula_32_3_32_2_32_2_32_2_32_2_32_2_32_2_32_5" style:display-name="Vírgula 3 2 2 2 2 2 2 5" style:family="table-cell" style:data-style-name="N35"/>
    <style:style style:name="V_237_rgula_32_3_32_2_32_2_32_2_32_2_32_2_32_3" style:display-name="Vírgula 3 2 2 2 2 2 3" style:family="table-cell" style:data-style-name="N35"/>
    <style:style style:name="V_237_rgula_32_3_32_2_32_2_32_2_32_2_32_2_32_3_32_2" style:display-name="Vírgula 3 2 2 2 2 2 3 2" style:family="table-cell" style:data-style-name="N35"/>
    <style:style style:name="V_237_rgula_32_3_32_2_32_2_32_2_32_2_32_2_32_4" style:display-name="Vírgula 3 2 2 2 2 2 4" style:family="table-cell" style:data-style-name="N35"/>
    <style:style style:name="V_237_rgula_32_3_32_2_32_2_32_2_32_2_32_2_32_5" style:display-name="Vírgula 3 2 2 2 2 2 5" style:family="table-cell" style:data-style-name="N35"/>
    <style:style style:name="V_237_rgula_32_3_32_2_32_2_32_2_32_2_32_2_32_6" style:display-name="Vírgula 3 2 2 2 2 2 6" style:family="table-cell" style:data-style-name="N38"/>
    <style:style style:name="V_237_rgula_32_3_32_2_32_2_32_2_32_2_32_2_32_7" style:display-name="Vírgula 3 2 2 2 2 2 7" style:family="table-cell" style:data-style-name="N35"/>
    <style:style style:name="V_237_rgula_32_3_32_2_32_2_32_2_32_2_32_3" style:display-name="Vírgula 3 2 2 2 2 3" style:family="table-cell" style:data-style-name="N38"/>
    <style:style style:name="V_237_rgula_32_3_32_2_32_2_32_2_32_2_32_3_32_2" style:display-name="Vírgula 3 2 2 2 2 3 2" style:family="table-cell" style:data-style-name="N35"/>
    <style:style style:name="V_237_rgula_32_3_32_2_32_2_32_2_32_2_32_3_32_2_32_2" style:display-name="Vírgula 3 2 2 2 2 3 2 2" style:family="table-cell" style:data-style-name="N35"/>
    <style:style style:name="V_237_rgula_32_3_32_2_32_2_32_2_32_2_32_3_32_3" style:display-name="Vírgula 3 2 2 2 2 3 3" style:family="table-cell" style:data-style-name="N35"/>
    <style:style style:name="V_237_rgula_32_3_32_2_32_2_32_2_32_2_32_3_32_4" style:display-name="Vírgula 3 2 2 2 2 3 4" style:family="table-cell" style:data-style-name="N38"/>
    <style:style style:name="V_237_rgula_32_3_32_2_32_2_32_2_32_2_32_3_32_5" style:display-name="Vírgula 3 2 2 2 2 3 5" style:family="table-cell" style:data-style-name="N35"/>
    <style:style style:name="V_237_rgula_32_3_32_2_32_2_32_2_32_2_32_4" style:display-name="Vírgula 3 2 2 2 2 4" style:family="table-cell" style:data-style-name="N35"/>
    <style:style style:name="V_237_rgula_32_3_32_2_32_2_32_2_32_2_32_4_32_2" style:display-name="Vírgula 3 2 2 2 2 4 2" style:family="table-cell" style:data-style-name="N35"/>
    <style:style style:name="V_237_rgula_32_3_32_2_32_2_32_2_32_2_32_5" style:display-name="Vírgula 3 2 2 2 2 5" style:family="table-cell" style:data-style-name="N35"/>
    <style:style style:name="V_237_rgula_32_3_32_2_32_2_32_2_32_2_32_6" style:display-name="Vírgula 3 2 2 2 2 6" style:family="table-cell" style:data-style-name="N35"/>
    <style:style style:name="V_237_rgula_32_3_32_2_32_2_32_2_32_2_32_7" style:display-name="Vírgula 3 2 2 2 2 7" style:family="table-cell" style:data-style-name="N38"/>
    <style:style style:name="V_237_rgula_32_3_32_2_32_2_32_2_32_2_32_8" style:display-name="Vírgula 3 2 2 2 2 8" style:family="table-cell" style:data-style-name="N35"/>
    <style:style style:name="V_237_rgula_32_3_32_2_32_2_32_2_32_3" style:display-name="Vírgula 3 2 2 2 3" style:family="table-cell" style:data-style-name="N38"/>
    <style:style style:name="V_237_rgula_32_3_32_2_32_2_32_2_32_3_32_2" style:display-name="Vírgula 3 2 2 2 3 2" style:family="table-cell" style:data-style-name="N38"/>
    <style:style style:name="V_237_rgula_32_3_32_2_32_2_32_2_32_3_32_2_32_2" style:display-name="Vírgula 3 2 2 2 3 2 2" style:family="table-cell" style:data-style-name="N35"/>
    <style:style style:name="V_237_rgula_32_3_32_2_32_2_32_2_32_3_32_2_32_2_32_2" style:display-name="Vírgula 3 2 2 2 3 2 2 2" style:family="table-cell" style:data-style-name="N35"/>
    <style:style style:name="V_237_rgula_32_3_32_2_32_2_32_2_32_3_32_2_32_3" style:display-name="Vírgula 3 2 2 2 3 2 3" style:family="table-cell" style:data-style-name="N35"/>
    <style:style style:name="V_237_rgula_32_3_32_2_32_2_32_2_32_3_32_2_32_4" style:display-name="Vírgula 3 2 2 2 3 2 4" style:family="table-cell" style:data-style-name="N38"/>
    <style:style style:name="V_237_rgula_32_3_32_2_32_2_32_2_32_3_32_2_32_5" style:display-name="Vírgula 3 2 2 2 3 2 5" style:family="table-cell" style:data-style-name="N35"/>
    <style:style style:name="V_237_rgula_32_3_32_2_32_2_32_2_32_3_32_3" style:display-name="Vírgula 3 2 2 2 3 3" style:family="table-cell" style:data-style-name="N35"/>
    <style:style style:name="V_237_rgula_32_3_32_2_32_2_32_2_32_3_32_3_32_2" style:display-name="Vírgula 3 2 2 2 3 3 2" style:family="table-cell" style:data-style-name="N35"/>
    <style:style style:name="V_237_rgula_32_3_32_2_32_2_32_2_32_3_32_4" style:display-name="Vírgula 3 2 2 2 3 4" style:family="table-cell" style:data-style-name="N35"/>
    <style:style style:name="V_237_rgula_32_3_32_2_32_2_32_2_32_3_32_5" style:display-name="Vírgula 3 2 2 2 3 5" style:family="table-cell" style:data-style-name="N35"/>
    <style:style style:name="V_237_rgula_32_3_32_2_32_2_32_2_32_3_32_6" style:display-name="Vírgula 3 2 2 2 3 6" style:family="table-cell" style:data-style-name="N38"/>
    <style:style style:name="V_237_rgula_32_3_32_2_32_2_32_2_32_3_32_7" style:display-name="Vírgula 3 2 2 2 3 7" style:family="table-cell" style:data-style-name="N35"/>
    <style:style style:name="V_237_rgula_32_3_32_2_32_2_32_2_32_4" style:display-name="Vírgula 3 2 2 2 4" style:family="table-cell" style:data-style-name="N38"/>
    <style:style style:name="V_237_rgula_32_3_32_2_32_2_32_2_32_4_32_2" style:display-name="Vírgula 3 2 2 2 4 2" style:family="table-cell" style:data-style-name="N35"/>
    <style:style style:name="V_237_rgula_32_3_32_2_32_2_32_2_32_4_32_2_32_2" style:display-name="Vírgula 3 2 2 2 4 2 2" style:family="table-cell" style:data-style-name="N35"/>
    <style:style style:name="V_237_rgula_32_3_32_2_32_2_32_2_32_4_32_3" style:display-name="Vírgula 3 2 2 2 4 3" style:family="table-cell" style:data-style-name="N35"/>
    <style:style style:name="V_237_rgula_32_3_32_2_32_2_32_2_32_4_32_4" style:display-name="Vírgula 3 2 2 2 4 4" style:family="table-cell" style:data-style-name="N38"/>
    <style:style style:name="V_237_rgula_32_3_32_2_32_2_32_2_32_4_32_5" style:display-name="Vírgula 3 2 2 2 4 5" style:family="table-cell" style:data-style-name="N35"/>
    <style:style style:name="V_237_rgula_32_3_32_2_32_2_32_2_32_5" style:display-name="Vírgula 3 2 2 2 5" style:family="table-cell" style:data-style-name="N35"/>
    <style:style style:name="V_237_rgula_32_3_32_2_32_2_32_2_32_5_32_2" style:display-name="Vírgula 3 2 2 2 5 2" style:family="table-cell" style:data-style-name="N35"/>
    <style:style style:name="V_237_rgula_32_3_32_2_32_2_32_2_32_6" style:display-name="Vírgula 3 2 2 2 6" style:family="table-cell" style:data-style-name="N35"/>
    <style:style style:name="V_237_rgula_32_3_32_2_32_2_32_2_32_7" style:display-name="Vírgula 3 2 2 2 7" style:family="table-cell" style:data-style-name="N35"/>
    <style:style style:name="V_237_rgula_32_3_32_2_32_2_32_2_32_8" style:display-name="Vírgula 3 2 2 2 8" style:family="table-cell" style:data-style-name="N38"/>
    <style:style style:name="V_237_rgula_32_3_32_2_32_2_32_2_32_9" style:display-name="Vírgula 3 2 2 2 9" style:family="table-cell" style:data-style-name="N35"/>
    <style:style style:name="V_237_rgula_32_3_32_2_32_2_32_3" style:display-name="Vírgula 3 2 2 3" style:family="table-cell" style:data-style-name="N38"/>
    <style:style style:name="V_237_rgula_32_3_32_2_32_2_32_3_32_2" style:display-name="Vírgula 3 2 2 3 2" style:family="table-cell" style:data-style-name="N38"/>
    <style:style style:name="V_237_rgula_32_3_32_2_32_2_32_3_32_2_32_2" style:display-name="Vírgula 3 2 2 3 2 2" style:family="table-cell" style:data-style-name="N38"/>
    <style:style style:name="V_237_rgula_32_3_32_2_32_2_32_3_32_2_32_2_32_2" style:display-name="Vírgula 3 2 2 3 2 2 2" style:family="table-cell" style:data-style-name="N35"/>
    <style:style style:name="V_237_rgula_32_3_32_2_32_2_32_3_32_2_32_2_32_2_32_2" style:display-name="Vírgula 3 2 2 3 2 2 2 2" style:family="table-cell" style:data-style-name="N35"/>
    <style:style style:name="V_237_rgula_32_3_32_2_32_2_32_3_32_2_32_2_32_3" style:display-name="Vírgula 3 2 2 3 2 2 3" style:family="table-cell" style:data-style-name="N35"/>
    <style:style style:name="V_237_rgula_32_3_32_2_32_2_32_3_32_2_32_2_32_4" style:display-name="Vírgula 3 2 2 3 2 2 4" style:family="table-cell" style:data-style-name="N38"/>
    <style:style style:name="V_237_rgula_32_3_32_2_32_2_32_3_32_2_32_2_32_5" style:display-name="Vírgula 3 2 2 3 2 2 5" style:family="table-cell" style:data-style-name="N35"/>
    <style:style style:name="V_237_rgula_32_3_32_2_32_2_32_3_32_2_32_3" style:display-name="Vírgula 3 2 2 3 2 3" style:family="table-cell" style:data-style-name="N35"/>
    <style:style style:name="V_237_rgula_32_3_32_2_32_2_32_3_32_2_32_3_32_2" style:display-name="Vírgula 3 2 2 3 2 3 2" style:family="table-cell" style:data-style-name="N35"/>
    <style:style style:name="V_237_rgula_32_3_32_2_32_2_32_3_32_2_32_4" style:display-name="Vírgula 3 2 2 3 2 4" style:family="table-cell" style:data-style-name="N35"/>
    <style:style style:name="V_237_rgula_32_3_32_2_32_2_32_3_32_2_32_5" style:display-name="Vírgula 3 2 2 3 2 5" style:family="table-cell" style:data-style-name="N35"/>
    <style:style style:name="V_237_rgula_32_3_32_2_32_2_32_3_32_2_32_6" style:display-name="Vírgula 3 2 2 3 2 6" style:family="table-cell" style:data-style-name="N38"/>
    <style:style style:name="V_237_rgula_32_3_32_2_32_2_32_3_32_2_32_7" style:display-name="Vírgula 3 2 2 3 2 7" style:family="table-cell" style:data-style-name="N35"/>
    <style:style style:name="V_237_rgula_32_3_32_2_32_2_32_3_32_3" style:display-name="Vírgula 3 2 2 3 3" style:family="table-cell" style:data-style-name="N38"/>
    <style:style style:name="V_237_rgula_32_3_32_2_32_2_32_3_32_3_32_2" style:display-name="Vírgula 3 2 2 3 3 2" style:family="table-cell" style:data-style-name="N35"/>
    <style:style style:name="V_237_rgula_32_3_32_2_32_2_32_3_32_3_32_2_32_2" style:display-name="Vírgula 3 2 2 3 3 2 2" style:family="table-cell" style:data-style-name="N35"/>
    <style:style style:name="V_237_rgula_32_3_32_2_32_2_32_3_32_3_32_3" style:display-name="Vírgula 3 2 2 3 3 3" style:family="table-cell" style:data-style-name="N35"/>
    <style:style style:name="V_237_rgula_32_3_32_2_32_2_32_3_32_3_32_4" style:display-name="Vírgula 3 2 2 3 3 4" style:family="table-cell" style:data-style-name="N38"/>
    <style:style style:name="V_237_rgula_32_3_32_2_32_2_32_3_32_3_32_5" style:display-name="Vírgula 3 2 2 3 3 5" style:family="table-cell" style:data-style-name="N35"/>
    <style:style style:name="V_237_rgula_32_3_32_2_32_2_32_3_32_4" style:display-name="Vírgula 3 2 2 3 4" style:family="table-cell" style:data-style-name="N35"/>
    <style:style style:name="V_237_rgula_32_3_32_2_32_2_32_3_32_4_32_2" style:display-name="Vírgula 3 2 2 3 4 2" style:family="table-cell" style:data-style-name="N35"/>
    <style:style style:name="V_237_rgula_32_3_32_2_32_2_32_3_32_5" style:display-name="Vírgula 3 2 2 3 5" style:family="table-cell" style:data-style-name="N35"/>
    <style:style style:name="V_237_rgula_32_3_32_2_32_2_32_3_32_6" style:display-name="Vírgula 3 2 2 3 6" style:family="table-cell" style:data-style-name="N35"/>
    <style:style style:name="V_237_rgula_32_3_32_2_32_2_32_3_32_7" style:display-name="Vírgula 3 2 2 3 7" style:family="table-cell" style:data-style-name="N38"/>
    <style:style style:name="V_237_rgula_32_3_32_2_32_2_32_3_32_8" style:display-name="Vírgula 3 2 2 3 8" style:family="table-cell" style:data-style-name="N35"/>
    <style:style style:name="V_237_rgula_32_3_32_2_32_2_32_4" style:display-name="Vírgula 3 2 2 4" style:family="table-cell" style:data-style-name="N38"/>
    <style:style style:name="V_237_rgula_32_3_32_2_32_2_32_4_32_2" style:display-name="Vírgula 3 2 2 4 2" style:family="table-cell" style:data-style-name="N38"/>
    <style:style style:name="V_237_rgula_32_3_32_2_32_2_32_4_32_2_32_2" style:display-name="Vírgula 3 2 2 4 2 2" style:family="table-cell" style:data-style-name="N35"/>
    <style:style style:name="V_237_rgula_32_3_32_2_32_2_32_4_32_2_32_2_32_2" style:display-name="Vírgula 3 2 2 4 2 2 2" style:family="table-cell" style:data-style-name="N35"/>
    <style:style style:name="V_237_rgula_32_3_32_2_32_2_32_4_32_2_32_3" style:display-name="Vírgula 3 2 2 4 2 3" style:family="table-cell" style:data-style-name="N35"/>
    <style:style style:name="V_237_rgula_32_3_32_2_32_2_32_4_32_2_32_4" style:display-name="Vírgula 3 2 2 4 2 4" style:family="table-cell" style:data-style-name="N38"/>
    <style:style style:name="V_237_rgula_32_3_32_2_32_2_32_4_32_2_32_5" style:display-name="Vírgula 3 2 2 4 2 5" style:family="table-cell" style:data-style-name="N35"/>
    <style:style style:name="V_237_rgula_32_3_32_2_32_2_32_4_32_3" style:display-name="Vírgula 3 2 2 4 3" style:family="table-cell" style:data-style-name="N35"/>
    <style:style style:name="V_237_rgula_32_3_32_2_32_2_32_4_32_3_32_2" style:display-name="Vírgula 3 2 2 4 3 2" style:family="table-cell" style:data-style-name="N35"/>
    <style:style style:name="V_237_rgula_32_3_32_2_32_2_32_4_32_4" style:display-name="Vírgula 3 2 2 4 4" style:family="table-cell" style:data-style-name="N35"/>
    <style:style style:name="V_237_rgula_32_3_32_2_32_2_32_4_32_5" style:display-name="Vírgula 3 2 2 4 5" style:family="table-cell" style:data-style-name="N35"/>
    <style:style style:name="V_237_rgula_32_3_32_2_32_2_32_4_32_6" style:display-name="Vírgula 3 2 2 4 6" style:family="table-cell" style:data-style-name="N38"/>
    <style:style style:name="V_237_rgula_32_3_32_2_32_2_32_4_32_7" style:display-name="Vírgula 3 2 2 4 7" style:family="table-cell" style:data-style-name="N35"/>
    <style:style style:name="V_237_rgula_32_3_32_2_32_2_32_5" style:display-name="Vírgula 3 2 2 5" style:family="table-cell" style:data-style-name="N38"/>
    <style:style style:name="V_237_rgula_32_3_32_2_32_2_32_5_32_2" style:display-name="Vírgula 3 2 2 5 2" style:family="table-cell" style:data-style-name="N35"/>
    <style:style style:name="V_237_rgula_32_3_32_2_32_2_32_5_32_2_32_2" style:display-name="Vírgula 3 2 2 5 2 2" style:family="table-cell" style:data-style-name="N35"/>
    <style:style style:name="V_237_rgula_32_3_32_2_32_2_32_5_32_3" style:display-name="Vírgula 3 2 2 5 3" style:family="table-cell" style:data-style-name="N35"/>
    <style:style style:name="V_237_rgula_32_3_32_2_32_2_32_5_32_4" style:display-name="Vírgula 3 2 2 5 4" style:family="table-cell" style:data-style-name="N38"/>
    <style:style style:name="V_237_rgula_32_3_32_2_32_2_32_5_32_5" style:display-name="Vírgula 3 2 2 5 5" style:family="table-cell" style:data-style-name="N35"/>
    <style:style style:name="V_237_rgula_32_3_32_2_32_2_32_6" style:display-name="Vírgula 3 2 2 6" style:family="table-cell" style:data-style-name="N35"/>
    <style:style style:name="V_237_rgula_32_3_32_2_32_2_32_6_32_2" style:display-name="Vírgula 3 2 2 6 2" style:family="table-cell" style:data-style-name="N35"/>
    <style:style style:name="V_237_rgula_32_3_32_2_32_2_32_7" style:display-name="Vírgula 3 2 2 7" style:family="table-cell" style:data-style-name="N35"/>
    <style:style style:name="V_237_rgula_32_3_32_2_32_2_32_8" style:display-name="Vírgula 3 2 2 8" style:family="table-cell" style:data-style-name="N35"/>
    <style:style style:name="V_237_rgula_32_3_32_2_32_2_32_9" style:display-name="Vírgula 3 2 2 9" style:family="table-cell" style:data-style-name="N38"/>
    <style:style style:name="V_237_rgula_32_3_32_2_32_3" style:display-name="Vírgula 3 2 3" style:family="table-cell" style:data-style-name="N38"/>
    <style:style style:name="V_237_rgula_32_3_32_2_32_3_32_2" style:display-name="Vírgula 3 2 3 2" style:family="table-cell" style:data-style-name="N38"/>
    <style:style style:name="V_237_rgula_32_3_32_2_32_3_32_2_32_2" style:display-name="Vírgula 3 2 3 2 2" style:family="table-cell" style:data-style-name="N38"/>
    <style:style style:name="V_237_rgula_32_3_32_2_32_3_32_2_32_2_32_2" style:display-name="Vírgula 3 2 3 2 2 2" style:family="table-cell" style:data-style-name="N38"/>
    <style:style style:name="V_237_rgula_32_3_32_2_32_3_32_2_32_2_32_2_32_2" style:display-name="Vírgula 3 2 3 2 2 2 2" style:family="table-cell" style:data-style-name="N35"/>
    <style:style style:name="V_237_rgula_32_3_32_2_32_3_32_2_32_2_32_2_32_2_32_2" style:display-name="Vírgula 3 2 3 2 2 2 2 2" style:family="table-cell" style:data-style-name="N35"/>
    <style:style style:name="V_237_rgula_32_3_32_2_32_3_32_2_32_2_32_2_32_3" style:display-name="Vírgula 3 2 3 2 2 2 3" style:family="table-cell" style:data-style-name="N35"/>
    <style:style style:name="V_237_rgula_32_3_32_2_32_3_32_2_32_2_32_2_32_4" style:display-name="Vírgula 3 2 3 2 2 2 4" style:family="table-cell" style:data-style-name="N38"/>
    <style:style style:name="V_237_rgula_32_3_32_2_32_3_32_2_32_2_32_2_32_5" style:display-name="Vírgula 3 2 3 2 2 2 5" style:family="table-cell" style:data-style-name="N35"/>
    <style:style style:name="V_237_rgula_32_3_32_2_32_3_32_2_32_2_32_3" style:display-name="Vírgula 3 2 3 2 2 3" style:family="table-cell" style:data-style-name="N35"/>
    <style:style style:name="V_237_rgula_32_3_32_2_32_3_32_2_32_2_32_3_32_2" style:display-name="Vírgula 3 2 3 2 2 3 2" style:family="table-cell" style:data-style-name="N35"/>
    <style:style style:name="V_237_rgula_32_3_32_2_32_3_32_2_32_2_32_4" style:display-name="Vírgula 3 2 3 2 2 4" style:family="table-cell" style:data-style-name="N35"/>
    <style:style style:name="V_237_rgula_32_3_32_2_32_3_32_2_32_2_32_5" style:display-name="Vírgula 3 2 3 2 2 5" style:family="table-cell" style:data-style-name="N35"/>
    <style:style style:name="V_237_rgula_32_3_32_2_32_3_32_2_32_2_32_6" style:display-name="Vírgula 3 2 3 2 2 6" style:family="table-cell" style:data-style-name="N38"/>
    <style:style style:name="V_237_rgula_32_3_32_2_32_3_32_2_32_2_32_7" style:display-name="Vírgula 3 2 3 2 2 7" style:family="table-cell" style:data-style-name="N35"/>
    <style:style style:name="V_237_rgula_32_3_32_2_32_3_32_2_32_3" style:display-name="Vírgula 3 2 3 2 3" style:family="table-cell" style:data-style-name="N38"/>
    <style:style style:name="V_237_rgula_32_3_32_2_32_3_32_2_32_3_32_2" style:display-name="Vírgula 3 2 3 2 3 2" style:family="table-cell" style:data-style-name="N35"/>
    <style:style style:name="V_237_rgula_32_3_32_2_32_3_32_2_32_3_32_2_32_2" style:display-name="Vírgula 3 2 3 2 3 2 2" style:family="table-cell" style:data-style-name="N35"/>
    <style:style style:name="V_237_rgula_32_3_32_2_32_3_32_2_32_3_32_3" style:display-name="Vírgula 3 2 3 2 3 3" style:family="table-cell" style:data-style-name="N35"/>
    <style:style style:name="V_237_rgula_32_3_32_2_32_3_32_2_32_3_32_4" style:display-name="Vírgula 3 2 3 2 3 4" style:family="table-cell" style:data-style-name="N38"/>
    <style:style style:name="V_237_rgula_32_3_32_2_32_3_32_2_32_3_32_5" style:display-name="Vírgula 3 2 3 2 3 5" style:family="table-cell" style:data-style-name="N35"/>
    <style:style style:name="V_237_rgula_32_3_32_2_32_3_32_2_32_4" style:display-name="Vírgula 3 2 3 2 4" style:family="table-cell" style:data-style-name="N35"/>
    <style:style style:name="V_237_rgula_32_3_32_2_32_3_32_2_32_4_32_2" style:display-name="Vírgula 3 2 3 2 4 2" style:family="table-cell" style:data-style-name="N35"/>
    <style:style style:name="V_237_rgula_32_3_32_2_32_3_32_2_32_5" style:display-name="Vírgula 3 2 3 2 5" style:family="table-cell" style:data-style-name="N35"/>
    <style:style style:name="V_237_rgula_32_3_32_2_32_3_32_2_32_6" style:display-name="Vírgula 3 2 3 2 6" style:family="table-cell" style:data-style-name="N35"/>
    <style:style style:name="V_237_rgula_32_3_32_2_32_3_32_2_32_7" style:display-name="Vírgula 3 2 3 2 7" style:family="table-cell" style:data-style-name="N38"/>
    <style:style style:name="V_237_rgula_32_3_32_2_32_3_32_2_32_8" style:display-name="Vírgula 3 2 3 2 8" style:family="table-cell" style:data-style-name="N35"/>
    <style:style style:name="V_237_rgula_32_3_32_2_32_3_32_3" style:display-name="Vírgula 3 2 3 3" style:family="table-cell" style:data-style-name="N38"/>
    <style:style style:name="V_237_rgula_32_3_32_2_32_3_32_3_32_2" style:display-name="Vírgula 3 2 3 3 2" style:family="table-cell" style:data-style-name="N38"/>
    <style:style style:name="V_237_rgula_32_3_32_2_32_3_32_3_32_2_32_2" style:display-name="Vírgula 3 2 3 3 2 2" style:family="table-cell" style:data-style-name="N35"/>
    <style:style style:name="V_237_rgula_32_3_32_2_32_3_32_3_32_2_32_2_32_2" style:display-name="Vírgula 3 2 3 3 2 2 2" style:family="table-cell" style:data-style-name="N35"/>
    <style:style style:name="V_237_rgula_32_3_32_2_32_3_32_3_32_2_32_3" style:display-name="Vírgula 3 2 3 3 2 3" style:family="table-cell" style:data-style-name="N35"/>
    <style:style style:name="V_237_rgula_32_3_32_2_32_3_32_3_32_2_32_4" style:display-name="Vírgula 3 2 3 3 2 4" style:family="table-cell" style:data-style-name="N38"/>
    <style:style style:name="V_237_rgula_32_3_32_2_32_3_32_3_32_2_32_5" style:display-name="Vírgula 3 2 3 3 2 5" style:family="table-cell" style:data-style-name="N35"/>
    <style:style style:name="V_237_rgula_32_3_32_2_32_3_32_3_32_3" style:display-name="Vírgula 3 2 3 3 3" style:family="table-cell" style:data-style-name="N35"/>
    <style:style style:name="V_237_rgula_32_3_32_2_32_3_32_3_32_3_32_2" style:display-name="Vírgula 3 2 3 3 3 2" style:family="table-cell" style:data-style-name="N35"/>
    <style:style style:name="V_237_rgula_32_3_32_2_32_3_32_3_32_4" style:display-name="Vírgula 3 2 3 3 4" style:family="table-cell" style:data-style-name="N35"/>
    <style:style style:name="V_237_rgula_32_3_32_2_32_3_32_3_32_5" style:display-name="Vírgula 3 2 3 3 5" style:family="table-cell" style:data-style-name="N35"/>
    <style:style style:name="V_237_rgula_32_3_32_2_32_3_32_3_32_6" style:display-name="Vírgula 3 2 3 3 6" style:family="table-cell" style:data-style-name="N38"/>
    <style:style style:name="V_237_rgula_32_3_32_2_32_3_32_3_32_7" style:display-name="Vírgula 3 2 3 3 7" style:family="table-cell" style:data-style-name="N35"/>
    <style:style style:name="V_237_rgula_32_3_32_2_32_3_32_4" style:display-name="Vírgula 3 2 3 4" style:family="table-cell" style:data-style-name="N38"/>
    <style:style style:name="V_237_rgula_32_3_32_2_32_3_32_4_32_2" style:display-name="Vírgula 3 2 3 4 2" style:family="table-cell" style:data-style-name="N35"/>
    <style:style style:name="V_237_rgula_32_3_32_2_32_3_32_4_32_2_32_2" style:display-name="Vírgula 3 2 3 4 2 2" style:family="table-cell" style:data-style-name="N35"/>
    <style:style style:name="V_237_rgula_32_3_32_2_32_3_32_4_32_3" style:display-name="Vírgula 3 2 3 4 3" style:family="table-cell" style:data-style-name="N35"/>
    <style:style style:name="V_237_rgula_32_3_32_2_32_3_32_4_32_4" style:display-name="Vírgula 3 2 3 4 4" style:family="table-cell" style:data-style-name="N38"/>
    <style:style style:name="V_237_rgula_32_3_32_2_32_3_32_4_32_5" style:display-name="Vírgula 3 2 3 4 5" style:family="table-cell" style:data-style-name="N35"/>
    <style:style style:name="V_237_rgula_32_3_32_2_32_3_32_5" style:display-name="Vírgula 3 2 3 5" style:family="table-cell" style:data-style-name="N35"/>
    <style:style style:name="V_237_rgula_32_3_32_2_32_3_32_5_32_2" style:display-name="Vírgula 3 2 3 5 2" style:family="table-cell" style:data-style-name="N35"/>
    <style:style style:name="V_237_rgula_32_3_32_2_32_3_32_6" style:display-name="Vírgula 3 2 3 6" style:family="table-cell" style:data-style-name="N35"/>
    <style:style style:name="V_237_rgula_32_3_32_2_32_3_32_7" style:display-name="Vírgula 3 2 3 7" style:family="table-cell" style:data-style-name="N35"/>
    <style:style style:name="V_237_rgula_32_3_32_2_32_3_32_8" style:display-name="Vírgula 3 2 3 8" style:family="table-cell" style:data-style-name="N38"/>
    <style:style style:name="V_237_rgula_32_3_32_2_32_3_32_9" style:display-name="Vírgula 3 2 3 9" style:family="table-cell" style:data-style-name="N35"/>
    <style:style style:name="V_237_rgula_32_3_32_2_32_4" style:display-name="Vírgula 3 2 4" style:family="table-cell" style:data-style-name="N38"/>
    <style:style style:name="V_237_rgula_32_3_32_2_32_4_32_2" style:display-name="Vírgula 3 2 4 2" style:family="table-cell" style:data-style-name="N38"/>
    <style:style style:name="V_237_rgula_32_3_32_2_32_4_32_2_32_2" style:display-name="Vírgula 3 2 4 2 2" style:family="table-cell" style:data-style-name="N38"/>
    <style:style style:name="V_237_rgula_32_3_32_2_32_4_32_2_32_2_32_2" style:display-name="Vírgula 3 2 4 2 2 2" style:family="table-cell" style:data-style-name="N35"/>
    <style:style style:name="V_237_rgula_32_3_32_2_32_4_32_2_32_2_32_2_32_2" style:display-name="Vírgula 3 2 4 2 2 2 2" style:family="table-cell" style:data-style-name="N35"/>
    <style:style style:name="V_237_rgula_32_3_32_2_32_4_32_2_32_2_32_3" style:display-name="Vírgula 3 2 4 2 2 3" style:family="table-cell" style:data-style-name="N35"/>
    <style:style style:name="V_237_rgula_32_3_32_2_32_4_32_2_32_2_32_4" style:display-name="Vírgula 3 2 4 2 2 4" style:family="table-cell" style:data-style-name="N38"/>
    <style:style style:name="V_237_rgula_32_3_32_2_32_4_32_2_32_2_32_5" style:display-name="Vírgula 3 2 4 2 2 5" style:family="table-cell" style:data-style-name="N35"/>
    <style:style style:name="V_237_rgula_32_3_32_2_32_4_32_2_32_3" style:display-name="Vírgula 3 2 4 2 3" style:family="table-cell" style:data-style-name="N35"/>
    <style:style style:name="V_237_rgula_32_3_32_2_32_4_32_2_32_3_32_2" style:display-name="Vírgula 3 2 4 2 3 2" style:family="table-cell" style:data-style-name="N35"/>
    <style:style style:name="V_237_rgula_32_3_32_2_32_4_32_2_32_4" style:display-name="Vírgula 3 2 4 2 4" style:family="table-cell" style:data-style-name="N35"/>
    <style:style style:name="V_237_rgula_32_3_32_2_32_4_32_2_32_5" style:display-name="Vírgula 3 2 4 2 5" style:family="table-cell" style:data-style-name="N35"/>
    <style:style style:name="V_237_rgula_32_3_32_2_32_4_32_2_32_6" style:display-name="Vírgula 3 2 4 2 6" style:family="table-cell" style:data-style-name="N38"/>
    <style:style style:name="V_237_rgula_32_3_32_2_32_4_32_2_32_7" style:display-name="Vírgula 3 2 4 2 7" style:family="table-cell" style:data-style-name="N35"/>
    <style:style style:name="V_237_rgula_32_3_32_2_32_4_32_3" style:display-name="Vírgula 3 2 4 3" style:family="table-cell" style:data-style-name="N38"/>
    <style:style style:name="V_237_rgula_32_3_32_2_32_4_32_3_32_2" style:display-name="Vírgula 3 2 4 3 2" style:family="table-cell" style:data-style-name="N35"/>
    <style:style style:name="V_237_rgula_32_3_32_2_32_4_32_3_32_2_32_2" style:display-name="Vírgula 3 2 4 3 2 2" style:family="table-cell" style:data-style-name="N35"/>
    <style:style style:name="V_237_rgula_32_3_32_2_32_4_32_3_32_3" style:display-name="Vírgula 3 2 4 3 3" style:family="table-cell" style:data-style-name="N35"/>
    <style:style style:name="V_237_rgula_32_3_32_2_32_4_32_3_32_4" style:display-name="Vírgula 3 2 4 3 4" style:family="table-cell" style:data-style-name="N38"/>
    <style:style style:name="V_237_rgula_32_3_32_2_32_4_32_3_32_5" style:display-name="Vírgula 3 2 4 3 5" style:family="table-cell" style:data-style-name="N35"/>
    <style:style style:name="V_237_rgula_32_3_32_2_32_4_32_4" style:display-name="Vírgula 3 2 4 4" style:family="table-cell" style:data-style-name="N35"/>
    <style:style style:name="V_237_rgula_32_3_32_2_32_4_32_4_32_2" style:display-name="Vírgula 3 2 4 4 2" style:family="table-cell" style:data-style-name="N35"/>
    <style:style style:name="V_237_rgula_32_3_32_2_32_4_32_5" style:display-name="Vírgula 3 2 4 5" style:family="table-cell" style:data-style-name="N35"/>
    <style:style style:name="V_237_rgula_32_3_32_2_32_4_32_6" style:display-name="Vírgula 3 2 4 6" style:family="table-cell" style:data-style-name="N35"/>
    <style:style style:name="V_237_rgula_32_3_32_2_32_4_32_7" style:display-name="Vírgula 3 2 4 7" style:family="table-cell" style:data-style-name="N38"/>
    <style:style style:name="V_237_rgula_32_3_32_2_32_4_32_8" style:display-name="Vírgula 3 2 4 8" style:family="table-cell" style:data-style-name="N35"/>
    <style:style style:name="V_237_rgula_32_3_32_2_32_5" style:display-name="Vírgula 3 2 5" style:family="table-cell" style:data-style-name="N38"/>
    <style:style style:name="V_237_rgula_32_3_32_2_32_5_32_2" style:display-name="Vírgula 3 2 5 2" style:family="table-cell" style:data-style-name="N38"/>
    <style:style style:name="V_237_rgula_32_3_32_2_32_5_32_2_32_2" style:display-name="Vírgula 3 2 5 2 2" style:family="table-cell" style:data-style-name="N35"/>
    <style:style style:name="V_237_rgula_32_3_32_2_32_5_32_2_32_2_32_2" style:display-name="Vírgula 3 2 5 2 2 2" style:family="table-cell" style:data-style-name="N35"/>
    <style:style style:name="V_237_rgula_32_3_32_2_32_5_32_2_32_3" style:display-name="Vírgula 3 2 5 2 3" style:family="table-cell" style:data-style-name="N35"/>
    <style:style style:name="V_237_rgula_32_3_32_2_32_5_32_2_32_4" style:display-name="Vírgula 3 2 5 2 4" style:family="table-cell" style:data-style-name="N38"/>
    <style:style style:name="V_237_rgula_32_3_32_2_32_5_32_2_32_5" style:display-name="Vírgula 3 2 5 2 5" style:family="table-cell" style:data-style-name="N35"/>
    <style:style style:name="V_237_rgula_32_3_32_2_32_5_32_3" style:display-name="Vírgula 3 2 5 3" style:family="table-cell" style:data-style-name="N35"/>
    <style:style style:name="V_237_rgula_32_3_32_2_32_5_32_3_32_2" style:display-name="Vírgula 3 2 5 3 2" style:family="table-cell" style:data-style-name="N35"/>
    <style:style style:name="V_237_rgula_32_3_32_2_32_5_32_4" style:display-name="Vírgula 3 2 5 4" style:family="table-cell" style:data-style-name="N35"/>
    <style:style style:name="V_237_rgula_32_3_32_2_32_5_32_5" style:display-name="Vírgula 3 2 5 5" style:family="table-cell" style:data-style-name="N35"/>
    <style:style style:name="V_237_rgula_32_3_32_2_32_5_32_6" style:display-name="Vírgula 3 2 5 6" style:family="table-cell" style:data-style-name="N38"/>
    <style:style style:name="V_237_rgula_32_3_32_2_32_5_32_7" style:display-name="Vírgula 3 2 5 7" style:family="table-cell" style:data-style-name="N35"/>
    <style:style style:name="V_237_rgula_32_3_32_2_32_6" style:display-name="Vírgula 3 2 6" style:family="table-cell" style:data-style-name="N38"/>
    <style:style style:name="V_237_rgula_32_3_32_2_32_6_32_2" style:display-name="Vírgula 3 2 6 2" style:family="table-cell" style:data-style-name="N35"/>
    <style:style style:name="V_237_rgula_32_3_32_2_32_6_32_2_32_2" style:display-name="Vírgula 3 2 6 2 2" style:family="table-cell" style:data-style-name="N35"/>
    <style:style style:name="V_237_rgula_32_3_32_2_32_6_32_3" style:display-name="Vírgula 3 2 6 3" style:family="table-cell" style:data-style-name="N35"/>
    <style:style style:name="V_237_rgula_32_3_32_2_32_6_32_3_32_2" style:display-name="Vírgula 3 2 6 3 2" style:family="table-cell" style:data-style-name="N35"/>
    <style:style style:name="V_237_rgula_32_3_32_2_32_6_32_4" style:display-name="Vírgula 3 2 6 4" style:family="table-cell" style:data-style-name="N35"/>
    <style:style style:name="V_237_rgula_32_3_32_2_32_6_32_5" style:display-name="Vírgula 3 2 6 5" style:family="table-cell" style:data-style-name="N38"/>
    <style:style style:name="V_237_rgula_32_3_32_2_32_6_32_6" style:display-name="Vírgula 3 2 6 6" style:family="table-cell" style:data-style-name="N35"/>
    <style:style style:name="V_237_rgula_32_3_32_2_32_7" style:display-name="Vírgula 3 2 7" style:family="table-cell" style:data-style-name="N35"/>
    <style:style style:name="V_237_rgula_32_3_32_2_32_7_32_2" style:display-name="Vírgula 3 2 7 2" style:family="table-cell" style:data-style-name="N35"/>
    <style:style style:name="V_237_rgula_32_3_32_2_32_8" style:display-name="Vírgula 3 2 8" style:family="table-cell" style:data-style-name="N35"/>
    <style:style style:name="V_237_rgula_32_3_32_2_32_8_32_2" style:display-name="Vírgula 3 2 8 2" style:family="table-cell" style:data-style-name="N35"/>
    <style:style style:name="V_237_rgula_32_3_32_2_32_9" style:display-name="Vírgula 3 2 9" style:family="table-cell" style:data-style-name="N35"/>
    <style:style style:name="V_237_rgula_32_3_32_2_32_9_32_2" style:display-name="Vírgula 3 2 9 2" style:family="table-cell" style:data-style-name="N35"/>
    <style:style style:name="V_237_rgula_32_3_32_3" style:display-name="Vírgula 3 3" style:family="table-cell" style:data-style-name="N38"/>
    <style:style style:name="V_237_rgula_32_3_32_3_32_10" style:display-name="Vírgula 3 3 10" style:family="table-cell" style:data-style-name="N38"/>
    <style:style style:name="V_237_rgula_32_3_32_3_32_11" style:display-name="Vírgula 3 3 11" style:family="table-cell" style:data-style-name="N35"/>
    <style:style style:name="V_237_rgula_32_3_32_3_32_2" style:display-name="Vírgula 3 3 2" style:family="table-cell" style:data-style-name="N38"/>
    <style:style style:name="V_237_rgula_32_3_32_3_32_2_32_2" style:display-name="Vírgula 3 3 2 2" style:family="table-cell" style:data-style-name="N38"/>
    <style:style style:name="V_237_rgula_32_3_32_3_32_2_32_2_32_2" style:display-name="Vírgula 3 3 2 2 2" style:family="table-cell" style:data-style-name="N38"/>
    <style:style style:name="V_237_rgula_32_3_32_3_32_2_32_2_32_2_32_2" style:display-name="Vírgula 3 3 2 2 2 2" style:family="table-cell" style:data-style-name="N38"/>
    <style:style style:name="V_237_rgula_32_3_32_3_32_2_32_2_32_2_32_2_32_2" style:display-name="Vírgula 3 3 2 2 2 2 2" style:family="table-cell" style:data-style-name="N35"/>
    <style:style style:name="V_237_rgula_32_3_32_3_32_2_32_2_32_2_32_2_32_2_32_2" style:display-name="Vírgula 3 3 2 2 2 2 2 2" style:family="table-cell" style:data-style-name="N35"/>
    <style:style style:name="V_237_rgula_32_3_32_3_32_2_32_2_32_2_32_2_32_3" style:display-name="Vírgula 3 3 2 2 2 2 3" style:family="table-cell" style:data-style-name="N35"/>
    <style:style style:name="V_237_rgula_32_3_32_3_32_2_32_2_32_2_32_2_32_4" style:display-name="Vírgula 3 3 2 2 2 2 4" style:family="table-cell" style:data-style-name="N38"/>
    <style:style style:name="V_237_rgula_32_3_32_3_32_2_32_2_32_2_32_2_32_5" style:display-name="Vírgula 3 3 2 2 2 2 5" style:family="table-cell" style:data-style-name="N35"/>
    <style:style style:name="V_237_rgula_32_3_32_3_32_2_32_2_32_2_32_3" style:display-name="Vírgula 3 3 2 2 2 3" style:family="table-cell" style:data-style-name="N35"/>
    <style:style style:name="V_237_rgula_32_3_32_3_32_2_32_2_32_2_32_3_32_2" style:display-name="Vírgula 3 3 2 2 2 3 2" style:family="table-cell" style:data-style-name="N35"/>
    <style:style style:name="V_237_rgula_32_3_32_3_32_2_32_2_32_2_32_4" style:display-name="Vírgula 3 3 2 2 2 4" style:family="table-cell" style:data-style-name="N35"/>
    <style:style style:name="V_237_rgula_32_3_32_3_32_2_32_2_32_2_32_5" style:display-name="Vírgula 3 3 2 2 2 5" style:family="table-cell" style:data-style-name="N35"/>
    <style:style style:name="V_237_rgula_32_3_32_3_32_2_32_2_32_2_32_6" style:display-name="Vírgula 3 3 2 2 2 6" style:family="table-cell" style:data-style-name="N38"/>
    <style:style style:name="V_237_rgula_32_3_32_3_32_2_32_2_32_2_32_7" style:display-name="Vírgula 3 3 2 2 2 7" style:family="table-cell" style:data-style-name="N35"/>
    <style:style style:name="V_237_rgula_32_3_32_3_32_2_32_2_32_3" style:display-name="Vírgula 3 3 2 2 3" style:family="table-cell" style:data-style-name="N38"/>
    <style:style style:name="V_237_rgula_32_3_32_3_32_2_32_2_32_3_32_2" style:display-name="Vírgula 3 3 2 2 3 2" style:family="table-cell" style:data-style-name="N35"/>
    <style:style style:name="V_237_rgula_32_3_32_3_32_2_32_2_32_3_32_2_32_2" style:display-name="Vírgula 3 3 2 2 3 2 2" style:family="table-cell" style:data-style-name="N35"/>
    <style:style style:name="V_237_rgula_32_3_32_3_32_2_32_2_32_3_32_3" style:display-name="Vírgula 3 3 2 2 3 3" style:family="table-cell" style:data-style-name="N35"/>
    <style:style style:name="V_237_rgula_32_3_32_3_32_2_32_2_32_3_32_4" style:display-name="Vírgula 3 3 2 2 3 4" style:family="table-cell" style:data-style-name="N38"/>
    <style:style style:name="V_237_rgula_32_3_32_3_32_2_32_2_32_3_32_5" style:display-name="Vírgula 3 3 2 2 3 5" style:family="table-cell" style:data-style-name="N35"/>
    <style:style style:name="V_237_rgula_32_3_32_3_32_2_32_2_32_4" style:display-name="Vírgula 3 3 2 2 4" style:family="table-cell" style:data-style-name="N35"/>
    <style:style style:name="V_237_rgula_32_3_32_3_32_2_32_2_32_4_32_2" style:display-name="Vírgula 3 3 2 2 4 2" style:family="table-cell" style:data-style-name="N35"/>
    <style:style style:name="V_237_rgula_32_3_32_3_32_2_32_2_32_5" style:display-name="Vírgula 3 3 2 2 5" style:family="table-cell" style:data-style-name="N35"/>
    <style:style style:name="V_237_rgula_32_3_32_3_32_2_32_2_32_6" style:display-name="Vírgula 3 3 2 2 6" style:family="table-cell" style:data-style-name="N35"/>
    <style:style style:name="V_237_rgula_32_3_32_3_32_2_32_2_32_7" style:display-name="Vírgula 3 3 2 2 7" style:family="table-cell" style:data-style-name="N38"/>
    <style:style style:name="V_237_rgula_32_3_32_3_32_2_32_2_32_8" style:display-name="Vírgula 3 3 2 2 8" style:family="table-cell" style:data-style-name="N35"/>
    <style:style style:name="V_237_rgula_32_3_32_3_32_2_32_3" style:display-name="Vírgula 3 3 2 3" style:family="table-cell" style:data-style-name="N38"/>
    <style:style style:name="V_237_rgula_32_3_32_3_32_2_32_3_32_2" style:display-name="Vírgula 3 3 2 3 2" style:family="table-cell" style:data-style-name="N38"/>
    <style:style style:name="V_237_rgula_32_3_32_3_32_2_32_3_32_2_32_2" style:display-name="Vírgula 3 3 2 3 2 2" style:family="table-cell" style:data-style-name="N35"/>
    <style:style style:name="V_237_rgula_32_3_32_3_32_2_32_3_32_2_32_2_32_2" style:display-name="Vírgula 3 3 2 3 2 2 2" style:family="table-cell" style:data-style-name="N35"/>
    <style:style style:name="V_237_rgula_32_3_32_3_32_2_32_3_32_2_32_3" style:display-name="Vírgula 3 3 2 3 2 3" style:family="table-cell" style:data-style-name="N35"/>
    <style:style style:name="V_237_rgula_32_3_32_3_32_2_32_3_32_2_32_4" style:display-name="Vírgula 3 3 2 3 2 4" style:family="table-cell" style:data-style-name="N38"/>
    <style:style style:name="V_237_rgula_32_3_32_3_32_2_32_3_32_2_32_5" style:display-name="Vírgula 3 3 2 3 2 5" style:family="table-cell" style:data-style-name="N35"/>
    <style:style style:name="V_237_rgula_32_3_32_3_32_2_32_3_32_3" style:display-name="Vírgula 3 3 2 3 3" style:family="table-cell" style:data-style-name="N35"/>
    <style:style style:name="V_237_rgula_32_3_32_3_32_2_32_3_32_3_32_2" style:display-name="Vírgula 3 3 2 3 3 2" style:family="table-cell" style:data-style-name="N35"/>
    <style:style style:name="V_237_rgula_32_3_32_3_32_2_32_3_32_4" style:display-name="Vírgula 3 3 2 3 4" style:family="table-cell" style:data-style-name="N35"/>
    <style:style style:name="V_237_rgula_32_3_32_3_32_2_32_3_32_5" style:display-name="Vírgula 3 3 2 3 5" style:family="table-cell" style:data-style-name="N35"/>
    <style:style style:name="V_237_rgula_32_3_32_3_32_2_32_3_32_6" style:display-name="Vírgula 3 3 2 3 6" style:family="table-cell" style:data-style-name="N38"/>
    <style:style style:name="V_237_rgula_32_3_32_3_32_2_32_3_32_7" style:display-name="Vírgula 3 3 2 3 7" style:family="table-cell" style:data-style-name="N35"/>
    <style:style style:name="V_237_rgula_32_3_32_3_32_2_32_4" style:display-name="Vírgula 3 3 2 4" style:family="table-cell" style:data-style-name="N38"/>
    <style:style style:name="V_237_rgula_32_3_32_3_32_2_32_4_32_2" style:display-name="Vírgula 3 3 2 4 2" style:family="table-cell" style:data-style-name="N35"/>
    <style:style style:name="V_237_rgula_32_3_32_3_32_2_32_4_32_2_32_2" style:display-name="Vírgula 3 3 2 4 2 2" style:family="table-cell" style:data-style-name="N35"/>
    <style:style style:name="V_237_rgula_32_3_32_3_32_2_32_4_32_3" style:display-name="Vírgula 3 3 2 4 3" style:family="table-cell" style:data-style-name="N35"/>
    <style:style style:name="V_237_rgula_32_3_32_3_32_2_32_4_32_4" style:display-name="Vírgula 3 3 2 4 4" style:family="table-cell" style:data-style-name="N38"/>
    <style:style style:name="V_237_rgula_32_3_32_3_32_2_32_4_32_5" style:display-name="Vírgula 3 3 2 4 5" style:family="table-cell" style:data-style-name="N35"/>
    <style:style style:name="V_237_rgula_32_3_32_3_32_2_32_5" style:display-name="Vírgula 3 3 2 5" style:family="table-cell" style:data-style-name="N35"/>
    <style:style style:name="V_237_rgula_32_3_32_3_32_2_32_5_32_2" style:display-name="Vírgula 3 3 2 5 2" style:family="table-cell" style:data-style-name="N35"/>
    <style:style style:name="V_237_rgula_32_3_32_3_32_2_32_6" style:display-name="Vírgula 3 3 2 6" style:family="table-cell" style:data-style-name="N35"/>
    <style:style style:name="V_237_rgula_32_3_32_3_32_2_32_7" style:display-name="Vírgula 3 3 2 7" style:family="table-cell" style:data-style-name="N35"/>
    <style:style style:name="V_237_rgula_32_3_32_3_32_2_32_8" style:display-name="Vírgula 3 3 2 8" style:family="table-cell" style:data-style-name="N38"/>
    <style:style style:name="V_237_rgula_32_3_32_3_32_2_32_9" style:display-name="Vírgula 3 3 2 9" style:family="table-cell" style:data-style-name="N35"/>
    <style:style style:name="V_237_rgula_32_3_32_3_32_3" style:display-name="Vírgula 3 3 3" style:family="table-cell" style:data-style-name="N38"/>
    <style:style style:name="V_237_rgula_32_3_32_3_32_3_32_2" style:display-name="Vírgula 3 3 3 2" style:family="table-cell" style:data-style-name="N38"/>
    <style:style style:name="V_237_rgula_32_3_32_3_32_3_32_2_32_2" style:display-name="Vírgula 3 3 3 2 2" style:family="table-cell" style:data-style-name="N38"/>
    <style:style style:name="V_237_rgula_32_3_32_3_32_3_32_2_32_2_32_2" style:display-name="Vírgula 3 3 3 2 2 2" style:family="table-cell" style:data-style-name="N35"/>
    <style:style style:name="V_237_rgula_32_3_32_3_32_3_32_2_32_2_32_2_32_2" style:display-name="Vírgula 3 3 3 2 2 2 2" style:family="table-cell" style:data-style-name="N35"/>
    <style:style style:name="V_237_rgula_32_3_32_3_32_3_32_2_32_2_32_3" style:display-name="Vírgula 3 3 3 2 2 3" style:family="table-cell" style:data-style-name="N35"/>
    <style:style style:name="V_237_rgula_32_3_32_3_32_3_32_2_32_2_32_4" style:display-name="Vírgula 3 3 3 2 2 4" style:family="table-cell" style:data-style-name="N38"/>
    <style:style style:name="V_237_rgula_32_3_32_3_32_3_32_2_32_2_32_5" style:display-name="Vírgula 3 3 3 2 2 5" style:family="table-cell" style:data-style-name="N35"/>
    <style:style style:name="V_237_rgula_32_3_32_3_32_3_32_2_32_3" style:display-name="Vírgula 3 3 3 2 3" style:family="table-cell" style:data-style-name="N35"/>
    <style:style style:name="V_237_rgula_32_3_32_3_32_3_32_2_32_3_32_2" style:display-name="Vírgula 3 3 3 2 3 2" style:family="table-cell" style:data-style-name="N35"/>
    <style:style style:name="V_237_rgula_32_3_32_3_32_3_32_2_32_4" style:display-name="Vírgula 3 3 3 2 4" style:family="table-cell" style:data-style-name="N35"/>
    <style:style style:name="V_237_rgula_32_3_32_3_32_3_32_2_32_5" style:display-name="Vírgula 3 3 3 2 5" style:family="table-cell" style:data-style-name="N35"/>
    <style:style style:name="V_237_rgula_32_3_32_3_32_3_32_2_32_6" style:display-name="Vírgula 3 3 3 2 6" style:family="table-cell" style:data-style-name="N38"/>
    <style:style style:name="V_237_rgula_32_3_32_3_32_3_32_2_32_7" style:display-name="Vírgula 3 3 3 2 7" style:family="table-cell" style:data-style-name="N35"/>
    <style:style style:name="V_237_rgula_32_3_32_3_32_3_32_3" style:display-name="Vírgula 3 3 3 3" style:family="table-cell" style:data-style-name="N38"/>
    <style:style style:name="V_237_rgula_32_3_32_3_32_3_32_3_32_2" style:display-name="Vírgula 3 3 3 3 2" style:family="table-cell" style:data-style-name="N35"/>
    <style:style style:name="V_237_rgula_32_3_32_3_32_3_32_3_32_2_32_2" style:display-name="Vírgula 3 3 3 3 2 2" style:family="table-cell" style:data-style-name="N35"/>
    <style:style style:name="V_237_rgula_32_3_32_3_32_3_32_3_32_3" style:display-name="Vírgula 3 3 3 3 3" style:family="table-cell" style:data-style-name="N35"/>
    <style:style style:name="V_237_rgula_32_3_32_3_32_3_32_3_32_4" style:display-name="Vírgula 3 3 3 3 4" style:family="table-cell" style:data-style-name="N38"/>
    <style:style style:name="V_237_rgula_32_3_32_3_32_3_32_3_32_5" style:display-name="Vírgula 3 3 3 3 5" style:family="table-cell" style:data-style-name="N35"/>
    <style:style style:name="V_237_rgula_32_3_32_3_32_3_32_4" style:display-name="Vírgula 3 3 3 4" style:family="table-cell" style:data-style-name="N35"/>
    <style:style style:name="V_237_rgula_32_3_32_3_32_3_32_4_32_2" style:display-name="Vírgula 3 3 3 4 2" style:family="table-cell" style:data-style-name="N35"/>
    <style:style style:name="V_237_rgula_32_3_32_3_32_3_32_5" style:display-name="Vírgula 3 3 3 5" style:family="table-cell" style:data-style-name="N35"/>
    <style:style style:name="V_237_rgula_32_3_32_3_32_3_32_6" style:display-name="Vírgula 3 3 3 6" style:family="table-cell" style:data-style-name="N35"/>
    <style:style style:name="V_237_rgula_32_3_32_3_32_3_32_7" style:display-name="Vírgula 3 3 3 7" style:family="table-cell" style:data-style-name="N38"/>
    <style:style style:name="V_237_rgula_32_3_32_3_32_3_32_8" style:display-name="Vírgula 3 3 3 8" style:family="table-cell" style:data-style-name="N35"/>
    <style:style style:name="V_237_rgula_32_3_32_3_32_4" style:display-name="Vírgula 3 3 4" style:family="table-cell" style:data-style-name="N38"/>
    <style:style style:name="V_237_rgula_32_3_32_3_32_4_32_2" style:display-name="Vírgula 3 3 4 2" style:family="table-cell" style:data-style-name="N38"/>
    <style:style style:name="V_237_rgula_32_3_32_3_32_4_32_2_32_2" style:display-name="Vírgula 3 3 4 2 2" style:family="table-cell" style:data-style-name="N35"/>
    <style:style style:name="V_237_rgula_32_3_32_3_32_4_32_2_32_2_32_2" style:display-name="Vírgula 3 3 4 2 2 2" style:family="table-cell" style:data-style-name="N35"/>
    <style:style style:name="V_237_rgula_32_3_32_3_32_4_32_2_32_3" style:display-name="Vírgula 3 3 4 2 3" style:family="table-cell" style:data-style-name="N35"/>
    <style:style style:name="V_237_rgula_32_3_32_3_32_4_32_2_32_4" style:display-name="Vírgula 3 3 4 2 4" style:family="table-cell" style:data-style-name="N38"/>
    <style:style style:name="V_237_rgula_32_3_32_3_32_4_32_2_32_5" style:display-name="Vírgula 3 3 4 2 5" style:family="table-cell" style:data-style-name="N35"/>
    <style:style style:name="V_237_rgula_32_3_32_3_32_4_32_3" style:display-name="Vírgula 3 3 4 3" style:family="table-cell" style:data-style-name="N35"/>
    <style:style style:name="V_237_rgula_32_3_32_3_32_4_32_3_32_2" style:display-name="Vírgula 3 3 4 3 2" style:family="table-cell" style:data-style-name="N35"/>
    <style:style style:name="V_237_rgula_32_3_32_3_32_4_32_4" style:display-name="Vírgula 3 3 4 4" style:family="table-cell" style:data-style-name="N35"/>
    <style:style style:name="V_237_rgula_32_3_32_3_32_4_32_5" style:display-name="Vírgula 3 3 4 5" style:family="table-cell" style:data-style-name="N35"/>
    <style:style style:name="V_237_rgula_32_3_32_3_32_4_32_6" style:display-name="Vírgula 3 3 4 6" style:family="table-cell" style:data-style-name="N38"/>
    <style:style style:name="V_237_rgula_32_3_32_3_32_4_32_7" style:display-name="Vírgula 3 3 4 7" style:family="table-cell" style:data-style-name="N35"/>
    <style:style style:name="V_237_rgula_32_3_32_3_32_5" style:display-name="Vírgula 3 3 5" style:family="table-cell" style:data-style-name="N38"/>
    <style:style style:name="V_237_rgula_32_3_32_3_32_5_32_2" style:display-name="Vírgula 3 3 5 2" style:family="table-cell" style:data-style-name="N35"/>
    <style:style style:name="V_237_rgula_32_3_32_3_32_5_32_2_32_2" style:display-name="Vírgula 3 3 5 2 2" style:family="table-cell" style:data-style-name="N35"/>
    <style:style style:name="V_237_rgula_32_3_32_3_32_5_32_3" style:display-name="Vírgula 3 3 5 3" style:family="table-cell" style:data-style-name="N35"/>
    <style:style style:name="V_237_rgula_32_3_32_3_32_5_32_4" style:display-name="Vírgula 3 3 5 4" style:family="table-cell" style:data-style-name="N38"/>
    <style:style style:name="V_237_rgula_32_3_32_3_32_5_32_5" style:display-name="Vírgula 3 3 5 5" style:family="table-cell" style:data-style-name="N35"/>
    <style:style style:name="V_237_rgula_32_3_32_3_32_6" style:display-name="Vírgula 3 3 6" style:family="table-cell" style:data-style-name="N35"/>
    <style:style style:name="V_237_rgula_32_3_32_3_32_6_32_2" style:display-name="Vírgula 3 3 6 2" style:family="table-cell" style:data-style-name="N35"/>
    <style:style style:name="V_237_rgula_32_3_32_3_32_7" style:display-name="Vírgula 3 3 7" style:family="table-cell" style:data-style-name="N35"/>
    <style:style style:name="V_237_rgula_32_3_32_3_32_7_32_2" style:display-name="Vírgula 3 3 7 2" style:family="table-cell" style:data-style-name="N35"/>
    <style:style style:name="V_237_rgula_32_3_32_3_32_8" style:display-name="Vírgula 3 3 8" style:family="table-cell" style:data-style-name="N35"/>
    <style:style style:name="V_237_rgula_32_3_32_3_32_9" style:display-name="Vírgula 3 3 9" style:family="table-cell" style:data-style-name="N35"/>
    <style:style style:name="V_237_rgula_32_3_32_4" style:display-name="Vírgula 3 4" style:family="table-cell" style:data-style-name="N38"/>
    <style:style style:name="V_237_rgula_32_3_32_4_32_2" style:display-name="Vírgula 3 4 2" style:family="table-cell" style:data-style-name="N38"/>
    <style:style style:name="V_237_rgula_32_3_32_4_32_2_32_2" style:display-name="Vírgula 3 4 2 2" style:family="table-cell" style:data-style-name="N38"/>
    <style:style style:name="V_237_rgula_32_3_32_4_32_2_32_2_32_2" style:display-name="Vírgula 3 4 2 2 2" style:family="table-cell" style:data-style-name="N38"/>
    <style:style style:name="V_237_rgula_32_3_32_4_32_2_32_2_32_2_32_2" style:display-name="Vírgula 3 4 2 2 2 2" style:family="table-cell" style:data-style-name="N35"/>
    <style:style style:name="V_237_rgula_32_3_32_4_32_2_32_2_32_2_32_2_32_2" style:display-name="Vírgula 3 4 2 2 2 2 2" style:family="table-cell" style:data-style-name="N35"/>
    <style:style style:name="V_237_rgula_32_3_32_4_32_2_32_2_32_2_32_3" style:display-name="Vírgula 3 4 2 2 2 3" style:family="table-cell" style:data-style-name="N35"/>
    <style:style style:name="V_237_rgula_32_3_32_4_32_2_32_2_32_2_32_4" style:display-name="Vírgula 3 4 2 2 2 4" style:family="table-cell" style:data-style-name="N38"/>
    <style:style style:name="V_237_rgula_32_3_32_4_32_2_32_2_32_2_32_5" style:display-name="Vírgula 3 4 2 2 2 5" style:family="table-cell" style:data-style-name="N35"/>
    <style:style style:name="V_237_rgula_32_3_32_4_32_2_32_2_32_3" style:display-name="Vírgula 3 4 2 2 3" style:family="table-cell" style:data-style-name="N35"/>
    <style:style style:name="V_237_rgula_32_3_32_4_32_2_32_2_32_3_32_2" style:display-name="Vírgula 3 4 2 2 3 2" style:family="table-cell" style:data-style-name="N35"/>
    <style:style style:name="V_237_rgula_32_3_32_4_32_2_32_2_32_4" style:display-name="Vírgula 3 4 2 2 4" style:family="table-cell" style:data-style-name="N35"/>
    <style:style style:name="V_237_rgula_32_3_32_4_32_2_32_2_32_5" style:display-name="Vírgula 3 4 2 2 5" style:family="table-cell" style:data-style-name="N35"/>
    <style:style style:name="V_237_rgula_32_3_32_4_32_2_32_2_32_6" style:display-name="Vírgula 3 4 2 2 6" style:family="table-cell" style:data-style-name="N38"/>
    <style:style style:name="V_237_rgula_32_3_32_4_32_2_32_2_32_7" style:display-name="Vírgula 3 4 2 2 7" style:family="table-cell" style:data-style-name="N35"/>
    <style:style style:name="V_237_rgula_32_3_32_4_32_2_32_3" style:display-name="Vírgula 3 4 2 3" style:family="table-cell" style:data-style-name="N38"/>
    <style:style style:name="V_237_rgula_32_3_32_4_32_2_32_3_32_2" style:display-name="Vírgula 3 4 2 3 2" style:family="table-cell" style:data-style-name="N35"/>
    <style:style style:name="V_237_rgula_32_3_32_4_32_2_32_3_32_2_32_2" style:display-name="Vírgula 3 4 2 3 2 2" style:family="table-cell" style:data-style-name="N35"/>
    <style:style style:name="V_237_rgula_32_3_32_4_32_2_32_3_32_3" style:display-name="Vírgula 3 4 2 3 3" style:family="table-cell" style:data-style-name="N35"/>
    <style:style style:name="V_237_rgula_32_3_32_4_32_2_32_3_32_4" style:display-name="Vírgula 3 4 2 3 4" style:family="table-cell" style:data-style-name="N38"/>
    <style:style style:name="V_237_rgula_32_3_32_4_32_2_32_3_32_5" style:display-name="Vírgula 3 4 2 3 5" style:family="table-cell" style:data-style-name="N35"/>
    <style:style style:name="V_237_rgula_32_3_32_4_32_2_32_4" style:display-name="Vírgula 3 4 2 4" style:family="table-cell" style:data-style-name="N35"/>
    <style:style style:name="V_237_rgula_32_3_32_4_32_2_32_4_32_2" style:display-name="Vírgula 3 4 2 4 2" style:family="table-cell" style:data-style-name="N35"/>
    <style:style style:name="V_237_rgula_32_3_32_4_32_2_32_5" style:display-name="Vírgula 3 4 2 5" style:family="table-cell" style:data-style-name="N35"/>
    <style:style style:name="V_237_rgula_32_3_32_4_32_2_32_6" style:display-name="Vírgula 3 4 2 6" style:family="table-cell" style:data-style-name="N35"/>
    <style:style style:name="V_237_rgula_32_3_32_4_32_2_32_7" style:display-name="Vírgula 3 4 2 7" style:family="table-cell" style:data-style-name="N38"/>
    <style:style style:name="V_237_rgula_32_3_32_4_32_2_32_8" style:display-name="Vírgula 3 4 2 8" style:family="table-cell" style:data-style-name="N35"/>
    <style:style style:name="V_237_rgula_32_3_32_4_32_3" style:display-name="Vírgula 3 4 3" style:family="table-cell" style:data-style-name="N38"/>
    <style:style style:name="V_237_rgula_32_3_32_4_32_3_32_2" style:display-name="Vírgula 3 4 3 2" style:family="table-cell" style:data-style-name="N38"/>
    <style:style style:name="V_237_rgula_32_3_32_4_32_3_32_2_32_2" style:display-name="Vírgula 3 4 3 2 2" style:family="table-cell" style:data-style-name="N35"/>
    <style:style style:name="V_237_rgula_32_3_32_4_32_3_32_2_32_2_32_2" style:display-name="Vírgula 3 4 3 2 2 2" style:family="table-cell" style:data-style-name="N35"/>
    <style:style style:name="V_237_rgula_32_3_32_4_32_3_32_2_32_3" style:display-name="Vírgula 3 4 3 2 3" style:family="table-cell" style:data-style-name="N35"/>
    <style:style style:name="V_237_rgula_32_3_32_4_32_3_32_2_32_4" style:display-name="Vírgula 3 4 3 2 4" style:family="table-cell" style:data-style-name="N38"/>
    <style:style style:name="V_237_rgula_32_3_32_4_32_3_32_2_32_5" style:display-name="Vírgula 3 4 3 2 5" style:family="table-cell" style:data-style-name="N35"/>
    <style:style style:name="V_237_rgula_32_3_32_4_32_3_32_3" style:display-name="Vírgula 3 4 3 3" style:family="table-cell" style:data-style-name="N35"/>
    <style:style style:name="V_237_rgula_32_3_32_4_32_3_32_3_32_2" style:display-name="Vírgula 3 4 3 3 2" style:family="table-cell" style:data-style-name="N35"/>
    <style:style style:name="V_237_rgula_32_3_32_4_32_3_32_4" style:display-name="Vírgula 3 4 3 4" style:family="table-cell" style:data-style-name="N35"/>
    <style:style style:name="V_237_rgula_32_3_32_4_32_3_32_5" style:display-name="Vírgula 3 4 3 5" style:family="table-cell" style:data-style-name="N35"/>
    <style:style style:name="V_237_rgula_32_3_32_4_32_3_32_6" style:display-name="Vírgula 3 4 3 6" style:family="table-cell" style:data-style-name="N38"/>
    <style:style style:name="V_237_rgula_32_3_32_4_32_3_32_7" style:display-name="Vírgula 3 4 3 7" style:family="table-cell" style:data-style-name="N35"/>
    <style:style style:name="V_237_rgula_32_3_32_4_32_4" style:display-name="Vírgula 3 4 4" style:family="table-cell" style:data-style-name="N38"/>
    <style:style style:name="V_237_rgula_32_3_32_4_32_4_32_2" style:display-name="Vírgula 3 4 4 2" style:family="table-cell" style:data-style-name="N35"/>
    <style:style style:name="V_237_rgula_32_3_32_4_32_4_32_2_32_2" style:display-name="Vírgula 3 4 4 2 2" style:family="table-cell" style:data-style-name="N35"/>
    <style:style style:name="V_237_rgula_32_3_32_4_32_4_32_3" style:display-name="Vírgula 3 4 4 3" style:family="table-cell" style:data-style-name="N35"/>
    <style:style style:name="V_237_rgula_32_3_32_4_32_4_32_4" style:display-name="Vírgula 3 4 4 4" style:family="table-cell" style:data-style-name="N38"/>
    <style:style style:name="V_237_rgula_32_3_32_4_32_4_32_5" style:display-name="Vírgula 3 4 4 5" style:family="table-cell" style:data-style-name="N35"/>
    <style:style style:name="V_237_rgula_32_3_32_4_32_5" style:display-name="Vírgula 3 4 5" style:family="table-cell" style:data-style-name="N35"/>
    <style:style style:name="V_237_rgula_32_3_32_4_32_5_32_2" style:display-name="Vírgula 3 4 5 2" style:family="table-cell" style:data-style-name="N35"/>
    <style:style style:name="V_237_rgula_32_3_32_4_32_6" style:display-name="Vírgula 3 4 6" style:family="table-cell" style:data-style-name="N35"/>
    <style:style style:name="V_237_rgula_32_3_32_4_32_7" style:display-name="Vírgula 3 4 7" style:family="table-cell" style:data-style-name="N35"/>
    <style:style style:name="V_237_rgula_32_3_32_4_32_8" style:display-name="Vírgula 3 4 8" style:family="table-cell" style:data-style-name="N38"/>
    <style:style style:name="V_237_rgula_32_3_32_4_32_9" style:display-name="Vírgula 3 4 9" style:family="table-cell" style:data-style-name="N35"/>
    <style:style style:name="V_237_rgula_32_3_32_5" style:display-name="Vírgula 3 5" style:family="table-cell" style:data-style-name="N38"/>
    <style:style style:name="V_237_rgula_32_3_32_5_32_2" style:display-name="Vírgula 3 5 2" style:family="table-cell" style:data-style-name="N38"/>
    <style:style style:name="V_237_rgula_32_3_32_5_32_2_32_2" style:display-name="Vírgula 3 5 2 2" style:family="table-cell" style:data-style-name="N38"/>
    <style:style style:name="V_237_rgula_32_3_32_5_32_2_32_2_32_2" style:display-name="Vírgula 3 5 2 2 2" style:family="table-cell" style:data-style-name="N38"/>
    <style:style style:name="V_237_rgula_32_3_32_5_32_2_32_2_32_2_32_2" style:display-name="Vírgula 3 5 2 2 2 2" style:family="table-cell" style:data-style-name="N35"/>
    <style:style style:name="V_237_rgula_32_3_32_5_32_2_32_2_32_2_32_3" style:display-name="Vírgula 3 5 2 2 2 3" style:family="table-cell" style:data-style-name="N38"/>
    <style:style style:name="V_237_rgula_32_3_32_5_32_2_32_2_32_2_32_4" style:display-name="Vírgula 3 5 2 2 2 4" style:family="table-cell" style:data-style-name="N35"/>
    <style:style style:name="V_237_rgula_32_3_32_5_32_2_32_2_32_3" style:display-name="Vírgula 3 5 2 2 3" style:family="table-cell" style:data-style-name="N35"/>
    <style:style style:name="V_237_rgula_32_3_32_5_32_2_32_2_32_3_32_2" style:display-name="Vírgula 3 5 2 2 3 2" style:family="table-cell" style:data-style-name="N35"/>
    <style:style style:name="V_237_rgula_32_3_32_5_32_2_32_2_32_4" style:display-name="Vírgula 3 5 2 2 4" style:family="table-cell" style:data-style-name="N35"/>
    <style:style style:name="V_237_rgula_32_3_32_5_32_2_32_2_32_5" style:display-name="Vírgula 3 5 2 2 5" style:family="table-cell" style:data-style-name="N35"/>
    <style:style style:name="V_237_rgula_32_3_32_5_32_2_32_2_32_6" style:display-name="Vírgula 3 5 2 2 6" style:family="table-cell" style:data-style-name="N38"/>
    <style:style style:name="V_237_rgula_32_3_32_5_32_2_32_2_32_7" style:display-name="Vírgula 3 5 2 2 7" style:family="table-cell" style:data-style-name="N35"/>
    <style:style style:name="V_237_rgula_32_3_32_5_32_2_32_3" style:display-name="Vírgula 3 5 2 3" style:family="table-cell" style:data-style-name="N38"/>
    <style:style style:name="V_237_rgula_32_3_32_5_32_2_32_3_32_2" style:display-name="Vírgula 3 5 2 3 2" style:family="table-cell" style:data-style-name="N35"/>
    <style:style style:name="V_237_rgula_32_3_32_5_32_2_32_3_32_3" style:display-name="Vírgula 3 5 2 3 3" style:family="table-cell" style:data-style-name="N38"/>
    <style:style style:name="V_237_rgula_32_3_32_5_32_2_32_3_32_4" style:display-name="Vírgula 3 5 2 3 4" style:family="table-cell" style:data-style-name="N35"/>
    <style:style style:name="V_237_rgula_32_3_32_5_32_2_32_4" style:display-name="Vírgula 3 5 2 4" style:family="table-cell" style:data-style-name="N35"/>
    <style:style style:name="V_237_rgula_32_3_32_5_32_2_32_4_32_2" style:display-name="Vírgula 3 5 2 4 2" style:family="table-cell" style:data-style-name="N35"/>
    <style:style style:name="V_237_rgula_32_3_32_5_32_2_32_5" style:display-name="Vírgula 3 5 2 5" style:family="table-cell" style:data-style-name="N35"/>
    <style:style style:name="V_237_rgula_32_3_32_5_32_2_32_6" style:display-name="Vírgula 3 5 2 6" style:family="table-cell" style:data-style-name="N35"/>
    <style:style style:name="V_237_rgula_32_3_32_5_32_2_32_7" style:display-name="Vírgula 3 5 2 7" style:family="table-cell" style:data-style-name="N38"/>
    <style:style style:name="V_237_rgula_32_3_32_5_32_2_32_8" style:display-name="Vírgula 3 5 2 8" style:family="table-cell" style:data-style-name="N35"/>
    <style:style style:name="V_237_rgula_32_3_32_5_32_3" style:display-name="Vírgula 3 5 3" style:family="table-cell" style:data-style-name="N38"/>
    <style:style style:name="V_237_rgula_32_3_32_5_32_3_32_2" style:display-name="Vírgula 3 5 3 2" style:family="table-cell" style:data-style-name="N38"/>
    <style:style style:name="V_237_rgula_32_3_32_5_32_3_32_2_32_2" style:display-name="Vírgula 3 5 3 2 2" style:family="table-cell" style:data-style-name="N35"/>
    <style:style style:name="V_237_rgula_32_3_32_5_32_3_32_2_32_3" style:display-name="Vírgula 3 5 3 2 3" style:family="table-cell" style:data-style-name="N38"/>
    <style:style style:name="V_237_rgula_32_3_32_5_32_3_32_2_32_4" style:display-name="Vírgula 3 5 3 2 4" style:family="table-cell" style:data-style-name="N35"/>
    <style:style style:name="V_237_rgula_32_3_32_5_32_3_32_3" style:display-name="Vírgula 3 5 3 3" style:family="table-cell" style:data-style-name="N35"/>
    <style:style style:name="V_237_rgula_32_3_32_5_32_3_32_3_32_2" style:display-name="Vírgula 3 5 3 3 2" style:family="table-cell" style:data-style-name="N35"/>
    <style:style style:name="V_237_rgula_32_3_32_5_32_3_32_4" style:display-name="Vírgula 3 5 3 4" style:family="table-cell" style:data-style-name="N35"/>
    <style:style style:name="V_237_rgula_32_3_32_5_32_3_32_5" style:display-name="Vírgula 3 5 3 5" style:family="table-cell" style:data-style-name="N35"/>
    <style:style style:name="V_237_rgula_32_3_32_5_32_3_32_6" style:display-name="Vírgula 3 5 3 6" style:family="table-cell" style:data-style-name="N38"/>
    <style:style style:name="V_237_rgula_32_3_32_5_32_3_32_7" style:display-name="Vírgula 3 5 3 7" style:family="table-cell" style:data-style-name="N35"/>
    <style:style style:name="V_237_rgula_32_3_32_5_32_4" style:display-name="Vírgula 3 5 4" style:family="table-cell" style:data-style-name="N38"/>
    <style:style style:name="V_237_rgula_32_3_32_5_32_4_32_2" style:display-name="Vírgula 3 5 4 2" style:family="table-cell" style:data-style-name="N35"/>
    <style:style style:name="V_237_rgula_32_3_32_5_32_4_32_3" style:display-name="Vírgula 3 5 4 3" style:family="table-cell" style:data-style-name="N38"/>
    <style:style style:name="V_237_rgula_32_3_32_5_32_4_32_4" style:display-name="Vírgula 3 5 4 4" style:family="table-cell" style:data-style-name="N35"/>
    <style:style style:name="V_237_rgula_32_3_32_5_32_5" style:display-name="Vírgula 3 5 5" style:family="table-cell" style:data-style-name="N35"/>
    <style:style style:name="V_237_rgula_32_3_32_5_32_5_32_2" style:display-name="Vírgula 3 5 5 2" style:family="table-cell" style:data-style-name="N35"/>
    <style:style style:name="V_237_rgula_32_3_32_5_32_6" style:display-name="Vírgula 3 5 6" style:family="table-cell" style:data-style-name="N35"/>
    <style:style style:name="V_237_rgula_32_3_32_5_32_7" style:display-name="Vírgula 3 5 7" style:family="table-cell" style:data-style-name="N35"/>
    <style:style style:name="V_237_rgula_32_3_32_5_32_8" style:display-name="Vírgula 3 5 8" style:family="table-cell" style:data-style-name="N38"/>
    <style:style style:name="V_237_rgula_32_3_32_5_32_9" style:display-name="Vírgula 3 5 9" style:family="table-cell" style:data-style-name="N35"/>
    <style:style style:name="V_237_rgula_32_3_32_6" style:display-name="Vírgula 3 6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6_32_2" style:display-name="Vírgula 3 6 2" style:family="table-cell" style:data-style-name="N35"/>
    <style:style style:name="V_237_rgula_32_3_32_6_32_2_32_2" style:display-name="Vírgula 3 6 2 2" style:family="table-cell" style:data-style-name="N35"/>
    <style:style style:name="V_237_rgula_32_3_32_6_32_3" style:display-name="Vírgula 3 6 3" style:family="table-cell" style:data-style-name="N42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_32_3_32_6_32_4" style:display-name="Vírgula 3 6 4" style:family="table-cell" style:data-style-name="N35"/>
    <style:style style:name="V_237_rgula_32_3_32_6_32_5" style:display-name="Vírgula 3 6 5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6_32_6" style:display-name="Vírgula 3 6 6" style:family="table-cell" style:data-style-name="N35"/>
    <style:style style:name="V_237_rgula_32_3_32_7" style:display-name="Vírgula 3 7" style:family="table-cell" style:data-style-name="N38"/>
    <style:style style:name="V_237_rgula_32_3_32_7_32_2" style:display-name="Vírgula 3 7 2" style:family="table-cell" style:data-style-name="N38"/>
    <style:style style:name="V_237_rgula_32_3_32_7_32_2_32_2" style:display-name="Vírgula 3 7 2 2" style:family="table-cell" style:data-style-name="N38"/>
    <style:style style:name="V_237_rgula_32_3_32_7_32_2_32_2_32_2" style:display-name="Vírgula 3 7 2 2 2" style:family="table-cell" style:data-style-name="N35"/>
    <style:style style:name="V_237_rgula_32_3_32_7_32_2_32_2_32_3" style:display-name="Vírgula 3 7 2 2 3" style:family="table-cell" style:data-style-name="N38"/>
    <style:style style:name="V_237_rgula_32_3_32_7_32_2_32_2_32_4" style:display-name="Vírgula 3 7 2 2 4" style:family="table-cell" style:data-style-name="N35"/>
    <style:style style:name="V_237_rgula_32_3_32_7_32_2_32_3" style:display-name="Vírgula 3 7 2 3" style:family="table-cell" style:data-style-name="N35"/>
    <style:style style:name="V_237_rgula_32_3_32_7_32_2_32_4" style:display-name="Vírgula 3 7 2 4" style:family="table-cell" style:data-style-name="N35"/>
    <style:style style:name="V_237_rgula_32_3_32_7_32_2_32_5" style:display-name="Vírgula 3 7 2 5" style:family="table-cell" style:data-style-name="N38"/>
    <style:style style:name="V_237_rgula_32_3_32_7_32_2_32_6" style:display-name="Vírgula 3 7 2 6" style:family="table-cell" style:data-style-name="N35"/>
    <style:style style:name="V_237_rgula_32_3_32_7_32_3" style:display-name="Vírgula 3 7 3" style:family="table-cell" style:data-style-name="N38"/>
    <style:style style:name="V_237_rgula_32_3_32_7_32_3_32_2" style:display-name="Vírgula 3 7 3 2" style:family="table-cell" style:data-style-name="N35"/>
    <style:style style:name="V_237_rgula_32_3_32_7_32_3_32_3" style:display-name="Vírgula 3 7 3 3" style:family="table-cell" style:data-style-name="N38"/>
    <style:style style:name="V_237_rgula_32_3_32_7_32_3_32_4" style:display-name="Vírgula 3 7 3 4" style:family="table-cell" style:data-style-name="N35"/>
    <style:style style:name="V_237_rgula_32_3_32_7_32_4" style:display-name="Vírgula 3 7 4" style:family="table-cell" style:data-style-name="N35"/>
    <style:style style:name="V_237_rgula_32_3_32_7_32_4_32_2" style:display-name="Vírgula 3 7 4 2" style:family="table-cell" style:data-style-name="N35"/>
    <style:style style:name="V_237_rgula_32_3_32_7_32_5" style:display-name="Vírgula 3 7 5" style:family="table-cell" style:data-style-name="N35"/>
    <style:style style:name="V_237_rgula_32_3_32_7_32_6" style:display-name="Vírgula 3 7 6" style:family="table-cell" style:data-style-name="N35"/>
    <style:style style:name="V_237_rgula_32_3_32_7_32_7" style:display-name="Vírgula 3 7 7" style:family="table-cell" style:data-style-name="N38"/>
    <style:style style:name="V_237_rgula_32_3_32_7_32_8" style:display-name="Vírgula 3 7 8" style:family="table-cell" style:data-style-name="N35"/>
    <style:style style:name="V_237_rgula_32_3_32_8" style:display-name="Vírgula 3 8" style:family="table-cell" style:data-style-name="N38"/>
    <style:style style:name="V_237_rgula_32_3_32_8_32_2" style:display-name="Vírgula 3 8 2" style:family="table-cell" style:data-style-name="N38"/>
    <style:style style:name="V_237_rgula_32_3_32_8_32_2_32_2" style:display-name="Vírgula 3 8 2 2" style:family="table-cell" style:data-style-name="N35"/>
    <style:style style:name="V_237_rgula_32_3_32_8_32_2_32_3" style:display-name="Vírgula 3 8 2 3" style:family="table-cell" style:data-style-name="N38"/>
    <style:style style:name="V_237_rgula_32_3_32_8_32_2_32_4" style:display-name="Vírgula 3 8 2 4" style:family="table-cell" style:data-style-name="N35"/>
    <style:style style:name="V_237_rgula_32_3_32_8_32_3" style:display-name="Vírgula 3 8 3" style:family="table-cell" style:data-style-name="N35"/>
    <style:style style:name="V_237_rgula_32_3_32_8_32_4" style:display-name="Vírgula 3 8 4" style:family="table-cell" style:data-style-name="N35"/>
    <style:style style:name="V_237_rgula_32_3_32_8_32_5" style:display-name="Vírgula 3 8 5" style:family="table-cell" style:data-style-name="N38"/>
    <style:style style:name="V_237_rgula_32_3_32_8_32_6" style:display-name="Vírgula 3 8 6" style:family="table-cell" style:data-style-name="N35"/>
    <style:style style:name="V_237_rgula_32_3_32_9" style:display-name="Vírgula 3 9" style:family="table-cell" style:data-style-name="N38"/>
    <style:style style:name="V_237_rgula_32_3_32_9_32_2" style:display-name="Vírgula 3 9 2" style:family="table-cell" style:data-style-name="N35"/>
    <style:style style:name="V_237_rgula_32_3_32_9_32_2_32_2" style:display-name="Vírgula 3 9 2 2" style:family="table-cell" style:data-style-name="N35"/>
    <style:style style:name="V_237_rgula_32_3_32_9_32_3" style:display-name="Vírgula 3 9 3" style:family="table-cell" style:data-style-name="N35"/>
    <style:style style:name="V_237_rgula_32_3_32_9_32_4" style:display-name="Vírgula 3 9 4" style:family="table-cell" style:data-style-name="N38"/>
    <style:style style:name="V_237_rgula_32_3_32_9_32_5" style:display-name="Vírgula 3 9 5" style:family="table-cell" style:data-style-name="N35"/>
    <style:style style:name="V_237_rgula_32_4" style:display-name="Vírgula 4" style:family="table-cell" style:data-style-name="N38"/>
    <style:style style:name="V_237_rgula_32_4_32_10" style:display-name="Vírgula 4 10" style:family="table-cell" style:data-style-name="N35"/>
    <style:style style:name="V_237_rgula_32_4_32_10_32_2" style:display-name="Vírgula 4 10 2" style:family="table-cell" style:data-style-name="N35"/>
    <style:style style:name="V_237_rgula_32_4_32_11" style:display-name="Vírgula 4 11" style:family="table-cell" style:data-style-name="N35"/>
    <style:style style:name="V_237_rgula_32_4_32_11_32_2" style:display-name="Vírgula 4 11 2" style:family="table-cell" style:data-style-name="N35"/>
    <style:style style:name="V_237_rgula_32_4_32_12" style:display-name="Vírgula 4 12" style:family="table-cell" style:data-style-name="N35"/>
    <style:style style:name="V_237_rgula_32_4_32_13" style:display-name="Vírgula 4 13" style:family="table-cell" style:data-style-name="N35"/>
    <style:style style:name="V_237_rgula_32_4_32_14" style:display-name="Vírgula 4 14" style:family="table-cell" style:data-style-name="N38"/>
    <style:style style:name="V_237_rgula_32_4_32_15" style:display-name="Vírgula 4 15" style:family="table-cell" style:data-style-name="N35"/>
    <style:style style:name="V_237_rgula_32_4_32_2" style:display-name="Vírgula 4 2" style:family="table-cell" style:data-style-name="N38"/>
    <style:style style:name="V_237_rgula_32_4_32_2_32_10" style:display-name="Vírgula 4 2 10" style:family="table-cell" style:data-style-name="N35"/>
    <style:style style:name="V_237_rgula_32_4_32_2_32_11" style:display-name="Vírgula 4 2 11" style:family="table-cell" style:data-style-name="N35"/>
    <style:style style:name="V_237_rgula_32_4_32_2_32_12" style:display-name="Vírgula 4 2 12" style:family="table-cell" style:data-style-name="N38"/>
    <style:style style:name="V_237_rgula_32_4_32_2_32_13" style:display-name="Vírgula 4 2 13" style:family="table-cell" style:data-style-name="N35"/>
    <style:style style:name="V_237_rgula_32_4_32_2_32_2" style:display-name="Vírgula 4 2 2" style:family="table-cell" style:data-style-name="N38"/>
    <style:style style:name="V_237_rgula_32_4_32_2_32_2_32_10" style:display-name="Vírgula 4 2 2 10" style:family="table-cell" style:data-style-name="N35"/>
    <style:style style:name="V_237_rgula_32_4_32_2_32_2_32_2" style:display-name="Vírgula 4 2 2 2" style:family="table-cell" style:data-style-name="N38"/>
    <style:style style:name="V_237_rgula_32_4_32_2_32_2_32_2_32_2" style:display-name="Vírgula 4 2 2 2 2" style:family="table-cell" style:data-style-name="N38"/>
    <style:style style:name="V_237_rgula_32_4_32_2_32_2_32_2_32_2_32_2" style:display-name="Vírgula 4 2 2 2 2 2" style:family="table-cell" style:data-style-name="N38"/>
    <style:style style:name="V_237_rgula_32_4_32_2_32_2_32_2_32_2_32_2_32_2" style:display-name="Vírgula 4 2 2 2 2 2 2" style:family="table-cell" style:data-style-name="N38"/>
    <style:style style:name="V_237_rgula_32_4_32_2_32_2_32_2_32_2_32_2_32_2_32_2" style:display-name="Vírgula 4 2 2 2 2 2 2 2" style:family="table-cell" style:data-style-name="N35"/>
    <style:style style:name="V_237_rgula_32_4_32_2_32_2_32_2_32_2_32_2_32_2_32_2_32_2" style:display-name="Vírgula 4 2 2 2 2 2 2 2 2" style:family="table-cell" style:data-style-name="N35"/>
    <style:style style:name="V_237_rgula_32_4_32_2_32_2_32_2_32_2_32_2_32_2_32_3" style:display-name="Vírgula 4 2 2 2 2 2 2 3" style:family="table-cell" style:data-style-name="N35"/>
    <style:style style:name="V_237_rgula_32_4_32_2_32_2_32_2_32_2_32_2_32_2_32_4" style:display-name="Vírgula 4 2 2 2 2 2 2 4" style:family="table-cell" style:data-style-name="N38"/>
    <style:style style:name="V_237_rgula_32_4_32_2_32_2_32_2_32_2_32_2_32_2_32_5" style:display-name="Vírgula 4 2 2 2 2 2 2 5" style:family="table-cell" style:data-style-name="N35"/>
    <style:style style:name="V_237_rgula_32_4_32_2_32_2_32_2_32_2_32_2_32_3" style:display-name="Vírgula 4 2 2 2 2 2 3" style:family="table-cell" style:data-style-name="N35"/>
    <style:style style:name="V_237_rgula_32_4_32_2_32_2_32_2_32_2_32_2_32_3_32_2" style:display-name="Vírgula 4 2 2 2 2 2 3 2" style:family="table-cell" style:data-style-name="N35"/>
    <style:style style:name="V_237_rgula_32_4_32_2_32_2_32_2_32_2_32_2_32_4" style:display-name="Vírgula 4 2 2 2 2 2 4" style:family="table-cell" style:data-style-name="N35"/>
    <style:style style:name="V_237_rgula_32_4_32_2_32_2_32_2_32_2_32_2_32_5" style:display-name="Vírgula 4 2 2 2 2 2 5" style:family="table-cell" style:data-style-name="N35"/>
    <style:style style:name="V_237_rgula_32_4_32_2_32_2_32_2_32_2_32_2_32_6" style:display-name="Vírgula 4 2 2 2 2 2 6" style:family="table-cell" style:data-style-name="N38"/>
    <style:style style:name="V_237_rgula_32_4_32_2_32_2_32_2_32_2_32_2_32_7" style:display-name="Vírgula 4 2 2 2 2 2 7" style:family="table-cell" style:data-style-name="N35"/>
    <style:style style:name="V_237_rgula_32_4_32_2_32_2_32_2_32_2_32_3" style:display-name="Vírgula 4 2 2 2 2 3" style:family="table-cell" style:data-style-name="N38"/>
    <style:style style:name="V_237_rgula_32_4_32_2_32_2_32_2_32_2_32_3_32_2" style:display-name="Vírgula 4 2 2 2 2 3 2" style:family="table-cell" style:data-style-name="N35"/>
    <style:style style:name="V_237_rgula_32_4_32_2_32_2_32_2_32_2_32_3_32_2_32_2" style:display-name="Vírgula 4 2 2 2 2 3 2 2" style:family="table-cell" style:data-style-name="N35"/>
    <style:style style:name="V_237_rgula_32_4_32_2_32_2_32_2_32_2_32_3_32_3" style:display-name="Vírgula 4 2 2 2 2 3 3" style:family="table-cell" style:data-style-name="N35"/>
    <style:style style:name="V_237_rgula_32_4_32_2_32_2_32_2_32_2_32_3_32_4" style:display-name="Vírgula 4 2 2 2 2 3 4" style:family="table-cell" style:data-style-name="N38"/>
    <style:style style:name="V_237_rgula_32_4_32_2_32_2_32_2_32_2_32_3_32_5" style:display-name="Vírgula 4 2 2 2 2 3 5" style:family="table-cell" style:data-style-name="N35"/>
    <style:style style:name="V_237_rgula_32_4_32_2_32_2_32_2_32_2_32_4" style:display-name="Vírgula 4 2 2 2 2 4" style:family="table-cell" style:data-style-name="N35"/>
    <style:style style:name="V_237_rgula_32_4_32_2_32_2_32_2_32_2_32_4_32_2" style:display-name="Vírgula 4 2 2 2 2 4 2" style:family="table-cell" style:data-style-name="N35"/>
    <style:style style:name="V_237_rgula_32_4_32_2_32_2_32_2_32_2_32_5" style:display-name="Vírgula 4 2 2 2 2 5" style:family="table-cell" style:data-style-name="N35"/>
    <style:style style:name="V_237_rgula_32_4_32_2_32_2_32_2_32_2_32_6" style:display-name="Vírgula 4 2 2 2 2 6" style:family="table-cell" style:data-style-name="N35"/>
    <style:style style:name="V_237_rgula_32_4_32_2_32_2_32_2_32_2_32_7" style:display-name="Vírgula 4 2 2 2 2 7" style:family="table-cell" style:data-style-name="N38"/>
    <style:style style:name="V_237_rgula_32_4_32_2_32_2_32_2_32_2_32_8" style:display-name="Vírgula 4 2 2 2 2 8" style:family="table-cell" style:data-style-name="N35"/>
    <style:style style:name="V_237_rgula_32_4_32_2_32_2_32_2_32_3" style:display-name="Vírgula 4 2 2 2 3" style:family="table-cell" style:data-style-name="N38"/>
    <style:style style:name="V_237_rgula_32_4_32_2_32_2_32_2_32_3_32_2" style:display-name="Vírgula 4 2 2 2 3 2" style:family="table-cell" style:data-style-name="N38"/>
    <style:style style:name="V_237_rgula_32_4_32_2_32_2_32_2_32_3_32_2_32_2" style:display-name="Vírgula 4 2 2 2 3 2 2" style:family="table-cell" style:data-style-name="N35"/>
    <style:style style:name="V_237_rgula_32_4_32_2_32_2_32_2_32_3_32_2_32_2_32_2" style:display-name="Vírgula 4 2 2 2 3 2 2 2" style:family="table-cell" style:data-style-name="N35"/>
    <style:style style:name="V_237_rgula_32_4_32_2_32_2_32_2_32_3_32_2_32_3" style:display-name="Vírgula 4 2 2 2 3 2 3" style:family="table-cell" style:data-style-name="N35"/>
    <style:style style:name="V_237_rgula_32_4_32_2_32_2_32_2_32_3_32_2_32_4" style:display-name="Vírgula 4 2 2 2 3 2 4" style:family="table-cell" style:data-style-name="N38"/>
    <style:style style:name="V_237_rgula_32_4_32_2_32_2_32_2_32_3_32_2_32_5" style:display-name="Vírgula 4 2 2 2 3 2 5" style:family="table-cell" style:data-style-name="N35"/>
    <style:style style:name="V_237_rgula_32_4_32_2_32_2_32_2_32_3_32_3" style:display-name="Vírgula 4 2 2 2 3 3" style:family="table-cell" style:data-style-name="N35"/>
    <style:style style:name="V_237_rgula_32_4_32_2_32_2_32_2_32_3_32_3_32_2" style:display-name="Vírgula 4 2 2 2 3 3 2" style:family="table-cell" style:data-style-name="N35"/>
    <style:style style:name="V_237_rgula_32_4_32_2_32_2_32_2_32_3_32_4" style:display-name="Vírgula 4 2 2 2 3 4" style:family="table-cell" style:data-style-name="N35"/>
    <style:style style:name="V_237_rgula_32_4_32_2_32_2_32_2_32_3_32_5" style:display-name="Vírgula 4 2 2 2 3 5" style:family="table-cell" style:data-style-name="N35"/>
    <style:style style:name="V_237_rgula_32_4_32_2_32_2_32_2_32_3_32_6" style:display-name="Vírgula 4 2 2 2 3 6" style:family="table-cell" style:data-style-name="N38"/>
    <style:style style:name="V_237_rgula_32_4_32_2_32_2_32_2_32_3_32_7" style:display-name="Vírgula 4 2 2 2 3 7" style:family="table-cell" style:data-style-name="N35"/>
    <style:style style:name="V_237_rgula_32_4_32_2_32_2_32_2_32_4" style:display-name="Vírgula 4 2 2 2 4" style:family="table-cell" style:data-style-name="N38"/>
    <style:style style:name="V_237_rgula_32_4_32_2_32_2_32_2_32_4_32_2" style:display-name="Vírgula 4 2 2 2 4 2" style:family="table-cell" style:data-style-name="N35"/>
    <style:style style:name="V_237_rgula_32_4_32_2_32_2_32_2_32_4_32_2_32_2" style:display-name="Vírgula 4 2 2 2 4 2 2" style:family="table-cell" style:data-style-name="N35"/>
    <style:style style:name="V_237_rgula_32_4_32_2_32_2_32_2_32_4_32_3" style:display-name="Vírgula 4 2 2 2 4 3" style:family="table-cell" style:data-style-name="N35"/>
    <style:style style:name="V_237_rgula_32_4_32_2_32_2_32_2_32_4_32_4" style:display-name="Vírgula 4 2 2 2 4 4" style:family="table-cell" style:data-style-name="N38"/>
    <style:style style:name="V_237_rgula_32_4_32_2_32_2_32_2_32_4_32_5" style:display-name="Vírgula 4 2 2 2 4 5" style:family="table-cell" style:data-style-name="N35"/>
    <style:style style:name="V_237_rgula_32_4_32_2_32_2_32_2_32_5" style:display-name="Vírgula 4 2 2 2 5" style:family="table-cell" style:data-style-name="N35"/>
    <style:style style:name="V_237_rgula_32_4_32_2_32_2_32_2_32_5_32_2" style:display-name="Vírgula 4 2 2 2 5 2" style:family="table-cell" style:data-style-name="N35"/>
    <style:style style:name="V_237_rgula_32_4_32_2_32_2_32_2_32_6" style:display-name="Vírgula 4 2 2 2 6" style:family="table-cell" style:data-style-name="N35"/>
    <style:style style:name="V_237_rgula_32_4_32_2_32_2_32_2_32_7" style:display-name="Vírgula 4 2 2 2 7" style:family="table-cell" style:data-style-name="N35"/>
    <style:style style:name="V_237_rgula_32_4_32_2_32_2_32_2_32_8" style:display-name="Vírgula 4 2 2 2 8" style:family="table-cell" style:data-style-name="N38"/>
    <style:style style:name="V_237_rgula_32_4_32_2_32_2_32_2_32_9" style:display-name="Vírgula 4 2 2 2 9" style:family="table-cell" style:data-style-name="N35"/>
    <style:style style:name="V_237_rgula_32_4_32_2_32_2_32_3" style:display-name="Vírgula 4 2 2 3" style:family="table-cell" style:data-style-name="N38"/>
    <style:style style:name="V_237_rgula_32_4_32_2_32_2_32_3_32_2" style:display-name="Vírgula 4 2 2 3 2" style:family="table-cell" style:data-style-name="N38"/>
    <style:style style:name="V_237_rgula_32_4_32_2_32_2_32_3_32_2_32_2" style:display-name="Vírgula 4 2 2 3 2 2" style:family="table-cell" style:data-style-name="N38"/>
    <style:style style:name="V_237_rgula_32_4_32_2_32_2_32_3_32_2_32_2_32_2" style:display-name="Vírgula 4 2 2 3 2 2 2" style:family="table-cell" style:data-style-name="N35"/>
    <style:style style:name="V_237_rgula_32_4_32_2_32_2_32_3_32_2_32_2_32_2_32_2" style:display-name="Vírgula 4 2 2 3 2 2 2 2" style:family="table-cell" style:data-style-name="N35"/>
    <style:style style:name="V_237_rgula_32_4_32_2_32_2_32_3_32_2_32_2_32_3" style:display-name="Vírgula 4 2 2 3 2 2 3" style:family="table-cell" style:data-style-name="N35"/>
    <style:style style:name="V_237_rgula_32_4_32_2_32_2_32_3_32_2_32_2_32_4" style:display-name="Vírgula 4 2 2 3 2 2 4" style:family="table-cell" style:data-style-name="N38"/>
    <style:style style:name="V_237_rgula_32_4_32_2_32_2_32_3_32_2_32_2_32_5" style:display-name="Vírgula 4 2 2 3 2 2 5" style:family="table-cell" style:data-style-name="N35"/>
    <style:style style:name="V_237_rgula_32_4_32_2_32_2_32_3_32_2_32_3" style:display-name="Vírgula 4 2 2 3 2 3" style:family="table-cell" style:data-style-name="N35"/>
    <style:style style:name="V_237_rgula_32_4_32_2_32_2_32_3_32_2_32_3_32_2" style:display-name="Vírgula 4 2 2 3 2 3 2" style:family="table-cell" style:data-style-name="N35"/>
    <style:style style:name="V_237_rgula_32_4_32_2_32_2_32_3_32_2_32_4" style:display-name="Vírgula 4 2 2 3 2 4" style:family="table-cell" style:data-style-name="N35"/>
    <style:style style:name="V_237_rgula_32_4_32_2_32_2_32_3_32_2_32_5" style:display-name="Vírgula 4 2 2 3 2 5" style:family="table-cell" style:data-style-name="N35"/>
    <style:style style:name="V_237_rgula_32_4_32_2_32_2_32_3_32_2_32_6" style:display-name="Vírgula 4 2 2 3 2 6" style:family="table-cell" style:data-style-name="N38"/>
    <style:style style:name="V_237_rgula_32_4_32_2_32_2_32_3_32_2_32_7" style:display-name="Vírgula 4 2 2 3 2 7" style:family="table-cell" style:data-style-name="N35"/>
    <style:style style:name="V_237_rgula_32_4_32_2_32_2_32_3_32_3" style:display-name="Vírgula 4 2 2 3 3" style:family="table-cell" style:data-style-name="N38"/>
    <style:style style:name="V_237_rgula_32_4_32_2_32_2_32_3_32_3_32_2" style:display-name="Vírgula 4 2 2 3 3 2" style:family="table-cell" style:data-style-name="N35"/>
    <style:style style:name="V_237_rgula_32_4_32_2_32_2_32_3_32_3_32_2_32_2" style:display-name="Vírgula 4 2 2 3 3 2 2" style:family="table-cell" style:data-style-name="N35"/>
    <style:style style:name="V_237_rgula_32_4_32_2_32_2_32_3_32_3_32_3" style:display-name="Vírgula 4 2 2 3 3 3" style:family="table-cell" style:data-style-name="N35"/>
    <style:style style:name="V_237_rgula_32_4_32_2_32_2_32_3_32_3_32_4" style:display-name="Vírgula 4 2 2 3 3 4" style:family="table-cell" style:data-style-name="N38"/>
    <style:style style:name="V_237_rgula_32_4_32_2_32_2_32_3_32_3_32_5" style:display-name="Vírgula 4 2 2 3 3 5" style:family="table-cell" style:data-style-name="N35"/>
    <style:style style:name="V_237_rgula_32_4_32_2_32_2_32_3_32_4" style:display-name="Vírgula 4 2 2 3 4" style:family="table-cell" style:data-style-name="N35"/>
    <style:style style:name="V_237_rgula_32_4_32_2_32_2_32_3_32_4_32_2" style:display-name="Vírgula 4 2 2 3 4 2" style:family="table-cell" style:data-style-name="N35"/>
    <style:style style:name="V_237_rgula_32_4_32_2_32_2_32_3_32_5" style:display-name="Vírgula 4 2 2 3 5" style:family="table-cell" style:data-style-name="N35"/>
    <style:style style:name="V_237_rgula_32_4_32_2_32_2_32_3_32_6" style:display-name="Vírgula 4 2 2 3 6" style:family="table-cell" style:data-style-name="N35"/>
    <style:style style:name="V_237_rgula_32_4_32_2_32_2_32_3_32_7" style:display-name="Vírgula 4 2 2 3 7" style:family="table-cell" style:data-style-name="N38"/>
    <style:style style:name="V_237_rgula_32_4_32_2_32_2_32_3_32_8" style:display-name="Vírgula 4 2 2 3 8" style:family="table-cell" style:data-style-name="N35"/>
    <style:style style:name="V_237_rgula_32_4_32_2_32_2_32_4" style:display-name="Vírgula 4 2 2 4" style:family="table-cell" style:data-style-name="N38"/>
    <style:style style:name="V_237_rgula_32_4_32_2_32_2_32_4_32_2" style:display-name="Vírgula 4 2 2 4 2" style:family="table-cell" style:data-style-name="N38"/>
    <style:style style:name="V_237_rgula_32_4_32_2_32_2_32_4_32_2_32_2" style:display-name="Vírgula 4 2 2 4 2 2" style:family="table-cell" style:data-style-name="N35"/>
    <style:style style:name="V_237_rgula_32_4_32_2_32_2_32_4_32_2_32_2_32_2" style:display-name="Vírgula 4 2 2 4 2 2 2" style:family="table-cell" style:data-style-name="N35"/>
    <style:style style:name="V_237_rgula_32_4_32_2_32_2_32_4_32_2_32_3" style:display-name="Vírgula 4 2 2 4 2 3" style:family="table-cell" style:data-style-name="N35"/>
    <style:style style:name="V_237_rgula_32_4_32_2_32_2_32_4_32_2_32_4" style:display-name="Vírgula 4 2 2 4 2 4" style:family="table-cell" style:data-style-name="N38"/>
    <style:style style:name="V_237_rgula_32_4_32_2_32_2_32_4_32_2_32_5" style:display-name="Vírgula 4 2 2 4 2 5" style:family="table-cell" style:data-style-name="N35"/>
    <style:style style:name="V_237_rgula_32_4_32_2_32_2_32_4_32_3" style:display-name="Vírgula 4 2 2 4 3" style:family="table-cell" style:data-style-name="N35"/>
    <style:style style:name="V_237_rgula_32_4_32_2_32_2_32_4_32_3_32_2" style:display-name="Vírgula 4 2 2 4 3 2" style:family="table-cell" style:data-style-name="N35"/>
    <style:style style:name="V_237_rgula_32_4_32_2_32_2_32_4_32_4" style:display-name="Vírgula 4 2 2 4 4" style:family="table-cell" style:data-style-name="N35"/>
    <style:style style:name="V_237_rgula_32_4_32_2_32_2_32_4_32_5" style:display-name="Vírgula 4 2 2 4 5" style:family="table-cell" style:data-style-name="N35"/>
    <style:style style:name="V_237_rgula_32_4_32_2_32_2_32_4_32_6" style:display-name="Vírgula 4 2 2 4 6" style:family="table-cell" style:data-style-name="N38"/>
    <style:style style:name="V_237_rgula_32_4_32_2_32_2_32_4_32_7" style:display-name="Vírgula 4 2 2 4 7" style:family="table-cell" style:data-style-name="N35"/>
    <style:style style:name="V_237_rgula_32_4_32_2_32_2_32_5" style:display-name="Vírgula 4 2 2 5" style:family="table-cell" style:data-style-name="N38"/>
    <style:style style:name="V_237_rgula_32_4_32_2_32_2_32_5_32_2" style:display-name="Vírgula 4 2 2 5 2" style:family="table-cell" style:data-style-name="N35"/>
    <style:style style:name="V_237_rgula_32_4_32_2_32_2_32_5_32_2_32_2" style:display-name="Vírgula 4 2 2 5 2 2" style:family="table-cell" style:data-style-name="N35"/>
    <style:style style:name="V_237_rgula_32_4_32_2_32_2_32_5_32_3" style:display-name="Vírgula 4 2 2 5 3" style:family="table-cell" style:data-style-name="N35"/>
    <style:style style:name="V_237_rgula_32_4_32_2_32_2_32_5_32_4" style:display-name="Vírgula 4 2 2 5 4" style:family="table-cell" style:data-style-name="N38"/>
    <style:style style:name="V_237_rgula_32_4_32_2_32_2_32_5_32_5" style:display-name="Vírgula 4 2 2 5 5" style:family="table-cell" style:data-style-name="N35"/>
    <style:style style:name="V_237_rgula_32_4_32_2_32_2_32_6" style:display-name="Vírgula 4 2 2 6" style:family="table-cell" style:data-style-name="N35"/>
    <style:style style:name="V_237_rgula_32_4_32_2_32_2_32_6_32_2" style:display-name="Vírgula 4 2 2 6 2" style:family="table-cell" style:data-style-name="N35"/>
    <style:style style:name="V_237_rgula_32_4_32_2_32_2_32_7" style:display-name="Vírgula 4 2 2 7" style:family="table-cell" style:data-style-name="N35"/>
    <style:style style:name="V_237_rgula_32_4_32_2_32_2_32_8" style:display-name="Vírgula 4 2 2 8" style:family="table-cell" style:data-style-name="N35"/>
    <style:style style:name="V_237_rgula_32_4_32_2_32_2_32_9" style:display-name="Vírgula 4 2 2 9" style:family="table-cell" style:data-style-name="N38"/>
    <style:style style:name="V_237_rgula_32_4_32_2_32_3" style:display-name="Vírgula 4 2 3" style:family="table-cell" style:data-style-name="N38"/>
    <style:style style:name="V_237_rgula_32_4_32_2_32_3_32_2" style:display-name="Vírgula 4 2 3 2" style:family="table-cell" style:data-style-name="N38"/>
    <style:style style:name="V_237_rgula_32_4_32_2_32_3_32_2_32_2" style:display-name="Vírgula 4 2 3 2 2" style:family="table-cell" style:data-style-name="N38"/>
    <style:style style:name="V_237_rgula_32_4_32_2_32_3_32_2_32_2_32_2" style:display-name="Vírgula 4 2 3 2 2 2" style:family="table-cell" style:data-style-name="N38"/>
    <style:style style:name="V_237_rgula_32_4_32_2_32_3_32_2_32_2_32_2_32_2" style:display-name="Vírgula 4 2 3 2 2 2 2" style:family="table-cell" style:data-style-name="N35"/>
    <style:style style:name="V_237_rgula_32_4_32_2_32_3_32_2_32_2_32_2_32_2_32_2" style:display-name="Vírgula 4 2 3 2 2 2 2 2" style:family="table-cell" style:data-style-name="N35"/>
    <style:style style:name="V_237_rgula_32_4_32_2_32_3_32_2_32_2_32_2_32_3" style:display-name="Vírgula 4 2 3 2 2 2 3" style:family="table-cell" style:data-style-name="N35"/>
    <style:style style:name="V_237_rgula_32_4_32_2_32_3_32_2_32_2_32_2_32_4" style:display-name="Vírgula 4 2 3 2 2 2 4" style:family="table-cell" style:data-style-name="N38"/>
    <style:style style:name="V_237_rgula_32_4_32_2_32_3_32_2_32_2_32_2_32_5" style:display-name="Vírgula 4 2 3 2 2 2 5" style:family="table-cell" style:data-style-name="N35"/>
    <style:style style:name="V_237_rgula_32_4_32_2_32_3_32_2_32_2_32_3" style:display-name="Vírgula 4 2 3 2 2 3" style:family="table-cell" style:data-style-name="N35"/>
    <style:style style:name="V_237_rgula_32_4_32_2_32_3_32_2_32_2_32_3_32_2" style:display-name="Vírgula 4 2 3 2 2 3 2" style:family="table-cell" style:data-style-name="N35"/>
    <style:style style:name="V_237_rgula_32_4_32_2_32_3_32_2_32_2_32_4" style:display-name="Vírgula 4 2 3 2 2 4" style:family="table-cell" style:data-style-name="N35"/>
    <style:style style:name="V_237_rgula_32_4_32_2_32_3_32_2_32_2_32_5" style:display-name="Vírgula 4 2 3 2 2 5" style:family="table-cell" style:data-style-name="N35"/>
    <style:style style:name="V_237_rgula_32_4_32_2_32_3_32_2_32_2_32_6" style:display-name="Vírgula 4 2 3 2 2 6" style:family="table-cell" style:data-style-name="N38"/>
    <style:style style:name="V_237_rgula_32_4_32_2_32_3_32_2_32_2_32_7" style:display-name="Vírgula 4 2 3 2 2 7" style:family="table-cell" style:data-style-name="N35"/>
    <style:style style:name="V_237_rgula_32_4_32_2_32_3_32_2_32_3" style:display-name="Vírgula 4 2 3 2 3" style:family="table-cell" style:data-style-name="N38"/>
    <style:style style:name="V_237_rgula_32_4_32_2_32_3_32_2_32_3_32_2" style:display-name="Vírgula 4 2 3 2 3 2" style:family="table-cell" style:data-style-name="N35"/>
    <style:style style:name="V_237_rgula_32_4_32_2_32_3_32_2_32_3_32_2_32_2" style:display-name="Vírgula 4 2 3 2 3 2 2" style:family="table-cell" style:data-style-name="N35"/>
    <style:style style:name="V_237_rgula_32_4_32_2_32_3_32_2_32_3_32_3" style:display-name="Vírgula 4 2 3 2 3 3" style:family="table-cell" style:data-style-name="N35"/>
    <style:style style:name="V_237_rgula_32_4_32_2_32_3_32_2_32_3_32_4" style:display-name="Vírgula 4 2 3 2 3 4" style:family="table-cell" style:data-style-name="N38"/>
    <style:style style:name="V_237_rgula_32_4_32_2_32_3_32_2_32_3_32_5" style:display-name="Vírgula 4 2 3 2 3 5" style:family="table-cell" style:data-style-name="N35"/>
    <style:style style:name="V_237_rgula_32_4_32_2_32_3_32_2_32_4" style:display-name="Vírgula 4 2 3 2 4" style:family="table-cell" style:data-style-name="N35"/>
    <style:style style:name="V_237_rgula_32_4_32_2_32_3_32_2_32_4_32_2" style:display-name="Vírgula 4 2 3 2 4 2" style:family="table-cell" style:data-style-name="N35"/>
    <style:style style:name="V_237_rgula_32_4_32_2_32_3_32_2_32_5" style:display-name="Vírgula 4 2 3 2 5" style:family="table-cell" style:data-style-name="N35"/>
    <style:style style:name="V_237_rgula_32_4_32_2_32_3_32_2_32_6" style:display-name="Vírgula 4 2 3 2 6" style:family="table-cell" style:data-style-name="N35"/>
    <style:style style:name="V_237_rgula_32_4_32_2_32_3_32_2_32_7" style:display-name="Vírgula 4 2 3 2 7" style:family="table-cell" style:data-style-name="N38"/>
    <style:style style:name="V_237_rgula_32_4_32_2_32_3_32_2_32_8" style:display-name="Vírgula 4 2 3 2 8" style:family="table-cell" style:data-style-name="N35"/>
    <style:style style:name="V_237_rgula_32_4_32_2_32_3_32_3" style:display-name="Vírgula 4 2 3 3" style:family="table-cell" style:data-style-name="N38"/>
    <style:style style:name="V_237_rgula_32_4_32_2_32_3_32_3_32_2" style:display-name="Vírgula 4 2 3 3 2" style:family="table-cell" style:data-style-name="N38"/>
    <style:style style:name="V_237_rgula_32_4_32_2_32_3_32_3_32_2_32_2" style:display-name="Vírgula 4 2 3 3 2 2" style:family="table-cell" style:data-style-name="N35"/>
    <style:style style:name="V_237_rgula_32_4_32_2_32_3_32_3_32_2_32_2_32_2" style:display-name="Vírgula 4 2 3 3 2 2 2" style:family="table-cell" style:data-style-name="N35"/>
    <style:style style:name="V_237_rgula_32_4_32_2_32_3_32_3_32_2_32_3" style:display-name="Vírgula 4 2 3 3 2 3" style:family="table-cell" style:data-style-name="N35"/>
    <style:style style:name="V_237_rgula_32_4_32_2_32_3_32_3_32_2_32_4" style:display-name="Vírgula 4 2 3 3 2 4" style:family="table-cell" style:data-style-name="N38"/>
    <style:style style:name="V_237_rgula_32_4_32_2_32_3_32_3_32_2_32_5" style:display-name="Vírgula 4 2 3 3 2 5" style:family="table-cell" style:data-style-name="N35"/>
    <style:style style:name="V_237_rgula_32_4_32_2_32_3_32_3_32_3" style:display-name="Vírgula 4 2 3 3 3" style:family="table-cell" style:data-style-name="N35"/>
    <style:style style:name="V_237_rgula_32_4_32_2_32_3_32_3_32_3_32_2" style:display-name="Vírgula 4 2 3 3 3 2" style:family="table-cell" style:data-style-name="N35"/>
    <style:style style:name="V_237_rgula_32_4_32_2_32_3_32_3_32_4" style:display-name="Vírgula 4 2 3 3 4" style:family="table-cell" style:data-style-name="N35"/>
    <style:style style:name="V_237_rgula_32_4_32_2_32_3_32_3_32_5" style:display-name="Vírgula 4 2 3 3 5" style:family="table-cell" style:data-style-name="N35"/>
    <style:style style:name="V_237_rgula_32_4_32_2_32_3_32_3_32_6" style:display-name="Vírgula 4 2 3 3 6" style:family="table-cell" style:data-style-name="N38"/>
    <style:style style:name="V_237_rgula_32_4_32_2_32_3_32_3_32_7" style:display-name="Vírgula 4 2 3 3 7" style:family="table-cell" style:data-style-name="N35"/>
    <style:style style:name="V_237_rgula_32_4_32_2_32_3_32_4" style:display-name="Vírgula 4 2 3 4" style:family="table-cell" style:data-style-name="N38"/>
    <style:style style:name="V_237_rgula_32_4_32_2_32_3_32_4_32_2" style:display-name="Vírgula 4 2 3 4 2" style:family="table-cell" style:data-style-name="N35"/>
    <style:style style:name="V_237_rgula_32_4_32_2_32_3_32_4_32_2_32_2" style:display-name="Vírgula 4 2 3 4 2 2" style:family="table-cell" style:data-style-name="N35"/>
    <style:style style:name="V_237_rgula_32_4_32_2_32_3_32_4_32_3" style:display-name="Vírgula 4 2 3 4 3" style:family="table-cell" style:data-style-name="N35"/>
    <style:style style:name="V_237_rgula_32_4_32_2_32_3_32_4_32_4" style:display-name="Vírgula 4 2 3 4 4" style:family="table-cell" style:data-style-name="N38"/>
    <style:style style:name="V_237_rgula_32_4_32_2_32_3_32_4_32_5" style:display-name="Vírgula 4 2 3 4 5" style:family="table-cell" style:data-style-name="N35"/>
    <style:style style:name="V_237_rgula_32_4_32_2_32_3_32_5" style:display-name="Vírgula 4 2 3 5" style:family="table-cell" style:data-style-name="N35"/>
    <style:style style:name="V_237_rgula_32_4_32_2_32_3_32_5_32_2" style:display-name="Vírgula 4 2 3 5 2" style:family="table-cell" style:data-style-name="N35"/>
    <style:style style:name="V_237_rgula_32_4_32_2_32_3_32_6" style:display-name="Vírgula 4 2 3 6" style:family="table-cell" style:data-style-name="N35"/>
    <style:style style:name="V_237_rgula_32_4_32_2_32_3_32_7" style:display-name="Vírgula 4 2 3 7" style:family="table-cell" style:data-style-name="N35"/>
    <style:style style:name="V_237_rgula_32_4_32_2_32_3_32_8" style:display-name="Vírgula 4 2 3 8" style:family="table-cell" style:data-style-name="N38"/>
    <style:style style:name="V_237_rgula_32_4_32_2_32_3_32_9" style:display-name="Vírgula 4 2 3 9" style:family="table-cell" style:data-style-name="N35"/>
    <style:style style:name="V_237_rgula_32_4_32_2_32_4" style:display-name="Vírgula 4 2 4" style:family="table-cell" style:data-style-name="N38"/>
    <style:style style:name="V_237_rgula_32_4_32_2_32_4_32_2" style:display-name="Vírgula 4 2 4 2" style:family="table-cell" style:data-style-name="N38"/>
    <style:style style:name="V_237_rgula_32_4_32_2_32_4_32_2_32_2" style:display-name="Vírgula 4 2 4 2 2" style:family="table-cell" style:data-style-name="N38"/>
    <style:style style:name="V_237_rgula_32_4_32_2_32_4_32_2_32_2_32_2" style:display-name="Vírgula 4 2 4 2 2 2" style:family="table-cell" style:data-style-name="N35"/>
    <style:style style:name="V_237_rgula_32_4_32_2_32_4_32_2_32_2_32_2_32_2" style:display-name="Vírgula 4 2 4 2 2 2 2" style:family="table-cell" style:data-style-name="N35"/>
    <style:style style:name="V_237_rgula_32_4_32_2_32_4_32_2_32_2_32_3" style:display-name="Vírgula 4 2 4 2 2 3" style:family="table-cell" style:data-style-name="N35"/>
    <style:style style:name="V_237_rgula_32_4_32_2_32_4_32_2_32_2_32_4" style:display-name="Vírgula 4 2 4 2 2 4" style:family="table-cell" style:data-style-name="N38"/>
    <style:style style:name="V_237_rgula_32_4_32_2_32_4_32_2_32_2_32_5" style:display-name="Vírgula 4 2 4 2 2 5" style:family="table-cell" style:data-style-name="N35"/>
    <style:style style:name="V_237_rgula_32_4_32_2_32_4_32_2_32_3" style:display-name="Vírgula 4 2 4 2 3" style:family="table-cell" style:data-style-name="N35"/>
    <style:style style:name="V_237_rgula_32_4_32_2_32_4_32_2_32_3_32_2" style:display-name="Vírgula 4 2 4 2 3 2" style:family="table-cell" style:data-style-name="N35"/>
    <style:style style:name="V_237_rgula_32_4_32_2_32_4_32_2_32_4" style:display-name="Vírgula 4 2 4 2 4" style:family="table-cell" style:data-style-name="N35"/>
    <style:style style:name="V_237_rgula_32_4_32_2_32_4_32_2_32_5" style:display-name="Vírgula 4 2 4 2 5" style:family="table-cell" style:data-style-name="N35"/>
    <style:style style:name="V_237_rgula_32_4_32_2_32_4_32_2_32_6" style:display-name="Vírgula 4 2 4 2 6" style:family="table-cell" style:data-style-name="N38"/>
    <style:style style:name="V_237_rgula_32_4_32_2_32_4_32_2_32_7" style:display-name="Vírgula 4 2 4 2 7" style:family="table-cell" style:data-style-name="N35"/>
    <style:style style:name="V_237_rgula_32_4_32_2_32_4_32_3" style:display-name="Vírgula 4 2 4 3" style:family="table-cell" style:data-style-name="N38"/>
    <style:style style:name="V_237_rgula_32_4_32_2_32_4_32_3_32_2" style:display-name="Vírgula 4 2 4 3 2" style:family="table-cell" style:data-style-name="N35"/>
    <style:style style:name="V_237_rgula_32_4_32_2_32_4_32_3_32_2_32_2" style:display-name="Vírgula 4 2 4 3 2 2" style:family="table-cell" style:data-style-name="N35"/>
    <style:style style:name="V_237_rgula_32_4_32_2_32_4_32_3_32_3" style:display-name="Vírgula 4 2 4 3 3" style:family="table-cell" style:data-style-name="N35"/>
    <style:style style:name="V_237_rgula_32_4_32_2_32_4_32_3_32_4" style:display-name="Vírgula 4 2 4 3 4" style:family="table-cell" style:data-style-name="N38"/>
    <style:style style:name="V_237_rgula_32_4_32_2_32_4_32_3_32_5" style:display-name="Vírgula 4 2 4 3 5" style:family="table-cell" style:data-style-name="N35"/>
    <style:style style:name="V_237_rgula_32_4_32_2_32_4_32_4" style:display-name="Vírgula 4 2 4 4" style:family="table-cell" style:data-style-name="N35"/>
    <style:style style:name="V_237_rgula_32_4_32_2_32_4_32_4_32_2" style:display-name="Vírgula 4 2 4 4 2" style:family="table-cell" style:data-style-name="N35"/>
    <style:style style:name="V_237_rgula_32_4_32_2_32_4_32_5" style:display-name="Vírgula 4 2 4 5" style:family="table-cell" style:data-style-name="N35"/>
    <style:style style:name="V_237_rgula_32_4_32_2_32_4_32_6" style:display-name="Vírgula 4 2 4 6" style:family="table-cell" style:data-style-name="N35"/>
    <style:style style:name="V_237_rgula_32_4_32_2_32_4_32_7" style:display-name="Vírgula 4 2 4 7" style:family="table-cell" style:data-style-name="N38"/>
    <style:style style:name="V_237_rgula_32_4_32_2_32_4_32_8" style:display-name="Vírgula 4 2 4 8" style:family="table-cell" style:data-style-name="N35"/>
    <style:style style:name="V_237_rgula_32_4_32_2_32_5" style:display-name="Vírgula 4 2 5" style:family="table-cell" style:data-style-name="N38"/>
    <style:style style:name="V_237_rgula_32_4_32_2_32_5_32_2" style:display-name="Vírgula 4 2 5 2" style:family="table-cell" style:data-style-name="N38"/>
    <style:style style:name="V_237_rgula_32_4_32_2_32_5_32_2_32_2" style:display-name="Vírgula 4 2 5 2 2" style:family="table-cell" style:data-style-name="N35"/>
    <style:style style:name="V_237_rgula_32_4_32_2_32_5_32_2_32_2_32_2" style:display-name="Vírgula 4 2 5 2 2 2" style:family="table-cell" style:data-style-name="N35"/>
    <style:style style:name="V_237_rgula_32_4_32_2_32_5_32_2_32_3" style:display-name="Vírgula 4 2 5 2 3" style:family="table-cell" style:data-style-name="N35"/>
    <style:style style:name="V_237_rgula_32_4_32_2_32_5_32_2_32_4" style:display-name="Vírgula 4 2 5 2 4" style:family="table-cell" style:data-style-name="N38"/>
    <style:style style:name="V_237_rgula_32_4_32_2_32_5_32_2_32_5" style:display-name="Vírgula 4 2 5 2 5" style:family="table-cell" style:data-style-name="N35"/>
    <style:style style:name="V_237_rgula_32_4_32_2_32_5_32_3" style:display-name="Vírgula 4 2 5 3" style:family="table-cell" style:data-style-name="N35"/>
    <style:style style:name="V_237_rgula_32_4_32_2_32_5_32_3_32_2" style:display-name="Vírgula 4 2 5 3 2" style:family="table-cell" style:data-style-name="N35"/>
    <style:style style:name="V_237_rgula_32_4_32_2_32_5_32_4" style:display-name="Vírgula 4 2 5 4" style:family="table-cell" style:data-style-name="N35"/>
    <style:style style:name="V_237_rgula_32_4_32_2_32_5_32_5" style:display-name="Vírgula 4 2 5 5" style:family="table-cell" style:data-style-name="N35"/>
    <style:style style:name="V_237_rgula_32_4_32_2_32_5_32_6" style:display-name="Vírgula 4 2 5 6" style:family="table-cell" style:data-style-name="N38"/>
    <style:style style:name="V_237_rgula_32_4_32_2_32_5_32_7" style:display-name="Vírgula 4 2 5 7" style:family="table-cell" style:data-style-name="N35"/>
    <style:style style:name="V_237_rgula_32_4_32_2_32_6" style:display-name="Vírgula 4 2 6" style:family="table-cell" style:data-style-name="N38"/>
    <style:style style:name="V_237_rgula_32_4_32_2_32_6_32_2" style:display-name="Vírgula 4 2 6 2" style:family="table-cell" style:data-style-name="N35"/>
    <style:style style:name="V_237_rgula_32_4_32_2_32_6_32_2_32_2" style:display-name="Vírgula 4 2 6 2 2" style:family="table-cell" style:data-style-name="N35"/>
    <style:style style:name="V_237_rgula_32_4_32_2_32_6_32_3" style:display-name="Vírgula 4 2 6 3" style:family="table-cell" style:data-style-name="N35"/>
    <style:style style:name="V_237_rgula_32_4_32_2_32_6_32_3_32_2" style:display-name="Vírgula 4 2 6 3 2" style:family="table-cell" style:data-style-name="N35"/>
    <style:style style:name="V_237_rgula_32_4_32_2_32_6_32_4" style:display-name="Vírgula 4 2 6 4" style:family="table-cell" style:data-style-name="N35"/>
    <style:style style:name="V_237_rgula_32_4_32_2_32_6_32_5" style:display-name="Vírgula 4 2 6 5" style:family="table-cell" style:data-style-name="N38"/>
    <style:style style:name="V_237_rgula_32_4_32_2_32_6_32_6" style:display-name="Vírgula 4 2 6 6" style:family="table-cell" style:data-style-name="N35"/>
    <style:style style:name="V_237_rgula_32_4_32_2_32_7" style:display-name="Vírgula 4 2 7" style:family="table-cell" style:data-style-name="N35"/>
    <style:style style:name="V_237_rgula_32_4_32_2_32_7_32_2" style:display-name="Vírgula 4 2 7 2" style:family="table-cell" style:data-style-name="N35"/>
    <style:style style:name="V_237_rgula_32_4_32_2_32_8" style:display-name="Vírgula 4 2 8" style:family="table-cell" style:data-style-name="N35"/>
    <style:style style:name="V_237_rgula_32_4_32_2_32_8_32_2" style:display-name="Vírgula 4 2 8 2" style:family="table-cell" style:data-style-name="N35"/>
    <style:style style:name="V_237_rgula_32_4_32_2_32_9" style:display-name="Vírgula 4 2 9" style:family="table-cell" style:data-style-name="N35"/>
    <style:style style:name="V_237_rgula_32_4_32_2_32_9_32_2" style:display-name="Vírgula 4 2 9 2" style:family="table-cell" style:data-style-name="N35"/>
    <style:style style:name="V_237_rgula_32_4_32_3" style:display-name="Vírgula 4 3" style:family="table-cell" style:data-style-name="N38"/>
    <style:style style:name="V_237_rgula_32_4_32_3_32_10" style:display-name="Vírgula 4 3 10" style:family="table-cell" style:data-style-name="N38"/>
    <style:style style:name="V_237_rgula_32_4_32_3_32_11" style:display-name="Vírgula 4 3 11" style:family="table-cell" style:data-style-name="N35"/>
    <style:style style:name="V_237_rgula_32_4_32_3_32_2" style:display-name="Vírgula 4 3 2" style:family="table-cell" style:data-style-name="N38"/>
    <style:style style:name="V_237_rgula_32_4_32_3_32_2_32_2" style:display-name="Vírgula 4 3 2 2" style:family="table-cell" style:data-style-name="N38"/>
    <style:style style:name="V_237_rgula_32_4_32_3_32_2_32_2_32_2" style:display-name="Vírgula 4 3 2 2 2" style:family="table-cell" style:data-style-name="N38"/>
    <style:style style:name="V_237_rgula_32_4_32_3_32_2_32_2_32_2_32_2" style:display-name="Vírgula 4 3 2 2 2 2" style:family="table-cell" style:data-style-name="N38"/>
    <style:style style:name="V_237_rgula_32_4_32_3_32_2_32_2_32_2_32_2_32_2" style:display-name="Vírgula 4 3 2 2 2 2 2" style:family="table-cell" style:data-style-name="N35"/>
    <style:style style:name="V_237_rgula_32_4_32_3_32_2_32_2_32_2_32_2_32_2_32_2" style:display-name="Vírgula 4 3 2 2 2 2 2 2" style:family="table-cell" style:data-style-name="N35"/>
    <style:style style:name="V_237_rgula_32_4_32_3_32_2_32_2_32_2_32_2_32_3" style:display-name="Vírgula 4 3 2 2 2 2 3" style:family="table-cell" style:data-style-name="N35"/>
    <style:style style:name="V_237_rgula_32_4_32_3_32_2_32_2_32_2_32_2_32_4" style:display-name="Vírgula 4 3 2 2 2 2 4" style:family="table-cell" style:data-style-name="N38"/>
    <style:style style:name="V_237_rgula_32_4_32_3_32_2_32_2_32_2_32_2_32_5" style:display-name="Vírgula 4 3 2 2 2 2 5" style:family="table-cell" style:data-style-name="N35"/>
    <style:style style:name="V_237_rgula_32_4_32_3_32_2_32_2_32_2_32_3" style:display-name="Vírgula 4 3 2 2 2 3" style:family="table-cell" style:data-style-name="N35"/>
    <style:style style:name="V_237_rgula_32_4_32_3_32_2_32_2_32_2_32_3_32_2" style:display-name="Vírgula 4 3 2 2 2 3 2" style:family="table-cell" style:data-style-name="N35"/>
    <style:style style:name="V_237_rgula_32_4_32_3_32_2_32_2_32_2_32_4" style:display-name="Vírgula 4 3 2 2 2 4" style:family="table-cell" style:data-style-name="N35"/>
    <style:style style:name="V_237_rgula_32_4_32_3_32_2_32_2_32_2_32_5" style:display-name="Vírgula 4 3 2 2 2 5" style:family="table-cell" style:data-style-name="N35"/>
    <style:style style:name="V_237_rgula_32_4_32_3_32_2_32_2_32_2_32_6" style:display-name="Vírgula 4 3 2 2 2 6" style:family="table-cell" style:data-style-name="N38"/>
    <style:style style:name="V_237_rgula_32_4_32_3_32_2_32_2_32_2_32_7" style:display-name="Vírgula 4 3 2 2 2 7" style:family="table-cell" style:data-style-name="N35"/>
    <style:style style:name="V_237_rgula_32_4_32_3_32_2_32_2_32_3" style:display-name="Vírgula 4 3 2 2 3" style:family="table-cell" style:data-style-name="N38"/>
    <style:style style:name="V_237_rgula_32_4_32_3_32_2_32_2_32_3_32_2" style:display-name="Vírgula 4 3 2 2 3 2" style:family="table-cell" style:data-style-name="N35"/>
    <style:style style:name="V_237_rgula_32_4_32_3_32_2_32_2_32_3_32_2_32_2" style:display-name="Vírgula 4 3 2 2 3 2 2" style:family="table-cell" style:data-style-name="N35"/>
    <style:style style:name="V_237_rgula_32_4_32_3_32_2_32_2_32_3_32_3" style:display-name="Vírgula 4 3 2 2 3 3" style:family="table-cell" style:data-style-name="N35"/>
    <style:style style:name="V_237_rgula_32_4_32_3_32_2_32_2_32_3_32_4" style:display-name="Vírgula 4 3 2 2 3 4" style:family="table-cell" style:data-style-name="N38"/>
    <style:style style:name="V_237_rgula_32_4_32_3_32_2_32_2_32_3_32_5" style:display-name="Vírgula 4 3 2 2 3 5" style:family="table-cell" style:data-style-name="N35"/>
    <style:style style:name="V_237_rgula_32_4_32_3_32_2_32_2_32_4" style:display-name="Vírgula 4 3 2 2 4" style:family="table-cell" style:data-style-name="N35"/>
    <style:style style:name="V_237_rgula_32_4_32_3_32_2_32_2_32_4_32_2" style:display-name="Vírgula 4 3 2 2 4 2" style:family="table-cell" style:data-style-name="N35"/>
    <style:style style:name="V_237_rgula_32_4_32_3_32_2_32_2_32_5" style:display-name="Vírgula 4 3 2 2 5" style:family="table-cell" style:data-style-name="N35"/>
    <style:style style:name="V_237_rgula_32_4_32_3_32_2_32_2_32_6" style:display-name="Vírgula 4 3 2 2 6" style:family="table-cell" style:data-style-name="N35"/>
    <style:style style:name="V_237_rgula_32_4_32_3_32_2_32_2_32_7" style:display-name="Vírgula 4 3 2 2 7" style:family="table-cell" style:data-style-name="N38"/>
    <style:style style:name="V_237_rgula_32_4_32_3_32_2_32_2_32_8" style:display-name="Vírgula 4 3 2 2 8" style:family="table-cell" style:data-style-name="N35"/>
    <style:style style:name="V_237_rgula_32_4_32_3_32_2_32_3" style:display-name="Vírgula 4 3 2 3" style:family="table-cell" style:data-style-name="N38"/>
    <style:style style:name="V_237_rgula_32_4_32_3_32_2_32_3_32_2" style:display-name="Vírgula 4 3 2 3 2" style:family="table-cell" style:data-style-name="N38"/>
    <style:style style:name="V_237_rgula_32_4_32_3_32_2_32_3_32_2_32_2" style:display-name="Vírgula 4 3 2 3 2 2" style:family="table-cell" style:data-style-name="N35"/>
    <style:style style:name="V_237_rgula_32_4_32_3_32_2_32_3_32_2_32_2_32_2" style:display-name="Vírgula 4 3 2 3 2 2 2" style:family="table-cell" style:data-style-name="N35"/>
    <style:style style:name="V_237_rgula_32_4_32_3_32_2_32_3_32_2_32_3" style:display-name="Vírgula 4 3 2 3 2 3" style:family="table-cell" style:data-style-name="N35"/>
    <style:style style:name="V_237_rgula_32_4_32_3_32_2_32_3_32_2_32_4" style:display-name="Vírgula 4 3 2 3 2 4" style:family="table-cell" style:data-style-name="N38"/>
    <style:style style:name="V_237_rgula_32_4_32_3_32_2_32_3_32_2_32_5" style:display-name="Vírgula 4 3 2 3 2 5" style:family="table-cell" style:data-style-name="N35"/>
    <style:style style:name="V_237_rgula_32_4_32_3_32_2_32_3_32_3" style:display-name="Vírgula 4 3 2 3 3" style:family="table-cell" style:data-style-name="N35"/>
    <style:style style:name="V_237_rgula_32_4_32_3_32_2_32_3_32_3_32_2" style:display-name="Vírgula 4 3 2 3 3 2" style:family="table-cell" style:data-style-name="N35"/>
    <style:style style:name="V_237_rgula_32_4_32_3_32_2_32_3_32_4" style:display-name="Vírgula 4 3 2 3 4" style:family="table-cell" style:data-style-name="N35"/>
    <style:style style:name="V_237_rgula_32_4_32_3_32_2_32_3_32_5" style:display-name="Vírgula 4 3 2 3 5" style:family="table-cell" style:data-style-name="N35"/>
    <style:style style:name="V_237_rgula_32_4_32_3_32_2_32_3_32_6" style:display-name="Vírgula 4 3 2 3 6" style:family="table-cell" style:data-style-name="N38"/>
    <style:style style:name="V_237_rgula_32_4_32_3_32_2_32_3_32_7" style:display-name="Vírgula 4 3 2 3 7" style:family="table-cell" style:data-style-name="N35"/>
    <style:style style:name="V_237_rgula_32_4_32_3_32_2_32_4" style:display-name="Vírgula 4 3 2 4" style:family="table-cell" style:data-style-name="N38"/>
    <style:style style:name="V_237_rgula_32_4_32_3_32_2_32_4_32_2" style:display-name="Vírgula 4 3 2 4 2" style:family="table-cell" style:data-style-name="N35"/>
    <style:style style:name="V_237_rgula_32_4_32_3_32_2_32_4_32_2_32_2" style:display-name="Vírgula 4 3 2 4 2 2" style:family="table-cell" style:data-style-name="N35"/>
    <style:style style:name="V_237_rgula_32_4_32_3_32_2_32_4_32_3" style:display-name="Vírgula 4 3 2 4 3" style:family="table-cell" style:data-style-name="N35"/>
    <style:style style:name="V_237_rgula_32_4_32_3_32_2_32_4_32_4" style:display-name="Vírgula 4 3 2 4 4" style:family="table-cell" style:data-style-name="N38"/>
    <style:style style:name="V_237_rgula_32_4_32_3_32_2_32_4_32_5" style:display-name="Vírgula 4 3 2 4 5" style:family="table-cell" style:data-style-name="N35"/>
    <style:style style:name="V_237_rgula_32_4_32_3_32_2_32_5" style:display-name="Vírgula 4 3 2 5" style:family="table-cell" style:data-style-name="N35"/>
    <style:style style:name="V_237_rgula_32_4_32_3_32_2_32_5_32_2" style:display-name="Vírgula 4 3 2 5 2" style:family="table-cell" style:data-style-name="N35"/>
    <style:style style:name="V_237_rgula_32_4_32_3_32_2_32_6" style:display-name="Vírgula 4 3 2 6" style:family="table-cell" style:data-style-name="N35"/>
    <style:style style:name="V_237_rgula_32_4_32_3_32_2_32_7" style:display-name="Vírgula 4 3 2 7" style:family="table-cell" style:data-style-name="N35"/>
    <style:style style:name="V_237_rgula_32_4_32_3_32_2_32_8" style:display-name="Vírgula 4 3 2 8" style:family="table-cell" style:data-style-name="N38"/>
    <style:style style:name="V_237_rgula_32_4_32_3_32_2_32_9" style:display-name="Vírgula 4 3 2 9" style:family="table-cell" style:data-style-name="N35"/>
    <style:style style:name="V_237_rgula_32_4_32_3_32_3" style:display-name="Vírgula 4 3 3" style:family="table-cell" style:data-style-name="N38"/>
    <style:style style:name="V_237_rgula_32_4_32_3_32_3_32_2" style:display-name="Vírgula 4 3 3 2" style:family="table-cell" style:data-style-name="N38"/>
    <style:style style:name="V_237_rgula_32_4_32_3_32_3_32_2_32_2" style:display-name="Vírgula 4 3 3 2 2" style:family="table-cell" style:data-style-name="N38"/>
    <style:style style:name="V_237_rgula_32_4_32_3_32_3_32_2_32_2_32_2" style:display-name="Vírgula 4 3 3 2 2 2" style:family="table-cell" style:data-style-name="N35"/>
    <style:style style:name="V_237_rgula_32_4_32_3_32_3_32_2_32_2_32_2_32_2" style:display-name="Vírgula 4 3 3 2 2 2 2" style:family="table-cell" style:data-style-name="N35"/>
    <style:style style:name="V_237_rgula_32_4_32_3_32_3_32_2_32_2_32_3" style:display-name="Vírgula 4 3 3 2 2 3" style:family="table-cell" style:data-style-name="N35"/>
    <style:style style:name="V_237_rgula_32_4_32_3_32_3_32_2_32_2_32_4" style:display-name="Vírgula 4 3 3 2 2 4" style:family="table-cell" style:data-style-name="N38"/>
    <style:style style:name="V_237_rgula_32_4_32_3_32_3_32_2_32_2_32_5" style:display-name="Vírgula 4 3 3 2 2 5" style:family="table-cell" style:data-style-name="N35"/>
    <style:style style:name="V_237_rgula_32_4_32_3_32_3_32_2_32_3" style:display-name="Vírgula 4 3 3 2 3" style:family="table-cell" style:data-style-name="N35"/>
    <style:style style:name="V_237_rgula_32_4_32_3_32_3_32_2_32_3_32_2" style:display-name="Vírgula 4 3 3 2 3 2" style:family="table-cell" style:data-style-name="N35"/>
    <style:style style:name="V_237_rgula_32_4_32_3_32_3_32_2_32_4" style:display-name="Vírgula 4 3 3 2 4" style:family="table-cell" style:data-style-name="N35"/>
    <style:style style:name="V_237_rgula_32_4_32_3_32_3_32_2_32_5" style:display-name="Vírgula 4 3 3 2 5" style:family="table-cell" style:data-style-name="N35"/>
    <style:style style:name="V_237_rgula_32_4_32_3_32_3_32_2_32_6" style:display-name="Vírgula 4 3 3 2 6" style:family="table-cell" style:data-style-name="N38"/>
    <style:style style:name="V_237_rgula_32_4_32_3_32_3_32_2_32_7" style:display-name="Vírgula 4 3 3 2 7" style:family="table-cell" style:data-style-name="N35"/>
    <style:style style:name="V_237_rgula_32_4_32_3_32_3_32_3" style:display-name="Vírgula 4 3 3 3" style:family="table-cell" style:data-style-name="N38"/>
    <style:style style:name="V_237_rgula_32_4_32_3_32_3_32_3_32_2" style:display-name="Vírgula 4 3 3 3 2" style:family="table-cell" style:data-style-name="N35"/>
    <style:style style:name="V_237_rgula_32_4_32_3_32_3_32_3_32_2_32_2" style:display-name="Vírgula 4 3 3 3 2 2" style:family="table-cell" style:data-style-name="N35"/>
    <style:style style:name="V_237_rgula_32_4_32_3_32_3_32_3_32_3" style:display-name="Vírgula 4 3 3 3 3" style:family="table-cell" style:data-style-name="N35"/>
    <style:style style:name="V_237_rgula_32_4_32_3_32_3_32_3_32_4" style:display-name="Vírgula 4 3 3 3 4" style:family="table-cell" style:data-style-name="N38"/>
    <style:style style:name="V_237_rgula_32_4_32_3_32_3_32_3_32_5" style:display-name="Vírgula 4 3 3 3 5" style:family="table-cell" style:data-style-name="N35"/>
    <style:style style:name="V_237_rgula_32_4_32_3_32_3_32_4" style:display-name="Vírgula 4 3 3 4" style:family="table-cell" style:data-style-name="N35"/>
    <style:style style:name="V_237_rgula_32_4_32_3_32_3_32_4_32_2" style:display-name="Vírgula 4 3 3 4 2" style:family="table-cell" style:data-style-name="N35"/>
    <style:style style:name="V_237_rgula_32_4_32_3_32_3_32_5" style:display-name="Vírgula 4 3 3 5" style:family="table-cell" style:data-style-name="N35"/>
    <style:style style:name="V_237_rgula_32_4_32_3_32_3_32_6" style:display-name="Vírgula 4 3 3 6" style:family="table-cell" style:data-style-name="N35"/>
    <style:style style:name="V_237_rgula_32_4_32_3_32_3_32_7" style:display-name="Vírgula 4 3 3 7" style:family="table-cell" style:data-style-name="N38"/>
    <style:style style:name="V_237_rgula_32_4_32_3_32_3_32_8" style:display-name="Vírgula 4 3 3 8" style:family="table-cell" style:data-style-name="N35"/>
    <style:style style:name="V_237_rgula_32_4_32_3_32_4" style:display-name="Vírgula 4 3 4" style:family="table-cell" style:data-style-name="N38"/>
    <style:style style:name="V_237_rgula_32_4_32_3_32_4_32_2" style:display-name="Vírgula 4 3 4 2" style:family="table-cell" style:data-style-name="N38"/>
    <style:style style:name="V_237_rgula_32_4_32_3_32_4_32_2_32_2" style:display-name="Vírgula 4 3 4 2 2" style:family="table-cell" style:data-style-name="N35"/>
    <style:style style:name="V_237_rgula_32_4_32_3_32_4_32_2_32_2_32_2" style:display-name="Vírgula 4 3 4 2 2 2" style:family="table-cell" style:data-style-name="N35"/>
    <style:style style:name="V_237_rgula_32_4_32_3_32_4_32_2_32_3" style:display-name="Vírgula 4 3 4 2 3" style:family="table-cell" style:data-style-name="N35"/>
    <style:style style:name="V_237_rgula_32_4_32_3_32_4_32_2_32_4" style:display-name="Vírgula 4 3 4 2 4" style:family="table-cell" style:data-style-name="N38"/>
    <style:style style:name="V_237_rgula_32_4_32_3_32_4_32_2_32_5" style:display-name="Vírgula 4 3 4 2 5" style:family="table-cell" style:data-style-name="N35"/>
    <style:style style:name="V_237_rgula_32_4_32_3_32_4_32_3" style:display-name="Vírgula 4 3 4 3" style:family="table-cell" style:data-style-name="N35"/>
    <style:style style:name="V_237_rgula_32_4_32_3_32_4_32_3_32_2" style:display-name="Vírgula 4 3 4 3 2" style:family="table-cell" style:data-style-name="N35"/>
    <style:style style:name="V_237_rgula_32_4_32_3_32_4_32_4" style:display-name="Vírgula 4 3 4 4" style:family="table-cell" style:data-style-name="N35"/>
    <style:style style:name="V_237_rgula_32_4_32_3_32_4_32_5" style:display-name="Vírgula 4 3 4 5" style:family="table-cell" style:data-style-name="N35"/>
    <style:style style:name="V_237_rgula_32_4_32_3_32_4_32_6" style:display-name="Vírgula 4 3 4 6" style:family="table-cell" style:data-style-name="N38"/>
    <style:style style:name="V_237_rgula_32_4_32_3_32_4_32_7" style:display-name="Vírgula 4 3 4 7" style:family="table-cell" style:data-style-name="N35"/>
    <style:style style:name="V_237_rgula_32_4_32_3_32_5" style:display-name="Vírgula 4 3 5" style:family="table-cell" style:data-style-name="N38"/>
    <style:style style:name="V_237_rgula_32_4_32_3_32_5_32_2" style:display-name="Vírgula 4 3 5 2" style:family="table-cell" style:data-style-name="N35"/>
    <style:style style:name="V_237_rgula_32_4_32_3_32_5_32_2_32_2" style:display-name="Vírgula 4 3 5 2 2" style:family="table-cell" style:data-style-name="N35"/>
    <style:style style:name="V_237_rgula_32_4_32_3_32_5_32_3" style:display-name="Vírgula 4 3 5 3" style:family="table-cell" style:data-style-name="N35"/>
    <style:style style:name="V_237_rgula_32_4_32_3_32_5_32_4" style:display-name="Vírgula 4 3 5 4" style:family="table-cell" style:data-style-name="N38"/>
    <style:style style:name="V_237_rgula_32_4_32_3_32_5_32_5" style:display-name="Vírgula 4 3 5 5" style:family="table-cell" style:data-style-name="N35"/>
    <style:style style:name="V_237_rgula_32_4_32_3_32_6" style:display-name="Vírgula 4 3 6" style:family="table-cell" style:data-style-name="N35"/>
    <style:style style:name="V_237_rgula_32_4_32_3_32_6_32_2" style:display-name="Vírgula 4 3 6 2" style:family="table-cell" style:data-style-name="N35"/>
    <style:style style:name="V_237_rgula_32_4_32_3_32_7" style:display-name="Vírgula 4 3 7" style:family="table-cell" style:data-style-name="N35"/>
    <style:style style:name="V_237_rgula_32_4_32_3_32_7_32_2" style:display-name="Vírgula 4 3 7 2" style:family="table-cell" style:data-style-name="N35"/>
    <style:style style:name="V_237_rgula_32_4_32_3_32_8" style:display-name="Vírgula 4 3 8" style:family="table-cell" style:data-style-name="N35"/>
    <style:style style:name="V_237_rgula_32_4_32_3_32_9" style:display-name="Vírgula 4 3 9" style:family="table-cell" style:data-style-name="N35"/>
    <style:style style:name="V_237_rgula_32_4_32_4" style:display-name="Vírgula 4 4" style:family="table-cell" style:data-style-name="N38"/>
    <style:style style:name="V_237_rgula_32_4_32_4_32_2" style:display-name="Vírgula 4 4 2" style:family="table-cell" style:data-style-name="N38"/>
    <style:style style:name="V_237_rgula_32_4_32_4_32_2_32_2" style:display-name="Vírgula 4 4 2 2" style:family="table-cell" style:data-style-name="N38"/>
    <style:style style:name="V_237_rgula_32_4_32_4_32_2_32_2_32_2" style:display-name="Vírgula 4 4 2 2 2" style:family="table-cell" style:data-style-name="N38"/>
    <style:style style:name="V_237_rgula_32_4_32_4_32_2_32_2_32_2_32_2" style:display-name="Vírgula 4 4 2 2 2 2" style:family="table-cell" style:data-style-name="N35"/>
    <style:style style:name="V_237_rgula_32_4_32_4_32_2_32_2_32_2_32_2_32_2" style:display-name="Vírgula 4 4 2 2 2 2 2" style:family="table-cell" style:data-style-name="N35"/>
    <style:style style:name="V_237_rgula_32_4_32_4_32_2_32_2_32_2_32_3" style:display-name="Vírgula 4 4 2 2 2 3" style:family="table-cell" style:data-style-name="N35"/>
    <style:style style:name="V_237_rgula_32_4_32_4_32_2_32_2_32_2_32_4" style:display-name="Vírgula 4 4 2 2 2 4" style:family="table-cell" style:data-style-name="N38"/>
    <style:style style:name="V_237_rgula_32_4_32_4_32_2_32_2_32_2_32_5" style:display-name="Vírgula 4 4 2 2 2 5" style:family="table-cell" style:data-style-name="N35"/>
    <style:style style:name="V_237_rgula_32_4_32_4_32_2_32_2_32_3" style:display-name="Vírgula 4 4 2 2 3" style:family="table-cell" style:data-style-name="N35"/>
    <style:style style:name="V_237_rgula_32_4_32_4_32_2_32_2_32_3_32_2" style:display-name="Vírgula 4 4 2 2 3 2" style:family="table-cell" style:data-style-name="N35"/>
    <style:style style:name="V_237_rgula_32_4_32_4_32_2_32_2_32_4" style:display-name="Vírgula 4 4 2 2 4" style:family="table-cell" style:data-style-name="N35"/>
    <style:style style:name="V_237_rgula_32_4_32_4_32_2_32_2_32_5" style:display-name="Vírgula 4 4 2 2 5" style:family="table-cell" style:data-style-name="N35"/>
    <style:style style:name="V_237_rgula_32_4_32_4_32_2_32_2_32_6" style:display-name="Vírgula 4 4 2 2 6" style:family="table-cell" style:data-style-name="N38"/>
    <style:style style:name="V_237_rgula_32_4_32_4_32_2_32_2_32_7" style:display-name="Vírgula 4 4 2 2 7" style:family="table-cell" style:data-style-name="N35"/>
    <style:style style:name="V_237_rgula_32_4_32_4_32_2_32_3" style:display-name="Vírgula 4 4 2 3" style:family="table-cell" style:data-style-name="N38"/>
    <style:style style:name="V_237_rgula_32_4_32_4_32_2_32_3_32_2" style:display-name="Vírgula 4 4 2 3 2" style:family="table-cell" style:data-style-name="N35"/>
    <style:style style:name="V_237_rgula_32_4_32_4_32_2_32_3_32_2_32_2" style:display-name="Vírgula 4 4 2 3 2 2" style:family="table-cell" style:data-style-name="N35"/>
    <style:style style:name="V_237_rgula_32_4_32_4_32_2_32_3_32_3" style:display-name="Vírgula 4 4 2 3 3" style:family="table-cell" style:data-style-name="N35"/>
    <style:style style:name="V_237_rgula_32_4_32_4_32_2_32_3_32_4" style:display-name="Vírgula 4 4 2 3 4" style:family="table-cell" style:data-style-name="N38"/>
    <style:style style:name="V_237_rgula_32_4_32_4_32_2_32_3_32_5" style:display-name="Vírgula 4 4 2 3 5" style:family="table-cell" style:data-style-name="N35"/>
    <style:style style:name="V_237_rgula_32_4_32_4_32_2_32_4" style:display-name="Vírgula 4 4 2 4" style:family="table-cell" style:data-style-name="N35"/>
    <style:style style:name="V_237_rgula_32_4_32_4_32_2_32_4_32_2" style:display-name="Vírgula 4 4 2 4 2" style:family="table-cell" style:data-style-name="N35"/>
    <style:style style:name="V_237_rgula_32_4_32_4_32_2_32_5" style:display-name="Vírgula 4 4 2 5" style:family="table-cell" style:data-style-name="N35"/>
    <style:style style:name="V_237_rgula_32_4_32_4_32_2_32_6" style:display-name="Vírgula 4 4 2 6" style:family="table-cell" style:data-style-name="N35"/>
    <style:style style:name="V_237_rgula_32_4_32_4_32_2_32_7" style:display-name="Vírgula 4 4 2 7" style:family="table-cell" style:data-style-name="N38"/>
    <style:style style:name="V_237_rgula_32_4_32_4_32_2_32_8" style:display-name="Vírgula 4 4 2 8" style:family="table-cell" style:data-style-name="N35"/>
    <style:style style:name="V_237_rgula_32_4_32_4_32_3" style:display-name="Vírgula 4 4 3" style:family="table-cell" style:data-style-name="N38"/>
    <style:style style:name="V_237_rgula_32_4_32_4_32_3_32_2" style:display-name="Vírgula 4 4 3 2" style:family="table-cell" style:data-style-name="N38"/>
    <style:style style:name="V_237_rgula_32_4_32_4_32_3_32_2_32_2" style:display-name="Vírgula 4 4 3 2 2" style:family="table-cell" style:data-style-name="N35"/>
    <style:style style:name="V_237_rgula_32_4_32_4_32_3_32_2_32_2_32_2" style:display-name="Vírgula 4 4 3 2 2 2" style:family="table-cell" style:data-style-name="N35"/>
    <style:style style:name="V_237_rgula_32_4_32_4_32_3_32_2_32_3" style:display-name="Vírgula 4 4 3 2 3" style:family="table-cell" style:data-style-name="N35"/>
    <style:style style:name="V_237_rgula_32_4_32_4_32_3_32_2_32_4" style:display-name="Vírgula 4 4 3 2 4" style:family="table-cell" style:data-style-name="N38"/>
    <style:style style:name="V_237_rgula_32_4_32_4_32_3_32_2_32_5" style:display-name="Vírgula 4 4 3 2 5" style:family="table-cell" style:data-style-name="N35"/>
    <style:style style:name="V_237_rgula_32_4_32_4_32_3_32_3" style:display-name="Vírgula 4 4 3 3" style:family="table-cell" style:data-style-name="N35"/>
    <style:style style:name="V_237_rgula_32_4_32_4_32_3_32_3_32_2" style:display-name="Vírgula 4 4 3 3 2" style:family="table-cell" style:data-style-name="N35"/>
    <style:style style:name="V_237_rgula_32_4_32_4_32_3_32_4" style:display-name="Vírgula 4 4 3 4" style:family="table-cell" style:data-style-name="N35"/>
    <style:style style:name="V_237_rgula_32_4_32_4_32_3_32_5" style:display-name="Vírgula 4 4 3 5" style:family="table-cell" style:data-style-name="N35"/>
    <style:style style:name="V_237_rgula_32_4_32_4_32_3_32_6" style:display-name="Vírgula 4 4 3 6" style:family="table-cell" style:data-style-name="N38"/>
    <style:style style:name="V_237_rgula_32_4_32_4_32_3_32_7" style:display-name="Vírgula 4 4 3 7" style:family="table-cell" style:data-style-name="N35"/>
    <style:style style:name="V_237_rgula_32_4_32_4_32_4" style:display-name="Vírgula 4 4 4" style:family="table-cell" style:data-style-name="N38"/>
    <style:style style:name="V_237_rgula_32_4_32_4_32_4_32_2" style:display-name="Vírgula 4 4 4 2" style:family="table-cell" style:data-style-name="N35"/>
    <style:style style:name="V_237_rgula_32_4_32_4_32_4_32_2_32_2" style:display-name="Vírgula 4 4 4 2 2" style:family="table-cell" style:data-style-name="N35"/>
    <style:style style:name="V_237_rgula_32_4_32_4_32_4_32_3" style:display-name="Vírgula 4 4 4 3" style:family="table-cell" style:data-style-name="N35"/>
    <style:style style:name="V_237_rgula_32_4_32_4_32_4_32_4" style:display-name="Vírgula 4 4 4 4" style:family="table-cell" style:data-style-name="N38"/>
    <style:style style:name="V_237_rgula_32_4_32_4_32_4_32_5" style:display-name="Vírgula 4 4 4 5" style:family="table-cell" style:data-style-name="N35"/>
    <style:style style:name="V_237_rgula_32_4_32_4_32_5" style:display-name="Vírgula 4 4 5" style:family="table-cell" style:data-style-name="N35"/>
    <style:style style:name="V_237_rgula_32_4_32_4_32_5_32_2" style:display-name="Vírgula 4 4 5 2" style:family="table-cell" style:data-style-name="N35"/>
    <style:style style:name="V_237_rgula_32_4_32_4_32_6" style:display-name="Vírgula 4 4 6" style:family="table-cell" style:data-style-name="N35"/>
    <style:style style:name="V_237_rgula_32_4_32_4_32_7" style:display-name="Vírgula 4 4 7" style:family="table-cell" style:data-style-name="N35"/>
    <style:style style:name="V_237_rgula_32_4_32_4_32_8" style:display-name="Vírgula 4 4 8" style:family="table-cell" style:data-style-name="N38"/>
    <style:style style:name="V_237_rgula_32_4_32_4_32_9" style:display-name="Vírgula 4 4 9" style:family="table-cell" style:data-style-name="N35"/>
    <style:style style:name="V_237_rgula_32_4_32_5" style:display-name="Vírgula 4 5" style:family="table-cell" style:data-style-name="N38"/>
    <style:style style:name="V_237_rgula_32_4_32_5_32_2" style:display-name="Vírgula 4 5 2" style:family="table-cell" style:data-style-name="N38"/>
    <style:style style:name="V_237_rgula_32_4_32_5_32_2_32_2" style:display-name="Vírgula 4 5 2 2" style:family="table-cell" style:data-style-name="N38"/>
    <style:style style:name="V_237_rgula_32_4_32_5_32_2_32_2_32_2" style:display-name="Vírgula 4 5 2 2 2" style:family="table-cell" style:data-style-name="N38"/>
    <style:style style:name="V_237_rgula_32_4_32_5_32_2_32_2_32_2_32_2" style:display-name="Vírgula 4 5 2 2 2 2" style:family="table-cell" style:data-style-name="N35"/>
    <style:style style:name="V_237_rgula_32_4_32_5_32_2_32_2_32_2_32_3" style:display-name="Vírgula 4 5 2 2 2 3" style:family="table-cell" style:data-style-name="N38"/>
    <style:style style:name="V_237_rgula_32_4_32_5_32_2_32_2_32_2_32_4" style:display-name="Vírgula 4 5 2 2 2 4" style:family="table-cell" style:data-style-name="N35"/>
    <style:style style:name="V_237_rgula_32_4_32_5_32_2_32_2_32_3" style:display-name="Vírgula 4 5 2 2 3" style:family="table-cell" style:data-style-name="N35"/>
    <style:style style:name="V_237_rgula_32_4_32_5_32_2_32_2_32_3_32_2" style:display-name="Vírgula 4 5 2 2 3 2" style:family="table-cell" style:data-style-name="N35"/>
    <style:style style:name="V_237_rgula_32_4_32_5_32_2_32_2_32_4" style:display-name="Vírgula 4 5 2 2 4" style:family="table-cell" style:data-style-name="N35"/>
    <style:style style:name="V_237_rgula_32_4_32_5_32_2_32_2_32_5" style:display-name="Vírgula 4 5 2 2 5" style:family="table-cell" style:data-style-name="N35"/>
    <style:style style:name="V_237_rgula_32_4_32_5_32_2_32_2_32_6" style:display-name="Vírgula 4 5 2 2 6" style:family="table-cell" style:data-style-name="N38"/>
    <style:style style:name="V_237_rgula_32_4_32_5_32_2_32_2_32_7" style:display-name="Vírgula 4 5 2 2 7" style:family="table-cell" style:data-style-name="N35"/>
    <style:style style:name="V_237_rgula_32_4_32_5_32_2_32_3" style:display-name="Vírgula 4 5 2 3" style:family="table-cell" style:data-style-name="N38"/>
    <style:style style:name="V_237_rgula_32_4_32_5_32_2_32_3_32_2" style:display-name="Vírgula 4 5 2 3 2" style:family="table-cell" style:data-style-name="N35"/>
    <style:style style:name="V_237_rgula_32_4_32_5_32_2_32_3_32_3" style:display-name="Vírgula 4 5 2 3 3" style:family="table-cell" style:data-style-name="N38"/>
    <style:style style:name="V_237_rgula_32_4_32_5_32_2_32_3_32_4" style:display-name="Vírgula 4 5 2 3 4" style:family="table-cell" style:data-style-name="N35"/>
    <style:style style:name="V_237_rgula_32_4_32_5_32_2_32_4" style:display-name="Vírgula 4 5 2 4" style:family="table-cell" style:data-style-name="N35"/>
    <style:style style:name="V_237_rgula_32_4_32_5_32_2_32_4_32_2" style:display-name="Vírgula 4 5 2 4 2" style:family="table-cell" style:data-style-name="N35"/>
    <style:style style:name="V_237_rgula_32_4_32_5_32_2_32_5" style:display-name="Vírgula 4 5 2 5" style:family="table-cell" style:data-style-name="N35"/>
    <style:style style:name="V_237_rgula_32_4_32_5_32_2_32_6" style:display-name="Vírgula 4 5 2 6" style:family="table-cell" style:data-style-name="N35"/>
    <style:style style:name="V_237_rgula_32_4_32_5_32_2_32_7" style:display-name="Vírgula 4 5 2 7" style:family="table-cell" style:data-style-name="N38"/>
    <style:style style:name="V_237_rgula_32_4_32_5_32_2_32_8" style:display-name="Vírgula 4 5 2 8" style:family="table-cell" style:data-style-name="N35"/>
    <style:style style:name="V_237_rgula_32_4_32_5_32_3" style:display-name="Vírgula 4 5 3" style:family="table-cell" style:data-style-name="N38"/>
    <style:style style:name="V_237_rgula_32_4_32_5_32_3_32_2" style:display-name="Vírgula 4 5 3 2" style:family="table-cell" style:data-style-name="N38"/>
    <style:style style:name="V_237_rgula_32_4_32_5_32_3_32_2_32_2" style:display-name="Vírgula 4 5 3 2 2" style:family="table-cell" style:data-style-name="N35"/>
    <style:style style:name="V_237_rgula_32_4_32_5_32_3_32_2_32_3" style:display-name="Vírgula 4 5 3 2 3" style:family="table-cell" style:data-style-name="N38"/>
    <style:style style:name="V_237_rgula_32_4_32_5_32_3_32_2_32_4" style:display-name="Vírgula 4 5 3 2 4" style:family="table-cell" style:data-style-name="N35"/>
    <style:style style:name="V_237_rgula_32_4_32_5_32_3_32_3" style:display-name="Vírgula 4 5 3 3" style:family="table-cell" style:data-style-name="N35"/>
    <style:style style:name="V_237_rgula_32_4_32_5_32_3_32_3_32_2" style:display-name="Vírgula 4 5 3 3 2" style:family="table-cell" style:data-style-name="N35"/>
    <style:style style:name="V_237_rgula_32_4_32_5_32_3_32_4" style:display-name="Vírgula 4 5 3 4" style:family="table-cell" style:data-style-name="N35"/>
    <style:style style:name="V_237_rgula_32_4_32_5_32_3_32_5" style:display-name="Vírgula 4 5 3 5" style:family="table-cell" style:data-style-name="N35"/>
    <style:style style:name="V_237_rgula_32_4_32_5_32_3_32_6" style:display-name="Vírgula 4 5 3 6" style:family="table-cell" style:data-style-name="N38"/>
    <style:style style:name="V_237_rgula_32_4_32_5_32_3_32_7" style:display-name="Vírgula 4 5 3 7" style:family="table-cell" style:data-style-name="N35"/>
    <style:style style:name="V_237_rgula_32_4_32_5_32_4" style:display-name="Vírgula 4 5 4" style:family="table-cell" style:data-style-name="N38"/>
    <style:style style:name="V_237_rgula_32_4_32_5_32_4_32_2" style:display-name="Vírgula 4 5 4 2" style:family="table-cell" style:data-style-name="N35"/>
    <style:style style:name="V_237_rgula_32_4_32_5_32_4_32_3" style:display-name="Vírgula 4 5 4 3" style:family="table-cell" style:data-style-name="N38"/>
    <style:style style:name="V_237_rgula_32_4_32_5_32_4_32_4" style:display-name="Vírgula 4 5 4 4" style:family="table-cell" style:data-style-name="N35"/>
    <style:style style:name="V_237_rgula_32_4_32_5_32_5" style:display-name="Vírgula 4 5 5" style:family="table-cell" style:data-style-name="N35"/>
    <style:style style:name="V_237_rgula_32_4_32_5_32_5_32_2" style:display-name="Vírgula 4 5 5 2" style:family="table-cell" style:data-style-name="N35"/>
    <style:style style:name="V_237_rgula_32_4_32_5_32_6" style:display-name="Vírgula 4 5 6" style:family="table-cell" style:data-style-name="N35"/>
    <style:style style:name="V_237_rgula_32_4_32_5_32_7" style:display-name="Vírgula 4 5 7" style:family="table-cell" style:data-style-name="N35"/>
    <style:style style:name="V_237_rgula_32_4_32_5_32_8" style:display-name="Vírgula 4 5 8" style:family="table-cell" style:data-style-name="N38"/>
    <style:style style:name="V_237_rgula_32_4_32_5_32_9" style:display-name="Vírgula 4 5 9" style:family="table-cell" style:data-style-name="N35"/>
    <style:style style:name="V_237_rgula_32_4_32_6" style:display-name="Vírgula 4 6" style:family="table-cell" style:data-style-name="N38"/>
    <style:style style:name="V_237_rgula_32_4_32_6_32_2" style:display-name="Vírgula 4 6 2" style:family="table-cell" style:data-style-name="N38"/>
    <style:style style:name="V_237_rgula_32_4_32_6_32_2_32_2" style:display-name="Vírgula 4 6 2 2" style:family="table-cell" style:data-style-name="N38"/>
    <style:style style:name="V_237_rgula_32_4_32_6_32_2_32_2_32_2" style:display-name="Vírgula 4 6 2 2 2" style:family="table-cell" style:data-style-name="N35"/>
    <style:style style:name="V_237_rgula_32_4_32_6_32_2_32_2_32_3" style:display-name="Vírgula 4 6 2 2 3" style:family="table-cell" style:data-style-name="N38"/>
    <style:style style:name="V_237_rgula_32_4_32_6_32_2_32_2_32_4" style:display-name="Vírgula 4 6 2 2 4" style:family="table-cell" style:data-style-name="N35"/>
    <style:style style:name="V_237_rgula_32_4_32_6_32_2_32_3" style:display-name="Vírgula 4 6 2 3" style:family="table-cell" style:data-style-name="N35"/>
    <style:style style:name="V_237_rgula_32_4_32_6_32_2_32_3_32_2" style:display-name="Vírgula 4 6 2 3 2" style:family="table-cell" style:data-style-name="N35"/>
    <style:style style:name="V_237_rgula_32_4_32_6_32_2_32_4" style:display-name="Vírgula 4 6 2 4" style:family="table-cell" style:data-style-name="N35"/>
    <style:style style:name="V_237_rgula_32_4_32_6_32_2_32_5" style:display-name="Vírgula 4 6 2 5" style:family="table-cell" style:data-style-name="N35"/>
    <style:style style:name="V_237_rgula_32_4_32_6_32_2_32_6" style:display-name="Vírgula 4 6 2 6" style:family="table-cell" style:data-style-name="N38"/>
    <style:style style:name="V_237_rgula_32_4_32_6_32_2_32_7" style:display-name="Vírgula 4 6 2 7" style:family="table-cell" style:data-style-name="N35"/>
    <style:style style:name="V_237_rgula_32_4_32_6_32_3" style:display-name="Vírgula 4 6 3" style:family="table-cell" style:data-style-name="N38"/>
    <style:style style:name="V_237_rgula_32_4_32_6_32_3_32_2" style:display-name="Vírgula 4 6 3 2" style:family="table-cell" style:data-style-name="N35"/>
    <style:style style:name="V_237_rgula_32_4_32_6_32_3_32_3" style:display-name="Vírgula 4 6 3 3" style:family="table-cell" style:data-style-name="N38"/>
    <style:style style:name="V_237_rgula_32_4_32_6_32_3_32_4" style:display-name="Vírgula 4 6 3 4" style:family="table-cell" style:data-style-name="N35"/>
    <style:style style:name="V_237_rgula_32_4_32_6_32_4" style:display-name="Vírgula 4 6 4" style:family="table-cell" style:data-style-name="N35"/>
    <style:style style:name="V_237_rgula_32_4_32_6_32_4_32_2" style:display-name="Vírgula 4 6 4 2" style:family="table-cell" style:data-style-name="N35"/>
    <style:style style:name="V_237_rgula_32_4_32_6_32_5" style:display-name="Vírgula 4 6 5" style:family="table-cell" style:data-style-name="N35"/>
    <style:style style:name="V_237_rgula_32_4_32_6_32_6" style:display-name="Vírgula 4 6 6" style:family="table-cell" style:data-style-name="N35"/>
    <style:style style:name="V_237_rgula_32_4_32_6_32_7" style:display-name="Vírgula 4 6 7" style:family="table-cell" style:data-style-name="N38"/>
    <style:style style:name="V_237_rgula_32_4_32_6_32_8" style:display-name="Vírgula 4 6 8" style:family="table-cell" style:data-style-name="N35"/>
    <style:style style:name="V_237_rgula_32_4_32_7" style:display-name="Vírgula 4 7" style:family="table-cell" style:data-style-name="N38"/>
    <style:style style:name="V_237_rgula_32_4_32_7_32_2" style:display-name="Vírgula 4 7 2" style:family="table-cell" style:data-style-name="N38"/>
    <style:style style:name="V_237_rgula_32_4_32_7_32_2_32_2" style:display-name="Vírgula 4 7 2 2" style:family="table-cell" style:data-style-name="N35"/>
    <style:style style:name="V_237_rgula_32_4_32_7_32_2_32_3" style:display-name="Vírgula 4 7 2 3" style:family="table-cell" style:data-style-name="N38"/>
    <style:style style:name="V_237_rgula_32_4_32_7_32_2_32_4" style:display-name="Vírgula 4 7 2 4" style:family="table-cell" style:data-style-name="N35"/>
    <style:style style:name="V_237_rgula_32_4_32_7_32_3" style:display-name="Vírgula 4 7 3" style:family="table-cell" style:data-style-name="N35"/>
    <style:style style:name="V_237_rgula_32_4_32_7_32_3_32_2" style:display-name="Vírgula 4 7 3 2" style:family="table-cell" style:data-style-name="N35"/>
    <style:style style:name="V_237_rgula_32_4_32_7_32_4" style:display-name="Vírgula 4 7 4" style:family="table-cell" style:data-style-name="N35"/>
    <style:style style:name="V_237_rgula_32_4_32_7_32_5" style:display-name="Vírgula 4 7 5" style:family="table-cell" style:data-style-name="N35"/>
    <style:style style:name="V_237_rgula_32_4_32_7_32_6" style:display-name="Vírgula 4 7 6" style:family="table-cell" style:data-style-name="N38"/>
    <style:style style:name="V_237_rgula_32_4_32_7_32_7" style:display-name="Vírgula 4 7 7" style:family="table-cell" style:data-style-name="N35"/>
    <style:style style:name="V_237_rgula_32_4_32_8" style:display-name="Vírgula 4 8" style:family="table-cell" style:data-style-name="N38"/>
    <style:style style:name="V_237_rgula_32_4_32_8_32_2" style:display-name="Vírgula 4 8 2" style:family="table-cell" style:data-style-name="N35"/>
    <style:style style:name="V_237_rgula_32_4_32_8_32_2_32_2" style:display-name="Vírgula 4 8 2 2" style:family="table-cell" style:data-style-name="N35"/>
    <style:style style:name="V_237_rgula_32_4_32_8_32_3" style:display-name="Vírgula 4 8 3" style:family="table-cell" style:data-style-name="N35"/>
    <style:style style:name="V_237_rgula_32_4_32_8_32_4" style:display-name="Vírgula 4 8 4" style:family="table-cell" style:data-style-name="N38"/>
    <style:style style:name="V_237_rgula_32_4_32_8_32_5" style:display-name="Vírgula 4 8 5" style:family="table-cell" style:data-style-name="N35"/>
    <style:style style:name="V_237_rgula_32_4_32_9" style:display-name="Vírgula 4 9" style:family="table-cell" style:data-style-name="N35"/>
    <style:style style:name="V_237_rgula_32_4_32_9_32_2" style:display-name="Vírgula 4 9 2" style:family="table-cell" style:data-style-name="N35"/>
    <style:style style:name="V_237_rgula_32_5" style:display-name="Vírgula 5" style:family="table-cell" style:data-style-name="N38"/>
    <style:style style:name="V_237_rgula_32_5_32_10" style:display-name="Vírgula 5 10" style:family="table-cell" style:data-style-name="N35"/>
    <style:style style:name="V_237_rgula_32_5_32_10_32_2" style:display-name="Vírgula 5 10 2" style:family="table-cell" style:data-style-name="N35"/>
    <style:style style:name="V_237_rgula_32_5_32_11" style:display-name="Vírgula 5 11" style:family="table-cell" style:data-style-name="N35"/>
    <style:style style:name="V_237_rgula_32_5_32_11_32_2" style:display-name="Vírgula 5 11 2" style:family="table-cell" style:data-style-name="N35"/>
    <style:style style:name="V_237_rgula_32_5_32_12" style:display-name="Vírgula 5 12" style:family="table-cell" style:data-style-name="N35"/>
    <style:style style:name="V_237_rgula_32_5_32_13" style:display-name="Vírgula 5 13" style:family="table-cell" style:data-style-name="N35"/>
    <style:style style:name="V_237_rgula_32_5_32_14" style:display-name="Vírgula 5 14" style:family="table-cell" style:data-style-name="N38"/>
    <style:style style:name="V_237_rgula_32_5_32_15" style:display-name="Vírgula 5 15" style:family="table-cell" style:data-style-name="N35"/>
    <style:style style:name="V_237_rgula_32_5_32_2" style:display-name="Vírgula 5 2" style:family="table-cell" style:data-style-name="N38"/>
    <style:style style:name="V_237_rgula_32_5_32_2_32_10" style:display-name="Vírgula 5 2 10" style:family="table-cell" style:data-style-name="N35"/>
    <style:style style:name="V_237_rgula_32_5_32_2_32_11" style:display-name="Vírgula 5 2 11" style:family="table-cell" style:data-style-name="N38"/>
    <style:style style:name="V_237_rgula_32_5_32_2_32_12" style:display-name="Vírgula 5 2 12" style:family="table-cell" style:data-style-name="N35"/>
    <style:style style:name="V_237_rgula_32_5_32_2_32_2" style:display-name="Vírgula 5 2 2" style:family="table-cell" style:data-style-name="N38"/>
    <style:style style:name="V_237_rgula_32_5_32_2_32_2_32_10" style:display-name="Vírgula 5 2 2 10" style:family="table-cell" style:data-style-name="N35"/>
    <style:style style:name="V_237_rgula_32_5_32_2_32_2_32_2" style:display-name="Vírgula 5 2 2 2" style:family="table-cell" style:data-style-name="N38"/>
    <style:style style:name="V_237_rgula_32_5_32_2_32_2_32_2_32_2" style:display-name="Vírgula 5 2 2 2 2" style:family="table-cell" style:data-style-name="N38"/>
    <style:style style:name="V_237_rgula_32_5_32_2_32_2_32_2_32_2_32_2" style:display-name="Vírgula 5 2 2 2 2 2" style:family="table-cell" style:data-style-name="N38"/>
    <style:style style:name="V_237_rgula_32_5_32_2_32_2_32_2_32_2_32_2_32_2" style:display-name="Vírgula 5 2 2 2 2 2 2" style:family="table-cell" style:data-style-name="N38"/>
    <style:style style:name="V_237_rgula_32_5_32_2_32_2_32_2_32_2_32_2_32_2_32_2" style:display-name="Vírgula 5 2 2 2 2 2 2 2" style:family="table-cell" style:data-style-name="N35"/>
    <style:style style:name="V_237_rgula_32_5_32_2_32_2_32_2_32_2_32_2_32_2_32_2_32_2" style:display-name="Vírgula 5 2 2 2 2 2 2 2 2" style:family="table-cell" style:data-style-name="N35"/>
    <style:style style:name="V_237_rgula_32_5_32_2_32_2_32_2_32_2_32_2_32_2_32_3" style:display-name="Vírgula 5 2 2 2 2 2 2 3" style:family="table-cell" style:data-style-name="N35"/>
    <style:style style:name="V_237_rgula_32_5_32_2_32_2_32_2_32_2_32_2_32_2_32_4" style:display-name="Vírgula 5 2 2 2 2 2 2 4" style:family="table-cell" style:data-style-name="N38"/>
    <style:style style:name="V_237_rgula_32_5_32_2_32_2_32_2_32_2_32_2_32_2_32_5" style:display-name="Vírgula 5 2 2 2 2 2 2 5" style:family="table-cell" style:data-style-name="N35"/>
    <style:style style:name="V_237_rgula_32_5_32_2_32_2_32_2_32_2_32_2_32_3" style:display-name="Vírgula 5 2 2 2 2 2 3" style:family="table-cell" style:data-style-name="N35"/>
    <style:style style:name="V_237_rgula_32_5_32_2_32_2_32_2_32_2_32_2_32_3_32_2" style:display-name="Vírgula 5 2 2 2 2 2 3 2" style:family="table-cell" style:data-style-name="N35"/>
    <style:style style:name="V_237_rgula_32_5_32_2_32_2_32_2_32_2_32_2_32_4" style:display-name="Vírgula 5 2 2 2 2 2 4" style:family="table-cell" style:data-style-name="N35"/>
    <style:style style:name="V_237_rgula_32_5_32_2_32_2_32_2_32_2_32_2_32_5" style:display-name="Vírgula 5 2 2 2 2 2 5" style:family="table-cell" style:data-style-name="N35"/>
    <style:style style:name="V_237_rgula_32_5_32_2_32_2_32_2_32_2_32_2_32_6" style:display-name="Vírgula 5 2 2 2 2 2 6" style:family="table-cell" style:data-style-name="N38"/>
    <style:style style:name="V_237_rgula_32_5_32_2_32_2_32_2_32_2_32_2_32_7" style:display-name="Vírgula 5 2 2 2 2 2 7" style:family="table-cell" style:data-style-name="N35"/>
    <style:style style:name="V_237_rgula_32_5_32_2_32_2_32_2_32_2_32_3" style:display-name="Vírgula 5 2 2 2 2 3" style:family="table-cell" style:data-style-name="N38"/>
    <style:style style:name="V_237_rgula_32_5_32_2_32_2_32_2_32_2_32_3_32_2" style:display-name="Vírgula 5 2 2 2 2 3 2" style:family="table-cell" style:data-style-name="N35"/>
    <style:style style:name="V_237_rgula_32_5_32_2_32_2_32_2_32_2_32_3_32_2_32_2" style:display-name="Vírgula 5 2 2 2 2 3 2 2" style:family="table-cell" style:data-style-name="N35"/>
    <style:style style:name="V_237_rgula_32_5_32_2_32_2_32_2_32_2_32_3_32_3" style:display-name="Vírgula 5 2 2 2 2 3 3" style:family="table-cell" style:data-style-name="N35"/>
    <style:style style:name="V_237_rgula_32_5_32_2_32_2_32_2_32_2_32_3_32_4" style:display-name="Vírgula 5 2 2 2 2 3 4" style:family="table-cell" style:data-style-name="N38"/>
    <style:style style:name="V_237_rgula_32_5_32_2_32_2_32_2_32_2_32_3_32_5" style:display-name="Vírgula 5 2 2 2 2 3 5" style:family="table-cell" style:data-style-name="N35"/>
    <style:style style:name="V_237_rgula_32_5_32_2_32_2_32_2_32_2_32_4" style:display-name="Vírgula 5 2 2 2 2 4" style:family="table-cell" style:data-style-name="N35"/>
    <style:style style:name="V_237_rgula_32_5_32_2_32_2_32_2_32_2_32_4_32_2" style:display-name="Vírgula 5 2 2 2 2 4 2" style:family="table-cell" style:data-style-name="N35"/>
    <style:style style:name="V_237_rgula_32_5_32_2_32_2_32_2_32_2_32_5" style:display-name="Vírgula 5 2 2 2 2 5" style:family="table-cell" style:data-style-name="N35"/>
    <style:style style:name="V_237_rgula_32_5_32_2_32_2_32_2_32_2_32_6" style:display-name="Vírgula 5 2 2 2 2 6" style:family="table-cell" style:data-style-name="N35"/>
    <style:style style:name="V_237_rgula_32_5_32_2_32_2_32_2_32_2_32_7" style:display-name="Vírgula 5 2 2 2 2 7" style:family="table-cell" style:data-style-name="N38"/>
    <style:style style:name="V_237_rgula_32_5_32_2_32_2_32_2_32_2_32_8" style:display-name="Vírgula 5 2 2 2 2 8" style:family="table-cell" style:data-style-name="N35"/>
    <style:style style:name="V_237_rgula_32_5_32_2_32_2_32_2_32_3" style:display-name="Vírgula 5 2 2 2 3" style:family="table-cell" style:data-style-name="N38"/>
    <style:style style:name="V_237_rgula_32_5_32_2_32_2_32_2_32_3_32_2" style:display-name="Vírgula 5 2 2 2 3 2" style:family="table-cell" style:data-style-name="N38"/>
    <style:style style:name="V_237_rgula_32_5_32_2_32_2_32_2_32_3_32_2_32_2" style:display-name="Vírgula 5 2 2 2 3 2 2" style:family="table-cell" style:data-style-name="N35"/>
    <style:style style:name="V_237_rgula_32_5_32_2_32_2_32_2_32_3_32_2_32_2_32_2" style:display-name="Vírgula 5 2 2 2 3 2 2 2" style:family="table-cell" style:data-style-name="N35"/>
    <style:style style:name="V_237_rgula_32_5_32_2_32_2_32_2_32_3_32_2_32_3" style:display-name="Vírgula 5 2 2 2 3 2 3" style:family="table-cell" style:data-style-name="N35"/>
    <style:style style:name="V_237_rgula_32_5_32_2_32_2_32_2_32_3_32_2_32_4" style:display-name="Vírgula 5 2 2 2 3 2 4" style:family="table-cell" style:data-style-name="N38"/>
    <style:style style:name="V_237_rgula_32_5_32_2_32_2_32_2_32_3_32_2_32_5" style:display-name="Vírgula 5 2 2 2 3 2 5" style:family="table-cell" style:data-style-name="N35"/>
    <style:style style:name="V_237_rgula_32_5_32_2_32_2_32_2_32_3_32_3" style:display-name="Vírgula 5 2 2 2 3 3" style:family="table-cell" style:data-style-name="N35"/>
    <style:style style:name="V_237_rgula_32_5_32_2_32_2_32_2_32_3_32_3_32_2" style:display-name="Vírgula 5 2 2 2 3 3 2" style:family="table-cell" style:data-style-name="N35"/>
    <style:style style:name="V_237_rgula_32_5_32_2_32_2_32_2_32_3_32_4" style:display-name="Vírgula 5 2 2 2 3 4" style:family="table-cell" style:data-style-name="N35"/>
    <style:style style:name="V_237_rgula_32_5_32_2_32_2_32_2_32_3_32_5" style:display-name="Vírgula 5 2 2 2 3 5" style:family="table-cell" style:data-style-name="N35"/>
    <style:style style:name="V_237_rgula_32_5_32_2_32_2_32_2_32_3_32_6" style:display-name="Vírgula 5 2 2 2 3 6" style:family="table-cell" style:data-style-name="N38"/>
    <style:style style:name="V_237_rgula_32_5_32_2_32_2_32_2_32_3_32_7" style:display-name="Vírgula 5 2 2 2 3 7" style:family="table-cell" style:data-style-name="N35"/>
    <style:style style:name="V_237_rgula_32_5_32_2_32_2_32_2_32_4" style:display-name="Vírgula 5 2 2 2 4" style:family="table-cell" style:data-style-name="N38"/>
    <style:style style:name="V_237_rgula_32_5_32_2_32_2_32_2_32_4_32_2" style:display-name="Vírgula 5 2 2 2 4 2" style:family="table-cell" style:data-style-name="N35"/>
    <style:style style:name="V_237_rgula_32_5_32_2_32_2_32_2_32_4_32_2_32_2" style:display-name="Vírgula 5 2 2 2 4 2 2" style:family="table-cell" style:data-style-name="N35"/>
    <style:style style:name="V_237_rgula_32_5_32_2_32_2_32_2_32_4_32_3" style:display-name="Vírgula 5 2 2 2 4 3" style:family="table-cell" style:data-style-name="N35"/>
    <style:style style:name="V_237_rgula_32_5_32_2_32_2_32_2_32_4_32_4" style:display-name="Vírgula 5 2 2 2 4 4" style:family="table-cell" style:data-style-name="N38"/>
    <style:style style:name="V_237_rgula_32_5_32_2_32_2_32_2_32_4_32_5" style:display-name="Vírgula 5 2 2 2 4 5" style:family="table-cell" style:data-style-name="N35"/>
    <style:style style:name="V_237_rgula_32_5_32_2_32_2_32_2_32_5" style:display-name="Vírgula 5 2 2 2 5" style:family="table-cell" style:data-style-name="N35"/>
    <style:style style:name="V_237_rgula_32_5_32_2_32_2_32_2_32_5_32_2" style:display-name="Vírgula 5 2 2 2 5 2" style:family="table-cell" style:data-style-name="N35"/>
    <style:style style:name="V_237_rgula_32_5_32_2_32_2_32_2_32_6" style:display-name="Vírgula 5 2 2 2 6" style:family="table-cell" style:data-style-name="N35"/>
    <style:style style:name="V_237_rgula_32_5_32_2_32_2_32_2_32_7" style:display-name="Vírgula 5 2 2 2 7" style:family="table-cell" style:data-style-name="N35"/>
    <style:style style:name="V_237_rgula_32_5_32_2_32_2_32_2_32_8" style:display-name="Vírgula 5 2 2 2 8" style:family="table-cell" style:data-style-name="N38"/>
    <style:style style:name="V_237_rgula_32_5_32_2_32_2_32_2_32_9" style:display-name="Vírgula 5 2 2 2 9" style:family="table-cell" style:data-style-name="N35"/>
    <style:style style:name="V_237_rgula_32_5_32_2_32_2_32_3" style:display-name="Vírgula 5 2 2 3" style:family="table-cell" style:data-style-name="N38"/>
    <style:style style:name="V_237_rgula_32_5_32_2_32_2_32_3_32_2" style:display-name="Vírgula 5 2 2 3 2" style:family="table-cell" style:data-style-name="N38"/>
    <style:style style:name="V_237_rgula_32_5_32_2_32_2_32_3_32_2_32_2" style:display-name="Vírgula 5 2 2 3 2 2" style:family="table-cell" style:data-style-name="N38"/>
    <style:style style:name="V_237_rgula_32_5_32_2_32_2_32_3_32_2_32_2_32_2" style:display-name="Vírgula 5 2 2 3 2 2 2" style:family="table-cell" style:data-style-name="N35"/>
    <style:style style:name="V_237_rgula_32_5_32_2_32_2_32_3_32_2_32_2_32_2_32_2" style:display-name="Vírgula 5 2 2 3 2 2 2 2" style:family="table-cell" style:data-style-name="N35"/>
    <style:style style:name="V_237_rgula_32_5_32_2_32_2_32_3_32_2_32_2_32_3" style:display-name="Vírgula 5 2 2 3 2 2 3" style:family="table-cell" style:data-style-name="N35"/>
    <style:style style:name="V_237_rgula_32_5_32_2_32_2_32_3_32_2_32_2_32_4" style:display-name="Vírgula 5 2 2 3 2 2 4" style:family="table-cell" style:data-style-name="N38"/>
    <style:style style:name="V_237_rgula_32_5_32_2_32_2_32_3_32_2_32_2_32_5" style:display-name="Vírgula 5 2 2 3 2 2 5" style:family="table-cell" style:data-style-name="N35"/>
    <style:style style:name="V_237_rgula_32_5_32_2_32_2_32_3_32_2_32_3" style:display-name="Vírgula 5 2 2 3 2 3" style:family="table-cell" style:data-style-name="N35"/>
    <style:style style:name="V_237_rgula_32_5_32_2_32_2_32_3_32_2_32_3_32_2" style:display-name="Vírgula 5 2 2 3 2 3 2" style:family="table-cell" style:data-style-name="N35"/>
    <style:style style:name="V_237_rgula_32_5_32_2_32_2_32_3_32_2_32_4" style:display-name="Vírgula 5 2 2 3 2 4" style:family="table-cell" style:data-style-name="N35"/>
    <style:style style:name="V_237_rgula_32_5_32_2_32_2_32_3_32_2_32_5" style:display-name="Vírgula 5 2 2 3 2 5" style:family="table-cell" style:data-style-name="N35"/>
    <style:style style:name="V_237_rgula_32_5_32_2_32_2_32_3_32_2_32_6" style:display-name="Vírgula 5 2 2 3 2 6" style:family="table-cell" style:data-style-name="N38"/>
    <style:style style:name="V_237_rgula_32_5_32_2_32_2_32_3_32_2_32_7" style:display-name="Vírgula 5 2 2 3 2 7" style:family="table-cell" style:data-style-name="N35"/>
    <style:style style:name="V_237_rgula_32_5_32_2_32_2_32_3_32_3" style:display-name="Vírgula 5 2 2 3 3" style:family="table-cell" style:data-style-name="N38"/>
    <style:style style:name="V_237_rgula_32_5_32_2_32_2_32_3_32_3_32_2" style:display-name="Vírgula 5 2 2 3 3 2" style:family="table-cell" style:data-style-name="N35"/>
    <style:style style:name="V_237_rgula_32_5_32_2_32_2_32_3_32_3_32_2_32_2" style:display-name="Vírgula 5 2 2 3 3 2 2" style:family="table-cell" style:data-style-name="N35"/>
    <style:style style:name="V_237_rgula_32_5_32_2_32_2_32_3_32_3_32_3" style:display-name="Vírgula 5 2 2 3 3 3" style:family="table-cell" style:data-style-name="N35"/>
    <style:style style:name="V_237_rgula_32_5_32_2_32_2_32_3_32_3_32_4" style:display-name="Vírgula 5 2 2 3 3 4" style:family="table-cell" style:data-style-name="N38"/>
    <style:style style:name="V_237_rgula_32_5_32_2_32_2_32_3_32_3_32_5" style:display-name="Vírgula 5 2 2 3 3 5" style:family="table-cell" style:data-style-name="N35"/>
    <style:style style:name="V_237_rgula_32_5_32_2_32_2_32_3_32_4" style:display-name="Vírgula 5 2 2 3 4" style:family="table-cell" style:data-style-name="N35"/>
    <style:style style:name="V_237_rgula_32_5_32_2_32_2_32_3_32_4_32_2" style:display-name="Vírgula 5 2 2 3 4 2" style:family="table-cell" style:data-style-name="N35"/>
    <style:style style:name="V_237_rgula_32_5_32_2_32_2_32_3_32_5" style:display-name="Vírgula 5 2 2 3 5" style:family="table-cell" style:data-style-name="N35"/>
    <style:style style:name="V_237_rgula_32_5_32_2_32_2_32_3_32_6" style:display-name="Vírgula 5 2 2 3 6" style:family="table-cell" style:data-style-name="N35"/>
    <style:style style:name="V_237_rgula_32_5_32_2_32_2_32_3_32_7" style:display-name="Vírgula 5 2 2 3 7" style:family="table-cell" style:data-style-name="N38"/>
    <style:style style:name="V_237_rgula_32_5_32_2_32_2_32_3_32_8" style:display-name="Vírgula 5 2 2 3 8" style:family="table-cell" style:data-style-name="N35"/>
    <style:style style:name="V_237_rgula_32_5_32_2_32_2_32_4" style:display-name="Vírgula 5 2 2 4" style:family="table-cell" style:data-style-name="N38"/>
    <style:style style:name="V_237_rgula_32_5_32_2_32_2_32_4_32_2" style:display-name="Vírgula 5 2 2 4 2" style:family="table-cell" style:data-style-name="N38"/>
    <style:style style:name="V_237_rgula_32_5_32_2_32_2_32_4_32_2_32_2" style:display-name="Vírgula 5 2 2 4 2 2" style:family="table-cell" style:data-style-name="N35"/>
    <style:style style:name="V_237_rgula_32_5_32_2_32_2_32_4_32_2_32_2_32_2" style:display-name="Vírgula 5 2 2 4 2 2 2" style:family="table-cell" style:data-style-name="N35"/>
    <style:style style:name="V_237_rgula_32_5_32_2_32_2_32_4_32_2_32_3" style:display-name="Vírgula 5 2 2 4 2 3" style:family="table-cell" style:data-style-name="N35"/>
    <style:style style:name="V_237_rgula_32_5_32_2_32_2_32_4_32_2_32_4" style:display-name="Vírgula 5 2 2 4 2 4" style:family="table-cell" style:data-style-name="N38"/>
    <style:style style:name="V_237_rgula_32_5_32_2_32_2_32_4_32_2_32_5" style:display-name="Vírgula 5 2 2 4 2 5" style:family="table-cell" style:data-style-name="N35"/>
    <style:style style:name="V_237_rgula_32_5_32_2_32_2_32_4_32_3" style:display-name="Vírgula 5 2 2 4 3" style:family="table-cell" style:data-style-name="N35"/>
    <style:style style:name="V_237_rgula_32_5_32_2_32_2_32_4_32_3_32_2" style:display-name="Vírgula 5 2 2 4 3 2" style:family="table-cell" style:data-style-name="N35"/>
    <style:style style:name="V_237_rgula_32_5_32_2_32_2_32_4_32_4" style:display-name="Vírgula 5 2 2 4 4" style:family="table-cell" style:data-style-name="N35"/>
    <style:style style:name="V_237_rgula_32_5_32_2_32_2_32_4_32_5" style:display-name="Vírgula 5 2 2 4 5" style:family="table-cell" style:data-style-name="N35"/>
    <style:style style:name="V_237_rgula_32_5_32_2_32_2_32_4_32_6" style:display-name="Vírgula 5 2 2 4 6" style:family="table-cell" style:data-style-name="N38"/>
    <style:style style:name="V_237_rgula_32_5_32_2_32_2_32_4_32_7" style:display-name="Vírgula 5 2 2 4 7" style:family="table-cell" style:data-style-name="N35"/>
    <style:style style:name="V_237_rgula_32_5_32_2_32_2_32_5" style:display-name="Vírgula 5 2 2 5" style:family="table-cell" style:data-style-name="N38"/>
    <style:style style:name="V_237_rgula_32_5_32_2_32_2_32_5_32_2" style:display-name="Vírgula 5 2 2 5 2" style:family="table-cell" style:data-style-name="N35"/>
    <style:style style:name="V_237_rgula_32_5_32_2_32_2_32_5_32_2_32_2" style:display-name="Vírgula 5 2 2 5 2 2" style:family="table-cell" style:data-style-name="N35"/>
    <style:style style:name="V_237_rgula_32_5_32_2_32_2_32_5_32_3" style:display-name="Vírgula 5 2 2 5 3" style:family="table-cell" style:data-style-name="N35"/>
    <style:style style:name="V_237_rgula_32_5_32_2_32_2_32_5_32_4" style:display-name="Vírgula 5 2 2 5 4" style:family="table-cell" style:data-style-name="N38"/>
    <style:style style:name="V_237_rgula_32_5_32_2_32_2_32_5_32_5" style:display-name="Vírgula 5 2 2 5 5" style:family="table-cell" style:data-style-name="N35"/>
    <style:style style:name="V_237_rgula_32_5_32_2_32_2_32_6" style:display-name="Vírgula 5 2 2 6" style:family="table-cell" style:data-style-name="N35"/>
    <style:style style:name="V_237_rgula_32_5_32_2_32_2_32_6_32_2" style:display-name="Vírgula 5 2 2 6 2" style:family="table-cell" style:data-style-name="N35"/>
    <style:style style:name="V_237_rgula_32_5_32_2_32_2_32_7" style:display-name="Vírgula 5 2 2 7" style:family="table-cell" style:data-style-name="N35"/>
    <style:style style:name="V_237_rgula_32_5_32_2_32_2_32_8" style:display-name="Vírgula 5 2 2 8" style:family="table-cell" style:data-style-name="N35"/>
    <style:style style:name="V_237_rgula_32_5_32_2_32_2_32_9" style:display-name="Vírgula 5 2 2 9" style:family="table-cell" style:data-style-name="N38"/>
    <style:style style:name="V_237_rgula_32_5_32_2_32_3" style:display-name="Vírgula 5 2 3" style:family="table-cell" style:data-style-name="N38"/>
    <style:style style:name="V_237_rgula_32_5_32_2_32_3_32_2" style:display-name="Vírgula 5 2 3 2" style:family="table-cell" style:data-style-name="N38"/>
    <style:style style:name="V_237_rgula_32_5_32_2_32_3_32_2_32_2" style:display-name="Vírgula 5 2 3 2 2" style:family="table-cell" style:data-style-name="N38"/>
    <style:style style:name="V_237_rgula_32_5_32_2_32_3_32_2_32_2_32_2" style:display-name="Vírgula 5 2 3 2 2 2" style:family="table-cell" style:data-style-name="N38"/>
    <style:style style:name="V_237_rgula_32_5_32_2_32_3_32_2_32_2_32_2_32_2" style:display-name="Vírgula 5 2 3 2 2 2 2" style:family="table-cell" style:data-style-name="N35"/>
    <style:style style:name="V_237_rgula_32_5_32_2_32_3_32_2_32_2_32_2_32_2_32_2" style:display-name="Vírgula 5 2 3 2 2 2 2 2" style:family="table-cell" style:data-style-name="N35"/>
    <style:style style:name="V_237_rgula_32_5_32_2_32_3_32_2_32_2_32_2_32_3" style:display-name="Vírgula 5 2 3 2 2 2 3" style:family="table-cell" style:data-style-name="N35"/>
    <style:style style:name="V_237_rgula_32_5_32_2_32_3_32_2_32_2_32_2_32_4" style:display-name="Vírgula 5 2 3 2 2 2 4" style:family="table-cell" style:data-style-name="N38"/>
    <style:style style:name="V_237_rgula_32_5_32_2_32_3_32_2_32_2_32_2_32_5" style:display-name="Vírgula 5 2 3 2 2 2 5" style:family="table-cell" style:data-style-name="N35"/>
    <style:style style:name="V_237_rgula_32_5_32_2_32_3_32_2_32_2_32_3" style:display-name="Vírgula 5 2 3 2 2 3" style:family="table-cell" style:data-style-name="N35"/>
    <style:style style:name="V_237_rgula_32_5_32_2_32_3_32_2_32_2_32_3_32_2" style:display-name="Vírgula 5 2 3 2 2 3 2" style:family="table-cell" style:data-style-name="N35"/>
    <style:style style:name="V_237_rgula_32_5_32_2_32_3_32_2_32_2_32_4" style:display-name="Vírgula 5 2 3 2 2 4" style:family="table-cell" style:data-style-name="N35"/>
    <style:style style:name="V_237_rgula_32_5_32_2_32_3_32_2_32_2_32_5" style:display-name="Vírgula 5 2 3 2 2 5" style:family="table-cell" style:data-style-name="N35"/>
    <style:style style:name="V_237_rgula_32_5_32_2_32_3_32_2_32_2_32_6" style:display-name="Vírgula 5 2 3 2 2 6" style:family="table-cell" style:data-style-name="N38"/>
    <style:style style:name="V_237_rgula_32_5_32_2_32_3_32_2_32_2_32_7" style:display-name="Vírgula 5 2 3 2 2 7" style:family="table-cell" style:data-style-name="N35"/>
    <style:style style:name="V_237_rgula_32_5_32_2_32_3_32_2_32_3" style:display-name="Vírgula 5 2 3 2 3" style:family="table-cell" style:data-style-name="N38"/>
    <style:style style:name="V_237_rgula_32_5_32_2_32_3_32_2_32_3_32_2" style:display-name="Vírgula 5 2 3 2 3 2" style:family="table-cell" style:data-style-name="N35"/>
    <style:style style:name="V_237_rgula_32_5_32_2_32_3_32_2_32_3_32_2_32_2" style:display-name="Vírgula 5 2 3 2 3 2 2" style:family="table-cell" style:data-style-name="N35"/>
    <style:style style:name="V_237_rgula_32_5_32_2_32_3_32_2_32_3_32_3" style:display-name="Vírgula 5 2 3 2 3 3" style:family="table-cell" style:data-style-name="N35"/>
    <style:style style:name="V_237_rgula_32_5_32_2_32_3_32_2_32_3_32_4" style:display-name="Vírgula 5 2 3 2 3 4" style:family="table-cell" style:data-style-name="N38"/>
    <style:style style:name="V_237_rgula_32_5_32_2_32_3_32_2_32_3_32_5" style:display-name="Vírgula 5 2 3 2 3 5" style:family="table-cell" style:data-style-name="N35"/>
    <style:style style:name="V_237_rgula_32_5_32_2_32_3_32_2_32_4" style:display-name="Vírgula 5 2 3 2 4" style:family="table-cell" style:data-style-name="N35"/>
    <style:style style:name="V_237_rgula_32_5_32_2_32_3_32_2_32_4_32_2" style:display-name="Vírgula 5 2 3 2 4 2" style:family="table-cell" style:data-style-name="N35"/>
    <style:style style:name="V_237_rgula_32_5_32_2_32_3_32_2_32_5" style:display-name="Vírgula 5 2 3 2 5" style:family="table-cell" style:data-style-name="N35"/>
    <style:style style:name="V_237_rgula_32_5_32_2_32_3_32_2_32_6" style:display-name="Vírgula 5 2 3 2 6" style:family="table-cell" style:data-style-name="N35"/>
    <style:style style:name="V_237_rgula_32_5_32_2_32_3_32_2_32_7" style:display-name="Vírgula 5 2 3 2 7" style:family="table-cell" style:data-style-name="N38"/>
    <style:style style:name="V_237_rgula_32_5_32_2_32_3_32_2_32_8" style:display-name="Vírgula 5 2 3 2 8" style:family="table-cell" style:data-style-name="N35"/>
    <style:style style:name="V_237_rgula_32_5_32_2_32_3_32_3" style:display-name="Vírgula 5 2 3 3" style:family="table-cell" style:data-style-name="N38"/>
    <style:style style:name="V_237_rgula_32_5_32_2_32_3_32_3_32_2" style:display-name="Vírgula 5 2 3 3 2" style:family="table-cell" style:data-style-name="N38"/>
    <style:style style:name="V_237_rgula_32_5_32_2_32_3_32_3_32_2_32_2" style:display-name="Vírgula 5 2 3 3 2 2" style:family="table-cell" style:data-style-name="N35"/>
    <style:style style:name="V_237_rgula_32_5_32_2_32_3_32_3_32_2_32_2_32_2" style:display-name="Vírgula 5 2 3 3 2 2 2" style:family="table-cell" style:data-style-name="N35"/>
    <style:style style:name="V_237_rgula_32_5_32_2_32_3_32_3_32_2_32_3" style:display-name="Vírgula 5 2 3 3 2 3" style:family="table-cell" style:data-style-name="N35"/>
    <style:style style:name="V_237_rgula_32_5_32_2_32_3_32_3_32_2_32_4" style:display-name="Vírgula 5 2 3 3 2 4" style:family="table-cell" style:data-style-name="N38"/>
    <style:style style:name="V_237_rgula_32_5_32_2_32_3_32_3_32_2_32_5" style:display-name="Vírgula 5 2 3 3 2 5" style:family="table-cell" style:data-style-name="N35"/>
    <style:style style:name="V_237_rgula_32_5_32_2_32_3_32_3_32_3" style:display-name="Vírgula 5 2 3 3 3" style:family="table-cell" style:data-style-name="N35"/>
    <style:style style:name="V_237_rgula_32_5_32_2_32_3_32_3_32_3_32_2" style:display-name="Vírgula 5 2 3 3 3 2" style:family="table-cell" style:data-style-name="N35"/>
    <style:style style:name="V_237_rgula_32_5_32_2_32_3_32_3_32_4" style:display-name="Vírgula 5 2 3 3 4" style:family="table-cell" style:data-style-name="N35"/>
    <style:style style:name="V_237_rgula_32_5_32_2_32_3_32_3_32_5" style:display-name="Vírgula 5 2 3 3 5" style:family="table-cell" style:data-style-name="N35"/>
    <style:style style:name="V_237_rgula_32_5_32_2_32_3_32_3_32_6" style:display-name="Vírgula 5 2 3 3 6" style:family="table-cell" style:data-style-name="N38"/>
    <style:style style:name="V_237_rgula_32_5_32_2_32_3_32_3_32_7" style:display-name="Vírgula 5 2 3 3 7" style:family="table-cell" style:data-style-name="N35"/>
    <style:style style:name="V_237_rgula_32_5_32_2_32_3_32_4" style:display-name="Vírgula 5 2 3 4" style:family="table-cell" style:data-style-name="N38"/>
    <style:style style:name="V_237_rgula_32_5_32_2_32_3_32_4_32_2" style:display-name="Vírgula 5 2 3 4 2" style:family="table-cell" style:data-style-name="N35"/>
    <style:style style:name="V_237_rgula_32_5_32_2_32_3_32_4_32_2_32_2" style:display-name="Vírgula 5 2 3 4 2 2" style:family="table-cell" style:data-style-name="N35"/>
    <style:style style:name="V_237_rgula_32_5_32_2_32_3_32_4_32_3" style:display-name="Vírgula 5 2 3 4 3" style:family="table-cell" style:data-style-name="N35"/>
    <style:style style:name="V_237_rgula_32_5_32_2_32_3_32_4_32_4" style:display-name="Vírgula 5 2 3 4 4" style:family="table-cell" style:data-style-name="N38"/>
    <style:style style:name="V_237_rgula_32_5_32_2_32_3_32_4_32_5" style:display-name="Vírgula 5 2 3 4 5" style:family="table-cell" style:data-style-name="N35"/>
    <style:style style:name="V_237_rgula_32_5_32_2_32_3_32_5" style:display-name="Vírgula 5 2 3 5" style:family="table-cell" style:data-style-name="N35"/>
    <style:style style:name="V_237_rgula_32_5_32_2_32_3_32_5_32_2" style:display-name="Vírgula 5 2 3 5 2" style:family="table-cell" style:data-style-name="N35"/>
    <style:style style:name="V_237_rgula_32_5_32_2_32_3_32_6" style:display-name="Vírgula 5 2 3 6" style:family="table-cell" style:data-style-name="N35"/>
    <style:style style:name="V_237_rgula_32_5_32_2_32_3_32_7" style:display-name="Vírgula 5 2 3 7" style:family="table-cell" style:data-style-name="N35"/>
    <style:style style:name="V_237_rgula_32_5_32_2_32_3_32_8" style:display-name="Vírgula 5 2 3 8" style:family="table-cell" style:data-style-name="N38"/>
    <style:style style:name="V_237_rgula_32_5_32_2_32_3_32_9" style:display-name="Vírgula 5 2 3 9" style:family="table-cell" style:data-style-name="N35"/>
    <style:style style:name="V_237_rgula_32_5_32_2_32_4" style:display-name="Vírgula 5 2 4" style:family="table-cell" style:data-style-name="N38"/>
    <style:style style:name="V_237_rgula_32_5_32_2_32_4_32_2" style:display-name="Vírgula 5 2 4 2" style:family="table-cell" style:data-style-name="N38"/>
    <style:style style:name="V_237_rgula_32_5_32_2_32_4_32_2_32_2" style:display-name="Vírgula 5 2 4 2 2" style:family="table-cell" style:data-style-name="N38"/>
    <style:style style:name="V_237_rgula_32_5_32_2_32_4_32_2_32_2_32_2" style:display-name="Vírgula 5 2 4 2 2 2" style:family="table-cell" style:data-style-name="N35"/>
    <style:style style:name="V_237_rgula_32_5_32_2_32_4_32_2_32_2_32_2_32_2" style:display-name="Vírgula 5 2 4 2 2 2 2" style:family="table-cell" style:data-style-name="N35"/>
    <style:style style:name="V_237_rgula_32_5_32_2_32_4_32_2_32_2_32_3" style:display-name="Vírgula 5 2 4 2 2 3" style:family="table-cell" style:data-style-name="N35"/>
    <style:style style:name="V_237_rgula_32_5_32_2_32_4_32_2_32_2_32_4" style:display-name="Vírgula 5 2 4 2 2 4" style:family="table-cell" style:data-style-name="N38"/>
    <style:style style:name="V_237_rgula_32_5_32_2_32_4_32_2_32_2_32_5" style:display-name="Vírgula 5 2 4 2 2 5" style:family="table-cell" style:data-style-name="N35"/>
    <style:style style:name="V_237_rgula_32_5_32_2_32_4_32_2_32_3" style:display-name="Vírgula 5 2 4 2 3" style:family="table-cell" style:data-style-name="N35"/>
    <style:style style:name="V_237_rgula_32_5_32_2_32_4_32_2_32_3_32_2" style:display-name="Vírgula 5 2 4 2 3 2" style:family="table-cell" style:data-style-name="N35"/>
    <style:style style:name="V_237_rgula_32_5_32_2_32_4_32_2_32_4" style:display-name="Vírgula 5 2 4 2 4" style:family="table-cell" style:data-style-name="N35"/>
    <style:style style:name="V_237_rgula_32_5_32_2_32_4_32_2_32_5" style:display-name="Vírgula 5 2 4 2 5" style:family="table-cell" style:data-style-name="N35"/>
    <style:style style:name="V_237_rgula_32_5_32_2_32_4_32_2_32_6" style:display-name="Vírgula 5 2 4 2 6" style:family="table-cell" style:data-style-name="N38"/>
    <style:style style:name="V_237_rgula_32_5_32_2_32_4_32_2_32_7" style:display-name="Vírgula 5 2 4 2 7" style:family="table-cell" style:data-style-name="N35"/>
    <style:style style:name="V_237_rgula_32_5_32_2_32_4_32_3" style:display-name="Vírgula 5 2 4 3" style:family="table-cell" style:data-style-name="N38"/>
    <style:style style:name="V_237_rgula_32_5_32_2_32_4_32_3_32_2" style:display-name="Vírgula 5 2 4 3 2" style:family="table-cell" style:data-style-name="N35"/>
    <style:style style:name="V_237_rgula_32_5_32_2_32_4_32_3_32_2_32_2" style:display-name="Vírgula 5 2 4 3 2 2" style:family="table-cell" style:data-style-name="N35"/>
    <style:style style:name="V_237_rgula_32_5_32_2_32_4_32_3_32_3" style:display-name="Vírgula 5 2 4 3 3" style:family="table-cell" style:data-style-name="N35"/>
    <style:style style:name="V_237_rgula_32_5_32_2_32_4_32_3_32_4" style:display-name="Vírgula 5 2 4 3 4" style:family="table-cell" style:data-style-name="N38"/>
    <style:style style:name="V_237_rgula_32_5_32_2_32_4_32_3_32_5" style:display-name="Vírgula 5 2 4 3 5" style:family="table-cell" style:data-style-name="N35"/>
    <style:style style:name="V_237_rgula_32_5_32_2_32_4_32_4" style:display-name="Vírgula 5 2 4 4" style:family="table-cell" style:data-style-name="N35"/>
    <style:style style:name="V_237_rgula_32_5_32_2_32_4_32_4_32_2" style:display-name="Vírgula 5 2 4 4 2" style:family="table-cell" style:data-style-name="N35"/>
    <style:style style:name="V_237_rgula_32_5_32_2_32_4_32_5" style:display-name="Vírgula 5 2 4 5" style:family="table-cell" style:data-style-name="N35"/>
    <style:style style:name="V_237_rgula_32_5_32_2_32_4_32_6" style:display-name="Vírgula 5 2 4 6" style:family="table-cell" style:data-style-name="N35"/>
    <style:style style:name="V_237_rgula_32_5_32_2_32_4_32_7" style:display-name="Vírgula 5 2 4 7" style:family="table-cell" style:data-style-name="N38"/>
    <style:style style:name="V_237_rgula_32_5_32_2_32_4_32_8" style:display-name="Vírgula 5 2 4 8" style:family="table-cell" style:data-style-name="N35"/>
    <style:style style:name="V_237_rgula_32_5_32_2_32_5" style:display-name="Vírgula 5 2 5" style:family="table-cell" style:data-style-name="N38"/>
    <style:style style:name="V_237_rgula_32_5_32_2_32_5_32_2" style:display-name="Vírgula 5 2 5 2" style:family="table-cell" style:data-style-name="N38"/>
    <style:style style:name="V_237_rgula_32_5_32_2_32_5_32_2_32_2" style:display-name="Vírgula 5 2 5 2 2" style:family="table-cell" style:data-style-name="N35"/>
    <style:style style:name="V_237_rgula_32_5_32_2_32_5_32_2_32_2_32_2" style:display-name="Vírgula 5 2 5 2 2 2" style:family="table-cell" style:data-style-name="N35"/>
    <style:style style:name="V_237_rgula_32_5_32_2_32_5_32_2_32_3" style:display-name="Vírgula 5 2 5 2 3" style:family="table-cell" style:data-style-name="N35"/>
    <style:style style:name="V_237_rgula_32_5_32_2_32_5_32_2_32_4" style:display-name="Vírgula 5 2 5 2 4" style:family="table-cell" style:data-style-name="N38"/>
    <style:style style:name="V_237_rgula_32_5_32_2_32_5_32_2_32_5" style:display-name="Vírgula 5 2 5 2 5" style:family="table-cell" style:data-style-name="N35"/>
    <style:style style:name="V_237_rgula_32_5_32_2_32_5_32_3" style:display-name="Vírgula 5 2 5 3" style:family="table-cell" style:data-style-name="N35"/>
    <style:style style:name="V_237_rgula_32_5_32_2_32_5_32_3_32_2" style:display-name="Vírgula 5 2 5 3 2" style:family="table-cell" style:data-style-name="N35"/>
    <style:style style:name="V_237_rgula_32_5_32_2_32_5_32_4" style:display-name="Vírgula 5 2 5 4" style:family="table-cell" style:data-style-name="N35"/>
    <style:style style:name="V_237_rgula_32_5_32_2_32_5_32_5" style:display-name="Vírgula 5 2 5 5" style:family="table-cell" style:data-style-name="N35"/>
    <style:style style:name="V_237_rgula_32_5_32_2_32_5_32_6" style:display-name="Vírgula 5 2 5 6" style:family="table-cell" style:data-style-name="N38"/>
    <style:style style:name="V_237_rgula_32_5_32_2_32_5_32_7" style:display-name="Vírgula 5 2 5 7" style:family="table-cell" style:data-style-name="N35"/>
    <style:style style:name="V_237_rgula_32_5_32_2_32_6" style:display-name="Vírgula 5 2 6" style:family="table-cell" style:data-style-name="N38"/>
    <style:style style:name="V_237_rgula_32_5_32_2_32_6_32_2" style:display-name="Vírgula 5 2 6 2" style:family="table-cell" style:data-style-name="N35"/>
    <style:style style:name="V_237_rgula_32_5_32_2_32_6_32_2_32_2" style:display-name="Vírgula 5 2 6 2 2" style:family="table-cell" style:data-style-name="N35"/>
    <style:style style:name="V_237_rgula_32_5_32_2_32_6_32_3" style:display-name="Vírgula 5 2 6 3" style:family="table-cell" style:data-style-name="N35"/>
    <style:style style:name="V_237_rgula_32_5_32_2_32_6_32_4" style:display-name="Vírgula 5 2 6 4" style:family="table-cell" style:data-style-name="N38"/>
    <style:style style:name="V_237_rgula_32_5_32_2_32_6_32_5" style:display-name="Vírgula 5 2 6 5" style:family="table-cell" style:data-style-name="N35"/>
    <style:style style:name="V_237_rgula_32_5_32_2_32_7" style:display-name="Vírgula 5 2 7" style:family="table-cell" style:data-style-name="N35"/>
    <style:style style:name="V_237_rgula_32_5_32_2_32_7_32_2" style:display-name="Vírgula 5 2 7 2" style:family="table-cell" style:data-style-name="N35"/>
    <style:style style:name="V_237_rgula_32_5_32_2_32_8" style:display-name="Vírgula 5 2 8" style:family="table-cell" style:data-style-name="N35"/>
    <style:style style:name="V_237_rgula_32_5_32_2_32_8_32_2" style:display-name="Vírgula 5 2 8 2" style:family="table-cell" style:data-style-name="N35"/>
    <style:style style:name="V_237_rgula_32_5_32_2_32_9" style:display-name="Vírgula 5 2 9" style:family="table-cell" style:data-style-name="N35"/>
    <style:style style:name="V_237_rgula_32_5_32_3" style:display-name="Vírgula 5 3" style:family="table-cell" style:data-style-name="N38"/>
    <style:style style:name="V_237_rgula_32_5_32_3_32_10" style:display-name="Vírgula 5 3 10" style:family="table-cell" style:data-style-name="N38"/>
    <style:style style:name="V_237_rgula_32_5_32_3_32_11" style:display-name="Vírgula 5 3 11" style:family="table-cell" style:data-style-name="N35"/>
    <style:style style:name="V_237_rgula_32_5_32_3_32_2" style:display-name="Vírgula 5 3 2" style:family="table-cell" style:data-style-name="N38"/>
    <style:style style:name="V_237_rgula_32_5_32_3_32_2_32_2" style:display-name="Vírgula 5 3 2 2" style:family="table-cell" style:data-style-name="N38"/>
    <style:style style:name="V_237_rgula_32_5_32_3_32_2_32_2_32_2" style:display-name="Vírgula 5 3 2 2 2" style:family="table-cell" style:data-style-name="N38"/>
    <style:style style:name="V_237_rgula_32_5_32_3_32_2_32_2_32_2_32_2" style:display-name="Vírgula 5 3 2 2 2 2" style:family="table-cell" style:data-style-name="N38"/>
    <style:style style:name="V_237_rgula_32_5_32_3_32_2_32_2_32_2_32_2_32_2" style:display-name="Vírgula 5 3 2 2 2 2 2" style:family="table-cell" style:data-style-name="N35"/>
    <style:style style:name="V_237_rgula_32_5_32_3_32_2_32_2_32_2_32_2_32_2_32_2" style:display-name="Vírgula 5 3 2 2 2 2 2 2" style:family="table-cell" style:data-style-name="N35"/>
    <style:style style:name="V_237_rgula_32_5_32_3_32_2_32_2_32_2_32_2_32_3" style:display-name="Vírgula 5 3 2 2 2 2 3" style:family="table-cell" style:data-style-name="N35"/>
    <style:style style:name="V_237_rgula_32_5_32_3_32_2_32_2_32_2_32_2_32_4" style:display-name="Vírgula 5 3 2 2 2 2 4" style:family="table-cell" style:data-style-name="N38"/>
    <style:style style:name="V_237_rgula_32_5_32_3_32_2_32_2_32_2_32_2_32_5" style:display-name="Vírgula 5 3 2 2 2 2 5" style:family="table-cell" style:data-style-name="N35"/>
    <style:style style:name="V_237_rgula_32_5_32_3_32_2_32_2_32_2_32_3" style:display-name="Vírgula 5 3 2 2 2 3" style:family="table-cell" style:data-style-name="N35"/>
    <style:style style:name="V_237_rgula_32_5_32_3_32_2_32_2_32_2_32_3_32_2" style:display-name="Vírgula 5 3 2 2 2 3 2" style:family="table-cell" style:data-style-name="N35"/>
    <style:style style:name="V_237_rgula_32_5_32_3_32_2_32_2_32_2_32_4" style:display-name="Vírgula 5 3 2 2 2 4" style:family="table-cell" style:data-style-name="N35"/>
    <style:style style:name="V_237_rgula_32_5_32_3_32_2_32_2_32_2_32_5" style:display-name="Vírgula 5 3 2 2 2 5" style:family="table-cell" style:data-style-name="N35"/>
    <style:style style:name="V_237_rgula_32_5_32_3_32_2_32_2_32_2_32_6" style:display-name="Vírgula 5 3 2 2 2 6" style:family="table-cell" style:data-style-name="N38"/>
    <style:style style:name="V_237_rgula_32_5_32_3_32_2_32_2_32_2_32_7" style:display-name="Vírgula 5 3 2 2 2 7" style:family="table-cell" style:data-style-name="N35"/>
    <style:style style:name="V_237_rgula_32_5_32_3_32_2_32_2_32_3" style:display-name="Vírgula 5 3 2 2 3" style:family="table-cell" style:data-style-name="N38"/>
    <style:style style:name="V_237_rgula_32_5_32_3_32_2_32_2_32_3_32_2" style:display-name="Vírgula 5 3 2 2 3 2" style:family="table-cell" style:data-style-name="N35"/>
    <style:style style:name="V_237_rgula_32_5_32_3_32_2_32_2_32_3_32_2_32_2" style:display-name="Vírgula 5 3 2 2 3 2 2" style:family="table-cell" style:data-style-name="N35"/>
    <style:style style:name="V_237_rgula_32_5_32_3_32_2_32_2_32_3_32_3" style:display-name="Vírgula 5 3 2 2 3 3" style:family="table-cell" style:data-style-name="N35"/>
    <style:style style:name="V_237_rgula_32_5_32_3_32_2_32_2_32_3_32_4" style:display-name="Vírgula 5 3 2 2 3 4" style:family="table-cell" style:data-style-name="N38"/>
    <style:style style:name="V_237_rgula_32_5_32_3_32_2_32_2_32_3_32_5" style:display-name="Vírgula 5 3 2 2 3 5" style:family="table-cell" style:data-style-name="N35"/>
    <style:style style:name="V_237_rgula_32_5_32_3_32_2_32_2_32_4" style:display-name="Vírgula 5 3 2 2 4" style:family="table-cell" style:data-style-name="N35"/>
    <style:style style:name="V_237_rgula_32_5_32_3_32_2_32_2_32_4_32_2" style:display-name="Vírgula 5 3 2 2 4 2" style:family="table-cell" style:data-style-name="N35"/>
    <style:style style:name="V_237_rgula_32_5_32_3_32_2_32_2_32_5" style:display-name="Vírgula 5 3 2 2 5" style:family="table-cell" style:data-style-name="N35"/>
    <style:style style:name="V_237_rgula_32_5_32_3_32_2_32_2_32_6" style:display-name="Vírgula 5 3 2 2 6" style:family="table-cell" style:data-style-name="N35"/>
    <style:style style:name="V_237_rgula_32_5_32_3_32_2_32_2_32_7" style:display-name="Vírgula 5 3 2 2 7" style:family="table-cell" style:data-style-name="N38"/>
    <style:style style:name="V_237_rgula_32_5_32_3_32_2_32_2_32_8" style:display-name="Vírgula 5 3 2 2 8" style:family="table-cell" style:data-style-name="N35"/>
    <style:style style:name="V_237_rgula_32_5_32_3_32_2_32_3" style:display-name="Vírgula 5 3 2 3" style:family="table-cell" style:data-style-name="N38"/>
    <style:style style:name="V_237_rgula_32_5_32_3_32_2_32_3_32_2" style:display-name="Vírgula 5 3 2 3 2" style:family="table-cell" style:data-style-name="N38"/>
    <style:style style:name="V_237_rgula_32_5_32_3_32_2_32_3_32_2_32_2" style:display-name="Vírgula 5 3 2 3 2 2" style:family="table-cell" style:data-style-name="N35"/>
    <style:style style:name="V_237_rgula_32_5_32_3_32_2_32_3_32_2_32_2_32_2" style:display-name="Vírgula 5 3 2 3 2 2 2" style:family="table-cell" style:data-style-name="N35"/>
    <style:style style:name="V_237_rgula_32_5_32_3_32_2_32_3_32_2_32_3" style:display-name="Vírgula 5 3 2 3 2 3" style:family="table-cell" style:data-style-name="N35"/>
    <style:style style:name="V_237_rgula_32_5_32_3_32_2_32_3_32_2_32_4" style:display-name="Vírgula 5 3 2 3 2 4" style:family="table-cell" style:data-style-name="N38"/>
    <style:style style:name="V_237_rgula_32_5_32_3_32_2_32_3_32_2_32_5" style:display-name="Vírgula 5 3 2 3 2 5" style:family="table-cell" style:data-style-name="N35"/>
    <style:style style:name="V_237_rgula_32_5_32_3_32_2_32_3_32_3" style:display-name="Vírgula 5 3 2 3 3" style:family="table-cell" style:data-style-name="N35"/>
    <style:style style:name="V_237_rgula_32_5_32_3_32_2_32_3_32_3_32_2" style:display-name="Vírgula 5 3 2 3 3 2" style:family="table-cell" style:data-style-name="N35"/>
    <style:style style:name="V_237_rgula_32_5_32_3_32_2_32_3_32_4" style:display-name="Vírgula 5 3 2 3 4" style:family="table-cell" style:data-style-name="N35"/>
    <style:style style:name="V_237_rgula_32_5_32_3_32_2_32_3_32_5" style:display-name="Vírgula 5 3 2 3 5" style:family="table-cell" style:data-style-name="N35"/>
    <style:style style:name="V_237_rgula_32_5_32_3_32_2_32_3_32_6" style:display-name="Vírgula 5 3 2 3 6" style:family="table-cell" style:data-style-name="N38"/>
    <style:style style:name="V_237_rgula_32_5_32_3_32_2_32_3_32_7" style:display-name="Vírgula 5 3 2 3 7" style:family="table-cell" style:data-style-name="N35"/>
    <style:style style:name="V_237_rgula_32_5_32_3_32_2_32_4" style:display-name="Vírgula 5 3 2 4" style:family="table-cell" style:data-style-name="N38"/>
    <style:style style:name="V_237_rgula_32_5_32_3_32_2_32_4_32_2" style:display-name="Vírgula 5 3 2 4 2" style:family="table-cell" style:data-style-name="N35"/>
    <style:style style:name="V_237_rgula_32_5_32_3_32_2_32_4_32_2_32_2" style:display-name="Vírgula 5 3 2 4 2 2" style:family="table-cell" style:data-style-name="N35"/>
    <style:style style:name="V_237_rgula_32_5_32_3_32_2_32_4_32_3" style:display-name="Vírgula 5 3 2 4 3" style:family="table-cell" style:data-style-name="N35"/>
    <style:style style:name="V_237_rgula_32_5_32_3_32_2_32_4_32_4" style:display-name="Vírgula 5 3 2 4 4" style:family="table-cell" style:data-style-name="N38"/>
    <style:style style:name="V_237_rgula_32_5_32_3_32_2_32_4_32_5" style:display-name="Vírgula 5 3 2 4 5" style:family="table-cell" style:data-style-name="N35"/>
    <style:style style:name="V_237_rgula_32_5_32_3_32_2_32_5" style:display-name="Vírgula 5 3 2 5" style:family="table-cell" style:data-style-name="N35"/>
    <style:style style:name="V_237_rgula_32_5_32_3_32_2_32_5_32_2" style:display-name="Vírgula 5 3 2 5 2" style:family="table-cell" style:data-style-name="N35"/>
    <style:style style:name="V_237_rgula_32_5_32_3_32_2_32_6" style:display-name="Vírgula 5 3 2 6" style:family="table-cell" style:data-style-name="N35"/>
    <style:style style:name="V_237_rgula_32_5_32_3_32_2_32_7" style:display-name="Vírgula 5 3 2 7" style:family="table-cell" style:data-style-name="N35"/>
    <style:style style:name="V_237_rgula_32_5_32_3_32_2_32_8" style:display-name="Vírgula 5 3 2 8" style:family="table-cell" style:data-style-name="N38"/>
    <style:style style:name="V_237_rgula_32_5_32_3_32_2_32_9" style:display-name="Vírgula 5 3 2 9" style:family="table-cell" style:data-style-name="N35"/>
    <style:style style:name="V_237_rgula_32_5_32_3_32_3" style:display-name="Vírgula 5 3 3" style:family="table-cell" style:data-style-name="N38"/>
    <style:style style:name="V_237_rgula_32_5_32_3_32_3_32_2" style:display-name="Vírgula 5 3 3 2" style:family="table-cell" style:data-style-name="N38"/>
    <style:style style:name="V_237_rgula_32_5_32_3_32_3_32_2_32_2" style:display-name="Vírgula 5 3 3 2 2" style:family="table-cell" style:data-style-name="N38"/>
    <style:style style:name="V_237_rgula_32_5_32_3_32_3_32_2_32_2_32_2" style:display-name="Vírgula 5 3 3 2 2 2" style:family="table-cell" style:data-style-name="N35"/>
    <style:style style:name="V_237_rgula_32_5_32_3_32_3_32_2_32_2_32_2_32_2" style:display-name="Vírgula 5 3 3 2 2 2 2" style:family="table-cell" style:data-style-name="N35"/>
    <style:style style:name="V_237_rgula_32_5_32_3_32_3_32_2_32_2_32_3" style:display-name="Vírgula 5 3 3 2 2 3" style:family="table-cell" style:data-style-name="N35"/>
    <style:style style:name="V_237_rgula_32_5_32_3_32_3_32_2_32_2_32_4" style:display-name="Vírgula 5 3 3 2 2 4" style:family="table-cell" style:data-style-name="N38"/>
    <style:style style:name="V_237_rgula_32_5_32_3_32_3_32_2_32_2_32_5" style:display-name="Vírgula 5 3 3 2 2 5" style:family="table-cell" style:data-style-name="N35"/>
    <style:style style:name="V_237_rgula_32_5_32_3_32_3_32_2_32_3" style:display-name="Vírgula 5 3 3 2 3" style:family="table-cell" style:data-style-name="N35"/>
    <style:style style:name="V_237_rgula_32_5_32_3_32_3_32_2_32_3_32_2" style:display-name="Vírgula 5 3 3 2 3 2" style:family="table-cell" style:data-style-name="N35"/>
    <style:style style:name="V_237_rgula_32_5_32_3_32_3_32_2_32_4" style:display-name="Vírgula 5 3 3 2 4" style:family="table-cell" style:data-style-name="N35"/>
    <style:style style:name="V_237_rgula_32_5_32_3_32_3_32_2_32_5" style:display-name="Vírgula 5 3 3 2 5" style:family="table-cell" style:data-style-name="N35"/>
    <style:style style:name="V_237_rgula_32_5_32_3_32_3_32_2_32_6" style:display-name="Vírgula 5 3 3 2 6" style:family="table-cell" style:data-style-name="N38"/>
    <style:style style:name="V_237_rgula_32_5_32_3_32_3_32_2_32_7" style:display-name="Vírgula 5 3 3 2 7" style:family="table-cell" style:data-style-name="N35"/>
    <style:style style:name="V_237_rgula_32_5_32_3_32_3_32_3" style:display-name="Vírgula 5 3 3 3" style:family="table-cell" style:data-style-name="N38"/>
    <style:style style:name="V_237_rgula_32_5_32_3_32_3_32_3_32_2" style:display-name="Vírgula 5 3 3 3 2" style:family="table-cell" style:data-style-name="N35"/>
    <style:style style:name="V_237_rgula_32_5_32_3_32_3_32_3_32_2_32_2" style:display-name="Vírgula 5 3 3 3 2 2" style:family="table-cell" style:data-style-name="N35"/>
    <style:style style:name="V_237_rgula_32_5_32_3_32_3_32_3_32_3" style:display-name="Vírgula 5 3 3 3 3" style:family="table-cell" style:data-style-name="N35"/>
    <style:style style:name="V_237_rgula_32_5_32_3_32_3_32_3_32_4" style:display-name="Vírgula 5 3 3 3 4" style:family="table-cell" style:data-style-name="N38"/>
    <style:style style:name="V_237_rgula_32_5_32_3_32_3_32_3_32_5" style:display-name="Vírgula 5 3 3 3 5" style:family="table-cell" style:data-style-name="N35"/>
    <style:style style:name="V_237_rgula_32_5_32_3_32_3_32_4" style:display-name="Vírgula 5 3 3 4" style:family="table-cell" style:data-style-name="N35"/>
    <style:style style:name="V_237_rgula_32_5_32_3_32_3_32_4_32_2" style:display-name="Vírgula 5 3 3 4 2" style:family="table-cell" style:data-style-name="N35"/>
    <style:style style:name="V_237_rgula_32_5_32_3_32_3_32_5" style:display-name="Vírgula 5 3 3 5" style:family="table-cell" style:data-style-name="N35"/>
    <style:style style:name="V_237_rgula_32_5_32_3_32_3_32_6" style:display-name="Vírgula 5 3 3 6" style:family="table-cell" style:data-style-name="N35"/>
    <style:style style:name="V_237_rgula_32_5_32_3_32_3_32_7" style:display-name="Vírgula 5 3 3 7" style:family="table-cell" style:data-style-name="N38"/>
    <style:style style:name="V_237_rgula_32_5_32_3_32_3_32_8" style:display-name="Vírgula 5 3 3 8" style:family="table-cell" style:data-style-name="N35"/>
    <style:style style:name="V_237_rgula_32_5_32_3_32_4" style:display-name="Vírgula 5 3 4" style:family="table-cell" style:data-style-name="N38"/>
    <style:style style:name="V_237_rgula_32_5_32_3_32_4_32_2" style:display-name="Vírgula 5 3 4 2" style:family="table-cell" style:data-style-name="N38"/>
    <style:style style:name="V_237_rgula_32_5_32_3_32_4_32_2_32_2" style:display-name="Vírgula 5 3 4 2 2" style:family="table-cell" style:data-style-name="N35"/>
    <style:style style:name="V_237_rgula_32_5_32_3_32_4_32_2_32_2_32_2" style:display-name="Vírgula 5 3 4 2 2 2" style:family="table-cell" style:data-style-name="N35"/>
    <style:style style:name="V_237_rgula_32_5_32_3_32_4_32_2_32_3" style:display-name="Vírgula 5 3 4 2 3" style:family="table-cell" style:data-style-name="N35"/>
    <style:style style:name="V_237_rgula_32_5_32_3_32_4_32_2_32_4" style:display-name="Vírgula 5 3 4 2 4" style:family="table-cell" style:data-style-name="N38"/>
    <style:style style:name="V_237_rgula_32_5_32_3_32_4_32_2_32_5" style:display-name="Vírgula 5 3 4 2 5" style:family="table-cell" style:data-style-name="N35"/>
    <style:style style:name="V_237_rgula_32_5_32_3_32_4_32_3" style:display-name="Vírgula 5 3 4 3" style:family="table-cell" style:data-style-name="N35"/>
    <style:style style:name="V_237_rgula_32_5_32_3_32_4_32_3_32_2" style:display-name="Vírgula 5 3 4 3 2" style:family="table-cell" style:data-style-name="N35"/>
    <style:style style:name="V_237_rgula_32_5_32_3_32_4_32_4" style:display-name="Vírgula 5 3 4 4" style:family="table-cell" style:data-style-name="N35"/>
    <style:style style:name="V_237_rgula_32_5_32_3_32_4_32_5" style:display-name="Vírgula 5 3 4 5" style:family="table-cell" style:data-style-name="N35"/>
    <style:style style:name="V_237_rgula_32_5_32_3_32_4_32_6" style:display-name="Vírgula 5 3 4 6" style:family="table-cell" style:data-style-name="N38"/>
    <style:style style:name="V_237_rgula_32_5_32_3_32_4_32_7" style:display-name="Vírgula 5 3 4 7" style:family="table-cell" style:data-style-name="N35"/>
    <style:style style:name="V_237_rgula_32_5_32_3_32_5" style:display-name="Vírgula 5 3 5" style:family="table-cell" style:data-style-name="N38"/>
    <style:style style:name="V_237_rgula_32_5_32_3_32_5_32_2" style:display-name="Vírgula 5 3 5 2" style:family="table-cell" style:data-style-name="N35"/>
    <style:style style:name="V_237_rgula_32_5_32_3_32_5_32_2_32_2" style:display-name="Vírgula 5 3 5 2 2" style:family="table-cell" style:data-style-name="N35"/>
    <style:style style:name="V_237_rgula_32_5_32_3_32_5_32_3" style:display-name="Vírgula 5 3 5 3" style:family="table-cell" style:data-style-name="N35"/>
    <style:style style:name="V_237_rgula_32_5_32_3_32_5_32_4" style:display-name="Vírgula 5 3 5 4" style:family="table-cell" style:data-style-name="N38"/>
    <style:style style:name="V_237_rgula_32_5_32_3_32_5_32_5" style:display-name="Vírgula 5 3 5 5" style:family="table-cell" style:data-style-name="N35"/>
    <style:style style:name="V_237_rgula_32_5_32_3_32_6" style:display-name="Vírgula 5 3 6" style:family="table-cell" style:data-style-name="N35"/>
    <style:style style:name="V_237_rgula_32_5_32_3_32_6_32_2" style:display-name="Vírgula 5 3 6 2" style:family="table-cell" style:data-style-name="N35"/>
    <style:style style:name="V_237_rgula_32_5_32_3_32_7" style:display-name="Vírgula 5 3 7" style:family="table-cell" style:data-style-name="N35"/>
    <style:style style:name="V_237_rgula_32_5_32_3_32_7_32_2" style:display-name="Vírgula 5 3 7 2" style:family="table-cell" style:data-style-name="N35"/>
    <style:style style:name="V_237_rgula_32_5_32_3_32_8" style:display-name="Vírgula 5 3 8" style:family="table-cell" style:data-style-name="N35"/>
    <style:style style:name="V_237_rgula_32_5_32_3_32_9" style:display-name="Vírgula 5 3 9" style:family="table-cell" style:data-style-name="N35"/>
    <style:style style:name="V_237_rgula_32_5_32_4" style:display-name="Vírgula 5 4" style:family="table-cell" style:data-style-name="N38"/>
    <style:style style:name="V_237_rgula_32_5_32_4_32_2" style:display-name="Vírgula 5 4 2" style:family="table-cell" style:data-style-name="N38"/>
    <style:style style:name="V_237_rgula_32_5_32_4_32_2_32_2" style:display-name="Vírgula 5 4 2 2" style:family="table-cell" style:data-style-name="N38"/>
    <style:style style:name="V_237_rgula_32_5_32_4_32_2_32_2_32_2" style:display-name="Vírgula 5 4 2 2 2" style:family="table-cell" style:data-style-name="N38"/>
    <style:style style:name="V_237_rgula_32_5_32_4_32_2_32_2_32_2_32_2" style:display-name="Vírgula 5 4 2 2 2 2" style:family="table-cell" style:data-style-name="N35"/>
    <style:style style:name="V_237_rgula_32_5_32_4_32_2_32_2_32_2_32_2_32_2" style:display-name="Vírgula 5 4 2 2 2 2 2" style:family="table-cell" style:data-style-name="N35"/>
    <style:style style:name="V_237_rgula_32_5_32_4_32_2_32_2_32_2_32_3" style:display-name="Vírgula 5 4 2 2 2 3" style:family="table-cell" style:data-style-name="N35"/>
    <style:style style:name="V_237_rgula_32_5_32_4_32_2_32_2_32_2_32_4" style:display-name="Vírgula 5 4 2 2 2 4" style:family="table-cell" style:data-style-name="N38"/>
    <style:style style:name="V_237_rgula_32_5_32_4_32_2_32_2_32_2_32_5" style:display-name="Vírgula 5 4 2 2 2 5" style:family="table-cell" style:data-style-name="N35"/>
    <style:style style:name="V_237_rgula_32_5_32_4_32_2_32_2_32_3" style:display-name="Vírgula 5 4 2 2 3" style:family="table-cell" style:data-style-name="N35"/>
    <style:style style:name="V_237_rgula_32_5_32_4_32_2_32_2_32_3_32_2" style:display-name="Vírgula 5 4 2 2 3 2" style:family="table-cell" style:data-style-name="N35"/>
    <style:style style:name="V_237_rgula_32_5_32_4_32_2_32_2_32_4" style:display-name="Vírgula 5 4 2 2 4" style:family="table-cell" style:data-style-name="N35"/>
    <style:style style:name="V_237_rgula_32_5_32_4_32_2_32_2_32_5" style:display-name="Vírgula 5 4 2 2 5" style:family="table-cell" style:data-style-name="N35"/>
    <style:style style:name="V_237_rgula_32_5_32_4_32_2_32_2_32_6" style:display-name="Vírgula 5 4 2 2 6" style:family="table-cell" style:data-style-name="N38"/>
    <style:style style:name="V_237_rgula_32_5_32_4_32_2_32_2_32_7" style:display-name="Vírgula 5 4 2 2 7" style:family="table-cell" style:data-style-name="N35"/>
    <style:style style:name="V_237_rgula_32_5_32_4_32_2_32_3" style:display-name="Vírgula 5 4 2 3" style:family="table-cell" style:data-style-name="N38"/>
    <style:style style:name="V_237_rgula_32_5_32_4_32_2_32_3_32_2" style:display-name="Vírgula 5 4 2 3 2" style:family="table-cell" style:data-style-name="N35"/>
    <style:style style:name="V_237_rgula_32_5_32_4_32_2_32_3_32_2_32_2" style:display-name="Vírgula 5 4 2 3 2 2" style:family="table-cell" style:data-style-name="N35"/>
    <style:style style:name="V_237_rgula_32_5_32_4_32_2_32_3_32_3" style:display-name="Vírgula 5 4 2 3 3" style:family="table-cell" style:data-style-name="N35"/>
    <style:style style:name="V_237_rgula_32_5_32_4_32_2_32_3_32_4" style:display-name="Vírgula 5 4 2 3 4" style:family="table-cell" style:data-style-name="N38"/>
    <style:style style:name="V_237_rgula_32_5_32_4_32_2_32_3_32_5" style:display-name="Vírgula 5 4 2 3 5" style:family="table-cell" style:data-style-name="N35"/>
    <style:style style:name="V_237_rgula_32_5_32_4_32_2_32_4" style:display-name="Vírgula 5 4 2 4" style:family="table-cell" style:data-style-name="N35"/>
    <style:style style:name="V_237_rgula_32_5_32_4_32_2_32_4_32_2" style:display-name="Vírgula 5 4 2 4 2" style:family="table-cell" style:data-style-name="N35"/>
    <style:style style:name="V_237_rgula_32_5_32_4_32_2_32_5" style:display-name="Vírgula 5 4 2 5" style:family="table-cell" style:data-style-name="N35"/>
    <style:style style:name="V_237_rgula_32_5_32_4_32_2_32_6" style:display-name="Vírgula 5 4 2 6" style:family="table-cell" style:data-style-name="N35"/>
    <style:style style:name="V_237_rgula_32_5_32_4_32_2_32_7" style:display-name="Vírgula 5 4 2 7" style:family="table-cell" style:data-style-name="N38"/>
    <style:style style:name="V_237_rgula_32_5_32_4_32_2_32_8" style:display-name="Vírgula 5 4 2 8" style:family="table-cell" style:data-style-name="N35"/>
    <style:style style:name="V_237_rgula_32_5_32_4_32_3" style:display-name="Vírgula 5 4 3" style:family="table-cell" style:data-style-name="N38"/>
    <style:style style:name="V_237_rgula_32_5_32_4_32_3_32_2" style:display-name="Vírgula 5 4 3 2" style:family="table-cell" style:data-style-name="N38"/>
    <style:style style:name="V_237_rgula_32_5_32_4_32_3_32_2_32_2" style:display-name="Vírgula 5 4 3 2 2" style:family="table-cell" style:data-style-name="N35"/>
    <style:style style:name="V_237_rgula_32_5_32_4_32_3_32_2_32_2_32_2" style:display-name="Vírgula 5 4 3 2 2 2" style:family="table-cell" style:data-style-name="N35"/>
    <style:style style:name="V_237_rgula_32_5_32_4_32_3_32_2_32_3" style:display-name="Vírgula 5 4 3 2 3" style:family="table-cell" style:data-style-name="N35"/>
    <style:style style:name="V_237_rgula_32_5_32_4_32_3_32_2_32_4" style:display-name="Vírgula 5 4 3 2 4" style:family="table-cell" style:data-style-name="N38"/>
    <style:style style:name="V_237_rgula_32_5_32_4_32_3_32_2_32_5" style:display-name="Vírgula 5 4 3 2 5" style:family="table-cell" style:data-style-name="N35"/>
    <style:style style:name="V_237_rgula_32_5_32_4_32_3_32_3" style:display-name="Vírgula 5 4 3 3" style:family="table-cell" style:data-style-name="N35"/>
    <style:style style:name="V_237_rgula_32_5_32_4_32_3_32_3_32_2" style:display-name="Vírgula 5 4 3 3 2" style:family="table-cell" style:data-style-name="N35"/>
    <style:style style:name="V_237_rgula_32_5_32_4_32_3_32_4" style:display-name="Vírgula 5 4 3 4" style:family="table-cell" style:data-style-name="N35"/>
    <style:style style:name="V_237_rgula_32_5_32_4_32_3_32_5" style:display-name="Vírgula 5 4 3 5" style:family="table-cell" style:data-style-name="N35"/>
    <style:style style:name="V_237_rgula_32_5_32_4_32_3_32_6" style:display-name="Vírgula 5 4 3 6" style:family="table-cell" style:data-style-name="N38"/>
    <style:style style:name="V_237_rgula_32_5_32_4_32_3_32_7" style:display-name="Vírgula 5 4 3 7" style:family="table-cell" style:data-style-name="N35"/>
    <style:style style:name="V_237_rgula_32_5_32_4_32_4" style:display-name="Vírgula 5 4 4" style:family="table-cell" style:data-style-name="N38"/>
    <style:style style:name="V_237_rgula_32_5_32_4_32_4_32_2" style:display-name="Vírgula 5 4 4 2" style:family="table-cell" style:data-style-name="N35"/>
    <style:style style:name="V_237_rgula_32_5_32_4_32_4_32_2_32_2" style:display-name="Vírgula 5 4 4 2 2" style:family="table-cell" style:data-style-name="N35"/>
    <style:style style:name="V_237_rgula_32_5_32_4_32_4_32_3" style:display-name="Vírgula 5 4 4 3" style:family="table-cell" style:data-style-name="N35"/>
    <style:style style:name="V_237_rgula_32_5_32_4_32_4_32_4" style:display-name="Vírgula 5 4 4 4" style:family="table-cell" style:data-style-name="N38"/>
    <style:style style:name="V_237_rgula_32_5_32_4_32_4_32_5" style:display-name="Vírgula 5 4 4 5" style:family="table-cell" style:data-style-name="N35"/>
    <style:style style:name="V_237_rgula_32_5_32_4_32_5" style:display-name="Vírgula 5 4 5" style:family="table-cell" style:data-style-name="N35"/>
    <style:style style:name="V_237_rgula_32_5_32_4_32_5_32_2" style:display-name="Vírgula 5 4 5 2" style:family="table-cell" style:data-style-name="N35"/>
    <style:style style:name="V_237_rgula_32_5_32_4_32_6" style:display-name="Vírgula 5 4 6" style:family="table-cell" style:data-style-name="N35"/>
    <style:style style:name="V_237_rgula_32_5_32_4_32_7" style:display-name="Vírgula 5 4 7" style:family="table-cell" style:data-style-name="N35"/>
    <style:style style:name="V_237_rgula_32_5_32_4_32_8" style:display-name="Vírgula 5 4 8" style:family="table-cell" style:data-style-name="N38"/>
    <style:style style:name="V_237_rgula_32_5_32_4_32_9" style:display-name="Vírgula 5 4 9" style:family="table-cell" style:data-style-name="N35"/>
    <style:style style:name="V_237_rgula_32_5_32_5" style:display-name="Vírgula 5 5" style:family="table-cell" style:data-style-name="N38"/>
    <style:style style:name="V_237_rgula_32_5_32_5_32_2" style:display-name="Vírgula 5 5 2" style:family="table-cell" style:data-style-name="N38"/>
    <style:style style:name="V_237_rgula_32_5_32_5_32_2_32_2" style:display-name="Vírgula 5 5 2 2" style:family="table-cell" style:data-style-name="N38"/>
    <style:style style:name="V_237_rgula_32_5_32_5_32_2_32_2_32_2" style:display-name="Vírgula 5 5 2 2 2" style:family="table-cell" style:data-style-name="N38"/>
    <style:style style:name="V_237_rgula_32_5_32_5_32_2_32_2_32_2_32_2" style:display-name="Vírgula 5 5 2 2 2 2" style:family="table-cell" style:data-style-name="N35"/>
    <style:style style:name="V_237_rgula_32_5_32_5_32_2_32_2_32_2_32_3" style:display-name="Vírgula 5 5 2 2 2 3" style:family="table-cell" style:data-style-name="N38"/>
    <style:style style:name="V_237_rgula_32_5_32_5_32_2_32_2_32_2_32_4" style:display-name="Vírgula 5 5 2 2 2 4" style:family="table-cell" style:data-style-name="N35"/>
    <style:style style:name="V_237_rgula_32_5_32_5_32_2_32_2_32_3" style:display-name="Vírgula 5 5 2 2 3" style:family="table-cell" style:data-style-name="N35"/>
    <style:style style:name="V_237_rgula_32_5_32_5_32_2_32_2_32_3_32_2" style:display-name="Vírgula 5 5 2 2 3 2" style:family="table-cell" style:data-style-name="N35"/>
    <style:style style:name="V_237_rgula_32_5_32_5_32_2_32_2_32_4" style:display-name="Vírgula 5 5 2 2 4" style:family="table-cell" style:data-style-name="N35"/>
    <style:style style:name="V_237_rgula_32_5_32_5_32_2_32_2_32_5" style:display-name="Vírgula 5 5 2 2 5" style:family="table-cell" style:data-style-name="N35"/>
    <style:style style:name="V_237_rgula_32_5_32_5_32_2_32_2_32_6" style:display-name="Vírgula 5 5 2 2 6" style:family="table-cell" style:data-style-name="N38"/>
    <style:style style:name="V_237_rgula_32_5_32_5_32_2_32_2_32_7" style:display-name="Vírgula 5 5 2 2 7" style:family="table-cell" style:data-style-name="N35"/>
    <style:style style:name="V_237_rgula_32_5_32_5_32_2_32_3" style:display-name="Vírgula 5 5 2 3" style:family="table-cell" style:data-style-name="N38"/>
    <style:style style:name="V_237_rgula_32_5_32_5_32_2_32_3_32_2" style:display-name="Vírgula 5 5 2 3 2" style:family="table-cell" style:data-style-name="N35"/>
    <style:style style:name="V_237_rgula_32_5_32_5_32_2_32_3_32_3" style:display-name="Vírgula 5 5 2 3 3" style:family="table-cell" style:data-style-name="N38"/>
    <style:style style:name="V_237_rgula_32_5_32_5_32_2_32_3_32_4" style:display-name="Vírgula 5 5 2 3 4" style:family="table-cell" style:data-style-name="N35"/>
    <style:style style:name="V_237_rgula_32_5_32_5_32_2_32_4" style:display-name="Vírgula 5 5 2 4" style:family="table-cell" style:data-style-name="N35"/>
    <style:style style:name="V_237_rgula_32_5_32_5_32_2_32_4_32_2" style:display-name="Vírgula 5 5 2 4 2" style:family="table-cell" style:data-style-name="N35"/>
    <style:style style:name="V_237_rgula_32_5_32_5_32_2_32_5" style:display-name="Vírgula 5 5 2 5" style:family="table-cell" style:data-style-name="N35"/>
    <style:style style:name="V_237_rgula_32_5_32_5_32_2_32_6" style:display-name="Vírgula 5 5 2 6" style:family="table-cell" style:data-style-name="N35"/>
    <style:style style:name="V_237_rgula_32_5_32_5_32_2_32_7" style:display-name="Vírgula 5 5 2 7" style:family="table-cell" style:data-style-name="N38"/>
    <style:style style:name="V_237_rgula_32_5_32_5_32_2_32_8" style:display-name="Vírgula 5 5 2 8" style:family="table-cell" style:data-style-name="N35"/>
    <style:style style:name="V_237_rgula_32_5_32_5_32_3" style:display-name="Vírgula 5 5 3" style:family="table-cell" style:data-style-name="N38"/>
    <style:style style:name="V_237_rgula_32_5_32_5_32_3_32_2" style:display-name="Vírgula 5 5 3 2" style:family="table-cell" style:data-style-name="N38"/>
    <style:style style:name="V_237_rgula_32_5_32_5_32_3_32_2_32_2" style:display-name="Vírgula 5 5 3 2 2" style:family="table-cell" style:data-style-name="N35"/>
    <style:style style:name="V_237_rgula_32_5_32_5_32_3_32_2_32_3" style:display-name="Vírgula 5 5 3 2 3" style:family="table-cell" style:data-style-name="N38"/>
    <style:style style:name="V_237_rgula_32_5_32_5_32_3_32_2_32_4" style:display-name="Vírgula 5 5 3 2 4" style:family="table-cell" style:data-style-name="N35"/>
    <style:style style:name="V_237_rgula_32_5_32_5_32_3_32_3" style:display-name="Vírgula 5 5 3 3" style:family="table-cell" style:data-style-name="N35"/>
    <style:style style:name="V_237_rgula_32_5_32_5_32_3_32_3_32_2" style:display-name="Vírgula 5 5 3 3 2" style:family="table-cell" style:data-style-name="N35"/>
    <style:style style:name="V_237_rgula_32_5_32_5_32_3_32_4" style:display-name="Vírgula 5 5 3 4" style:family="table-cell" style:data-style-name="N35"/>
    <style:style style:name="V_237_rgula_32_5_32_5_32_3_32_5" style:display-name="Vírgula 5 5 3 5" style:family="table-cell" style:data-style-name="N35"/>
    <style:style style:name="V_237_rgula_32_5_32_5_32_3_32_6" style:display-name="Vírgula 5 5 3 6" style:family="table-cell" style:data-style-name="N38"/>
    <style:style style:name="V_237_rgula_32_5_32_5_32_3_32_7" style:display-name="Vírgula 5 5 3 7" style:family="table-cell" style:data-style-name="N35"/>
    <style:style style:name="V_237_rgula_32_5_32_5_32_4" style:display-name="Vírgula 5 5 4" style:family="table-cell" style:data-style-name="N38"/>
    <style:style style:name="V_237_rgula_32_5_32_5_32_4_32_2" style:display-name="Vírgula 5 5 4 2" style:family="table-cell" style:data-style-name="N35"/>
    <style:style style:name="V_237_rgula_32_5_32_5_32_4_32_3" style:display-name="Vírgula 5 5 4 3" style:family="table-cell" style:data-style-name="N38"/>
    <style:style style:name="V_237_rgula_32_5_32_5_32_4_32_4" style:display-name="Vírgula 5 5 4 4" style:family="table-cell" style:data-style-name="N35"/>
    <style:style style:name="V_237_rgula_32_5_32_5_32_5" style:display-name="Vírgula 5 5 5" style:family="table-cell" style:data-style-name="N35"/>
    <style:style style:name="V_237_rgula_32_5_32_5_32_5_32_2" style:display-name="Vírgula 5 5 5 2" style:family="table-cell" style:data-style-name="N35"/>
    <style:style style:name="V_237_rgula_32_5_32_5_32_6" style:display-name="Vírgula 5 5 6" style:family="table-cell" style:data-style-name="N35"/>
    <style:style style:name="V_237_rgula_32_5_32_5_32_7" style:display-name="Vírgula 5 5 7" style:family="table-cell" style:data-style-name="N35"/>
    <style:style style:name="V_237_rgula_32_5_32_5_32_8" style:display-name="Vírgula 5 5 8" style:family="table-cell" style:data-style-name="N38"/>
    <style:style style:name="V_237_rgula_32_5_32_5_32_9" style:display-name="Vírgula 5 5 9" style:family="table-cell" style:data-style-name="N35"/>
    <style:style style:name="V_237_rgula_32_5_32_6" style:display-name="Vírgula 5 6" style:family="table-cell" style:data-style-name="N38"/>
    <style:style style:name="V_237_rgula_32_5_32_6_32_2" style:display-name="Vírgula 5 6 2" style:family="table-cell" style:data-style-name="N38"/>
    <style:style style:name="V_237_rgula_32_5_32_6_32_2_32_2" style:display-name="Vírgula 5 6 2 2" style:family="table-cell" style:data-style-name="N38"/>
    <style:style style:name="V_237_rgula_32_5_32_6_32_2_32_2_32_2" style:display-name="Vírgula 5 6 2 2 2" style:family="table-cell" style:data-style-name="N35"/>
    <style:style style:name="V_237_rgula_32_5_32_6_32_2_32_2_32_3" style:display-name="Vírgula 5 6 2 2 3" style:family="table-cell" style:data-style-name="N38"/>
    <style:style style:name="V_237_rgula_32_5_32_6_32_2_32_2_32_4" style:display-name="Vírgula 5 6 2 2 4" style:family="table-cell" style:data-style-name="N35"/>
    <style:style style:name="V_237_rgula_32_5_32_6_32_2_32_3" style:display-name="Vírgula 5 6 2 3" style:family="table-cell" style:data-style-name="N35"/>
    <style:style style:name="V_237_rgula_32_5_32_6_32_2_32_3_32_2" style:display-name="Vírgula 5 6 2 3 2" style:family="table-cell" style:data-style-name="N35"/>
    <style:style style:name="V_237_rgula_32_5_32_6_32_2_32_4" style:display-name="Vírgula 5 6 2 4" style:family="table-cell" style:data-style-name="N35"/>
    <style:style style:name="V_237_rgula_32_5_32_6_32_2_32_5" style:display-name="Vírgula 5 6 2 5" style:family="table-cell" style:data-style-name="N35"/>
    <style:style style:name="V_237_rgula_32_5_32_6_32_2_32_6" style:display-name="Vírgula 5 6 2 6" style:family="table-cell" style:data-style-name="N38"/>
    <style:style style:name="V_237_rgula_32_5_32_6_32_2_32_7" style:display-name="Vírgula 5 6 2 7" style:family="table-cell" style:data-style-name="N35"/>
    <style:style style:name="V_237_rgula_32_5_32_6_32_3" style:display-name="Vírgula 5 6 3" style:family="table-cell" style:data-style-name="N38"/>
    <style:style style:name="V_237_rgula_32_5_32_6_32_3_32_2" style:display-name="Vírgula 5 6 3 2" style:family="table-cell" style:data-style-name="N35"/>
    <style:style style:name="V_237_rgula_32_5_32_6_32_3_32_3" style:display-name="Vírgula 5 6 3 3" style:family="table-cell" style:data-style-name="N38"/>
    <style:style style:name="V_237_rgula_32_5_32_6_32_3_32_4" style:display-name="Vírgula 5 6 3 4" style:family="table-cell" style:data-style-name="N35"/>
    <style:style style:name="V_237_rgula_32_5_32_6_32_4" style:display-name="Vírgula 5 6 4" style:family="table-cell" style:data-style-name="N35"/>
    <style:style style:name="V_237_rgula_32_5_32_6_32_4_32_2" style:display-name="Vírgula 5 6 4 2" style:family="table-cell" style:data-style-name="N35"/>
    <style:style style:name="V_237_rgula_32_5_32_6_32_5" style:display-name="Vírgula 5 6 5" style:family="table-cell" style:data-style-name="N35"/>
    <style:style style:name="V_237_rgula_32_5_32_6_32_6" style:display-name="Vírgula 5 6 6" style:family="table-cell" style:data-style-name="N35"/>
    <style:style style:name="V_237_rgula_32_5_32_6_32_7" style:display-name="Vírgula 5 6 7" style:family="table-cell" style:data-style-name="N38"/>
    <style:style style:name="V_237_rgula_32_5_32_6_32_8" style:display-name="Vírgula 5 6 8" style:family="table-cell" style:data-style-name="N35"/>
    <style:style style:name="V_237_rgula_32_5_32_7" style:display-name="Vírgula 5 7" style:family="table-cell" style:data-style-name="N38"/>
    <style:style style:name="V_237_rgula_32_5_32_7_32_2" style:display-name="Vírgula 5 7 2" style:family="table-cell" style:data-style-name="N38"/>
    <style:style style:name="V_237_rgula_32_5_32_7_32_2_32_2" style:display-name="Vírgula 5 7 2 2" style:family="table-cell" style:data-style-name="N35"/>
    <style:style style:name="V_237_rgula_32_5_32_7_32_2_32_3" style:display-name="Vírgula 5 7 2 3" style:family="table-cell" style:data-style-name="N38"/>
    <style:style style:name="V_237_rgula_32_5_32_7_32_2_32_4" style:display-name="Vírgula 5 7 2 4" style:family="table-cell" style:data-style-name="N35"/>
    <style:style style:name="V_237_rgula_32_5_32_7_32_3" style:display-name="Vírgula 5 7 3" style:family="table-cell" style:data-style-name="N35"/>
    <style:style style:name="V_237_rgula_32_5_32_7_32_3_32_2" style:display-name="Vírgula 5 7 3 2" style:family="table-cell" style:data-style-name="N35"/>
    <style:style style:name="V_237_rgula_32_5_32_7_32_4" style:display-name="Vírgula 5 7 4" style:family="table-cell" style:data-style-name="N35"/>
    <style:style style:name="V_237_rgula_32_5_32_7_32_5" style:display-name="Vírgula 5 7 5" style:family="table-cell" style:data-style-name="N35"/>
    <style:style style:name="V_237_rgula_32_5_32_7_32_6" style:display-name="Vírgula 5 7 6" style:family="table-cell" style:data-style-name="N38"/>
    <style:style style:name="V_237_rgula_32_5_32_7_32_7" style:display-name="Vírgula 5 7 7" style:family="table-cell" style:data-style-name="N35"/>
    <style:style style:name="V_237_rgula_32_5_32_8" style:display-name="Vírgula 5 8" style:family="table-cell" style:data-style-name="N38"/>
    <style:style style:name="V_237_rgula_32_5_32_8_32_2" style:display-name="Vírgula 5 8 2" style:family="table-cell" style:data-style-name="N35"/>
    <style:style style:name="V_237_rgula_32_5_32_8_32_2_32_2" style:display-name="Vírgula 5 8 2 2" style:family="table-cell" style:data-style-name="N35"/>
    <style:style style:name="V_237_rgula_32_5_32_8_32_3" style:display-name="Vírgula 5 8 3" style:family="table-cell" style:data-style-name="N35"/>
    <style:style style:name="V_237_rgula_32_5_32_8_32_4" style:display-name="Vírgula 5 8 4" style:family="table-cell" style:data-style-name="N38"/>
    <style:style style:name="V_237_rgula_32_5_32_8_32_5" style:display-name="Vírgula 5 8 5" style:family="table-cell" style:data-style-name="N35"/>
    <style:style style:name="V_237_rgula_32_5_32_9" style:display-name="Vírgula 5 9" style:family="table-cell" style:data-style-name="N35"/>
    <style:style style:name="V_237_rgula_32_5_32_9_32_2" style:display-name="Vírgula 5 9 2" style:family="table-cell" style:data-style-name="N35"/>
    <style:style style:name="V_237_rgula_32_6" style:display-name="Vírgula 6" style:family="table-cell" style:data-style-name="N38"/>
    <style:style style:name="V_237_rgula_32_6_32_10" style:display-name="Vírgula 6 10" style:family="table-cell" style:data-style-name="N35"/>
    <style:style style:name="V_237_rgula_32_6_32_10_32_2" style:display-name="Vírgula 6 10 2" style:family="table-cell" style:data-style-name="N35"/>
    <style:style style:name="V_237_rgula_32_6_32_11" style:display-name="Vírgula 6 11" style:family="table-cell" style:data-style-name="N35"/>
    <style:style style:name="V_237_rgula_32_6_32_11_32_2" style:display-name="Vírgula 6 11 2" style:family="table-cell" style:data-style-name="N35"/>
    <style:style style:name="V_237_rgula_32_6_32_12" style:display-name="Vírgula 6 12" style:family="table-cell" style:data-style-name="N35"/>
    <style:style style:name="V_237_rgula_32_6_32_13" style:display-name="Vírgula 6 13" style:family="table-cell" style:data-style-name="N35"/>
    <style:style style:name="V_237_rgula_32_6_32_14" style:display-name="Vírgula 6 14" style:family="table-cell" style:data-style-name="N38"/>
    <style:style style:name="V_237_rgula_32_6_32_15" style:display-name="Vírgula 6 15" style:family="table-cell" style:data-style-name="N35"/>
    <style:style style:name="V_237_rgula_32_6_32_2" style:display-name="Vírgula 6 2" style:family="table-cell" style:data-style-name="N38"/>
    <style:style style:name="V_237_rgula_32_6_32_2_32_10" style:display-name="Vírgula 6 2 10" style:family="table-cell" style:data-style-name="N35"/>
    <style:style style:name="V_237_rgula_32_6_32_2_32_11" style:display-name="Vírgula 6 2 11" style:family="table-cell" style:data-style-name="N38"/>
    <style:style style:name="V_237_rgula_32_6_32_2_32_12" style:display-name="Vírgula 6 2 12" style:family="table-cell" style:data-style-name="N35"/>
    <style:style style:name="V_237_rgula_32_6_32_2_32_2" style:display-name="Vírgula 6 2 2" style:family="table-cell" style:data-style-name="N38"/>
    <style:style style:name="V_237_rgula_32_6_32_2_32_2_32_10" style:display-name="Vírgula 6 2 2 10" style:family="table-cell" style:data-style-name="N35"/>
    <style:style style:name="V_237_rgula_32_6_32_2_32_2_32_2" style:display-name="Vírgula 6 2 2 2" style:family="table-cell" style:data-style-name="N38"/>
    <style:style style:name="V_237_rgula_32_6_32_2_32_2_32_2_32_2" style:display-name="Vírgula 6 2 2 2 2" style:family="table-cell" style:data-style-name="N38"/>
    <style:style style:name="V_237_rgula_32_6_32_2_32_2_32_2_32_2_32_2" style:display-name="Vírgula 6 2 2 2 2 2" style:family="table-cell" style:data-style-name="N38"/>
    <style:style style:name="V_237_rgula_32_6_32_2_32_2_32_2_32_2_32_2_32_2" style:display-name="Vírgula 6 2 2 2 2 2 2" style:family="table-cell" style:data-style-name="N38"/>
    <style:style style:name="V_237_rgula_32_6_32_2_32_2_32_2_32_2_32_2_32_2_32_2" style:display-name="Vírgula 6 2 2 2 2 2 2 2" style:family="table-cell" style:data-style-name="N35"/>
    <style:style style:name="V_237_rgula_32_6_32_2_32_2_32_2_32_2_32_2_32_2_32_2_32_2" style:display-name="Vírgula 6 2 2 2 2 2 2 2 2" style:family="table-cell" style:data-style-name="N35"/>
    <style:style style:name="V_237_rgula_32_6_32_2_32_2_32_2_32_2_32_2_32_2_32_3" style:display-name="Vírgula 6 2 2 2 2 2 2 3" style:family="table-cell" style:data-style-name="N35"/>
    <style:style style:name="V_237_rgula_32_6_32_2_32_2_32_2_32_2_32_2_32_2_32_4" style:display-name="Vírgula 6 2 2 2 2 2 2 4" style:family="table-cell" style:data-style-name="N38"/>
    <style:style style:name="V_237_rgula_32_6_32_2_32_2_32_2_32_2_32_2_32_2_32_5" style:display-name="Vírgula 6 2 2 2 2 2 2 5" style:family="table-cell" style:data-style-name="N35"/>
    <style:style style:name="V_237_rgula_32_6_32_2_32_2_32_2_32_2_32_2_32_3" style:display-name="Vírgula 6 2 2 2 2 2 3" style:family="table-cell" style:data-style-name="N35"/>
    <style:style style:name="V_237_rgula_32_6_32_2_32_2_32_2_32_2_32_2_32_3_32_2" style:display-name="Vírgula 6 2 2 2 2 2 3 2" style:family="table-cell" style:data-style-name="N35"/>
    <style:style style:name="V_237_rgula_32_6_32_2_32_2_32_2_32_2_32_2_32_4" style:display-name="Vírgula 6 2 2 2 2 2 4" style:family="table-cell" style:data-style-name="N35"/>
    <style:style style:name="V_237_rgula_32_6_32_2_32_2_32_2_32_2_32_2_32_5" style:display-name="Vírgula 6 2 2 2 2 2 5" style:family="table-cell" style:data-style-name="N35"/>
    <style:style style:name="V_237_rgula_32_6_32_2_32_2_32_2_32_2_32_2_32_6" style:display-name="Vírgula 6 2 2 2 2 2 6" style:family="table-cell" style:data-style-name="N38"/>
    <style:style style:name="V_237_rgula_32_6_32_2_32_2_32_2_32_2_32_2_32_7" style:display-name="Vírgula 6 2 2 2 2 2 7" style:family="table-cell" style:data-style-name="N35"/>
    <style:style style:name="V_237_rgula_32_6_32_2_32_2_32_2_32_2_32_3" style:display-name="Vírgula 6 2 2 2 2 3" style:family="table-cell" style:data-style-name="N38"/>
    <style:style style:name="V_237_rgula_32_6_32_2_32_2_32_2_32_2_32_3_32_2" style:display-name="Vírgula 6 2 2 2 2 3 2" style:family="table-cell" style:data-style-name="N35"/>
    <style:style style:name="V_237_rgula_32_6_32_2_32_2_32_2_32_2_32_3_32_2_32_2" style:display-name="Vírgula 6 2 2 2 2 3 2 2" style:family="table-cell" style:data-style-name="N35"/>
    <style:style style:name="V_237_rgula_32_6_32_2_32_2_32_2_32_2_32_3_32_3" style:display-name="Vírgula 6 2 2 2 2 3 3" style:family="table-cell" style:data-style-name="N35"/>
    <style:style style:name="V_237_rgula_32_6_32_2_32_2_32_2_32_2_32_3_32_4" style:display-name="Vírgula 6 2 2 2 2 3 4" style:family="table-cell" style:data-style-name="N38"/>
    <style:style style:name="V_237_rgula_32_6_32_2_32_2_32_2_32_2_32_3_32_5" style:display-name="Vírgula 6 2 2 2 2 3 5" style:family="table-cell" style:data-style-name="N35"/>
    <style:style style:name="V_237_rgula_32_6_32_2_32_2_32_2_32_2_32_4" style:display-name="Vírgula 6 2 2 2 2 4" style:family="table-cell" style:data-style-name="N35"/>
    <style:style style:name="V_237_rgula_32_6_32_2_32_2_32_2_32_2_32_4_32_2" style:display-name="Vírgula 6 2 2 2 2 4 2" style:family="table-cell" style:data-style-name="N35"/>
    <style:style style:name="V_237_rgula_32_6_32_2_32_2_32_2_32_2_32_5" style:display-name="Vírgula 6 2 2 2 2 5" style:family="table-cell" style:data-style-name="N35"/>
    <style:style style:name="V_237_rgula_32_6_32_2_32_2_32_2_32_2_32_6" style:display-name="Vírgula 6 2 2 2 2 6" style:family="table-cell" style:data-style-name="N35"/>
    <style:style style:name="V_237_rgula_32_6_32_2_32_2_32_2_32_2_32_7" style:display-name="Vírgula 6 2 2 2 2 7" style:family="table-cell" style:data-style-name="N38"/>
    <style:style style:name="V_237_rgula_32_6_32_2_32_2_32_2_32_2_32_8" style:display-name="Vírgula 6 2 2 2 2 8" style:family="table-cell" style:data-style-name="N35"/>
    <style:style style:name="V_237_rgula_32_6_32_2_32_2_32_2_32_3" style:display-name="Vírgula 6 2 2 2 3" style:family="table-cell" style:data-style-name="N38"/>
    <style:style style:name="V_237_rgula_32_6_32_2_32_2_32_2_32_3_32_2" style:display-name="Vírgula 6 2 2 2 3 2" style:family="table-cell" style:data-style-name="N38"/>
    <style:style style:name="V_237_rgula_32_6_32_2_32_2_32_2_32_3_32_2_32_2" style:display-name="Vírgula 6 2 2 2 3 2 2" style:family="table-cell" style:data-style-name="N35"/>
    <style:style style:name="V_237_rgula_32_6_32_2_32_2_32_2_32_3_32_2_32_2_32_2" style:display-name="Vírgula 6 2 2 2 3 2 2 2" style:family="table-cell" style:data-style-name="N35"/>
    <style:style style:name="V_237_rgula_32_6_32_2_32_2_32_2_32_3_32_2_32_3" style:display-name="Vírgula 6 2 2 2 3 2 3" style:family="table-cell" style:data-style-name="N35"/>
    <style:style style:name="V_237_rgula_32_6_32_2_32_2_32_2_32_3_32_2_32_4" style:display-name="Vírgula 6 2 2 2 3 2 4" style:family="table-cell" style:data-style-name="N38"/>
    <style:style style:name="V_237_rgula_32_6_32_2_32_2_32_2_32_3_32_2_32_5" style:display-name="Vírgula 6 2 2 2 3 2 5" style:family="table-cell" style:data-style-name="N35"/>
    <style:style style:name="V_237_rgula_32_6_32_2_32_2_32_2_32_3_32_3" style:display-name="Vírgula 6 2 2 2 3 3" style:family="table-cell" style:data-style-name="N35"/>
    <style:style style:name="V_237_rgula_32_6_32_2_32_2_32_2_32_3_32_3_32_2" style:display-name="Vírgula 6 2 2 2 3 3 2" style:family="table-cell" style:data-style-name="N35"/>
    <style:style style:name="V_237_rgula_32_6_32_2_32_2_32_2_32_3_32_4" style:display-name="Vírgula 6 2 2 2 3 4" style:family="table-cell" style:data-style-name="N35"/>
    <style:style style:name="V_237_rgula_32_6_32_2_32_2_32_2_32_3_32_5" style:display-name="Vírgula 6 2 2 2 3 5" style:family="table-cell" style:data-style-name="N35"/>
    <style:style style:name="V_237_rgula_32_6_32_2_32_2_32_2_32_3_32_6" style:display-name="Vírgula 6 2 2 2 3 6" style:family="table-cell" style:data-style-name="N38"/>
    <style:style style:name="V_237_rgula_32_6_32_2_32_2_32_2_32_3_32_7" style:display-name="Vírgula 6 2 2 2 3 7" style:family="table-cell" style:data-style-name="N35"/>
    <style:style style:name="V_237_rgula_32_6_32_2_32_2_32_2_32_4" style:display-name="Vírgula 6 2 2 2 4" style:family="table-cell" style:data-style-name="N38"/>
    <style:style style:name="V_237_rgula_32_6_32_2_32_2_32_2_32_4_32_2" style:display-name="Vírgula 6 2 2 2 4 2" style:family="table-cell" style:data-style-name="N35"/>
    <style:style style:name="V_237_rgula_32_6_32_2_32_2_32_2_32_4_32_2_32_2" style:display-name="Vírgula 6 2 2 2 4 2 2" style:family="table-cell" style:data-style-name="N35"/>
    <style:style style:name="V_237_rgula_32_6_32_2_32_2_32_2_32_4_32_3" style:display-name="Vírgula 6 2 2 2 4 3" style:family="table-cell" style:data-style-name="N35"/>
    <style:style style:name="V_237_rgula_32_6_32_2_32_2_32_2_32_4_32_4" style:display-name="Vírgula 6 2 2 2 4 4" style:family="table-cell" style:data-style-name="N38"/>
    <style:style style:name="V_237_rgula_32_6_32_2_32_2_32_2_32_4_32_5" style:display-name="Vírgula 6 2 2 2 4 5" style:family="table-cell" style:data-style-name="N35"/>
    <style:style style:name="V_237_rgula_32_6_32_2_32_2_32_2_32_5" style:display-name="Vírgula 6 2 2 2 5" style:family="table-cell" style:data-style-name="N35"/>
    <style:style style:name="V_237_rgula_32_6_32_2_32_2_32_2_32_5_32_2" style:display-name="Vírgula 6 2 2 2 5 2" style:family="table-cell" style:data-style-name="N35"/>
    <style:style style:name="V_237_rgula_32_6_32_2_32_2_32_2_32_6" style:display-name="Vírgula 6 2 2 2 6" style:family="table-cell" style:data-style-name="N35"/>
    <style:style style:name="V_237_rgula_32_6_32_2_32_2_32_2_32_7" style:display-name="Vírgula 6 2 2 2 7" style:family="table-cell" style:data-style-name="N35"/>
    <style:style style:name="V_237_rgula_32_6_32_2_32_2_32_2_32_8" style:display-name="Vírgula 6 2 2 2 8" style:family="table-cell" style:data-style-name="N38"/>
    <style:style style:name="V_237_rgula_32_6_32_2_32_2_32_2_32_9" style:display-name="Vírgula 6 2 2 2 9" style:family="table-cell" style:data-style-name="N35"/>
    <style:style style:name="V_237_rgula_32_6_32_2_32_2_32_3" style:display-name="Vírgula 6 2 2 3" style:family="table-cell" style:data-style-name="N38"/>
    <style:style style:name="V_237_rgula_32_6_32_2_32_2_32_3_32_2" style:display-name="Vírgula 6 2 2 3 2" style:family="table-cell" style:data-style-name="N38"/>
    <style:style style:name="V_237_rgula_32_6_32_2_32_2_32_3_32_2_32_2" style:display-name="Vírgula 6 2 2 3 2 2" style:family="table-cell" style:data-style-name="N38"/>
    <style:style style:name="V_237_rgula_32_6_32_2_32_2_32_3_32_2_32_2_32_2" style:display-name="Vírgula 6 2 2 3 2 2 2" style:family="table-cell" style:data-style-name="N35"/>
    <style:style style:name="V_237_rgula_32_6_32_2_32_2_32_3_32_2_32_2_32_2_32_2" style:display-name="Vírgula 6 2 2 3 2 2 2 2" style:family="table-cell" style:data-style-name="N35"/>
    <style:style style:name="V_237_rgula_32_6_32_2_32_2_32_3_32_2_32_2_32_3" style:display-name="Vírgula 6 2 2 3 2 2 3" style:family="table-cell" style:data-style-name="N35"/>
    <style:style style:name="V_237_rgula_32_6_32_2_32_2_32_3_32_2_32_2_32_4" style:display-name="Vírgula 6 2 2 3 2 2 4" style:family="table-cell" style:data-style-name="N38"/>
    <style:style style:name="V_237_rgula_32_6_32_2_32_2_32_3_32_2_32_2_32_5" style:display-name="Vírgula 6 2 2 3 2 2 5" style:family="table-cell" style:data-style-name="N35"/>
    <style:style style:name="V_237_rgula_32_6_32_2_32_2_32_3_32_2_32_3" style:display-name="Vírgula 6 2 2 3 2 3" style:family="table-cell" style:data-style-name="N35"/>
    <style:style style:name="V_237_rgula_32_6_32_2_32_2_32_3_32_2_32_3_32_2" style:display-name="Vírgula 6 2 2 3 2 3 2" style:family="table-cell" style:data-style-name="N35"/>
    <style:style style:name="V_237_rgula_32_6_32_2_32_2_32_3_32_2_32_4" style:display-name="Vírgula 6 2 2 3 2 4" style:family="table-cell" style:data-style-name="N35"/>
    <style:style style:name="V_237_rgula_32_6_32_2_32_2_32_3_32_2_32_5" style:display-name="Vírgula 6 2 2 3 2 5" style:family="table-cell" style:data-style-name="N35"/>
    <style:style style:name="V_237_rgula_32_6_32_2_32_2_32_3_32_2_32_6" style:display-name="Vírgula 6 2 2 3 2 6" style:family="table-cell" style:data-style-name="N38"/>
    <style:style style:name="V_237_rgula_32_6_32_2_32_2_32_3_32_2_32_7" style:display-name="Vírgula 6 2 2 3 2 7" style:family="table-cell" style:data-style-name="N35"/>
    <style:style style:name="V_237_rgula_32_6_32_2_32_2_32_3_32_3" style:display-name="Vírgula 6 2 2 3 3" style:family="table-cell" style:data-style-name="N38"/>
    <style:style style:name="V_237_rgula_32_6_32_2_32_2_32_3_32_3_32_2" style:display-name="Vírgula 6 2 2 3 3 2" style:family="table-cell" style:data-style-name="N35"/>
    <style:style style:name="V_237_rgula_32_6_32_2_32_2_32_3_32_3_32_2_32_2" style:display-name="Vírgula 6 2 2 3 3 2 2" style:family="table-cell" style:data-style-name="N35"/>
    <style:style style:name="V_237_rgula_32_6_32_2_32_2_32_3_32_3_32_3" style:display-name="Vírgula 6 2 2 3 3 3" style:family="table-cell" style:data-style-name="N35"/>
    <style:style style:name="V_237_rgula_32_6_32_2_32_2_32_3_32_3_32_4" style:display-name="Vírgula 6 2 2 3 3 4" style:family="table-cell" style:data-style-name="N38"/>
    <style:style style:name="V_237_rgula_32_6_32_2_32_2_32_3_32_3_32_5" style:display-name="Vírgula 6 2 2 3 3 5" style:family="table-cell" style:data-style-name="N35"/>
    <style:style style:name="V_237_rgula_32_6_32_2_32_2_32_3_32_4" style:display-name="Vírgula 6 2 2 3 4" style:family="table-cell" style:data-style-name="N35"/>
    <style:style style:name="V_237_rgula_32_6_32_2_32_2_32_3_32_4_32_2" style:display-name="Vírgula 6 2 2 3 4 2" style:family="table-cell" style:data-style-name="N35"/>
    <style:style style:name="V_237_rgula_32_6_32_2_32_2_32_3_32_5" style:display-name="Vírgula 6 2 2 3 5" style:family="table-cell" style:data-style-name="N35"/>
    <style:style style:name="V_237_rgula_32_6_32_2_32_2_32_3_32_6" style:display-name="Vírgula 6 2 2 3 6" style:family="table-cell" style:data-style-name="N35"/>
    <style:style style:name="V_237_rgula_32_6_32_2_32_2_32_3_32_7" style:display-name="Vírgula 6 2 2 3 7" style:family="table-cell" style:data-style-name="N38"/>
    <style:style style:name="V_237_rgula_32_6_32_2_32_2_32_3_32_8" style:display-name="Vírgula 6 2 2 3 8" style:family="table-cell" style:data-style-name="N35"/>
    <style:style style:name="V_237_rgula_32_6_32_2_32_2_32_4" style:display-name="Vírgula 6 2 2 4" style:family="table-cell" style:data-style-name="N38"/>
    <style:style style:name="V_237_rgula_32_6_32_2_32_2_32_4_32_2" style:display-name="Vírgula 6 2 2 4 2" style:family="table-cell" style:data-style-name="N38"/>
    <style:style style:name="V_237_rgula_32_6_32_2_32_2_32_4_32_2_32_2" style:display-name="Vírgula 6 2 2 4 2 2" style:family="table-cell" style:data-style-name="N35"/>
    <style:style style:name="V_237_rgula_32_6_32_2_32_2_32_4_32_2_32_2_32_2" style:display-name="Vírgula 6 2 2 4 2 2 2" style:family="table-cell" style:data-style-name="N35"/>
    <style:style style:name="V_237_rgula_32_6_32_2_32_2_32_4_32_2_32_3" style:display-name="Vírgula 6 2 2 4 2 3" style:family="table-cell" style:data-style-name="N35"/>
    <style:style style:name="V_237_rgula_32_6_32_2_32_2_32_4_32_2_32_4" style:display-name="Vírgula 6 2 2 4 2 4" style:family="table-cell" style:data-style-name="N38"/>
    <style:style style:name="V_237_rgula_32_6_32_2_32_2_32_4_32_2_32_5" style:display-name="Vírgula 6 2 2 4 2 5" style:family="table-cell" style:data-style-name="N35"/>
    <style:style style:name="V_237_rgula_32_6_32_2_32_2_32_4_32_3" style:display-name="Vírgula 6 2 2 4 3" style:family="table-cell" style:data-style-name="N35"/>
    <style:style style:name="V_237_rgula_32_6_32_2_32_2_32_4_32_3_32_2" style:display-name="Vírgula 6 2 2 4 3 2" style:family="table-cell" style:data-style-name="N35"/>
    <style:style style:name="V_237_rgula_32_6_32_2_32_2_32_4_32_4" style:display-name="Vírgula 6 2 2 4 4" style:family="table-cell" style:data-style-name="N35"/>
    <style:style style:name="V_237_rgula_32_6_32_2_32_2_32_4_32_5" style:display-name="Vírgula 6 2 2 4 5" style:family="table-cell" style:data-style-name="N35"/>
    <style:style style:name="V_237_rgula_32_6_32_2_32_2_32_4_32_6" style:display-name="Vírgula 6 2 2 4 6" style:family="table-cell" style:data-style-name="N38"/>
    <style:style style:name="V_237_rgula_32_6_32_2_32_2_32_4_32_7" style:display-name="Vírgula 6 2 2 4 7" style:family="table-cell" style:data-style-name="N35"/>
    <style:style style:name="V_237_rgula_32_6_32_2_32_2_32_5" style:display-name="Vírgula 6 2 2 5" style:family="table-cell" style:data-style-name="N38"/>
    <style:style style:name="V_237_rgula_32_6_32_2_32_2_32_5_32_2" style:display-name="Vírgula 6 2 2 5 2" style:family="table-cell" style:data-style-name="N35"/>
    <style:style style:name="V_237_rgula_32_6_32_2_32_2_32_5_32_2_32_2" style:display-name="Vírgula 6 2 2 5 2 2" style:family="table-cell" style:data-style-name="N35"/>
    <style:style style:name="V_237_rgula_32_6_32_2_32_2_32_5_32_3" style:display-name="Vírgula 6 2 2 5 3" style:family="table-cell" style:data-style-name="N35"/>
    <style:style style:name="V_237_rgula_32_6_32_2_32_2_32_5_32_4" style:display-name="Vírgula 6 2 2 5 4" style:family="table-cell" style:data-style-name="N38"/>
    <style:style style:name="V_237_rgula_32_6_32_2_32_2_32_5_32_5" style:display-name="Vírgula 6 2 2 5 5" style:family="table-cell" style:data-style-name="N35"/>
    <style:style style:name="V_237_rgula_32_6_32_2_32_2_32_6" style:display-name="Vírgula 6 2 2 6" style:family="table-cell" style:data-style-name="N35"/>
    <style:style style:name="V_237_rgula_32_6_32_2_32_2_32_6_32_2" style:display-name="Vírgula 6 2 2 6 2" style:family="table-cell" style:data-style-name="N35"/>
    <style:style style:name="V_237_rgula_32_6_32_2_32_2_32_7" style:display-name="Vírgula 6 2 2 7" style:family="table-cell" style:data-style-name="N35"/>
    <style:style style:name="V_237_rgula_32_6_32_2_32_2_32_8" style:display-name="Vírgula 6 2 2 8" style:family="table-cell" style:data-style-name="N35"/>
    <style:style style:name="V_237_rgula_32_6_32_2_32_2_32_9" style:display-name="Vírgula 6 2 2 9" style:family="table-cell" style:data-style-name="N38"/>
    <style:style style:name="V_237_rgula_32_6_32_2_32_3" style:display-name="Vírgula 6 2 3" style:family="table-cell" style:data-style-name="N38"/>
    <style:style style:name="V_237_rgula_32_6_32_2_32_3_32_2" style:display-name="Vírgula 6 2 3 2" style:family="table-cell" style:data-style-name="N38"/>
    <style:style style:name="V_237_rgula_32_6_32_2_32_3_32_2_32_2" style:display-name="Vírgula 6 2 3 2 2" style:family="table-cell" style:data-style-name="N38"/>
    <style:style style:name="V_237_rgula_32_6_32_2_32_3_32_2_32_2_32_2" style:display-name="Vírgula 6 2 3 2 2 2" style:family="table-cell" style:data-style-name="N38"/>
    <style:style style:name="V_237_rgula_32_6_32_2_32_3_32_2_32_2_32_2_32_2" style:display-name="Vírgula 6 2 3 2 2 2 2" style:family="table-cell" style:data-style-name="N35"/>
    <style:style style:name="V_237_rgula_32_6_32_2_32_3_32_2_32_2_32_2_32_2_32_2" style:display-name="Vírgula 6 2 3 2 2 2 2 2" style:family="table-cell" style:data-style-name="N35"/>
    <style:style style:name="V_237_rgula_32_6_32_2_32_3_32_2_32_2_32_2_32_3" style:display-name="Vírgula 6 2 3 2 2 2 3" style:family="table-cell" style:data-style-name="N35"/>
    <style:style style:name="V_237_rgula_32_6_32_2_32_3_32_2_32_2_32_2_32_4" style:display-name="Vírgula 6 2 3 2 2 2 4" style:family="table-cell" style:data-style-name="N38"/>
    <style:style style:name="V_237_rgula_32_6_32_2_32_3_32_2_32_2_32_2_32_5" style:display-name="Vírgula 6 2 3 2 2 2 5" style:family="table-cell" style:data-style-name="N35"/>
    <style:style style:name="V_237_rgula_32_6_32_2_32_3_32_2_32_2_32_3" style:display-name="Vírgula 6 2 3 2 2 3" style:family="table-cell" style:data-style-name="N35"/>
    <style:style style:name="V_237_rgula_32_6_32_2_32_3_32_2_32_2_32_3_32_2" style:display-name="Vírgula 6 2 3 2 2 3 2" style:family="table-cell" style:data-style-name="N35"/>
    <style:style style:name="V_237_rgula_32_6_32_2_32_3_32_2_32_2_32_4" style:display-name="Vírgula 6 2 3 2 2 4" style:family="table-cell" style:data-style-name="N35"/>
    <style:style style:name="V_237_rgula_32_6_32_2_32_3_32_2_32_2_32_5" style:display-name="Vírgula 6 2 3 2 2 5" style:family="table-cell" style:data-style-name="N35"/>
    <style:style style:name="V_237_rgula_32_6_32_2_32_3_32_2_32_2_32_6" style:display-name="Vírgula 6 2 3 2 2 6" style:family="table-cell" style:data-style-name="N38"/>
    <style:style style:name="V_237_rgula_32_6_32_2_32_3_32_2_32_2_32_7" style:display-name="Vírgula 6 2 3 2 2 7" style:family="table-cell" style:data-style-name="N35"/>
    <style:style style:name="V_237_rgula_32_6_32_2_32_3_32_2_32_3" style:display-name="Vírgula 6 2 3 2 3" style:family="table-cell" style:data-style-name="N38"/>
    <style:style style:name="V_237_rgula_32_6_32_2_32_3_32_2_32_3_32_2" style:display-name="Vírgula 6 2 3 2 3 2" style:family="table-cell" style:data-style-name="N35"/>
    <style:style style:name="V_237_rgula_32_6_32_2_32_3_32_2_32_3_32_2_32_2" style:display-name="Vírgula 6 2 3 2 3 2 2" style:family="table-cell" style:data-style-name="N35"/>
    <style:style style:name="V_237_rgula_32_6_32_2_32_3_32_2_32_3_32_3" style:display-name="Vírgula 6 2 3 2 3 3" style:family="table-cell" style:data-style-name="N35"/>
    <style:style style:name="V_237_rgula_32_6_32_2_32_3_32_2_32_3_32_4" style:display-name="Vírgula 6 2 3 2 3 4" style:family="table-cell" style:data-style-name="N38"/>
    <style:style style:name="V_237_rgula_32_6_32_2_32_3_32_2_32_3_32_5" style:display-name="Vírgula 6 2 3 2 3 5" style:family="table-cell" style:data-style-name="N35"/>
    <style:style style:name="V_237_rgula_32_6_32_2_32_3_32_2_32_4" style:display-name="Vírgula 6 2 3 2 4" style:family="table-cell" style:data-style-name="N35"/>
    <style:style style:name="V_237_rgula_32_6_32_2_32_3_32_2_32_4_32_2" style:display-name="Vírgula 6 2 3 2 4 2" style:family="table-cell" style:data-style-name="N35"/>
    <style:style style:name="V_237_rgula_32_6_32_2_32_3_32_2_32_5" style:display-name="Vírgula 6 2 3 2 5" style:family="table-cell" style:data-style-name="N35"/>
    <style:style style:name="V_237_rgula_32_6_32_2_32_3_32_2_32_6" style:display-name="Vírgula 6 2 3 2 6" style:family="table-cell" style:data-style-name="N35"/>
    <style:style style:name="V_237_rgula_32_6_32_2_32_3_32_2_32_7" style:display-name="Vírgula 6 2 3 2 7" style:family="table-cell" style:data-style-name="N38"/>
    <style:style style:name="V_237_rgula_32_6_32_2_32_3_32_2_32_8" style:display-name="Vírgula 6 2 3 2 8" style:family="table-cell" style:data-style-name="N35"/>
    <style:style style:name="V_237_rgula_32_6_32_2_32_3_32_3" style:display-name="Vírgula 6 2 3 3" style:family="table-cell" style:data-style-name="N38"/>
    <style:style style:name="V_237_rgula_32_6_32_2_32_3_32_3_32_2" style:display-name="Vírgula 6 2 3 3 2" style:family="table-cell" style:data-style-name="N38"/>
    <style:style style:name="V_237_rgula_32_6_32_2_32_3_32_3_32_2_32_2" style:display-name="Vírgula 6 2 3 3 2 2" style:family="table-cell" style:data-style-name="N35"/>
    <style:style style:name="V_237_rgula_32_6_32_2_32_3_32_3_32_2_32_2_32_2" style:display-name="Vírgula 6 2 3 3 2 2 2" style:family="table-cell" style:data-style-name="N35"/>
    <style:style style:name="V_237_rgula_32_6_32_2_32_3_32_3_32_2_32_3" style:display-name="Vírgula 6 2 3 3 2 3" style:family="table-cell" style:data-style-name="N35"/>
    <style:style style:name="V_237_rgula_32_6_32_2_32_3_32_3_32_2_32_4" style:display-name="Vírgula 6 2 3 3 2 4" style:family="table-cell" style:data-style-name="N38"/>
    <style:style style:name="V_237_rgula_32_6_32_2_32_3_32_3_32_2_32_5" style:display-name="Vírgula 6 2 3 3 2 5" style:family="table-cell" style:data-style-name="N35"/>
    <style:style style:name="V_237_rgula_32_6_32_2_32_3_32_3_32_3" style:display-name="Vírgula 6 2 3 3 3" style:family="table-cell" style:data-style-name="N35"/>
    <style:style style:name="V_237_rgula_32_6_32_2_32_3_32_3_32_3_32_2" style:display-name="Vírgula 6 2 3 3 3 2" style:family="table-cell" style:data-style-name="N35"/>
    <style:style style:name="V_237_rgula_32_6_32_2_32_3_32_3_32_4" style:display-name="Vírgula 6 2 3 3 4" style:family="table-cell" style:data-style-name="N35"/>
    <style:style style:name="V_237_rgula_32_6_32_2_32_3_32_3_32_5" style:display-name="Vírgula 6 2 3 3 5" style:family="table-cell" style:data-style-name="N35"/>
    <style:style style:name="V_237_rgula_32_6_32_2_32_3_32_3_32_6" style:display-name="Vírgula 6 2 3 3 6" style:family="table-cell" style:data-style-name="N38"/>
    <style:style style:name="V_237_rgula_32_6_32_2_32_3_32_3_32_7" style:display-name="Vírgula 6 2 3 3 7" style:family="table-cell" style:data-style-name="N35"/>
    <style:style style:name="V_237_rgula_32_6_32_2_32_3_32_4" style:display-name="Vírgula 6 2 3 4" style:family="table-cell" style:data-style-name="N38"/>
    <style:style style:name="V_237_rgula_32_6_32_2_32_3_32_4_32_2" style:display-name="Vírgula 6 2 3 4 2" style:family="table-cell" style:data-style-name="N35"/>
    <style:style style:name="V_237_rgula_32_6_32_2_32_3_32_4_32_2_32_2" style:display-name="Vírgula 6 2 3 4 2 2" style:family="table-cell" style:data-style-name="N35"/>
    <style:style style:name="V_237_rgula_32_6_32_2_32_3_32_4_32_3" style:display-name="Vírgula 6 2 3 4 3" style:family="table-cell" style:data-style-name="N35"/>
    <style:style style:name="V_237_rgula_32_6_32_2_32_3_32_4_32_4" style:display-name="Vírgula 6 2 3 4 4" style:family="table-cell" style:data-style-name="N38"/>
    <style:style style:name="V_237_rgula_32_6_32_2_32_3_32_4_32_5" style:display-name="Vírgula 6 2 3 4 5" style:family="table-cell" style:data-style-name="N35"/>
    <style:style style:name="V_237_rgula_32_6_32_2_32_3_32_5" style:display-name="Vírgula 6 2 3 5" style:family="table-cell" style:data-style-name="N35"/>
    <style:style style:name="V_237_rgula_32_6_32_2_32_3_32_5_32_2" style:display-name="Vírgula 6 2 3 5 2" style:family="table-cell" style:data-style-name="N35"/>
    <style:style style:name="V_237_rgula_32_6_32_2_32_3_32_6" style:display-name="Vírgula 6 2 3 6" style:family="table-cell" style:data-style-name="N35"/>
    <style:style style:name="V_237_rgula_32_6_32_2_32_3_32_7" style:display-name="Vírgula 6 2 3 7" style:family="table-cell" style:data-style-name="N35"/>
    <style:style style:name="V_237_rgula_32_6_32_2_32_3_32_8" style:display-name="Vírgula 6 2 3 8" style:family="table-cell" style:data-style-name="N38"/>
    <style:style style:name="V_237_rgula_32_6_32_2_32_3_32_9" style:display-name="Vírgula 6 2 3 9" style:family="table-cell" style:data-style-name="N35"/>
    <style:style style:name="V_237_rgula_32_6_32_2_32_4" style:display-name="Vírgula 6 2 4" style:family="table-cell" style:data-style-name="N38"/>
    <style:style style:name="V_237_rgula_32_6_32_2_32_4_32_2" style:display-name="Vírgula 6 2 4 2" style:family="table-cell" style:data-style-name="N38"/>
    <style:style style:name="V_237_rgula_32_6_32_2_32_4_32_2_32_2" style:display-name="Vírgula 6 2 4 2 2" style:family="table-cell" style:data-style-name="N38"/>
    <style:style style:name="V_237_rgula_32_6_32_2_32_4_32_2_32_2_32_2" style:display-name="Vírgula 6 2 4 2 2 2" style:family="table-cell" style:data-style-name="N35"/>
    <style:style style:name="V_237_rgula_32_6_32_2_32_4_32_2_32_2_32_2_32_2" style:display-name="Vírgula 6 2 4 2 2 2 2" style:family="table-cell" style:data-style-name="N35"/>
    <style:style style:name="V_237_rgula_32_6_32_2_32_4_32_2_32_2_32_3" style:display-name="Vírgula 6 2 4 2 2 3" style:family="table-cell" style:data-style-name="N35"/>
    <style:style style:name="V_237_rgula_32_6_32_2_32_4_32_2_32_2_32_4" style:display-name="Vírgula 6 2 4 2 2 4" style:family="table-cell" style:data-style-name="N38"/>
    <style:style style:name="V_237_rgula_32_6_32_2_32_4_32_2_32_2_32_5" style:display-name="Vírgula 6 2 4 2 2 5" style:family="table-cell" style:data-style-name="N35"/>
    <style:style style:name="V_237_rgula_32_6_32_2_32_4_32_2_32_3" style:display-name="Vírgula 6 2 4 2 3" style:family="table-cell" style:data-style-name="N35"/>
    <style:style style:name="V_237_rgula_32_6_32_2_32_4_32_2_32_3_32_2" style:display-name="Vírgula 6 2 4 2 3 2" style:family="table-cell" style:data-style-name="N35"/>
    <style:style style:name="V_237_rgula_32_6_32_2_32_4_32_2_32_4" style:display-name="Vírgula 6 2 4 2 4" style:family="table-cell" style:data-style-name="N35"/>
    <style:style style:name="V_237_rgula_32_6_32_2_32_4_32_2_32_5" style:display-name="Vírgula 6 2 4 2 5" style:family="table-cell" style:data-style-name="N35"/>
    <style:style style:name="V_237_rgula_32_6_32_2_32_4_32_2_32_6" style:display-name="Vírgula 6 2 4 2 6" style:family="table-cell" style:data-style-name="N38"/>
    <style:style style:name="V_237_rgula_32_6_32_2_32_4_32_2_32_7" style:display-name="Vírgula 6 2 4 2 7" style:family="table-cell" style:data-style-name="N35"/>
    <style:style style:name="V_237_rgula_32_6_32_2_32_4_32_3" style:display-name="Vírgula 6 2 4 3" style:family="table-cell" style:data-style-name="N38"/>
    <style:style style:name="V_237_rgula_32_6_32_2_32_4_32_3_32_2" style:display-name="Vírgula 6 2 4 3 2" style:family="table-cell" style:data-style-name="N35"/>
    <style:style style:name="V_237_rgula_32_6_32_2_32_4_32_3_32_2_32_2" style:display-name="Vírgula 6 2 4 3 2 2" style:family="table-cell" style:data-style-name="N35"/>
    <style:style style:name="V_237_rgula_32_6_32_2_32_4_32_3_32_3" style:display-name="Vírgula 6 2 4 3 3" style:family="table-cell" style:data-style-name="N35"/>
    <style:style style:name="V_237_rgula_32_6_32_2_32_4_32_3_32_4" style:display-name="Vírgula 6 2 4 3 4" style:family="table-cell" style:data-style-name="N38"/>
    <style:style style:name="V_237_rgula_32_6_32_2_32_4_32_3_32_5" style:display-name="Vírgula 6 2 4 3 5" style:family="table-cell" style:data-style-name="N35"/>
    <style:style style:name="V_237_rgula_32_6_32_2_32_4_32_4" style:display-name="Vírgula 6 2 4 4" style:family="table-cell" style:data-style-name="N35"/>
    <style:style style:name="V_237_rgula_32_6_32_2_32_4_32_4_32_2" style:display-name="Vírgula 6 2 4 4 2" style:family="table-cell" style:data-style-name="N35"/>
    <style:style style:name="V_237_rgula_32_6_32_2_32_4_32_5" style:display-name="Vírgula 6 2 4 5" style:family="table-cell" style:data-style-name="N35"/>
    <style:style style:name="V_237_rgula_32_6_32_2_32_4_32_6" style:display-name="Vírgula 6 2 4 6" style:family="table-cell" style:data-style-name="N35"/>
    <style:style style:name="V_237_rgula_32_6_32_2_32_4_32_7" style:display-name="Vírgula 6 2 4 7" style:family="table-cell" style:data-style-name="N38"/>
    <style:style style:name="V_237_rgula_32_6_32_2_32_4_32_8" style:display-name="Vírgula 6 2 4 8" style:family="table-cell" style:data-style-name="N35"/>
    <style:style style:name="V_237_rgula_32_6_32_2_32_5" style:display-name="Vírgula 6 2 5" style:family="table-cell" style:data-style-name="N38"/>
    <style:style style:name="V_237_rgula_32_6_32_2_32_5_32_2" style:display-name="Vírgula 6 2 5 2" style:family="table-cell" style:data-style-name="N38"/>
    <style:style style:name="V_237_rgula_32_6_32_2_32_5_32_2_32_2" style:display-name="Vírgula 6 2 5 2 2" style:family="table-cell" style:data-style-name="N35"/>
    <style:style style:name="V_237_rgula_32_6_32_2_32_5_32_2_32_2_32_2" style:display-name="Vírgula 6 2 5 2 2 2" style:family="table-cell" style:data-style-name="N35"/>
    <style:style style:name="V_237_rgula_32_6_32_2_32_5_32_2_32_3" style:display-name="Vírgula 6 2 5 2 3" style:family="table-cell" style:data-style-name="N35"/>
    <style:style style:name="V_237_rgula_32_6_32_2_32_5_32_2_32_4" style:display-name="Vírgula 6 2 5 2 4" style:family="table-cell" style:data-style-name="N38"/>
    <style:style style:name="V_237_rgula_32_6_32_2_32_5_32_2_32_5" style:display-name="Vírgula 6 2 5 2 5" style:family="table-cell" style:data-style-name="N35"/>
    <style:style style:name="V_237_rgula_32_6_32_2_32_5_32_3" style:display-name="Vírgula 6 2 5 3" style:family="table-cell" style:data-style-name="N35"/>
    <style:style style:name="V_237_rgula_32_6_32_2_32_5_32_3_32_2" style:display-name="Vírgula 6 2 5 3 2" style:family="table-cell" style:data-style-name="N35"/>
    <style:style style:name="V_237_rgula_32_6_32_2_32_5_32_4" style:display-name="Vírgula 6 2 5 4" style:family="table-cell" style:data-style-name="N35"/>
    <style:style style:name="V_237_rgula_32_6_32_2_32_5_32_5" style:display-name="Vírgula 6 2 5 5" style:family="table-cell" style:data-style-name="N35"/>
    <style:style style:name="V_237_rgula_32_6_32_2_32_5_32_6" style:display-name="Vírgula 6 2 5 6" style:family="table-cell" style:data-style-name="N38"/>
    <style:style style:name="V_237_rgula_32_6_32_2_32_5_32_7" style:display-name="Vírgula 6 2 5 7" style:family="table-cell" style:data-style-name="N35"/>
    <style:style style:name="V_237_rgula_32_6_32_2_32_6" style:display-name="Vírgula 6 2 6" style:family="table-cell" style:data-style-name="N38"/>
    <style:style style:name="V_237_rgula_32_6_32_2_32_6_32_2" style:display-name="Vírgula 6 2 6 2" style:family="table-cell" style:data-style-name="N35"/>
    <style:style style:name="V_237_rgula_32_6_32_2_32_6_32_2_32_2" style:display-name="Vírgula 6 2 6 2 2" style:family="table-cell" style:data-style-name="N35"/>
    <style:style style:name="V_237_rgula_32_6_32_2_32_6_32_3" style:display-name="Vírgula 6 2 6 3" style:family="table-cell" style:data-style-name="N35"/>
    <style:style style:name="V_237_rgula_32_6_32_2_32_6_32_4" style:display-name="Vírgula 6 2 6 4" style:family="table-cell" style:data-style-name="N38"/>
    <style:style style:name="V_237_rgula_32_6_32_2_32_6_32_5" style:display-name="Vírgula 6 2 6 5" style:family="table-cell" style:data-style-name="N35"/>
    <style:style style:name="V_237_rgula_32_6_32_2_32_7" style:display-name="Vírgula 6 2 7" style:family="table-cell" style:data-style-name="N35"/>
    <style:style style:name="V_237_rgula_32_6_32_2_32_7_32_2" style:display-name="Vírgula 6 2 7 2" style:family="table-cell" style:data-style-name="N35"/>
    <style:style style:name="V_237_rgula_32_6_32_2_32_8" style:display-name="Vírgula 6 2 8" style:family="table-cell" style:data-style-name="N35"/>
    <style:style style:name="V_237_rgula_32_6_32_2_32_8_32_2" style:display-name="Vírgula 6 2 8 2" style:family="table-cell" style:data-style-name="N35"/>
    <style:style style:name="V_237_rgula_32_6_32_2_32_9" style:display-name="Vírgula 6 2 9" style:family="table-cell" style:data-style-name="N35"/>
    <style:style style:name="V_237_rgula_32_6_32_3" style:display-name="Vírgula 6 3" style:family="table-cell" style:data-style-name="N38"/>
    <style:style style:name="V_237_rgula_32_6_32_3_32_10" style:display-name="Vírgula 6 3 10" style:family="table-cell" style:data-style-name="N35"/>
    <style:style style:name="V_237_rgula_32_6_32_3_32_2" style:display-name="Vírgula 6 3 2" style:family="table-cell" style:data-style-name="N38"/>
    <style:style style:name="V_237_rgula_32_6_32_3_32_2_32_2" style:display-name="Vírgula 6 3 2 2" style:family="table-cell" style:data-style-name="N38"/>
    <style:style style:name="V_237_rgula_32_6_32_3_32_2_32_2_32_2" style:display-name="Vírgula 6 3 2 2 2" style:family="table-cell" style:data-style-name="N38"/>
    <style:style style:name="V_237_rgula_32_6_32_3_32_2_32_2_32_2_32_2" style:display-name="Vírgula 6 3 2 2 2 2" style:family="table-cell" style:data-style-name="N38"/>
    <style:style style:name="V_237_rgula_32_6_32_3_32_2_32_2_32_2_32_2_32_2" style:display-name="Vírgula 6 3 2 2 2 2 2" style:family="table-cell" style:data-style-name="N35"/>
    <style:style style:name="V_237_rgula_32_6_32_3_32_2_32_2_32_2_32_2_32_2_32_2" style:display-name="Vírgula 6 3 2 2 2 2 2 2" style:family="table-cell" style:data-style-name="N35"/>
    <style:style style:name="V_237_rgula_32_6_32_3_32_2_32_2_32_2_32_2_32_3" style:display-name="Vírgula 6 3 2 2 2 2 3" style:family="table-cell" style:data-style-name="N35"/>
    <style:style style:name="V_237_rgula_32_6_32_3_32_2_32_2_32_2_32_2_32_4" style:display-name="Vírgula 6 3 2 2 2 2 4" style:family="table-cell" style:data-style-name="N38"/>
    <style:style style:name="V_237_rgula_32_6_32_3_32_2_32_2_32_2_32_2_32_5" style:display-name="Vírgula 6 3 2 2 2 2 5" style:family="table-cell" style:data-style-name="N35"/>
    <style:style style:name="V_237_rgula_32_6_32_3_32_2_32_2_32_2_32_3" style:display-name="Vírgula 6 3 2 2 2 3" style:family="table-cell" style:data-style-name="N35"/>
    <style:style style:name="V_237_rgula_32_6_32_3_32_2_32_2_32_2_32_3_32_2" style:display-name="Vírgula 6 3 2 2 2 3 2" style:family="table-cell" style:data-style-name="N35"/>
    <style:style style:name="V_237_rgula_32_6_32_3_32_2_32_2_32_2_32_4" style:display-name="Vírgula 6 3 2 2 2 4" style:family="table-cell" style:data-style-name="N35"/>
    <style:style style:name="V_237_rgula_32_6_32_3_32_2_32_2_32_2_32_5" style:display-name="Vírgula 6 3 2 2 2 5" style:family="table-cell" style:data-style-name="N35"/>
    <style:style style:name="V_237_rgula_32_6_32_3_32_2_32_2_32_2_32_6" style:display-name="Vírgula 6 3 2 2 2 6" style:family="table-cell" style:data-style-name="N38"/>
    <style:style style:name="V_237_rgula_32_6_32_3_32_2_32_2_32_2_32_7" style:display-name="Vírgula 6 3 2 2 2 7" style:family="table-cell" style:data-style-name="N35"/>
    <style:style style:name="V_237_rgula_32_6_32_3_32_2_32_2_32_3" style:display-name="Vírgula 6 3 2 2 3" style:family="table-cell" style:data-style-name="N38"/>
    <style:style style:name="V_237_rgula_32_6_32_3_32_2_32_2_32_3_32_2" style:display-name="Vírgula 6 3 2 2 3 2" style:family="table-cell" style:data-style-name="N35"/>
    <style:style style:name="V_237_rgula_32_6_32_3_32_2_32_2_32_3_32_2_32_2" style:display-name="Vírgula 6 3 2 2 3 2 2" style:family="table-cell" style:data-style-name="N35"/>
    <style:style style:name="V_237_rgula_32_6_32_3_32_2_32_2_32_3_32_3" style:display-name="Vírgula 6 3 2 2 3 3" style:family="table-cell" style:data-style-name="N35"/>
    <style:style style:name="V_237_rgula_32_6_32_3_32_2_32_2_32_3_32_4" style:display-name="Vírgula 6 3 2 2 3 4" style:family="table-cell" style:data-style-name="N38"/>
    <style:style style:name="V_237_rgula_32_6_32_3_32_2_32_2_32_3_32_5" style:display-name="Vírgula 6 3 2 2 3 5" style:family="table-cell" style:data-style-name="N35"/>
    <style:style style:name="V_237_rgula_32_6_32_3_32_2_32_2_32_4" style:display-name="Vírgula 6 3 2 2 4" style:family="table-cell" style:data-style-name="N35"/>
    <style:style style:name="V_237_rgula_32_6_32_3_32_2_32_2_32_4_32_2" style:display-name="Vírgula 6 3 2 2 4 2" style:family="table-cell" style:data-style-name="N35"/>
    <style:style style:name="V_237_rgula_32_6_32_3_32_2_32_2_32_5" style:display-name="Vírgula 6 3 2 2 5" style:family="table-cell" style:data-style-name="N35"/>
    <style:style style:name="V_237_rgula_32_6_32_3_32_2_32_2_32_6" style:display-name="Vírgula 6 3 2 2 6" style:family="table-cell" style:data-style-name="N35"/>
    <style:style style:name="V_237_rgula_32_6_32_3_32_2_32_2_32_7" style:display-name="Vírgula 6 3 2 2 7" style:family="table-cell" style:data-style-name="N38"/>
    <style:style style:name="V_237_rgula_32_6_32_3_32_2_32_2_32_8" style:display-name="Vírgula 6 3 2 2 8" style:family="table-cell" style:data-style-name="N35"/>
    <style:style style:name="V_237_rgula_32_6_32_3_32_2_32_3" style:display-name="Vírgula 6 3 2 3" style:family="table-cell" style:data-style-name="N38"/>
    <style:style style:name="V_237_rgula_32_6_32_3_32_2_32_3_32_2" style:display-name="Vírgula 6 3 2 3 2" style:family="table-cell" style:data-style-name="N38"/>
    <style:style style:name="V_237_rgula_32_6_32_3_32_2_32_3_32_2_32_2" style:display-name="Vírgula 6 3 2 3 2 2" style:family="table-cell" style:data-style-name="N35"/>
    <style:style style:name="V_237_rgula_32_6_32_3_32_2_32_3_32_2_32_2_32_2" style:display-name="Vírgula 6 3 2 3 2 2 2" style:family="table-cell" style:data-style-name="N35"/>
    <style:style style:name="V_237_rgula_32_6_32_3_32_2_32_3_32_2_32_3" style:display-name="Vírgula 6 3 2 3 2 3" style:family="table-cell" style:data-style-name="N35"/>
    <style:style style:name="V_237_rgula_32_6_32_3_32_2_32_3_32_2_32_4" style:display-name="Vírgula 6 3 2 3 2 4" style:family="table-cell" style:data-style-name="N38"/>
    <style:style style:name="V_237_rgula_32_6_32_3_32_2_32_3_32_2_32_5" style:display-name="Vírgula 6 3 2 3 2 5" style:family="table-cell" style:data-style-name="N35"/>
    <style:style style:name="V_237_rgula_32_6_32_3_32_2_32_3_32_3" style:display-name="Vírgula 6 3 2 3 3" style:family="table-cell" style:data-style-name="N35"/>
    <style:style style:name="V_237_rgula_32_6_32_3_32_2_32_3_32_3_32_2" style:display-name="Vírgula 6 3 2 3 3 2" style:family="table-cell" style:data-style-name="N35"/>
    <style:style style:name="V_237_rgula_32_6_32_3_32_2_32_3_32_4" style:display-name="Vírgula 6 3 2 3 4" style:family="table-cell" style:data-style-name="N35"/>
    <style:style style:name="V_237_rgula_32_6_32_3_32_2_32_3_32_5" style:display-name="Vírgula 6 3 2 3 5" style:family="table-cell" style:data-style-name="N35"/>
    <style:style style:name="V_237_rgula_32_6_32_3_32_2_32_3_32_6" style:display-name="Vírgula 6 3 2 3 6" style:family="table-cell" style:data-style-name="N38"/>
    <style:style style:name="V_237_rgula_32_6_32_3_32_2_32_3_32_7" style:display-name="Vírgula 6 3 2 3 7" style:family="table-cell" style:data-style-name="N35"/>
    <style:style style:name="V_237_rgula_32_6_32_3_32_2_32_4" style:display-name="Vírgula 6 3 2 4" style:family="table-cell" style:data-style-name="N38"/>
    <style:style style:name="V_237_rgula_32_6_32_3_32_2_32_4_32_2" style:display-name="Vírgula 6 3 2 4 2" style:family="table-cell" style:data-style-name="N35"/>
    <style:style style:name="V_237_rgula_32_6_32_3_32_2_32_4_32_2_32_2" style:display-name="Vírgula 6 3 2 4 2 2" style:family="table-cell" style:data-style-name="N35"/>
    <style:style style:name="V_237_rgula_32_6_32_3_32_2_32_4_32_3" style:display-name="Vírgula 6 3 2 4 3" style:family="table-cell" style:data-style-name="N35"/>
    <style:style style:name="V_237_rgula_32_6_32_3_32_2_32_4_32_4" style:display-name="Vírgula 6 3 2 4 4" style:family="table-cell" style:data-style-name="N38"/>
    <style:style style:name="V_237_rgula_32_6_32_3_32_2_32_4_32_5" style:display-name="Vírgula 6 3 2 4 5" style:family="table-cell" style:data-style-name="N35"/>
    <style:style style:name="V_237_rgula_32_6_32_3_32_2_32_5" style:display-name="Vírgula 6 3 2 5" style:family="table-cell" style:data-style-name="N35"/>
    <style:style style:name="V_237_rgula_32_6_32_3_32_2_32_5_32_2" style:display-name="Vírgula 6 3 2 5 2" style:family="table-cell" style:data-style-name="N35"/>
    <style:style style:name="V_237_rgula_32_6_32_3_32_2_32_6" style:display-name="Vírgula 6 3 2 6" style:family="table-cell" style:data-style-name="N35"/>
    <style:style style:name="V_237_rgula_32_6_32_3_32_2_32_7" style:display-name="Vírgula 6 3 2 7" style:family="table-cell" style:data-style-name="N35"/>
    <style:style style:name="V_237_rgula_32_6_32_3_32_2_32_8" style:display-name="Vírgula 6 3 2 8" style:family="table-cell" style:data-style-name="N38"/>
    <style:style style:name="V_237_rgula_32_6_32_3_32_2_32_9" style:display-name="Vírgula 6 3 2 9" style:family="table-cell" style:data-style-name="N35"/>
    <style:style style:name="V_237_rgula_32_6_32_3_32_3" style:display-name="Vírgula 6 3 3" style:family="table-cell" style:data-style-name="N38"/>
    <style:style style:name="V_237_rgula_32_6_32_3_32_3_32_2" style:display-name="Vírgula 6 3 3 2" style:family="table-cell" style:data-style-name="N38"/>
    <style:style style:name="V_237_rgula_32_6_32_3_32_3_32_2_32_2" style:display-name="Vírgula 6 3 3 2 2" style:family="table-cell" style:data-style-name="N38"/>
    <style:style style:name="V_237_rgula_32_6_32_3_32_3_32_2_32_2_32_2" style:display-name="Vírgula 6 3 3 2 2 2" style:family="table-cell" style:data-style-name="N35"/>
    <style:style style:name="V_237_rgula_32_6_32_3_32_3_32_2_32_2_32_2_32_2" style:display-name="Vírgula 6 3 3 2 2 2 2" style:family="table-cell" style:data-style-name="N35"/>
    <style:style style:name="V_237_rgula_32_6_32_3_32_3_32_2_32_2_32_3" style:display-name="Vírgula 6 3 3 2 2 3" style:family="table-cell" style:data-style-name="N35"/>
    <style:style style:name="V_237_rgula_32_6_32_3_32_3_32_2_32_2_32_4" style:display-name="Vírgula 6 3 3 2 2 4" style:family="table-cell" style:data-style-name="N38"/>
    <style:style style:name="V_237_rgula_32_6_32_3_32_3_32_2_32_2_32_5" style:display-name="Vírgula 6 3 3 2 2 5" style:family="table-cell" style:data-style-name="N35"/>
    <style:style style:name="V_237_rgula_32_6_32_3_32_3_32_2_32_3" style:display-name="Vírgula 6 3 3 2 3" style:family="table-cell" style:data-style-name="N35"/>
    <style:style style:name="V_237_rgula_32_6_32_3_32_3_32_2_32_3_32_2" style:display-name="Vírgula 6 3 3 2 3 2" style:family="table-cell" style:data-style-name="N35"/>
    <style:style style:name="V_237_rgula_32_6_32_3_32_3_32_2_32_4" style:display-name="Vírgula 6 3 3 2 4" style:family="table-cell" style:data-style-name="N35"/>
    <style:style style:name="V_237_rgula_32_6_32_3_32_3_32_2_32_5" style:display-name="Vírgula 6 3 3 2 5" style:family="table-cell" style:data-style-name="N35"/>
    <style:style style:name="V_237_rgula_32_6_32_3_32_3_32_2_32_6" style:display-name="Vírgula 6 3 3 2 6" style:family="table-cell" style:data-style-name="N38"/>
    <style:style style:name="V_237_rgula_32_6_32_3_32_3_32_2_32_7" style:display-name="Vírgula 6 3 3 2 7" style:family="table-cell" style:data-style-name="N35"/>
    <style:style style:name="V_237_rgula_32_6_32_3_32_3_32_3" style:display-name="Vírgula 6 3 3 3" style:family="table-cell" style:data-style-name="N38"/>
    <style:style style:name="V_237_rgula_32_6_32_3_32_3_32_3_32_2" style:display-name="Vírgula 6 3 3 3 2" style:family="table-cell" style:data-style-name="N35"/>
    <style:style style:name="V_237_rgula_32_6_32_3_32_3_32_3_32_2_32_2" style:display-name="Vírgula 6 3 3 3 2 2" style:family="table-cell" style:data-style-name="N35"/>
    <style:style style:name="V_237_rgula_32_6_32_3_32_3_32_3_32_3" style:display-name="Vírgula 6 3 3 3 3" style:family="table-cell" style:data-style-name="N35"/>
    <style:style style:name="V_237_rgula_32_6_32_3_32_3_32_3_32_4" style:display-name="Vírgula 6 3 3 3 4" style:family="table-cell" style:data-style-name="N38"/>
    <style:style style:name="V_237_rgula_32_6_32_3_32_3_32_3_32_5" style:display-name="Vírgula 6 3 3 3 5" style:family="table-cell" style:data-style-name="N35"/>
    <style:style style:name="V_237_rgula_32_6_32_3_32_3_32_4" style:display-name="Vírgula 6 3 3 4" style:family="table-cell" style:data-style-name="N35"/>
    <style:style style:name="V_237_rgula_32_6_32_3_32_3_32_4_32_2" style:display-name="Vírgula 6 3 3 4 2" style:family="table-cell" style:data-style-name="N35"/>
    <style:style style:name="V_237_rgula_32_6_32_3_32_3_32_5" style:display-name="Vírgula 6 3 3 5" style:family="table-cell" style:data-style-name="N35"/>
    <style:style style:name="V_237_rgula_32_6_32_3_32_3_32_6" style:display-name="Vírgula 6 3 3 6" style:family="table-cell" style:data-style-name="N35"/>
    <style:style style:name="V_237_rgula_32_6_32_3_32_3_32_7" style:display-name="Vírgula 6 3 3 7" style:family="table-cell" style:data-style-name="N38"/>
    <style:style style:name="V_237_rgula_32_6_32_3_32_3_32_8" style:display-name="Vírgula 6 3 3 8" style:family="table-cell" style:data-style-name="N35"/>
    <style:style style:name="V_237_rgula_32_6_32_3_32_4" style:display-name="Vírgula 6 3 4" style:family="table-cell" style:data-style-name="N38"/>
    <style:style style:name="V_237_rgula_32_6_32_3_32_4_32_2" style:display-name="Vírgula 6 3 4 2" style:family="table-cell" style:data-style-name="N38"/>
    <style:style style:name="V_237_rgula_32_6_32_3_32_4_32_2_32_2" style:display-name="Vírgula 6 3 4 2 2" style:family="table-cell" style:data-style-name="N35"/>
    <style:style style:name="V_237_rgula_32_6_32_3_32_4_32_2_32_2_32_2" style:display-name="Vírgula 6 3 4 2 2 2" style:family="table-cell" style:data-style-name="N35"/>
    <style:style style:name="V_237_rgula_32_6_32_3_32_4_32_2_32_3" style:display-name="Vírgula 6 3 4 2 3" style:family="table-cell" style:data-style-name="N35"/>
    <style:style style:name="V_237_rgula_32_6_32_3_32_4_32_2_32_4" style:display-name="Vírgula 6 3 4 2 4" style:family="table-cell" style:data-style-name="N38"/>
    <style:style style:name="V_237_rgula_32_6_32_3_32_4_32_2_32_5" style:display-name="Vírgula 6 3 4 2 5" style:family="table-cell" style:data-style-name="N35"/>
    <style:style style:name="V_237_rgula_32_6_32_3_32_4_32_3" style:display-name="Vírgula 6 3 4 3" style:family="table-cell" style:data-style-name="N35"/>
    <style:style style:name="V_237_rgula_32_6_32_3_32_4_32_3_32_2" style:display-name="Vírgula 6 3 4 3 2" style:family="table-cell" style:data-style-name="N35"/>
    <style:style style:name="V_237_rgula_32_6_32_3_32_4_32_4" style:display-name="Vírgula 6 3 4 4" style:family="table-cell" style:data-style-name="N35"/>
    <style:style style:name="V_237_rgula_32_6_32_3_32_4_32_5" style:display-name="Vírgula 6 3 4 5" style:family="table-cell" style:data-style-name="N35"/>
    <style:style style:name="V_237_rgula_32_6_32_3_32_4_32_6" style:display-name="Vírgula 6 3 4 6" style:family="table-cell" style:data-style-name="N38"/>
    <style:style style:name="V_237_rgula_32_6_32_3_32_4_32_7" style:display-name="Vírgula 6 3 4 7" style:family="table-cell" style:data-style-name="N35"/>
    <style:style style:name="V_237_rgula_32_6_32_3_32_5" style:display-name="Vírgula 6 3 5" style:family="table-cell" style:data-style-name="N38"/>
    <style:style style:name="V_237_rgula_32_6_32_3_32_5_32_2" style:display-name="Vírgula 6 3 5 2" style:family="table-cell" style:data-style-name="N35"/>
    <style:style style:name="V_237_rgula_32_6_32_3_32_5_32_2_32_2" style:display-name="Vírgula 6 3 5 2 2" style:family="table-cell" style:data-style-name="N35"/>
    <style:style style:name="V_237_rgula_32_6_32_3_32_5_32_3" style:display-name="Vírgula 6 3 5 3" style:family="table-cell" style:data-style-name="N35"/>
    <style:style style:name="V_237_rgula_32_6_32_3_32_5_32_4" style:display-name="Vírgula 6 3 5 4" style:family="table-cell" style:data-style-name="N38"/>
    <style:style style:name="V_237_rgula_32_6_32_3_32_5_32_5" style:display-name="Vírgula 6 3 5 5" style:family="table-cell" style:data-style-name="N35"/>
    <style:style style:name="V_237_rgula_32_6_32_3_32_6" style:display-name="Vírgula 6 3 6" style:family="table-cell" style:data-style-name="N35"/>
    <style:style style:name="V_237_rgula_32_6_32_3_32_6_32_2" style:display-name="Vírgula 6 3 6 2" style:family="table-cell" style:data-style-name="N35"/>
    <style:style style:name="V_237_rgula_32_6_32_3_32_7" style:display-name="Vírgula 6 3 7" style:family="table-cell" style:data-style-name="N35"/>
    <style:style style:name="V_237_rgula_32_6_32_3_32_8" style:display-name="Vírgula 6 3 8" style:family="table-cell" style:data-style-name="N35"/>
    <style:style style:name="V_237_rgula_32_6_32_3_32_9" style:display-name="Vírgula 6 3 9" style:family="table-cell" style:data-style-name="N38"/>
    <style:style style:name="V_237_rgula_32_6_32_4" style:display-name="Vírgula 6 4" style:family="table-cell" style:data-style-name="N38"/>
    <style:style style:name="V_237_rgula_32_6_32_4_32_2" style:display-name="Vírgula 6 4 2" style:family="table-cell" style:data-style-name="N38"/>
    <style:style style:name="V_237_rgula_32_6_32_4_32_2_32_2" style:display-name="Vírgula 6 4 2 2" style:family="table-cell" style:data-style-name="N38"/>
    <style:style style:name="V_237_rgula_32_6_32_4_32_2_32_2_32_2" style:display-name="Vírgula 6 4 2 2 2" style:family="table-cell" style:data-style-name="N38"/>
    <style:style style:name="V_237_rgula_32_6_32_4_32_2_32_2_32_2_32_2" style:display-name="Vírgula 6 4 2 2 2 2" style:family="table-cell" style:data-style-name="N35"/>
    <style:style style:name="V_237_rgula_32_6_32_4_32_2_32_2_32_2_32_2_32_2" style:display-name="Vírgula 6 4 2 2 2 2 2" style:family="table-cell" style:data-style-name="N35"/>
    <style:style style:name="V_237_rgula_32_6_32_4_32_2_32_2_32_2_32_3" style:display-name="Vírgula 6 4 2 2 2 3" style:family="table-cell" style:data-style-name="N35"/>
    <style:style style:name="V_237_rgula_32_6_32_4_32_2_32_2_32_2_32_4" style:display-name="Vírgula 6 4 2 2 2 4" style:family="table-cell" style:data-style-name="N38"/>
    <style:style style:name="V_237_rgula_32_6_32_4_32_2_32_2_32_2_32_5" style:display-name="Vírgula 6 4 2 2 2 5" style:family="table-cell" style:data-style-name="N35"/>
    <style:style style:name="V_237_rgula_32_6_32_4_32_2_32_2_32_3" style:display-name="Vírgula 6 4 2 2 3" style:family="table-cell" style:data-style-name="N35"/>
    <style:style style:name="V_237_rgula_32_6_32_4_32_2_32_2_32_3_32_2" style:display-name="Vírgula 6 4 2 2 3 2" style:family="table-cell" style:data-style-name="N35"/>
    <style:style style:name="V_237_rgula_32_6_32_4_32_2_32_2_32_4" style:display-name="Vírgula 6 4 2 2 4" style:family="table-cell" style:data-style-name="N35"/>
    <style:style style:name="V_237_rgula_32_6_32_4_32_2_32_2_32_5" style:display-name="Vírgula 6 4 2 2 5" style:family="table-cell" style:data-style-name="N35"/>
    <style:style style:name="V_237_rgula_32_6_32_4_32_2_32_2_32_6" style:display-name="Vírgula 6 4 2 2 6" style:family="table-cell" style:data-style-name="N38"/>
    <style:style style:name="V_237_rgula_32_6_32_4_32_2_32_2_32_7" style:display-name="Vírgula 6 4 2 2 7" style:family="table-cell" style:data-style-name="N35"/>
    <style:style style:name="V_237_rgula_32_6_32_4_32_2_32_3" style:display-name="Vírgula 6 4 2 3" style:family="table-cell" style:data-style-name="N38"/>
    <style:style style:name="V_237_rgula_32_6_32_4_32_2_32_3_32_2" style:display-name="Vírgula 6 4 2 3 2" style:family="table-cell" style:data-style-name="N35"/>
    <style:style style:name="V_237_rgula_32_6_32_4_32_2_32_3_32_2_32_2" style:display-name="Vírgula 6 4 2 3 2 2" style:family="table-cell" style:data-style-name="N35"/>
    <style:style style:name="V_237_rgula_32_6_32_4_32_2_32_3_32_3" style:display-name="Vírgula 6 4 2 3 3" style:family="table-cell" style:data-style-name="N35"/>
    <style:style style:name="V_237_rgula_32_6_32_4_32_2_32_3_32_4" style:display-name="Vírgula 6 4 2 3 4" style:family="table-cell" style:data-style-name="N38"/>
    <style:style style:name="V_237_rgula_32_6_32_4_32_2_32_3_32_5" style:display-name="Vírgula 6 4 2 3 5" style:family="table-cell" style:data-style-name="N35"/>
    <style:style style:name="V_237_rgula_32_6_32_4_32_2_32_4" style:display-name="Vírgula 6 4 2 4" style:family="table-cell" style:data-style-name="N35"/>
    <style:style style:name="V_237_rgula_32_6_32_4_32_2_32_4_32_2" style:display-name="Vírgula 6 4 2 4 2" style:family="table-cell" style:data-style-name="N35"/>
    <style:style style:name="V_237_rgula_32_6_32_4_32_2_32_5" style:display-name="Vírgula 6 4 2 5" style:family="table-cell" style:data-style-name="N35"/>
    <style:style style:name="V_237_rgula_32_6_32_4_32_2_32_6" style:display-name="Vírgula 6 4 2 6" style:family="table-cell" style:data-style-name="N35"/>
    <style:style style:name="V_237_rgula_32_6_32_4_32_2_32_7" style:display-name="Vírgula 6 4 2 7" style:family="table-cell" style:data-style-name="N38"/>
    <style:style style:name="V_237_rgula_32_6_32_4_32_2_32_8" style:display-name="Vírgula 6 4 2 8" style:family="table-cell" style:data-style-name="N35"/>
    <style:style style:name="V_237_rgula_32_6_32_4_32_3" style:display-name="Vírgula 6 4 3" style:family="table-cell" style:data-style-name="N38"/>
    <style:style style:name="V_237_rgula_32_6_32_4_32_3_32_2" style:display-name="Vírgula 6 4 3 2" style:family="table-cell" style:data-style-name="N38"/>
    <style:style style:name="V_237_rgula_32_6_32_4_32_3_32_2_32_2" style:display-name="Vírgula 6 4 3 2 2" style:family="table-cell" style:data-style-name="N35"/>
    <style:style style:name="V_237_rgula_32_6_32_4_32_3_32_2_32_2_32_2" style:display-name="Vírgula 6 4 3 2 2 2" style:family="table-cell" style:data-style-name="N35"/>
    <style:style style:name="V_237_rgula_32_6_32_4_32_3_32_2_32_3" style:display-name="Vírgula 6 4 3 2 3" style:family="table-cell" style:data-style-name="N35"/>
    <style:style style:name="V_237_rgula_32_6_32_4_32_3_32_2_32_4" style:display-name="Vírgula 6 4 3 2 4" style:family="table-cell" style:data-style-name="N38"/>
    <style:style style:name="V_237_rgula_32_6_32_4_32_3_32_2_32_5" style:display-name="Vírgula 6 4 3 2 5" style:family="table-cell" style:data-style-name="N35"/>
    <style:style style:name="V_237_rgula_32_6_32_4_32_3_32_3" style:display-name="Vírgula 6 4 3 3" style:family="table-cell" style:data-style-name="N35"/>
    <style:style style:name="V_237_rgula_32_6_32_4_32_3_32_3_32_2" style:display-name="Vírgula 6 4 3 3 2" style:family="table-cell" style:data-style-name="N35"/>
    <style:style style:name="V_237_rgula_32_6_32_4_32_3_32_4" style:display-name="Vírgula 6 4 3 4" style:family="table-cell" style:data-style-name="N35"/>
    <style:style style:name="V_237_rgula_32_6_32_4_32_3_32_5" style:display-name="Vírgula 6 4 3 5" style:family="table-cell" style:data-style-name="N35"/>
    <style:style style:name="V_237_rgula_32_6_32_4_32_3_32_6" style:display-name="Vírgula 6 4 3 6" style:family="table-cell" style:data-style-name="N38"/>
    <style:style style:name="V_237_rgula_32_6_32_4_32_3_32_7" style:display-name="Vírgula 6 4 3 7" style:family="table-cell" style:data-style-name="N35"/>
    <style:style style:name="V_237_rgula_32_6_32_4_32_4" style:display-name="Vírgula 6 4 4" style:family="table-cell" style:data-style-name="N38"/>
    <style:style style:name="V_237_rgula_32_6_32_4_32_4_32_2" style:display-name="Vírgula 6 4 4 2" style:family="table-cell" style:data-style-name="N35"/>
    <style:style style:name="V_237_rgula_32_6_32_4_32_4_32_2_32_2" style:display-name="Vírgula 6 4 4 2 2" style:family="table-cell" style:data-style-name="N35"/>
    <style:style style:name="V_237_rgula_32_6_32_4_32_4_32_3" style:display-name="Vírgula 6 4 4 3" style:family="table-cell" style:data-style-name="N35"/>
    <style:style style:name="V_237_rgula_32_6_32_4_32_4_32_4" style:display-name="Vírgula 6 4 4 4" style:family="table-cell" style:data-style-name="N38"/>
    <style:style style:name="V_237_rgula_32_6_32_4_32_4_32_5" style:display-name="Vírgula 6 4 4 5" style:family="table-cell" style:data-style-name="N35"/>
    <style:style style:name="V_237_rgula_32_6_32_4_32_5" style:display-name="Vírgula 6 4 5" style:family="table-cell" style:data-style-name="N35"/>
    <style:style style:name="V_237_rgula_32_6_32_4_32_5_32_2" style:display-name="Vírgula 6 4 5 2" style:family="table-cell" style:data-style-name="N35"/>
    <style:style style:name="V_237_rgula_32_6_32_4_32_6" style:display-name="Vírgula 6 4 6" style:family="table-cell" style:data-style-name="N35"/>
    <style:style style:name="V_237_rgula_32_6_32_4_32_7" style:display-name="Vírgula 6 4 7" style:family="table-cell" style:data-style-name="N35"/>
    <style:style style:name="V_237_rgula_32_6_32_4_32_8" style:display-name="Vírgula 6 4 8" style:family="table-cell" style:data-style-name="N38"/>
    <style:style style:name="V_237_rgula_32_6_32_4_32_9" style:display-name="Vírgula 6 4 9" style:family="table-cell" style:data-style-name="N35"/>
    <style:style style:name="V_237_rgula_32_6_32_5" style:display-name="Vírgula 6 5" style:family="table-cell" style:data-style-name="N38"/>
    <style:style style:name="V_237_rgula_32_6_32_5_32_2" style:display-name="Vírgula 6 5 2" style:family="table-cell" style:data-style-name="N38"/>
    <style:style style:name="V_237_rgula_32_6_32_5_32_2_32_2" style:display-name="Vírgula 6 5 2 2" style:family="table-cell" style:data-style-name="N38"/>
    <style:style style:name="V_237_rgula_32_6_32_5_32_2_32_2_32_2" style:display-name="Vírgula 6 5 2 2 2" style:family="table-cell" style:data-style-name="N38"/>
    <style:style style:name="V_237_rgula_32_6_32_5_32_2_32_2_32_2_32_2" style:display-name="Vírgula 6 5 2 2 2 2" style:family="table-cell" style:data-style-name="N35"/>
    <style:style style:name="V_237_rgula_32_6_32_5_32_2_32_2_32_2_32_3" style:display-name="Vírgula 6 5 2 2 2 3" style:family="table-cell" style:data-style-name="N38"/>
    <style:style style:name="V_237_rgula_32_6_32_5_32_2_32_2_32_2_32_4" style:display-name="Vírgula 6 5 2 2 2 4" style:family="table-cell" style:data-style-name="N35"/>
    <style:style style:name="V_237_rgula_32_6_32_5_32_2_32_2_32_3" style:display-name="Vírgula 6 5 2 2 3" style:family="table-cell" style:data-style-name="N35"/>
    <style:style style:name="V_237_rgula_32_6_32_5_32_2_32_2_32_3_32_2" style:display-name="Vírgula 6 5 2 2 3 2" style:family="table-cell" style:data-style-name="N35"/>
    <style:style style:name="V_237_rgula_32_6_32_5_32_2_32_2_32_4" style:display-name="Vírgula 6 5 2 2 4" style:family="table-cell" style:data-style-name="N35"/>
    <style:style style:name="V_237_rgula_32_6_32_5_32_2_32_2_32_5" style:display-name="Vírgula 6 5 2 2 5" style:family="table-cell" style:data-style-name="N35"/>
    <style:style style:name="V_237_rgula_32_6_32_5_32_2_32_2_32_6" style:display-name="Vírgula 6 5 2 2 6" style:family="table-cell" style:data-style-name="N38"/>
    <style:style style:name="V_237_rgula_32_6_32_5_32_2_32_2_32_7" style:display-name="Vírgula 6 5 2 2 7" style:family="table-cell" style:data-style-name="N35"/>
    <style:style style:name="V_237_rgula_32_6_32_5_32_2_32_3" style:display-name="Vírgula 6 5 2 3" style:family="table-cell" style:data-style-name="N38"/>
    <style:style style:name="V_237_rgula_32_6_32_5_32_2_32_3_32_2" style:display-name="Vírgula 6 5 2 3 2" style:family="table-cell" style:data-style-name="N35"/>
    <style:style style:name="V_237_rgula_32_6_32_5_32_2_32_3_32_3" style:display-name="Vírgula 6 5 2 3 3" style:family="table-cell" style:data-style-name="N38"/>
    <style:style style:name="V_237_rgula_32_6_32_5_32_2_32_3_32_4" style:display-name="Vírgula 6 5 2 3 4" style:family="table-cell" style:data-style-name="N35"/>
    <style:style style:name="V_237_rgula_32_6_32_5_32_2_32_4" style:display-name="Vírgula 6 5 2 4" style:family="table-cell" style:data-style-name="N35"/>
    <style:style style:name="V_237_rgula_32_6_32_5_32_2_32_4_32_2" style:display-name="Vírgula 6 5 2 4 2" style:family="table-cell" style:data-style-name="N35"/>
    <style:style style:name="V_237_rgula_32_6_32_5_32_2_32_5" style:display-name="Vírgula 6 5 2 5" style:family="table-cell" style:data-style-name="N35"/>
    <style:style style:name="V_237_rgula_32_6_32_5_32_2_32_6" style:display-name="Vírgula 6 5 2 6" style:family="table-cell" style:data-style-name="N35"/>
    <style:style style:name="V_237_rgula_32_6_32_5_32_2_32_7" style:display-name="Vírgula 6 5 2 7" style:family="table-cell" style:data-style-name="N38"/>
    <style:style style:name="V_237_rgula_32_6_32_5_32_2_32_8" style:display-name="Vírgula 6 5 2 8" style:family="table-cell" style:data-style-name="N35"/>
    <style:style style:name="V_237_rgula_32_6_32_5_32_3" style:display-name="Vírgula 6 5 3" style:family="table-cell" style:data-style-name="N38"/>
    <style:style style:name="V_237_rgula_32_6_32_5_32_3_32_2" style:display-name="Vírgula 6 5 3 2" style:family="table-cell" style:data-style-name="N38"/>
    <style:style style:name="V_237_rgula_32_6_32_5_32_3_32_2_32_2" style:display-name="Vírgula 6 5 3 2 2" style:family="table-cell" style:data-style-name="N35"/>
    <style:style style:name="V_237_rgula_32_6_32_5_32_3_32_2_32_3" style:display-name="Vírgula 6 5 3 2 3" style:family="table-cell" style:data-style-name="N38"/>
    <style:style style:name="V_237_rgula_32_6_32_5_32_3_32_2_32_4" style:display-name="Vírgula 6 5 3 2 4" style:family="table-cell" style:data-style-name="N35"/>
    <style:style style:name="V_237_rgula_32_6_32_5_32_3_32_3" style:display-name="Vírgula 6 5 3 3" style:family="table-cell" style:data-style-name="N35"/>
    <style:style style:name="V_237_rgula_32_6_32_5_32_3_32_3_32_2" style:display-name="Vírgula 6 5 3 3 2" style:family="table-cell" style:data-style-name="N35"/>
    <style:style style:name="V_237_rgula_32_6_32_5_32_3_32_4" style:display-name="Vírgula 6 5 3 4" style:family="table-cell" style:data-style-name="N35"/>
    <style:style style:name="V_237_rgula_32_6_32_5_32_3_32_5" style:display-name="Vírgula 6 5 3 5" style:family="table-cell" style:data-style-name="N35"/>
    <style:style style:name="V_237_rgula_32_6_32_5_32_3_32_6" style:display-name="Vírgula 6 5 3 6" style:family="table-cell" style:data-style-name="N38"/>
    <style:style style:name="V_237_rgula_32_6_32_5_32_3_32_7" style:display-name="Vírgula 6 5 3 7" style:family="table-cell" style:data-style-name="N35"/>
    <style:style style:name="V_237_rgula_32_6_32_5_32_4" style:display-name="Vírgula 6 5 4" style:family="table-cell" style:data-style-name="N38"/>
    <style:style style:name="V_237_rgula_32_6_32_5_32_4_32_2" style:display-name="Vírgula 6 5 4 2" style:family="table-cell" style:data-style-name="N35"/>
    <style:style style:name="V_237_rgula_32_6_32_5_32_4_32_3" style:display-name="Vírgula 6 5 4 3" style:family="table-cell" style:data-style-name="N38"/>
    <style:style style:name="V_237_rgula_32_6_32_5_32_4_32_4" style:display-name="Vírgula 6 5 4 4" style:family="table-cell" style:data-style-name="N35"/>
    <style:style style:name="V_237_rgula_32_6_32_5_32_5" style:display-name="Vírgula 6 5 5" style:family="table-cell" style:data-style-name="N35"/>
    <style:style style:name="V_237_rgula_32_6_32_5_32_5_32_2" style:display-name="Vírgula 6 5 5 2" style:family="table-cell" style:data-style-name="N35"/>
    <style:style style:name="V_237_rgula_32_6_32_5_32_6" style:display-name="Vírgula 6 5 6" style:family="table-cell" style:data-style-name="N35"/>
    <style:style style:name="V_237_rgula_32_6_32_5_32_7" style:display-name="Vírgula 6 5 7" style:family="table-cell" style:data-style-name="N35"/>
    <style:style style:name="V_237_rgula_32_6_32_5_32_8" style:display-name="Vírgula 6 5 8" style:family="table-cell" style:data-style-name="N38"/>
    <style:style style:name="V_237_rgula_32_6_32_5_32_9" style:display-name="Vírgula 6 5 9" style:family="table-cell" style:data-style-name="N35"/>
    <style:style style:name="V_237_rgula_32_6_32_6" style:display-name="Vírgula 6 6" style:family="table-cell" style:data-style-name="N38"/>
    <style:style style:name="V_237_rgula_32_6_32_6_32_2" style:display-name="Vírgula 6 6 2" style:family="table-cell" style:data-style-name="N38"/>
    <style:style style:name="V_237_rgula_32_6_32_6_32_2_32_2" style:display-name="Vírgula 6 6 2 2" style:family="table-cell" style:data-style-name="N38"/>
    <style:style style:name="V_237_rgula_32_6_32_6_32_2_32_2_32_2" style:display-name="Vírgula 6 6 2 2 2" style:family="table-cell" style:data-style-name="N35"/>
    <style:style style:name="V_237_rgula_32_6_32_6_32_2_32_2_32_3" style:display-name="Vírgula 6 6 2 2 3" style:family="table-cell" style:data-style-name="N38"/>
    <style:style style:name="V_237_rgula_32_6_32_6_32_2_32_2_32_4" style:display-name="Vírgula 6 6 2 2 4" style:family="table-cell" style:data-style-name="N35"/>
    <style:style style:name="V_237_rgula_32_6_32_6_32_2_32_3" style:display-name="Vírgula 6 6 2 3" style:family="table-cell" style:data-style-name="N35"/>
    <style:style style:name="V_237_rgula_32_6_32_6_32_2_32_3_32_2" style:display-name="Vírgula 6 6 2 3 2" style:family="table-cell" style:data-style-name="N35"/>
    <style:style style:name="V_237_rgula_32_6_32_6_32_2_32_4" style:display-name="Vírgula 6 6 2 4" style:family="table-cell" style:data-style-name="N35"/>
    <style:style style:name="V_237_rgula_32_6_32_6_32_2_32_5" style:display-name="Vírgula 6 6 2 5" style:family="table-cell" style:data-style-name="N35"/>
    <style:style style:name="V_237_rgula_32_6_32_6_32_2_32_6" style:display-name="Vírgula 6 6 2 6" style:family="table-cell" style:data-style-name="N38"/>
    <style:style style:name="V_237_rgula_32_6_32_6_32_2_32_7" style:display-name="Vírgula 6 6 2 7" style:family="table-cell" style:data-style-name="N35"/>
    <style:style style:name="V_237_rgula_32_6_32_6_32_3" style:display-name="Vírgula 6 6 3" style:family="table-cell" style:data-style-name="N38"/>
    <style:style style:name="V_237_rgula_32_6_32_6_32_3_32_2" style:display-name="Vírgula 6 6 3 2" style:family="table-cell" style:data-style-name="N35"/>
    <style:style style:name="V_237_rgula_32_6_32_6_32_3_32_3" style:display-name="Vírgula 6 6 3 3" style:family="table-cell" style:data-style-name="N38"/>
    <style:style style:name="V_237_rgula_32_6_32_6_32_3_32_4" style:display-name="Vírgula 6 6 3 4" style:family="table-cell" style:data-style-name="N35"/>
    <style:style style:name="V_237_rgula_32_6_32_6_32_4" style:display-name="Vírgula 6 6 4" style:family="table-cell" style:data-style-name="N35"/>
    <style:style style:name="V_237_rgula_32_6_32_6_32_4_32_2" style:display-name="Vírgula 6 6 4 2" style:family="table-cell" style:data-style-name="N35"/>
    <style:style style:name="V_237_rgula_32_6_32_6_32_5" style:display-name="Vírgula 6 6 5" style:family="table-cell" style:data-style-name="N35"/>
    <style:style style:name="V_237_rgula_32_6_32_6_32_6" style:display-name="Vírgula 6 6 6" style:family="table-cell" style:data-style-name="N35"/>
    <style:style style:name="V_237_rgula_32_6_32_6_32_7" style:display-name="Vírgula 6 6 7" style:family="table-cell" style:data-style-name="N38"/>
    <style:style style:name="V_237_rgula_32_6_32_6_32_8" style:display-name="Vírgula 6 6 8" style:family="table-cell" style:data-style-name="N35"/>
    <style:style style:name="V_237_rgula_32_6_32_7" style:display-name="Vírgula 6 7" style:family="table-cell" style:data-style-name="N38"/>
    <style:style style:name="V_237_rgula_32_6_32_7_32_2" style:display-name="Vírgula 6 7 2" style:family="table-cell" style:data-style-name="N38"/>
    <style:style style:name="V_237_rgula_32_6_32_7_32_2_32_2" style:display-name="Vírgula 6 7 2 2" style:family="table-cell" style:data-style-name="N35"/>
    <style:style style:name="V_237_rgula_32_6_32_7_32_2_32_3" style:display-name="Vírgula 6 7 2 3" style:family="table-cell" style:data-style-name="N38"/>
    <style:style style:name="V_237_rgula_32_6_32_7_32_2_32_4" style:display-name="Vírgula 6 7 2 4" style:family="table-cell" style:data-style-name="N35"/>
    <style:style style:name="V_237_rgula_32_6_32_7_32_3" style:display-name="Vírgula 6 7 3" style:family="table-cell" style:data-style-name="N35"/>
    <style:style style:name="V_237_rgula_32_6_32_7_32_3_32_2" style:display-name="Vírgula 6 7 3 2" style:family="table-cell" style:data-style-name="N35"/>
    <style:style style:name="V_237_rgula_32_6_32_7_32_4" style:display-name="Vírgula 6 7 4" style:family="table-cell" style:data-style-name="N35"/>
    <style:style style:name="V_237_rgula_32_6_32_7_32_5" style:display-name="Vírgula 6 7 5" style:family="table-cell" style:data-style-name="N35"/>
    <style:style style:name="V_237_rgula_32_6_32_7_32_6" style:display-name="Vírgula 6 7 6" style:family="table-cell" style:data-style-name="N38"/>
    <style:style style:name="V_237_rgula_32_6_32_7_32_7" style:display-name="Vírgula 6 7 7" style:family="table-cell" style:data-style-name="N35"/>
    <style:style style:name="V_237_rgula_32_6_32_8" style:display-name="Vírgula 6 8" style:family="table-cell" style:data-style-name="N38"/>
    <style:style style:name="V_237_rgula_32_6_32_8_32_2" style:display-name="Vírgula 6 8 2" style:family="table-cell" style:data-style-name="N35"/>
    <style:style style:name="V_237_rgula_32_6_32_8_32_2_32_2" style:display-name="Vírgula 6 8 2 2" style:family="table-cell" style:data-style-name="N35"/>
    <style:style style:name="V_237_rgula_32_6_32_8_32_3" style:display-name="Vírgula 6 8 3" style:family="table-cell" style:data-style-name="N35"/>
    <style:style style:name="V_237_rgula_32_6_32_8_32_4" style:display-name="Vírgula 6 8 4" style:family="table-cell" style:data-style-name="N38"/>
    <style:style style:name="V_237_rgula_32_6_32_8_32_5" style:display-name="Vírgula 6 8 5" style:family="table-cell" style:data-style-name="N35"/>
    <style:style style:name="V_237_rgula_32_6_32_9" style:display-name="Vírgula 6 9" style:family="table-cell" style:data-style-name="N35"/>
    <style:style style:name="V_237_rgula_32_6_32_9_32_2" style:display-name="Vírgula 6 9 2" style:family="table-cell" style:data-style-name="N35"/>
    <style:style style:name="V_237_rgula_32_7" style:display-name="Vírgula 7" style:family="table-cell" style:data-style-name="N38"/>
    <style:style style:name="V_237_rgula_32_7_32_10" style:display-name="Vírgula 7 10" style:family="table-cell" style:data-style-name="N35"/>
    <style:style style:name="V_237_rgula_32_7_32_11" style:display-name="Vírgula 7 11" style:family="table-cell" style:data-style-name="N38"/>
    <style:style style:name="V_237_rgula_32_7_32_12" style:display-name="Vírgula 7 12" style:family="table-cell" style:data-style-name="N35"/>
    <style:style style:name="V_237_rgula_32_7_32_2" style:display-name="Vírgula 7 2" style:family="table-cell" style:data-style-name="N38"/>
    <style:style style:name="V_237_rgula_32_7_32_2_32_10" style:display-name="Vírgula 7 2 10" style:family="table-cell" style:data-style-name="N35"/>
    <style:style style:name="V_237_rgula_32_7_32_2_32_2" style:display-name="Vírgula 7 2 2" style:family="table-cell" style:data-style-name="N38"/>
    <style:style style:name="V_237_rgula_32_7_32_2_32_2_32_2" style:display-name="Vírgula 7 2 2 2" style:family="table-cell" style:data-style-name="N38"/>
    <style:style style:name="V_237_rgula_32_7_32_2_32_2_32_2_32_2" style:display-name="Vírgula 7 2 2 2 2" style:family="table-cell" style:data-style-name="N38"/>
    <style:style style:name="V_237_rgula_32_7_32_2_32_2_32_2_32_2_32_2" style:display-name="Vírgula 7 2 2 2 2 2" style:family="table-cell" style:data-style-name="N38"/>
    <style:style style:name="V_237_rgula_32_7_32_2_32_2_32_2_32_2_32_2_32_2" style:display-name="Vírgula 7 2 2 2 2 2 2" style:family="table-cell" style:data-style-name="N35"/>
    <style:style style:name="V_237_rgula_32_7_32_2_32_2_32_2_32_2_32_2_32_2_32_2" style:display-name="Vírgula 7 2 2 2 2 2 2 2" style:family="table-cell" style:data-style-name="N35"/>
    <style:style style:name="V_237_rgula_32_7_32_2_32_2_32_2_32_2_32_2_32_3" style:display-name="Vírgula 7 2 2 2 2 2 3" style:family="table-cell" style:data-style-name="N35"/>
    <style:style style:name="V_237_rgula_32_7_32_2_32_2_32_2_32_2_32_2_32_4" style:display-name="Vírgula 7 2 2 2 2 2 4" style:family="table-cell" style:data-style-name="N38"/>
    <style:style style:name="V_237_rgula_32_7_32_2_32_2_32_2_32_2_32_2_32_5" style:display-name="Vírgula 7 2 2 2 2 2 5" style:family="table-cell" style:data-style-name="N35"/>
    <style:style style:name="V_237_rgula_32_7_32_2_32_2_32_2_32_2_32_3" style:display-name="Vírgula 7 2 2 2 2 3" style:family="table-cell" style:data-style-name="N35"/>
    <style:style style:name="V_237_rgula_32_7_32_2_32_2_32_2_32_2_32_3_32_2" style:display-name="Vírgula 7 2 2 2 2 3 2" style:family="table-cell" style:data-style-name="N35"/>
    <style:style style:name="V_237_rgula_32_7_32_2_32_2_32_2_32_2_32_4" style:display-name="Vírgula 7 2 2 2 2 4" style:family="table-cell" style:data-style-name="N35"/>
    <style:style style:name="V_237_rgula_32_7_32_2_32_2_32_2_32_2_32_5" style:display-name="Vírgula 7 2 2 2 2 5" style:family="table-cell" style:data-style-name="N35"/>
    <style:style style:name="V_237_rgula_32_7_32_2_32_2_32_2_32_2_32_6" style:display-name="Vírgula 7 2 2 2 2 6" style:family="table-cell" style:data-style-name="N38"/>
    <style:style style:name="V_237_rgula_32_7_32_2_32_2_32_2_32_2_32_7" style:display-name="Vírgula 7 2 2 2 2 7" style:family="table-cell" style:data-style-name="N35"/>
    <style:style style:name="V_237_rgula_32_7_32_2_32_2_32_2_32_3" style:display-name="Vírgula 7 2 2 2 3" style:family="table-cell" style:data-style-name="N38"/>
    <style:style style:name="V_237_rgula_32_7_32_2_32_2_32_2_32_3_32_2" style:display-name="Vírgula 7 2 2 2 3 2" style:family="table-cell" style:data-style-name="N35"/>
    <style:style style:name="V_237_rgula_32_7_32_2_32_2_32_2_32_3_32_2_32_2" style:display-name="Vírgula 7 2 2 2 3 2 2" style:family="table-cell" style:data-style-name="N35"/>
    <style:style style:name="V_237_rgula_32_7_32_2_32_2_32_2_32_3_32_3" style:display-name="Vírgula 7 2 2 2 3 3" style:family="table-cell" style:data-style-name="N35"/>
    <style:style style:name="V_237_rgula_32_7_32_2_32_2_32_2_32_3_32_4" style:display-name="Vírgula 7 2 2 2 3 4" style:family="table-cell" style:data-style-name="N38"/>
    <style:style style:name="V_237_rgula_32_7_32_2_32_2_32_2_32_3_32_5" style:display-name="Vírgula 7 2 2 2 3 5" style:family="table-cell" style:data-style-name="N35"/>
    <style:style style:name="V_237_rgula_32_7_32_2_32_2_32_2_32_4" style:display-name="Vírgula 7 2 2 2 4" style:family="table-cell" style:data-style-name="N35"/>
    <style:style style:name="V_237_rgula_32_7_32_2_32_2_32_2_32_4_32_2" style:display-name="Vírgula 7 2 2 2 4 2" style:family="table-cell" style:data-style-name="N35"/>
    <style:style style:name="V_237_rgula_32_7_32_2_32_2_32_2_32_5" style:display-name="Vírgula 7 2 2 2 5" style:family="table-cell" style:data-style-name="N35"/>
    <style:style style:name="V_237_rgula_32_7_32_2_32_2_32_2_32_6" style:display-name="Vírgula 7 2 2 2 6" style:family="table-cell" style:data-style-name="N35"/>
    <style:style style:name="V_237_rgula_32_7_32_2_32_2_32_2_32_7" style:display-name="Vírgula 7 2 2 2 7" style:family="table-cell" style:data-style-name="N38"/>
    <style:style style:name="V_237_rgula_32_7_32_2_32_2_32_2_32_8" style:display-name="Vírgula 7 2 2 2 8" style:family="table-cell" style:data-style-name="N35"/>
    <style:style style:name="V_237_rgula_32_7_32_2_32_2_32_3" style:display-name="Vírgula 7 2 2 3" style:family="table-cell" style:data-style-name="N38"/>
    <style:style style:name="V_237_rgula_32_7_32_2_32_2_32_3_32_2" style:display-name="Vírgula 7 2 2 3 2" style:family="table-cell" style:data-style-name="N38"/>
    <style:style style:name="V_237_rgula_32_7_32_2_32_2_32_3_32_2_32_2" style:display-name="Vírgula 7 2 2 3 2 2" style:family="table-cell" style:data-style-name="N35"/>
    <style:style style:name="V_237_rgula_32_7_32_2_32_2_32_3_32_2_32_2_32_2" style:display-name="Vírgula 7 2 2 3 2 2 2" style:family="table-cell" style:data-style-name="N35"/>
    <style:style style:name="V_237_rgula_32_7_32_2_32_2_32_3_32_2_32_3" style:display-name="Vírgula 7 2 2 3 2 3" style:family="table-cell" style:data-style-name="N35"/>
    <style:style style:name="V_237_rgula_32_7_32_2_32_2_32_3_32_2_32_4" style:display-name="Vírgula 7 2 2 3 2 4" style:family="table-cell" style:data-style-name="N38"/>
    <style:style style:name="V_237_rgula_32_7_32_2_32_2_32_3_32_2_32_5" style:display-name="Vírgula 7 2 2 3 2 5" style:family="table-cell" style:data-style-name="N35"/>
    <style:style style:name="V_237_rgula_32_7_32_2_32_2_32_3_32_3" style:display-name="Vírgula 7 2 2 3 3" style:family="table-cell" style:data-style-name="N35"/>
    <style:style style:name="V_237_rgula_32_7_32_2_32_2_32_3_32_3_32_2" style:display-name="Vírgula 7 2 2 3 3 2" style:family="table-cell" style:data-style-name="N35"/>
    <style:style style:name="V_237_rgula_32_7_32_2_32_2_32_3_32_4" style:display-name="Vírgula 7 2 2 3 4" style:family="table-cell" style:data-style-name="N35"/>
    <style:style style:name="V_237_rgula_32_7_32_2_32_2_32_3_32_5" style:display-name="Vírgula 7 2 2 3 5" style:family="table-cell" style:data-style-name="N35"/>
    <style:style style:name="V_237_rgula_32_7_32_2_32_2_32_3_32_6" style:display-name="Vírgula 7 2 2 3 6" style:family="table-cell" style:data-style-name="N38"/>
    <style:style style:name="V_237_rgula_32_7_32_2_32_2_32_3_32_7" style:display-name="Vírgula 7 2 2 3 7" style:family="table-cell" style:data-style-name="N35"/>
    <style:style style:name="V_237_rgula_32_7_32_2_32_2_32_4" style:display-name="Vírgula 7 2 2 4" style:family="table-cell" style:data-style-name="N38"/>
    <style:style style:name="V_237_rgula_32_7_32_2_32_2_32_4_32_2" style:display-name="Vírgula 7 2 2 4 2" style:family="table-cell" style:data-style-name="N35"/>
    <style:style style:name="V_237_rgula_32_7_32_2_32_2_32_4_32_2_32_2" style:display-name="Vírgula 7 2 2 4 2 2" style:family="table-cell" style:data-style-name="N35"/>
    <style:style style:name="V_237_rgula_32_7_32_2_32_2_32_4_32_3" style:display-name="Vírgula 7 2 2 4 3" style:family="table-cell" style:data-style-name="N35"/>
    <style:style style:name="V_237_rgula_32_7_32_2_32_2_32_4_32_4" style:display-name="Vírgula 7 2 2 4 4" style:family="table-cell" style:data-style-name="N38"/>
    <style:style style:name="V_237_rgula_32_7_32_2_32_2_32_4_32_5" style:display-name="Vírgula 7 2 2 4 5" style:family="table-cell" style:data-style-name="N35"/>
    <style:style style:name="V_237_rgula_32_7_32_2_32_2_32_5" style:display-name="Vírgula 7 2 2 5" style:family="table-cell" style:data-style-name="N35"/>
    <style:style style:name="V_237_rgula_32_7_32_2_32_2_32_5_32_2" style:display-name="Vírgula 7 2 2 5 2" style:family="table-cell" style:data-style-name="N35"/>
    <style:style style:name="V_237_rgula_32_7_32_2_32_2_32_6" style:display-name="Vírgula 7 2 2 6" style:family="table-cell" style:data-style-name="N35"/>
    <style:style style:name="V_237_rgula_32_7_32_2_32_2_32_7" style:display-name="Vírgula 7 2 2 7" style:family="table-cell" style:data-style-name="N35"/>
    <style:style style:name="V_237_rgula_32_7_32_2_32_2_32_8" style:display-name="Vírgula 7 2 2 8" style:family="table-cell" style:data-style-name="N38"/>
    <style:style style:name="V_237_rgula_32_7_32_2_32_2_32_9" style:display-name="Vírgula 7 2 2 9" style:family="table-cell" style:data-style-name="N35"/>
    <style:style style:name="V_237_rgula_32_7_32_2_32_3" style:display-name="Vírgula 7 2 3" style:family="table-cell" style:data-style-name="N38"/>
    <style:style style:name="V_237_rgula_32_7_32_2_32_3_32_2" style:display-name="Vírgula 7 2 3 2" style:family="table-cell" style:data-style-name="N38"/>
    <style:style style:name="V_237_rgula_32_7_32_2_32_3_32_2_32_2" style:display-name="Vírgula 7 2 3 2 2" style:family="table-cell" style:data-style-name="N38"/>
    <style:style style:name="V_237_rgula_32_7_32_2_32_3_32_2_32_2_32_2" style:display-name="Vírgula 7 2 3 2 2 2" style:family="table-cell" style:data-style-name="N35"/>
    <style:style style:name="V_237_rgula_32_7_32_2_32_3_32_2_32_2_32_2_32_2" style:display-name="Vírgula 7 2 3 2 2 2 2" style:family="table-cell" style:data-style-name="N35"/>
    <style:style style:name="V_237_rgula_32_7_32_2_32_3_32_2_32_2_32_3" style:display-name="Vírgula 7 2 3 2 2 3" style:family="table-cell" style:data-style-name="N35"/>
    <style:style style:name="V_237_rgula_32_7_32_2_32_3_32_2_32_2_32_4" style:display-name="Vírgula 7 2 3 2 2 4" style:family="table-cell" style:data-style-name="N38"/>
    <style:style style:name="V_237_rgula_32_7_32_2_32_3_32_2_32_2_32_5" style:display-name="Vírgula 7 2 3 2 2 5" style:family="table-cell" style:data-style-name="N35"/>
    <style:style style:name="V_237_rgula_32_7_32_2_32_3_32_2_32_3" style:display-name="Vírgula 7 2 3 2 3" style:family="table-cell" style:data-style-name="N35"/>
    <style:style style:name="V_237_rgula_32_7_32_2_32_3_32_2_32_3_32_2" style:display-name="Vírgula 7 2 3 2 3 2" style:family="table-cell" style:data-style-name="N35"/>
    <style:style style:name="V_237_rgula_32_7_32_2_32_3_32_2_32_4" style:display-name="Vírgula 7 2 3 2 4" style:family="table-cell" style:data-style-name="N35"/>
    <style:style style:name="V_237_rgula_32_7_32_2_32_3_32_2_32_5" style:display-name="Vírgula 7 2 3 2 5" style:family="table-cell" style:data-style-name="N35"/>
    <style:style style:name="V_237_rgula_32_7_32_2_32_3_32_2_32_6" style:display-name="Vírgula 7 2 3 2 6" style:family="table-cell" style:data-style-name="N38"/>
    <style:style style:name="V_237_rgula_32_7_32_2_32_3_32_2_32_7" style:display-name="Vírgula 7 2 3 2 7" style:family="table-cell" style:data-style-name="N35"/>
    <style:style style:name="V_237_rgula_32_7_32_2_32_3_32_3" style:display-name="Vírgula 7 2 3 3" style:family="table-cell" style:data-style-name="N38"/>
    <style:style style:name="V_237_rgula_32_7_32_2_32_3_32_3_32_2" style:display-name="Vírgula 7 2 3 3 2" style:family="table-cell" style:data-style-name="N35"/>
    <style:style style:name="V_237_rgula_32_7_32_2_32_3_32_3_32_2_32_2" style:display-name="Vírgula 7 2 3 3 2 2" style:family="table-cell" style:data-style-name="N35"/>
    <style:style style:name="V_237_rgula_32_7_32_2_32_3_32_3_32_3" style:display-name="Vírgula 7 2 3 3 3" style:family="table-cell" style:data-style-name="N35"/>
    <style:style style:name="V_237_rgula_32_7_32_2_32_3_32_3_32_4" style:display-name="Vírgula 7 2 3 3 4" style:family="table-cell" style:data-style-name="N38"/>
    <style:style style:name="V_237_rgula_32_7_32_2_32_3_32_3_32_5" style:display-name="Vírgula 7 2 3 3 5" style:family="table-cell" style:data-style-name="N35"/>
    <style:style style:name="V_237_rgula_32_7_32_2_32_3_32_4" style:display-name="Vírgula 7 2 3 4" style:family="table-cell" style:data-style-name="N35"/>
    <style:style style:name="V_237_rgula_32_7_32_2_32_3_32_4_32_2" style:display-name="Vírgula 7 2 3 4 2" style:family="table-cell" style:data-style-name="N35"/>
    <style:style style:name="V_237_rgula_32_7_32_2_32_3_32_5" style:display-name="Vírgula 7 2 3 5" style:family="table-cell" style:data-style-name="N35"/>
    <style:style style:name="V_237_rgula_32_7_32_2_32_3_32_6" style:display-name="Vírgula 7 2 3 6" style:family="table-cell" style:data-style-name="N35"/>
    <style:style style:name="V_237_rgula_32_7_32_2_32_3_32_7" style:display-name="Vírgula 7 2 3 7" style:family="table-cell" style:data-style-name="N38"/>
    <style:style style:name="V_237_rgula_32_7_32_2_32_3_32_8" style:display-name="Vírgula 7 2 3 8" style:family="table-cell" style:data-style-name="N35"/>
    <style:style style:name="V_237_rgula_32_7_32_2_32_4" style:display-name="Vírgula 7 2 4" style:family="table-cell" style:data-style-name="N38"/>
    <style:style style:name="V_237_rgula_32_7_32_2_32_4_32_2" style:display-name="Vírgula 7 2 4 2" style:family="table-cell" style:data-style-name="N38"/>
    <style:style style:name="V_237_rgula_32_7_32_2_32_4_32_2_32_2" style:display-name="Vírgula 7 2 4 2 2" style:family="table-cell" style:data-style-name="N35"/>
    <style:style style:name="V_237_rgula_32_7_32_2_32_4_32_2_32_2_32_2" style:display-name="Vírgula 7 2 4 2 2 2" style:family="table-cell" style:data-style-name="N35"/>
    <style:style style:name="V_237_rgula_32_7_32_2_32_4_32_2_32_3" style:display-name="Vírgula 7 2 4 2 3" style:family="table-cell" style:data-style-name="N35"/>
    <style:style style:name="V_237_rgula_32_7_32_2_32_4_32_2_32_4" style:display-name="Vírgula 7 2 4 2 4" style:family="table-cell" style:data-style-name="N38"/>
    <style:style style:name="V_237_rgula_32_7_32_2_32_4_32_2_32_5" style:display-name="Vírgula 7 2 4 2 5" style:family="table-cell" style:data-style-name="N35"/>
    <style:style style:name="V_237_rgula_32_7_32_2_32_4_32_3" style:display-name="Vírgula 7 2 4 3" style:family="table-cell" style:data-style-name="N35"/>
    <style:style style:name="V_237_rgula_32_7_32_2_32_4_32_3_32_2" style:display-name="Vírgula 7 2 4 3 2" style:family="table-cell" style:data-style-name="N35"/>
    <style:style style:name="V_237_rgula_32_7_32_2_32_4_32_4" style:display-name="Vírgula 7 2 4 4" style:family="table-cell" style:data-style-name="N35"/>
    <style:style style:name="V_237_rgula_32_7_32_2_32_4_32_5" style:display-name="Vírgula 7 2 4 5" style:family="table-cell" style:data-style-name="N35"/>
    <style:style style:name="V_237_rgula_32_7_32_2_32_4_32_6" style:display-name="Vírgula 7 2 4 6" style:family="table-cell" style:data-style-name="N38"/>
    <style:style style:name="V_237_rgula_32_7_32_2_32_4_32_7" style:display-name="Vírgula 7 2 4 7" style:family="table-cell" style:data-style-name="N35"/>
    <style:style style:name="V_237_rgula_32_7_32_2_32_5" style:display-name="Vírgula 7 2 5" style:family="table-cell" style:data-style-name="N38"/>
    <style:style style:name="V_237_rgula_32_7_32_2_32_5_32_2" style:display-name="Vírgula 7 2 5 2" style:family="table-cell" style:data-style-name="N35"/>
    <style:style style:name="V_237_rgula_32_7_32_2_32_5_32_2_32_2" style:display-name="Vírgula 7 2 5 2 2" style:family="table-cell" style:data-style-name="N35"/>
    <style:style style:name="V_237_rgula_32_7_32_2_32_5_32_3" style:display-name="Vírgula 7 2 5 3" style:family="table-cell" style:data-style-name="N35"/>
    <style:style style:name="V_237_rgula_32_7_32_2_32_5_32_4" style:display-name="Vírgula 7 2 5 4" style:family="table-cell" style:data-style-name="N38"/>
    <style:style style:name="V_237_rgula_32_7_32_2_32_5_32_5" style:display-name="Vírgula 7 2 5 5" style:family="table-cell" style:data-style-name="N35"/>
    <style:style style:name="V_237_rgula_32_7_32_2_32_6" style:display-name="Vírgula 7 2 6" style:family="table-cell" style:data-style-name="N35"/>
    <style:style style:name="V_237_rgula_32_7_32_2_32_6_32_2" style:display-name="Vírgula 7 2 6 2" style:family="table-cell" style:data-style-name="N35"/>
    <style:style style:name="V_237_rgula_32_7_32_2_32_7" style:display-name="Vírgula 7 2 7" style:family="table-cell" style:data-style-name="N35"/>
    <style:style style:name="V_237_rgula_32_7_32_2_32_8" style:display-name="Vírgula 7 2 8" style:family="table-cell" style:data-style-name="N35"/>
    <style:style style:name="V_237_rgula_32_7_32_2_32_9" style:display-name="Vírgula 7 2 9" style:family="table-cell" style:data-style-name="N38"/>
    <style:style style:name="V_237_rgula_32_7_32_3" style:display-name="Vírgula 7 3" style:family="table-cell" style:data-style-name="N38"/>
    <style:style style:name="V_237_rgula_32_7_32_3_32_2" style:display-name="Vírgula 7 3 2" style:family="table-cell" style:data-style-name="N38"/>
    <style:style style:name="V_237_rgula_32_7_32_3_32_2_32_2" style:display-name="Vírgula 7 3 2 2" style:family="table-cell" style:data-style-name="N38"/>
    <style:style style:name="V_237_rgula_32_7_32_3_32_2_32_2_32_2" style:display-name="Vírgula 7 3 2 2 2" style:family="table-cell" style:data-style-name="N38"/>
    <style:style style:name="V_237_rgula_32_7_32_3_32_2_32_2_32_2_32_2" style:display-name="Vírgula 7 3 2 2 2 2" style:family="table-cell" style:data-style-name="N35"/>
    <style:style style:name="V_237_rgula_32_7_32_3_32_2_32_2_32_2_32_2_32_2" style:display-name="Vírgula 7 3 2 2 2 2 2" style:family="table-cell" style:data-style-name="N35"/>
    <style:style style:name="V_237_rgula_32_7_32_3_32_2_32_2_32_2_32_3" style:display-name="Vírgula 7 3 2 2 2 3" style:family="table-cell" style:data-style-name="N35"/>
    <style:style style:name="V_237_rgula_32_7_32_3_32_2_32_2_32_2_32_4" style:display-name="Vírgula 7 3 2 2 2 4" style:family="table-cell" style:data-style-name="N38"/>
    <style:style style:name="V_237_rgula_32_7_32_3_32_2_32_2_32_2_32_5" style:display-name="Vírgula 7 3 2 2 2 5" style:family="table-cell" style:data-style-name="N35"/>
    <style:style style:name="V_237_rgula_32_7_32_3_32_2_32_2_32_3" style:display-name="Vírgula 7 3 2 2 3" style:family="table-cell" style:data-style-name="N35"/>
    <style:style style:name="V_237_rgula_32_7_32_3_32_2_32_2_32_3_32_2" style:display-name="Vírgula 7 3 2 2 3 2" style:family="table-cell" style:data-style-name="N35"/>
    <style:style style:name="V_237_rgula_32_7_32_3_32_2_32_2_32_4" style:display-name="Vírgula 7 3 2 2 4" style:family="table-cell" style:data-style-name="N35"/>
    <style:style style:name="V_237_rgula_32_7_32_3_32_2_32_2_32_5" style:display-name="Vírgula 7 3 2 2 5" style:family="table-cell" style:data-style-name="N35"/>
    <style:style style:name="V_237_rgula_32_7_32_3_32_2_32_2_32_6" style:display-name="Vírgula 7 3 2 2 6" style:family="table-cell" style:data-style-name="N38"/>
    <style:style style:name="V_237_rgula_32_7_32_3_32_2_32_2_32_7" style:display-name="Vírgula 7 3 2 2 7" style:family="table-cell" style:data-style-name="N35"/>
    <style:style style:name="V_237_rgula_32_7_32_3_32_2_32_3" style:display-name="Vírgula 7 3 2 3" style:family="table-cell" style:data-style-name="N38"/>
    <style:style style:name="V_237_rgula_32_7_32_3_32_2_32_3_32_2" style:display-name="Vírgula 7 3 2 3 2" style:family="table-cell" style:data-style-name="N35"/>
    <style:style style:name="V_237_rgula_32_7_32_3_32_2_32_3_32_2_32_2" style:display-name="Vírgula 7 3 2 3 2 2" style:family="table-cell" style:data-style-name="N35"/>
    <style:style style:name="V_237_rgula_32_7_32_3_32_2_32_3_32_3" style:display-name="Vírgula 7 3 2 3 3" style:family="table-cell" style:data-style-name="N35"/>
    <style:style style:name="V_237_rgula_32_7_32_3_32_2_32_3_32_4" style:display-name="Vírgula 7 3 2 3 4" style:family="table-cell" style:data-style-name="N38"/>
    <style:style style:name="V_237_rgula_32_7_32_3_32_2_32_3_32_5" style:display-name="Vírgula 7 3 2 3 5" style:family="table-cell" style:data-style-name="N35"/>
    <style:style style:name="V_237_rgula_32_7_32_3_32_2_32_4" style:display-name="Vírgula 7 3 2 4" style:family="table-cell" style:data-style-name="N35"/>
    <style:style style:name="V_237_rgula_32_7_32_3_32_2_32_4_32_2" style:display-name="Vírgula 7 3 2 4 2" style:family="table-cell" style:data-style-name="N35"/>
    <style:style style:name="V_237_rgula_32_7_32_3_32_2_32_5" style:display-name="Vírgula 7 3 2 5" style:family="table-cell" style:data-style-name="N35"/>
    <style:style style:name="V_237_rgula_32_7_32_3_32_2_32_6" style:display-name="Vírgula 7 3 2 6" style:family="table-cell" style:data-style-name="N35"/>
    <style:style style:name="V_237_rgula_32_7_32_3_32_2_32_7" style:display-name="Vírgula 7 3 2 7" style:family="table-cell" style:data-style-name="N38"/>
    <style:style style:name="V_237_rgula_32_7_32_3_32_2_32_8" style:display-name="Vírgula 7 3 2 8" style:family="table-cell" style:data-style-name="N35"/>
    <style:style style:name="V_237_rgula_32_7_32_3_32_3" style:display-name="Vírgula 7 3 3" style:family="table-cell" style:data-style-name="N38"/>
    <style:style style:name="V_237_rgula_32_7_32_3_32_3_32_2" style:display-name="Vírgula 7 3 3 2" style:family="table-cell" style:data-style-name="N38"/>
    <style:style style:name="V_237_rgula_32_7_32_3_32_3_32_2_32_2" style:display-name="Vírgula 7 3 3 2 2" style:family="table-cell" style:data-style-name="N35"/>
    <style:style style:name="V_237_rgula_32_7_32_3_32_3_32_2_32_2_32_2" style:display-name="Vírgula 7 3 3 2 2 2" style:family="table-cell" style:data-style-name="N35"/>
    <style:style style:name="V_237_rgula_32_7_32_3_32_3_32_2_32_3" style:display-name="Vírgula 7 3 3 2 3" style:family="table-cell" style:data-style-name="N35"/>
    <style:style style:name="V_237_rgula_32_7_32_3_32_3_32_2_32_4" style:display-name="Vírgula 7 3 3 2 4" style:family="table-cell" style:data-style-name="N38"/>
    <style:style style:name="V_237_rgula_32_7_32_3_32_3_32_2_32_5" style:display-name="Vírgula 7 3 3 2 5" style:family="table-cell" style:data-style-name="N35"/>
    <style:style style:name="V_237_rgula_32_7_32_3_32_3_32_3" style:display-name="Vírgula 7 3 3 3" style:family="table-cell" style:data-style-name="N35"/>
    <style:style style:name="V_237_rgula_32_7_32_3_32_3_32_3_32_2" style:display-name="Vírgula 7 3 3 3 2" style:family="table-cell" style:data-style-name="N35"/>
    <style:style style:name="V_237_rgula_32_7_32_3_32_3_32_4" style:display-name="Vírgula 7 3 3 4" style:family="table-cell" style:data-style-name="N35"/>
    <style:style style:name="V_237_rgula_32_7_32_3_32_3_32_5" style:display-name="Vírgula 7 3 3 5" style:family="table-cell" style:data-style-name="N35"/>
    <style:style style:name="V_237_rgula_32_7_32_3_32_3_32_6" style:display-name="Vírgula 7 3 3 6" style:family="table-cell" style:data-style-name="N38"/>
    <style:style style:name="V_237_rgula_32_7_32_3_32_3_32_7" style:display-name="Vírgula 7 3 3 7" style:family="table-cell" style:data-style-name="N35"/>
    <style:style style:name="V_237_rgula_32_7_32_3_32_4" style:display-name="Vírgula 7 3 4" style:family="table-cell" style:data-style-name="N38"/>
    <style:style style:name="V_237_rgula_32_7_32_3_32_4_32_2" style:display-name="Vírgula 7 3 4 2" style:family="table-cell" style:data-style-name="N35"/>
    <style:style style:name="V_237_rgula_32_7_32_3_32_4_32_2_32_2" style:display-name="Vírgula 7 3 4 2 2" style:family="table-cell" style:data-style-name="N35"/>
    <style:style style:name="V_237_rgula_32_7_32_3_32_4_32_3" style:display-name="Vírgula 7 3 4 3" style:family="table-cell" style:data-style-name="N35"/>
    <style:style style:name="V_237_rgula_32_7_32_3_32_4_32_4" style:display-name="Vírgula 7 3 4 4" style:family="table-cell" style:data-style-name="N38"/>
    <style:style style:name="V_237_rgula_32_7_32_3_32_4_32_5" style:display-name="Vírgula 7 3 4 5" style:family="table-cell" style:data-style-name="N35"/>
    <style:style style:name="V_237_rgula_32_7_32_3_32_5" style:display-name="Vírgula 7 3 5" style:family="table-cell" style:data-style-name="N35"/>
    <style:style style:name="V_237_rgula_32_7_32_3_32_5_32_2" style:display-name="Vírgula 7 3 5 2" style:family="table-cell" style:data-style-name="N35"/>
    <style:style style:name="V_237_rgula_32_7_32_3_32_6" style:display-name="Vírgula 7 3 6" style:family="table-cell" style:data-style-name="N35"/>
    <style:style style:name="V_237_rgula_32_7_32_3_32_7" style:display-name="Vírgula 7 3 7" style:family="table-cell" style:data-style-name="N35"/>
    <style:style style:name="V_237_rgula_32_7_32_3_32_8" style:display-name="Vírgula 7 3 8" style:family="table-cell" style:data-style-name="N38"/>
    <style:style style:name="V_237_rgula_32_7_32_3_32_9" style:display-name="Vírgula 7 3 9" style:family="table-cell" style:data-style-name="N35"/>
    <style:style style:name="V_237_rgula_32_7_32_4" style:display-name="Vírgula 7 4" style:family="table-cell" style:data-style-name="N38"/>
    <style:style style:name="V_237_rgula_32_7_32_4_32_2" style:display-name="Vírgula 7 4 2" style:family="table-cell" style:data-style-name="N38"/>
    <style:style style:name="V_237_rgula_32_7_32_4_32_2_32_2" style:display-name="Vírgula 7 4 2 2" style:family="table-cell" style:data-style-name="N38"/>
    <style:style style:name="V_237_rgula_32_7_32_4_32_2_32_2_32_2" style:display-name="Vírgula 7 4 2 2 2" style:family="table-cell" style:data-style-name="N35"/>
    <style:style style:name="V_237_rgula_32_7_32_4_32_2_32_2_32_2_32_2" style:display-name="Vírgula 7 4 2 2 2 2" style:family="table-cell" style:data-style-name="N35"/>
    <style:style style:name="V_237_rgula_32_7_32_4_32_2_32_2_32_3" style:display-name="Vírgula 7 4 2 2 3" style:family="table-cell" style:data-style-name="N35"/>
    <style:style style:name="V_237_rgula_32_7_32_4_32_2_32_2_32_4" style:display-name="Vírgula 7 4 2 2 4" style:family="table-cell" style:data-style-name="N38"/>
    <style:style style:name="V_237_rgula_32_7_32_4_32_2_32_2_32_5" style:display-name="Vírgula 7 4 2 2 5" style:family="table-cell" style:data-style-name="N35"/>
    <style:style style:name="V_237_rgula_32_7_32_4_32_2_32_3" style:display-name="Vírgula 7 4 2 3" style:family="table-cell" style:data-style-name="N35"/>
    <style:style style:name="V_237_rgula_32_7_32_4_32_2_32_3_32_2" style:display-name="Vírgula 7 4 2 3 2" style:family="table-cell" style:data-style-name="N35"/>
    <style:style style:name="V_237_rgula_32_7_32_4_32_2_32_4" style:display-name="Vírgula 7 4 2 4" style:family="table-cell" style:data-style-name="N35"/>
    <style:style style:name="V_237_rgula_32_7_32_4_32_2_32_5" style:display-name="Vírgula 7 4 2 5" style:family="table-cell" style:data-style-name="N35"/>
    <style:style style:name="V_237_rgula_32_7_32_4_32_2_32_6" style:display-name="Vírgula 7 4 2 6" style:family="table-cell" style:data-style-name="N38"/>
    <style:style style:name="V_237_rgula_32_7_32_4_32_2_32_7" style:display-name="Vírgula 7 4 2 7" style:family="table-cell" style:data-style-name="N35"/>
    <style:style style:name="V_237_rgula_32_7_32_4_32_3" style:display-name="Vírgula 7 4 3" style:family="table-cell" style:data-style-name="N38"/>
    <style:style style:name="V_237_rgula_32_7_32_4_32_3_32_2" style:display-name="Vírgula 7 4 3 2" style:family="table-cell" style:data-style-name="N35"/>
    <style:style style:name="V_237_rgula_32_7_32_4_32_3_32_2_32_2" style:display-name="Vírgula 7 4 3 2 2" style:family="table-cell" style:data-style-name="N35"/>
    <style:style style:name="V_237_rgula_32_7_32_4_32_3_32_3" style:display-name="Vírgula 7 4 3 3" style:family="table-cell" style:data-style-name="N35"/>
    <style:style style:name="V_237_rgula_32_7_32_4_32_3_32_4" style:display-name="Vírgula 7 4 3 4" style:family="table-cell" style:data-style-name="N38"/>
    <style:style style:name="V_237_rgula_32_7_32_4_32_3_32_5" style:display-name="Vírgula 7 4 3 5" style:family="table-cell" style:data-style-name="N35"/>
    <style:style style:name="V_237_rgula_32_7_32_4_32_4" style:display-name="Vírgula 7 4 4" style:family="table-cell" style:data-style-name="N35"/>
    <style:style style:name="V_237_rgula_32_7_32_4_32_4_32_2" style:display-name="Vírgula 7 4 4 2" style:family="table-cell" style:data-style-name="N35"/>
    <style:style style:name="V_237_rgula_32_7_32_4_32_5" style:display-name="Vírgula 7 4 5" style:family="table-cell" style:data-style-name="N35"/>
    <style:style style:name="V_237_rgula_32_7_32_4_32_6" style:display-name="Vírgula 7 4 6" style:family="table-cell" style:data-style-name="N35"/>
    <style:style style:name="V_237_rgula_32_7_32_4_32_7" style:display-name="Vírgula 7 4 7" style:family="table-cell" style:data-style-name="N38"/>
    <style:style style:name="V_237_rgula_32_7_32_4_32_8" style:display-name="Vírgula 7 4 8" style:family="table-cell" style:data-style-name="N35"/>
    <style:style style:name="V_237_rgula_32_7_32_5" style:display-name="Vírgula 7 5" style:family="table-cell" style:data-style-name="N38"/>
    <style:style style:name="V_237_rgula_32_7_32_5_32_2" style:display-name="Vírgula 7 5 2" style:family="table-cell" style:data-style-name="N38"/>
    <style:style style:name="V_237_rgula_32_7_32_5_32_2_32_2" style:display-name="Vírgula 7 5 2 2" style:family="table-cell" style:data-style-name="N35"/>
    <style:style style:name="V_237_rgula_32_7_32_5_32_2_32_2_32_2" style:display-name="Vírgula 7 5 2 2 2" style:family="table-cell" style:data-style-name="N35"/>
    <style:style style:name="V_237_rgula_32_7_32_5_32_2_32_3" style:display-name="Vírgula 7 5 2 3" style:family="table-cell" style:data-style-name="N35"/>
    <style:style style:name="V_237_rgula_32_7_32_5_32_2_32_4" style:display-name="Vírgula 7 5 2 4" style:family="table-cell" style:data-style-name="N38"/>
    <style:style style:name="V_237_rgula_32_7_32_5_32_2_32_5" style:display-name="Vírgula 7 5 2 5" style:family="table-cell" style:data-style-name="N35"/>
    <style:style style:name="V_237_rgula_32_7_32_5_32_3" style:display-name="Vírgula 7 5 3" style:family="table-cell" style:data-style-name="N35"/>
    <style:style style:name="V_237_rgula_32_7_32_5_32_3_32_2" style:display-name="Vírgula 7 5 3 2" style:family="table-cell" style:data-style-name="N35"/>
    <style:style style:name="V_237_rgula_32_7_32_5_32_4" style:display-name="Vírgula 7 5 4" style:family="table-cell" style:data-style-name="N35"/>
    <style:style style:name="V_237_rgula_32_7_32_5_32_5" style:display-name="Vírgula 7 5 5" style:family="table-cell" style:data-style-name="N35"/>
    <style:style style:name="V_237_rgula_32_7_32_5_32_6" style:display-name="Vírgula 7 5 6" style:family="table-cell" style:data-style-name="N38"/>
    <style:style style:name="V_237_rgula_32_7_32_5_32_7" style:display-name="Vírgula 7 5 7" style:family="table-cell" style:data-style-name="N35"/>
    <style:style style:name="V_237_rgula_32_7_32_6" style:display-name="Vírgula 7 6" style:family="table-cell" style:data-style-name="N38"/>
    <style:style style:name="V_237_rgula_32_7_32_6_32_2" style:display-name="Vírgula 7 6 2" style:family="table-cell" style:data-style-name="N35"/>
    <style:style style:name="V_237_rgula_32_7_32_6_32_2_32_2" style:display-name="Vírgula 7 6 2 2" style:family="table-cell" style:data-style-name="N35"/>
    <style:style style:name="V_237_rgula_32_7_32_6_32_3" style:display-name="Vírgula 7 6 3" style:family="table-cell" style:data-style-name="N35"/>
    <style:style style:name="V_237_rgula_32_7_32_6_32_4" style:display-name="Vírgula 7 6 4" style:family="table-cell" style:data-style-name="N38"/>
    <style:style style:name="V_237_rgula_32_7_32_6_32_5" style:display-name="Vírgula 7 6 5" style:family="table-cell" style:data-style-name="N35"/>
    <style:style style:name="V_237_rgula_32_7_32_7" style:display-name="Vírgula 7 7" style:family="table-cell" style:data-style-name="N35"/>
    <style:style style:name="V_237_rgula_32_7_32_7_32_2" style:display-name="Vírgula 7 7 2" style:family="table-cell" style:data-style-name="N35"/>
    <style:style style:name="V_237_rgula_32_7_32_8" style:display-name="Vírgula 7 8" style:family="table-cell" style:data-style-name="N35"/>
    <style:style style:name="V_237_rgula_32_7_32_8_32_2" style:display-name="Vírgula 7 8 2" style:family="table-cell" style:data-style-name="N35"/>
    <style:style style:name="V_237_rgula_32_7_32_9" style:display-name="Vírgula 7 9" style:family="table-cell" style:data-style-name="N35"/>
    <style:style style:name="V_237_rgula_32_8" style:display-name="Vírgula 8" style:family="table-cell" style:data-style-name="N38"/>
    <style:style style:name="V_237_rgula_32_8_32_10" style:display-name="Vírgula 8 10" style:family="table-cell" style:data-style-name="N38"/>
    <style:style style:name="V_237_rgula_32_8_32_11" style:display-name="Vírgula 8 11" style:family="table-cell" style:data-style-name="N35"/>
    <style:style style:name="V_237_rgula_32_8_32_2" style:display-name="Vírgula 8 2" style:family="table-cell" style:data-style-name="N38"/>
    <style:style style:name="V_237_rgula_32_8_32_2_32_2" style:display-name="Vírgula 8 2 2" style:family="table-cell" style:data-style-name="N38"/>
    <style:style style:name="V_237_rgula_32_8_32_2_32_2_32_2" style:display-name="Vírgula 8 2 2 2" style:family="table-cell" style:data-style-name="N38"/>
    <style:style style:name="V_237_rgula_32_8_32_2_32_2_32_2_32_2" style:display-name="Vírgula 8 2 2 2 2" style:family="table-cell" style:data-style-name="N38"/>
    <style:style style:name="V_237_rgula_32_8_32_2_32_2_32_2_32_2_32_2" style:display-name="Vírgula 8 2 2 2 2 2" style:family="table-cell" style:data-style-name="N35"/>
    <style:style style:name="V_237_rgula_32_8_32_2_32_2_32_2_32_2_32_2_32_2" style:display-name="Vírgula 8 2 2 2 2 2 2" style:family="table-cell" style:data-style-name="N35"/>
    <style:style style:name="V_237_rgula_32_8_32_2_32_2_32_2_32_2_32_3" style:display-name="Vírgula 8 2 2 2 2 3" style:family="table-cell" style:data-style-name="N35"/>
    <style:style style:name="V_237_rgula_32_8_32_2_32_2_32_2_32_2_32_4" style:display-name="Vírgula 8 2 2 2 2 4" style:family="table-cell" style:data-style-name="N38"/>
    <style:style style:name="V_237_rgula_32_8_32_2_32_2_32_2_32_2_32_5" style:display-name="Vírgula 8 2 2 2 2 5" style:family="table-cell" style:data-style-name="N35"/>
    <style:style style:name="V_237_rgula_32_8_32_2_32_2_32_2_32_3" style:display-name="Vírgula 8 2 2 2 3" style:family="table-cell" style:data-style-name="N35"/>
    <style:style style:name="V_237_rgula_32_8_32_2_32_2_32_2_32_3_32_2" style:display-name="Vírgula 8 2 2 2 3 2" style:family="table-cell" style:data-style-name="N35"/>
    <style:style style:name="V_237_rgula_32_8_32_2_32_2_32_2_32_4" style:display-name="Vírgula 8 2 2 2 4" style:family="table-cell" style:data-style-name="N35"/>
    <style:style style:name="V_237_rgula_32_8_32_2_32_2_32_2_32_5" style:display-name="Vírgula 8 2 2 2 5" style:family="table-cell" style:data-style-name="N35"/>
    <style:style style:name="V_237_rgula_32_8_32_2_32_2_32_2_32_6" style:display-name="Vírgula 8 2 2 2 6" style:family="table-cell" style:data-style-name="N38"/>
    <style:style style:name="V_237_rgula_32_8_32_2_32_2_32_2_32_7" style:display-name="Vírgula 8 2 2 2 7" style:family="table-cell" style:data-style-name="N35"/>
    <style:style style:name="V_237_rgula_32_8_32_2_32_2_32_3" style:display-name="Vírgula 8 2 2 3" style:family="table-cell" style:data-style-name="N38"/>
    <style:style style:name="V_237_rgula_32_8_32_2_32_2_32_3_32_2" style:display-name="Vírgula 8 2 2 3 2" style:family="table-cell" style:data-style-name="N35"/>
    <style:style style:name="V_237_rgula_32_8_32_2_32_2_32_3_32_2_32_2" style:display-name="Vírgula 8 2 2 3 2 2" style:family="table-cell" style:data-style-name="N35"/>
    <style:style style:name="V_237_rgula_32_8_32_2_32_2_32_3_32_3" style:display-name="Vírgula 8 2 2 3 3" style:family="table-cell" style:data-style-name="N35"/>
    <style:style style:name="V_237_rgula_32_8_32_2_32_2_32_3_32_4" style:display-name="Vírgula 8 2 2 3 4" style:family="table-cell" style:data-style-name="N38"/>
    <style:style style:name="V_237_rgula_32_8_32_2_32_2_32_3_32_5" style:display-name="Vírgula 8 2 2 3 5" style:family="table-cell" style:data-style-name="N35"/>
    <style:style style:name="V_237_rgula_32_8_32_2_32_2_32_4" style:display-name="Vírgula 8 2 2 4" style:family="table-cell" style:data-style-name="N35"/>
    <style:style style:name="V_237_rgula_32_8_32_2_32_2_32_4_32_2" style:display-name="Vírgula 8 2 2 4 2" style:family="table-cell" style:data-style-name="N35"/>
    <style:style style:name="V_237_rgula_32_8_32_2_32_2_32_5" style:display-name="Vírgula 8 2 2 5" style:family="table-cell" style:data-style-name="N35"/>
    <style:style style:name="V_237_rgula_32_8_32_2_32_2_32_6" style:display-name="Vírgula 8 2 2 6" style:family="table-cell" style:data-style-name="N35"/>
    <style:style style:name="V_237_rgula_32_8_32_2_32_2_32_7" style:display-name="Vírgula 8 2 2 7" style:family="table-cell" style:data-style-name="N38"/>
    <style:style style:name="V_237_rgula_32_8_32_2_32_2_32_8" style:display-name="Vírgula 8 2 2 8" style:family="table-cell" style:data-style-name="N35"/>
    <style:style style:name="V_237_rgula_32_8_32_2_32_3" style:display-name="Vírgula 8 2 3" style:family="table-cell" style:data-style-name="N38"/>
    <style:style style:name="V_237_rgula_32_8_32_2_32_3_32_2" style:display-name="Vírgula 8 2 3 2" style:family="table-cell" style:data-style-name="N38"/>
    <style:style style:name="V_237_rgula_32_8_32_2_32_3_32_2_32_2" style:display-name="Vírgula 8 2 3 2 2" style:family="table-cell" style:data-style-name="N35"/>
    <style:style style:name="V_237_rgula_32_8_32_2_32_3_32_2_32_2_32_2" style:display-name="Vírgula 8 2 3 2 2 2" style:family="table-cell" style:data-style-name="N35"/>
    <style:style style:name="V_237_rgula_32_8_32_2_32_3_32_2_32_3" style:display-name="Vírgula 8 2 3 2 3" style:family="table-cell" style:data-style-name="N35"/>
    <style:style style:name="V_237_rgula_32_8_32_2_32_3_32_2_32_4" style:display-name="Vírgula 8 2 3 2 4" style:family="table-cell" style:data-style-name="N38"/>
    <style:style style:name="V_237_rgula_32_8_32_2_32_3_32_2_32_5" style:display-name="Vírgula 8 2 3 2 5" style:family="table-cell" style:data-style-name="N35"/>
    <style:style style:name="V_237_rgula_32_8_32_2_32_3_32_3" style:display-name="Vírgula 8 2 3 3" style:family="table-cell" style:data-style-name="N35"/>
    <style:style style:name="V_237_rgula_32_8_32_2_32_3_32_3_32_2" style:display-name="Vírgula 8 2 3 3 2" style:family="table-cell" style:data-style-name="N35"/>
    <style:style style:name="V_237_rgula_32_8_32_2_32_3_32_4" style:display-name="Vírgula 8 2 3 4" style:family="table-cell" style:data-style-name="N35"/>
    <style:style style:name="V_237_rgula_32_8_32_2_32_3_32_5" style:display-name="Vírgula 8 2 3 5" style:family="table-cell" style:data-style-name="N35"/>
    <style:style style:name="V_237_rgula_32_8_32_2_32_3_32_6" style:display-name="Vírgula 8 2 3 6" style:family="table-cell" style:data-style-name="N38"/>
    <style:style style:name="V_237_rgula_32_8_32_2_32_3_32_7" style:display-name="Vírgula 8 2 3 7" style:family="table-cell" style:data-style-name="N35"/>
    <style:style style:name="V_237_rgula_32_8_32_2_32_4" style:display-name="Vírgula 8 2 4" style:family="table-cell" style:data-style-name="N38"/>
    <style:style style:name="V_237_rgula_32_8_32_2_32_4_32_2" style:display-name="Vírgula 8 2 4 2" style:family="table-cell" style:data-style-name="N35"/>
    <style:style style:name="V_237_rgula_32_8_32_2_32_4_32_2_32_2" style:display-name="Vírgula 8 2 4 2 2" style:family="table-cell" style:data-style-name="N35"/>
    <style:style style:name="V_237_rgula_32_8_32_2_32_4_32_3" style:display-name="Vírgula 8 2 4 3" style:family="table-cell" style:data-style-name="N35"/>
    <style:style style:name="V_237_rgula_32_8_32_2_32_4_32_4" style:display-name="Vírgula 8 2 4 4" style:family="table-cell" style:data-style-name="N38"/>
    <style:style style:name="V_237_rgula_32_8_32_2_32_4_32_5" style:display-name="Vírgula 8 2 4 5" style:family="table-cell" style:data-style-name="N35"/>
    <style:style style:name="V_237_rgula_32_8_32_2_32_5" style:display-name="Vírgula 8 2 5" style:family="table-cell" style:data-style-name="N35"/>
    <style:style style:name="V_237_rgula_32_8_32_2_32_5_32_2" style:display-name="Vírgula 8 2 5 2" style:family="table-cell" style:data-style-name="N35"/>
    <style:style style:name="V_237_rgula_32_8_32_2_32_6" style:display-name="Vírgula 8 2 6" style:family="table-cell" style:data-style-name="N35"/>
    <style:style style:name="V_237_rgula_32_8_32_2_32_7" style:display-name="Vírgula 8 2 7" style:family="table-cell" style:data-style-name="N35"/>
    <style:style style:name="V_237_rgula_32_8_32_2_32_8" style:display-name="Vírgula 8 2 8" style:family="table-cell" style:data-style-name="N38"/>
    <style:style style:name="V_237_rgula_32_8_32_2_32_9" style:display-name="Vírgula 8 2 9" style:family="table-cell" style:data-style-name="N35"/>
    <style:style style:name="V_237_rgula_32_8_32_3" style:display-name="Vírgula 8 3" style:family="table-cell" style:data-style-name="N38"/>
    <style:style style:name="V_237_rgula_32_8_32_3_32_2" style:display-name="Vírgula 8 3 2" style:family="table-cell" style:data-style-name="N38"/>
    <style:style style:name="V_237_rgula_32_8_32_3_32_2_32_2" style:display-name="Vírgula 8 3 2 2" style:family="table-cell" style:data-style-name="N38"/>
    <style:style style:name="V_237_rgula_32_8_32_3_32_2_32_2_32_2" style:display-name="Vírgula 8 3 2 2 2" style:family="table-cell" style:data-style-name="N35"/>
    <style:style style:name="V_237_rgula_32_8_32_3_32_2_32_2_32_2_32_2" style:display-name="Vírgula 8 3 2 2 2 2" style:family="table-cell" style:data-style-name="N35"/>
    <style:style style:name="V_237_rgula_32_8_32_3_32_2_32_2_32_3" style:display-name="Vírgula 8 3 2 2 3" style:family="table-cell" style:data-style-name="N35"/>
    <style:style style:name="V_237_rgula_32_8_32_3_32_2_32_2_32_4" style:display-name="Vírgula 8 3 2 2 4" style:family="table-cell" style:data-style-name="N38"/>
    <style:style style:name="V_237_rgula_32_8_32_3_32_2_32_2_32_5" style:display-name="Vírgula 8 3 2 2 5" style:family="table-cell" style:data-style-name="N35"/>
    <style:style style:name="V_237_rgula_32_8_32_3_32_2_32_3" style:display-name="Vírgula 8 3 2 3" style:family="table-cell" style:data-style-name="N35"/>
    <style:style style:name="V_237_rgula_32_8_32_3_32_2_32_3_32_2" style:display-name="Vírgula 8 3 2 3 2" style:family="table-cell" style:data-style-name="N35"/>
    <style:style style:name="V_237_rgula_32_8_32_3_32_2_32_4" style:display-name="Vírgula 8 3 2 4" style:family="table-cell" style:data-style-name="N35"/>
    <style:style style:name="V_237_rgula_32_8_32_3_32_2_32_5" style:display-name="Vírgula 8 3 2 5" style:family="table-cell" style:data-style-name="N35"/>
    <style:style style:name="V_237_rgula_32_8_32_3_32_2_32_6" style:display-name="Vírgula 8 3 2 6" style:family="table-cell" style:data-style-name="N38"/>
    <style:style style:name="V_237_rgula_32_8_32_3_32_2_32_7" style:display-name="Vírgula 8 3 2 7" style:family="table-cell" style:data-style-name="N35"/>
    <style:style style:name="V_237_rgula_32_8_32_3_32_3" style:display-name="Vírgula 8 3 3" style:family="table-cell" style:data-style-name="N38"/>
    <style:style style:name="V_237_rgula_32_8_32_3_32_3_32_2" style:display-name="Vírgula 8 3 3 2" style:family="table-cell" style:data-style-name="N35"/>
    <style:style style:name="V_237_rgula_32_8_32_3_32_3_32_2_32_2" style:display-name="Vírgula 8 3 3 2 2" style:family="table-cell" style:data-style-name="N35"/>
    <style:style style:name="V_237_rgula_32_8_32_3_32_3_32_3" style:display-name="Vírgula 8 3 3 3" style:family="table-cell" style:data-style-name="N35"/>
    <style:style style:name="V_237_rgula_32_8_32_3_32_3_32_4" style:display-name="Vírgula 8 3 3 4" style:family="table-cell" style:data-style-name="N38"/>
    <style:style style:name="V_237_rgula_32_8_32_3_32_3_32_5" style:display-name="Vírgula 8 3 3 5" style:family="table-cell" style:data-style-name="N35"/>
    <style:style style:name="V_237_rgula_32_8_32_3_32_4" style:display-name="Vírgula 8 3 4" style:family="table-cell" style:data-style-name="N35"/>
    <style:style style:name="V_237_rgula_32_8_32_3_32_4_32_2" style:display-name="Vírgula 8 3 4 2" style:family="table-cell" style:data-style-name="N35"/>
    <style:style style:name="V_237_rgula_32_8_32_3_32_5" style:display-name="Vírgula 8 3 5" style:family="table-cell" style:data-style-name="N35"/>
    <style:style style:name="V_237_rgula_32_8_32_3_32_6" style:display-name="Vírgula 8 3 6" style:family="table-cell" style:data-style-name="N35"/>
    <style:style style:name="V_237_rgula_32_8_32_3_32_7" style:display-name="Vírgula 8 3 7" style:family="table-cell" style:data-style-name="N38"/>
    <style:style style:name="V_237_rgula_32_8_32_3_32_8" style:display-name="Vírgula 8 3 8" style:family="table-cell" style:data-style-name="N35"/>
    <style:style style:name="V_237_rgula_32_8_32_4" style:display-name="Vírgula 8 4" style:family="table-cell" style:data-style-name="N38"/>
    <style:style style:name="V_237_rgula_32_8_32_4_32_2" style:display-name="Vírgula 8 4 2" style:family="table-cell" style:data-style-name="N38"/>
    <style:style style:name="V_237_rgula_32_8_32_4_32_2_32_2" style:display-name="Vírgula 8 4 2 2" style:family="table-cell" style:data-style-name="N35"/>
    <style:style style:name="V_237_rgula_32_8_32_4_32_2_32_2_32_2" style:display-name="Vírgula 8 4 2 2 2" style:family="table-cell" style:data-style-name="N35"/>
    <style:style style:name="V_237_rgula_32_8_32_4_32_2_32_3" style:display-name="Vírgula 8 4 2 3" style:family="table-cell" style:data-style-name="N35"/>
    <style:style style:name="V_237_rgula_32_8_32_4_32_2_32_4" style:display-name="Vírgula 8 4 2 4" style:family="table-cell" style:data-style-name="N38"/>
    <style:style style:name="V_237_rgula_32_8_32_4_32_2_32_5" style:display-name="Vírgula 8 4 2 5" style:family="table-cell" style:data-style-name="N35"/>
    <style:style style:name="V_237_rgula_32_8_32_4_32_3" style:display-name="Vírgula 8 4 3" style:family="table-cell" style:data-style-name="N35"/>
    <style:style style:name="V_237_rgula_32_8_32_4_32_3_32_2" style:display-name="Vírgula 8 4 3 2" style:family="table-cell" style:data-style-name="N35"/>
    <style:style style:name="V_237_rgula_32_8_32_4_32_4" style:display-name="Vírgula 8 4 4" style:family="table-cell" style:data-style-name="N35"/>
    <style:style style:name="V_237_rgula_32_8_32_4_32_5" style:display-name="Vírgula 8 4 5" style:family="table-cell" style:data-style-name="N35"/>
    <style:style style:name="V_237_rgula_32_8_32_4_32_6" style:display-name="Vírgula 8 4 6" style:family="table-cell" style:data-style-name="N38"/>
    <style:style style:name="V_237_rgula_32_8_32_4_32_7" style:display-name="Vírgula 8 4 7" style:family="table-cell" style:data-style-name="N35"/>
    <style:style style:name="V_237_rgula_32_8_32_5" style:display-name="Vírgula 8 5" style:family="table-cell" style:data-style-name="N38"/>
    <style:style style:name="V_237_rgula_32_8_32_5_32_2" style:display-name="Vírgula 8 5 2" style:family="table-cell" style:data-style-name="N35"/>
    <style:style style:name="V_237_rgula_32_8_32_5_32_2_32_2" style:display-name="Vírgula 8 5 2 2" style:family="table-cell" style:data-style-name="N35"/>
    <style:style style:name="V_237_rgula_32_8_32_5_32_3" style:display-name="Vírgula 8 5 3" style:family="table-cell" style:data-style-name="N35"/>
    <style:style style:name="V_237_rgula_32_8_32_5_32_4" style:display-name="Vírgula 8 5 4" style:family="table-cell" style:data-style-name="N38"/>
    <style:style style:name="V_237_rgula_32_8_32_5_32_5" style:display-name="Vírgula 8 5 5" style:family="table-cell" style:data-style-name="N35"/>
    <style:style style:name="V_237_rgula_32_8_32_6" style:display-name="Vírgula 8 6" style:family="table-cell" style:data-style-name="N35"/>
    <style:style style:name="V_237_rgula_32_8_32_6_32_2" style:display-name="Vírgula 8 6 2" style:family="table-cell" style:data-style-name="N35"/>
    <style:style style:name="V_237_rgula_32_8_32_7" style:display-name="Vírgula 8 7" style:family="table-cell" style:data-style-name="N35"/>
    <style:style style:name="V_237_rgula_32_8_32_7_32_2" style:display-name="Vírgula 8 7 2" style:family="table-cell" style:data-style-name="N35"/>
    <style:style style:name="V_237_rgula_32_8_32_8" style:display-name="Vírgula 8 8" style:family="table-cell" style:data-style-name="N35"/>
    <style:style style:name="V_237_rgula_32_8_32_9" style:display-name="Vírgula 8 9" style:family="table-cell" style:data-style-name="N35"/>
    <style:style style:name="V_237_rgula_32_9" style:display-name="Vírgula 9" style:family="table-cell" style:data-style-name="N38"/>
    <style:style style:name="V_237_rgula_32_9_32_10" style:display-name="Vírgula 9 10" style:family="table-cell" style:data-style-name="N38"/>
    <style:style style:name="V_237_rgula_32_9_32_11" style:display-name="Vírgula 9 11" style:family="table-cell" style:data-style-name="N35"/>
    <style:style style:name="V_237_rgula_32_9_32_2" style:display-name="Vírgula 9 2" style:family="table-cell" style:data-style-name="N38"/>
    <style:style style:name="V_237_rgula_32_9_32_2_32_2" style:display-name="Vírgula 9 2 2" style:family="table-cell" style:data-style-name="N38"/>
    <style:style style:name="V_237_rgula_32_9_32_2_32_2_32_2" style:display-name="Vírgula 9 2 2 2" style:family="table-cell" style:data-style-name="N38"/>
    <style:style style:name="V_237_rgula_32_9_32_2_32_2_32_2_32_2" style:display-name="Vírgula 9 2 2 2 2" style:family="table-cell" style:data-style-name="N38"/>
    <style:style style:name="V_237_rgula_32_9_32_2_32_2_32_2_32_2_32_2" style:display-name="Vírgula 9 2 2 2 2 2" style:family="table-cell" style:data-style-name="N35"/>
    <style:style style:name="V_237_rgula_32_9_32_2_32_2_32_2_32_2_32_3" style:display-name="Vírgula 9 2 2 2 2 3" style:family="table-cell" style:data-style-name="N38"/>
    <style:style style:name="V_237_rgula_32_9_32_2_32_2_32_2_32_2_32_4" style:display-name="Vírgula 9 2 2 2 2 4" style:family="table-cell" style:data-style-name="N35"/>
    <style:style style:name="V_237_rgula_32_9_32_2_32_2_32_2_32_3" style:display-name="Vírgula 9 2 2 2 3" style:family="table-cell" style:data-style-name="N35"/>
    <style:style style:name="V_237_rgula_32_9_32_2_32_2_32_2_32_3_32_2" style:display-name="Vírgula 9 2 2 2 3 2" style:family="table-cell" style:data-style-name="N35"/>
    <style:style style:name="V_237_rgula_32_9_32_2_32_2_32_2_32_4" style:display-name="Vírgula 9 2 2 2 4" style:family="table-cell" style:data-style-name="N35"/>
    <style:style style:name="V_237_rgula_32_9_32_2_32_2_32_2_32_5" style:display-name="Vírgula 9 2 2 2 5" style:family="table-cell" style:data-style-name="N35"/>
    <style:style style:name="V_237_rgula_32_9_32_2_32_2_32_2_32_6" style:display-name="Vírgula 9 2 2 2 6" style:family="table-cell" style:data-style-name="N38"/>
    <style:style style:name="V_237_rgula_32_9_32_2_32_2_32_2_32_7" style:display-name="Vírgula 9 2 2 2 7" style:family="table-cell" style:data-style-name="N35"/>
    <style:style style:name="V_237_rgula_32_9_32_2_32_2_32_3" style:display-name="Vírgula 9 2 2 3" style:family="table-cell" style:data-style-name="N38"/>
    <style:style style:name="V_237_rgula_32_9_32_2_32_2_32_3_32_2" style:display-name="Vírgula 9 2 2 3 2" style:family="table-cell" style:data-style-name="N35"/>
    <style:style style:name="V_237_rgula_32_9_32_2_32_2_32_3_32_3" style:display-name="Vírgula 9 2 2 3 3" style:family="table-cell" style:data-style-name="N38"/>
    <style:style style:name="V_237_rgula_32_9_32_2_32_2_32_3_32_4" style:display-name="Vírgula 9 2 2 3 4" style:family="table-cell" style:data-style-name="N35"/>
    <style:style style:name="V_237_rgula_32_9_32_2_32_2_32_4" style:display-name="Vírgula 9 2 2 4" style:family="table-cell" style:data-style-name="N35"/>
    <style:style style:name="V_237_rgula_32_9_32_2_32_2_32_4_32_2" style:display-name="Vírgula 9 2 2 4 2" style:family="table-cell" style:data-style-name="N35"/>
    <style:style style:name="V_237_rgula_32_9_32_2_32_2_32_5" style:display-name="Vírgula 9 2 2 5" style:family="table-cell" style:data-style-name="N35"/>
    <style:style style:name="V_237_rgula_32_9_32_2_32_2_32_6" style:display-name="Vírgula 9 2 2 6" style:family="table-cell" style:data-style-name="N35"/>
    <style:style style:name="V_237_rgula_32_9_32_2_32_2_32_7" style:display-name="Vírgula 9 2 2 7" style:family="table-cell" style:data-style-name="N38"/>
    <style:style style:name="V_237_rgula_32_9_32_2_32_2_32_8" style:display-name="Vírgula 9 2 2 8" style:family="table-cell" style:data-style-name="N35"/>
    <style:style style:name="V_237_rgula_32_9_32_2_32_3" style:display-name="Vírgula 9 2 3" style:family="table-cell" style:data-style-name="N38"/>
    <style:style style:name="V_237_rgula_32_9_32_2_32_3_32_2" style:display-name="Vírgula 9 2 3 2" style:family="table-cell" style:data-style-name="N38"/>
    <style:style style:name="V_237_rgula_32_9_32_2_32_3_32_2_32_2" style:display-name="Vírgula 9 2 3 2 2" style:family="table-cell" style:data-style-name="N35"/>
    <style:style style:name="V_237_rgula_32_9_32_2_32_3_32_2_32_3" style:display-name="Vírgula 9 2 3 2 3" style:family="table-cell" style:data-style-name="N38"/>
    <style:style style:name="V_237_rgula_32_9_32_2_32_3_32_2_32_4" style:display-name="Vírgula 9 2 3 2 4" style:family="table-cell" style:data-style-name="N35"/>
    <style:style style:name="V_237_rgula_32_9_32_2_32_3_32_3" style:display-name="Vírgula 9 2 3 3" style:family="table-cell" style:data-style-name="N35"/>
    <style:style style:name="V_237_rgula_32_9_32_2_32_3_32_3_32_2" style:display-name="Vírgula 9 2 3 3 2" style:family="table-cell" style:data-style-name="N35"/>
    <style:style style:name="V_237_rgula_32_9_32_2_32_3_32_4" style:display-name="Vírgula 9 2 3 4" style:family="table-cell" style:data-style-name="N35"/>
    <style:style style:name="V_237_rgula_32_9_32_2_32_3_32_5" style:display-name="Vírgula 9 2 3 5" style:family="table-cell" style:data-style-name="N35"/>
    <style:style style:name="V_237_rgula_32_9_32_2_32_3_32_6" style:display-name="Vírgula 9 2 3 6" style:family="table-cell" style:data-style-name="N38"/>
    <style:style style:name="V_237_rgula_32_9_32_2_32_3_32_7" style:display-name="Vírgula 9 2 3 7" style:family="table-cell" style:data-style-name="N35"/>
    <style:style style:name="V_237_rgula_32_9_32_2_32_4" style:display-name="Vírgula 9 2 4" style:family="table-cell" style:data-style-name="N38"/>
    <style:style style:name="V_237_rgula_32_9_32_2_32_4_32_2" style:display-name="Vírgula 9 2 4 2" style:family="table-cell" style:data-style-name="N35"/>
    <style:style style:name="V_237_rgula_32_9_32_2_32_4_32_3" style:display-name="Vírgula 9 2 4 3" style:family="table-cell" style:data-style-name="N38"/>
    <style:style style:name="V_237_rgula_32_9_32_2_32_4_32_4" style:display-name="Vírgula 9 2 4 4" style:family="table-cell" style:data-style-name="N35"/>
    <style:style style:name="V_237_rgula_32_9_32_2_32_5" style:display-name="Vírgula 9 2 5" style:family="table-cell" style:data-style-name="N35"/>
    <style:style style:name="V_237_rgula_32_9_32_2_32_5_32_2" style:display-name="Vírgula 9 2 5 2" style:family="table-cell" style:data-style-name="N35"/>
    <style:style style:name="V_237_rgula_32_9_32_2_32_6" style:display-name="Vírgula 9 2 6" style:family="table-cell" style:data-style-name="N35"/>
    <style:style style:name="V_237_rgula_32_9_32_2_32_7" style:display-name="Vírgula 9 2 7" style:family="table-cell" style:data-style-name="N35"/>
    <style:style style:name="V_237_rgula_32_9_32_2_32_8" style:display-name="Vírgula 9 2 8" style:family="table-cell" style:data-style-name="N38"/>
    <style:style style:name="V_237_rgula_32_9_32_2_32_9" style:display-name="Vírgula 9 2 9" style:family="table-cell" style:data-style-name="N35"/>
    <style:style style:name="V_237_rgula_32_9_32_3" style:display-name="Vírgula 9 3" style:family="table-cell" style:data-style-name="N38"/>
    <style:style style:name="V_237_rgula_32_9_32_3_32_2" style:display-name="Vírgula 9 3 2" style:family="table-cell" style:data-style-name="N38"/>
    <style:style style:name="V_237_rgula_32_9_32_3_32_2_32_2" style:display-name="Vírgula 9 3 2 2" style:family="table-cell" style:data-style-name="N38"/>
    <style:style style:name="V_237_rgula_32_9_32_3_32_2_32_2_32_2" style:display-name="Vírgula 9 3 2 2 2" style:family="table-cell" style:data-style-name="N35"/>
    <style:style style:name="V_237_rgula_32_9_32_3_32_2_32_2_32_3" style:display-name="Vírgula 9 3 2 2 3" style:family="table-cell" style:data-style-name="N38"/>
    <style:style style:name="V_237_rgula_32_9_32_3_32_2_32_2_32_4" style:display-name="Vírgula 9 3 2 2 4" style:family="table-cell" style:data-style-name="N35"/>
    <style:style style:name="V_237_rgula_32_9_32_3_32_2_32_3" style:display-name="Vírgula 9 3 2 3" style:family="table-cell" style:data-style-name="N35"/>
    <style:style style:name="V_237_rgula_32_9_32_3_32_2_32_3_32_2" style:display-name="Vírgula 9 3 2 3 2" style:family="table-cell" style:data-style-name="N35"/>
    <style:style style:name="V_237_rgula_32_9_32_3_32_2_32_4" style:display-name="Vírgula 9 3 2 4" style:family="table-cell" style:data-style-name="N35"/>
    <style:style style:name="V_237_rgula_32_9_32_3_32_2_32_5" style:display-name="Vírgula 9 3 2 5" style:family="table-cell" style:data-style-name="N35"/>
    <style:style style:name="V_237_rgula_32_9_32_3_32_2_32_6" style:display-name="Vírgula 9 3 2 6" style:family="table-cell" style:data-style-name="N38"/>
    <style:style style:name="V_237_rgula_32_9_32_3_32_2_32_7" style:display-name="Vírgula 9 3 2 7" style:family="table-cell" style:data-style-name="N35"/>
    <style:style style:name="V_237_rgula_32_9_32_3_32_3" style:display-name="Vírgula 9 3 3" style:family="table-cell" style:data-style-name="N38"/>
    <style:style style:name="V_237_rgula_32_9_32_3_32_3_32_2" style:display-name="Vírgula 9 3 3 2" style:family="table-cell" style:data-style-name="N35"/>
    <style:style style:name="V_237_rgula_32_9_32_3_32_3_32_3" style:display-name="Vírgula 9 3 3 3" style:family="table-cell" style:data-style-name="N38"/>
    <style:style style:name="V_237_rgula_32_9_32_3_32_3_32_4" style:display-name="Vírgula 9 3 3 4" style:family="table-cell" style:data-style-name="N35"/>
    <style:style style:name="V_237_rgula_32_9_32_3_32_4" style:display-name="Vírgula 9 3 4" style:family="table-cell" style:data-style-name="N35"/>
    <style:style style:name="V_237_rgula_32_9_32_3_32_4_32_2" style:display-name="Vírgula 9 3 4 2" style:family="table-cell" style:data-style-name="N35"/>
    <style:style style:name="V_237_rgula_32_9_32_3_32_5" style:display-name="Vírgula 9 3 5" style:family="table-cell" style:data-style-name="N35"/>
    <style:style style:name="V_237_rgula_32_9_32_3_32_6" style:display-name="Vírgula 9 3 6" style:family="table-cell" style:data-style-name="N35"/>
    <style:style style:name="V_237_rgula_32_9_32_3_32_7" style:display-name="Vírgula 9 3 7" style:family="table-cell" style:data-style-name="N38"/>
    <style:style style:name="V_237_rgula_32_9_32_3_32_8" style:display-name="Vírgula 9 3 8" style:family="table-cell" style:data-style-name="N35"/>
    <style:style style:name="V_237_rgula_32_9_32_4" style:display-name="Vírgula 9 4" style:family="table-cell" style:data-style-name="N38"/>
    <style:style style:name="V_237_rgula_32_9_32_4_32_2" style:display-name="Vírgula 9 4 2" style:family="table-cell" style:data-style-name="N38"/>
    <style:style style:name="V_237_rgula_32_9_32_4_32_2_32_2" style:display-name="Vírgula 9 4 2 2" style:family="table-cell" style:data-style-name="N35"/>
    <style:style style:name="V_237_rgula_32_9_32_4_32_2_32_3" style:display-name="Vírgula 9 4 2 3" style:family="table-cell" style:data-style-name="N38"/>
    <style:style style:name="V_237_rgula_32_9_32_4_32_2_32_4" style:display-name="Vírgula 9 4 2 4" style:family="table-cell" style:data-style-name="N35"/>
    <style:style style:name="V_237_rgula_32_9_32_4_32_3" style:display-name="Vírgula 9 4 3" style:family="table-cell" style:data-style-name="N35"/>
    <style:style style:name="V_237_rgula_32_9_32_4_32_3_32_2" style:display-name="Vírgula 9 4 3 2" style:family="table-cell" style:data-style-name="N35"/>
    <style:style style:name="V_237_rgula_32_9_32_4_32_4" style:display-name="Vírgula 9 4 4" style:family="table-cell" style:data-style-name="N35"/>
    <style:style style:name="V_237_rgula_32_9_32_4_32_5" style:display-name="Vírgula 9 4 5" style:family="table-cell" style:data-style-name="N35"/>
    <style:style style:name="V_237_rgula_32_9_32_4_32_6" style:display-name="Vírgula 9 4 6" style:family="table-cell" style:data-style-name="N38"/>
    <style:style style:name="V_237_rgula_32_9_32_4_32_7" style:display-name="Vírgula 9 4 7" style:family="table-cell" style:data-style-name="N35"/>
    <style:style style:name="V_237_rgula_32_9_32_5" style:display-name="Vírgula 9 5" style:family="table-cell" style:data-style-name="N38"/>
    <style:style style:name="V_237_rgula_32_9_32_5_32_2" style:display-name="Vírgula 9 5 2" style:family="table-cell" style:data-style-name="N35"/>
    <style:style style:name="V_237_rgula_32_9_32_5_32_3" style:display-name="Vírgula 9 5 3" style:family="table-cell" style:data-style-name="N38"/>
    <style:style style:name="V_237_rgula_32_9_32_5_32_4" style:display-name="Vírgula 9 5 4" style:family="table-cell" style:data-style-name="N35"/>
    <style:style style:name="V_237_rgula_32_9_32_6" style:display-name="Vírgula 9 6" style:family="table-cell" style:data-style-name="N35"/>
    <style:style style:name="V_237_rgula_32_9_32_6_32_2" style:display-name="Vírgula 9 6 2" style:family="table-cell" style:data-style-name="N35"/>
    <style:style style:name="V_237_rgula_32_9_32_7" style:display-name="Vírgula 9 7" style:family="table-cell" style:data-style-name="N35"/>
    <style:style style:name="V_237_rgula_32_9_32_7_32_2" style:display-name="Vírgula 9 7 2" style:family="table-cell" style:data-style-name="N35"/>
    <style:style style:name="V_237_rgula_32_9_32_8" style:display-name="Vírgula 9 8" style:family="table-cell" style:data-style-name="N35"/>
    <style:style style:name="V_237_rgula_32_9_32_9" style:display-name="Vírgula 9 9" style:family="table-cell" style:data-style-name="N35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dre Bassetto Okamura</meta:initial-creator>
    <dc:creator>Erika de Freitas Martins</dc:creator>
    <meta:creation-date>2021-06-01T03:25:35Z</meta:creation-date>
    <dc:date>2024-04-03T19:42:57Z</dc:date>
    <meta:user-defined meta:name="ContentTypeId">0x0101006B8B914A82C0F1488BEE32DBD4D43C71</meta:user-defined>
    <meta:user-defined meta:name="MediaServiceImageTags"/>
  </office:meta>
</office:document-meta>
</file>