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2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FFFFFF" fo:border-bottom="none" fo:border-left="thin solid #999999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</style:style>
    <style:style style:name="ce32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33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none" fo:border-left="none" fo:border-right="none"/>
    </style:style>
    <style:style style:name="ce35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5.295cm"/>
    </style:style>
    <style:style style:name="ce37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8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39" style:family="table-cell" style:parent-style-name="Default" style:data-style-name="N13">
      <style:table-cell-properties fo:border-top="thin solid #FFFFFF" fo:border-bottom="thin solid #999999" fo:border-left="none" fo:border-right="none"/>
    </style:style>
    <style:style style:name="ce40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927291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Naturez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6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3" table:default-cell-style-name="ce1" table:visibility="collapse"/>
          <table:table-column table:style-name="co5" table:default-cell-style-name="ce1" table:visibility="collapse"/>
          <table:table-column table:style-name="co4" table:default-cell-style-name="ce1" table:visibility="collapse"/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</table:table-column-group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3" table:default-cell-style-name="ce1"/>
        <table:table-row table:style-name="ro1">
          <table:table-cell/>
          <table:table-cell table:style-name="ce1">
            <draw:frame draw:z-index="1" draw:id="id0" draw:style-name="a0" draw:name="Imagem 2" svg:x="0.06667in" svg:y="0.133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por Naturez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2 a 31/12/2022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5"/>
          <table:table-cell table:number-columns-repeated="37" table:style-name="ce6"/>
          <table:table-cell table:style-name="ce7"/>
          <table:table-cell table:number-columns-repeated="16343"/>
        </table:table-row>
        <table:table-row table:style-name="ro1">
          <table:table-cell/>
          <table:table-cell table:style-name="ce8"/>
          <table:table-cell office:value-type="string" table:style-name="ce5">
            <text:p>jan</text:p>
          </table:table-cell>
          <table:table-cell table:number-columns-repeated="2" table:style-name="ce6"/>
          <table:table-cell office:value-type="string" table:style-name="ce5">
            <text:p>fev</text:p>
          </table:table-cell>
          <table:table-cell table:number-columns-repeated="2" table:style-name="ce6"/>
          <table:table-cell office:value-type="string" table:style-name="ce5">
            <text:p>mar</text:p>
          </table:table-cell>
          <table:table-cell table:number-columns-repeated="2" table:style-name="ce6"/>
          <table:table-cell office:value-type="string" table:style-name="ce5">
            <text:p>abr</text:p>
          </table:table-cell>
          <table:table-cell table:number-columns-repeated="2" table:style-name="ce6"/>
          <table:table-cell office:value-type="string" table:style-name="ce5">
            <text:p>mai</text:p>
          </table:table-cell>
          <table:table-cell table:number-columns-repeated="2" table:style-name="ce6"/>
          <table:table-cell office:value-type="string" table:style-name="ce5">
            <text:p>jun</text:p>
          </table:table-cell>
          <table:table-cell table:number-columns-repeated="2" table:style-name="ce6"/>
          <table:table-cell office:value-type="string" table:style-name="ce5">
            <text:p>jul</text:p>
          </table:table-cell>
          <table:table-cell table:number-columns-repeated="2" table:style-name="ce6"/>
          <table:table-cell office:value-type="string" table:style-name="ce5">
            <text:p>ago</text:p>
          </table:table-cell>
          <table:table-cell table:number-columns-repeated="2" table:style-name="ce6"/>
          <table:table-cell office:value-type="string" table:style-name="ce5">
            <text:p>set</text:p>
          </table:table-cell>
          <table:table-cell table:number-columns-repeated="2" table:style-name="ce6"/>
          <table:table-cell office:value-type="string" table:style-name="ce5">
            <text:p>out</text:p>
          </table:table-cell>
          <table:table-cell table:number-columns-repeated="2" table:style-name="ce6"/>
          <table:table-cell office:value-type="string" table:style-name="ce5">
            <text:p>nov</text:p>
          </table:table-cell>
          <table:table-cell table:number-columns-repeated="2" table:style-name="ce6"/>
          <table:table-cell office:value-type="string" table:style-name="ce5">
            <text:p>dez</text:p>
          </table:table-cell>
          <table:table-cell table:number-columns-repeated="2" table:style-name="ce6"/>
          <table:table-cell office:value-type="string" table:style-name="ce5">
            <text:p>Total Plan. Atual</text:p>
          </table:table-cell>
          <table:table-cell office:value-type="string" table:style-name="ce5">
            <text:p>Total Executado</text:p>
          </table:table-cell>
          <table:table-cell office:value-type="string" table:style-name="ce9">
            <text:p>Total %</text:p>
          </table:table-cell>
          <table:table-cell table:number-columns-repeated="16343"/>
        </table:table-row>
        <table:table-row table:style-name="ro2">
          <table:table-cell/>
          <table:table-cell office:value-type="string" table:style-name="ce10">
            <text:p>Exercício: 2022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office:value-type="string" table:style-name="ce5">
            <text:p>Plan. Atual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%<text:s/></text:p>
          </table:table-cell>
          <table:table-cell table:number-columns-repeated="2" table:style-name="ce8"/>
          <table:table-cell table:style-name="ce12"/>
          <table:table-cell table:number-columns-repeated="16343"/>
        </table:table-row>
        <table:table-row table:style-name="ro1">
          <table:table-cell table:style-name="ce13"/>
          <table:table-cell office:value-type="string" table:style-name="ce14">
            <text:p>Receitas</text:p>
          </table:table-cell>
          <table:table-cell office:value-type="float" office:value="757949544.97000015" table:style-name="ce15">
            <text:p>757.949.544,97<text:s/></text:p>
          </table:table-cell>
          <table:table-cell office:value-type="float" office:value="762201619.5200001" table:style-name="ce16">
            <text:p>762.201.619,52<text:s/></text:p>
          </table:table-cell>
          <table:table-cell office:value-type="percentage" office:value="1.005609970450168" table:style-name="ce17">
            <text:p>101%</text:p>
          </table:table-cell>
          <table:table-cell office:value-type="float" office:value="52334744.310000002" table:style-name="ce18">
            <text:p>52.334.744,31<text:s/></text:p>
          </table:table-cell>
          <table:table-cell office:value-type="float" office:value="54390684.939999998" table:style-name="ce16">
            <text:p>54.390.684,94<text:s/></text:p>
          </table:table-cell>
          <table:table-cell office:value-type="percentage" office:value="1.0392844305844284" table:style-name="ce17">
            <text:p>104%</text:p>
          </table:table-cell>
          <table:table-cell office:value-type="float" office:value="50593483.010000005" table:style-name="ce18">
            <text:p>50.593.483,01<text:s/></text:p>
          </table:table-cell>
          <table:table-cell office:value-type="float" office:value="61668339.849999994" table:style-name="ce16">
            <text:p>61.668.339,85<text:s/></text:p>
          </table:table-cell>
          <table:table-cell office:value-type="percentage" office:value="1.2188988814589223" table:style-name="ce17">
            <text:p>122%</text:p>
          </table:table-cell>
          <table:table-cell office:value-type="float" office:value="51779925.719999999" table:style-name="ce18">
            <text:p>51.779.925,72<text:s/></text:p>
          </table:table-cell>
          <table:table-cell office:value-type="float" office:value="54672785.070000008" table:style-name="ce16">
            <text:p>54.672.785,07<text:s/></text:p>
          </table:table-cell>
          <table:table-cell office:value-type="percentage" office:value="1.0558683565064029" table:style-name="ce17">
            <text:p>106%</text:p>
          </table:table-cell>
          <table:table-cell office:value-type="float" office:value="51326235.020000003" table:style-name="ce18">
            <text:p>51.326.235,02<text:s/></text:p>
          </table:table-cell>
          <table:table-cell office:value-type="float" office:value="54186278.340000004" table:style-name="ce16">
            <text:p>54.186.278,34<text:s/></text:p>
          </table:table-cell>
          <table:table-cell office:value-type="percentage" office:value="1.0557228348988688" table:style-name="ce17">
            <text:p>106%</text:p>
          </table:table-cell>
          <table:table-cell office:value-type="float" office:value="51457070.409999996" table:style-name="ce18">
            <text:p>51.457.070,41<text:s/></text:p>
          </table:table-cell>
          <table:table-cell office:value-type="float" office:value="55576409.130000003" table:style-name="ce16">
            <text:p>55.576.409,13<text:s/></text:p>
          </table:table-cell>
          <table:table-cell office:value-type="percentage" office:value="1.0800538912763185" table:style-name="ce17">
            <text:p>108%</text:p>
          </table:table-cell>
          <table:table-cell office:value-type="float" office:value="50930541.060000002" table:style-name="ce18">
            <text:p>50.930.541,06<text:s/></text:p>
          </table:table-cell>
          <table:table-cell office:value-type="float" office:value="57040039.700000003" table:style-name="ce16">
            <text:p>57.040.039,70<text:s/></text:p>
          </table:table-cell>
          <table:table-cell office:value-type="percentage" office:value="1.119957465851434" table:style-name="ce17">
            <text:p>112%</text:p>
          </table:table-cell>
          <table:table-cell office:value-type="float" office:value="52117147.740000002" table:style-name="ce18">
            <text:p>52.117.147,74<text:s/></text:p>
          </table:table-cell>
          <table:table-cell office:value-type="float" office:value="59680317" table:style-name="ce16">
            <text:p>59.680.317,00<text:s/></text:p>
          </table:table-cell>
          <table:table-cell office:value-type="percentage" office:value="1.1451186334626533" table:style-name="ce17">
            <text:p>115%</text:p>
          </table:table-cell>
          <table:table-cell office:value-type="float" office:value="52794939.75" table:style-name="ce18">
            <text:p>52.794.939,75<text:s/></text:p>
          </table:table-cell>
          <table:table-cell office:value-type="float" office:value="58595647.490000002" table:style-name="ce16">
            <text:p>58.595.647,49<text:s/></text:p>
          </table:table-cell>
          <table:table-cell office:value-type="percentage" office:value="1.1098724189755325" table:style-name="ce17">
            <text:p>111%</text:p>
          </table:table-cell>
          <table:table-cell office:value-type="float" office:value="52426425.270000003" table:style-name="ce18">
            <text:p>52.426.425,27<text:s/></text:p>
          </table:table-cell>
          <table:table-cell office:value-type="float" office:value="65964947.20000001" table:style-name="ce16">
            <text:p>65.964.947,20<text:s/></text:p>
          </table:table-cell>
          <table:table-cell office:value-type="percentage" office:value="1.2582385096881128" table:style-name="ce17">
            <text:p>126%</text:p>
          </table:table-cell>
          <table:table-cell office:value-type="float" office:value="51761784.550000004" table:style-name="ce18">
            <text:p>51.761.784,55<text:s/></text:p>
          </table:table-cell>
          <table:table-cell office:value-type="float" office:value="51069072.75" table:style-name="ce16">
            <text:p>51.069.072,75<text:s/></text:p>
          </table:table-cell>
          <table:table-cell office:value-type="percentage" office:value="0.98661731225029814" table:style-name="ce17">
            <text:p>99%</text:p>
          </table:table-cell>
          <table:table-cell office:value-type="float" office:value="87950454.590000004" table:style-name="ce18">
            <text:p>87.950.454,59<text:s/></text:p>
          </table:table-cell>
          <table:table-cell office:value-type="float" office:value="97147607.319999993" table:style-name="ce16">
            <text:p>97.147.607,32<text:s/></text:p>
          </table:table-cell>
          <table:table-cell office:value-type="percentage" office:value="1.1045719749019438" table:style-name="ce17">
            <text:p>110%</text:p>
          </table:table-cell>
          <table:table-cell office:value-type="float" office:value="1363422296.4000001" table:style-name="ce18">
            <text:p>1.363.422.296,40<text:s/></text:p>
          </table:table-cell>
          <table:table-cell office:value-type="float" office:value="1432193748.3100004" table:style-name="ce18">
            <text:p>1.432.193.748,31<text:s/></text:p>
          </table:table-cell>
          <table:table-cell office:value-type="percentage" office:value="1.050440316321352" table:style-name="ce19">
            <text:p>105%</text:p>
          </table:table-cell>
          <table:table-cell table:number-columns-repeated="16343" table:style-name="ce13"/>
        </table:table-row>
        <table:table-row table:style-name="ro1">
          <table:table-cell table:style-name="ce20"/>
          <table:table-cell office:value-type="string" table:style-name="ce21">
            <text:p>RECEITA CORRENTE</text:p>
          </table:table-cell>
          <table:table-cell office:value-type="float" office:value="51974144.329999998" table:style-name="ce22">
            <text:p>51.974.144,33<text:s/></text:p>
          </table:table-cell>
          <table:table-cell office:value-type="float" office:value="56226218.88000001" table:style-name="ce23">
            <text:p>56.226.218,88<text:s/></text:p>
          </table:table-cell>
          <table:table-cell office:value-type="percentage" office:value="1.0818113430209124" table:style-name="ce24">
            <text:p>108%</text:p>
          </table:table-cell>
          <table:table-cell office:value-type="float" office:value="52334744.310000002" table:style-name="ce22">
            <text:p>52.334.744,31<text:s/></text:p>
          </table:table-cell>
          <table:table-cell office:value-type="float" office:value="54390684.939999998" table:style-name="ce23">
            <text:p>54.390.684,94<text:s/></text:p>
          </table:table-cell>
          <table:table-cell office:value-type="percentage" office:value="1.0392844305844284" table:style-name="ce24">
            <text:p>104%</text:p>
          </table:table-cell>
          <table:table-cell office:value-type="float" office:value="50593483.010000005" table:style-name="ce22">
            <text:p>50.593.483,01<text:s/></text:p>
          </table:table-cell>
          <table:table-cell office:value-type="float" office:value="61668339.849999994" table:style-name="ce23">
            <text:p>61.668.339,85<text:s/></text:p>
          </table:table-cell>
          <table:table-cell office:value-type="percentage" office:value="1.2188988814589223" table:style-name="ce24">
            <text:p>122%</text:p>
          </table:table-cell>
          <table:table-cell office:value-type="float" office:value="51779925.719999999" table:style-name="ce22">
            <text:p>51.779.925,72<text:s/></text:p>
          </table:table-cell>
          <table:table-cell office:value-type="float" office:value="54672785.070000008" table:style-name="ce23">
            <text:p>54.672.785,07<text:s/></text:p>
          </table:table-cell>
          <table:table-cell office:value-type="percentage" office:value="1.0558683565064029" table:style-name="ce24">
            <text:p>106%</text:p>
          </table:table-cell>
          <table:table-cell office:value-type="float" office:value="51326235.020000003" table:style-name="ce22">
            <text:p>51.326.235,02<text:s/></text:p>
          </table:table-cell>
          <table:table-cell office:value-type="float" office:value="54186278.340000004" table:style-name="ce23">
            <text:p>54.186.278,34<text:s/></text:p>
          </table:table-cell>
          <table:table-cell office:value-type="percentage" office:value="1.0557228348988688" table:style-name="ce24">
            <text:p>106%</text:p>
          </table:table-cell>
          <table:table-cell office:value-type="float" office:value="51457070.409999996" table:style-name="ce22">
            <text:p>51.457.070,41<text:s/></text:p>
          </table:table-cell>
          <table:table-cell office:value-type="float" office:value="55576409.130000003" table:style-name="ce23">
            <text:p>55.576.409,13<text:s/></text:p>
          </table:table-cell>
          <table:table-cell office:value-type="percentage" office:value="1.0800538912763185" table:style-name="ce24">
            <text:p>108%</text:p>
          </table:table-cell>
          <table:table-cell office:value-type="float" office:value="50930541.060000002" table:style-name="ce22">
            <text:p>50.930.541,06<text:s/></text:p>
          </table:table-cell>
          <table:table-cell office:value-type="float" office:value="57040039.700000003" table:style-name="ce23">
            <text:p>57.040.039,70<text:s/></text:p>
          </table:table-cell>
          <table:table-cell office:value-type="percentage" office:value="1.119957465851434" table:style-name="ce24">
            <text:p>112%</text:p>
          </table:table-cell>
          <table:table-cell office:value-type="float" office:value="52117147.740000002" table:style-name="ce22">
            <text:p>52.117.147,74<text:s/></text:p>
          </table:table-cell>
          <table:table-cell office:value-type="float" office:value="59680317" table:style-name="ce23">
            <text:p>59.680.317,00<text:s/></text:p>
          </table:table-cell>
          <table:table-cell office:value-type="percentage" office:value="1.1451186334626533" table:style-name="ce24">
            <text:p>115%</text:p>
          </table:table-cell>
          <table:table-cell office:value-type="float" office:value="52794939.75" table:style-name="ce22">
            <text:p>52.794.939,75<text:s/></text:p>
          </table:table-cell>
          <table:table-cell office:value-type="float" office:value="58595647.490000002" table:style-name="ce23">
            <text:p>58.595.647,49<text:s/></text:p>
          </table:table-cell>
          <table:table-cell office:value-type="percentage" office:value="1.1098724189755325" table:style-name="ce24">
            <text:p>111%</text:p>
          </table:table-cell>
          <table:table-cell office:value-type="float" office:value="52426425.270000003" table:style-name="ce22">
            <text:p>52.426.425,27<text:s/></text:p>
          </table:table-cell>
          <table:table-cell office:value-type="float" office:value="65964947.20000001" table:style-name="ce23">
            <text:p>65.964.947,20<text:s/></text:p>
          </table:table-cell>
          <table:table-cell office:value-type="percentage" office:value="1.2582385096881128" table:style-name="ce24">
            <text:p>126%</text:p>
          </table:table-cell>
          <table:table-cell office:value-type="float" office:value="51761784.550000004" table:style-name="ce22">
            <text:p>51.761.784,55<text:s/></text:p>
          </table:table-cell>
          <table:table-cell office:value-type="float" office:value="51069072.75" table:style-name="ce23">
            <text:p>51.069.072,75<text:s/></text:p>
          </table:table-cell>
          <table:table-cell office:value-type="percentage" office:value="0.98661731225029814" table:style-name="ce24">
            <text:p>99%</text:p>
          </table:table-cell>
          <table:table-cell office:value-type="float" office:value="87950454.590000004" table:style-name="ce22">
            <text:p>87.950.454,59<text:s/></text:p>
          </table:table-cell>
          <table:table-cell office:value-type="float" office:value="97147607.319999993" table:style-name="ce23">
            <text:p>97.147.607,32<text:s/></text:p>
          </table:table-cell>
          <table:table-cell office:value-type="percentage" office:value="1.1045719749019438" table:style-name="ce24">
            <text:p>110%</text:p>
          </table:table-cell>
          <table:table-cell office:value-type="float" office:value="657446895.75999987" table:style-name="ce22">
            <text:p>657.446.895,76<text:s/></text:p>
          </table:table-cell>
          <table:table-cell office:value-type="float" office:value="726218347.6700002" table:style-name="ce22">
            <text:p>726.218.347,67<text:s/></text:p>
          </table:table-cell>
          <table:table-cell office:value-type="percentage" office:value="1.1046038126478661" table:style-name="ce25">
            <text:p>110%</text:p>
          </table:table-cell>
          <table:table-cell table:number-columns-repeated="16343" table:style-name="ce20"/>
        </table:table-row>
        <table:table-row table:style-name="ro1">
          <table:table-cell table:style-name="ce13"/>
          <table:table-cell office:value-type="string" table:style-name="ce26">
            <text:p>RECEITA CORRENTE</text:p>
          </table:table-cell>
          <table:table-cell office:value-type="float" office:value="51974144.329999998" table:style-name="ce27">
            <text:p>51.974.144,33<text:s/></text:p>
          </table:table-cell>
          <table:table-cell office:value-type="float" office:value="56226218.88000001" table:style-name="ce28">
            <text:p>56.226.218,88<text:s/></text:p>
          </table:table-cell>
          <table:table-cell office:value-type="percentage" office:value="1.0818113430209124" table:style-name="ce29">
            <text:p>108%</text:p>
          </table:table-cell>
          <table:table-cell office:value-type="float" office:value="52334744.310000002" table:style-name="ce27">
            <text:p>52.334.744,31<text:s/></text:p>
          </table:table-cell>
          <table:table-cell office:value-type="float" office:value="54390684.939999998" table:style-name="ce28">
            <text:p>54.390.684,94<text:s/></text:p>
          </table:table-cell>
          <table:table-cell office:value-type="percentage" office:value="1.0392844305844284" table:style-name="ce29">
            <text:p>104%</text:p>
          </table:table-cell>
          <table:table-cell office:value-type="float" office:value="50593483.010000005" table:style-name="ce27">
            <text:p>50.593.483,01<text:s/></text:p>
          </table:table-cell>
          <table:table-cell office:value-type="float" office:value="61668339.849999994" table:style-name="ce28">
            <text:p>61.668.339,85<text:s/></text:p>
          </table:table-cell>
          <table:table-cell office:value-type="percentage" office:value="1.2188988814589223" table:style-name="ce29">
            <text:p>122%</text:p>
          </table:table-cell>
          <table:table-cell office:value-type="float" office:value="51779925.719999999" table:style-name="ce27">
            <text:p>51.779.925,72<text:s/></text:p>
          </table:table-cell>
          <table:table-cell office:value-type="float" office:value="54672785.070000008" table:style-name="ce28">
            <text:p>54.672.785,07<text:s/></text:p>
          </table:table-cell>
          <table:table-cell office:value-type="percentage" office:value="1.0558683565064029" table:style-name="ce29">
            <text:p>106%</text:p>
          </table:table-cell>
          <table:table-cell office:value-type="float" office:value="51326235.020000003" table:style-name="ce27">
            <text:p>51.326.235,02<text:s/></text:p>
          </table:table-cell>
          <table:table-cell office:value-type="float" office:value="54186278.340000004" table:style-name="ce28">
            <text:p>54.186.278,34<text:s/></text:p>
          </table:table-cell>
          <table:table-cell office:value-type="percentage" office:value="1.0557228348988688" table:style-name="ce29">
            <text:p>106%</text:p>
          </table:table-cell>
          <table:table-cell office:value-type="float" office:value="51457070.409999996" table:style-name="ce27">
            <text:p>51.457.070,41<text:s/></text:p>
          </table:table-cell>
          <table:table-cell office:value-type="float" office:value="55576409.130000003" table:style-name="ce28">
            <text:p>55.576.409,13<text:s/></text:p>
          </table:table-cell>
          <table:table-cell office:value-type="percentage" office:value="1.0800538912763185" table:style-name="ce29">
            <text:p>108%</text:p>
          </table:table-cell>
          <table:table-cell office:value-type="float" office:value="50930541.060000002" table:style-name="ce27">
            <text:p>50.930.541,06<text:s/></text:p>
          </table:table-cell>
          <table:table-cell office:value-type="float" office:value="57040039.700000003" table:style-name="ce28">
            <text:p>57.040.039,70<text:s/></text:p>
          </table:table-cell>
          <table:table-cell office:value-type="percentage" office:value="1.119957465851434" table:style-name="ce29">
            <text:p>112%</text:p>
          </table:table-cell>
          <table:table-cell office:value-type="float" office:value="52117147.740000002" table:style-name="ce27">
            <text:p>52.117.147,74<text:s/></text:p>
          </table:table-cell>
          <table:table-cell office:value-type="float" office:value="59680317" table:style-name="ce28">
            <text:p>59.680.317,00<text:s/></text:p>
          </table:table-cell>
          <table:table-cell office:value-type="percentage" office:value="1.1451186334626533" table:style-name="ce29">
            <text:p>115%</text:p>
          </table:table-cell>
          <table:table-cell office:value-type="float" office:value="52794939.75" table:style-name="ce27">
            <text:p>52.794.939,75<text:s/></text:p>
          </table:table-cell>
          <table:table-cell office:value-type="float" office:value="58595647.490000002" table:style-name="ce28">
            <text:p>58.595.647,49<text:s/></text:p>
          </table:table-cell>
          <table:table-cell office:value-type="percentage" office:value="1.1098724189755325" table:style-name="ce29">
            <text:p>111%</text:p>
          </table:table-cell>
          <table:table-cell office:value-type="float" office:value="52426425.270000003" table:style-name="ce27">
            <text:p>52.426.425,27<text:s/></text:p>
          </table:table-cell>
          <table:table-cell office:value-type="float" office:value="65964947.20000001" table:style-name="ce28">
            <text:p>65.964.947,20<text:s/></text:p>
          </table:table-cell>
          <table:table-cell office:value-type="percentage" office:value="1.2582385096881128" table:style-name="ce29">
            <text:p>126%</text:p>
          </table:table-cell>
          <table:table-cell office:value-type="float" office:value="51761784.550000004" table:style-name="ce27">
            <text:p>51.761.784,55<text:s/></text:p>
          </table:table-cell>
          <table:table-cell office:value-type="float" office:value="51069072.75" table:style-name="ce28">
            <text:p>51.069.072,75<text:s/></text:p>
          </table:table-cell>
          <table:table-cell office:value-type="percentage" office:value="0.98661731225029814" table:style-name="ce29">
            <text:p>99%</text:p>
          </table:table-cell>
          <table:table-cell office:value-type="float" office:value="87950454.590000004" table:style-name="ce27">
            <text:p>87.950.454,59<text:s/></text:p>
          </table:table-cell>
          <table:table-cell office:value-type="float" office:value="97147607.319999993" table:style-name="ce28">
            <text:p>97.147.607,32<text:s/></text:p>
          </table:table-cell>
          <table:table-cell office:value-type="percentage" office:value="1.1045719749019438" table:style-name="ce29">
            <text:p>110%</text:p>
          </table:table-cell>
          <table:table-cell office:value-type="float" office:value="657446895.75999987" table:style-name="ce27">
            <text:p>657.446.895,76<text:s/></text:p>
          </table:table-cell>
          <table:table-cell office:value-type="float" office:value="726218347.6700002" table:style-name="ce27">
            <text:p>726.218.347,67<text:s/></text:p>
          </table:table-cell>
          <table:table-cell office:value-type="percentage" office:value="1.1046038126478661" table:style-name="ce30">
            <text:p>110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1">
            <text:p><text:s text:c="5"/>Receita Contribuição Social Ordinária</text:p>
          </table:table-cell>
          <table:table-cell office:value-type="float" office:value="47097367.369999997" table:style-name="ce32">
            <text:p>47.097.367,37<text:s/></text:p>
          </table:table-cell>
          <table:table-cell office:value-type="float" office:value="50165428.980000012" table:style-name="ce33">
            <text:p>50.165.428,98<text:s/></text:p>
          </table:table-cell>
          <table:table-cell office:value-type="percentage" office:value="1.0651429534457229" table:style-name="ce34">
            <text:p>107%</text:p>
          </table:table-cell>
          <table:table-cell office:value-type="float" office:value="46230040.710000001" table:style-name="ce32">
            <text:p>46.230.040,71<text:s/></text:p>
          </table:table-cell>
          <table:table-cell office:value-type="float" office:value="48423140.259999998" table:style-name="ce33">
            <text:p>48.423.140,26<text:s/></text:p>
          </table:table-cell>
          <table:table-cell office:value-type="percentage" office:value="1.0474388409856106" table:style-name="ce34">
            <text:p>105%</text:p>
          </table:table-cell>
          <table:table-cell office:value-type="float" office:value="45804497.310000002" table:style-name="ce32">
            <text:p>45.804.497,31<text:s/></text:p>
          </table:table-cell>
          <table:table-cell office:value-type="float" office:value="48192945.089999996" table:style-name="ce33">
            <text:p>48.192.945,09<text:s/></text:p>
          </table:table-cell>
          <table:table-cell office:value-type="percentage" office:value="1.0521443945522473" table:style-name="ce34">
            <text:p>105%</text:p>
          </table:table-cell>
          <table:table-cell office:value-type="float" office:value="46590731.159999996" table:style-name="ce32">
            <text:p>46.590.731,16<text:s/></text:p>
          </table:table-cell>
          <table:table-cell office:value-type="float" office:value="48815747.25" table:style-name="ce33">
            <text:p>48.815.747,25<text:s/></text:p>
          </table:table-cell>
          <table:table-cell office:value-type="percentage" office:value="1.0477566252901021" table:style-name="ce34">
            <text:p>105%</text:p>
          </table:table-cell>
          <table:table-cell office:value-type="float" office:value="47266814.780000001" table:style-name="ce32">
            <text:p>47.266.814,78<text:s/></text:p>
          </table:table-cell>
          <table:table-cell office:value-type="float" office:value="49939779.700000003" table:style-name="ce33">
            <text:p>49.939.779,70<text:s/></text:p>
          </table:table-cell>
          <table:table-cell office:value-type="percentage" office:value="1.0565505615819708" table:style-name="ce34">
            <text:p>106%</text:p>
          </table:table-cell>
          <table:table-cell office:value-type="float" office:value="46662249.469999999" table:style-name="ce32">
            <text:p>46.662.249,47<text:s/></text:p>
          </table:table-cell>
          <table:table-cell office:value-type="float" office:value="49730389.470000006" table:style-name="ce33">
            <text:p>49.730.389,47<text:s/></text:p>
          </table:table-cell>
          <table:table-cell office:value-type="percentage" office:value="1.0657520808544083" table:style-name="ce34">
            <text:p>107%</text:p>
          </table:table-cell>
          <table:table-cell office:value-type="float" office:value="46870985.32" table:style-name="ce32">
            <text:p>46.870.985,32<text:s/></text:p>
          </table:table-cell>
          <table:table-cell office:value-type="float" office:value="50408576.760000005" table:style-name="ce33">
            <text:p>50.408.576,76<text:s/></text:p>
          </table:table-cell>
          <table:table-cell office:value-type="percentage" office:value="1.0754750815637431" table:style-name="ce34">
            <text:p>108%</text:p>
          </table:table-cell>
          <table:table-cell office:value-type="float" office:value="47892329.950000003" table:style-name="ce32">
            <text:p>47.892.329,95<text:s/></text:p>
          </table:table-cell>
          <table:table-cell office:value-type="float" office:value="51985659.109999999" table:style-name="ce33">
            <text:p>51.985.659,11<text:s/></text:p>
          </table:table-cell>
          <table:table-cell office:value-type="percentage" office:value="1.0854694094915296" table:style-name="ce34">
            <text:p>109%</text:p>
          </table:table-cell>
          <table:table-cell office:value-type="float" office:value="46933365.770000003" table:style-name="ce32">
            <text:p>46.933.365,77<text:s/></text:p>
          </table:table-cell>
          <table:table-cell office:value-type="float" office:value="51466400.030000001" table:style-name="ce33">
            <text:p>51.466.400,03<text:s/></text:p>
          </table:table-cell>
          <table:table-cell office:value-type="percentage" office:value="1.0965844700381051" table:style-name="ce34">
            <text:p>110%</text:p>
          </table:table-cell>
          <table:table-cell office:value-type="float" office:value="47328666.890000001" table:style-name="ce32">
            <text:p>47.328.666,89<text:s/></text:p>
          </table:table-cell>
          <table:table-cell office:value-type="float" office:value="56029983.830000006" table:style-name="ce33">
            <text:p>56.029.983,83<text:s/></text:p>
          </table:table-cell>
          <table:table-cell office:value-type="percentage" office:value="1.1838487646445519" table:style-name="ce34">
            <text:p>118%</text:p>
          </table:table-cell>
          <table:table-cell office:value-type="float" office:value="47580074.850000001" table:style-name="ce32">
            <text:p>47.580.074,85<text:s/></text:p>
          </table:table-cell>
          <table:table-cell office:value-type="float" office:value="49793802.57" table:style-name="ce33">
            <text:p>49.793.802,57<text:s/></text:p>
          </table:table-cell>
          <table:table-cell office:value-type="percentage" office:value="1.0465263606032347" table:style-name="ce34">
            <text:p>105%</text:p>
          </table:table-cell>
          <table:table-cell office:value-type="float" office:value="83764538.549999997" table:style-name="ce32">
            <text:p>83.764.538,55<text:s/></text:p>
          </table:table-cell>
          <table:table-cell office:value-type="float" office:value="90325515.079999998" table:style-name="ce33">
            <text:p>90.325.515,08<text:s/></text:p>
          </table:table-cell>
          <table:table-cell office:value-type="percentage" office:value="1.0783264212227908" table:style-name="ce34">
            <text:p>108%</text:p>
          </table:table-cell>
          <table:table-cell office:value-type="float" office:value="600021662.12999988" table:style-name="ce32">
            <text:p>600.021.662,13<text:s/></text:p>
          </table:table-cell>
          <table:table-cell office:value-type="float" office:value="645277368.13000011" table:style-name="ce32">
            <text:p>645.277.368,13<text:s/></text:p>
          </table:table-cell>
          <table:table-cell office:value-type="percentage" office:value="1.0754234536122382" table:style-name="ce35">
            <text:p>10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5"/>Receita Patrimonial<text:s text:c="29"/>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5213656.46" table:style-name="ce33">
            <text:p>5.213.656,46<text:s/></text:p>
          </table:table-cell>
          <table:table-cell office:value-type="percentage" office:value="1.401567419615948" table:style-name="ce34">
            <text:p>140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5415396.2000000002" table:style-name="ce33">
            <text:p>5.415.396,20<text:s/></text:p>
          </table:table-cell>
          <table:table-cell office:value-type="percentage" office:value="1.4558003459690956" table:style-name="ce34">
            <text:p>146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6008785.8899999997" table:style-name="ce33">
            <text:p>6.008.785,89<text:s/></text:p>
          </table:table-cell>
          <table:table-cell office:value-type="percentage" office:value="1.6153190375094288" table:style-name="ce34">
            <text:p>162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4731787.82" table:style-name="ce33">
            <text:p>4.731.787,82<text:s/></text:p>
          </table:table-cell>
          <table:table-cell office:value-type="percentage" office:value="1.2720285074263546" table:style-name="ce34">
            <text:p>127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2095526.3000000007" table:style-name="ce33">
            <text:p>2.095.526,30<text:s/></text:p>
          </table:table-cell>
          <table:table-cell office:value-type="percentage" office:value="0.56333235830969108" table:style-name="ce34">
            <text:p>56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6183236.8000000007" table:style-name="ce33">
            <text:p>6.183.236,80<text:s/></text:p>
          </table:table-cell>
          <table:table-cell office:value-type="percentage" office:value="1.6622160115724947" table:style-name="ce34">
            <text:p>166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6067973.9900000002" table:style-name="ce33">
            <text:p>6.067.973,99<text:s/></text:p>
          </table:table-cell>
          <table:table-cell office:value-type="percentage" office:value="1.6312303491244968" table:style-name="ce34">
            <text:p>163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6922969.9699999997" table:style-name="ce33">
            <text:p>6.922.969,97<text:s/></text:p>
          </table:table-cell>
          <table:table-cell office:value-type="percentage" office:value="1.861075663763929" table:style-name="ce34">
            <text:p>186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6291690.46" table:style-name="ce33">
            <text:p>6.291.690,46<text:s/></text:p>
          </table:table-cell>
          <table:table-cell office:value-type="percentage" office:value="1.6913711961459916" table:style-name="ce34">
            <text:p>169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5819849.4800000004" table:style-name="ce33">
            <text:p>5.819.849,48<text:s/></text:p>
          </table:table-cell>
          <table:table-cell office:value-type="percentage" office:value="1.5645279816224824" table:style-name="ce34">
            <text:p>156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617307.7900000005" table:style-name="ce33">
            <text:p>617.307,79<text:s/></text:p>
          </table:table-cell>
          <table:table-cell office:value-type="percentage" office:value="0.16594850331567956" table:style-name="ce34">
            <text:p>17%</text:p>
          </table:table-cell>
          <table:table-cell office:value-type="float" office:value="3719875.61" table:style-name="ce32">
            <text:p>3.719.875,61<text:s/></text:p>
          </table:table-cell>
          <table:table-cell office:value-type="float" office:value="6178070.3300000001" table:style-name="ce33">
            <text:p>6.178.070,33<text:s/></text:p>
          </table:table-cell>
          <table:table-cell office:value-type="percentage" office:value="1.6608271291092984" table:style-name="ce34">
            <text:p>166%</text:p>
          </table:table-cell>
          <table:table-cell office:value-type="float" office:value="44638507.32" table:style-name="ce32">
            <text:p>44.638.507,32<text:s/></text:p>
          </table:table-cell>
          <table:table-cell office:value-type="float" office:value="61546251.490000002" table:style-name="ce32">
            <text:p>61.546.251,49<text:s/></text:p>
          </table:table-cell>
          <table:table-cell office:value-type="percentage" office:value="1.3787703752904075" table:style-name="ce35">
            <text:p>13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5"/>Receita de Serviços<text:s text:c="29"/></text:p>
          </table:table-cell>
          <table:table-cell office:value-type="float" office:value="1156901.3499999999" table:style-name="ce32">
            <text:p>1.156.901,35<text:s/></text:p>
          </table:table-cell>
          <table:table-cell office:value-type="float" office:value="667138.91" table:style-name="ce33">
            <text:p>667.138,91<text:s/></text:p>
          </table:table-cell>
          <table:table-cell office:value-type="percentage" office:value="0.57666015343486299" table:style-name="ce34">
            <text:p>58%</text:p>
          </table:table-cell>
          <table:table-cell office:value-type="float" office:value="2384827.9899999998" table:style-name="ce32">
            <text:p>2.384.827,99<text:s/></text:p>
          </table:table-cell>
          <table:table-cell office:value-type="float" office:value="504094.83" table:style-name="ce33">
            <text:p>504.094,83<text:s/></text:p>
          </table:table-cell>
          <table:table-cell office:value-type="percentage" office:value="0.21137576047989945" table:style-name="ce34">
            <text:p>21%</text:p>
          </table:table-cell>
          <table:table-cell office:value-type="float" office:value="1069110.0900000001" table:style-name="ce32">
            <text:p>1.069.110,09<text:s/></text:p>
          </table:table-cell>
          <table:table-cell office:value-type="float" office:value="6690385.5000000009" table:style-name="ce33">
            <text:p>6.690.385,50<text:s/></text:p>
          </table:table-cell>
          <table:table-cell office:value-type="percentage" office:value="6.2579013729072566" table:style-name="ce34">
            <text:p>626%</text:p>
          </table:table-cell>
          <table:table-cell office:value-type="float" office:value="1469318.9500000002" table:style-name="ce32">
            <text:p>1.469.318,95<text:s/></text:p>
          </table:table-cell>
          <table:table-cell office:value-type="float" office:value="936227.7" table:style-name="ce33">
            <text:p>936.227,70<text:s/></text:p>
          </table:table-cell>
          <table:table-cell office:value-type="percentage" office:value="0.63718479912070813" table:style-name="ce34">
            <text:p>64%</text:p>
          </table:table-cell>
          <table:table-cell office:value-type="float" office:value="339544.63" table:style-name="ce32">
            <text:p>339.544,63<text:s/></text:p>
          </table:table-cell>
          <table:table-cell office:value-type="float" office:value="1282041.94" table:style-name="ce33">
            <text:p>1.282.041,94<text:s/></text:p>
          </table:table-cell>
          <table:table-cell office:value-type="percentage" office:value="3.775768563914558" table:style-name="ce34">
            <text:p>378%</text:p>
          </table:table-cell>
          <table:table-cell office:value-type="float" office:value="474945.32999999996" table:style-name="ce32">
            <text:p>474.945,33<text:s/></text:p>
          </table:table-cell>
          <table:table-cell office:value-type="float" office:value="-971209.95" table:style-name="ce33">
            <text:p>-971.209,95<text:s/></text:p>
          </table:table-cell>
          <table:table-cell office:value-type="percentage" office:value="-2.0448878821484571" table:style-name="ce34">
            <text:p>-204%</text:p>
          </table:table-cell>
          <table:table-cell office:value-type="float" office:value="339680.12999999995" table:style-name="ce32">
            <text:p>339.680,13<text:s/></text:p>
          </table:table-cell>
          <table:table-cell office:value-type="float" office:value="517144.45999999996" table:style-name="ce33">
            <text:p>517.144,46<text:s/></text:p>
          </table:table-cell>
          <table:table-cell office:value-type="percentage" office:value="1.5224454253476647" table:style-name="ce34">
            <text:p>152%</text:p>
          </table:table-cell>
          <table:table-cell office:value-type="float" office:value="504942.18" table:style-name="ce32">
            <text:p>504.942,18<text:s/></text:p>
          </table:table-cell>
          <table:table-cell office:value-type="float" office:value="696671.55999999994" table:style-name="ce33">
            <text:p>696.671,56<text:s/></text:p>
          </table:table-cell>
          <table:table-cell office:value-type="percentage" office:value="1.3797056130268222" table:style-name="ce34">
            <text:p>138%</text:p>
          </table:table-cell>
          <table:table-cell office:value-type="float" office:value="2141698.37" table:style-name="ce32">
            <text:p>2.141.698,37<text:s/></text:p>
          </table:table-cell>
          <table:table-cell office:value-type="float" office:value="647224.71999999986" table:style-name="ce33">
            <text:p>647.224,72<text:s/></text:p>
          </table:table-cell>
          <table:table-cell office:value-type="percentage" office:value="0.30220162141693174" table:style-name="ce34">
            <text:p>30%</text:p>
          </table:table-cell>
          <table:table-cell office:value-type="float" office:value="1177882.77" table:style-name="ce32">
            <text:p>1.177.882,77<text:s/></text:p>
          </table:table-cell>
          <table:table-cell office:value-type="float" office:value="4063624.4899999998" table:style-name="ce33">
            <text:p>4.063.624,49<text:s/></text:p>
          </table:table-cell>
          <table:table-cell office:value-type="percentage" office:value="3.4499396658973116" table:style-name="ce34">
            <text:p>345%</text:p>
          </table:table-cell>
          <table:table-cell office:value-type="float" office:value="461834.08999999997" table:style-name="ce32">
            <text:p>461.834,09<text:s/></text:p>
          </table:table-cell>
          <table:table-cell office:value-type="float" office:value="568680.64" table:style-name="ce33">
            <text:p>568.680,64<text:s/></text:p>
          </table:table-cell>
          <table:table-cell office:value-type="percentage" office:value="1.2313526703929545" table:style-name="ce34">
            <text:p>123%</text:p>
          </table:table-cell>
          <table:table-cell office:value-type="float" office:value="466040.43" table:style-name="ce32">
            <text:p>466.040,43<text:s/></text:p>
          </table:table-cell>
          <table:table-cell office:value-type="float" office:value="613938.58000000007" table:style-name="ce33">
            <text:p>613.938,58<text:s/></text:p>
          </table:table-cell>
          <table:table-cell office:value-type="percentage" office:value="1.3173504710739368" table:style-name="ce34">
            <text:p>132%</text:p>
          </table:table-cell>
          <table:table-cell office:value-type="float" office:value="11986726.309999999" table:style-name="ce32">
            <text:p>11.986.726,31<text:s/></text:p>
          </table:table-cell>
          <table:table-cell office:value-type="float" office:value="16215963.380000003" table:style-name="ce32">
            <text:p>16.215.963,38<text:s/></text:p>
          </table:table-cell>
          <table:table-cell office:value-type="percentage" office:value="1.3528266985183208" table:style-name="ce35">
            <text:p>135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5"/>Receita de Patrocinio<text:s text:c="27"/>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294.10000000000002" table:style-name="ce33">
            <text:p>294,10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00000" table:style-name="ce32">
            <text:p>600.000,00<text:s/></text:p>
          </table:table-cell>
          <table:table-cell office:value-type="float" office:value="351044.54" table:style-name="ce33">
            <text:p>351.044,54<text:s/></text:p>
          </table:table-cell>
          <table:table-cell office:value-type="percentage" office:value="0.5850742333333333" table:style-name="ce34">
            <text:p>59%</text:p>
          </table:table-cell>
          <table:table-cell table:style-name="ce32"/>
          <table:table-cell office:value-type="float" office:value="253.98" table:style-name="ce33">
            <text:p>253,98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50000" table:style-name="ce33">
            <text:p>150.000,00<text:s/></text:p>
          </table:table-cell>
          <table:table-cell office:value-type="percentage" office:value="0" table:style-name="ce34">
            <text:p>0%</text:p>
          </table:table-cell>
          <table:table-cell office:value-type="float" office:value="200000" table:style-name="ce32">
            <text:p>200.000,00<text:s/></text:p>
          </table:table-cell>
          <table:table-cell office:value-type="float" office:value="109.98" table:style-name="ce33">
            <text:p>109,98<text:s/></text:p>
          </table:table-cell>
          <table:table-cell office:value-type="percentage" office:value="5.4989999999999998E-4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00000" table:style-name="ce32">
            <text:p>800.000,00<text:s/></text:p>
          </table:table-cell>
          <table:table-cell office:value-type="float" office:value="501702.59999999992" table:style-name="ce32">
            <text:p>501.702,60<text:s/></text:p>
          </table:table-cell>
          <table:table-cell office:value-type="percentage" office:value="0.62712824999999994" table:style-name="ce35">
            <text:p>63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5"/>Outras Receitas<text:s text:c="33"/></text:p>
          </table:table-cell>
          <table:table-cell table:style-name="ce32"/>
          <table:table-cell office:value-type="float" office:value="179994.53" table:style-name="ce33">
            <text:p>179.994,53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48053.65" table:style-name="ce33">
            <text:p>48.053,65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776223.37" table:style-name="ce33">
            <text:p>776.223,37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88728.2" table:style-name="ce33">
            <text:p>188.728,20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868930.39999999991" table:style-name="ce33">
            <text:p>868.930,40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282948.26999999996" table:style-name="ce33">
            <text:p>282.948,27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46090.509999999995" table:style-name="ce33">
            <text:p>46.090,51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75016.36" table:style-name="ce33">
            <text:p>75.016,36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40332.28" table:style-name="ce33">
            <text:p>40.332,28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51379.420000000006" table:style-name="ce33">
            <text:p>51.379,42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89281.75" table:style-name="ce33">
            <text:p>89.281,75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30083.33" table:style-name="ce33">
            <text:p>30.083,33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2677062.0699999994" table:style-name="ce32">
            <text:p>2.677.062,07<text:s/></text:p>
          </table:table-cell>
          <table:table-cell office:value-type="percentage" office:value="0" table:style-name="ce35">
            <text:p>0%</text:p>
          </table:table-cell>
          <table:table-cell table:number-columns-repeated="16343"/>
        </table:table-row>
        <table:table-row table:style-name="ro1">
          <table:table-cell table:style-name="ce20"/>
          <table:table-cell office:value-type="string" table:style-name="ce21">
            <text:p>RECEITA DE CAPITAL</text:p>
          </table:table-cell>
          <table:table-cell office:value-type="float" office:value="705975400.6400001" table:style-name="ce22">
            <text:p>705.975.400,64<text:s/></text:p>
          </table:table-cell>
          <table:table-cell office:value-type="float" office:value="705975400.6400001" table:style-name="ce23">
            <text:p>705.975.400,64<text:s/></text:p>
          </table:table-cell>
          <table:table-cell office:value-type="percentage" office:value="1" table:style-name="ce24">
            <text:p>10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705975400.6400001" table:style-name="ce22">
            <text:p>705.975.400,64<text:s/></text:p>
          </table:table-cell>
          <table:table-cell office:value-type="float" office:value="705975400.6400001" table:style-name="ce22">
            <text:p>705.975.400,64<text:s/></text:p>
          </table:table-cell>
          <table:table-cell office:value-type="percentage" office:value="1" table:style-name="ce25">
            <text:p>100%</text:p>
          </table:table-cell>
          <table:table-cell table:number-columns-repeated="16343" table:style-name="ce20"/>
        </table:table-row>
        <table:table-row table:style-name="ro1">
          <table:table-cell table:style-name="ce13"/>
          <table:table-cell office:value-type="string" table:style-name="ce26">
            <text:p>RECEITA DE CAPITAL<text:s text:c="35"/></text:p>
          </table:table-cell>
          <table:table-cell office:value-type="float" office:value="705975400.6400001" table:style-name="ce27">
            <text:p>705.975.400,64<text:s/></text:p>
          </table:table-cell>
          <table:table-cell office:value-type="float" office:value="705975400.6400001" table:style-name="ce28">
            <text:p>705.975.400,64<text:s/></text:p>
          </table:table-cell>
          <table:table-cell office:value-type="percentage" office:value="1" table:style-name="ce29">
            <text:p>10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office:value-type="float" office:value="705975400.6400001" table:style-name="ce27">
            <text:p>705.975.400,64<text:s/></text:p>
          </table:table-cell>
          <table:table-cell office:value-type="float" office:value="705975400.6400001" table:style-name="ce27">
            <text:p>705.975.400,64<text:s/></text:p>
          </table:table-cell>
          <table:table-cell office:value-type="percentage" office:value="1" table:style-name="ce30">
            <text:p>100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1">
            <text:p><text:s text:c="5"/>Receita de Capital</text:p>
          </table:table-cell>
          <table:table-cell office:value-type="float" office:value="705975400.6400001" table:style-name="ce32">
            <text:p>705.975.400,64<text:s/></text:p>
          </table:table-cell>
          <table:table-cell office:value-type="float" office:value="705975400.6400001" table:style-name="ce33">
            <text:p>705.975.400,64<text:s/></text:p>
          </table:table-cell>
          <table:table-cell office:value-type="percentage" office:value="1" table:style-name="ce34">
            <text:p>10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05975400.6400001" table:style-name="ce32">
            <text:p>705.975.400,64<text:s/></text:p>
          </table:table-cell>
          <table:table-cell office:value-type="float" office:value="705975400.6400001" table:style-name="ce32">
            <text:p>705.975.400,64<text:s/></text:p>
          </table:table-cell>
          <table:table-cell office:value-type="percentage" office:value="1" table:style-name="ce35">
            <text:p>100%</text:p>
          </table:table-cell>
          <table:table-cell table:number-columns-repeated="16343"/>
        </table:table-row>
        <table:table-row table:style-name="ro1">
          <table:table-cell table:style-name="ce13"/>
          <table:table-cell office:value-type="string" table:style-name="ce14">
            <text:p>Despesas</text:p>
          </table:table-cell>
          <table:table-cell office:value-type="float" office:value="503553646.04999995" table:style-name="ce15">
            <text:p>503.553.646,05<text:s/></text:p>
          </table:table-cell>
          <table:table-cell office:value-type="float" office:value="34287955.730000004" table:style-name="ce16">
            <text:p>34.287.955,73<text:s/></text:p>
          </table:table-cell>
          <table:table-cell office:value-type="percentage" office:value="6.8091961996429376E-2" table:style-name="ce17">
            <text:p>7%</text:p>
          </table:table-cell>
          <table:table-cell office:value-type="float" office:value="53508240.770000011" table:style-name="ce18">
            <text:p>53.508.240,77<text:s/></text:p>
          </table:table-cell>
          <table:table-cell office:value-type="float" office:value="78744804.36999999" table:style-name="ce16">
            <text:p>78.744.804,37<text:s/></text:p>
          </table:table-cell>
          <table:table-cell office:value-type="percentage" office:value="1.47163882117667" table:style-name="ce17">
            <text:p>147%</text:p>
          </table:table-cell>
          <table:table-cell office:value-type="float" office:value="79535768.769999996" table:style-name="ce18">
            <text:p>79.535.768,77<text:s/></text:p>
          </table:table-cell>
          <table:table-cell office:value-type="float" office:value="78165135.12000002" table:style-name="ce16">
            <text:p>78.165.135,12<text:s/></text:p>
          </table:table-cell>
          <table:table-cell office:value-type="percentage" office:value="0.98276707862139556" table:style-name="ce17">
            <text:p>98%</text:p>
          </table:table-cell>
          <table:table-cell office:value-type="float" office:value="59870424.890000015" table:style-name="ce18">
            <text:p>59.870.424,89<text:s/></text:p>
          </table:table-cell>
          <table:table-cell office:value-type="float" office:value="52522106.160000011" table:style-name="ce16">
            <text:p>52.522.106,16<text:s/></text:p>
          </table:table-cell>
          <table:table-cell office:value-type="percentage" office:value="0.87726296007584681" table:style-name="ce17">
            <text:p>88%</text:p>
          </table:table-cell>
          <table:table-cell office:value-type="float" office:value="58830448.099999994" table:style-name="ce18">
            <text:p>58.830.448,10<text:s/></text:p>
          </table:table-cell>
          <table:table-cell office:value-type="float" office:value="64848342.040000029" table:style-name="ce16">
            <text:p>64.848.342,04<text:s/></text:p>
          </table:table-cell>
          <table:table-cell office:value-type="percentage" office:value="1.1022921656107549" table:style-name="ce17">
            <text:p>110%</text:p>
          </table:table-cell>
          <table:table-cell office:value-type="float" office:value="70297802.309999987" table:style-name="ce18">
            <text:p>70.297.802,31<text:s/></text:p>
          </table:table-cell>
          <table:table-cell office:value-type="float" office:value="45540575.590000018" table:style-name="ce16">
            <text:p>45.540.575,59<text:s/></text:p>
          </table:table-cell>
          <table:table-cell office:value-type="percentage" office:value="0.6478236032070348" table:style-name="ce17">
            <text:p>65%</text:p>
          </table:table-cell>
          <table:table-cell office:value-type="float" office:value="59383496.25999999" table:style-name="ce18">
            <text:p>59.383.496,26<text:s/></text:p>
          </table:table-cell>
          <table:table-cell office:value-type="float" office:value="50282978.579999991" table:style-name="ce16">
            <text:p>50.282.978,58<text:s/></text:p>
          </table:table-cell>
          <table:table-cell office:value-type="percentage" office:value="0.8467500525709204" table:style-name="ce17">
            <text:p>85%</text:p>
          </table:table-cell>
          <table:table-cell office:value-type="float" office:value="71789730.169999987" table:style-name="ce18">
            <text:p>71.789.730,17<text:s/></text:p>
          </table:table-cell>
          <table:table-cell office:value-type="float" office:value="57115680.380000003" table:style-name="ce16">
            <text:p>57.115.680,38<text:s/></text:p>
          </table:table-cell>
          <table:table-cell office:value-type="percentage" office:value="0.79559681091917445" table:style-name="ce17">
            <text:p>80%</text:p>
          </table:table-cell>
          <table:table-cell office:value-type="float" office:value="73421447.340000004" table:style-name="ce18">
            <text:p>73.421.447,34<text:s/></text:p>
          </table:table-cell>
          <table:table-cell office:value-type="float" office:value="71803209.620000005" table:style-name="ce16">
            <text:p>71.803.209,62<text:s/></text:p>
          </table:table-cell>
          <table:table-cell office:value-type="percentage" office:value="0.97795960473911325" table:style-name="ce17">
            <text:p>98%</text:p>
          </table:table-cell>
          <table:table-cell office:value-type="float" office:value="91602686.720000014" table:style-name="ce18">
            <text:p>91.602.686,72<text:s/></text:p>
          </table:table-cell>
          <table:table-cell office:value-type="float" office:value="66402238.13000001" table:style-name="ce16">
            <text:p>66.402.238,13<text:s/></text:p>
          </table:table-cell>
          <table:table-cell office:value-type="percentage" office:value="0.72489400155882433" table:style-name="ce17">
            <text:p>72%</text:p>
          </table:table-cell>
          <table:table-cell office:value-type="float" office:value="80387570.060000002" table:style-name="ce18">
            <text:p>80.387.570,06<text:s/></text:p>
          </table:table-cell>
          <table:table-cell office:value-type="float" office:value="84961935.12999998" table:style-name="ce16">
            <text:p>84.961.935,13<text:s/></text:p>
          </table:table-cell>
          <table:table-cell office:value-type="percentage" office:value="1.0569038853467716" table:style-name="ce17">
            <text:p>106%</text:p>
          </table:table-cell>
          <table:table-cell office:value-type="float" office:value="161241034.96000001" table:style-name="ce18">
            <text:p>161.241.034,96<text:s/></text:p>
          </table:table-cell>
          <table:table-cell office:value-type="float" office:value="83633648.679999992" table:style-name="ce16">
            <text:p>83.633.648,68<text:s/></text:p>
          </table:table-cell>
          <table:table-cell office:value-type="percentage" office:value="0.51868712391201921" table:style-name="ce17">
            <text:p>52%</text:p>
          </table:table-cell>
          <table:table-cell office:value-type="float" office:value="1363422296.4000001" table:style-name="ce18">
            <text:p>1.363.422.296,40<text:s/></text:p>
          </table:table-cell>
          <table:table-cell office:value-type="float" office:value="768308609.53000021" table:style-name="ce18">
            <text:p>768.308.609,53<text:s/></text:p>
          </table:table-cell>
          <table:table-cell office:value-type="percentage" office:value="0.56351477569250052" table:style-name="ce19">
            <text:p>56%</text:p>
          </table:table-cell>
          <table:table-cell table:number-columns-repeated="16343" table:style-name="ce13"/>
        </table:table-row>
        <table:table-row table:style-name="ro1">
          <table:table-cell table:style-name="ce20"/>
          <table:table-cell office:value-type="string" table:style-name="ce21">
            <text:p>DESPESAS CORRENTES</text:p>
          </table:table-cell>
          <table:table-cell office:value-type="float" office:value="40335539.400000006" table:style-name="ce22">
            <text:p>40.335.539,40<text:s/></text:p>
          </table:table-cell>
          <table:table-cell office:value-type="float" office:value="34287955.730000004" table:style-name="ce23">
            <text:p>34.287.955,73<text:s/></text:p>
          </table:table-cell>
          <table:table-cell office:value-type="percentage" office:value="0.85006810966311586" table:style-name="ce24">
            <text:p>85%</text:p>
          </table:table-cell>
          <table:table-cell office:value-type="float" office:value="53508240.770000011" table:style-name="ce22">
            <text:p>53.508.240,77<text:s/></text:p>
          </table:table-cell>
          <table:table-cell office:value-type="float" office:value="78744804.36999999" table:style-name="ce23">
            <text:p>78.744.804,37<text:s/></text:p>
          </table:table-cell>
          <table:table-cell office:value-type="percentage" office:value="1.47163882117667" table:style-name="ce24">
            <text:p>147%</text:p>
          </table:table-cell>
          <table:table-cell office:value-type="float" office:value="79535768.769999996" table:style-name="ce22">
            <text:p>79.535.768,77<text:s/></text:p>
          </table:table-cell>
          <table:table-cell office:value-type="float" office:value="78165135.12000002" table:style-name="ce23">
            <text:p>78.165.135,12<text:s/></text:p>
          </table:table-cell>
          <table:table-cell office:value-type="percentage" office:value="0.98276707862139556" table:style-name="ce24">
            <text:p>98%</text:p>
          </table:table-cell>
          <table:table-cell office:value-type="float" office:value="59870424.890000015" table:style-name="ce22">
            <text:p>59.870.424,89<text:s/></text:p>
          </table:table-cell>
          <table:table-cell office:value-type="float" office:value="52522106.160000011" table:style-name="ce23">
            <text:p>52.522.106,16<text:s/></text:p>
          </table:table-cell>
          <table:table-cell office:value-type="percentage" office:value="0.87726296007584681" table:style-name="ce24">
            <text:p>88%</text:p>
          </table:table-cell>
          <table:table-cell office:value-type="float" office:value="58830448.099999994" table:style-name="ce22">
            <text:p>58.830.448,10<text:s/></text:p>
          </table:table-cell>
          <table:table-cell office:value-type="float" office:value="64848342.040000029" table:style-name="ce23">
            <text:p>64.848.342,04<text:s/></text:p>
          </table:table-cell>
          <table:table-cell office:value-type="percentage" office:value="1.1022921656107549" table:style-name="ce24">
            <text:p>110%</text:p>
          </table:table-cell>
          <table:table-cell office:value-type="float" office:value="70297802.309999987" table:style-name="ce22">
            <text:p>70.297.802,31<text:s/></text:p>
          </table:table-cell>
          <table:table-cell office:value-type="float" office:value="45540575.590000018" table:style-name="ce23">
            <text:p>45.540.575,59<text:s/></text:p>
          </table:table-cell>
          <table:table-cell office:value-type="percentage" office:value="0.6478236032070348" table:style-name="ce24">
            <text:p>65%</text:p>
          </table:table-cell>
          <table:table-cell office:value-type="float" office:value="59383496.25999999" table:style-name="ce22">
            <text:p>59.383.496,26<text:s/></text:p>
          </table:table-cell>
          <table:table-cell office:value-type="float" office:value="50282978.579999991" table:style-name="ce23">
            <text:p>50.282.978,58<text:s/></text:p>
          </table:table-cell>
          <table:table-cell office:value-type="percentage" office:value="0.8467500525709204" table:style-name="ce24">
            <text:p>85%</text:p>
          </table:table-cell>
          <table:table-cell office:value-type="float" office:value="71789730.169999987" table:style-name="ce22">
            <text:p>71.789.730,17<text:s/></text:p>
          </table:table-cell>
          <table:table-cell office:value-type="float" office:value="57115680.380000003" table:style-name="ce23">
            <text:p>57.115.680,38<text:s/></text:p>
          </table:table-cell>
          <table:table-cell office:value-type="percentage" office:value="0.79559681091917445" table:style-name="ce24">
            <text:p>80%</text:p>
          </table:table-cell>
          <table:table-cell office:value-type="float" office:value="73421447.340000004" table:style-name="ce22">
            <text:p>73.421.447,34<text:s/></text:p>
          </table:table-cell>
          <table:table-cell office:value-type="float" office:value="71803209.620000005" table:style-name="ce23">
            <text:p>71.803.209,62<text:s/></text:p>
          </table:table-cell>
          <table:table-cell office:value-type="percentage" office:value="0.97795960473911325" table:style-name="ce24">
            <text:p>98%</text:p>
          </table:table-cell>
          <table:table-cell office:value-type="float" office:value="91602686.720000014" table:style-name="ce22">
            <text:p>91.602.686,72<text:s/></text:p>
          </table:table-cell>
          <table:table-cell office:value-type="float" office:value="66402238.13000001" table:style-name="ce23">
            <text:p>66.402.238,13<text:s/></text:p>
          </table:table-cell>
          <table:table-cell office:value-type="percentage" office:value="0.72489400155882433" table:style-name="ce24">
            <text:p>72%</text:p>
          </table:table-cell>
          <table:table-cell office:value-type="float" office:value="80387570.060000002" table:style-name="ce22">
            <text:p>80.387.570,06<text:s/></text:p>
          </table:table-cell>
          <table:table-cell office:value-type="float" office:value="84961935.12999998" table:style-name="ce23">
            <text:p>84.961.935,13<text:s/></text:p>
          </table:table-cell>
          <table:table-cell office:value-type="percentage" office:value="1.0569038853467716" table:style-name="ce24">
            <text:p>106%</text:p>
          </table:table-cell>
          <table:table-cell office:value-type="float" office:value="161241034.96000001" table:style-name="ce22">
            <text:p>161.241.034,96<text:s/></text:p>
          </table:table-cell>
          <table:table-cell office:value-type="float" office:value="83633648.679999992" table:style-name="ce23">
            <text:p>83.633.648,68<text:s/></text:p>
          </table:table-cell>
          <table:table-cell office:value-type="percentage" office:value="0.51868712391201921" table:style-name="ce24">
            <text:p>52%</text:p>
          </table:table-cell>
          <table:table-cell office:value-type="float" office:value="900204189.75" table:style-name="ce22">
            <text:p>900.204.189,75<text:s/></text:p>
          </table:table-cell>
          <table:table-cell office:value-type="float" office:value="768308609.53000021" table:style-name="ce22">
            <text:p>768.308.609,53<text:s/></text:p>
          </table:table-cell>
          <table:table-cell office:value-type="percentage" office:value="0.85348259681325256" table:style-name="ce25">
            <text:p>85%</text:p>
          </table:table-cell>
          <table:table-cell table:number-columns-repeated="16343" table:style-name="ce20"/>
        </table:table-row>
        <table:table-row table:style-name="ro1">
          <table:table-cell table:style-name="ce13"/>
          <table:table-cell office:value-type="string" table:style-name="ce26">
            <text:p>Outras Despesas Correntes</text:p>
          </table:table-cell>
          <table:table-cell office:value-type="float" office:value="27310188.160000004" table:style-name="ce27">
            <text:p>27.310.188,16<text:s/></text:p>
          </table:table-cell>
          <table:table-cell office:value-type="float" office:value="24018785.410000004" table:style-name="ce28">
            <text:p>24.018.785,41<text:s/></text:p>
          </table:table-cell>
          <table:table-cell office:value-type="percentage" office:value="0.87948077359566679" table:style-name="ce29">
            <text:p>88%</text:p>
          </table:table-cell>
          <table:table-cell office:value-type="float" office:value="40477187.640000001" table:style-name="ce27">
            <text:p>40.477.187,64<text:s/></text:p>
          </table:table-cell>
          <table:table-cell office:value-type="float" office:value="67807916.929999992" table:style-name="ce28">
            <text:p>67.807.916,93<text:s/></text:p>
          </table:table-cell>
          <table:table-cell office:value-type="percentage" office:value="1.6752131480348083" table:style-name="ce29">
            <text:p>168%</text:p>
          </table:table-cell>
          <table:table-cell office:value-type="float" office:value="66081459.769999988" table:style-name="ce27">
            <text:p>66.081.459,77<text:s/></text:p>
          </table:table-cell>
          <table:table-cell office:value-type="float" office:value="67479904.130000025" table:style-name="ce28">
            <text:p>67.479.904,13<text:s/></text:p>
          </table:table-cell>
          <table:table-cell office:value-type="percentage" office:value="1.0211624314121892" table:style-name="ce29">
            <text:p>102%</text:p>
          </table:table-cell>
          <table:table-cell office:value-type="float" office:value="46752345.600000009" table:style-name="ce27">
            <text:p>46.752.345,60<text:s/></text:p>
          </table:table-cell>
          <table:table-cell office:value-type="float" office:value="42334086.060000002" table:style-name="ce28">
            <text:p>42.334.086,06<text:s/></text:p>
          </table:table-cell>
          <table:table-cell office:value-type="percentage" office:value="0.90549651609351678" table:style-name="ce29">
            <text:p>91%</text:p>
          </table:table-cell>
          <table:table-cell office:value-type="float" office:value="44772318.029999994" table:style-name="ce27">
            <text:p>44.772.318,03<text:s/></text:p>
          </table:table-cell>
          <table:table-cell office:value-type="float" office:value="51454416.770000026" table:style-name="ce28">
            <text:p>51.454.416,77<text:s/></text:p>
          </table:table-cell>
          <table:table-cell office:value-type="percentage" office:value="1.1492462091313347" table:style-name="ce29">
            <text:p>115%</text:p>
          </table:table-cell>
          <table:table-cell office:value-type="float" office:value="55783826.819999993" table:style-name="ce27">
            <text:p>55.783.826,82<text:s/></text:p>
          </table:table-cell>
          <table:table-cell office:value-type="float" office:value="30155325.710000016" table:style-name="ce28">
            <text:p>30.155.325,71<text:s/></text:p>
          </table:table-cell>
          <table:table-cell office:value-type="percentage" office:value="0.54057470469538427" table:style-name="ce29">
            <text:p>54%</text:p>
          </table:table-cell>
          <table:table-cell office:value-type="float" office:value="45444037.659999996" table:style-name="ce27">
            <text:p>45.444.037,66<text:s/></text:p>
          </table:table-cell>
          <table:table-cell office:value-type="float" office:value="38058470.68999999" table:style-name="ce28">
            <text:p>38.058.470,69<text:s/></text:p>
          </table:table-cell>
          <table:table-cell office:value-type="percentage" office:value="0.83747995666105268" table:style-name="ce29">
            <text:p>84%</text:p>
          </table:table-cell>
          <table:table-cell office:value-type="float" office:value="57784047.68" table:style-name="ce27">
            <text:p>57.784.047,68<text:s/></text:p>
          </table:table-cell>
          <table:table-cell office:value-type="float" office:value="44914048.299999997" table:style-name="ce28">
            <text:p>44.914.048,30<text:s/></text:p>
          </table:table-cell>
          <table:table-cell office:value-type="percentage" office:value="0.7772741803884653" table:style-name="ce29">
            <text:p>78%</text:p>
          </table:table-cell>
          <table:table-cell office:value-type="float" office:value="58647462.490000002" table:style-name="ce27">
            <text:p>58.647.462,49<text:s/></text:p>
          </table:table-cell>
          <table:table-cell office:value-type="float" office:value="59456512.590000004" table:style-name="ce28">
            <text:p>59.456.512,59<text:s/></text:p>
          </table:table-cell>
          <table:table-cell office:value-type="percentage" office:value="1.0137951424605631" table:style-name="ce29">
            <text:p>101%</text:p>
          </table:table-cell>
          <table:table-cell office:value-type="float" office:value="77725933.180000007" table:style-name="ce27">
            <text:p>77.725.933,18<text:s/></text:p>
          </table:table-cell>
          <table:table-cell office:value-type="float" office:value="54367719.970000006" table:style-name="ce28">
            <text:p>54.367.719,97<text:s/></text:p>
          </table:table-cell>
          <table:table-cell office:value-type="percentage" office:value="0.69947979709801167" table:style-name="ce29">
            <text:p>70%</text:p>
          </table:table-cell>
          <table:table-cell office:value-type="float" office:value="66983221.13000001" table:style-name="ce27">
            <text:p>66.983.221,13<text:s/></text:p>
          </table:table-cell>
          <table:table-cell office:value-type="float" office:value="73217790.879999995" table:style-name="ce28">
            <text:p>73.217.790,88<text:s/></text:p>
          </table:table-cell>
          <table:table-cell office:value-type="percentage" office:value="1.093076589104309" table:style-name="ce29">
            <text:p>109%</text:p>
          </table:table-cell>
          <table:table-cell office:value-type="float" office:value="144592423.10000002" table:style-name="ce27">
            <text:p>144.592.423,10<text:s/></text:p>
          </table:table-cell>
          <table:table-cell office:value-type="float" office:value="63812327.460000001" table:style-name="ce28">
            <text:p>63.812.327,46<text:s/></text:p>
          </table:table-cell>
          <table:table-cell office:value-type="percentage" office:value="0.44132552793494151" table:style-name="ce29">
            <text:p>44%</text:p>
          </table:table-cell>
          <table:table-cell office:value-type="float" office:value="732354451.26000011" table:style-name="ce27">
            <text:p>732.354.451,26<text:s/></text:p>
          </table:table-cell>
          <table:table-cell office:value-type="float" office:value="617077304.9000001" table:style-name="ce27">
            <text:p>617.077.304,90<text:s/></text:p>
          </table:table-cell>
          <table:table-cell office:value-type="percentage" office:value="0.84259377933503576" table:style-name="ce30">
            <text:p>84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1">
            <text:p><text:s text:c="4"/>Convênios<text:s text:c="37"/></text:p>
          </table:table-cell>
          <table:table-cell office:value-type="float" office:value="14615887.300000003" table:style-name="ce32">
            <text:p>14.615.887,30<text:s/></text:p>
          </table:table-cell>
          <table:table-cell office:value-type="float" office:value="12812082.180000003" table:style-name="ce33">
            <text:p>12.812.082,18<text:s/></text:p>
          </table:table-cell>
          <table:table-cell office:value-type="percentage" office:value="0.87658599967447759" table:style-name="ce34">
            <text:p>88%</text:p>
          </table:table-cell>
          <table:table-cell office:value-type="float" office:value="11192003.190000001" table:style-name="ce32">
            <text:p>11.192.003,19<text:s/></text:p>
          </table:table-cell>
          <table:table-cell office:value-type="float" office:value="10976506.09" table:style-name="ce33">
            <text:p>10.976.506,09<text:s/></text:p>
          </table:table-cell>
          <table:table-cell office:value-type="percentage" office:value="0.98074543972677319" table:style-name="ce34">
            <text:p>98%</text:p>
          </table:table-cell>
          <table:table-cell office:value-type="float" office:value="14937557.740000002" table:style-name="ce32">
            <text:p>14.937.557,74<text:s/></text:p>
          </table:table-cell>
          <table:table-cell office:value-type="float" office:value="14875345.990000008" table:style-name="ce33">
            <text:p>14.875.345,99<text:s/></text:p>
          </table:table-cell>
          <table:table-cell office:value-type="percentage" office:value="0.99583521275145248" table:style-name="ce34">
            <text:p>100%</text:p>
          </table:table-cell>
          <table:table-cell office:value-type="float" office:value="18323730.220000006" table:style-name="ce32">
            <text:p>18.323.730,22<text:s/></text:p>
          </table:table-cell>
          <table:table-cell office:value-type="float" office:value="17802595.000000007" table:style-name="ce33">
            <text:p>17.802.595,00<text:s/></text:p>
          </table:table-cell>
          <table:table-cell office:value-type="percentage" office:value="0.97155954525944777" table:style-name="ce34">
            <text:p>97%</text:p>
          </table:table-cell>
          <table:table-cell office:value-type="float" office:value="23064506.379999999" table:style-name="ce32">
            <text:p>23.064.506,38<text:s/></text:p>
          </table:table-cell>
          <table:table-cell office:value-type="float" office:value="21231736.74000001" table:style-name="ce33">
            <text:p>21.231.736,74<text:s/></text:p>
          </table:table-cell>
          <table:table-cell office:value-type="percentage" office:value="0.92053722677588956" table:style-name="ce34">
            <text:p>92%</text:p>
          </table:table-cell>
          <table:table-cell office:value-type="float" office:value="16388683.09" table:style-name="ce32">
            <text:p>16.388.683,09<text:s/></text:p>
          </table:table-cell>
          <table:table-cell office:value-type="float" office:value="19953896.930000011" table:style-name="ce33">
            <text:p>19.953.896,93<text:s/></text:p>
          </table:table-cell>
          <table:table-cell office:value-type="percentage" office:value="1.2175412033060438" table:style-name="ce34">
            <text:p>122%</text:p>
          </table:table-cell>
          <table:table-cell office:value-type="float" office:value="17268243.749999996" table:style-name="ce32">
            <text:p>17.268.243,75<text:s/></text:p>
          </table:table-cell>
          <table:table-cell office:value-type="float" office:value="19131270.139999997" table:style-name="ce33">
            <text:p>19.131.270,14<text:s/></text:p>
          </table:table-cell>
          <table:table-cell office:value-type="percentage" office:value="1.1078874271739418" table:style-name="ce34">
            <text:p>111%</text:p>
          </table:table-cell>
          <table:table-cell office:value-type="float" office:value="23984541.759999998" table:style-name="ce32">
            <text:p>23.984.541,76<text:s/></text:p>
          </table:table-cell>
          <table:table-cell office:value-type="float" office:value="20040491.869999994" table:style-name="ce33">
            <text:p>20.040.491,87<text:s/></text:p>
          </table:table-cell>
          <table:table-cell office:value-type="percentage" office:value="0.8355586723538051" table:style-name="ce34">
            <text:p>84%</text:p>
          </table:table-cell>
          <table:table-cell office:value-type="float" office:value="15386441.979999999" table:style-name="ce32">
            <text:p>15.386.441,98<text:s/></text:p>
          </table:table-cell>
          <table:table-cell office:value-type="float" office:value="16964721.469999991" table:style-name="ce33">
            <text:p>16.964.721,47<text:s/></text:p>
          </table:table-cell>
          <table:table-cell office:value-type="percentage" office:value="1.1025759881362769" table:style-name="ce34">
            <text:p>110%</text:p>
          </table:table-cell>
          <table:table-cell office:value-type="float" office:value="12018243.050000003" table:style-name="ce32">
            <text:p>12.018.243,05<text:s/></text:p>
          </table:table-cell>
          <table:table-cell office:value-type="float" office:value="15875702.800000003" table:style-name="ce33">
            <text:p>15.875.702,80<text:s/></text:p>
          </table:table-cell>
          <table:table-cell office:value-type="percentage" office:value="1.3209670277054348" table:style-name="ce34">
            <text:p>132%</text:p>
          </table:table-cell>
          <table:table-cell office:value-type="float" office:value="16932016.689999998" table:style-name="ce32">
            <text:p>16.932.016,69<text:s/></text:p>
          </table:table-cell>
          <table:table-cell office:value-type="float" office:value="17197312.75" table:style-name="ce33">
            <text:p>17.197.312,75<text:s/></text:p>
          </table:table-cell>
          <table:table-cell office:value-type="percentage" office:value="1.0156683084394007" table:style-name="ce34">
            <text:p>102%</text:p>
          </table:table-cell>
          <table:table-cell office:value-type="float" office:value="26211877.960000016" table:style-name="ce32">
            <text:p>26.211.877,96<text:s/></text:p>
          </table:table-cell>
          <table:table-cell office:value-type="float" office:value="18393475.899999999" table:style-name="ce33">
            <text:p>18.393.475,90<text:s/></text:p>
          </table:table-cell>
          <table:table-cell office:value-type="percentage" office:value="0.7017229337046702" table:style-name="ce34">
            <text:p>70%</text:p>
          </table:table-cell>
          <table:table-cell office:value-type="float" office:value="210323733.11000001" table:style-name="ce32">
            <text:p>210.323.733,11<text:s/></text:p>
          </table:table-cell>
          <table:table-cell office:value-type="float" office:value="205255137.86000004" table:style-name="ce32">
            <text:p>205.255.137,86<text:s/></text:p>
          </table:table-cell>
          <table:table-cell office:value-type="percentage" office:value="0.97590098285603799" table:style-name="ce35">
            <text:p>9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Projetos Finalísticos<text:s text:c="25"/></text:p>
          </table:table-cell>
          <table:table-cell office:value-type="float" office:value="2278854.0600000005" table:style-name="ce32">
            <text:p>2.278.854,06<text:s/></text:p>
          </table:table-cell>
          <table:table-cell office:value-type="float" office:value="1502176.07" table:style-name="ce33">
            <text:p>1.502.176,07<text:s/></text:p>
          </table:table-cell>
          <table:table-cell office:value-type="percentage" office:value="0.65918046107788042" table:style-name="ce34">
            <text:p>66%</text:p>
          </table:table-cell>
          <table:table-cell office:value-type="float" office:value="14627863.68" table:style-name="ce32">
            <text:p>14.627.863,68<text:s/></text:p>
          </table:table-cell>
          <table:table-cell office:value-type="float" office:value="41587125.039999999" table:style-name="ce33">
            <text:p>41.587.125,04<text:s/></text:p>
          </table:table-cell>
          <table:table-cell office:value-type="percentage" office:value="2.8430074240341843" table:style-name="ce34">
            <text:p>284%</text:p>
          </table:table-cell>
          <table:table-cell office:value-type="float" office:value="34835085.359999992" table:style-name="ce32">
            <text:p>34.835.085,36<text:s/></text:p>
          </table:table-cell>
          <table:table-cell office:value-type="float" office:value="35730271.570000015" table:style-name="ce33">
            <text:p>35.730.271,57<text:s/></text:p>
          </table:table-cell>
          <table:table-cell office:value-type="percentage" office:value="1.0256978331113245" table:style-name="ce34">
            <text:p>103%</text:p>
          </table:table-cell>
          <table:table-cell office:value-type="float" office:value="15439425.440000003" table:style-name="ce32">
            <text:p>15.439.425,44<text:s/></text:p>
          </table:table-cell>
          <table:table-cell office:value-type="float" office:value="8718368.9800000023" table:style-name="ce33">
            <text:p>8.718.368,98<text:s/></text:p>
          </table:table-cell>
          <table:table-cell office:value-type="percentage" office:value="0.5646822165682871" table:style-name="ce34">
            <text:p>56%</text:p>
          </table:table-cell>
          <table:table-cell office:value-type="float" office:value="9309347.4700000025" table:style-name="ce32">
            <text:p>9.309.347,47<text:s/></text:p>
          </table:table-cell>
          <table:table-cell office:value-type="float" office:value="11238687.320000004" table:style-name="ce33">
            <text:p>11.238.687,32<text:s/></text:p>
          </table:table-cell>
          <table:table-cell office:value-type="percentage" office:value="1.2072475924029509" table:style-name="ce34">
            <text:p>121%</text:p>
          </table:table-cell>
          <table:table-cell office:value-type="float" office:value="21690962.029999994" table:style-name="ce32">
            <text:p>21.690.962,03<text:s/></text:p>
          </table:table-cell>
          <table:table-cell office:value-type="float" office:value="-4904651.0300000012" table:style-name="ce33">
            <text:p>-4.904.651,03<text:s/></text:p>
          </table:table-cell>
          <table:table-cell office:value-type="percentage" office:value="-0.22611496084021326" table:style-name="ce34">
            <text:p>-23%</text:p>
          </table:table-cell>
          <table:table-cell office:value-type="float" office:value="5442554.7699999986" table:style-name="ce32">
            <text:p>5.442.554,77<text:s/></text:p>
          </table:table-cell>
          <table:table-cell office:value-type="float" office:value="4049006.1799999997" table:style-name="ce33">
            <text:p>4.049.006,18<text:s/></text:p>
          </table:table-cell>
          <table:table-cell office:value-type="percentage" office:value="0.74395322621622428" table:style-name="ce34">
            <text:p>74%</text:p>
          </table:table-cell>
          <table:table-cell office:value-type="float" office:value="7903201.4499999974" table:style-name="ce32">
            <text:p>7.903.201,45<text:s/></text:p>
          </table:table-cell>
          <table:table-cell office:value-type="float" office:value="7878679.6399999997" table:style-name="ce33">
            <text:p>7.878.679,64<text:s/></text:p>
          </table:table-cell>
          <table:table-cell office:value-type="percentage" office:value="0.99689723080511916" table:style-name="ce34">
            <text:p>100%</text:p>
          </table:table-cell>
          <table:table-cell office:value-type="float" office:value="16034490.689999998" table:style-name="ce32">
            <text:p>16.034.490,69<text:s/></text:p>
          </table:table-cell>
          <table:table-cell office:value-type="float" office:value="15452212.190000003" table:style-name="ce33">
            <text:p>15.452.212,19<text:s/></text:p>
          </table:table-cell>
          <table:table-cell office:value-type="percentage" office:value="0.96368587495185387" table:style-name="ce34">
            <text:p>96%</text:p>
          </table:table-cell>
          <table:table-cell office:value-type="float" office:value="21920770.390000001" table:style-name="ce32">
            <text:p>21.920.770,39<text:s/></text:p>
          </table:table-cell>
          <table:table-cell office:value-type="float" office:value="15495467.850000001" table:style-name="ce33">
            <text:p>15.495.467,85<text:s/></text:p>
          </table:table-cell>
          <table:table-cell office:value-type="percentage" office:value="0.70688518579934823" table:style-name="ce34">
            <text:p>71%</text:p>
          </table:table-cell>
          <table:table-cell office:value-type="float" office:value="24961808.710000008" table:style-name="ce32">
            <text:p>24.961.808,71<text:s/></text:p>
          </table:table-cell>
          <table:table-cell office:value-type="float" office:value="27067477.970000003" table:style-name="ce33">
            <text:p>27.067.477,97<text:s/></text:p>
          </table:table-cell>
          <table:table-cell office:value-type="percentage" office:value="1.0843556364229503" table:style-name="ce34">
            <text:p>108%</text:p>
          </table:table-cell>
          <table:table-cell office:value-type="float" office:value="31919288.04000001" table:style-name="ce32">
            <text:p>31.919.288,04<text:s/></text:p>
          </table:table-cell>
          <table:table-cell office:value-type="float" office:value="17253526.640000004" table:style-name="ce33">
            <text:p>17.253.526,64<text:s/></text:p>
          </table:table-cell>
          <table:table-cell office:value-type="percentage" office:value="0.54053607393681702" table:style-name="ce34">
            <text:p>54%</text:p>
          </table:table-cell>
          <table:table-cell office:value-type="float" office:value="206363652.09" table:style-name="ce32">
            <text:p>206.363.652,09<text:s/></text:p>
          </table:table-cell>
          <table:table-cell office:value-type="float" office:value="181068348.42000005" table:style-name="ce32">
            <text:p>181.068.348,42<text:s/></text:p>
          </table:table-cell>
          <table:table-cell office:value-type="percentage" office:value="0.87742364794470407" table:style-name="ce35">
            <text:p>8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Comunicação e Marketing<text:s text:c="23"/></text:p>
          </table:table-cell>
          <table:table-cell office:value-type="float" office:value="2476048.9699999997" table:style-name="ce32">
            <text:p>2.476.048,97<text:s/></text:p>
          </table:table-cell>
          <table:table-cell office:value-type="float" office:value="497684.87999999995" table:style-name="ce33">
            <text:p>497.684,88<text:s/></text:p>
          </table:table-cell>
          <table:table-cell office:value-type="percentage" office:value="0.20099961108604406" table:style-name="ce34">
            <text:p>20%</text:p>
          </table:table-cell>
          <table:table-cell office:value-type="float" office:value="3757911.9" table:style-name="ce32">
            <text:p>3.757.911,90<text:s/></text:p>
          </table:table-cell>
          <table:table-cell office:value-type="float" office:value="5088499.1500000004" table:style-name="ce33">
            <text:p>5.088.499,15<text:s/></text:p>
          </table:table-cell>
          <table:table-cell office:value-type="percentage" office:value="1.3540762224894098" table:style-name="ce34">
            <text:p>135%</text:p>
          </table:table-cell>
          <table:table-cell office:value-type="float" office:value="3685771.53" table:style-name="ce32">
            <text:p>3.685.771,53<text:s/></text:p>
          </table:table-cell>
          <table:table-cell office:value-type="float" office:value="3151408.56" table:style-name="ce33">
            <text:p>3.151.408,56<text:s/></text:p>
          </table:table-cell>
          <table:table-cell office:value-type="percentage" office:value="0.85502005057812147" table:style-name="ce34">
            <text:p>86%</text:p>
          </table:table-cell>
          <table:table-cell office:value-type="float" office:value="3398513.92" table:style-name="ce32">
            <text:p>3.398.513,92<text:s/></text:p>
          </table:table-cell>
          <table:table-cell office:value-type="float" office:value="3192345.8099999996" table:style-name="ce33">
            <text:p>3.192.345,81<text:s/></text:p>
          </table:table-cell>
          <table:table-cell office:value-type="percentage" office:value="0.93933580533929362" table:style-name="ce34">
            <text:p>94%</text:p>
          </table:table-cell>
          <table:table-cell office:value-type="float" office:value="2509734.75" table:style-name="ce32">
            <text:p>2.509.734,75<text:s/></text:p>
          </table:table-cell>
          <table:table-cell office:value-type="float" office:value="3429700.05" table:style-name="ce33">
            <text:p>3.429.700,05<text:s/></text:p>
          </table:table-cell>
          <table:table-cell office:value-type="percentage" office:value="1.3665587767790999" table:style-name="ce34">
            <text:p>137%</text:p>
          </table:table-cell>
          <table:table-cell office:value-type="float" office:value="6930758.6100000003" table:style-name="ce32">
            <text:p>6.930.758,61<text:s/></text:p>
          </table:table-cell>
          <table:table-cell office:value-type="float" office:value="4440001.4399999995" table:style-name="ce33">
            <text:p>4.440.001,44<text:s/></text:p>
          </table:table-cell>
          <table:table-cell office:value-type="percentage" office:value="0.64062272109632734" table:style-name="ce34">
            <text:p>64%</text:p>
          </table:table-cell>
          <table:table-cell office:value-type="float" office:value="12450154.850000001" table:style-name="ce32">
            <text:p>12.450.154,85<text:s/></text:p>
          </table:table-cell>
          <table:table-cell office:value-type="float" office:value="5009579.5299999993" table:style-name="ce33">
            <text:p>5.009.579,53<text:s/></text:p>
          </table:table-cell>
          <table:table-cell office:value-type="percentage" office:value="0.40237086127486993" table:style-name="ce34">
            <text:p>40%</text:p>
          </table:table-cell>
          <table:table-cell office:value-type="float" office:value="9221481.5199999996" table:style-name="ce32">
            <text:p>9.221.481,52<text:s/></text:p>
          </table:table-cell>
          <table:table-cell office:value-type="float" office:value="3787576.09" table:style-name="ce33">
            <text:p>3.787.576,09<text:s/></text:p>
          </table:table-cell>
          <table:table-cell office:value-type="percentage" office:value="0.4107340107753098" table:style-name="ce34">
            <text:p>41%</text:p>
          </table:table-cell>
          <table:table-cell office:value-type="float" office:value="10744980.029999999" table:style-name="ce32">
            <text:p>10.744.980,03<text:s/></text:p>
          </table:table-cell>
          <table:table-cell office:value-type="float" office:value="11911830.950000001" table:style-name="ce33">
            <text:p>11.911.830,95<text:s/></text:p>
          </table:table-cell>
          <table:table-cell office:value-type="percentage" office:value="1.1085949826562871" table:style-name="ce34">
            <text:p>111%</text:p>
          </table:table-cell>
          <table:table-cell office:value-type="float" office:value="2989848.4099999997" table:style-name="ce32">
            <text:p>2.989.848,41<text:s/></text:p>
          </table:table-cell>
          <table:table-cell office:value-type="float" office:value="11187311.319999998" table:style-name="ce33">
            <text:p>11.187.311,32<text:s/></text:p>
          </table:table-cell>
          <table:table-cell office:value-type="percentage" office:value="3.7417653960589927" table:style-name="ce34">
            <text:p>374%</text:p>
          </table:table-cell>
          <table:table-cell office:value-type="float" office:value="5943227.6200000001" table:style-name="ce32">
            <text:p>5.943.227,62<text:s/></text:p>
          </table:table-cell>
          <table:table-cell office:value-type="float" office:value="12540079.23" table:style-name="ce33">
            <text:p>12.540.079,23<text:s/></text:p>
          </table:table-cell>
          <table:table-cell office:value-type="percentage" office:value="2.1099779499947875" table:style-name="ce34">
            <text:p>211%</text:p>
          </table:table-cell>
          <table:table-cell office:value-type="float" office:value="19557419.049999997" table:style-name="ce32">
            <text:p>19.557.419,05<text:s/></text:p>
          </table:table-cell>
          <table:table-cell office:value-type="float" office:value="8550015.6899999995" table:style-name="ce33">
            <text:p>8.550.015,69<text:s/></text:p>
          </table:table-cell>
          <table:table-cell office:value-type="percentage" office:value="0.43717505199133117" table:style-name="ce34">
            <text:p>44%</text:p>
          </table:table-cell>
          <table:table-cell office:value-type="float" office:value="83665851.159999996" table:style-name="ce32">
            <text:p>83.665.851,16<text:s/></text:p>
          </table:table-cell>
          <table:table-cell office:value-type="float" office:value="72786032.700000003" table:style-name="ce32">
            <text:p>72.786.032,70<text:s/></text:p>
          </table:table-cell>
          <table:table-cell office:value-type="percentage" office:value="0.86996106166189846" table:style-name="ce35">
            <text:p>8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Outras Despesas</text:p>
          </table:table-cell>
          <table:table-cell office:value-type="float" office:value="8484.39" table:style-name="ce32">
            <text:p>8.484,39<text:s/></text:p>
          </table:table-cell>
          <table:table-cell office:value-type="float" office:value="4.68" table:style-name="ce33">
            <text:p>4,68<text:s/></text:p>
          </table:table-cell>
          <table:table-cell office:value-type="percentage" office:value="5.5160123473814849E-4" table:style-name="ce34">
            <text:p>0%</text:p>
          </table:table-cell>
          <table:table-cell table:style-name="ce32"/>
          <table:table-cell office:value-type="float" office:value="5493.4" table:style-name="ce33">
            <text:p>5.493,40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398900.79" table:style-name="ce33">
            <text:p>1.398.900,79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4.3899999999999997" table:style-name="ce33">
            <text:p>4,39<text:s/></text:p>
          </table:table-cell>
          <table:table-cell office:value-type="percentage" office:value="0" table:style-name="ce34">
            <text:p>0%</text:p>
          </table:table-cell>
          <table:table-cell office:value-type="float" office:value="25050071.440000001" table:style-name="ce32">
            <text:p>25.050.071,44<text:s/>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439154.07" table:style-name="ce32">
            <text:p>3.439.154,07<text:s/></text:p>
          </table:table-cell>
          <table:table-cell office:value-type="float" office:value="99454.69" table:style-name="ce33">
            <text:p>99.454,69<text:s/></text:p>
          </table:table-cell>
          <table:table-cell office:value-type="percentage" office:value="2.8918358403175581E-2" table:style-name="ce34">
            <text:p>3%</text:p>
          </table:table-cell>
          <table:table-cell office:value-type="float" office:value="29913375.100000001" table:style-name="ce32">
            <text:p>29.913.375,10<text:s/></text:p>
          </table:table-cell>
          <table:table-cell office:value-type="float" office:value="10748.97" table:style-name="ce33">
            <text:p>10.748,97<text:s/></text:p>
          </table:table-cell>
          <table:table-cell office:value-type="percentage" office:value="3.5933658318616139E-4" table:style-name="ce34">
            <text:p>0%</text:p>
          </table:table-cell>
          <table:table-cell office:value-type="float" office:value="58411085" table:style-name="ce32">
            <text:p>58.411.085,00<text:s/></text:p>
          </table:table-cell>
          <table:table-cell office:value-type="float" office:value="1514606.92" table:style-name="ce32">
            <text:p>1.514.606,92<text:s/></text:p>
          </table:table-cell>
          <table:table-cell office:value-type="percentage" office:value="2.5930128159749124E-2" table:style-name="ce35">
            <text:p>3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Despesas Com Viagens<text:s text:c="26"/></text:p>
          </table:table-cell>
          <table:table-cell office:value-type="float" office:value="996936.28000000014" table:style-name="ce32">
            <text:p>996.936,28<text:s/></text:p>
          </table:table-cell>
          <table:table-cell office:value-type="float" office:value="1618101.1400000004" table:style-name="ce33">
            <text:p>1.618.101,14<text:s/></text:p>
          </table:table-cell>
          <table:table-cell office:value-type="percentage" office:value="1.6230737836123288" table:style-name="ce34">
            <text:p>162%</text:p>
          </table:table-cell>
          <table:table-cell office:value-type="float" office:value="2281613.36" table:style-name="ce32">
            <text:p>2.281.613,36<text:s/></text:p>
          </table:table-cell>
          <table:table-cell office:value-type="float" office:value="3065696.7699999991" table:style-name="ce33">
            <text:p>3.065.696,77<text:s/></text:p>
          </table:table-cell>
          <table:table-cell office:value-type="percentage" office:value="1.3436530587285829" table:style-name="ce34">
            <text:p>134%</text:p>
          </table:table-cell>
          <table:table-cell office:value-type="float" office:value="4341921.6900000013" table:style-name="ce32">
            <text:p>4.341.921,69<text:s/></text:p>
          </table:table-cell>
          <table:table-cell office:value-type="float" office:value="4576234.3600000041" table:style-name="ce33">
            <text:p>4.576.234,36<text:s/></text:p>
          </table:table-cell>
          <table:table-cell office:value-type="percentage" office:value="1.0539651994506614" table:style-name="ce34">
            <text:p>105%</text:p>
          </table:table-cell>
          <table:table-cell office:value-type="float" office:value="3272358.0199999996" table:style-name="ce32">
            <text:p>3.272.358,02<text:s/></text:p>
          </table:table-cell>
          <table:table-cell office:value-type="float" office:value="4722593.5600000005" table:style-name="ce33">
            <text:p>4.722.593,56<text:s/></text:p>
          </table:table-cell>
          <table:table-cell office:value-type="percentage" office:value="1.4431775286006148" table:style-name="ce34">
            <text:p>144%</text:p>
          </table:table-cell>
          <table:table-cell office:value-type="float" office:value="3365522.9299999997" table:style-name="ce32">
            <text:p>3.365.522,93<text:s/></text:p>
          </table:table-cell>
          <table:table-cell office:value-type="float" office:value="6120842.1600000029" table:style-name="ce33">
            <text:p>6.120.842,16<text:s/></text:p>
          </table:table-cell>
          <table:table-cell office:value-type="percentage" office:value="1.8186897808478171" table:style-name="ce34">
            <text:p>182%</text:p>
          </table:table-cell>
          <table:table-cell office:value-type="float" office:value="2224250.75" table:style-name="ce32">
            <text:p>2.224.250,75<text:s/></text:p>
          </table:table-cell>
          <table:table-cell office:value-type="float" office:value="2873935.28" table:style-name="ce33">
            <text:p>2.873.935,28<text:s/></text:p>
          </table:table-cell>
          <table:table-cell office:value-type="percentage" office:value="1.2920914065107092" table:style-name="ce34">
            <text:p>129%</text:p>
          </table:table-cell>
          <table:table-cell office:value-type="float" office:value="2176084.08" table:style-name="ce32">
            <text:p>2.176.084,08<text:s/></text:p>
          </table:table-cell>
          <table:table-cell office:value-type="float" office:value="2181434.8699999996" table:style-name="ce33">
            <text:p>2.181.434,87<text:s/></text:p>
          </table:table-cell>
          <table:table-cell office:value-type="percentage" office:value="1.0024589077458808" table:style-name="ce34">
            <text:p>100%</text:p>
          </table:table-cell>
          <table:table-cell office:value-type="float" office:value="4301600.38" table:style-name="ce32">
            <text:p>4.301.600,38<text:s/></text:p>
          </table:table-cell>
          <table:table-cell office:value-type="float" office:value="5549645.8399999989" table:style-name="ce33">
            <text:p>5.549.645,84<text:s/></text:p>
          </table:table-cell>
          <table:table-cell office:value-type="percentage" office:value="1.2901351473285854" table:style-name="ce34">
            <text:p>129%</text:p>
          </table:table-cell>
          <table:table-cell office:value-type="float" office:value="3952803.9400000004" table:style-name="ce32">
            <text:p>3.952.803,94<text:s/></text:p>
          </table:table-cell>
          <table:table-cell office:value-type="float" office:value="6692776.9799999986" table:style-name="ce33">
            <text:p>6.692.776,98<text:s/></text:p>
          </table:table-cell>
          <table:table-cell office:value-type="percentage" office:value="1.6931720069070761" table:style-name="ce34">
            <text:p>169%</text:p>
          </table:table-cell>
          <table:table-cell office:value-type="float" office:value="4196996.32" table:style-name="ce32">
            <text:p>4.196.996,32<text:s/></text:p>
          </table:table-cell>
          <table:table-cell office:value-type="float" office:value="2608807.56" table:style-name="ce33">
            <text:p>2.608.807,56<text:s/></text:p>
          </table:table-cell>
          <table:table-cell office:value-type="percentage" office:value="0.6215891940548568" table:style-name="ce34">
            <text:p>62%</text:p>
          </table:table-cell>
          <table:table-cell office:value-type="float" office:value="4875446.88" table:style-name="ce32">
            <text:p>4.875.446,88<text:s/></text:p>
          </table:table-cell>
          <table:table-cell office:value-type="float" office:value="5120550.42" table:style-name="ce33">
            <text:p>5.120.550,42<text:s/></text:p>
          </table:table-cell>
          <table:table-cell office:value-type="percentage" office:value="1.0502730408171324" table:style-name="ce34">
            <text:p>105%</text:p>
          </table:table-cell>
          <table:table-cell office:value-type="float" office:value="17419519.720000003" table:style-name="ce32">
            <text:p>17.419.519,72<text:s/></text:p>
          </table:table-cell>
          <table:table-cell office:value-type="float" office:value="7593685.7100000037" table:style-name="ce33">
            <text:p>7.593.685,71<text:s/></text:p>
          </table:table-cell>
          <table:table-cell office:value-type="percentage" office:value="0.4359296830257271" table:style-name="ce34">
            <text:p>44%</text:p>
          </table:table-cell>
          <table:table-cell office:value-type="float" office:value="53405054.350000009" table:style-name="ce32">
            <text:p>53.405.054,35<text:s/></text:p>
          </table:table-cell>
          <table:table-cell office:value-type="float" office:value="52724304.650000013" table:style-name="ce32">
            <text:p>52.724.304,65<text:s/></text:p>
          </table:table-cell>
          <table:table-cell office:value-type="percentage" office:value="0.98725308478222751" table:style-name="ce35">
            <text:p>99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Despesas Tributárias<text:s text:c="26"/></text:p>
          </table:table-cell>
          <table:table-cell office:value-type="float" office:value="3411300.95" table:style-name="ce32">
            <text:p>3.411.300,95<text:s/></text:p>
          </table:table-cell>
          <table:table-cell office:value-type="float" office:value="2035518.9200000002" table:style-name="ce33">
            <text:p>2.035.518,92<text:s/></text:p>
          </table:table-cell>
          <table:table-cell office:value-type="percentage" office:value="0.59669872281423897" table:style-name="ce34">
            <text:p>60%</text:p>
          </table:table-cell>
          <table:table-cell office:value-type="float" office:value="5105214.3999999985" table:style-name="ce32">
            <text:p>5.105.214,40<text:s/></text:p>
          </table:table-cell>
          <table:table-cell office:value-type="float" office:value="3201453.5300000003" table:style-name="ce33">
            <text:p>3.201.453,53<text:s/></text:p>
          </table:table-cell>
          <table:table-cell office:value-type="percentage" office:value="0.62709482485201817" table:style-name="ce34">
            <text:p>63%</text:p>
          </table:table-cell>
          <table:table-cell office:value-type="float" office:value="3853058.350000001" table:style-name="ce32">
            <text:p>3.853.058,35<text:s/></text:p>
          </table:table-cell>
          <table:table-cell office:value-type="float" office:value="6866298.0899999952" table:style-name="ce33">
            <text:p>6.866.298,09<text:s/></text:p>
          </table:table-cell>
          <table:table-cell office:value-type="percentage" office:value="1.7820384396722135" table:style-name="ce34">
            <text:p>178%</text:p>
          </table:table-cell>
          <table:table-cell office:value-type="float" office:value="3024758.870000001" table:style-name="ce32">
            <text:p>3.024.758,87<text:s/></text:p>
          </table:table-cell>
          <table:table-cell office:value-type="float" office:value="3819801.1199999982" table:style-name="ce33">
            <text:p>3.819.801,12<text:s/></text:p>
          </table:table-cell>
          <table:table-cell office:value-type="percentage" office:value="1.2628448362893789" table:style-name="ce34">
            <text:p>126%</text:p>
          </table:table-cell>
          <table:table-cell office:value-type="float" office:value="2668955.5900000008" table:style-name="ce32">
            <text:p>2.668.955,59<text:s/></text:p>
          </table:table-cell>
          <table:table-cell office:value-type="float" office:value="5800088.5299999993" table:style-name="ce33">
            <text:p>5.800.088,53<text:s/></text:p>
          </table:table-cell>
          <table:table-cell office:value-type="percentage" office:value="2.1731678682596578" table:style-name="ce34">
            <text:p>217%</text:p>
          </table:table-cell>
          <table:table-cell office:value-type="float" office:value="3519727.2199999993" table:style-name="ce32">
            <text:p>3.519.727,22<text:s/></text:p>
          </table:table-cell>
          <table:table-cell office:value-type="float" office:value="3326281.4500000016" table:style-name="ce33">
            <text:p>3.326.281,45<text:s/></text:p>
          </table:table-cell>
          <table:table-cell office:value-type="percentage" office:value="0.94503955621879199" table:style-name="ce34">
            <text:p>95%</text:p>
          </table:table-cell>
          <table:table-cell office:value-type="float" office:value="2126722.9800000004" table:style-name="ce32">
            <text:p>2.126.722,98<text:s/></text:p>
          </table:table-cell>
          <table:table-cell office:value-type="float" office:value="1338586.3899999997" table:style-name="ce33">
            <text:p>1.338.586,39<text:s/></text:p>
          </table:table-cell>
          <table:table-cell office:value-type="percentage" office:value="0.62941267037985327" table:style-name="ce34">
            <text:p>63%</text:p>
          </table:table-cell>
          <table:table-cell office:value-type="float" office:value="3131925.4899999988" table:style-name="ce32">
            <text:p>3.131.925,49<text:s/></text:p>
          </table:table-cell>
          <table:table-cell office:value-type="float" office:value="1500355.2100000004" table:style-name="ce33">
            <text:p>1.500.355,21<text:s/></text:p>
          </table:table-cell>
          <table:table-cell office:value-type="percentage" office:value="0.47905201282422621" table:style-name="ce34">
            <text:p>48%</text:p>
          </table:table-cell>
          <table:table-cell office:value-type="float" office:value="3452082.350000002" table:style-name="ce32">
            <text:p>3.452.082,35<text:s/></text:p>
          </table:table-cell>
          <table:table-cell office:value-type="float" office:value="3074505.1200000006" table:style-name="ce33">
            <text:p>3.074.505,12<text:s/></text:p>
          </table:table-cell>
          <table:table-cell office:value-type="percentage" office:value="0.89062334216911099" table:style-name="ce34">
            <text:p>89%</text:p>
          </table:table-cell>
          <table:table-cell office:value-type="float" office:value="4824069.75" table:style-name="ce32">
            <text:p>4.824.069,75<text:s/></text:p>
          </table:table-cell>
          <table:table-cell office:value-type="float" office:value="3648857.4299999997" table:style-name="ce33">
            <text:p>3.648.857,43<text:s/></text:p>
          </table:table-cell>
          <table:table-cell office:value-type="percentage" office:value="0.75638571146281619" table:style-name="ce34">
            <text:p>76%</text:p>
          </table:table-cell>
          <table:table-cell office:value-type="float" office:value="5054825.8300000038" table:style-name="ce32">
            <text:p>5.054.825,83<text:s/></text:p>
          </table:table-cell>
          <table:table-cell office:value-type="float" office:value="4504760.3599999994" table:style-name="ce33">
            <text:p>4.504.760,36<text:s/></text:p>
          </table:table-cell>
          <table:table-cell office:value-type="percentage" office:value="0.89118013389592809" table:style-name="ce34">
            <text:p>89%</text:p>
          </table:table-cell>
          <table:table-cell office:value-type="float" office:value="6346702.1599999992" table:style-name="ce32">
            <text:p>6.346.702,16<text:s/></text:p>
          </table:table-cell>
          <table:table-cell office:value-type="float" office:value="4215179.5000000009" table:style-name="ce33">
            <text:p>4.215.179,50<text:s/></text:p>
          </table:table-cell>
          <table:table-cell office:value-type="percentage" office:value="0.66415271959130373" table:style-name="ce34">
            <text:p>66%</text:p>
          </table:table-cell>
          <table:table-cell office:value-type="float" office:value="46519343.940000005" table:style-name="ce32">
            <text:p>46.519.343,94<text:s/></text:p>
          </table:table-cell>
          <table:table-cell office:value-type="float" office:value="43331685.649999991" table:style-name="ce32">
            <text:p>43.331.685,65<text:s/></text:p>
          </table:table-cell>
          <table:table-cell office:value-type="percentage" office:value="0.93147671441559055" table:style-name="ce35">
            <text:p>93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Serviços Técnicos Especializados<text:s text:c="14"/></text:p>
          </table:table-cell>
          <table:table-cell office:value-type="float" office:value="1176666.3999999997" table:style-name="ce32">
            <text:p>1.176.666,40<text:s/></text:p>
          </table:table-cell>
          <table:table-cell office:value-type="float" office:value="1574278.26" table:style-name="ce33">
            <text:p>1.574.278,26<text:s/></text:p>
          </table:table-cell>
          <table:table-cell office:value-type="percentage" office:value="1.3379138386207003" table:style-name="ce34">
            <text:p>134%</text:p>
          </table:table-cell>
          <table:table-cell office:value-type="float" office:value="1587905.4899999998" table:style-name="ce32">
            <text:p>1.587.905,49<text:s/></text:p>
          </table:table-cell>
          <table:table-cell office:value-type="float" office:value="1430318.7199999997" table:style-name="ce33">
            <text:p>1.430.318,72<text:s/></text:p>
          </table:table-cell>
          <table:table-cell office:value-type="percentage" office:value="0.90075809234717108" table:style-name="ce34">
            <text:p>90%</text:p>
          </table:table-cell>
          <table:table-cell office:value-type="float" office:value="2357918.23" table:style-name="ce32">
            <text:p>2.357.918,23<text:s/></text:p>
          </table:table-cell>
          <table:table-cell office:value-type="float" office:value="2063371.0799999991" table:style-name="ce33">
            <text:p>2.063.371,08<text:s/></text:p>
          </table:table-cell>
          <table:table-cell office:value-type="percentage" office:value="0.87508169441482253" table:style-name="ce34">
            <text:p>88%</text:p>
          </table:table-cell>
          <table:table-cell office:value-type="float" office:value="1652408.15" table:style-name="ce32">
            <text:p>1.652.408,15<text:s/></text:p>
          </table:table-cell>
          <table:table-cell office:value-type="float" office:value="1722584.62" table:style-name="ce33">
            <text:p>1.722.584,62<text:s/></text:p>
          </table:table-cell>
          <table:table-cell office:value-type="percentage" office:value="1.0424692107697484" table:style-name="ce34">
            <text:p>104%</text:p>
          </table:table-cell>
          <table:table-cell office:value-type="float" office:value="1875558.0999999999" table:style-name="ce32">
            <text:p>1.875.558,10<text:s/></text:p>
          </table:table-cell>
          <table:table-cell office:value-type="float" office:value="1875047.6100000003" table:style-name="ce33">
            <text:p>1.875.047,61<text:s/></text:p>
          </table:table-cell>
          <table:table-cell office:value-type="percentage" office:value="0.99972781968204583" table:style-name="ce34">
            <text:p>100%</text:p>
          </table:table-cell>
          <table:table-cell office:value-type="float" office:value="2617895.040000001" table:style-name="ce32">
            <text:p>2.617.895,04<text:s/></text:p>
          </table:table-cell>
          <table:table-cell office:value-type="float" office:value="2576562.7300000014" table:style-name="ce33">
            <text:p>2.576.562,73<text:s/></text:p>
          </table:table-cell>
          <table:table-cell office:value-type="percentage" office:value="0.98421162446604449" table:style-name="ce34">
            <text:p>98%</text:p>
          </table:table-cell>
          <table:table-cell office:value-type="float" office:value="2108420.6800000002" table:style-name="ce32">
            <text:p>2.108.420,68<text:s/></text:p>
          </table:table-cell>
          <table:table-cell office:value-type="float" office:value="2393147.6599999997" table:style-name="ce33">
            <text:p>2.393.147,66<text:s/></text:p>
          </table:table-cell>
          <table:table-cell office:value-type="percentage" office:value="1.1350427752397114" table:style-name="ce34">
            <text:p>114%</text:p>
          </table:table-cell>
          <table:table-cell office:value-type="float" office:value="3948754.74" table:style-name="ce32">
            <text:p>3.948.754,74<text:s/></text:p>
          </table:table-cell>
          <table:table-cell office:value-type="float" office:value="3166574.43" table:style-name="ce33">
            <text:p>3.166.574,43<text:s/></text:p>
          </table:table-cell>
          <table:table-cell office:value-type="percentage" office:value="0.80191722163022972" table:style-name="ce34">
            <text:p>80%</text:p>
          </table:table-cell>
          <table:table-cell office:value-type="float" office:value="2738048.71" table:style-name="ce32">
            <text:p>2.738.048,71<text:s/></text:p>
          </table:table-cell>
          <table:table-cell office:value-type="float" office:value="1986491.4900000005" table:style-name="ce33">
            <text:p>1.986.491,49<text:s/></text:p>
          </table:table-cell>
          <table:table-cell office:value-type="percentage" office:value="0.72551356838352243" table:style-name="ce34">
            <text:p>73%</text:p>
          </table:table-cell>
          <table:table-cell office:value-type="float" office:value="3591715.4500000007" table:style-name="ce32">
            <text:p>3.591.715,45<text:s/></text:p>
          </table:table-cell>
          <table:table-cell office:value-type="float" office:value="2895802.2500000005" table:style-name="ce33">
            <text:p>2.895.802,25<text:s/></text:p>
          </table:table-cell>
          <table:table-cell office:value-type="percentage" office:value="0.80624489615400907" table:style-name="ce34">
            <text:p>81%</text:p>
          </table:table-cell>
          <table:table-cell office:value-type="float" office:value="3274587.9600000004" table:style-name="ce32">
            <text:p>3.274.587,96<text:s/></text:p>
          </table:table-cell>
          <table:table-cell office:value-type="float" office:value="4859094.92" table:style-name="ce33">
            <text:p>4.859.094,92<text:s/></text:p>
          </table:table-cell>
          <table:table-cell office:value-type="percentage" office:value="1.4838797978112639" table:style-name="ce34">
            <text:p>148%</text:p>
          </table:table-cell>
          <table:table-cell office:value-type="float" office:value="7643053.2600000007" table:style-name="ce32">
            <text:p>7.643.053,26<text:s/></text:p>
          </table:table-cell>
          <table:table-cell office:value-type="float" office:value="3991217.21" table:style-name="ce33">
            <text:p>3.991.217,21<text:s/></text:p>
          </table:table-cell>
          <table:table-cell office:value-type="percentage" office:value="0.52220193608856258" table:style-name="ce34">
            <text:p>52%</text:p>
          </table:table-cell>
          <table:table-cell office:value-type="float" office:value="34572932.210000001" table:style-name="ce32">
            <text:p>34.572.932,21<text:s/></text:p>
          </table:table-cell>
          <table:table-cell office:value-type="float" office:value="30534490.980000004" table:style-name="ce32">
            <text:p>30.534.490,98<text:s/></text:p>
          </table:table-cell>
          <table:table-cell office:value-type="percentage" office:value="0.88319066472377805" table:style-name="ce35">
            <text:p>8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Locação Bens Moveis e Imóveis<text:s text:c="17"/></text:p>
          </table:table-cell>
          <table:table-cell office:value-type="float" office:value="1160661.8600000001" table:style-name="ce32">
            <text:p>1.160.661,86<text:s/></text:p>
          </table:table-cell>
          <table:table-cell office:value-type="float" office:value="1111711.72" table:style-name="ce33">
            <text:p>1.111.711,72<text:s/></text:p>
          </table:table-cell>
          <table:table-cell office:value-type="percentage" office:value="0.95782566681393311" table:style-name="ce34">
            <text:p>96%</text:p>
          </table:table-cell>
          <table:table-cell office:value-type="float" office:value="1199256.31" table:style-name="ce32">
            <text:p>1.199.256,31<text:s/></text:p>
          </table:table-cell>
          <table:table-cell office:value-type="float" office:value="1449565.85" table:style-name="ce33">
            <text:p>1.449.565,85<text:s/></text:p>
          </table:table-cell>
          <table:table-cell office:value-type="percentage" office:value="1.2087206362082847" table:style-name="ce34">
            <text:p>121%</text:p>
          </table:table-cell>
          <table:table-cell office:value-type="float" office:value="1152953.6500000001" table:style-name="ce32">
            <text:p>1.152.953,65<text:s/></text:p>
          </table:table-cell>
          <table:table-cell office:value-type="float" office:value="1208824.42" table:style-name="ce33">
            <text:p>1.208.824,42<text:s/></text:p>
          </table:table-cell>
          <table:table-cell office:value-type="percentage" office:value="1.0484588170565223" table:style-name="ce34">
            <text:p>105%</text:p>
          </table:table-cell>
          <table:table-cell office:value-type="float" office:value="1159084.9200000002" table:style-name="ce32">
            <text:p>1.159.084,92<text:s/></text:p>
          </table:table-cell>
          <table:table-cell office:value-type="float" office:value="1105445.56" table:style-name="ce33">
            <text:p>1.105.445,56<text:s/></text:p>
          </table:table-cell>
          <table:table-cell office:value-type="percentage" office:value="0.95372266598033206" table:style-name="ce34">
            <text:p>95%</text:p>
          </table:table-cell>
          <table:table-cell office:value-type="float" office:value="1156899.3400000001" table:style-name="ce32">
            <text:p>1.156.899,34<text:s/></text:p>
          </table:table-cell>
          <table:table-cell office:value-type="float" office:value="1077358.71" table:style-name="ce33">
            <text:p>1.077.358,71<text:s/></text:p>
          </table:table-cell>
          <table:table-cell office:value-type="percentage" office:value="0.93124671503399759" table:style-name="ce34">
            <text:p>93%</text:p>
          </table:table-cell>
          <table:table-cell office:value-type="float" office:value="1158837.1600000001" table:style-name="ce32">
            <text:p>1.158.837,16<text:s/></text:p>
          </table:table-cell>
          <table:table-cell office:value-type="float" office:value="894718.35000000009" table:style-name="ce33">
            <text:p>894.718,35<text:s/></text:p>
          </table:table-cell>
          <table:table-cell office:value-type="percentage" office:value="0.77208289558129117" table:style-name="ce34">
            <text:p>77%</text:p>
          </table:table-cell>
          <table:table-cell office:value-type="float" office:value="1211687.56" table:style-name="ce32">
            <text:p>1.211.687,56<text:s/></text:p>
          </table:table-cell>
          <table:table-cell office:value-type="float" office:value="1161805.21" table:style-name="ce33">
            <text:p>1.161.805,21<text:s/></text:p>
          </table:table-cell>
          <table:table-cell office:value-type="percentage" office:value="0.95883233298194459" table:style-name="ce34">
            <text:p>96%</text:p>
          </table:table-cell>
          <table:table-cell office:value-type="float" office:value="1376153.7" table:style-name="ce32">
            <text:p>1.376.153,70<text:s/></text:p>
          </table:table-cell>
          <table:table-cell office:value-type="float" office:value="1082537.5199999998" table:style-name="ce33">
            <text:p>1.082.537,52<text:s/></text:p>
          </table:table-cell>
          <table:table-cell office:value-type="percentage" office:value="0.78663998069401686" table:style-name="ce34">
            <text:p>79%</text:p>
          </table:table-cell>
          <table:table-cell office:value-type="float" office:value="1272578.0599999998" table:style-name="ce32">
            <text:p>1.272.578,06<text:s/></text:p>
          </table:table-cell>
          <table:table-cell office:value-type="float" office:value="1170943.9299999997" table:style-name="ce33">
            <text:p>1.170.943,93<text:s/></text:p>
          </table:table-cell>
          <table:table-cell office:value-type="percentage" office:value="0.92013524891353216" table:style-name="ce34">
            <text:p>92%</text:p>
          </table:table-cell>
          <table:table-cell office:value-type="float" office:value="1287197.47" table:style-name="ce32">
            <text:p>1.287.197,47<text:s/></text:p>
          </table:table-cell>
          <table:table-cell office:value-type="float" office:value="1198280.95" table:style-name="ce33">
            <text:p>1.198.280,95<text:s/></text:p>
          </table:table-cell>
          <table:table-cell office:value-type="percentage" office:value="0.93092239374895602" table:style-name="ce34">
            <text:p>93%</text:p>
          </table:table-cell>
          <table:table-cell office:value-type="float" office:value="1305734.97" table:style-name="ce32">
            <text:p>1.305.734,97<text:s/></text:p>
          </table:table-cell>
          <table:table-cell office:value-type="float" office:value="1077659.6199999999" table:style-name="ce33">
            <text:p>1.077.659,62<text:s/></text:p>
          </table:table-cell>
          <table:table-cell office:value-type="percentage" office:value="0.82532799133043044" table:style-name="ce34">
            <text:p>83%</text:p>
          </table:table-cell>
          <table:table-cell office:value-type="float" office:value="2143922.8199999998" table:style-name="ce32">
            <text:p>2.143.922,82<text:s/></text:p>
          </table:table-cell>
          <table:table-cell office:value-type="float" office:value="1072419.54" table:style-name="ce33">
            <text:p>1.072.419,54<text:s/></text:p>
          </table:table-cell>
          <table:table-cell office:value-type="percentage" office:value="0.50021368772967312" table:style-name="ce34">
            <text:p>50%</text:p>
          </table:table-cell>
          <table:table-cell office:value-type="float" office:value="15584967.820000002" table:style-name="ce32">
            <text:p>15.584.967,82<text:s/></text:p>
          </table:table-cell>
          <table:table-cell office:value-type="float" office:value="13611271.379999999" table:style-name="ce32">
            <text:p>13.611.271,38<text:s/></text:p>
          </table:table-cell>
          <table:table-cell office:value-type="percentage" office:value="0.87335896597314888" table:style-name="ce35">
            <text:p>8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Patrocínios<text:s text:c="35"/></text:p>
          </table:table-cell>
          <table:table-cell office:value-type="float" office:value="500000" table:style-name="ce32">
            <text:p>500.000,00<text:s/></text:p>
          </table:table-cell>
          <table:table-cell office:value-type="float" office:value="50000" table:style-name="ce33">
            <text:p>50.000,00<text:s/></text:p>
          </table:table-cell>
          <table:table-cell office:value-type="percentage" office:value="0.1" table:style-name="ce34">
            <text:p>10%</text:p>
          </table:table-cell>
          <table:table-cell office:value-type="float" office:value="500000" table:style-name="ce32">
            <text:p>500.000,00<text:s/></text:p>
          </table:table-cell>
          <table:table-cell office:value-type="float" office:value="648033.15999999992" table:style-name="ce33">
            <text:p>648.033,16<text:s/></text:p>
          </table:table-cell>
          <table:table-cell office:value-type="percentage" office:value="1.2960663199999998" table:style-name="ce34">
            <text:p>130%</text:p>
          </table:table-cell>
          <table:table-cell office:value-type="float" office:value="300000" table:style-name="ce32">
            <text:p>300.000,00<text:s/></text:p>
          </table:table-cell>
          <table:table-cell office:value-type="float" office:value="50044.070000000007" table:style-name="ce33">
            <text:p>50.044,07<text:s/></text:p>
          </table:table-cell>
          <table:table-cell office:value-type="percentage" office:value="0.16681356666666669" table:style-name="ce34">
            <text:p>17%</text:p>
          </table:table-cell>
          <table:table-cell table:style-name="ce32"/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00000" table:style-name="ce32">
            <text:p>300.000,00<text:s/></text:p>
          </table:table-cell>
          <table:table-cell office:value-type="float" office:value="106000" table:style-name="ce33">
            <text:p>106.000,00<text:s/></text:p>
          </table:table-cell>
          <table:table-cell office:value-type="percentage" office:value="0.35333333333333333" table:style-name="ce34">
            <text:p>35%</text:p>
          </table:table-cell>
          <table:table-cell office:value-type="float" office:value="800000" table:style-name="ce32">
            <text:p>800.000,00<text:s/></text:p>
          </table:table-cell>
          <table:table-cell office:value-type="float" office:value="417750" table:style-name="ce33">
            <text:p>417.750,00<text:s/></text:p>
          </table:table-cell>
          <table:table-cell office:value-type="percentage" office:value="0.52218750000000003" table:style-name="ce34">
            <text:p>52%</text:p>
          </table:table-cell>
          <table:table-cell office:value-type="float" office:value="1936610.91" table:style-name="ce32">
            <text:p>1.936.610,91<text:s/></text:p>
          </table:table-cell>
          <table:table-cell office:value-type="float" office:value="0" table:style-name="ce33">
            <text:p>0,00<text:s/></text:p>
          </table:table-cell>
          <table:table-cell office:value-type="percentage" office:value="0" table:style-name="ce34">
            <text:p>0%</text:p>
          </table:table-cell>
          <table:table-cell office:value-type="float" office:value="700000" table:style-name="ce32">
            <text:p>700.000,00<text:s/></text:p>
          </table:table-cell>
          <table:table-cell office:value-type="float" office:value="1405503.5100000002" table:style-name="ce33">
            <text:p>1.405.503,51<text:s/></text:p>
          </table:table-cell>
          <table:table-cell office:value-type="percentage" office:value="2.0078621571428577" table:style-name="ce34">
            <text:p>201%</text:p>
          </table:table-cell>
          <table:table-cell office:value-type="float" office:value="4697500" table:style-name="ce32">
            <text:p>4.697.500,00<text:s/></text:p>
          </table:table-cell>
          <table:table-cell office:value-type="float" office:value="1217000" table:style-name="ce33">
            <text:p>1.217.000,00<text:s/></text:p>
          </table:table-cell>
          <table:table-cell office:value-type="percentage" office:value="0.25907397551889305" table:style-name="ce34">
            <text:p>26%</text:p>
          </table:table-cell>
          <table:table-cell office:value-type="float" office:value="700000" table:style-name="ce32">
            <text:p>700.000,00<text:s/>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52500" table:style-name="ce32">
            <text:p>452.500,00<text:s/></text:p>
          </table:table-cell>
          <table:table-cell office:value-type="float" office:value="66397.850000000006" table:style-name="ce33">
            <text:p>66.397,85<text:s/></text:p>
          </table:table-cell>
          <table:table-cell office:value-type="percentage" office:value="0.14673558011049725" table:style-name="ce34">
            <text:p>15%</text:p>
          </table:table-cell>
          <table:table-cell office:value-type="float" office:value="1065566.3199999998" table:style-name="ce32">
            <text:p>1.065.566,32<text:s/></text:p>
          </table:table-cell>
          <table:table-cell office:value-type="float" office:value="2285368.2999999998" table:style-name="ce33">
            <text:p>2.285.368,30<text:s/></text:p>
          </table:table-cell>
          <table:table-cell office:value-type="percentage" office:value="2.1447452468279966" table:style-name="ce34">
            <text:p>214%</text:p>
          </table:table-cell>
          <table:table-cell office:value-type="float" office:value="11952177.23" table:style-name="ce32">
            <text:p>11.952.177,23<text:s/></text:p>
          </table:table-cell>
          <table:table-cell office:value-type="float" office:value="6246096.8900000006" table:style-name="ce32">
            <text:p>6.246.096,89<text:s/></text:p>
          </table:table-cell>
          <table:table-cell office:value-type="percentage" office:value="0.52259071881249208" table:style-name="ce35">
            <text:p>52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Despesas Gerais e Administrativas<text:s text:c="13"/></text:p>
          </table:table-cell>
          <table:table-cell office:value-type="float" office:value="375106.37000000017" table:style-name="ce32">
            <text:p>375.106,37<text:s/></text:p>
          </table:table-cell>
          <table:table-cell office:value-type="float" office:value="2490121.9600000004" table:style-name="ce33">
            <text:p>2.490.121,96<text:s/></text:p>
          </table:table-cell>
          <table:table-cell office:value-type="percentage" office:value="6.6384422104055423" table:style-name="ce34">
            <text:p>664%</text:p>
          </table:table-cell>
          <table:table-cell office:value-type="float" office:value="145709.94999999995" table:style-name="ce32">
            <text:p>145.709,95<text:s/></text:p>
          </table:table-cell>
          <table:table-cell office:value-type="float" office:value="324523.45000000007" table:style-name="ce33">
            <text:p>324.523,45<text:s/></text:p>
          </table:table-cell>
          <table:table-cell office:value-type="percentage" office:value="2.2271879854464309" table:style-name="ce34">
            <text:p>223%</text:p>
          </table:table-cell>
          <table:table-cell office:value-type="float" office:value="510341.79000000015" table:style-name="ce32">
            <text:p>510.341,79<text:s/></text:p>
          </table:table-cell>
          <table:table-cell office:value-type="float" office:value="-2511329.5100000002" table:style-name="ce33">
            <text:p>-2.511.329,51<text:s/></text:p>
          </table:table-cell>
          <table:table-cell office:value-type="percentage" office:value="-4.9208776533859782" table:style-name="ce34">
            <text:p>-492%</text:p>
          </table:table-cell>
          <table:table-cell office:value-type="float" office:value="361997.24000000005" table:style-name="ce32">
            <text:p>361.997,24<text:s/></text:p>
          </table:table-cell>
          <table:table-cell office:value-type="float" office:value="1189412.79" table:style-name="ce33">
            <text:p>1.189.412,79<text:s/></text:p>
          </table:table-cell>
          <table:table-cell office:value-type="percentage" office:value="3.2856957417686385" table:style-name="ce34">
            <text:p>329%</text:p>
          </table:table-cell>
          <table:table-cell office:value-type="float" office:value="447335.54000000004" table:style-name="ce32">
            <text:p>447.335,54<text:s/></text:p>
          </table:table-cell>
          <table:table-cell office:value-type="float" office:value="472969.02999999991" table:style-name="ce33">
            <text:p>472.969,03<text:s/></text:p>
          </table:table-cell>
          <table:table-cell office:value-type="percentage" office:value="1.0573026010855293" table:style-name="ce34">
            <text:p>106%</text:p>
          </table:table-cell>
          <table:table-cell office:value-type="float" office:value="368231.44000000018" table:style-name="ce32">
            <text:p>368.231,44<text:s/></text:p>
          </table:table-cell>
          <table:table-cell office:value-type="float" office:value="475434.99000000011" table:style-name="ce33">
            <text:p>475.434,99<text:s/></text:p>
          </table:table-cell>
          <table:table-cell office:value-type="percentage" office:value="1.2911308985457621" table:style-name="ce34">
            <text:p>129%</text:p>
          </table:table-cell>
          <table:table-cell office:value-type="float" office:value="532922.30000000016" table:style-name="ce32">
            <text:p>532.922,30<text:s/></text:p>
          </table:table-cell>
          <table:table-cell office:value-type="float" office:value="2481086.8199999994" table:style-name="ce33">
            <text:p>2.481.086,82<text:s/></text:p>
          </table:table-cell>
          <table:table-cell office:value-type="percentage" office:value="4.6556258201242446" table:style-name="ce34">
            <text:p>466%</text:p>
          </table:table-cell>
          <table:table-cell office:value-type="float" office:value="2986654.44" table:style-name="ce32">
            <text:p>2.986.654,44<text:s/></text:p>
          </table:table-cell>
          <table:table-cell office:value-type="float" office:value="359506.48" table:style-name="ce33">
            <text:p>359.506,48<text:s/></text:p>
          </table:table-cell>
          <table:table-cell office:value-type="percentage" office:value="0.12037096598292771" table:style-name="ce34">
            <text:p>12%</text:p>
          </table:table-cell>
          <table:table-cell office:value-type="float" office:value="238159.77999999994" table:style-name="ce32">
            <text:p>238.159,78<text:s/></text:p>
          </table:table-cell>
          <table:table-cell office:value-type="float" office:value="837846.74" table:style-name="ce33">
            <text:p>837.846,74<text:s/></text:p>
          </table:table-cell>
          <table:table-cell office:value-type="percentage" office:value="3.5180026619104208" table:style-name="ce34">
            <text:p>352%</text:p>
          </table:table-cell>
          <table:table-cell office:value-type="float" office:value="915813.08999999973" table:style-name="ce32">
            <text:p>915.813,09<text:s/></text:p>
          </table:table-cell>
          <table:table-cell office:value-type="float" office:value="978063.98" table:style-name="ce33">
            <text:p>978.063,98<text:s/></text:p>
          </table:table-cell>
          <table:table-cell office:value-type="percentage" office:value="1.067973356877876" table:style-name="ce34">
            <text:p>107%</text:p>
          </table:table-cell>
          <table:table-cell office:value-type="float" office:value="587252.08000000007" table:style-name="ce32">
            <text:p>587.252,08<text:s/></text:p>
          </table:table-cell>
          <table:table-cell office:value-type="float" office:value="574034.3400000002" table:style-name="ce33">
            <text:p>574.034,34<text:s/></text:p>
          </table:table-cell>
          <table:table-cell office:value-type="percentage" office:value="0.97749222105777833" table:style-name="ce34">
            <text:p>98%</text:p>
          </table:table-cell>
          <table:table-cell office:value-type="float" office:value="1601568.2899999996" table:style-name="ce32">
            <text:p>1.601.568,29<text:s/></text:p>
          </table:table-cell>
          <table:table-cell office:value-type="float" office:value="388965.7" table:style-name="ce33">
            <text:p>388.965,70<text:s/></text:p>
          </table:table-cell>
          <table:table-cell office:value-type="percentage" office:value="0.24286551028055139" table:style-name="ce34">
            <text:p>24%</text:p>
          </table:table-cell>
          <table:table-cell office:value-type="float" office:value="9071092.3100000005" table:style-name="ce32">
            <text:p>9.071.092,31<text:s/></text:p>
          </table:table-cell>
          <table:table-cell office:value-type="float" office:value="8060636.7700000005" table:style-name="ce32">
            <text:p>8.060.636,77<text:s/></text:p>
          </table:table-cell>
          <table:table-cell office:value-type="percentage" office:value="0.88860707118082405" table:style-name="ce35">
            <text:p>89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Capacitação<text:s text:c="35"/></text:p>
          </table:table-cell>
          <table:table-cell office:value-type="float" office:value="244000" table:style-name="ce32">
            <text:p>244.000,00<text:s/></text:p>
          </table:table-cell>
          <table:table-cell office:value-type="float" office:value="265516.16000000003" table:style-name="ce33">
            <text:p>265.516,16<text:s/></text:p>
          </table:table-cell>
          <table:table-cell office:value-type="percentage" office:value="1.0881809836065575" table:style-name="ce34">
            <text:p>109%</text:p>
          </table:table-cell>
          <table:table-cell office:value-type="float" office:value="50500" table:style-name="ce32">
            <text:p>50.500,00<text:s/></text:p>
          </table:table-cell>
          <table:table-cell office:value-type="float" office:value="1200" table:style-name="ce33">
            <text:p>1.200,00<text:s/></text:p>
          </table:table-cell>
          <table:table-cell office:value-type="percentage" office:value="2.3762376237623763E-2" table:style-name="ce34">
            <text:p>2%</text:p>
          </table:table-cell>
          <table:table-cell office:value-type="float" office:value="70500" table:style-name="ce32">
            <text:p>70.500,00<text:s/></text:p>
          </table:table-cell>
          <table:table-cell office:value-type="float" office:value="37459.08" table:style-name="ce33">
            <text:p>37.459,08<text:s/></text:p>
          </table:table-cell>
          <table:table-cell office:value-type="percentage" office:value="0.53133446808510643" table:style-name="ce34">
            <text:p>53%</text:p>
          </table:table-cell>
          <table:table-cell office:value-type="float" office:value="92200" table:style-name="ce32">
            <text:p>92.200,00<text:s/></text:p>
          </table:table-cell>
          <table:table-cell office:value-type="float" office:value="36468.89" table:style-name="ce33">
            <text:p>36.468,89<text:s/></text:p>
          </table:table-cell>
          <table:table-cell office:value-type="percentage" office:value="0.39554110629067246" table:style-name="ce34">
            <text:p>40%</text:p>
          </table:table-cell>
          <table:table-cell office:value-type="float" office:value="50000" table:style-name="ce32">
            <text:p>50.000,00<text:s/></text:p>
          </table:table-cell>
          <table:table-cell office:value-type="float" office:value="74502.61" table:style-name="ce33">
            <text:p>74.502,61<text:s/></text:p>
          </table:table-cell>
          <table:table-cell office:value-type="percentage" office:value="1.4900522" table:style-name="ce34">
            <text:p>149%</text:p>
          </table:table-cell>
          <table:table-cell office:value-type="float" office:value="60000" table:style-name="ce32">
            <text:p>60.000,00<text:s/></text:p>
          </table:table-cell>
          <table:table-cell office:value-type="float" office:value="74787.7" table:style-name="ce33">
            <text:p>74.787,70<text:s/></text:p>
          </table:table-cell>
          <table:table-cell office:value-type="percentage" office:value="1.2464616666666666" table:style-name="ce34">
            <text:p>125%</text:p>
          </table:table-cell>
          <table:table-cell office:value-type="float" office:value="166000" table:style-name="ce32">
            <text:p>166.000,00<text:s/></text:p>
          </table:table-cell>
          <table:table-cell office:value-type="float" office:value="285172.99" table:style-name="ce33">
            <text:p>285.172,99<text:s/></text:p>
          </table:table-cell>
          <table:table-cell office:value-type="percentage" office:value="1.717909578313253" table:style-name="ce34">
            <text:p>172%</text:p>
          </table:table-cell>
          <table:table-cell office:value-type="float" office:value="206000" table:style-name="ce32">
            <text:p>206.000,00<text:s/></text:p>
          </table:table-cell>
          <table:table-cell office:value-type="float" office:value="118572.79000000001" table:style-name="ce33">
            <text:p>118.572,79<text:s/></text:p>
          </table:table-cell>
          <table:table-cell office:value-type="percentage" office:value="0.57559606796116514" table:style-name="ce34">
            <text:p>58%</text:p>
          </table:table-cell>
          <table:table-cell office:value-type="float" office:value="106000" table:style-name="ce32">
            <text:p>106.000,00<text:s/></text:p>
          </table:table-cell>
          <table:table-cell office:value-type="float" office:value="123718.74" table:style-name="ce33">
            <text:p>123.718,74<text:s/></text:p>
          </table:table-cell>
          <table:table-cell office:value-type="percentage" office:value="1.1671579245283019" table:style-name="ce34">
            <text:p>117%</text:p>
          </table:table-cell>
          <table:table-cell office:value-type="float" office:value="206000" table:style-name="ce32">
            <text:p>206.000,00<text:s/></text:p>
          </table:table-cell>
          <table:table-cell office:value-type="float" office:value="453298.71" table:style-name="ce33">
            <text:p>453.298,71<text:s/></text:p>
          </table:table-cell>
          <table:table-cell office:value-type="percentage" office:value="2.2004791747572816" table:style-name="ce34">
            <text:p>220%</text:p>
          </table:table-cell>
          <table:table-cell office:value-type="float" office:value="132001.60000000001" table:style-name="ce32">
            <text:p>132.001,60<text:s/></text:p>
          </table:table-cell>
          <table:table-cell office:value-type="float" office:value="83484.95" table:style-name="ce33">
            <text:p>83.484,95<text:s/></text:p>
          </table:table-cell>
          <table:table-cell office:value-type="percentage" office:value="0.63245407631422645" table:style-name="ce34">
            <text:p>63%</text:p>
          </table:table-cell>
          <table:table-cell office:value-type="float" office:value="705581.97" table:style-name="ce32">
            <text:p>705.581,97<text:s/></text:p>
          </table:table-cell>
          <table:table-cell office:value-type="float" office:value="21335.65" table:style-name="ce33">
            <text:p>21.335,65<text:s/></text:p>
          </table:table-cell>
          <table:table-cell office:value-type="percentage" office:value="3.0238371879032003E-2" table:style-name="ce34">
            <text:p>3%</text:p>
          </table:table-cell>
          <table:table-cell office:value-type="float" office:value="2088783.57" table:style-name="ce32">
            <text:p>2.088.783,57<text:s/></text:p>
          </table:table-cell>
          <table:table-cell office:value-type="float" office:value="1575518.27" table:style-name="ce32">
            <text:p>1.575.518,27<text:s/></text:p>
          </table:table-cell>
          <table:table-cell office:value-type="percentage" office:value="0.75427549920837422" table:style-name="ce35">
            <text:p>75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Despesas Financeiras<text:s text:c="26"/></text:p>
          </table:table-cell>
          <table:table-cell office:value-type="float" office:value="66241.58" table:style-name="ce32">
            <text:p>66.241,58<text:s/></text:p>
          </table:table-cell>
          <table:table-cell office:value-type="float" office:value="61596.420000000006" table:style-name="ce33">
            <text:p>61.596,42<text:s/></text:p>
          </table:table-cell>
          <table:table-cell office:value-type="percentage" office:value="0.92987546492701423" table:style-name="ce34">
            <text:p>93%</text:p>
          </table:table-cell>
          <table:table-cell office:value-type="float" office:value="29209.360000000001" table:style-name="ce32">
            <text:p>29.209,36<text:s/></text:p>
          </table:table-cell>
          <table:table-cell office:value-type="float" office:value="29426.250000000004" table:style-name="ce33">
            <text:p>29.426,25<text:s/></text:p>
          </table:table-cell>
          <table:table-cell office:value-type="percentage" office:value="1.0074253595422837" table:style-name="ce34">
            <text:p>101%</text:p>
          </table:table-cell>
          <table:table-cell office:value-type="float" office:value="36351.43" table:style-name="ce32">
            <text:p>36.351,43<text:s/></text:p>
          </table:table-cell>
          <table:table-cell office:value-type="float" office:value="33052.049999999996" table:style-name="ce33">
            <text:p>33.052,05<text:s/></text:p>
          </table:table-cell>
          <table:table-cell office:value-type="percentage" office:value="0.90923658298999499" table:style-name="ce34">
            <text:p>91%</text:p>
          </table:table-cell>
          <table:table-cell office:value-type="float" office:value="27868.82" table:style-name="ce32">
            <text:p>27.868,82<text:s/></text:p>
          </table:table-cell>
          <table:table-cell office:value-type="float" office:value="24293.309999999998" table:style-name="ce33">
            <text:p>24.293,31<text:s/></text:p>
          </table:table-cell>
          <table:table-cell office:value-type="percentage" office:value="0.87170213880602043" table:style-name="ce34">
            <text:p>87%</text:p>
          </table:table-cell>
          <table:table-cell office:value-type="float" office:value="24457.93" table:style-name="ce32">
            <text:p>24.457,93<text:s/></text:p>
          </table:table-cell>
          <table:table-cell office:value-type="float" office:value="27373.23" table:style-name="ce33">
            <text:p>27.373,23<text:s/></text:p>
          </table:table-cell>
          <table:table-cell office:value-type="percentage" office:value="1.1191965141776103" table:style-name="ce34">
            <text:p>112%</text:p>
          </table:table-cell>
          <table:table-cell office:value-type="float" office:value="24481.48" table:style-name="ce32">
            <text:p>24.481,48<text:s/></text:p>
          </table:table-cell>
          <table:table-cell office:value-type="float" office:value="26447.070000000003" table:style-name="ce33">
            <text:p>26.447,07<text:s/></text:p>
          </table:table-cell>
          <table:table-cell office:value-type="percentage" office:value="1.0802888550855587" table:style-name="ce34">
            <text:p>108%</text:p>
          </table:table-cell>
          <table:table-cell office:value-type="float" office:value="24635.78" table:style-name="ce32">
            <text:p>24.635,78<text:s/></text:p>
          </table:table-cell>
          <table:table-cell office:value-type="float" office:value="27371.219999999998" table:style-name="ce33">
            <text:p>27.371,22<text:s/></text:p>
          </table:table-cell>
          <table:table-cell office:value-type="percentage" office:value="1.1110352503553773" table:style-name="ce34">
            <text:p>111%</text:p>
          </table:table-cell>
          <table:table-cell office:value-type="float" office:value="23734.199999999997" table:style-name="ce32">
            <text:p>23.734,20<text:s/></text:p>
          </table:table-cell>
          <table:table-cell office:value-type="float" office:value="24549.079999999998" table:style-name="ce33">
            <text:p>24.549,08<text:s/></text:p>
          </table:table-cell>
          <table:table-cell office:value-type="percentage" office:value="1.0343335777064322" table:style-name="ce34">
            <text:p>103%</text:p>
          </table:table-cell>
          <table:table-cell office:value-type="float" office:value="24376.95" table:style-name="ce32">
            <text:p>24.376,95<text:s/></text:p>
          </table:table-cell>
          <table:table-cell office:value-type="float" office:value="24412.770000000004" table:style-name="ce33">
            <text:p>24.412,77<text:s/></text:p>
          </table:table-cell>
          <table:table-cell office:value-type="percentage" office:value="1.0014694209078661" table:style-name="ce34">
            <text:p>100%</text:p>
          </table:table-cell>
          <table:table-cell office:value-type="float" office:value="25207.809999999998" table:style-name="ce32">
            <text:p>25.207,81<text:s/></text:p>
          </table:table-cell>
          <table:table-cell office:value-type="float" office:value="26079.200000000001" table:style-name="ce33">
            <text:p>26.079,20<text:s/></text:p>
          </table:table-cell>
          <table:table-cell office:value-type="percentage" office:value="1.0345682548384807" table:style-name="ce34">
            <text:p>103%</text:p>
          </table:table-cell>
          <table:table-cell office:value-type="float" office:value="24664.720000000001" table:style-name="ce32">
            <text:p>24.664,72<text:s/></text:p>
          </table:table-cell>
          <table:table-cell office:value-type="float" office:value="27425.819999999996" table:style-name="ce33">
            <text:p>27.425,82<text:s/></text:p>
          </table:table-cell>
          <table:table-cell office:value-type="percentage" office:value="1.1119453210902048" table:style-name="ce34">
            <text:p>111%</text:p>
          </table:table-cell>
          <table:table-cell office:value-type="float" office:value="64548.409999999996" table:style-name="ce32">
            <text:p>64.548,41<text:s/></text:p>
          </table:table-cell>
          <table:table-cell office:value-type="float" office:value="23201.150000000005" table:style-name="ce33">
            <text:p>23.201,15<text:s/></text:p>
          </table:table-cell>
          <table:table-cell office:value-type="percentage" office:value="0.35943797841031261" table:style-name="ce34">
            <text:p>36%</text:p>
          </table:table-cell>
          <table:table-cell office:value-type="float" office:value="395778.47000000003" table:style-name="ce32">
            <text:p>395.778,47<text:s/></text:p>
          </table:table-cell>
          <table:table-cell office:value-type="float" office:value="355227.57000000007" table:style-name="ce32">
            <text:p>355.227,57<text:s/></text:p>
          </table:table-cell>
          <table:table-cell office:value-type="percentage" office:value="0.89754142007775295" table:style-name="ce35">
            <text:p>90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Variação Cambial - Operação NY</text:p>
          </table:table-cell>
          <table:table-cell table:style-name="ce32"/>
          <table:table-cell office:value-type="float" office:value="-6.98" table:style-name="ce33">
            <text:p>-6,98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75.52" table:style-name="ce33">
            <text:p>75,52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23.58" table:style-name="ce33">
            <text:p>23,58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76.42" table:style-name="ce33">
            <text:p>176,42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10.78" table:style-name="ce33">
            <text:p>110,78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60.80000000000001" table:style-name="ce33">
            <text:p>160,80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9.68" table:style-name="ce33">
            <text:p>9,68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55.84" table:style-name="ce33">
            <text:p>55,84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47.82" table:style-name="ce33">
            <text:p>47,82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47.92" table:style-name="ce33">
            <text:p>47,92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57.96" table:style-name="ce33">
            <text:p>57,96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3187.5" table:style-name="ce33">
            <text:p>13.187,50<text:s/></text:p>
          </table:table-cell>
          <table:table-cell office:value-type="percentage" office:value="0" table:style-name="ce34">
            <text:p>0%</text:p>
          </table:table-cell>
          <table:table-cell table:style-name="ce32"/>
          <table:table-cell office:value-type="float" office:value="13946.84" table:style-name="ce32">
            <text:p>13.946,84<text:s/></text:p>
          </table:table-cell>
          <table:table-cell office:value-type="percentage" office:value="0" table:style-name="ce35">
            <text:p>0%</text:p>
          </table:table-cell>
          <table:table-cell table:number-columns-repeated="16343"/>
        </table:table-row>
        <table:table-row table:style-name="ro1">
          <table:table-cell table:style-name="ce13"/>
          <table:table-cell office:value-type="string" table:style-name="ce26">
            <text:p>Pessoal, Encargos e Benefícios Sociais</text:p>
          </table:table-cell>
          <table:table-cell office:value-type="float" office:value="13025351.240000006" table:style-name="ce27">
            <text:p>13.025.351,24<text:s/></text:p>
          </table:table-cell>
          <table:table-cell office:value-type="float" office:value="10269170.319999998" table:style-name="ce28">
            <text:p>10.269.170,32<text:s/></text:p>
          </table:table-cell>
          <table:table-cell office:value-type="percentage" office:value="0.78839872574522607" table:style-name="ce29">
            <text:p>79%</text:p>
          </table:table-cell>
          <table:table-cell office:value-type="float" office:value="13031053.130000006" table:style-name="ce27">
            <text:p>13.031.053,13<text:s/></text:p>
          </table:table-cell>
          <table:table-cell office:value-type="float" office:value="10936887.439999998" table:style-name="ce28">
            <text:p>10.936.887,44<text:s/></text:p>
          </table:table-cell>
          <table:table-cell office:value-type="percentage" office:value="0.83929420983029879" table:style-name="ce29">
            <text:p>84%</text:p>
          </table:table-cell>
          <table:table-cell office:value-type="float" office:value="13454309.000000007" table:style-name="ce27">
            <text:p>13.454.309,00<text:s/></text:p>
          </table:table-cell>
          <table:table-cell office:value-type="float" office:value="10685230.989999995" table:style-name="ce28">
            <text:p>10.685.230,99<text:s/></text:p>
          </table:table-cell>
          <table:table-cell office:value-type="percentage" office:value="0.79418653087274926" table:style-name="ce29">
            <text:p>79%</text:p>
          </table:table-cell>
          <table:table-cell office:value-type="float" office:value="13118079.290000007" table:style-name="ce27">
            <text:p>13.118.079,29<text:s/></text:p>
          </table:table-cell>
          <table:table-cell office:value-type="float" office:value="10188020.100000005" table:style-name="ce28">
            <text:p>10.188.020,10<text:s/></text:p>
          </table:table-cell>
          <table:table-cell office:value-type="percentage" office:value="0.77663961886298305" table:style-name="ce29">
            <text:p>78%</text:p>
          </table:table-cell>
          <table:table-cell office:value-type="float" office:value="14058130.069999997" table:style-name="ce27">
            <text:p>14.058.130,07<text:s/></text:p>
          </table:table-cell>
          <table:table-cell office:value-type="float" office:value="13393925.270000003" table:style-name="ce28">
            <text:p>13.393.925,27<text:s/></text:p>
          </table:table-cell>
          <table:table-cell office:value-type="percentage" office:value="0.9527529766268541" table:style-name="ce29">
            <text:p>95%</text:p>
          </table:table-cell>
          <table:table-cell office:value-type="float" office:value="14513975.489999996" table:style-name="ce27">
            <text:p>14.513.975,49<text:s/></text:p>
          </table:table-cell>
          <table:table-cell office:value-type="float" office:value="15385249.880000005" table:style-name="ce28">
            <text:p>15.385.249,88<text:s/></text:p>
          </table:table-cell>
          <table:table-cell office:value-type="percentage" office:value="1.0600300304076087" table:style-name="ce29">
            <text:p>106%</text:p>
          </table:table-cell>
          <table:table-cell office:value-type="float" office:value="13939458.599999998" table:style-name="ce27">
            <text:p>13.939.458,60<text:s/></text:p>
          </table:table-cell>
          <table:table-cell office:value-type="float" office:value="12224507.890000001" table:style-name="ce28">
            <text:p>12.224.507,89<text:s/></text:p>
          </table:table-cell>
          <table:table-cell office:value-type="percentage" office:value="0.87697149801786389" table:style-name="ce29">
            <text:p>88%</text:p>
          </table:table-cell>
          <table:table-cell office:value-type="float" office:value="14005682.489999996" table:style-name="ce27">
            <text:p>14.005.682,49<text:s/></text:p>
          </table:table-cell>
          <table:table-cell office:value-type="float" office:value="12201632.080000006" table:style-name="ce28">
            <text:p>12.201.632,08<text:s/></text:p>
          </table:table-cell>
          <table:table-cell office:value-type="percentage" office:value="0.87119153877091793" table:style-name="ce29">
            <text:p>87%</text:p>
          </table:table-cell>
          <table:table-cell office:value-type="float" office:value="14773984.849999994" table:style-name="ce27">
            <text:p>14.773.984,85<text:s/></text:p>
          </table:table-cell>
          <table:table-cell office:value-type="float" office:value="12346697.030000001" table:style-name="ce28">
            <text:p>12.346.697,03<text:s/></text:p>
          </table:table-cell>
          <table:table-cell office:value-type="percentage" office:value="0.83570527216291246" table:style-name="ce29">
            <text:p>84%</text:p>
          </table:table-cell>
          <table:table-cell office:value-type="float" office:value="13876753.539999994" table:style-name="ce27">
            <text:p>13.876.753,54<text:s/></text:p>
          </table:table-cell>
          <table:table-cell office:value-type="float" office:value="12034518.16" table:style-name="ce28">
            <text:p>12.034.518,16<text:s/></text:p>
          </table:table-cell>
          <table:table-cell office:value-type="percentage" office:value="0.86724305690882719" table:style-name="ce29">
            <text:p>87%</text:p>
          </table:table-cell>
          <table:table-cell office:value-type="float" office:value="13404348.929999994" table:style-name="ce27">
            <text:p>13.404.348,93<text:s/></text:p>
          </table:table-cell>
          <table:table-cell office:value-type="float" office:value="11744144.250000004" table:style-name="ce28">
            <text:p>11.744.144,25<text:s/></text:p>
          </table:table-cell>
          <table:table-cell office:value-type="percentage" office:value="0.8761443253476987" table:style-name="ce29">
            <text:p>88%</text:p>
          </table:table-cell>
          <table:table-cell office:value-type="float" office:value="16648611.860000001" table:style-name="ce27">
            <text:p>16.648.611,86<text:s/></text:p>
          </table:table-cell>
          <table:table-cell office:value-type="float" office:value="19821321.219999988" table:style-name="ce28">
            <text:p>19.821.321,22<text:s/></text:p>
          </table:table-cell>
          <table:table-cell office:value-type="percentage" office:value="1.1905690027901208" table:style-name="ce29">
            <text:p>119%</text:p>
          </table:table-cell>
          <table:table-cell office:value-type="float" office:value="167849738.49000001" table:style-name="ce27">
            <text:p>167.849.738,49<text:s/></text:p>
          </table:table-cell>
          <table:table-cell office:value-type="float" office:value="151231304.63" table:style-name="ce27">
            <text:p>151.231.304,63<text:s/></text:p>
          </table:table-cell>
          <table:table-cell office:value-type="percentage" office:value="0.90099219689287935" table:style-name="ce30">
            <text:p>90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1">
            <text:p><text:s text:c="4"/>Remuneração<text:s text:c="35"/></text:p>
          </table:table-cell>
          <table:table-cell office:value-type="float" office:value="7879663.009999997" table:style-name="ce32">
            <text:p>7.879.663,01<text:s/></text:p>
          </table:table-cell>
          <table:table-cell office:value-type="float" office:value="6447932.3499999996" table:style-name="ce33">
            <text:p>6.447.932,35<text:s/></text:p>
          </table:table-cell>
          <table:table-cell office:value-type="percentage" office:value="0.8183005214584681" table:style-name="ce34">
            <text:p>82%</text:p>
          </table:table-cell>
          <table:table-cell office:value-type="float" office:value="7879666.0399999963" table:style-name="ce32">
            <text:p>7.879.666,04<text:s/></text:p>
          </table:table-cell>
          <table:table-cell office:value-type="float" office:value="6869054.6199999992" table:style-name="ce33">
            <text:p>6.869.054,62<text:s/></text:p>
          </table:table-cell>
          <table:table-cell office:value-type="percentage" office:value="0.87174438423281231" table:style-name="ce34">
            <text:p>87%</text:p>
          </table:table-cell>
          <table:table-cell office:value-type="float" office:value="7879666.0399999963" table:style-name="ce32">
            <text:p>7.879.666,04<text:s/></text:p>
          </table:table-cell>
          <table:table-cell office:value-type="float" office:value="6621657.5999999959" table:style-name="ce33">
            <text:p>6.621.657,60<text:s/></text:p>
          </table:table-cell>
          <table:table-cell office:value-type="percentage" office:value="0.84034749269653042" table:style-name="ce34">
            <text:p>84%</text:p>
          </table:table-cell>
          <table:table-cell office:value-type="float" office:value="7893424.5799999963" table:style-name="ce32">
            <text:p>7.893.424,58<text:s/></text:p>
          </table:table-cell>
          <table:table-cell office:value-type="float" office:value="6196259.360000005" table:style-name="ce33">
            <text:p>6.196.259,36<text:s/></text:p>
          </table:table-cell>
          <table:table-cell office:value-type="percentage" office:value="0.7849899998664468" table:style-name="ce34">
            <text:p>78%</text:p>
          </table:table-cell>
          <table:table-cell office:value-type="float" office:value="8586855.6299999934" table:style-name="ce32">
            <text:p>8.586.855,63<text:s/></text:p>
          </table:table-cell>
          <table:table-cell office:value-type="float" office:value="8616860.7000000011" table:style-name="ce33">
            <text:p>8.616.860,70<text:s/></text:p>
          </table:table-cell>
          <table:table-cell office:value-type="percentage" office:value="1.0034943023724747" table:style-name="ce34">
            <text:p>100%</text:p>
          </table:table-cell>
          <table:table-cell office:value-type="float" office:value="9022459.1099999938" table:style-name="ce32">
            <text:p>9.022.459,11<text:s/></text:p>
          </table:table-cell>
          <table:table-cell office:value-type="float" office:value="10900292.670000004" table:style-name="ce33">
            <text:p>10.900.292,67<text:s/></text:p>
          </table:table-cell>
          <table:table-cell office:value-type="percentage" office:value="1.2081287969394867" table:style-name="ce34">
            <text:p>121%</text:p>
          </table:table-cell>
          <table:table-cell office:value-type="float" office:value="8455518.9599999934" table:style-name="ce32">
            <text:p>8.455.518,96<text:s/></text:p>
          </table:table-cell>
          <table:table-cell office:value-type="float" office:value="7708802.3800000018" table:style-name="ce33">
            <text:p>7.708.802,38<text:s/></text:p>
          </table:table-cell>
          <table:table-cell office:value-type="percentage" office:value="0.9116888527442919" table:style-name="ce34">
            <text:p>91%</text:p>
          </table:table-cell>
          <table:table-cell office:value-type="float" office:value="8380362.1699999943" table:style-name="ce32">
            <text:p>8.380.362,17<text:s/></text:p>
          </table:table-cell>
          <table:table-cell office:value-type="float" office:value="7379305.0000000084" table:style-name="ce33">
            <text:p>7.379.305,00<text:s/></text:p>
          </table:table-cell>
          <table:table-cell office:value-type="percentage" office:value="0.8805472663719035" table:style-name="ce34">
            <text:p>88%</text:p>
          </table:table-cell>
          <table:table-cell office:value-type="float" office:value="8886792.2899999917" table:style-name="ce32">
            <text:p>8.886.792,29<text:s/></text:p>
          </table:table-cell>
          <table:table-cell office:value-type="float" office:value="7602656.7200000007" table:style-name="ce33">
            <text:p>7.602.656,72<text:s/></text:p>
          </table:table-cell>
          <table:table-cell office:value-type="percentage" office:value="0.85550066569632943" table:style-name="ce34">
            <text:p>86%</text:p>
          </table:table-cell>
          <table:table-cell office:value-type="float" office:value="8288663.519999993" table:style-name="ce32">
            <text:p>8.288.663,52<text:s/></text:p>
          </table:table-cell>
          <table:table-cell office:value-type="float" office:value="7385282.3300000029" table:style-name="ce33">
            <text:p>7.385.282,33<text:s/></text:p>
          </table:table-cell>
          <table:table-cell office:value-type="percentage" office:value="0.89101002980514388" table:style-name="ce34">
            <text:p>89%</text:p>
          </table:table-cell>
          <table:table-cell office:value-type="float" office:value="7922325.0699999928" table:style-name="ce32">
            <text:p>7.922.325,07<text:s/></text:p>
          </table:table-cell>
          <table:table-cell office:value-type="float" office:value="7152388.7200000044" table:style-name="ce33">
            <text:p>7.152.388,72<text:s/></text:p>
          </table:table-cell>
          <table:table-cell office:value-type="percentage" office:value="0.90281434513264813" table:style-name="ce34">
            <text:p>90%</text:p>
          </table:table-cell>
          <table:table-cell office:value-type="float" office:value="10847150.419999998" table:style-name="ce32">
            <text:p>10.847.150,42<text:s/></text:p>
          </table:table-cell>
          <table:table-cell office:value-type="float" office:value="14165058.59999999" table:style-name="ce33">
            <text:p>14.165.058,60<text:s/></text:p>
          </table:table-cell>
          <table:table-cell office:value-type="percentage" office:value="1.30587832301859" table:style-name="ce34">
            <text:p>131%</text:p>
          </table:table-cell>
          <table:table-cell office:value-type="float" office:value="101922546.83999994" table:style-name="ce32">
            <text:p>101.922.546,84<text:s/></text:p>
          </table:table-cell>
          <table:table-cell office:value-type="float" office:value="97045551.050000012" table:style-name="ce32">
            <text:p>97.045.551,05<text:s/></text:p>
          </table:table-cell>
          <table:table-cell office:value-type="percentage" office:value="0.95214998112580418" table:style-name="ce35">
            <text:p>95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Benefícios<text:s text:c="36"/></text:p>
          </table:table-cell>
          <table:table-cell office:value-type="float" office:value="2688475.3200000082" table:style-name="ce32">
            <text:p>2.688.475,32<text:s/></text:p>
          </table:table-cell>
          <table:table-cell office:value-type="float" office:value="1955157.0699999996" table:style-name="ce33">
            <text:p>1.955.157,07<text:s/></text:p>
          </table:table-cell>
          <table:table-cell office:value-type="percentage" office:value="0.72723638392930967" table:style-name="ce34">
            <text:p>73%</text:p>
          </table:table-cell>
          <table:table-cell office:value-type="float" office:value="2694166.1700000088" table:style-name="ce32">
            <text:p>2.694.166,17<text:s/></text:p>
          </table:table-cell>
          <table:table-cell office:value-type="float" office:value="1974391.929999999" table:style-name="ce33">
            <text:p>1.974.391,93<text:s/></text:p>
          </table:table-cell>
          <table:table-cell office:value-type="percentage" office:value="0.73283970082661698" table:style-name="ce34">
            <text:p>73%</text:p>
          </table:table-cell>
          <table:table-cell office:value-type="float" office:value="3118386.8700000094" table:style-name="ce32">
            <text:p>3.118.386,87<text:s/></text:p>
          </table:table-cell>
          <table:table-cell office:value-type="float" office:value="2059461.0299999986" table:style-name="ce33">
            <text:p>2.059.461,03<text:s/></text:p>
          </table:table-cell>
          <table:table-cell office:value-type="percentage" office:value="0.66042512230049011" table:style-name="ce34">
            <text:p>66%</text:p>
          </table:table-cell>
          <table:table-cell office:value-type="float" office:value="2742462.890000009" table:style-name="ce32">
            <text:p>2.742.462,89<text:s/></text:p>
          </table:table-cell>
          <table:table-cell office:value-type="float" office:value="2107383.399999999" table:style-name="ce33">
            <text:p>2.107.383,40<text:s/></text:p>
          </table:table-cell>
          <table:table-cell office:value-type="percentage" office:value="0.76842731680500231" table:style-name="ce34">
            <text:p>77%</text:p>
          </table:table-cell>
          <table:table-cell office:value-type="float" office:value="2781166.4000000032" table:style-name="ce32">
            <text:p>2.781.166,40<text:s/></text:p>
          </table:table-cell>
          <table:table-cell office:value-type="float" office:value="2199624.0300000003" table:style-name="ce33">
            <text:p>2.199.624,03<text:s/></text:p>
          </table:table-cell>
          <table:table-cell office:value-type="percentage" office:value="0.79089982893508193" table:style-name="ce34">
            <text:p>79%</text:p>
          </table:table-cell>
          <table:table-cell office:value-type="float" office:value="2785088.0700000036" table:style-name="ce32">
            <text:p>2.785.088,07<text:s/></text:p>
          </table:table-cell>
          <table:table-cell office:value-type="float" office:value="2255440.0500000007" table:style-name="ce33">
            <text:p>2.255.440,05<text:s/></text:p>
          </table:table-cell>
          <table:table-cell office:value-type="percentage" office:value="0.80982719156884608" table:style-name="ce34">
            <text:p>81%</text:p>
          </table:table-cell>
          <table:table-cell office:value-type="float" office:value="2789033.4500000044" table:style-name="ce32">
            <text:p>2.789.033,45<text:s/></text:p>
          </table:table-cell>
          <table:table-cell office:value-type="float" office:value="2253267.7299999981" table:style-name="ce33">
            <text:p>2.253.267,73<text:s/></text:p>
          </table:table-cell>
          <table:table-cell office:value-type="percentage" office:value="0.80790272701820576" table:style-name="ce34">
            <text:p>81%</text:p>
          </table:table-cell>
          <table:table-cell office:value-type="float" office:value="2920626.950000003" table:style-name="ce32">
            <text:p>2.920.626,95<text:s/></text:p>
          </table:table-cell>
          <table:table-cell office:value-type="float" office:value="2572353.5399999982" table:style-name="ce33">
            <text:p>2.572.353,54<text:s/></text:p>
          </table:table-cell>
          <table:table-cell office:value-type="percentage" office:value="0.88075388744871907" table:style-name="ce34">
            <text:p>88%</text:p>
          </table:table-cell>
          <table:table-cell office:value-type="float" office:value="3045839.7800000035" table:style-name="ce32">
            <text:p>3.045.839,78<text:s/></text:p>
          </table:table-cell>
          <table:table-cell office:value-type="float" office:value="2470761.6200000006" table:style-name="ce33">
            <text:p>2.470.761,62<text:s/></text:p>
          </table:table-cell>
          <table:table-cell office:value-type="percentage" office:value="0.81119224859555739" table:style-name="ce34">
            <text:p>81%</text:p>
          </table:table-cell>
          <table:table-cell office:value-type="float" office:value="2903651.2600000021" table:style-name="ce32">
            <text:p>2.903.651,26<text:s/></text:p>
          </table:table-cell>
          <table:table-cell office:value-type="float" office:value="2353353.1399999973" table:style-name="ce33">
            <text:p>2.353.353,14<text:s/></text:p>
          </table:table-cell>
          <table:table-cell office:value-type="percentage" office:value="0.81048064291301825" table:style-name="ce34">
            <text:p>81%</text:p>
          </table:table-cell>
          <table:table-cell office:value-type="float" office:value="2850402.4400000023" table:style-name="ce32">
            <text:p>2.850.402,44<text:s/></text:p>
          </table:table-cell>
          <table:table-cell office:value-type="float" office:value="2280822.6799999988" table:style-name="ce33">
            <text:p>2.280.822,68<text:s/></text:p>
          </table:table-cell>
          <table:table-cell office:value-type="percentage" office:value="0.80017566922935868" table:style-name="ce34">
            <text:p>80%</text:p>
          </table:table-cell>
          <table:table-cell office:value-type="float" office:value="3094061.7800000049" table:style-name="ce32">
            <text:p>3.094.061,78<text:s/></text:p>
          </table:table-cell>
          <table:table-cell office:value-type="float" office:value="2992484.8599999961" table:style-name="ce33">
            <text:p>2.992.484,86<text:s/></text:p>
          </table:table-cell>
          <table:table-cell office:value-type="percentage" office:value="0.96717036464604511" table:style-name="ce34">
            <text:p>97%</text:p>
          </table:table-cell>
          <table:table-cell office:value-type="float" office:value="34413361.380000055" table:style-name="ce32">
            <text:p>34.413.361,38<text:s/></text:p>
          </table:table-cell>
          <table:table-cell office:value-type="float" office:value="27474501.079999987" table:style-name="ce32">
            <text:p>27.474.501,08<text:s/></text:p>
          </table:table-cell>
          <table:table-cell office:value-type="percentage" office:value="0.79836726138493364" table:style-name="ce35">
            <text:p>80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1">
            <text:p><text:s text:c="4"/>Encargos Trabalhistas<text:s text:c="25"/></text:p>
          </table:table-cell>
          <table:table-cell office:value-type="float" office:value="2457212.9100000006" table:style-name="ce32">
            <text:p>2.457.212,91<text:s/></text:p>
          </table:table-cell>
          <table:table-cell office:value-type="float" office:value="1866080.8999999997" table:style-name="ce33">
            <text:p>1.866.080,90<text:s/></text:p>
          </table:table-cell>
          <table:table-cell office:value-type="percentage" office:value="0.75942987781225646" table:style-name="ce34">
            <text:p>76%</text:p>
          </table:table-cell>
          <table:table-cell office:value-type="float" office:value="2457220.9200000009" table:style-name="ce32">
            <text:p>2.457.220,92<text:s/></text:p>
          </table:table-cell>
          <table:table-cell office:value-type="float" office:value="2093440.8900000006" table:style-name="ce33">
            <text:p>2.093.440,89<text:s/></text:p>
          </table:table-cell>
          <table:table-cell office:value-type="percentage" office:value="0.85195469115573041" table:style-name="ce34">
            <text:p>85%</text:p>
          </table:table-cell>
          <table:table-cell office:value-type="float" office:value="2456256.0900000008" table:style-name="ce32">
            <text:p>2.456.256,09<text:s/></text:p>
          </table:table-cell>
          <table:table-cell office:value-type="float" office:value="2004112.3600000008" table:style-name="ce33">
            <text:p>2.004.112,36<text:s/></text:p>
          </table:table-cell>
          <table:table-cell office:value-type="percentage" office:value="0.8159215841374261" table:style-name="ce34">
            <text:p>82%</text:p>
          </table:table-cell>
          <table:table-cell office:value-type="float" office:value="2482191.8200000012" table:style-name="ce32">
            <text:p>2.482.191,82<text:s/></text:p>
          </table:table-cell>
          <table:table-cell office:value-type="float" office:value="1884377.3400000008" table:style-name="ce33">
            <text:p>1.884.377,34<text:s/></text:p>
          </table:table-cell>
          <table:table-cell office:value-type="percentage" office:value="0.75915862940842338" table:style-name="ce34">
            <text:p>76%</text:p>
          </table:table-cell>
          <table:table-cell office:value-type="float" office:value="2690108.0399999996" table:style-name="ce32">
            <text:p>2.690.108,04<text:s/></text:p>
          </table:table-cell>
          <table:table-cell office:value-type="float" office:value="2577440.5400000014" table:style-name="ce33">
            <text:p>2.577.440,54<text:s/></text:p>
          </table:table-cell>
          <table:table-cell office:value-type="percentage" office:value="0.95811785314020392" table:style-name="ce34">
            <text:p>96%</text:p>
          </table:table-cell>
          <table:table-cell office:value-type="float" office:value="2706428.3099999991" table:style-name="ce32">
            <text:p>2.706.428,31<text:s/></text:p>
          </table:table-cell>
          <table:table-cell office:value-type="float" office:value="2229517.1599999997" table:style-name="ce33">
            <text:p>2.229.517,16<text:s/></text:p>
          </table:table-cell>
          <table:table-cell office:value-type="percentage" office:value="0.82378578134220015" table:style-name="ce34">
            <text:p>82%</text:p>
          </table:table-cell>
          <table:table-cell office:value-type="float" office:value="2694906.1899999995" table:style-name="ce32">
            <text:p>2.694.906,19<text:s/></text:p>
          </table:table-cell>
          <table:table-cell office:value-type="float" office:value="2262437.7800000003" table:style-name="ce33">
            <text:p>2.262.437,78<text:s/></text:p>
          </table:table-cell>
          <table:table-cell office:value-type="percentage" office:value="0.83952376093655445" table:style-name="ce34">
            <text:p>84%</text:p>
          </table:table-cell>
          <table:table-cell office:value-type="float" office:value="2704693.3699999992" table:style-name="ce32">
            <text:p>2.704.693,37<text:s/></text:p>
          </table:table-cell>
          <table:table-cell office:value-type="float" office:value="2249973.5399999986" table:style-name="ce33">
            <text:p>2.249.973,54<text:s/></text:p>
          </table:table-cell>
          <table:table-cell office:value-type="percentage" office:value="0.83187749301134251" table:style-name="ce34">
            <text:p>83%</text:p>
          </table:table-cell>
          <table:table-cell office:value-type="float" office:value="2841352.7799999984" table:style-name="ce32">
            <text:p>2.841.352,78<text:s/></text:p>
          </table:table-cell>
          <table:table-cell office:value-type="float" office:value="2273278.689999999" table:style-name="ce33">
            <text:p>2.273.278,69<text:s/></text:p>
          </table:table-cell>
          <table:table-cell office:value-type="percentage" office:value="0.80006914523299721" table:style-name="ce34">
            <text:p>80%</text:p>
          </table:table-cell>
          <table:table-cell office:value-type="float" office:value="2684438.7599999984" table:style-name="ce32">
            <text:p>2.684.438,76<text:s/></text:p>
          </table:table-cell>
          <table:table-cell office:value-type="float" office:value="2295882.69" table:style-name="ce33">
            <text:p>2.295.882,69<text:s/></text:p>
          </table:table-cell>
          <table:table-cell office:value-type="percentage" office:value="0.85525612437513798" table:style-name="ce34">
            <text:p>86%</text:p>
          </table:table-cell>
          <table:table-cell office:value-type="float" office:value="2631621.419999999" table:style-name="ce32">
            <text:p>2.631.621,42<text:s/></text:p>
          </table:table-cell>
          <table:table-cell office:value-type="float" office:value="2310932.85" table:style-name="ce33">
            <text:p>2.310.932,85<text:s/></text:p>
          </table:table-cell>
          <table:table-cell office:value-type="percentage" office:value="0.8781403101666504" table:style-name="ce34">
            <text:p>88%</text:p>
          </table:table-cell>
          <table:table-cell office:value-type="float" office:value="2707399.6599999988" table:style-name="ce32">
            <text:p>2.707.399,66<text:s/></text:p>
          </table:table-cell>
          <table:table-cell office:value-type="float" office:value="2663777.7600000007" table:style-name="ce33">
            <text:p>2.663.777,76<text:s/></text:p>
          </table:table-cell>
          <table:table-cell office:value-type="percentage" office:value="0.98388789780671015" table:style-name="ce34">
            <text:p>98%</text:p>
          </table:table-cell>
          <table:table-cell office:value-type="float" office:value="31513830.269999992" table:style-name="ce32">
            <text:p>31.513.830,27<text:s/></text:p>
          </table:table-cell>
          <table:table-cell office:value-type="float" office:value="26711252.500000004" table:style-name="ce32">
            <text:p>26.711.252,50<text:s/></text:p>
          </table:table-cell>
          <table:table-cell office:value-type="percentage" office:value="0.84760412400354712" table:style-name="ce35">
            <text:p>85%</text:p>
          </table:table-cell>
          <table:table-cell table:number-columns-repeated="16343"/>
        </table:table-row>
        <table:table-row table:style-name="ro1">
          <table:table-cell table:style-name="ce20"/>
          <table:table-cell office:value-type="string" table:style-name="ce21">
            <text:p>RESERVA</text:p>
          </table:table-cell>
          <table:table-cell office:value-type="float" office:value="463218106.64999998" table:style-name="ce22">
            <text:p>463.218.106,65<text:s/>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table:style-name="ce22"/>
          <table:table-cell table:style-name="ce23"/>
          <table:table-cell office:value-type="percentage" office:value="0" table:style-name="ce24">
            <text:p>0%</text:p>
          </table:table-cell>
          <table:table-cell office:value-type="float" office:value="463218106.64999998" table:style-name="ce22">
            <text:p>463.218.106,65<text:s/></text:p>
          </table:table-cell>
          <table:table-cell table:style-name="ce22"/>
          <table:table-cell office:value-type="percentage" office:value="0" table:style-name="ce25">
            <text:p>0%</text:p>
          </table:table-cell>
          <table:table-cell table:number-columns-repeated="16343" table:style-name="ce20"/>
        </table:table-row>
        <table:table-row table:style-name="ro1">
          <table:table-cell table:style-name="ce13"/>
          <table:table-cell office:value-type="string" table:style-name="ce26">
            <text:p><text:s text:c="3"/>RESERVA</text:p>
          </table:table-cell>
          <table:table-cell office:value-type="float" office:value="463218106.64999998" table:style-name="ce27">
            <text:p>463.218.106,65<text:s/></text:p>
          </table:table-cell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table:style-name="ce27"/>
          <table:table-cell table:style-name="ce28"/>
          <table:table-cell office:value-type="percentage" office:value="0" table:style-name="ce29">
            <text:p>0%</text:p>
          </table:table-cell>
          <table:table-cell office:value-type="float" office:value="463218106.64999998" table:style-name="ce27">
            <text:p>463.218.106,65<text:s/></text:p>
          </table:table-cell>
          <table:table-cell table:style-name="ce27"/>
          <table:table-cell office:value-type="percentage" office:value="0" table:style-name="ce30">
            <text:p>0%</text:p>
          </table:table-cell>
          <table:table-cell table:number-columns-repeated="16343" table:style-name="ce13"/>
        </table:table-row>
        <table:table-row table:style-name="ro1">
          <table:table-cell/>
          <table:table-cell office:value-type="string" table:style-name="ce36">
            <text:p><text:s text:c="5"/>Reserva</text:p>
          </table:table-cell>
          <table:table-cell office:value-type="float" office:value="463218106.64999998" table:style-name="ce37">
            <text:p>463.218.106,65<text:s/>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table:style-name="ce37"/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463218106.64999998" table:style-name="ce37">
            <text:p>463.218.106,65<text:s/></text:p>
          </table:table-cell>
          <table:table-cell table:style-name="ce37"/>
          <table:table-cell office:value-type="percentage" office:value="0" table:style-name="ce40">
            <text:p>0%</text:p>
          </table:table-cell>
          <table:table-cell table:number-columns-repeated="16343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850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6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7"/>
    <style:style style:name="Moeda_32_10_32_2" style:display-name="Moeda 10 2" style:family="table-cell" style:data-style-name="N37"/>
    <style:style style:name="Moeda_32_10_32_2_32_2" style:display-name="Moeda 10 2 2" style:family="table-cell" style:data-style-name="N37"/>
    <style:style style:name="Moeda_32_10_32_3" style:display-name="Moeda 10 3" style:family="table-cell" style:data-style-name="N37"/>
    <style:style style:name="Moeda_32_11" style:display-name="Moeda 11" style:family="table-cell" style:data-style-name="N37"/>
    <style:style style:name="Moeda_32_11_32_2" style:display-name="Moeda 11 2" style:family="table-cell" style:data-style-name="N37"/>
    <style:style style:name="Moeda_32_12" style:display-name="Moeda 12" style:family="table-cell" style:data-style-name="N37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2" style:display-name="Moeda 2 2" style:family="table-cell" style:data-style-name="N38"/>
    <style:style style:name="Moeda_32_2_32_3" style:display-name="Moeda 2 3" style:family="table-cell" style:data-style-name="N37"/>
    <style:style style:name="Moeda_32_2_32_3_32_2" style:display-name="Moeda 2 3 2" style:family="table-cell" style:data-style-name="N37"/>
    <style:style style:name="Moeda_32_2_32_3_32_2_32_2" style:display-name="Moeda 2 3 2 2" style:family="table-cell" style:data-style-name="N37"/>
    <style:style style:name="Moeda_32_2_32_3_32_2_32_2_32_2" style:display-name="Moeda 2 3 2 2 2" style:family="table-cell" style:data-style-name="N37"/>
    <style:style style:name="Moeda_32_2_32_3_32_2_32_2_32_2_32_2" style:display-name="Moeda 2 3 2 2 2 2" style:family="table-cell" style:data-style-name="N37"/>
    <style:style style:name="Moeda_32_2_32_3_32_2_32_2_32_2_32_2_32_2" style:display-name="Moeda 2 3 2 2 2 2 2" style:family="table-cell" style:data-style-name="N37"/>
    <style:style style:name="Moeda_32_2_32_3_32_2_32_2_32_2_32_3" style:display-name="Moeda 2 3 2 2 2 3" style:family="table-cell" style:data-style-name="N37"/>
    <style:style style:name="Moeda_32_2_32_3_32_2_32_2_32_3" style:display-name="Moeda 2 3 2 2 3" style:family="table-cell" style:data-style-name="N37"/>
    <style:style style:name="Moeda_32_2_32_3_32_2_32_2_32_3_32_2" style:display-name="Moeda 2 3 2 2 3 2" style:family="table-cell" style:data-style-name="N37"/>
    <style:style style:name="Moeda_32_2_32_3_32_2_32_2_32_4" style:display-name="Moeda 2 3 2 2 4" style:family="table-cell" style:data-style-name="N37"/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37"/>
    <style:style style:name="Moeda_32_2_32_3_32_2_32_3_32_2_32_2" style:display-name="Moeda 2 3 2 3 2 2" style:family="table-cell" style:data-style-name="N37"/>
    <style:style style:name="Moeda_32_2_32_3_32_2_32_3_32_3" style:display-name="Moeda 2 3 2 3 3" style:family="table-cell" style:data-style-name="N37"/>
    <style:style style:name="Moeda_32_2_32_3_32_2_32_4" style:display-name="Moeda 2 3 2 4" style:family="table-cell" style:data-style-name="N37"/>
    <style:style style:name="Moeda_32_2_32_3_32_2_32_4_32_2" style:display-name="Moeda 2 3 2 4 2" style:family="table-cell" style:data-style-name="N37"/>
    <style:style style:name="Moeda_32_2_32_3_32_2_32_5" style:display-name="Moeda 2 3 2 5" style:family="table-cell" style:data-style-name="N37"/>
    <style:style style:name="Moeda_32_2_32_3_32_3" style:display-name="Moeda 2 3 3" style:family="table-cell" style:data-style-name="N37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37"/>
    <style:style style:name="Moeda_32_2_32_3_32_3_32_2_32_2_32_2" style:display-name="Moeda 2 3 3 2 2 2" style:family="table-cell" style:data-style-name="N37"/>
    <style:style style:name="Moeda_32_2_32_3_32_3_32_2_32_3" style:display-name="Moeda 2 3 3 2 3" style:family="table-cell" style:data-style-name="N37"/>
    <style:style style:name="Moeda_32_2_32_3_32_3_32_3" style:display-name="Moeda 2 3 3 3" style:family="table-cell" style:data-style-name="N37"/>
    <style:style style:name="Moeda_32_2_32_3_32_3_32_3_32_2" style:display-name="Moeda 2 3 3 3 2" style:family="table-cell" style:data-style-name="N37"/>
    <style:style style:name="Moeda_32_2_32_3_32_3_32_4" style:display-name="Moeda 2 3 3 4" style:family="table-cell" style:data-style-name="N37"/>
    <style:style style:name="Moeda_32_2_32_3_32_4" style:display-name="Moeda 2 3 4" style:family="table-cell" style:data-style-name="N37"/>
    <style:style style:name="Moeda_32_2_32_3_32_4_32_2" style:display-name="Moeda 2 3 4 2" style:family="table-cell" style:data-style-name="N37"/>
    <style:style style:name="Moeda_32_2_32_3_32_4_32_2_32_2" style:display-name="Moeda 2 3 4 2 2" style:family="table-cell" style:data-style-name="N37"/>
    <style:style style:name="Moeda_32_2_32_3_32_4_32_3" style:display-name="Moeda 2 3 4 3" style:family="table-cell" style:data-style-name="N37"/>
    <style:style style:name="Moeda_32_2_32_3_32_5" style:display-name="Moeda 2 3 5" style:family="table-cell" style:data-style-name="N37"/>
    <style:style style:name="Moeda_32_2_32_3_32_5_32_2" style:display-name="Moeda 2 3 5 2" style:family="table-cell" style:data-style-name="N37"/>
    <style:style style:name="Moeda_32_2_32_3_32_6" style:display-name="Moeda 2 3 6" style:family="table-cell" style:data-style-name="N37"/>
    <style:style style:name="Moeda_32_2_32_4" style:display-name="Moeda 2 4" style:family="table-cell" style:data-style-name="N37"/>
    <style:style style:name="Moeda_32_2_32_4_32_2" style:display-name="Moeda 2 4 2" style:family="table-cell" style:data-style-name="N37"/>
    <style:style style:name="Moeda_32_2_32_4_32_2_32_2" style:display-name="Moeda 2 4 2 2" style:family="table-cell" style:data-style-name="N37"/>
    <style:style style:name="Moeda_32_2_32_4_32_2_32_2_32_2" style:display-name="Moeda 2 4 2 2 2" style:family="table-cell" style:data-style-name="N37"/>
    <style:style style:name="Moeda_32_2_32_4_32_2_32_2_32_2_32_2" style:display-name="Moeda 2 4 2 2 2 2" style:family="table-cell" style:data-style-name="N37"/>
    <style:style style:name="Moeda_32_2_32_4_32_2_32_2_32_3" style:display-name="Moeda 2 4 2 2 3" style:family="table-cell" style:data-style-name="N37"/>
    <style:style style:name="Moeda_32_2_32_4_32_2_32_3" style:display-name="Moeda 2 4 2 3" style:family="table-cell" style:data-style-name="N37"/>
    <style:style style:name="Moeda_32_2_32_4_32_2_32_3_32_2" style:display-name="Moeda 2 4 2 3 2" style:family="table-cell" style:data-style-name="N37"/>
    <style:style style:name="Moeda_32_2_32_4_32_2_32_4" style:display-name="Moeda 2 4 2 4" style:family="table-cell" style:data-style-name="N37"/>
    <style:style style:name="Moeda_32_2_32_4_32_3" style:display-name="Moeda 2 4 3" style:family="table-cell" style:data-style-name="N37"/>
    <style:style style:name="Moeda_32_2_32_4_32_3_32_2" style:display-name="Moeda 2 4 3 2" style:family="table-cell" style:data-style-name="N37"/>
    <style:style style:name="Moeda_32_2_32_4_32_3_32_2_32_2" style:display-name="Moeda 2 4 3 2 2" style:family="table-cell" style:data-style-name="N37"/>
    <style:style style:name="Moeda_32_2_32_4_32_3_32_3" style:display-name="Moeda 2 4 3 3" style:family="table-cell" style:data-style-name="N37"/>
    <style:style style:name="Moeda_32_2_32_4_32_4" style:display-name="Moeda 2 4 4" style:family="table-cell" style:data-style-name="N37"/>
    <style:style style:name="Moeda_32_2_32_4_32_4_32_2" style:display-name="Moeda 2 4 4 2" style:family="table-cell" style:data-style-name="N37"/>
    <style:style style:name="Moeda_32_2_32_4_32_5" style:display-name="Moeda 2 4 5" style:family="table-cell" style:data-style-name="N37"/>
    <style:style style:name="Moeda_32_2_32_5" style:display-name="Moeda 2 5" style:family="table-cell" style:data-style-name="N37"/>
    <style:style style:name="Moeda_32_2_32_5_32_2" style:display-name="Moeda 2 5 2" style:family="table-cell" style:data-style-name="N37"/>
    <style:style style:name="Moeda_32_2_32_5_32_2_32_2" style:display-name="Moeda 2 5 2 2" style:family="table-cell" style:data-style-name="N37"/>
    <style:style style:name="Moeda_32_2_32_5_32_2_32_2_32_2" style:display-name="Moeda 2 5 2 2 2" style:family="table-cell" style:data-style-name="N37"/>
    <style:style style:name="Moeda_32_2_32_5_32_2_32_3" style:display-name="Moeda 2 5 2 3" style:family="table-cell" style:data-style-name="N37"/>
    <style:style style:name="Moeda_32_2_32_5_32_3" style:display-name="Moeda 2 5 3" style:family="table-cell" style:data-style-name="N37"/>
    <style:style style:name="Moeda_32_2_32_5_32_3_32_2" style:display-name="Moeda 2 5 3 2" style:family="table-cell" style:data-style-name="N37"/>
    <style:style style:name="Moeda_32_2_32_5_32_4" style:display-name="Moeda 2 5 4" style:family="table-cell" style:data-style-name="N37"/>
    <style:style style:name="Moeda_32_2_32_6" style:display-name="Moeda 2 6" style:family="table-cell" style:data-style-name="N37"/>
    <style:style style:name="Moeda_32_2_32_6_32_2" style:display-name="Moeda 2 6 2" style:family="table-cell" style:data-style-name="N37"/>
    <style:style style:name="Moeda_32_2_32_6_32_2_32_2" style:display-name="Moeda 2 6 2 2" style:family="table-cell" style:data-style-name="N37"/>
    <style:style style:name="Moeda_32_2_32_6_32_2_32_2_32_2" style:display-name="Moeda 2 6 2 2 2" style:family="table-cell" style:data-style-name="N37"/>
    <style:style style:name="Moeda_32_2_32_6_32_2_32_3" style:display-name="Moeda 2 6 2 3" style:family="table-cell" style:data-style-name="N37"/>
    <style:style style:name="Moeda_32_2_32_6_32_3" style:display-name="Moeda 2 6 3" style:family="table-cell" style:data-style-name="N37"/>
    <style:style style:name="Moeda_32_2_32_6_32_3_32_2" style:display-name="Moeda 2 6 3 2" style:family="table-cell" style:data-style-name="N37"/>
    <style:style style:name="Moeda_32_2_32_6_32_4" style:display-name="Moeda 2 6 4" style:family="table-cell" style:data-style-name="N37"/>
    <style:style style:name="Moeda_32_2_32_7" style:display-name="Moeda 2 7" style:family="table-cell" style:data-style-name="N37"/>
    <style:style style:name="Moeda_32_2_32_7_32_2" style:display-name="Moeda 2 7 2" style:family="table-cell" style:data-style-name="N37"/>
    <style:style style:name="Moeda_32_2_32_7_32_2_32_2" style:display-name="Moeda 2 7 2 2" style:family="table-cell" style:data-style-name="N37"/>
    <style:style style:name="Moeda_32_2_32_7_32_2_32_2_32_2" style:display-name="Moeda 2 7 2 2 2" style:family="table-cell" style:data-style-name="N37"/>
    <style:style style:name="Moeda_32_2_32_7_32_2_32_3" style:display-name="Moeda 2 7 2 3" style:family="table-cell" style:data-style-name="N37"/>
    <style:style style:name="Moeda_32_2_32_7_32_3" style:display-name="Moeda 2 7 3" style:family="table-cell" style:data-style-name="N37"/>
    <style:style style:name="Moeda_32_2_32_7_32_3_32_2" style:display-name="Moeda 2 7 3 2" style:family="table-cell" style:data-style-name="N37"/>
    <style:style style:name="Moeda_32_2_32_7_32_4" style:display-name="Moeda 2 7 4" style:family="table-cell" style:data-style-name="N37"/>
    <style:style style:name="Moeda_32_2_32_8" style:display-name="Moeda 2 8" style:family="table-cell" style:data-style-name="N37"/>
    <style:style style:name="Moeda_32_2_32_8_32_2" style:display-name="Moeda 2 8 2" style:family="table-cell" style:data-style-name="N37"/>
    <style:style style:name="Moeda_32_2_32_8_32_2_32_2" style:display-name="Moeda 2 8 2 2" style:family="table-cell" style:data-style-name="N37"/>
    <style:style style:name="Moeda_32_2_32_8_32_3" style:display-name="Moeda 2 8 3" style:family="table-cell" style:data-style-name="N37"/>
    <style:style style:name="Moeda_32_2_32_9" style:display-name="Moeda 2 9" style:family="table-cell" style:data-style-name="N37"/>
    <style:style style:name="Moeda_32_2_32_9_32_2" style:display-name="Moeda 2 9 2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7"/>
    <style:style style:name="Moeda_32_3_32_2_32_2" style:display-name="Moeda 3 2 2" style:family="table-cell" style:data-style-name="N37"/>
    <style:style style:name="Moeda_32_3_32_2_32_2_32_2" style:display-name="Moeda 3 2 2 2" style:family="table-cell" style:data-style-name="N37"/>
    <style:style style:name="Moeda_32_3_32_2_32_2_32_2_32_2" style:display-name="Moeda 3 2 2 2 2" style:family="table-cell" style:data-style-name="N37"/>
    <style:style style:name="Moeda_32_3_32_2_32_2_32_3" style:display-name="Moeda 3 2 2 3" style:family="table-cell" style:data-style-name="N37"/>
    <style:style style:name="Moeda_32_3_32_2_32_3" style:display-name="Moeda 3 2 3" style:family="table-cell" style:data-style-name="N37"/>
    <style:style style:name="Moeda_32_3_32_2_32_3_32_2" style:display-name="Moeda 3 2 3 2" style:family="table-cell" style:data-style-name="N37"/>
    <style:style style:name="Moeda_32_3_32_2_32_4" style:display-name="Moeda 3 2 4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7"/>
    <style:style style:name="Moeda_32_4_32_2_32_2" style:display-name="Moeda 4 2 2" style:family="table-cell" style:data-style-name="N37"/>
    <style:style style:name="Moeda_32_4_32_2_32_2_32_2" style:display-name="Moeda 4 2 2 2" style:family="table-cell" style:data-style-name="N37"/>
    <style:style style:name="Moeda_32_4_32_2_32_2_32_2_32_2" style:display-name="Moeda 4 2 2 2 2" style:family="table-cell" style:data-style-name="N37"/>
    <style:style style:name="Moeda_32_4_32_2_32_2_32_2_32_2_32_2" style:display-name="Moeda 4 2 2 2 2 2" style:family="table-cell" style:data-style-name="N37"/>
    <style:style style:name="Moeda_32_4_32_2_32_2_32_2_32_2_32_2_32_2" style:display-name="Moeda 4 2 2 2 2 2 2" style:family="table-cell" style:data-style-name="N37"/>
    <style:style style:name="Moeda_32_4_32_2_32_2_32_2_32_2_32_3" style:display-name="Moeda 4 2 2 2 2 3" style:family="table-cell" style:data-style-name="N37"/>
    <style:style style:name="Moeda_32_4_32_2_32_2_32_2_32_3" style:display-name="Moeda 4 2 2 2 3" style:family="table-cell" style:data-style-name="N37"/>
    <style:style style:name="Moeda_32_4_32_2_32_2_32_2_32_3_32_2" style:display-name="Moeda 4 2 2 2 3 2" style:family="table-cell" style:data-style-name="N37"/>
    <style:style style:name="Moeda_32_4_32_2_32_2_32_2_32_4" style:display-name="Moeda 4 2 2 2 4" style:family="table-cell" style:data-style-name="N37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37"/>
    <style:style style:name="Moeda_32_4_32_2_32_2_32_3_32_2_32_2" style:display-name="Moeda 4 2 2 3 2 2" style:family="table-cell" style:data-style-name="N37"/>
    <style:style style:name="Moeda_32_4_32_2_32_2_32_3_32_3" style:display-name="Moeda 4 2 2 3 3" style:family="table-cell" style:data-style-name="N37"/>
    <style:style style:name="Moeda_32_4_32_2_32_2_32_4" style:display-name="Moeda 4 2 2 4" style:family="table-cell" style:data-style-name="N37"/>
    <style:style style:name="Moeda_32_4_32_2_32_2_32_4_32_2" style:display-name="Moeda 4 2 2 4 2" style:family="table-cell" style:data-style-name="N37"/>
    <style:style style:name="Moeda_32_4_32_2_32_2_32_5" style:display-name="Moeda 4 2 2 5" style:family="table-cell" style:data-style-name="N37"/>
    <style:style style:name="Moeda_32_4_32_2_32_3" style:display-name="Moeda 4 2 3" style:family="table-cell" style:data-style-name="N37"/>
    <style:style style:name="Moeda_32_4_32_2_32_3_32_2" style:display-name="Moeda 4 2 3 2" style:family="table-cell" style:data-style-name="N37"/>
    <style:style style:name="Moeda_32_4_32_2_32_3_32_2_32_2" style:display-name="Moeda 4 2 3 2 2" style:family="table-cell" style:data-style-name="N37"/>
    <style:style style:name="Moeda_32_4_32_2_32_3_32_2_32_2_32_2" style:display-name="Moeda 4 2 3 2 2 2" style:family="table-cell" style:data-style-name="N37"/>
    <style:style style:name="Moeda_32_4_32_2_32_3_32_2_32_3" style:display-name="Moeda 4 2 3 2 3" style:family="table-cell" style:data-style-name="N37"/>
    <style:style style:name="Moeda_32_4_32_2_32_3_32_3" style:display-name="Moeda 4 2 3 3" style:family="table-cell" style:data-style-name="N37"/>
    <style:style style:name="Moeda_32_4_32_2_32_3_32_3_32_2" style:display-name="Moeda 4 2 3 3 2" style:family="table-cell" style:data-style-name="N37"/>
    <style:style style:name="Moeda_32_4_32_2_32_3_32_4" style:display-name="Moeda 4 2 3 4" style:family="table-cell" style:data-style-name="N37"/>
    <style:style style:name="Moeda_32_4_32_2_32_4" style:display-name="Moeda 4 2 4" style:family="table-cell" style:data-style-name="N37"/>
    <style:style style:name="Moeda_32_4_32_2_32_4_32_2" style:display-name="Moeda 4 2 4 2" style:family="table-cell" style:data-style-name="N37"/>
    <style:style style:name="Moeda_32_4_32_2_32_4_32_2_32_2" style:display-name="Moeda 4 2 4 2 2" style:family="table-cell" style:data-style-name="N37"/>
    <style:style style:name="Moeda_32_4_32_2_32_4_32_3" style:display-name="Moeda 4 2 4 3" style:family="table-cell" style:data-style-name="N37"/>
    <style:style style:name="Moeda_32_4_32_2_32_5" style:display-name="Moeda 4 2 5" style:family="table-cell" style:data-style-name="N37"/>
    <style:style style:name="Moeda_32_4_32_2_32_5_32_2" style:display-name="Moeda 4 2 5 2" style:family="table-cell" style:data-style-name="N37"/>
    <style:style style:name="Moeda_32_4_32_2_32_6" style:display-name="Moeda 4 2 6" style:family="table-cell" style:data-style-name="N37"/>
    <style:style style:name="Moeda_32_4_32_3" style:display-name="Moeda 4 3" style:family="table-cell" style:data-style-name="N37"/>
    <style:style style:name="Moeda_32_4_32_3_32_2" style:display-name="Moeda 4 3 2" style:family="table-cell" style:data-style-name="N37"/>
    <style:style style:name="Moeda_32_4_32_3_32_2_32_2" style:display-name="Moeda 4 3 2 2" style:family="table-cell" style:data-style-name="N37"/>
    <style:style style:name="Moeda_32_4_32_3_32_2_32_2_32_2" style:display-name="Moeda 4 3 2 2 2" style:family="table-cell" style:data-style-name="N37"/>
    <style:style style:name="Moeda_32_4_32_3_32_2_32_2_32_2_32_2" style:display-name="Moeda 4 3 2 2 2 2" style:family="table-cell" style:data-style-name="N37"/>
    <style:style style:name="Moeda_32_4_32_3_32_2_32_2_32_3" style:display-name="Moeda 4 3 2 2 3" style:family="table-cell" style:data-style-name="N37"/>
    <style:style style:name="Moeda_32_4_32_3_32_2_32_3" style:display-name="Moeda 4 3 2 3" style:family="table-cell" style:data-style-name="N37"/>
    <style:style style:name="Moeda_32_4_32_3_32_2_32_3_32_2" style:display-name="Moeda 4 3 2 3 2" style:family="table-cell" style:data-style-name="N37"/>
    <style:style style:name="Moeda_32_4_32_3_32_2_32_4" style:display-name="Moeda 4 3 2 4" style:family="table-cell" style:data-style-name="N37"/>
    <style:style style:name="Moeda_32_4_32_3_32_3" style:display-name="Moeda 4 3 3" style:family="table-cell" style:data-style-name="N37"/>
    <style:style style:name="Moeda_32_4_32_3_32_3_32_2" style:display-name="Moeda 4 3 3 2" style:family="table-cell" style:data-style-name="N37"/>
    <style:style style:name="Moeda_32_4_32_3_32_3_32_2_32_2" style:display-name="Moeda 4 3 3 2 2" style:family="table-cell" style:data-style-name="N37"/>
    <style:style style:name="Moeda_32_4_32_3_32_3_32_3" style:display-name="Moeda 4 3 3 3" style:family="table-cell" style:data-style-name="N37"/>
    <style:style style:name="Moeda_32_4_32_3_32_4" style:display-name="Moeda 4 3 4" style:family="table-cell" style:data-style-name="N37"/>
    <style:style style:name="Moeda_32_4_32_3_32_4_32_2" style:display-name="Moeda 4 3 4 2" style:family="table-cell" style:data-style-name="N37"/>
    <style:style style:name="Moeda_32_4_32_3_32_5" style:display-name="Moeda 4 3 5" style:family="table-cell" style:data-style-name="N37"/>
    <style:style style:name="Moeda_32_4_32_4" style:display-name="Moeda 4 4" style:family="table-cell" style:data-style-name="N37"/>
    <style:style style:name="Moeda_32_4_32_4_32_2" style:display-name="Moeda 4 4 2" style:family="table-cell" style:data-style-name="N37"/>
    <style:style style:name="Moeda_32_4_32_4_32_2_32_2" style:display-name="Moeda 4 4 2 2" style:family="table-cell" style:data-style-name="N37"/>
    <style:style style:name="Moeda_32_4_32_4_32_2_32_2_32_2" style:display-name="Moeda 4 4 2 2 2" style:family="table-cell" style:data-style-name="N37"/>
    <style:style style:name="Moeda_32_4_32_4_32_2_32_3" style:display-name="Moeda 4 4 2 3" style:family="table-cell" style:data-style-name="N37"/>
    <style:style style:name="Moeda_32_4_32_4_32_3" style:display-name="Moeda 4 4 3" style:family="table-cell" style:data-style-name="N37"/>
    <style:style style:name="Moeda_32_4_32_4_32_3_32_2" style:display-name="Moeda 4 4 3 2" style:family="table-cell" style:data-style-name="N37"/>
    <style:style style:name="Moeda_32_4_32_4_32_4" style:display-name="Moeda 4 4 4" style:family="table-cell" style:data-style-name="N37"/>
    <style:style style:name="Moeda_32_4_32_5" style:display-name="Moeda 4 5" style:family="table-cell" style:data-style-name="N37"/>
    <style:style style:name="Moeda_32_4_32_5_32_2" style:display-name="Moeda 4 5 2" style:family="table-cell" style:data-style-name="N37"/>
    <style:style style:name="Moeda_32_4_32_5_32_2_32_2" style:display-name="Moeda 4 5 2 2" style:family="table-cell" style:data-style-name="N37"/>
    <style:style style:name="Moeda_32_4_32_5_32_3" style:display-name="Moeda 4 5 3" style:family="table-cell" style:data-style-name="N37"/>
    <style:style style:name="Moeda_32_4_32_6" style:display-name="Moeda 4 6" style:family="table-cell" style:data-style-name="N37"/>
    <style:style style:name="Moeda_32_4_32_6_32_2" style:display-name="Moeda 4 6 2" style:family="table-cell" style:data-style-name="N37"/>
    <style:style style:name="Moeda_32_4_32_7" style:display-name="Moeda 4 7" style:family="table-cell" style:data-style-name="N37"/>
    <style:style style:name="Moeda_32_5" style:display-name="Moeda 5" style:family="table-cell" style:data-style-name="N37"/>
    <style:style style:name="Moeda_32_5_32_2" style:display-name="Moeda 5 2" style:family="table-cell" style:data-style-name="N37"/>
    <style:style style:name="Moeda_32_5_32_2_32_2" style:display-name="Moeda 5 2 2" style:family="table-cell" style:data-style-name="N37"/>
    <style:style style:name="Moeda_32_5_32_2_32_2_32_2" style:display-name="Moeda 5 2 2 2" style:family="table-cell" style:data-style-name="N37"/>
    <style:style style:name="Moeda_32_5_32_2_32_2_32_2_32_2" style:display-name="Moeda 5 2 2 2 2" style:family="table-cell" style:data-style-name="N37"/>
    <style:style style:name="Moeda_32_5_32_2_32_2_32_2_32_2_32_2" style:display-name="Moeda 5 2 2 2 2 2" style:family="table-cell" style:data-style-name="N37"/>
    <style:style style:name="Moeda_32_5_32_2_32_2_32_2_32_3" style:display-name="Moeda 5 2 2 2 3" style:family="table-cell" style:data-style-name="N37"/>
    <style:style style:name="Moeda_32_5_32_2_32_2_32_3" style:display-name="Moeda 5 2 2 3" style:family="table-cell" style:data-style-name="N37"/>
    <style:style style:name="Moeda_32_5_32_2_32_2_32_3_32_2" style:display-name="Moeda 5 2 2 3 2" style:family="table-cell" style:data-style-name="N37"/>
    <style:style style:name="Moeda_32_5_32_2_32_2_32_4" style:display-name="Moeda 5 2 2 4" style:family="table-cell" style:data-style-name="N37"/>
    <style:style style:name="Moeda_32_5_32_2_32_3" style:display-name="Moeda 5 2 3" style:family="table-cell" style:data-style-name="N37"/>
    <style:style style:name="Moeda_32_5_32_2_32_3_32_2" style:display-name="Moeda 5 2 3 2" style:family="table-cell" style:data-style-name="N37"/>
    <style:style style:name="Moeda_32_5_32_2_32_3_32_2_32_2" style:display-name="Moeda 5 2 3 2 2" style:family="table-cell" style:data-style-name="N37"/>
    <style:style style:name="Moeda_32_5_32_2_32_3_32_3" style:display-name="Moeda 5 2 3 3" style:family="table-cell" style:data-style-name="N37"/>
    <style:style style:name="Moeda_32_5_32_2_32_4" style:display-name="Moeda 5 2 4" style:family="table-cell" style:data-style-name="N37"/>
    <style:style style:name="Moeda_32_5_32_2_32_4_32_2" style:display-name="Moeda 5 2 4 2" style:family="table-cell" style:data-style-name="N37"/>
    <style:style style:name="Moeda_32_5_32_2_32_5" style:display-name="Moeda 5 2 5" style:family="table-cell" style:data-style-name="N37"/>
    <style:style style:name="Moeda_32_5_32_3" style:display-name="Moeda 5 3" style:family="table-cell" style:data-style-name="N37"/>
    <style:style style:name="Moeda_32_5_32_3_32_2" style:display-name="Moeda 5 3 2" style:family="table-cell" style:data-style-name="N37"/>
    <style:style style:name="Moeda_32_5_32_3_32_2_32_2" style:display-name="Moeda 5 3 2 2" style:family="table-cell" style:data-style-name="N37"/>
    <style:style style:name="Moeda_32_5_32_3_32_2_32_2_32_2" style:display-name="Moeda 5 3 2 2 2" style:family="table-cell" style:data-style-name="N37"/>
    <style:style style:name="Moeda_32_5_32_3_32_2_32_3" style:display-name="Moeda 5 3 2 3" style:family="table-cell" style:data-style-name="N37"/>
    <style:style style:name="Moeda_32_5_32_3_32_3" style:display-name="Moeda 5 3 3" style:family="table-cell" style:data-style-name="N37"/>
    <style:style style:name="Moeda_32_5_32_3_32_3_32_2" style:display-name="Moeda 5 3 3 2" style:family="table-cell" style:data-style-name="N37"/>
    <style:style style:name="Moeda_32_5_32_3_32_4" style:display-name="Moeda 5 3 4" style:family="table-cell" style:data-style-name="N37"/>
    <style:style style:name="Moeda_32_5_32_4" style:display-name="Moeda 5 4" style:family="table-cell" style:data-style-name="N37"/>
    <style:style style:name="Moeda_32_5_32_4_32_2" style:display-name="Moeda 5 4 2" style:family="table-cell" style:data-style-name="N37"/>
    <style:style style:name="Moeda_32_5_32_4_32_2_32_2" style:display-name="Moeda 5 4 2 2" style:family="table-cell" style:data-style-name="N37"/>
    <style:style style:name="Moeda_32_5_32_4_32_3" style:display-name="Moeda 5 4 3" style:family="table-cell" style:data-style-name="N37"/>
    <style:style style:name="Moeda_32_5_32_5" style:display-name="Moeda 5 5" style:family="table-cell" style:data-style-name="N37"/>
    <style:style style:name="Moeda_32_5_32_5_32_2" style:display-name="Moeda 5 5 2" style:family="table-cell" style:data-style-name="N37"/>
    <style:style style:name="Moeda_32_5_32_6" style:display-name="Moeda 5 6" style:family="table-cell" style:data-style-name="N37"/>
    <style:style style:name="Moeda_32_6" style:display-name="Moeda 6" style:family="table-cell" style:data-style-name="N37"/>
    <style:style style:name="Moeda_32_6_32_2" style:display-name="Moeda 6 2" style:family="table-cell" style:data-style-name="N37"/>
    <style:style style:name="Moeda_32_6_32_2_32_2" style:display-name="Moeda 6 2 2" style:family="table-cell" style:data-style-name="N37"/>
    <style:style style:name="Moeda_32_6_32_2_32_2_32_2" style:display-name="Moeda 6 2 2 2" style:family="table-cell" style:data-style-name="N37"/>
    <style:style style:name="Moeda_32_6_32_2_32_2_32_2_32_2" style:display-name="Moeda 6 2 2 2 2" style:family="table-cell" style:data-style-name="N37"/>
    <style:style style:name="Moeda_32_6_32_2_32_2_32_3" style:display-name="Moeda 6 2 2 3" style:family="table-cell" style:data-style-name="N37"/>
    <style:style style:name="Moeda_32_6_32_2_32_3" style:display-name="Moeda 6 2 3" style:family="table-cell" style:data-style-name="N37"/>
    <style:style style:name="Moeda_32_6_32_2_32_3_32_2" style:display-name="Moeda 6 2 3 2" style:family="table-cell" style:data-style-name="N37"/>
    <style:style style:name="Moeda_32_6_32_2_32_4" style:display-name="Moeda 6 2 4" style:family="table-cell" style:data-style-name="N37"/>
    <style:style style:name="Moeda_32_6_32_3" style:display-name="Moeda 6 3" style:family="table-cell" style:data-style-name="N37"/>
    <style:style style:name="Moeda_32_6_32_3_32_2" style:display-name="Moeda 6 3 2" style:family="table-cell" style:data-style-name="N37"/>
    <style:style style:name="Moeda_32_6_32_3_32_2_32_2" style:display-name="Moeda 6 3 2 2" style:family="table-cell" style:data-style-name="N37"/>
    <style:style style:name="Moeda_32_6_32_3_32_3" style:display-name="Moeda 6 3 3" style:family="table-cell" style:data-style-name="N37"/>
    <style:style style:name="Moeda_32_6_32_4" style:display-name="Moeda 6 4" style:family="table-cell" style:data-style-name="N37"/>
    <style:style style:name="Moeda_32_6_32_4_32_2" style:display-name="Moeda 6 4 2" style:family="table-cell" style:data-style-name="N37"/>
    <style:style style:name="Moeda_32_6_32_5" style:display-name="Moeda 6 5" style:family="table-cell" style:data-style-name="N37"/>
    <style:style style:name="Moeda_32_7" style:display-name="Moeda 7" style:family="table-cell" style:data-style-name="N37"/>
    <style:style style:name="Moeda_32_7_32_2" style:display-name="Moeda 7 2" style:family="table-cell" style:data-style-name="N37"/>
    <style:style style:name="Moeda_32_7_32_2_32_2" style:display-name="Moeda 7 2 2" style:family="table-cell" style:data-style-name="N37"/>
    <style:style style:name="Moeda_32_7_32_2_32_2_32_2" style:display-name="Moeda 7 2 2 2" style:family="table-cell" style:data-style-name="N37"/>
    <style:style style:name="Moeda_32_7_32_2_32_3" style:display-name="Moeda 7 2 3" style:family="table-cell" style:data-style-name="N37"/>
    <style:style style:name="Moeda_32_7_32_3" style:display-name="Moeda 7 3" style:family="table-cell" style:data-style-name="N37"/>
    <style:style style:name="Moeda_32_7_32_3_32_2" style:display-name="Moeda 7 3 2" style:family="table-cell" style:data-style-name="N37"/>
    <style:style style:name="Moeda_32_7_32_4" style:display-name="Moeda 7 4" style:family="table-cell" style:data-style-name="N37"/>
    <style:style style:name="Moeda_32_8" style:display-name="Moeda 8" style:family="table-cell" style:data-style-name="N37"/>
    <style:style style:name="Moeda_32_8_32_2" style:display-name="Moeda 8 2" style:family="table-cell" style:data-style-name="N37"/>
    <style:style style:name="Moeda_32_8_32_2_32_2" style:display-name="Moeda 8 2 2" style:family="table-cell" style:data-style-name="N37"/>
    <style:style style:name="Moeda_32_8_32_2_32_2_32_2" style:display-name="Moeda 8 2 2 2" style:family="table-cell" style:data-style-name="N37"/>
    <style:style style:name="Moeda_32_8_32_2_32_3" style:display-name="Moeda 8 2 3" style:family="table-cell" style:data-style-name="N37"/>
    <style:style style:name="Moeda_32_8_32_3" style:display-name="Moeda 8 3" style:family="table-cell" style:data-style-name="N37"/>
    <style:style style:name="Moeda_32_8_32_3_32_2" style:display-name="Moeda 8 3 2" style:family="table-cell" style:data-style-name="N37"/>
    <style:style style:name="Moeda_32_8_32_4" style:display-name="Moeda 8 4" style:family="table-cell" style:data-style-name="N37"/>
    <style:style style:name="Moeda_32_9" style:display-name="Moeda 9" style:family="table-cell" style:data-style-name="N37"/>
    <style:style style:name="Moeda_32_9_32_2" style:display-name="Moeda 9 2" style:family="table-cell" style:data-style-name="N37"/>
    <style:style style:name="Moeda_32_9_32_2_32_2" style:display-name="Moeda 9 2 2" style:family="table-cell" style:data-style-name="N37"/>
    <style:style style:name="Moeda_32_9_32_2_32_2_32_2" style:display-name="Moeda 9 2 2 2" style:family="table-cell" style:data-style-name="N37"/>
    <style:style style:name="Moeda_32_9_32_2_32_3" style:display-name="Moeda 9 2 3" style:family="table-cell" style:data-style-name="N37"/>
    <style:style style:name="Moeda_32_9_32_3" style:display-name="Moeda 9 3" style:family="table-cell" style:data-style-name="N37"/>
    <style:style style:name="Moeda_32_9_32_3_32_2" style:display-name="Moeda 9 3 2" style:family="table-cell" style:data-style-name="N37"/>
    <style:style style:name="Moeda_32_9_32_4" style:display-name="Moeda 9 4" style:family="table-cell" style:data-style-name="N37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3" style:display-name="Porcentagem 3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_32_2" style:display-name="Separador de milhares 2 11 2 2" style:family="table-cell" style:data-style-name="N39"/>
    <style:style style:name="Separador_32_de_32_milhares_32_2_32_11_32_2_32_2_32_2" style:display-name="Separador de milhares 2 11 2 2 2" style:family="table-cell" style:data-style-name="N39"/>
    <style:style style:name="Separador_32_de_32_milhares_32_2_32_11_32_2_32_2_32_2_32_2" style:display-name="Separador de milhares 2 11 2 2 2 2" style:family="table-cell" style:data-style-name="N39"/>
    <style:style style:name="Separador_32_de_32_milhares_32_2_32_11_32_2_32_2_32_2_32_2_32_2" style:display-name="Separador de milhares 2 11 2 2 2 2 2" style:family="table-cell" style:data-style-name="N39"/>
    <style:style style:name="Separador_32_de_32_milhares_32_2_32_11_32_2_32_2_32_2_32_3" style:display-name="Separador de milhares 2 11 2 2 2 3" style:family="table-cell" style:data-style-name="N39"/>
    <style:style style:name="Separador_32_de_32_milhares_32_2_32_11_32_2_32_2_32_3" style:display-name="Separador de milhares 2 11 2 2 3" style:family="table-cell" style:data-style-name="N39"/>
    <style:style style:name="Separador_32_de_32_milhares_32_2_32_11_32_2_32_2_32_3_32_2" style:display-name="Separador de milhares 2 11 2 2 3 2" style:family="table-cell" style:data-style-name="N39"/>
    <style:style style:name="Separador_32_de_32_milhares_32_2_32_11_32_2_32_2_32_4" style:display-name="Separador de milhares 2 11 2 2 4" style:family="table-cell" style:data-style-name="N39"/>
    <style:style style:name="Separador_32_de_32_milhares_32_2_32_11_32_2_32_3" style:display-name="Separador de milhares 2 11 2 3" style:family="table-cell" style:data-style-name="N39"/>
    <style:style style:name="Separador_32_de_32_milhares_32_2_32_11_32_2_32_3_32_2" style:display-name="Separador de milhares 2 11 2 3 2" style:family="table-cell" style:data-style-name="N39"/>
    <style:style style:name="Separador_32_de_32_milhares_32_2_32_11_32_2_32_3_32_2_32_2" style:display-name="Separador de milhares 2 11 2 3 2 2" style:family="table-cell" style:data-style-name="N39"/>
    <style:style style:name="Separador_32_de_32_milhares_32_2_32_11_32_2_32_3_32_3" style:display-name="Separador de milhares 2 11 2 3 3" style:family="table-cell" style:data-style-name="N39"/>
    <style:style style:name="Separador_32_de_32_milhares_32_2_32_11_32_2_32_4" style:display-name="Separador de milhares 2 11 2 4" style:family="table-cell" style:data-style-name="N39"/>
    <style:style style:name="Separador_32_de_32_milhares_32_2_32_11_32_2_32_4_32_2" style:display-name="Separador de milhares 2 11 2 4 2" style:family="table-cell" style:data-style-name="N39"/>
    <style:style style:name="Separador_32_de_32_milhares_32_2_32_11_32_2_32_5" style:display-name="Separador de milhares 2 11 2 5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_32_2" style:display-name="Separador de milhares 2 11 3 2" style:family="table-cell" style:data-style-name="N39"/>
    <style:style style:name="Separador_32_de_32_milhares_32_2_32_11_32_3_32_2_32_2" style:display-name="Separador de milhares 2 11 3 2 2" style:family="table-cell" style:data-style-name="N39"/>
    <style:style style:name="Separador_32_de_32_milhares_32_2_32_11_32_3_32_2_32_2_32_2" style:display-name="Separador de milhares 2 11 3 2 2 2" style:family="table-cell" style:data-style-name="N39"/>
    <style:style style:name="Separador_32_de_32_milhares_32_2_32_11_32_3_32_2_32_3" style:display-name="Separador de milhares 2 11 3 2 3" style:family="table-cell" style:data-style-name="N39"/>
    <style:style style:name="Separador_32_de_32_milhares_32_2_32_11_32_3_32_3" style:display-name="Separador de milhares 2 11 3 3" style:family="table-cell" style:data-style-name="N39"/>
    <style:style style:name="Separador_32_de_32_milhares_32_2_32_11_32_3_32_3_32_2" style:display-name="Separador de milhares 2 11 3 3 2" style:family="table-cell" style:data-style-name="N39"/>
    <style:style style:name="Separador_32_de_32_milhares_32_2_32_11_32_3_32_4" style:display-name="Separador de milhares 2 11 3 4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4_32_2" style:display-name="Separador de milhares 2 11 4 2" style:family="table-cell" style:data-style-name="N39"/>
    <style:style style:name="Separador_32_de_32_milhares_32_2_32_11_32_4_32_2_32_2" style:display-name="Separador de milhares 2 11 4 2 2" style:family="table-cell" style:data-style-name="N39"/>
    <style:style style:name="Separador_32_de_32_milhares_32_2_32_11_32_4_32_3" style:display-name="Separador de milhares 2 11 4 3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5_32_2" style:display-name="Separador de milhares 2 11 5 2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_32_2_32_2" style:display-name="Separador de milhares 3 2 2 2 2 2" style:family="table-cell" style:data-style-name="N39"/>
    <style:style style:name="Separador_32_de_32_milhares_32_3_32_2_32_2_32_2_32_2_32_2_32_2" style:display-name="Separador de milhares 3 2 2 2 2 2 2" style:family="table-cell" style:data-style-name="N39"/>
    <style:style style:name="Separador_32_de_32_milhares_32_3_32_2_32_2_32_2_32_2_32_3" style:display-name="Separador de milhares 3 2 2 2 2 3" style:family="table-cell" style:data-style-name="N39"/>
    <style:style style:name="Separador_32_de_32_milhares_32_3_32_2_32_2_32_2_32_3" style:display-name="Separador de milhares 3 2 2 2 3" style:family="table-cell" style:data-style-name="N39"/>
    <style:style style:name="Separador_32_de_32_milhares_32_3_32_2_32_2_32_2_32_3_32_2" style:display-name="Separador de milhares 3 2 2 2 3 2" style:family="table-cell" style:data-style-name="N39"/>
    <style:style style:name="Separador_32_de_32_milhares_32_3_32_2_32_2_32_2_32_4" style:display-name="Separador de milhares 3 2 2 2 4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_32_2" style:display-name="Separador de milhares 3 2 2 3 2" style:family="table-cell" style:data-style-name="N39"/>
    <style:style style:name="Separador_32_de_32_milhares_32_3_32_2_32_2_32_3_32_2_32_2" style:display-name="Separador de milhares 3 2 2 3 2 2" style:family="table-cell" style:data-style-name="N39"/>
    <style:style style:name="Separador_32_de_32_milhares_32_3_32_2_32_2_32_3_32_3" style:display-name="Separador de milhares 3 2 2 3 3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_32_2" style:display-name="Separador de milhares 3 2 2 4 2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_32_2" style:display-name="Separador de milhares 3 2 3 2 2" style:family="table-cell" style:data-style-name="N39"/>
    <style:style style:name="Separador_32_de_32_milhares_32_3_32_2_32_3_32_2_32_2_32_2" style:display-name="Separador de milhares 3 2 3 2 2 2" style:family="table-cell" style:data-style-name="N39"/>
    <style:style style:name="Separador_32_de_32_milhares_32_3_32_2_32_3_32_2_32_3" style:display-name="Separador de milhares 3 2 3 2 3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_32_2" style:display-name="Separador de milhares 3 2 3 3 2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_32_2" style:display-name="Separador de milhares 3 2 4 2 2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2_32_2" style:display-name="Separador de milhares 3 3 2 2 2" style:family="table-cell" style:data-style-name="N39"/>
    <style:style style:name="Separador_32_de_32_milhares_32_3_32_3_32_2_32_2_32_2_32_2" style:display-name="Separador de milhares 3 3 2 2 2 2" style:family="table-cell" style:data-style-name="N39"/>
    <style:style style:name="Separador_32_de_32_milhares_32_3_32_3_32_2_32_2_32_3" style:display-name="Separador de milhares 3 3 2 2 3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2_32_3_32_2" style:display-name="Separador de milhares 3 3 2 3 2" style:family="table-cell" style:data-style-name="N39"/>
    <style:style style:name="Separador_32_de_32_milhares_32_3_32_3_32_2_32_4" style:display-name="Separador de milhares 3 3 2 4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3_32_2" style:display-name="Separador de milhares 3 3 3 2" style:family="table-cell" style:data-style-name="N39"/>
    <style:style style:name="Separador_32_de_32_milhares_32_3_32_3_32_3_32_2_32_2" style:display-name="Separador de milhares 3 3 3 2 2" style:family="table-cell" style:data-style-name="N39"/>
    <style:style style:name="Separador_32_de_32_milhares_32_3_32_3_32_3_32_3" style:display-name="Separador de milhares 3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4_32_2" style:display-name="Separador de milhares 3 3 4 2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2_32_2" style:display-name="Separador de milhares 3 4 2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3_32_2" style:display-name="Separador de milhares 3 4 3 2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5_32_2_32_2" style:display-name="Separador de milhares 3 5 2 2" style:family="table-cell" style:data-style-name="N39"/>
    <style:style style:name="Separador_32_de_32_milhares_32_3_32_5_32_3" style:display-name="Separador de milhares 3 5 3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_32_2_32_2" style:display-name="Separador de milhares 5 2 2 2" style:family="table-cell" style:data-style-name="N39"/>
    <style:style style:name="Separador_32_de_32_milhares_32_5_32_2_32_2_32_2_32_2" style:display-name="Separador de milhares 5 2 2 2 2" style:family="table-cell" style:data-style-name="N39"/>
    <style:style style:name="Separador_32_de_32_milhares_32_5_32_2_32_2_32_2_32_2_32_2" style:display-name="Separador de milhares 5 2 2 2 2 2" style:family="table-cell" style:data-style-name="N39"/>
    <style:style style:name="Separador_32_de_32_milhares_32_5_32_2_32_2_32_2_32_3" style:display-name="Separador de milhares 5 2 2 2 3" style:family="table-cell" style:data-style-name="N39"/>
    <style:style style:name="Separador_32_de_32_milhares_32_5_32_2_32_2_32_3" style:display-name="Separador de milhares 5 2 2 3" style:family="table-cell" style:data-style-name="N39"/>
    <style:style style:name="Separador_32_de_32_milhares_32_5_32_2_32_2_32_3_32_2" style:display-name="Separador de milhares 5 2 2 3 2" style:family="table-cell" style:data-style-name="N39"/>
    <style:style style:name="Separador_32_de_32_milhares_32_5_32_2_32_2_32_4" style:display-name="Separador de milhares 5 2 2 4" style:family="table-cell" style:data-style-name="N39"/>
    <style:style style:name="Separador_32_de_32_milhares_32_5_32_2_32_3" style:display-name="Separador de milhares 5 2 3" style:family="table-cell" style:data-style-name="N39"/>
    <style:style style:name="Separador_32_de_32_milhares_32_5_32_2_32_3_32_2" style:display-name="Separador de milhares 5 2 3 2" style:family="table-cell" style:data-style-name="N39"/>
    <style:style style:name="Separador_32_de_32_milhares_32_5_32_2_32_3_32_2_32_2" style:display-name="Separador de milhares 5 2 3 2 2" style:family="table-cell" style:data-style-name="N39"/>
    <style:style style:name="Separador_32_de_32_milhares_32_5_32_2_32_3_32_3" style:display-name="Separador de milhares 5 2 3 3" style:family="table-cell" style:data-style-name="N39"/>
    <style:style style:name="Separador_32_de_32_milhares_32_5_32_2_32_4" style:display-name="Separador de milhares 5 2 4" style:family="table-cell" style:data-style-name="N39"/>
    <style:style style:name="Separador_32_de_32_milhares_32_5_32_2_32_4_32_2" style:display-name="Separador de milhares 5 2 4 2" style:family="table-cell" style:data-style-name="N39"/>
    <style:style style:name="Separador_32_de_32_milhares_32_5_32_2_32_5" style:display-name="Separador de milhares 5 2 5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_32_2" style:display-name="Separador de milhares 5 3 2" style:family="table-cell" style:data-style-name="N39"/>
    <style:style style:name="Separador_32_de_32_milhares_32_5_32_3_32_2_32_2" style:display-name="Separador de milhares 5 3 2 2" style:family="table-cell" style:data-style-name="N39"/>
    <style:style style:name="Separador_32_de_32_milhares_32_5_32_3_32_2_32_2_32_2" style:display-name="Separador de milhares 5 3 2 2 2" style:family="table-cell" style:data-style-name="N39"/>
    <style:style style:name="Separador_32_de_32_milhares_32_5_32_3_32_2_32_3" style:display-name="Separador de milhares 5 3 2 3" style:family="table-cell" style:data-style-name="N39"/>
    <style:style style:name="Separador_32_de_32_milhares_32_5_32_3_32_3" style:display-name="Separador de milhares 5 3 3" style:family="table-cell" style:data-style-name="N39"/>
    <style:style style:name="Separador_32_de_32_milhares_32_5_32_3_32_3_32_2" style:display-name="Separador de milhares 5 3 3 2" style:family="table-cell" style:data-style-name="N39"/>
    <style:style style:name="Separador_32_de_32_milhares_32_5_32_3_32_4" style:display-name="Separador de milhares 5 3 4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4_32_2" style:display-name="Separador de milhares 5 4 2" style:family="table-cell" style:data-style-name="N39"/>
    <style:style style:name="Separador_32_de_32_milhares_32_5_32_4_32_2_32_2" style:display-name="Separador de milhares 5 4 2 2" style:family="table-cell" style:data-style-name="N39"/>
    <style:style style:name="Separador_32_de_32_milhares_32_5_32_4_32_3" style:display-name="Separador de milhares 5 4 3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5_32_2" style:display-name="Separador de milhares 5 5 2" style:family="table-cell" style:data-style-name="N39"/>
    <style:style style:name="Separador_32_de_32_milhares_32_5_32_6" style:display-name="Separador de milhares 5 6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_32_10" style:display-name="Vírgula 10" style:family="table-cell" style:data-style-name="N39"/>
    <style:style style:name="V_237_rgula_32_10_32_2" style:display-name="Vírgula 10 2" style:family="table-cell" style:data-style-name="N39"/>
    <style:style style:name="V_237_rgula_32_10_32_2_32_2" style:display-name="Vírgula 10 2 2" style:family="table-cell" style:data-style-name="N39"/>
    <style:style style:name="V_237_rgula_32_10_32_2_32_2_32_2" style:display-name="Vírgula 10 2 2 2" style:family="table-cell" style:data-style-name="N39"/>
    <style:style style:name="V_237_rgula_32_10_32_2_32_3" style:display-name="Vírgula 10 2 3" style:family="table-cell" style:data-style-name="N39"/>
    <style:style style:name="V_237_rgula_32_10_32_3" style:display-name="Vírgula 10 3" style:family="table-cell" style:data-style-name="N39"/>
    <style:style style:name="V_237_rgula_32_10_32_3_32_2" style:display-name="Vírgula 10 3 2" style:family="table-cell" style:data-style-name="N39"/>
    <style:style style:name="V_237_rgula_32_10_32_4" style:display-name="Vírgula 10 4" style:family="table-cell" style:data-style-name="N39"/>
    <style:style style:name="V_237_rgula_32_11" style:display-name="Vírgula 11" style:family="table-cell" style:data-style-name="N39"/>
    <style:style style:name="V_237_rgula_32_11_32_2" style:display-name="Vírgula 11 2" style:family="table-cell" style:data-style-name="N39"/>
    <style:style style:name="V_237_rgula_32_11_32_2_32_2" style:display-name="Vírgula 11 2 2" style:family="table-cell" style:data-style-name="N39"/>
    <style:style style:name="V_237_rgula_32_11_32_2_32_2_32_2" style:display-name="Vírgula 11 2 2 2" style:family="table-cell" style:data-style-name="N39"/>
    <style:style style:name="V_237_rgula_32_11_32_2_32_3" style:display-name="Vírgula 11 2 3" style:family="table-cell" style:data-style-name="N39"/>
    <style:style style:name="V_237_rgula_32_11_32_3" style:display-name="Vírgula 11 3" style:family="table-cell" style:data-style-name="N39"/>
    <style:style style:name="V_237_rgula_32_11_32_3_32_2" style:display-name="Vírgula 11 3 2" style:family="table-cell" style:data-style-name="N39"/>
    <style:style style:name="V_237_rgula_32_11_32_4" style:display-name="Vírgula 11 4" style:family="table-cell" style:data-style-name="N39"/>
    <style:style style:name="V_237_rgula_32_12" style:display-name="Vírgula 12" style:family="table-cell" style:data-style-name="N39"/>
    <style:style style:name="V_237_rgula_32_12_32_2" style:display-name="Vírgula 12 2" style:family="table-cell" style:data-style-name="N39"/>
    <style:style style:name="V_237_rgula_32_12_32_2_32_2" style:display-name="Vírgula 12 2 2" style:family="table-cell" style:data-style-name="N39"/>
    <style:style style:name="V_237_rgula_32_12_32_2_32_2_32_2" style:display-name="Vírgula 12 2 2 2" style:family="table-cell" style:data-style-name="N39"/>
    <style:style style:name="V_237_rgula_32_12_32_2_32_3" style:display-name="Vírgula 12 2 3" style:family="table-cell" style:data-style-name="N39"/>
    <style:style style:name="V_237_rgula_32_12_32_3" style:display-name="Vírgula 12 3" style:family="table-cell" style:data-style-name="N39"/>
    <style:style style:name="V_237_rgula_32_12_32_3_32_2" style:display-name="Vírgula 12 3 2" style:family="table-cell" style:data-style-name="N39"/>
    <style:style style:name="V_237_rgula_32_12_32_4" style:display-name="Vírgula 12 4" style:family="table-cell" style:data-style-name="N39"/>
    <style:style style:name="V_237_rgula_32_13" style:display-name="Vírgula 13" style:family="table-cell" style:data-style-name="N39"/>
    <style:style style:name="V_237_rgula_32_13_32_2" style:display-name="Vírgula 13 2" style:family="table-cell" style:data-style-name="N39"/>
    <style:style style:name="V_237_rgula_32_13_32_2_32_2" style:display-name="Vírgula 13 2 2" style:family="table-cell" style:data-style-name="N39"/>
    <style:style style:name="V_237_rgula_32_13_32_2_32_2_32_2" style:display-name="Vírgula 13 2 2 2" style:family="table-cell" style:data-style-name="N39"/>
    <style:style style:name="V_237_rgula_32_13_32_2_32_3" style:display-name="Vírgula 13 2 3" style:family="table-cell" style:data-style-name="N39"/>
    <style:style style:name="V_237_rgula_32_13_32_3" style:display-name="Vírgula 13 3" style:family="table-cell" style:data-style-name="N39"/>
    <style:style style:name="V_237_rgula_32_13_32_3_32_2" style:display-name="Vírgula 13 3 2" style:family="table-cell" style:data-style-name="N39"/>
    <style:style style:name="V_237_rgula_32_13_32_4" style:display-name="Vírgula 13 4" style:family="table-cell" style:data-style-name="N39"/>
    <style:style style:name="V_237_rgula_32_14" style:display-name="Vírgula 14" style:family="table-cell" style:data-style-name="N39"/>
    <style:style style:name="V_237_rgula_32_14_32_2" style:display-name="Vírgula 14 2" style:family="table-cell" style:data-style-name="N39"/>
    <style:style style:name="V_237_rgula_32_14_32_2_32_2" style:display-name="Vírgula 14 2 2" style:family="table-cell" style:data-style-name="N39"/>
    <style:style style:name="V_237_rgula_32_14_32_3" style:display-name="Vírgula 14 3" style:family="table-cell" style:data-style-name="N39"/>
    <style:style style:name="V_237_rgula_32_15" style:display-name="Vírgula 15" style:family="table-cell" style:data-style-name="N39"/>
    <style:style style:name="V_237_rgula_32_15_32_2" style:display-name="Vírgula 15 2" style:family="table-cell" style:data-style-name="N39"/>
    <style:style style:name="V_237_rgula_32_16" style:display-name="Vírgula 16" style:family="table-cell" style:data-style-name="N39"/>
    <style:style style:name="V_237_rgula_32_2" style:display-name="Vírgula 2" style:family="table-cell" style:data-style-name="N39"/>
    <style:style style:name="V_237_rgula_32_2_32_10" style:display-name="Vírgula 2 10" style:family="table-cell" style:data-style-name="N39"/>
    <style:style style:name="V_237_rgula_32_2_32_10_32_2" style:display-name="Vírgula 2 10 2" style:family="table-cell" style:data-style-name="N39"/>
    <style:style style:name="V_237_rgula_32_2_32_10_32_2_32_2" style:display-name="Vírgula 2 10 2 2" style:family="table-cell" style:data-style-name="N39"/>
    <style:style style:name="V_237_rgula_32_2_32_10_32_2_32_2_32_2" style:display-name="Vírgula 2 10 2 2 2" style:family="table-cell" style:data-style-name="N39"/>
    <style:style style:name="V_237_rgula_32_2_32_10_32_2_32_3" style:display-name="Vírgula 2 10 2 3" style:family="table-cell" style:data-style-name="N39"/>
    <style:style style:name="V_237_rgula_32_2_32_10_32_3" style:display-name="Vírgula 2 10 3" style:family="table-cell" style:data-style-name="N39"/>
    <style:style style:name="V_237_rgula_32_2_32_10_32_3_32_2" style:display-name="Vírgula 2 10 3 2" style:family="table-cell" style:data-style-name="N39"/>
    <style:style style:name="V_237_rgula_32_2_32_10_32_4" style:display-name="Vírgula 2 10 4" style:family="table-cell" style:data-style-name="N39"/>
    <style:style style:name="V_237_rgula_32_2_32_11" style:display-name="Vírgula 2 11" style:family="table-cell" style:data-style-name="N39"/>
    <style:style style:name="V_237_rgula_32_2_32_11_32_2" style:display-name="Vírgula 2 11 2" style:family="table-cell" style:data-style-name="N39"/>
    <style:style style:name="V_237_rgula_32_2_32_11_32_2_32_2" style:display-name="Vírgula 2 11 2 2" style:family="table-cell" style:data-style-name="N39"/>
    <style:style style:name="V_237_rgula_32_2_32_11_32_2_32_2_32_2" style:display-name="Vírgula 2 11 2 2 2" style:family="table-cell" style:data-style-name="N39"/>
    <style:style style:name="V_237_rgula_32_2_32_11_32_2_32_3" style:display-name="Vírgula 2 11 2 3" style:family="table-cell" style:data-style-name="N39"/>
    <style:style style:name="V_237_rgula_32_2_32_11_32_3" style:display-name="Vírgula 2 11 3" style:family="table-cell" style:data-style-name="N39"/>
    <style:style style:name="V_237_rgula_32_2_32_11_32_3_32_2" style:display-name="Vírgula 2 11 3 2" style:family="table-cell" style:data-style-name="N39"/>
    <style:style style:name="V_237_rgula_32_2_32_11_32_4" style:display-name="Vírgula 2 11 4" style:family="table-cell" style:data-style-name="N39"/>
    <style:style style:name="V_237_rgula_32_2_32_12" style:display-name="Vírgula 2 12" style:family="table-cell" style:data-style-name="N39"/>
    <style:style style:name="V_237_rgula_32_2_32_12_32_2" style:display-name="Vírgula 2 12 2" style:family="table-cell" style:data-style-name="N39"/>
    <style:style style:name="V_237_rgula_32_2_32_12_32_2_32_2" style:display-name="Vírgula 2 12 2 2" style:family="table-cell" style:data-style-name="N39"/>
    <style:style style:name="V_237_rgula_32_2_32_12_32_2_32_2_32_2" style:display-name="Vírgula 2 12 2 2 2" style:family="table-cell" style:data-style-name="N39"/>
    <style:style style:name="V_237_rgula_32_2_32_12_32_2_32_3" style:display-name="Vírgula 2 12 2 3" style:family="table-cell" style:data-style-name="N39"/>
    <style:style style:name="V_237_rgula_32_2_32_12_32_3" style:display-name="Vírgula 2 12 3" style:family="table-cell" style:data-style-name="N39"/>
    <style:style style:name="V_237_rgula_32_2_32_12_32_3_32_2" style:display-name="Vírgula 2 12 3 2" style:family="table-cell" style:data-style-name="N39"/>
    <style:style style:name="V_237_rgula_32_2_32_12_32_4" style:display-name="Vírgula 2 12 4" style:family="table-cell" style:data-style-name="N39"/>
    <style:style style:name="V_237_rgula_32_2_32_13" style:display-name="Vírgula 2 13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9"/>
    <style:style style:name="V_237_rgula_32_2_32_14_32_2" style:display-name="Vírgula 2 14 2" style:family="table-cell" style:data-style-name="N39"/>
    <style:style style:name="V_237_rgula_32_2_32_14_32_2_32_2" style:display-name="Vírgula 2 14 2 2" style:family="table-cell" style:data-style-name="N39"/>
    <style:style style:name="V_237_rgula_32_2_32_14_32_3" style:display-name="Vírgula 2 14 3" style:family="table-cell" style:data-style-name="N39"/>
    <style:style style:name="V_237_rgula_32_2_32_15" style:display-name="Vírgula 2 15" style:family="table-cell" style:data-style-name="N39"/>
    <style:style style:name="V_237_rgula_32_2_32_15_32_2" style:display-name="Vírgula 2 15 2" style:family="table-cell" style:data-style-name="N39"/>
    <style:style style:name="V_237_rgula_32_2_32_16" style:display-name="Vírgula 2 16" style:family="table-cell" style:data-style-name="N39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2_32_2_32_2" style:display-name="Vírgula 2 2 2 2" style:family="table-cell" style:data-style-name="N39"/>
    <style:style style:name="V_237_rgula_32_2_32_2_32_2_32_2_32_2" style:display-name="Vírgula 2 2 2 2 2" style:family="table-cell" style:data-style-name="N39"/>
    <style:style style:name="V_237_rgula_32_2_32_2_32_2_32_2_32_2_32_2" style:display-name="Vírgula 2 2 2 2 2 2" style:family="table-cell" style:data-style-name="N39"/>
    <style:style style:name="V_237_rgula_32_2_32_2_32_2_32_2_32_2_32_2_32_2" style:display-name="Vírgula 2 2 2 2 2 2 2" style:family="table-cell" style:data-style-name="N39"/>
    <style:style style:name="V_237_rgula_32_2_32_2_32_2_32_2_32_2_32_2_32_2_32_2" style:display-name="Vírgula 2 2 2 2 2 2 2 2" style:family="table-cell" style:data-style-name="N39"/>
    <style:style style:name="V_237_rgula_32_2_32_2_32_2_32_2_32_2_32_2_32_3" style:display-name="Vírgula 2 2 2 2 2 2 3" style:family="table-cell" style:data-style-name="N39"/>
    <style:style style:name="V_237_rgula_32_2_32_2_32_2_32_2_32_2_32_3" style:display-name="Vírgula 2 2 2 2 2 3" style:family="table-cell" style:data-style-name="N39"/>
    <style:style style:name="V_237_rgula_32_2_32_2_32_2_32_2_32_2_32_3_32_2" style:display-name="Vírgula 2 2 2 2 2 3 2" style:family="table-cell" style:data-style-name="N39"/>
    <style:style style:name="V_237_rgula_32_2_32_2_32_2_32_2_32_2_32_4" style:display-name="Vírgula 2 2 2 2 2 4" style:family="table-cell" style:data-style-name="N39"/>
    <style:style style:name="V_237_rgula_32_2_32_2_32_2_32_2_32_3" style:display-name="Vírgula 2 2 2 2 3" style:family="table-cell" style:data-style-name="N39"/>
    <style:style style:name="V_237_rgula_32_2_32_2_32_2_32_2_32_3_32_2" style:display-name="Vírgula 2 2 2 2 3 2" style:family="table-cell" style:data-style-name="N39"/>
    <style:style style:name="V_237_rgula_32_2_32_2_32_2_32_2_32_3_32_2_32_2" style:display-name="Vírgula 2 2 2 2 3 2 2" style:family="table-cell" style:data-style-name="N39"/>
    <style:style style:name="V_237_rgula_32_2_32_2_32_2_32_2_32_3_32_3" style:display-name="Vírgula 2 2 2 2 3 3" style:family="table-cell" style:data-style-name="N39"/>
    <style:style style:name="V_237_rgula_32_2_32_2_32_2_32_2_32_4" style:display-name="Vírgula 2 2 2 2 4" style:family="table-cell" style:data-style-name="N39"/>
    <style:style style:name="V_237_rgula_32_2_32_2_32_2_32_2_32_4_32_2" style:display-name="Vírgula 2 2 2 2 4 2" style:family="table-cell" style:data-style-name="N39"/>
    <style:style style:name="V_237_rgula_32_2_32_2_32_2_32_2_32_5" style:display-name="Vírgula 2 2 2 2 5" style:family="table-cell" style:data-style-name="N39"/>
    <style:style style:name="V_237_rgula_32_2_32_2_32_2_32_3" style:display-name="Vírgula 2 2 2 3" style:family="table-cell" style:data-style-name="N39"/>
    <style:style style:name="V_237_rgula_32_2_32_2_32_2_32_3_32_2" style:display-name="Vírgula 2 2 2 3 2" style:family="table-cell" style:data-style-name="N39"/>
    <style:style style:name="V_237_rgula_32_2_32_2_32_2_32_3_32_2_32_2" style:display-name="Vírgula 2 2 2 3 2 2" style:family="table-cell" style:data-style-name="N39"/>
    <style:style style:name="V_237_rgula_32_2_32_2_32_2_32_3_32_2_32_2_32_2" style:display-name="Vírgula 2 2 2 3 2 2 2" style:family="table-cell" style:data-style-name="N39"/>
    <style:style style:name="V_237_rgula_32_2_32_2_32_2_32_3_32_2_32_3" style:display-name="Vírgula 2 2 2 3 2 3" style:family="table-cell" style:data-style-name="N39"/>
    <style:style style:name="V_237_rgula_32_2_32_2_32_2_32_3_32_3" style:display-name="Vírgula 2 2 2 3 3" style:family="table-cell" style:data-style-name="N39"/>
    <style:style style:name="V_237_rgula_32_2_32_2_32_2_32_3_32_3_32_2" style:display-name="Vírgula 2 2 2 3 3 2" style:family="table-cell" style:data-style-name="N39"/>
    <style:style style:name="V_237_rgula_32_2_32_2_32_2_32_3_32_4" style:display-name="Vírgula 2 2 2 3 4" style:family="table-cell" style:data-style-name="N39"/>
    <style:style style:name="V_237_rgula_32_2_32_2_32_2_32_4" style:display-name="Vírgula 2 2 2 4" style:family="table-cell" style:data-style-name="N39"/>
    <style:style style:name="V_237_rgula_32_2_32_2_32_2_32_4_32_2" style:display-name="Vírgula 2 2 2 4 2" style:family="table-cell" style:data-style-name="N39"/>
    <style:style style:name="V_237_rgula_32_2_32_2_32_2_32_4_32_2_32_2" style:display-name="Vírgula 2 2 2 4 2 2" style:family="table-cell" style:data-style-name="N39"/>
    <style:style style:name="V_237_rgula_32_2_32_2_32_2_32_4_32_3" style:display-name="Vírgula 2 2 2 4 3" style:family="table-cell" style:data-style-name="N39"/>
    <style:style style:name="V_237_rgula_32_2_32_2_32_2_32_5" style:display-name="Vírgula 2 2 2 5" style:family="table-cell" style:data-style-name="N39"/>
    <style:style style:name="V_237_rgula_32_2_32_2_32_2_32_5_32_2" style:display-name="Vírgula 2 2 2 5 2" style:family="table-cell" style:data-style-name="N39"/>
    <style:style style:name="V_237_rgula_32_2_32_2_32_2_32_6" style:display-name="Vírgula 2 2 2 6" style:family="table-cell" style:data-style-name="N39"/>
    <style:style style:name="V_237_rgula_32_2_32_2_32_3" style:display-name="Vírgula 2 2 3" style:family="table-cell" style:data-style-name="N39"/>
    <style:style style:name="V_237_rgula_32_2_32_2_32_3_32_2" style:display-name="Vírgula 2 2 3 2" style:family="table-cell" style:data-style-name="N39"/>
    <style:style style:name="V_237_rgula_32_2_32_2_32_3_32_2_32_2" style:display-name="Vírgula 2 2 3 2 2" style:family="table-cell" style:data-style-name="N39"/>
    <style:style style:name="V_237_rgula_32_2_32_2_32_3_32_2_32_2_32_2" style:display-name="Vírgula 2 2 3 2 2 2" style:family="table-cell" style:data-style-name="N39"/>
    <style:style style:name="V_237_rgula_32_2_32_2_32_3_32_2_32_2_32_2_32_2" style:display-name="Vírgula 2 2 3 2 2 2 2" style:family="table-cell" style:data-style-name="N39"/>
    <style:style style:name="V_237_rgula_32_2_32_2_32_3_32_2_32_2_32_3" style:display-name="Vírgula 2 2 3 2 2 3" style:family="table-cell" style:data-style-name="N39"/>
    <style:style style:name="V_237_rgula_32_2_32_2_32_3_32_2_32_3" style:display-name="Vírgula 2 2 3 2 3" style:family="table-cell" style:data-style-name="N39"/>
    <style:style style:name="V_237_rgula_32_2_32_2_32_3_32_2_32_3_32_2" style:display-name="Vírgula 2 2 3 2 3 2" style:family="table-cell" style:data-style-name="N39"/>
    <style:style style:name="V_237_rgula_32_2_32_2_32_3_32_2_32_4" style:display-name="Vírgula 2 2 3 2 4" style:family="table-cell" style:data-style-name="N39"/>
    <style:style style:name="V_237_rgula_32_2_32_2_32_3_32_3" style:display-name="Vírgula 2 2 3 3" style:family="table-cell" style:data-style-name="N39"/>
    <style:style style:name="V_237_rgula_32_2_32_2_32_3_32_3_32_2" style:display-name="Vírgula 2 2 3 3 2" style:family="table-cell" style:data-style-name="N39"/>
    <style:style style:name="V_237_rgula_32_2_32_2_32_3_32_3_32_2_32_2" style:display-name="Vírgula 2 2 3 3 2 2" style:family="table-cell" style:data-style-name="N39"/>
    <style:style style:name="V_237_rgula_32_2_32_2_32_3_32_3_32_3" style:display-name="Vírgula 2 2 3 3 3" style:family="table-cell" style:data-style-name="N39"/>
    <style:style style:name="V_237_rgula_32_2_32_2_32_3_32_4" style:display-name="Vírgula 2 2 3 4" style:family="table-cell" style:data-style-name="N39"/>
    <style:style style:name="V_237_rgula_32_2_32_2_32_3_32_4_32_2" style:display-name="Vírgula 2 2 3 4 2" style:family="table-cell" style:data-style-name="N39"/>
    <style:style style:name="V_237_rgula_32_2_32_2_32_3_32_5" style:display-name="Vírgula 2 2 3 5" style:family="table-cell" style:data-style-name="N39"/>
    <style:style style:name="V_237_rgula_32_2_32_2_32_4" style:display-name="Vírgula 2 2 4" style:family="table-cell" style:data-style-name="N39"/>
    <style:style style:name="V_237_rgula_32_2_32_2_32_4_32_2" style:display-name="Vírgula 2 2 4 2" style:family="table-cell" style:data-style-name="N39"/>
    <style:style style:name="V_237_rgula_32_2_32_2_32_4_32_2_32_2" style:display-name="Vírgula 2 2 4 2 2" style:family="table-cell" style:data-style-name="N39"/>
    <style:style style:name="V_237_rgula_32_2_32_2_32_4_32_2_32_2_32_2" style:display-name="Vírgula 2 2 4 2 2 2" style:family="table-cell" style:data-style-name="N39"/>
    <style:style style:name="V_237_rgula_32_2_32_2_32_4_32_2_32_3" style:display-name="Vírgula 2 2 4 2 3" style:family="table-cell" style:data-style-name="N39"/>
    <style:style style:name="V_237_rgula_32_2_32_2_32_4_32_3" style:display-name="Vírgula 2 2 4 3" style:family="table-cell" style:data-style-name="N39"/>
    <style:style style:name="V_237_rgula_32_2_32_2_32_4_32_3_32_2" style:display-name="Vírgula 2 2 4 3 2" style:family="table-cell" style:data-style-name="N39"/>
    <style:style style:name="V_237_rgula_32_2_32_2_32_4_32_4" style:display-name="Vírgula 2 2 4 4" style:family="table-cell" style:data-style-name="N39"/>
    <style:style style:name="V_237_rgula_32_2_32_2_32_5" style:display-name="Vírgula 2 2 5" style:family="table-cell" style:data-style-name="N39"/>
    <style:style style:name="V_237_rgula_32_2_32_2_32_5_32_2" style:display-name="Vírgula 2 2 5 2" style:family="table-cell" style:data-style-name="N39"/>
    <style:style style:name="V_237_rgula_32_2_32_2_32_5_32_2_32_2" style:display-name="Vírgula 2 2 5 2 2" style:family="table-cell" style:data-style-name="N39"/>
    <style:style style:name="V_237_rgula_32_2_32_2_32_5_32_3" style:display-name="Vírgula 2 2 5 3" style:family="table-cell" style:data-style-name="N39"/>
    <style:style style:name="V_237_rgula_32_2_32_2_32_6" style:display-name="Vírgula 2 2 6" style:family="table-cell" style:data-style-name="N39"/>
    <style:style style:name="V_237_rgula_32_2_32_2_32_6_32_2" style:display-name="Vírgula 2 2 6 2" style:family="table-cell" style:data-style-name="N39"/>
    <style:style style:name="V_237_rgula_32_2_32_2_32_7" style:display-name="Vírgula 2 2 7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3_32_2_32_2" style:display-name="Vírgula 2 3 2 2" style:family="table-cell" style:data-style-name="N39"/>
    <style:style style:name="V_237_rgula_32_2_32_3_32_2_32_2_32_2" style:display-name="Vírgula 2 3 2 2 2" style:family="table-cell" style:data-style-name="N39"/>
    <style:style style:name="V_237_rgula_32_2_32_3_32_2_32_2_32_2_32_2" style:display-name="Vírgula 2 3 2 2 2 2" style:family="table-cell" style:data-style-name="N39"/>
    <style:style style:name="V_237_rgula_32_2_32_3_32_2_32_2_32_2_32_2_32_2" style:display-name="Vírgula 2 3 2 2 2 2 2" style:family="table-cell" style:data-style-name="N39"/>
    <style:style style:name="V_237_rgula_32_2_32_3_32_2_32_2_32_2_32_2_32_2_32_2" style:display-name="Vírgula 2 3 2 2 2 2 2 2" style:family="table-cell" style:data-style-name="N39"/>
    <style:style style:name="V_237_rgula_32_2_32_3_32_2_32_2_32_2_32_2_32_2_32_2_32_2" style:display-name="Vírgula 2 3 2 2 2 2 2 2 2" style:family="table-cell" style:data-style-name="N39"/>
    <style:style style:name="V_237_rgula_32_2_32_3_32_2_32_2_32_2_32_2_32_2_32_3" style:display-name="Vírgula 2 3 2 2 2 2 2 3" style:family="table-cell" style:data-style-name="N39"/>
    <style:style style:name="V_237_rgula_32_2_32_3_32_2_32_2_32_2_32_2_32_3" style:display-name="Vírgula 2 3 2 2 2 2 3" style:family="table-cell" style:data-style-name="N39"/>
    <style:style style:name="V_237_rgula_32_2_32_3_32_2_32_2_32_2_32_2_32_3_32_2" style:display-name="Vírgula 2 3 2 2 2 2 3 2" style:family="table-cell" style:data-style-name="N39"/>
    <style:style style:name="V_237_rgula_32_2_32_3_32_2_32_2_32_2_32_2_32_4" style:display-name="Vírgula 2 3 2 2 2 2 4" style:family="table-cell" style:data-style-name="N39"/>
    <style:style style:name="V_237_rgula_32_2_32_3_32_2_32_2_32_2_32_3" style:display-name="Vírgula 2 3 2 2 2 3" style:family="table-cell" style:data-style-name="N39"/>
    <style:style style:name="V_237_rgula_32_2_32_3_32_2_32_2_32_2_32_3_32_2" style:display-name="Vírgula 2 3 2 2 2 3 2" style:family="table-cell" style:data-style-name="N39"/>
    <style:style style:name="V_237_rgula_32_2_32_3_32_2_32_2_32_2_32_3_32_2_32_2" style:display-name="Vírgula 2 3 2 2 2 3 2 2" style:family="table-cell" style:data-style-name="N39"/>
    <style:style style:name="V_237_rgula_32_2_32_3_32_2_32_2_32_2_32_3_32_3" style:display-name="Vírgula 2 3 2 2 2 3 3" style:family="table-cell" style:data-style-name="N39"/>
    <style:style style:name="V_237_rgula_32_2_32_3_32_2_32_2_32_2_32_4" style:display-name="Vírgula 2 3 2 2 2 4" style:family="table-cell" style:data-style-name="N39"/>
    <style:style style:name="V_237_rgula_32_2_32_3_32_2_32_2_32_2_32_4_32_2" style:display-name="Vírgula 2 3 2 2 2 4 2" style:family="table-cell" style:data-style-name="N39"/>
    <style:style style:name="V_237_rgula_32_2_32_3_32_2_32_2_32_2_32_5" style:display-name="Vírgula 2 3 2 2 2 5" style:family="table-cell" style:data-style-name="N39"/>
    <style:style style:name="V_237_rgula_32_2_32_3_32_2_32_2_32_3" style:display-name="Vírgula 2 3 2 2 3" style:family="table-cell" style:data-style-name="N39"/>
    <style:style style:name="V_237_rgula_32_2_32_3_32_2_32_2_32_3_32_2" style:display-name="Vírgula 2 3 2 2 3 2" style:family="table-cell" style:data-style-name="N39"/>
    <style:style style:name="V_237_rgula_32_2_32_3_32_2_32_2_32_3_32_2_32_2" style:display-name="Vírgula 2 3 2 2 3 2 2" style:family="table-cell" style:data-style-name="N39"/>
    <style:style style:name="V_237_rgula_32_2_32_3_32_2_32_2_32_3_32_2_32_2_32_2" style:display-name="Vírgula 2 3 2 2 3 2 2 2" style:family="table-cell" style:data-style-name="N39"/>
    <style:style style:name="V_237_rgula_32_2_32_3_32_2_32_2_32_3_32_2_32_3" style:display-name="Vírgula 2 3 2 2 3 2 3" style:family="table-cell" style:data-style-name="N39"/>
    <style:style style:name="V_237_rgula_32_2_32_3_32_2_32_2_32_3_32_3" style:display-name="Vírgula 2 3 2 2 3 3" style:family="table-cell" style:data-style-name="N39"/>
    <style:style style:name="V_237_rgula_32_2_32_3_32_2_32_2_32_3_32_3_32_2" style:display-name="Vírgula 2 3 2 2 3 3 2" style:family="table-cell" style:data-style-name="N39"/>
    <style:style style:name="V_237_rgula_32_2_32_3_32_2_32_2_32_3_32_4" style:display-name="Vírgula 2 3 2 2 3 4" style:family="table-cell" style:data-style-name="N39"/>
    <style:style style:name="V_237_rgula_32_2_32_3_32_2_32_2_32_4" style:display-name="Vírgula 2 3 2 2 4" style:family="table-cell" style:data-style-name="N39"/>
    <style:style style:name="V_237_rgula_32_2_32_3_32_2_32_2_32_4_32_2" style:display-name="Vírgula 2 3 2 2 4 2" style:family="table-cell" style:data-style-name="N39"/>
    <style:style style:name="V_237_rgula_32_2_32_3_32_2_32_2_32_4_32_2_32_2" style:display-name="Vírgula 2 3 2 2 4 2 2" style:family="table-cell" style:data-style-name="N39"/>
    <style:style style:name="V_237_rgula_32_2_32_3_32_2_32_2_32_4_32_3" style:display-name="Vírgula 2 3 2 2 4 3" style:family="table-cell" style:data-style-name="N39"/>
    <style:style style:name="V_237_rgula_32_2_32_3_32_2_32_2_32_5" style:display-name="Vírgula 2 3 2 2 5" style:family="table-cell" style:data-style-name="N39"/>
    <style:style style:name="V_237_rgula_32_2_32_3_32_2_32_2_32_5_32_2" style:display-name="Vírgula 2 3 2 2 5 2" style:family="table-cell" style:data-style-name="N39"/>
    <style:style style:name="V_237_rgula_32_2_32_3_32_2_32_2_32_6" style:display-name="Vírgula 2 3 2 2 6" style:family="table-cell" style:data-style-name="N39"/>
    <style:style style:name="V_237_rgula_32_2_32_3_32_2_32_3" style:display-name="Vírgula 2 3 2 3" style:family="table-cell" style:data-style-name="N39"/>
    <style:style style:name="V_237_rgula_32_2_32_3_32_2_32_3_32_2" style:display-name="Vírgula 2 3 2 3 2" style:family="table-cell" style:data-style-name="N39"/>
    <style:style style:name="V_237_rgula_32_2_32_3_32_2_32_3_32_2_32_2" style:display-name="Vírgula 2 3 2 3 2 2" style:family="table-cell" style:data-style-name="N39"/>
    <style:style style:name="V_237_rgula_32_2_32_3_32_2_32_3_32_2_32_2_32_2" style:display-name="Vírgula 2 3 2 3 2 2 2" style:family="table-cell" style:data-style-name="N39"/>
    <style:style style:name="V_237_rgula_32_2_32_3_32_2_32_3_32_2_32_2_32_2_32_2" style:display-name="Vírgula 2 3 2 3 2 2 2 2" style:family="table-cell" style:data-style-name="N39"/>
    <style:style style:name="V_237_rgula_32_2_32_3_32_2_32_3_32_2_32_2_32_3" style:display-name="Vírgula 2 3 2 3 2 2 3" style:family="table-cell" style:data-style-name="N39"/>
    <style:style style:name="V_237_rgula_32_2_32_3_32_2_32_3_32_2_32_3" style:display-name="Vírgula 2 3 2 3 2 3" style:family="table-cell" style:data-style-name="N39"/>
    <style:style style:name="V_237_rgula_32_2_32_3_32_2_32_3_32_2_32_3_32_2" style:display-name="Vírgula 2 3 2 3 2 3 2" style:family="table-cell" style:data-style-name="N39"/>
    <style:style style:name="V_237_rgula_32_2_32_3_32_2_32_3_32_2_32_4" style:display-name="Vírgula 2 3 2 3 2 4" style:family="table-cell" style:data-style-name="N39"/>
    <style:style style:name="V_237_rgula_32_2_32_3_32_2_32_3_32_3" style:display-name="Vírgula 2 3 2 3 3" style:family="table-cell" style:data-style-name="N39"/>
    <style:style style:name="V_237_rgula_32_2_32_3_32_2_32_3_32_3_32_2" style:display-name="Vírgula 2 3 2 3 3 2" style:family="table-cell" style:data-style-name="N39"/>
    <style:style style:name="V_237_rgula_32_2_32_3_32_2_32_3_32_3_32_2_32_2" style:display-name="Vírgula 2 3 2 3 3 2 2" style:family="table-cell" style:data-style-name="N39"/>
    <style:style style:name="V_237_rgula_32_2_32_3_32_2_32_3_32_3_32_3" style:display-name="Vírgula 2 3 2 3 3 3" style:family="table-cell" style:data-style-name="N39"/>
    <style:style style:name="V_237_rgula_32_2_32_3_32_2_32_3_32_4" style:display-name="Vírgula 2 3 2 3 4" style:family="table-cell" style:data-style-name="N39"/>
    <style:style style:name="V_237_rgula_32_2_32_3_32_2_32_3_32_4_32_2" style:display-name="Vírgula 2 3 2 3 4 2" style:family="table-cell" style:data-style-name="N39"/>
    <style:style style:name="V_237_rgula_32_2_32_3_32_2_32_3_32_5" style:display-name="Vírgula 2 3 2 3 5" style:family="table-cell" style:data-style-name="N39"/>
    <style:style style:name="V_237_rgula_32_2_32_3_32_2_32_4" style:display-name="Vírgula 2 3 2 4" style:family="table-cell" style:data-style-name="N39"/>
    <style:style style:name="V_237_rgula_32_2_32_3_32_2_32_4_32_2" style:display-name="Vírgula 2 3 2 4 2" style:family="table-cell" style:data-style-name="N39"/>
    <style:style style:name="V_237_rgula_32_2_32_3_32_2_32_4_32_2_32_2" style:display-name="Vírgula 2 3 2 4 2 2" style:family="table-cell" style:data-style-name="N39"/>
    <style:style style:name="V_237_rgula_32_2_32_3_32_2_32_4_32_2_32_2_32_2" style:display-name="Vírgula 2 3 2 4 2 2 2" style:family="table-cell" style:data-style-name="N39"/>
    <style:style style:name="V_237_rgula_32_2_32_3_32_2_32_4_32_2_32_3" style:display-name="Vírgula 2 3 2 4 2 3" style:family="table-cell" style:data-style-name="N39"/>
    <style:style style:name="V_237_rgula_32_2_32_3_32_2_32_4_32_3" style:display-name="Vírgula 2 3 2 4 3" style:family="table-cell" style:data-style-name="N39"/>
    <style:style style:name="V_237_rgula_32_2_32_3_32_2_32_4_32_3_32_2" style:display-name="Vírgula 2 3 2 4 3 2" style:family="table-cell" style:data-style-name="N39"/>
    <style:style style:name="V_237_rgula_32_2_32_3_32_2_32_4_32_4" style:display-name="Vírgula 2 3 2 4 4" style:family="table-cell" style:data-style-name="N39"/>
    <style:style style:name="V_237_rgula_32_2_32_3_32_2_32_5" style:display-name="Vírgula 2 3 2 5" style:family="table-cell" style:data-style-name="N39"/>
    <style:style style:name="V_237_rgula_32_2_32_3_32_2_32_5_32_2" style:display-name="Vírgula 2 3 2 5 2" style:family="table-cell" style:data-style-name="N39"/>
    <style:style style:name="V_237_rgula_32_2_32_3_32_2_32_5_32_2_32_2" style:display-name="Vírgula 2 3 2 5 2 2" style:family="table-cell" style:data-style-name="N39"/>
    <style:style style:name="V_237_rgula_32_2_32_3_32_2_32_5_32_3" style:display-name="Vírgula 2 3 2 5 3" style:family="table-cell" style:data-style-name="N39"/>
    <style:style style:name="V_237_rgula_32_2_32_3_32_2_32_6" style:display-name="Vírgula 2 3 2 6" style:family="table-cell" style:data-style-name="N39"/>
    <style:style style:name="V_237_rgula_32_2_32_3_32_2_32_6_32_2" style:display-name="Vírgula 2 3 2 6 2" style:family="table-cell" style:data-style-name="N39"/>
    <style:style style:name="V_237_rgula_32_2_32_3_32_2_32_7" style:display-name="Vírgula 2 3 2 7" style:family="table-cell" style:data-style-name="N39"/>
    <style:style style:name="V_237_rgula_32_2_32_3_32_3" style:display-name="Vírgula 2 3 3" style:family="table-cell" style:data-style-name="N39"/>
    <style:style style:name="V_237_rgula_32_2_32_3_32_3_32_2" style:display-name="Vírgula 2 3 3 2" style:family="table-cell" style:data-style-name="N39"/>
    <style:style style:name="V_237_rgula_32_2_32_3_32_3_32_2_32_2" style:display-name="Vírgula 2 3 3 2 2" style:family="table-cell" style:data-style-name="N39"/>
    <style:style style:name="V_237_rgula_32_2_32_3_32_3_32_2_32_2_32_2" style:display-name="Vírgula 2 3 3 2 2 2" style:family="table-cell" style:data-style-name="N39"/>
    <style:style style:name="V_237_rgula_32_2_32_3_32_3_32_2_32_2_32_2_32_2" style:display-name="Vírgula 2 3 3 2 2 2 2" style:family="table-cell" style:data-style-name="N39"/>
    <style:style style:name="V_237_rgula_32_2_32_3_32_3_32_2_32_2_32_2_32_2_32_2" style:display-name="Vírgula 2 3 3 2 2 2 2 2" style:family="table-cell" style:data-style-name="N39"/>
    <style:style style:name="V_237_rgula_32_2_32_3_32_3_32_2_32_2_32_2_32_3" style:display-name="Vírgula 2 3 3 2 2 2 3" style:family="table-cell" style:data-style-name="N39"/>
    <style:style style:name="V_237_rgula_32_2_32_3_32_3_32_2_32_2_32_3" style:display-name="Vírgula 2 3 3 2 2 3" style:family="table-cell" style:data-style-name="N39"/>
    <style:style style:name="V_237_rgula_32_2_32_3_32_3_32_2_32_2_32_3_32_2" style:display-name="Vírgula 2 3 3 2 2 3 2" style:family="table-cell" style:data-style-name="N39"/>
    <style:style style:name="V_237_rgula_32_2_32_3_32_3_32_2_32_2_32_4" style:display-name="Vírgula 2 3 3 2 2 4" style:family="table-cell" style:data-style-name="N39"/>
    <style:style style:name="V_237_rgula_32_2_32_3_32_3_32_2_32_3" style:display-name="Vírgula 2 3 3 2 3" style:family="table-cell" style:data-style-name="N39"/>
    <style:style style:name="V_237_rgula_32_2_32_3_32_3_32_2_32_3_32_2" style:display-name="Vírgula 2 3 3 2 3 2" style:family="table-cell" style:data-style-name="N39"/>
    <style:style style:name="V_237_rgula_32_2_32_3_32_3_32_2_32_3_32_2_32_2" style:display-name="Vírgula 2 3 3 2 3 2 2" style:family="table-cell" style:data-style-name="N39"/>
    <style:style style:name="V_237_rgula_32_2_32_3_32_3_32_2_32_3_32_3" style:display-name="Vírgula 2 3 3 2 3 3" style:family="table-cell" style:data-style-name="N39"/>
    <style:style style:name="V_237_rgula_32_2_32_3_32_3_32_2_32_4" style:display-name="Vírgula 2 3 3 2 4" style:family="table-cell" style:data-style-name="N39"/>
    <style:style style:name="V_237_rgula_32_2_32_3_32_3_32_2_32_4_32_2" style:display-name="Vírgula 2 3 3 2 4 2" style:family="table-cell" style:data-style-name="N39"/>
    <style:style style:name="V_237_rgula_32_2_32_3_32_3_32_2_32_5" style:display-name="Vírgula 2 3 3 2 5" style:family="table-cell" style:data-style-name="N39"/>
    <style:style style:name="V_237_rgula_32_2_32_3_32_3_32_3" style:display-name="Vírgula 2 3 3 3" style:family="table-cell" style:data-style-name="N39"/>
    <style:style style:name="V_237_rgula_32_2_32_3_32_3_32_3_32_2" style:display-name="Vírgula 2 3 3 3 2" style:family="table-cell" style:data-style-name="N39"/>
    <style:style style:name="V_237_rgula_32_2_32_3_32_3_32_3_32_2_32_2" style:display-name="Vírgula 2 3 3 3 2 2" style:family="table-cell" style:data-style-name="N39"/>
    <style:style style:name="V_237_rgula_32_2_32_3_32_3_32_3_32_2_32_2_32_2" style:display-name="Vírgula 2 3 3 3 2 2 2" style:family="table-cell" style:data-style-name="N39"/>
    <style:style style:name="V_237_rgula_32_2_32_3_32_3_32_3_32_2_32_3" style:display-name="Vírgula 2 3 3 3 2 3" style:family="table-cell" style:data-style-name="N39"/>
    <style:style style:name="V_237_rgula_32_2_32_3_32_3_32_3_32_3" style:display-name="Vírgula 2 3 3 3 3" style:family="table-cell" style:data-style-name="N39"/>
    <style:style style:name="V_237_rgula_32_2_32_3_32_3_32_3_32_3_32_2" style:display-name="Vírgula 2 3 3 3 3 2" style:family="table-cell" style:data-style-name="N39"/>
    <style:style style:name="V_237_rgula_32_2_32_3_32_3_32_3_32_4" style:display-name="Vírgula 2 3 3 3 4" style:family="table-cell" style:data-style-name="N39"/>
    <style:style style:name="V_237_rgula_32_2_32_3_32_3_32_4" style:display-name="Vírgula 2 3 3 4" style:family="table-cell" style:data-style-name="N39"/>
    <style:style style:name="V_237_rgula_32_2_32_3_32_3_32_4_32_2" style:display-name="Vírgula 2 3 3 4 2" style:family="table-cell" style:data-style-name="N39"/>
    <style:style style:name="V_237_rgula_32_2_32_3_32_3_32_4_32_2_32_2" style:display-name="Vírgula 2 3 3 4 2 2" style:family="table-cell" style:data-style-name="N39"/>
    <style:style style:name="V_237_rgula_32_2_32_3_32_3_32_4_32_3" style:display-name="Vírgula 2 3 3 4 3" style:family="table-cell" style:data-style-name="N39"/>
    <style:style style:name="V_237_rgula_32_2_32_3_32_3_32_5" style:display-name="Vírgula 2 3 3 5" style:family="table-cell" style:data-style-name="N39"/>
    <style:style style:name="V_237_rgula_32_2_32_3_32_3_32_5_32_2" style:display-name="Vírgula 2 3 3 5 2" style:family="table-cell" style:data-style-name="N39"/>
    <style:style style:name="V_237_rgula_32_2_32_3_32_3_32_6" style:display-name="Vírgula 2 3 3 6" style:family="table-cell" style:data-style-name="N39"/>
    <style:style style:name="V_237_rgula_32_2_32_3_32_4" style:display-name="Vírgula 2 3 4" style:family="table-cell" style:data-style-name="N39"/>
    <style:style style:name="V_237_rgula_32_2_32_3_32_4_32_2" style:display-name="Vírgula 2 3 4 2" style:family="table-cell" style:data-style-name="N39"/>
    <style:style style:name="V_237_rgula_32_2_32_3_32_4_32_2_32_2" style:display-name="Vírgula 2 3 4 2 2" style:family="table-cell" style:data-style-name="N39"/>
    <style:style style:name="V_237_rgula_32_2_32_3_32_4_32_2_32_2_32_2" style:display-name="Vírgula 2 3 4 2 2 2" style:family="table-cell" style:data-style-name="N39"/>
    <style:style style:name="V_237_rgula_32_2_32_3_32_4_32_2_32_2_32_2_32_2" style:display-name="Vírgula 2 3 4 2 2 2 2" style:family="table-cell" style:data-style-name="N39"/>
    <style:style style:name="V_237_rgula_32_2_32_3_32_4_32_2_32_2_32_3" style:display-name="Vírgula 2 3 4 2 2 3" style:family="table-cell" style:data-style-name="N39"/>
    <style:style style:name="V_237_rgula_32_2_32_3_32_4_32_2_32_3" style:display-name="Vírgula 2 3 4 2 3" style:family="table-cell" style:data-style-name="N39"/>
    <style:style style:name="V_237_rgula_32_2_32_3_32_4_32_2_32_3_32_2" style:display-name="Vírgula 2 3 4 2 3 2" style:family="table-cell" style:data-style-name="N39"/>
    <style:style style:name="V_237_rgula_32_2_32_3_32_4_32_2_32_4" style:display-name="Vírgula 2 3 4 2 4" style:family="table-cell" style:data-style-name="N39"/>
    <style:style style:name="V_237_rgula_32_2_32_3_32_4_32_3" style:display-name="Vírgula 2 3 4 3" style:family="table-cell" style:data-style-name="N39"/>
    <style:style style:name="V_237_rgula_32_2_32_3_32_4_32_3_32_2" style:display-name="Vírgula 2 3 4 3 2" style:family="table-cell" style:data-style-name="N39"/>
    <style:style style:name="V_237_rgula_32_2_32_3_32_4_32_3_32_2_32_2" style:display-name="Vírgula 2 3 4 3 2 2" style:family="table-cell" style:data-style-name="N39"/>
    <style:style style:name="V_237_rgula_32_2_32_3_32_4_32_3_32_3" style:display-name="Vírgula 2 3 4 3 3" style:family="table-cell" style:data-style-name="N39"/>
    <style:style style:name="V_237_rgula_32_2_32_3_32_4_32_4" style:display-name="Vírgula 2 3 4 4" style:family="table-cell" style:data-style-name="N39"/>
    <style:style style:name="V_237_rgula_32_2_32_3_32_4_32_4_32_2" style:display-name="Vírgula 2 3 4 4 2" style:family="table-cell" style:data-style-name="N39"/>
    <style:style style:name="V_237_rgula_32_2_32_3_32_4_32_5" style:display-name="Vírgula 2 3 4 5" style:family="table-cell" style:data-style-name="N39"/>
    <style:style style:name="V_237_rgula_32_2_32_3_32_5" style:display-name="Vírgula 2 3 5" style:family="table-cell" style:data-style-name="N39"/>
    <style:style style:name="V_237_rgula_32_2_32_3_32_5_32_2" style:display-name="Vírgula 2 3 5 2" style:family="table-cell" style:data-style-name="N39"/>
    <style:style style:name="V_237_rgula_32_2_32_3_32_5_32_2_32_2" style:display-name="Vírgula 2 3 5 2 2" style:family="table-cell" style:data-style-name="N39"/>
    <style:style style:name="V_237_rgula_32_2_32_3_32_5_32_2_32_2_32_2" style:display-name="Vírgula 2 3 5 2 2 2" style:family="table-cell" style:data-style-name="N39"/>
    <style:style style:name="V_237_rgula_32_2_32_3_32_5_32_2_32_3" style:display-name="Vírgula 2 3 5 2 3" style:family="table-cell" style:data-style-name="N39"/>
    <style:style style:name="V_237_rgula_32_2_32_3_32_5_32_3" style:display-name="Vírgula 2 3 5 3" style:family="table-cell" style:data-style-name="N39"/>
    <style:style style:name="V_237_rgula_32_2_32_3_32_5_32_3_32_2" style:display-name="Vírgula 2 3 5 3 2" style:family="table-cell" style:data-style-name="N39"/>
    <style:style style:name="V_237_rgula_32_2_32_3_32_5_32_4" style:display-name="Vírgula 2 3 5 4" style:family="table-cell" style:data-style-name="N39"/>
    <style:style style:name="V_237_rgula_32_2_32_3_32_6" style:display-name="Vírgula 2 3 6" style:family="table-cell" style:data-style-name="N39"/>
    <style:style style:name="V_237_rgula_32_2_32_3_32_6_32_2" style:display-name="Vírgula 2 3 6 2" style:family="table-cell" style:data-style-name="N39"/>
    <style:style style:name="V_237_rgula_32_2_32_3_32_6_32_2_32_2" style:display-name="Vírgula 2 3 6 2 2" style:family="table-cell" style:data-style-name="N39"/>
    <style:style style:name="V_237_rgula_32_2_32_3_32_6_32_3" style:display-name="Vírgula 2 3 6 3" style:family="table-cell" style:data-style-name="N39"/>
    <style:style style:name="V_237_rgula_32_2_32_3_32_7" style:display-name="Vírgula 2 3 7" style:family="table-cell" style:data-style-name="N39"/>
    <style:style style:name="V_237_rgula_32_2_32_3_32_7_32_2" style:display-name="Vírgula 2 3 7 2" style:family="table-cell" style:data-style-name="N39"/>
    <style:style style:name="V_237_rgula_32_2_32_3_32_8" style:display-name="Vírgula 2 3 8" style:family="table-cell" style:data-style-name="N39"/>
    <style:style style:name="V_237_rgula_32_2_32_4" style:display-name="Vírgula 2 4" style:family="table-cell" style:data-style-name="N39"/>
    <style:style style:name="V_237_rgula_32_2_32_4_32_2" style:display-name="Vírgula 2 4 2" style:family="table-cell" style:data-style-name="N39"/>
    <style:style style:name="V_237_rgula_32_2_32_4_32_2_32_2" style:display-name="Vírgula 2 4 2 2" style:family="table-cell" style:data-style-name="N39"/>
    <style:style style:name="V_237_rgula_32_2_32_4_32_2_32_2_32_2" style:display-name="Vírgula 2 4 2 2 2" style:family="table-cell" style:data-style-name="N39"/>
    <style:style style:name="V_237_rgula_32_2_32_4_32_2_32_2_32_2_32_2" style:display-name="Vírgula 2 4 2 2 2 2" style:family="table-cell" style:data-style-name="N39"/>
    <style:style style:name="V_237_rgula_32_2_32_4_32_2_32_2_32_2_32_2_32_2" style:display-name="Vírgula 2 4 2 2 2 2 2" style:family="table-cell" style:data-style-name="N39"/>
    <style:style style:name="V_237_rgula_32_2_32_4_32_2_32_2_32_2_32_2_32_2_32_2" style:display-name="Vírgula 2 4 2 2 2 2 2 2" style:family="table-cell" style:data-style-name="N39"/>
    <style:style style:name="V_237_rgula_32_2_32_4_32_2_32_2_32_2_32_2_32_3" style:display-name="Vírgula 2 4 2 2 2 2 3" style:family="table-cell" style:data-style-name="N39"/>
    <style:style style:name="V_237_rgula_32_2_32_4_32_2_32_2_32_2_32_3" style:display-name="Vírgula 2 4 2 2 2 3" style:family="table-cell" style:data-style-name="N39"/>
    <style:style style:name="V_237_rgula_32_2_32_4_32_2_32_2_32_2_32_3_32_2" style:display-name="Vírgula 2 4 2 2 2 3 2" style:family="table-cell" style:data-style-name="N39"/>
    <style:style style:name="V_237_rgula_32_2_32_4_32_2_32_2_32_2_32_4" style:display-name="Vírgula 2 4 2 2 2 4" style:family="table-cell" style:data-style-name="N39"/>
    <style:style style:name="V_237_rgula_32_2_32_4_32_2_32_2_32_3" style:display-name="Vírgula 2 4 2 2 3" style:family="table-cell" style:data-style-name="N39"/>
    <style:style style:name="V_237_rgula_32_2_32_4_32_2_32_2_32_3_32_2" style:display-name="Vírgula 2 4 2 2 3 2" style:family="table-cell" style:data-style-name="N39"/>
    <style:style style:name="V_237_rgula_32_2_32_4_32_2_32_2_32_3_32_2_32_2" style:display-name="Vírgula 2 4 2 2 3 2 2" style:family="table-cell" style:data-style-name="N39"/>
    <style:style style:name="V_237_rgula_32_2_32_4_32_2_32_2_32_3_32_3" style:display-name="Vírgula 2 4 2 2 3 3" style:family="table-cell" style:data-style-name="N39"/>
    <style:style style:name="V_237_rgula_32_2_32_4_32_2_32_2_32_4" style:display-name="Vírgula 2 4 2 2 4" style:family="table-cell" style:data-style-name="N39"/>
    <style:style style:name="V_237_rgula_32_2_32_4_32_2_32_2_32_4_32_2" style:display-name="Vírgula 2 4 2 2 4 2" style:family="table-cell" style:data-style-name="N39"/>
    <style:style style:name="V_237_rgula_32_2_32_4_32_2_32_2_32_5" style:display-name="Vírgula 2 4 2 2 5" style:family="table-cell" style:data-style-name="N39"/>
    <style:style style:name="V_237_rgula_32_2_32_4_32_2_32_3" style:display-name="Vírgula 2 4 2 3" style:family="table-cell" style:data-style-name="N39"/>
    <style:style style:name="V_237_rgula_32_2_32_4_32_2_32_3_32_2" style:display-name="Vírgula 2 4 2 3 2" style:family="table-cell" style:data-style-name="N39"/>
    <style:style style:name="V_237_rgula_32_2_32_4_32_2_32_3_32_2_32_2" style:display-name="Vírgula 2 4 2 3 2 2" style:family="table-cell" style:data-style-name="N39"/>
    <style:style style:name="V_237_rgula_32_2_32_4_32_2_32_3_32_2_32_2_32_2" style:display-name="Vírgula 2 4 2 3 2 2 2" style:family="table-cell" style:data-style-name="N39"/>
    <style:style style:name="V_237_rgula_32_2_32_4_32_2_32_3_32_2_32_3" style:display-name="Vírgula 2 4 2 3 2 3" style:family="table-cell" style:data-style-name="N39"/>
    <style:style style:name="V_237_rgula_32_2_32_4_32_2_32_3_32_3" style:display-name="Vírgula 2 4 2 3 3" style:family="table-cell" style:data-style-name="N39"/>
    <style:style style:name="V_237_rgula_32_2_32_4_32_2_32_3_32_3_32_2" style:display-name="Vírgula 2 4 2 3 3 2" style:family="table-cell" style:data-style-name="N39"/>
    <style:style style:name="V_237_rgula_32_2_32_4_32_2_32_3_32_4" style:display-name="Vírgula 2 4 2 3 4" style:family="table-cell" style:data-style-name="N39"/>
    <style:style style:name="V_237_rgula_32_2_32_4_32_2_32_4" style:display-name="Vírgula 2 4 2 4" style:family="table-cell" style:data-style-name="N39"/>
    <style:style style:name="V_237_rgula_32_2_32_4_32_2_32_4_32_2" style:display-name="Vírgula 2 4 2 4 2" style:family="table-cell" style:data-style-name="N39"/>
    <style:style style:name="V_237_rgula_32_2_32_4_32_2_32_4_32_2_32_2" style:display-name="Vírgula 2 4 2 4 2 2" style:family="table-cell" style:data-style-name="N39"/>
    <style:style style:name="V_237_rgula_32_2_32_4_32_2_32_4_32_3" style:display-name="Vírgula 2 4 2 4 3" style:family="table-cell" style:data-style-name="N39"/>
    <style:style style:name="V_237_rgula_32_2_32_4_32_2_32_5" style:display-name="Vírgula 2 4 2 5" style:family="table-cell" style:data-style-name="N39"/>
    <style:style style:name="V_237_rgula_32_2_32_4_32_2_32_5_32_2" style:display-name="Vírgula 2 4 2 5 2" style:family="table-cell" style:data-style-name="N39"/>
    <style:style style:name="V_237_rgula_32_2_32_4_32_2_32_6" style:display-name="Vírgula 2 4 2 6" style:family="table-cell" style:data-style-name="N39"/>
    <style:style style:name="V_237_rgula_32_2_32_4_32_3" style:display-name="Vírgula 2 4 3" style:family="table-cell" style:data-style-name="N39"/>
    <style:style style:name="V_237_rgula_32_2_32_4_32_3_32_2" style:display-name="Vírgula 2 4 3 2" style:family="table-cell" style:data-style-name="N39"/>
    <style:style style:name="V_237_rgula_32_2_32_4_32_3_32_2_32_2" style:display-name="Vírgula 2 4 3 2 2" style:family="table-cell" style:data-style-name="N39"/>
    <style:style style:name="V_237_rgula_32_2_32_4_32_3_32_2_32_2_32_2" style:display-name="Vírgula 2 4 3 2 2 2" style:family="table-cell" style:data-style-name="N39"/>
    <style:style style:name="V_237_rgula_32_2_32_4_32_3_32_2_32_2_32_2_32_2" style:display-name="Vírgula 2 4 3 2 2 2 2" style:family="table-cell" style:data-style-name="N39"/>
    <style:style style:name="V_237_rgula_32_2_32_4_32_3_32_2_32_2_32_3" style:display-name="Vírgula 2 4 3 2 2 3" style:family="table-cell" style:data-style-name="N39"/>
    <style:style style:name="V_237_rgula_32_2_32_4_32_3_32_2_32_3" style:display-name="Vírgula 2 4 3 2 3" style:family="table-cell" style:data-style-name="N39"/>
    <style:style style:name="V_237_rgula_32_2_32_4_32_3_32_2_32_3_32_2" style:display-name="Vírgula 2 4 3 2 3 2" style:family="table-cell" style:data-style-name="N39"/>
    <style:style style:name="V_237_rgula_32_2_32_4_32_3_32_2_32_4" style:display-name="Vírgula 2 4 3 2 4" style:family="table-cell" style:data-style-name="N39"/>
    <style:style style:name="V_237_rgula_32_2_32_4_32_3_32_3" style:display-name="Vírgula 2 4 3 3" style:family="table-cell" style:data-style-name="N39"/>
    <style:style style:name="V_237_rgula_32_2_32_4_32_3_32_3_32_2" style:display-name="Vírgula 2 4 3 3 2" style:family="table-cell" style:data-style-name="N39"/>
    <style:style style:name="V_237_rgula_32_2_32_4_32_3_32_3_32_2_32_2" style:display-name="Vírgula 2 4 3 3 2 2" style:family="table-cell" style:data-style-name="N39"/>
    <style:style style:name="V_237_rgula_32_2_32_4_32_3_32_3_32_3" style:display-name="Vírgula 2 4 3 3 3" style:family="table-cell" style:data-style-name="N39"/>
    <style:style style:name="V_237_rgula_32_2_32_4_32_3_32_4" style:display-name="Vírgula 2 4 3 4" style:family="table-cell" style:data-style-name="N39"/>
    <style:style style:name="V_237_rgula_32_2_32_4_32_3_32_4_32_2" style:display-name="Vírgula 2 4 3 4 2" style:family="table-cell" style:data-style-name="N39"/>
    <style:style style:name="V_237_rgula_32_2_32_4_32_3_32_5" style:display-name="Vírgula 2 4 3 5" style:family="table-cell" style:data-style-name="N39"/>
    <style:style style:name="V_237_rgula_32_2_32_4_32_4" style:display-name="Vírgula 2 4 4" style:family="table-cell" style:data-style-name="N39"/>
    <style:style style:name="V_237_rgula_32_2_32_4_32_4_32_2" style:display-name="Vírgula 2 4 4 2" style:family="table-cell" style:data-style-name="N39"/>
    <style:style style:name="V_237_rgula_32_2_32_4_32_4_32_2_32_2" style:display-name="Vírgula 2 4 4 2 2" style:family="table-cell" style:data-style-name="N39"/>
    <style:style style:name="V_237_rgula_32_2_32_4_32_4_32_2_32_2_32_2" style:display-name="Vírgula 2 4 4 2 2 2" style:family="table-cell" style:data-style-name="N39"/>
    <style:style style:name="V_237_rgula_32_2_32_4_32_4_32_2_32_3" style:display-name="Vírgula 2 4 4 2 3" style:family="table-cell" style:data-style-name="N39"/>
    <style:style style:name="V_237_rgula_32_2_32_4_32_4_32_3" style:display-name="Vírgula 2 4 4 3" style:family="table-cell" style:data-style-name="N39"/>
    <style:style style:name="V_237_rgula_32_2_32_4_32_4_32_3_32_2" style:display-name="Vírgula 2 4 4 3 2" style:family="table-cell" style:data-style-name="N39"/>
    <style:style style:name="V_237_rgula_32_2_32_4_32_4_32_4" style:display-name="Vírgula 2 4 4 4" style:family="table-cell" style:data-style-name="N39"/>
    <style:style style:name="V_237_rgula_32_2_32_4_32_5" style:display-name="Vírgula 2 4 5" style:family="table-cell" style:data-style-name="N39"/>
    <style:style style:name="V_237_rgula_32_2_32_4_32_5_32_2" style:display-name="Vírgula 2 4 5 2" style:family="table-cell" style:data-style-name="N39"/>
    <style:style style:name="V_237_rgula_32_2_32_4_32_5_32_2_32_2" style:display-name="Vírgula 2 4 5 2 2" style:family="table-cell" style:data-style-name="N39"/>
    <style:style style:name="V_237_rgula_32_2_32_4_32_5_32_3" style:display-name="Vírgula 2 4 5 3" style:family="table-cell" style:data-style-name="N39"/>
    <style:style style:name="V_237_rgula_32_2_32_4_32_6" style:display-name="Vírgula 2 4 6" style:family="table-cell" style:data-style-name="N39"/>
    <style:style style:name="V_237_rgula_32_2_32_4_32_6_32_2" style:display-name="Vírgula 2 4 6 2" style:family="table-cell" style:data-style-name="N39"/>
    <style:style style:name="V_237_rgula_32_2_32_4_32_7" style:display-name="Vírgula 2 4 7" style:family="table-cell" style:data-style-name="N39"/>
    <style:style style:name="V_237_rgula_32_2_32_5" style:display-name="Vírgula 2 5" style:family="table-cell" style:data-style-name="N39"/>
    <style:style style:name="V_237_rgula_32_2_32_5_32_2" style:display-name="Vírgula 2 5 2" style:family="table-cell" style:data-style-name="N39"/>
    <style:style style:name="V_237_rgula_32_2_32_5_32_2_32_2" style:display-name="Vírgula 2 5 2 2" style:family="table-cell" style:data-style-name="N39"/>
    <style:style style:name="V_237_rgula_32_2_32_5_32_2_32_2_32_2" style:display-name="Vírgula 2 5 2 2 2" style:family="table-cell" style:data-style-name="N39"/>
    <style:style style:name="V_237_rgula_32_2_32_5_32_2_32_2_32_2_32_2" style:display-name="Vírgula 2 5 2 2 2 2" style:family="table-cell" style:data-style-name="N39"/>
    <style:style style:name="V_237_rgula_32_2_32_5_32_2_32_2_32_2_32_2_32_2" style:display-name="Vírgula 2 5 2 2 2 2 2" style:family="table-cell" style:data-style-name="N39"/>
    <style:style style:name="V_237_rgula_32_2_32_5_32_2_32_2_32_2_32_3" style:display-name="Vírgula 2 5 2 2 2 3" style:family="table-cell" style:data-style-name="N39"/>
    <style:style style:name="V_237_rgula_32_2_32_5_32_2_32_2_32_3" style:display-name="Vírgula 2 5 2 2 3" style:family="table-cell" style:data-style-name="N39"/>
    <style:style style:name="V_237_rgula_32_2_32_5_32_2_32_2_32_3_32_2" style:display-name="Vírgula 2 5 2 2 3 2" style:family="table-cell" style:data-style-name="N39"/>
    <style:style style:name="V_237_rgula_32_2_32_5_32_2_32_2_32_4" style:display-name="Vírgula 2 5 2 2 4" style:family="table-cell" style:data-style-name="N39"/>
    <style:style style:name="V_237_rgula_32_2_32_5_32_2_32_3" style:display-name="Vírgula 2 5 2 3" style:family="table-cell" style:data-style-name="N39"/>
    <style:style style:name="V_237_rgula_32_2_32_5_32_2_32_3_32_2" style:display-name="Vírgula 2 5 2 3 2" style:family="table-cell" style:data-style-name="N39"/>
    <style:style style:name="V_237_rgula_32_2_32_5_32_2_32_3_32_2_32_2" style:display-name="Vírgula 2 5 2 3 2 2" style:family="table-cell" style:data-style-name="N39"/>
    <style:style style:name="V_237_rgula_32_2_32_5_32_2_32_3_32_3" style:display-name="Vírgula 2 5 2 3 3" style:family="table-cell" style:data-style-name="N39"/>
    <style:style style:name="V_237_rgula_32_2_32_5_32_2_32_4" style:display-name="Vírgula 2 5 2 4" style:family="table-cell" style:data-style-name="N39"/>
    <style:style style:name="V_237_rgula_32_2_32_5_32_2_32_4_32_2" style:display-name="Vírgula 2 5 2 4 2" style:family="table-cell" style:data-style-name="N39"/>
    <style:style style:name="V_237_rgula_32_2_32_5_32_2_32_5" style:display-name="Vírgula 2 5 2 5" style:family="table-cell" style:data-style-name="N39"/>
    <style:style style:name="V_237_rgula_32_2_32_5_32_3" style:display-name="Vírgula 2 5 3" style:family="table-cell" style:data-style-name="N39"/>
    <style:style style:name="V_237_rgula_32_2_32_5_32_3_32_2" style:display-name="Vírgula 2 5 3 2" style:family="table-cell" style:data-style-name="N39"/>
    <style:style style:name="V_237_rgula_32_2_32_5_32_3_32_2_32_2" style:display-name="Vírgula 2 5 3 2 2" style:family="table-cell" style:data-style-name="N39"/>
    <style:style style:name="V_237_rgula_32_2_32_5_32_3_32_2_32_2_32_2" style:display-name="Vírgula 2 5 3 2 2 2" style:family="table-cell" style:data-style-name="N39"/>
    <style:style style:name="V_237_rgula_32_2_32_5_32_3_32_2_32_3" style:display-name="Vírgula 2 5 3 2 3" style:family="table-cell" style:data-style-name="N39"/>
    <style:style style:name="V_237_rgula_32_2_32_5_32_3_32_3" style:display-name="Vírgula 2 5 3 3" style:family="table-cell" style:data-style-name="N39"/>
    <style:style style:name="V_237_rgula_32_2_32_5_32_3_32_3_32_2" style:display-name="Vírgula 2 5 3 3 2" style:family="table-cell" style:data-style-name="N39"/>
    <style:style style:name="V_237_rgula_32_2_32_5_32_3_32_4" style:display-name="Vírgula 2 5 3 4" style:family="table-cell" style:data-style-name="N39"/>
    <style:style style:name="V_237_rgula_32_2_32_5_32_4" style:display-name="Vírgula 2 5 4" style:family="table-cell" style:data-style-name="N39"/>
    <style:style style:name="V_237_rgula_32_2_32_5_32_4_32_2" style:display-name="Vírgula 2 5 4 2" style:family="table-cell" style:data-style-name="N39"/>
    <style:style style:name="V_237_rgula_32_2_32_5_32_4_32_2_32_2" style:display-name="Vírgula 2 5 4 2 2" style:family="table-cell" style:data-style-name="N39"/>
    <style:style style:name="V_237_rgula_32_2_32_5_32_4_32_3" style:display-name="Vírgula 2 5 4 3" style:family="table-cell" style:data-style-name="N39"/>
    <style:style style:name="V_237_rgula_32_2_32_5_32_5" style:display-name="Vírgula 2 5 5" style:family="table-cell" style:data-style-name="N39"/>
    <style:style style:name="V_237_rgula_32_2_32_5_32_5_32_2" style:display-name="Vírgula 2 5 5 2" style:family="table-cell" style:data-style-name="N39"/>
    <style:style style:name="V_237_rgula_32_2_32_5_32_6" style:display-name="Vírgula 2 5 6" style:family="table-cell" style:data-style-name="N39"/>
    <style:style style:name="V_237_rgula_32_2_32_6" style:display-name="Vírgula 2 6" style:family="table-cell" style:data-style-name="N39"/>
    <style:style style:name="V_237_rgula_32_2_32_6_32_2" style:display-name="Vírgula 2 6 2" style:family="table-cell" style:data-style-name="N39"/>
    <style:style style:name="V_237_rgula_32_2_32_6_32_2_32_2" style:display-name="Vírgula 2 6 2 2" style:family="table-cell" style:data-style-name="N39"/>
    <style:style style:name="V_237_rgula_32_2_32_6_32_2_32_2_32_2" style:display-name="Vírgula 2 6 2 2 2" style:family="table-cell" style:data-style-name="N39"/>
    <style:style style:name="V_237_rgula_32_2_32_6_32_2_32_2_32_2_32_2" style:display-name="Vírgula 2 6 2 2 2 2" style:family="table-cell" style:data-style-name="N39"/>
    <style:style style:name="V_237_rgula_32_2_32_6_32_2_32_2_32_3" style:display-name="Vírgula 2 6 2 2 3" style:family="table-cell" style:data-style-name="N39"/>
    <style:style style:name="V_237_rgula_32_2_32_6_32_2_32_3" style:display-name="Vírgula 2 6 2 3" style:family="table-cell" style:data-style-name="N39"/>
    <style:style style:name="V_237_rgula_32_2_32_6_32_2_32_3_32_2" style:display-name="Vírgula 2 6 2 3 2" style:family="table-cell" style:data-style-name="N39"/>
    <style:style style:name="V_237_rgula_32_2_32_6_32_2_32_4" style:display-name="Vírgula 2 6 2 4" style:family="table-cell" style:data-style-name="N39"/>
    <style:style style:name="V_237_rgula_32_2_32_6_32_3" style:display-name="Vírgula 2 6 3" style:family="table-cell" style:data-style-name="N39"/>
    <style:style style:name="V_237_rgula_32_2_32_6_32_3_32_2" style:display-name="Vírgula 2 6 3 2" style:family="table-cell" style:data-style-name="N39"/>
    <style:style style:name="V_237_rgula_32_2_32_6_32_3_32_2_32_2" style:display-name="Vírgula 2 6 3 2 2" style:family="table-cell" style:data-style-name="N39"/>
    <style:style style:name="V_237_rgula_32_2_32_6_32_3_32_3" style:display-name="Vírgula 2 6 3 3" style:family="table-cell" style:data-style-name="N39"/>
    <style:style style:name="V_237_rgula_32_2_32_6_32_4" style:display-name="Vírgula 2 6 4" style:family="table-cell" style:data-style-name="N39"/>
    <style:style style:name="V_237_rgula_32_2_32_6_32_4_32_2" style:display-name="Vírgula 2 6 4 2" style:family="table-cell" style:data-style-name="N39"/>
    <style:style style:name="V_237_rgula_32_2_32_6_32_5" style:display-name="Vírgula 2 6 5" style:family="table-cell" style:data-style-name="N39"/>
    <style:style style:name="V_237_rgula_32_2_32_7" style:display-name="Vírgula 2 7" style:family="table-cell" style:data-style-name="N39"/>
    <style:style style:name="V_237_rgula_32_2_32_7_32_2" style:display-name="Vírgula 2 7 2" style:family="table-cell" style:data-style-name="N39"/>
    <style:style style:name="V_237_rgula_32_2_32_7_32_2_32_2" style:display-name="Vírgula 2 7 2 2" style:family="table-cell" style:data-style-name="N39"/>
    <style:style style:name="V_237_rgula_32_2_32_7_32_2_32_2_32_2" style:display-name="Vírgula 2 7 2 2 2" style:family="table-cell" style:data-style-name="N39"/>
    <style:style style:name="V_237_rgula_32_2_32_7_32_2_32_2_32_2_32_2" style:display-name="Vírgula 2 7 2 2 2 2" style:family="table-cell" style:data-style-name="N39"/>
    <style:style style:name="V_237_rgula_32_2_32_7_32_2_32_2_32_3" style:display-name="Vírgula 2 7 2 2 3" style:family="table-cell" style:data-style-name="N39"/>
    <style:style style:name="V_237_rgula_32_2_32_7_32_2_32_3" style:display-name="Vírgula 2 7 2 3" style:family="table-cell" style:data-style-name="N39"/>
    <style:style style:name="V_237_rgula_32_2_32_7_32_2_32_3_32_2" style:display-name="Vírgula 2 7 2 3 2" style:family="table-cell" style:data-style-name="N39"/>
    <style:style style:name="V_237_rgula_32_2_32_7_32_2_32_4" style:display-name="Vírgula 2 7 2 4" style:family="table-cell" style:data-style-name="N39"/>
    <style:style style:name="V_237_rgula_32_2_32_7_32_3" style:display-name="Vírgula 2 7 3" style:family="table-cell" style:data-style-name="N39"/>
    <style:style style:name="V_237_rgula_32_2_32_7_32_3_32_2" style:display-name="Vírgula 2 7 3 2" style:family="table-cell" style:data-style-name="N39"/>
    <style:style style:name="V_237_rgula_32_2_32_7_32_3_32_2_32_2" style:display-name="Vírgula 2 7 3 2 2" style:family="table-cell" style:data-style-name="N39"/>
    <style:style style:name="V_237_rgula_32_2_32_7_32_3_32_3" style:display-name="Vírgula 2 7 3 3" style:family="table-cell" style:data-style-name="N39"/>
    <style:style style:name="V_237_rgula_32_2_32_7_32_4" style:display-name="Vírgula 2 7 4" style:family="table-cell" style:data-style-name="N39"/>
    <style:style style:name="V_237_rgula_32_2_32_7_32_4_32_2" style:display-name="Vírgula 2 7 4 2" style:family="table-cell" style:data-style-name="N39"/>
    <style:style style:name="V_237_rgula_32_2_32_7_32_5" style:display-name="Vírgula 2 7 5" style:family="table-cell" style:data-style-name="N39"/>
    <style:style style:name="V_237_rgula_32_2_32_8" style:display-name="Vírgula 2 8" style:family="table-cell" style:data-style-name="N39"/>
    <style:style style:name="V_237_rgula_32_2_32_8_32_2" style:display-name="Vírgula 2 8 2" style:family="table-cell" style:data-style-name="N39"/>
    <style:style style:name="V_237_rgula_32_2_32_8_32_2_32_2" style:display-name="Vírgula 2 8 2 2" style:family="table-cell" style:data-style-name="N39"/>
    <style:style style:name="V_237_rgula_32_2_32_8_32_2_32_2_32_2" style:display-name="Vírgula 2 8 2 2 2" style:family="table-cell" style:data-style-name="N39"/>
    <style:style style:name="V_237_rgula_32_2_32_8_32_2_32_2_32_2_32_2" style:display-name="Vírgula 2 8 2 2 2 2" style:family="table-cell" style:data-style-name="N39"/>
    <style:style style:name="V_237_rgula_32_2_32_8_32_2_32_2_32_3" style:display-name="Vírgula 2 8 2 2 3" style:family="table-cell" style:data-style-name="N39"/>
    <style:style style:name="V_237_rgula_32_2_32_8_32_2_32_3" style:display-name="Vírgula 2 8 2 3" style:family="table-cell" style:data-style-name="N39"/>
    <style:style style:name="V_237_rgula_32_2_32_8_32_2_32_3_32_2" style:display-name="Vírgula 2 8 2 3 2" style:family="table-cell" style:data-style-name="N39"/>
    <style:style style:name="V_237_rgula_32_2_32_8_32_2_32_4" style:display-name="Vírgula 2 8 2 4" style:family="table-cell" style:data-style-name="N39"/>
    <style:style style:name="V_237_rgula_32_2_32_8_32_3" style:display-name="Vírgula 2 8 3" style:family="table-cell" style:data-style-name="N39"/>
    <style:style style:name="V_237_rgula_32_2_32_8_32_3_32_2" style:display-name="Vírgula 2 8 3 2" style:family="table-cell" style:data-style-name="N39"/>
    <style:style style:name="V_237_rgula_32_2_32_8_32_3_32_2_32_2" style:display-name="Vírgula 2 8 3 2 2" style:family="table-cell" style:data-style-name="N39"/>
    <style:style style:name="V_237_rgula_32_2_32_8_32_3_32_3" style:display-name="Vírgula 2 8 3 3" style:family="table-cell" style:data-style-name="N39"/>
    <style:style style:name="V_237_rgula_32_2_32_8_32_4" style:display-name="Vírgula 2 8 4" style:family="table-cell" style:data-style-name="N39"/>
    <style:style style:name="V_237_rgula_32_2_32_8_32_4_32_2" style:display-name="Vírgula 2 8 4 2" style:family="table-cell" style:data-style-name="N39"/>
    <style:style style:name="V_237_rgula_32_2_32_8_32_5" style:display-name="Vírgula 2 8 5" style:family="table-cell" style:data-style-name="N39"/>
    <style:style style:name="V_237_rgula_32_2_32_9" style:display-name="Vírgula 2 9" style:family="table-cell" style:data-style-name="N39"/>
    <style:style style:name="V_237_rgula_32_2_32_9_32_2" style:display-name="Vírgula 2 9 2" style:family="table-cell" style:data-style-name="N39"/>
    <style:style style:name="V_237_rgula_32_2_32_9_32_2_32_2" style:display-name="Vírgula 2 9 2 2" style:family="table-cell" style:data-style-name="N39"/>
    <style:style style:name="V_237_rgula_32_2_32_9_32_2_32_2_32_2" style:display-name="Vírgula 2 9 2 2 2" style:family="table-cell" style:data-style-name="N39"/>
    <style:style style:name="V_237_rgula_32_2_32_9_32_2_32_3" style:display-name="Vírgula 2 9 2 3" style:family="table-cell" style:data-style-name="N39"/>
    <style:style style:name="V_237_rgula_32_2_32_9_32_3" style:display-name="Vírgula 2 9 3" style:family="table-cell" style:data-style-name="N39"/>
    <style:style style:name="V_237_rgula_32_2_32_9_32_3_32_2" style:display-name="Vírgula 2 9 3 2" style:family="table-cell" style:data-style-name="N39"/>
    <style:style style:name="V_237_rgula_32_2_32_9_32_4" style:display-name="Vírgula 2 9 4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2_32_2" style:display-name="Vírgula 3 2 2" style:family="table-cell" style:data-style-name="N39"/>
    <style:style style:name="V_237_rgula_32_3_32_2_32_2_32_2" style:display-name="Vírgula 3 2 2 2" style:family="table-cell" style:data-style-name="N39"/>
    <style:style style:name="V_237_rgula_32_3_32_2_32_2_32_2_32_2" style:display-name="Vírgula 3 2 2 2 2" style:family="table-cell" style:data-style-name="N39"/>
    <style:style style:name="V_237_rgula_32_3_32_2_32_2_32_2_32_2_32_2" style:display-name="Vírgula 3 2 2 2 2 2" style:family="table-cell" style:data-style-name="N39"/>
    <style:style style:name="V_237_rgula_32_3_32_2_32_2_32_2_32_2_32_2_32_2" style:display-name="Vírgula 3 2 2 2 2 2 2" style:family="table-cell" style:data-style-name="N39"/>
    <style:style style:name="V_237_rgula_32_3_32_2_32_2_32_2_32_2_32_3" style:display-name="Vírgula 3 2 2 2 2 3" style:family="table-cell" style:data-style-name="N39"/>
    <style:style style:name="V_237_rgula_32_3_32_2_32_2_32_2_32_3" style:display-name="Vírgula 3 2 2 2 3" style:family="table-cell" style:data-style-name="N39"/>
    <style:style style:name="V_237_rgula_32_3_32_2_32_2_32_2_32_3_32_2" style:display-name="Vírgula 3 2 2 2 3 2" style:family="table-cell" style:data-style-name="N39"/>
    <style:style style:name="V_237_rgula_32_3_32_2_32_2_32_2_32_4" style:display-name="Vírgula 3 2 2 2 4" style:family="table-cell" style:data-style-name="N39"/>
    <style:style style:name="V_237_rgula_32_3_32_2_32_2_32_3" style:display-name="Vírgula 3 2 2 3" style:family="table-cell" style:data-style-name="N39"/>
    <style:style style:name="V_237_rgula_32_3_32_2_32_2_32_3_32_2" style:display-name="Vírgula 3 2 2 3 2" style:family="table-cell" style:data-style-name="N39"/>
    <style:style style:name="V_237_rgula_32_3_32_2_32_2_32_3_32_2_32_2" style:display-name="Vírgula 3 2 2 3 2 2" style:family="table-cell" style:data-style-name="N39"/>
    <style:style style:name="V_237_rgula_32_3_32_2_32_2_32_3_32_3" style:display-name="Vírgula 3 2 2 3 3" style:family="table-cell" style:data-style-name="N39"/>
    <style:style style:name="V_237_rgula_32_3_32_2_32_2_32_4" style:display-name="Vírgula 3 2 2 4" style:family="table-cell" style:data-style-name="N39"/>
    <style:style style:name="V_237_rgula_32_3_32_2_32_2_32_4_32_2" style:display-name="Vírgula 3 2 2 4 2" style:family="table-cell" style:data-style-name="N39"/>
    <style:style style:name="V_237_rgula_32_3_32_2_32_2_32_5" style:display-name="Vírgula 3 2 2 5" style:family="table-cell" style:data-style-name="N39"/>
    <style:style style:name="V_237_rgula_32_3_32_2_32_3" style:display-name="Vírgula 3 2 3" style:family="table-cell" style:data-style-name="N39"/>
    <style:style style:name="V_237_rgula_32_3_32_2_32_3_32_2" style:display-name="Vírgula 3 2 3 2" style:family="table-cell" style:data-style-name="N39"/>
    <style:style style:name="V_237_rgula_32_3_32_2_32_3_32_2_32_2" style:display-name="Vírgula 3 2 3 2 2" style:family="table-cell" style:data-style-name="N39"/>
    <style:style style:name="V_237_rgula_32_3_32_2_32_3_32_2_32_2_32_2" style:display-name="Vírgula 3 2 3 2 2 2" style:family="table-cell" style:data-style-name="N39"/>
    <style:style style:name="V_237_rgula_32_3_32_2_32_3_32_2_32_3" style:display-name="Vírgula 3 2 3 2 3" style:family="table-cell" style:data-style-name="N39"/>
    <style:style style:name="V_237_rgula_32_3_32_2_32_3_32_3" style:display-name="Vírgula 3 2 3 3" style:family="table-cell" style:data-style-name="N39"/>
    <style:style style:name="V_237_rgula_32_3_32_2_32_3_32_3_32_2" style:display-name="Vírgula 3 2 3 3 2" style:family="table-cell" style:data-style-name="N39"/>
    <style:style style:name="V_237_rgula_32_3_32_2_32_3_32_4" style:display-name="Vírgula 3 2 3 4" style:family="table-cell" style:data-style-name="N39"/>
    <style:style style:name="V_237_rgula_32_3_32_2_32_4" style:display-name="Vírgula 3 2 4" style:family="table-cell" style:data-style-name="N39"/>
    <style:style style:name="V_237_rgula_32_3_32_2_32_4_32_2" style:display-name="Vírgula 3 2 4 2" style:family="table-cell" style:data-style-name="N39"/>
    <style:style style:name="V_237_rgula_32_3_32_2_32_4_32_2_32_2" style:display-name="Vírgula 3 2 4 2 2" style:family="table-cell" style:data-style-name="N39"/>
    <style:style style:name="V_237_rgula_32_3_32_2_32_4_32_3" style:display-name="Vírgula 3 2 4 3" style:family="table-cell" style:data-style-name="N39"/>
    <style:style style:name="V_237_rgula_32_3_32_2_32_5" style:display-name="Vírgula 3 2 5" style:family="table-cell" style:data-style-name="N39"/>
    <style:style style:name="V_237_rgula_32_3_32_2_32_5_32_2" style:display-name="Vírgula 3 2 5 2" style:family="table-cell" style:data-style-name="N39"/>
    <style:style style:name="V_237_rgula_32_3_32_2_32_6" style:display-name="Vírgula 3 2 6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3_32_2_32_2" style:display-name="Vírgula 3 3 2 2" style:family="table-cell" style:data-style-name="N39"/>
    <style:style style:name="V_237_rgula_32_3_32_3_32_2_32_2_32_2" style:display-name="Vírgula 3 3 2 2 2" style:family="table-cell" style:data-style-name="N39"/>
    <style:style style:name="V_237_rgula_32_3_32_3_32_2_32_2_32_2_32_2" style:display-name="Vírgula 3 3 2 2 2 2" style:family="table-cell" style:data-style-name="N39"/>
    <style:style style:name="V_237_rgula_32_3_32_3_32_2_32_2_32_3" style:display-name="Vírgula 3 3 2 2 3" style:family="table-cell" style:data-style-name="N39"/>
    <style:style style:name="V_237_rgula_32_3_32_3_32_2_32_3" style:display-name="Vírgula 3 3 2 3" style:family="table-cell" style:data-style-name="N39"/>
    <style:style style:name="V_237_rgula_32_3_32_3_32_2_32_3_32_2" style:display-name="Vírgula 3 3 2 3 2" style:family="table-cell" style:data-style-name="N39"/>
    <style:style style:name="V_237_rgula_32_3_32_3_32_2_32_4" style:display-name="Vírgula 3 3 2 4" style:family="table-cell" style:data-style-name="N39"/>
    <style:style style:name="V_237_rgula_32_3_32_3_32_3" style:display-name="Vírgula 3 3 3" style:family="table-cell" style:data-style-name="N39"/>
    <style:style style:name="V_237_rgula_32_3_32_3_32_3_32_2" style:display-name="Vírgula 3 3 3 2" style:family="table-cell" style:data-style-name="N39"/>
    <style:style style:name="V_237_rgula_32_3_32_3_32_3_32_2_32_2" style:display-name="Vírgula 3 3 3 2 2" style:family="table-cell" style:data-style-name="N39"/>
    <style:style style:name="V_237_rgula_32_3_32_3_32_3_32_3" style:display-name="Vírgula 3 3 3 3" style:family="table-cell" style:data-style-name="N39"/>
    <style:style style:name="V_237_rgula_32_3_32_3_32_4" style:display-name="Vírgula 3 3 4" style:family="table-cell" style:data-style-name="N39"/>
    <style:style style:name="V_237_rgula_32_3_32_3_32_4_32_2" style:display-name="Vírgula 3 3 4 2" style:family="table-cell" style:data-style-name="N39"/>
    <style:style style:name="V_237_rgula_32_3_32_3_32_5" style:display-name="Vírgula 3 3 5" style:family="table-cell" style:data-style-name="N39"/>
    <style:style style:name="V_237_rgula_32_3_32_4" style:display-name="Vírgula 3 4" style:family="table-cell" style:data-style-name="N39"/>
    <style:style style:name="V_237_rgula_32_3_32_4_32_2" style:display-name="Vírgula 3 4 2" style:family="table-cell" style:data-style-name="N39"/>
    <style:style style:name="V_237_rgula_32_3_32_4_32_2_32_2" style:display-name="Vírgula 3 4 2 2" style:family="table-cell" style:data-style-name="N39"/>
    <style:style style:name="V_237_rgula_32_3_32_4_32_2_32_2_32_2" style:display-name="Vírgula 3 4 2 2 2" style:family="table-cell" style:data-style-name="N39"/>
    <style:style style:name="V_237_rgula_32_3_32_4_32_2_32_3" style:display-name="Vírgula 3 4 2 3" style:family="table-cell" style:data-style-name="N39"/>
    <style:style style:name="V_237_rgula_32_3_32_4_32_3" style:display-name="Vírgula 3 4 3" style:family="table-cell" style:data-style-name="N39"/>
    <style:style style:name="V_237_rgula_32_3_32_4_32_3_32_2" style:display-name="Vírgula 3 4 3 2" style:family="table-cell" style:data-style-name="N39"/>
    <style:style style:name="V_237_rgula_32_3_32_4_32_4" style:display-name="Vírgula 3 4 4" style:family="table-cell" style:data-style-name="N39"/>
    <style:style style:name="V_237_rgula_32_3_32_5" style:display-name="Vírgula 3 5" style:family="table-cell" style:data-style-name="N39"/>
    <style:style style:name="V_237_rgula_32_3_32_5_32_2" style:display-name="Vírgula 3 5 2" style:family="table-cell" style:data-style-name="N39"/>
    <style:style style:name="V_237_rgula_32_3_32_5_32_2_32_2" style:display-name="Vírgula 3 5 2 2" style:family="table-cell" style:data-style-name="N39"/>
    <style:style style:name="V_237_rgula_32_3_32_5_32_2_32_2_32_2" style:display-name="Vírgula 3 5 2 2 2" style:family="table-cell" style:data-style-name="N39"/>
    <style:style style:name="V_237_rgula_32_3_32_5_32_2_32_3" style:display-name="Vírgula 3 5 2 3" style:family="table-cell" style:data-style-name="N39"/>
    <style:style style:name="V_237_rgula_32_3_32_5_32_3" style:display-name="Vírgula 3 5 3" style:family="table-cell" style:data-style-name="N39"/>
    <style:style style:name="V_237_rgula_32_3_32_5_32_3_32_2" style:display-name="Vírgula 3 5 3 2" style:family="table-cell" style:data-style-name="N39"/>
    <style:style style:name="V_237_rgula_32_3_32_5_32_4" style:display-name="Vírgula 3 5 4" style:family="table-cell" style:data-style-name="N39"/>
    <style:style style:name="V_237_rgula_32_3_32_6" style:display-name="Vírgula 3 6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7" style:display-name="Vírgula 3 7" style:family="table-cell" style:data-style-name="N39"/>
    <style:style style:name="V_237_rgula_32_3_32_7_32_2" style:display-name="Vírgula 3 7 2" style:family="table-cell" style:data-style-name="N39"/>
    <style:style style:name="V_237_rgula_32_3_32_7_32_2_32_2" style:display-name="Vírgula 3 7 2 2" style:family="table-cell" style:data-style-name="N39"/>
    <style:style style:name="V_237_rgula_32_3_32_7_32_3" style:display-name="Vírgula 3 7 3" style:family="table-cell" style:data-style-name="N39"/>
    <style:style style:name="V_237_rgula_32_3_32_8" style:display-name="Vírgula 3 8" style:family="table-cell" style:data-style-name="N39"/>
    <style:style style:name="V_237_rgula_32_3_32_8_32_2" style:display-name="Vírgula 3 8 2" style:family="table-cell" style:data-style-name="N39"/>
    <style:style style:name="V_237_rgula_32_3_32_9" style:display-name="Vírgula 3 9" style:family="table-cell" style:data-style-name="N39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2_32_2_32_2" style:display-name="Vírgula 4 2 2 2" style:family="table-cell" style:data-style-name="N39"/>
    <style:style style:name="V_237_rgula_32_4_32_2_32_2_32_2_32_2" style:display-name="Vírgula 4 2 2 2 2" style:family="table-cell" style:data-style-name="N39"/>
    <style:style style:name="V_237_rgula_32_4_32_2_32_2_32_2_32_2_32_2" style:display-name="Vírgula 4 2 2 2 2 2" style:family="table-cell" style:data-style-name="N39"/>
    <style:style style:name="V_237_rgula_32_4_32_2_32_2_32_2_32_2_32_2_32_2" style:display-name="Vírgula 4 2 2 2 2 2 2" style:family="table-cell" style:data-style-name="N39"/>
    <style:style style:name="V_237_rgula_32_4_32_2_32_2_32_2_32_2_32_3" style:display-name="Vírgula 4 2 2 2 2 3" style:family="table-cell" style:data-style-name="N39"/>
    <style:style style:name="V_237_rgula_32_4_32_2_32_2_32_2_32_3" style:display-name="Vírgula 4 2 2 2 3" style:family="table-cell" style:data-style-name="N39"/>
    <style:style style:name="V_237_rgula_32_4_32_2_32_2_32_2_32_3_32_2" style:display-name="Vírgula 4 2 2 2 3 2" style:family="table-cell" style:data-style-name="N39"/>
    <style:style style:name="V_237_rgula_32_4_32_2_32_2_32_2_32_4" style:display-name="Vírgula 4 2 2 2 4" style:family="table-cell" style:data-style-name="N39"/>
    <style:style style:name="V_237_rgula_32_4_32_2_32_2_32_3" style:display-name="Vírgula 4 2 2 3" style:family="table-cell" style:data-style-name="N39"/>
    <style:style style:name="V_237_rgula_32_4_32_2_32_2_32_3_32_2" style:display-name="Vírgula 4 2 2 3 2" style:family="table-cell" style:data-style-name="N39"/>
    <style:style style:name="V_237_rgula_32_4_32_2_32_2_32_3_32_2_32_2" style:display-name="Vírgula 4 2 2 3 2 2" style:family="table-cell" style:data-style-name="N39"/>
    <style:style style:name="V_237_rgula_32_4_32_2_32_2_32_3_32_3" style:display-name="Vírgula 4 2 2 3 3" style:family="table-cell" style:data-style-name="N39"/>
    <style:style style:name="V_237_rgula_32_4_32_2_32_2_32_4" style:display-name="Vírgula 4 2 2 4" style:family="table-cell" style:data-style-name="N39"/>
    <style:style style:name="V_237_rgula_32_4_32_2_32_2_32_4_32_2" style:display-name="Vírgula 4 2 2 4 2" style:family="table-cell" style:data-style-name="N39"/>
    <style:style style:name="V_237_rgula_32_4_32_2_32_2_32_5" style:display-name="Vírgula 4 2 2 5" style:family="table-cell" style:data-style-name="N39"/>
    <style:style style:name="V_237_rgula_32_4_32_2_32_3" style:display-name="Vírgula 4 2 3" style:family="table-cell" style:data-style-name="N39"/>
    <style:style style:name="V_237_rgula_32_4_32_2_32_3_32_2" style:display-name="Vírgula 4 2 3 2" style:family="table-cell" style:data-style-name="N39"/>
    <style:style style:name="V_237_rgula_32_4_32_2_32_3_32_2_32_2" style:display-name="Vírgula 4 2 3 2 2" style:family="table-cell" style:data-style-name="N39"/>
    <style:style style:name="V_237_rgula_32_4_32_2_32_3_32_2_32_2_32_2" style:display-name="Vírgula 4 2 3 2 2 2" style:family="table-cell" style:data-style-name="N39"/>
    <style:style style:name="V_237_rgula_32_4_32_2_32_3_32_2_32_3" style:display-name="Vírgula 4 2 3 2 3" style:family="table-cell" style:data-style-name="N39"/>
    <style:style style:name="V_237_rgula_32_4_32_2_32_3_32_3" style:display-name="Vírgula 4 2 3 3" style:family="table-cell" style:data-style-name="N39"/>
    <style:style style:name="V_237_rgula_32_4_32_2_32_3_32_3_32_2" style:display-name="Vírgula 4 2 3 3 2" style:family="table-cell" style:data-style-name="N39"/>
    <style:style style:name="V_237_rgula_32_4_32_2_32_3_32_4" style:display-name="Vírgula 4 2 3 4" style:family="table-cell" style:data-style-name="N39"/>
    <style:style style:name="V_237_rgula_32_4_32_2_32_4" style:display-name="Vírgula 4 2 4" style:family="table-cell" style:data-style-name="N39"/>
    <style:style style:name="V_237_rgula_32_4_32_2_32_4_32_2" style:display-name="Vírgula 4 2 4 2" style:family="table-cell" style:data-style-name="N39"/>
    <style:style style:name="V_237_rgula_32_4_32_2_32_4_32_2_32_2" style:display-name="Vírgula 4 2 4 2 2" style:family="table-cell" style:data-style-name="N39"/>
    <style:style style:name="V_237_rgula_32_4_32_2_32_4_32_3" style:display-name="Vírgula 4 2 4 3" style:family="table-cell" style:data-style-name="N39"/>
    <style:style style:name="V_237_rgula_32_4_32_2_32_5" style:display-name="Vírgula 4 2 5" style:family="table-cell" style:data-style-name="N39"/>
    <style:style style:name="V_237_rgula_32_4_32_2_32_5_32_2" style:display-name="Vírgula 4 2 5 2" style:family="table-cell" style:data-style-name="N39"/>
    <style:style style:name="V_237_rgula_32_4_32_2_32_6" style:display-name="Vírgula 4 2 6" style:family="table-cell" style:data-style-name="N39"/>
    <style:style style:name="V_237_rgula_32_4_32_3" style:display-name="Vírgula 4 3" style:family="table-cell" style:data-style-name="N39"/>
    <style:style style:name="V_237_rgula_32_4_32_3_32_2" style:display-name="Vírgula 4 3 2" style:family="table-cell" style:data-style-name="N39"/>
    <style:style style:name="V_237_rgula_32_4_32_3_32_2_32_2" style:display-name="Vírgula 4 3 2 2" style:family="table-cell" style:data-style-name="N39"/>
    <style:style style:name="V_237_rgula_32_4_32_3_32_2_32_2_32_2" style:display-name="Vírgula 4 3 2 2 2" style:family="table-cell" style:data-style-name="N39"/>
    <style:style style:name="V_237_rgula_32_4_32_3_32_2_32_2_32_2_32_2" style:display-name="Vírgula 4 3 2 2 2 2" style:family="table-cell" style:data-style-name="N39"/>
    <style:style style:name="V_237_rgula_32_4_32_3_32_2_32_2_32_3" style:display-name="Vírgula 4 3 2 2 3" style:family="table-cell" style:data-style-name="N39"/>
    <style:style style:name="V_237_rgula_32_4_32_3_32_2_32_3" style:display-name="Vírgula 4 3 2 3" style:family="table-cell" style:data-style-name="N39"/>
    <style:style style:name="V_237_rgula_32_4_32_3_32_2_32_3_32_2" style:display-name="Vírgula 4 3 2 3 2" style:family="table-cell" style:data-style-name="N39"/>
    <style:style style:name="V_237_rgula_32_4_32_3_32_2_32_4" style:display-name="Vírgula 4 3 2 4" style:family="table-cell" style:data-style-name="N39"/>
    <style:style style:name="V_237_rgula_32_4_32_3_32_3" style:display-name="Vírgula 4 3 3" style:family="table-cell" style:data-style-name="N39"/>
    <style:style style:name="V_237_rgula_32_4_32_3_32_3_32_2" style:display-name="Vírgula 4 3 3 2" style:family="table-cell" style:data-style-name="N39"/>
    <style:style style:name="V_237_rgula_32_4_32_3_32_3_32_2_32_2" style:display-name="Vírgula 4 3 3 2 2" style:family="table-cell" style:data-style-name="N39"/>
    <style:style style:name="V_237_rgula_32_4_32_3_32_3_32_3" style:display-name="Vírgula 4 3 3 3" style:family="table-cell" style:data-style-name="N39"/>
    <style:style style:name="V_237_rgula_32_4_32_3_32_4" style:display-name="Vírgula 4 3 4" style:family="table-cell" style:data-style-name="N39"/>
    <style:style style:name="V_237_rgula_32_4_32_3_32_4_32_2" style:display-name="Vírgula 4 3 4 2" style:family="table-cell" style:data-style-name="N39"/>
    <style:style style:name="V_237_rgula_32_4_32_3_32_5" style:display-name="Vírgula 4 3 5" style:family="table-cell" style:data-style-name="N39"/>
    <style:style style:name="V_237_rgula_32_4_32_4" style:display-name="Vírgula 4 4" style:family="table-cell" style:data-style-name="N39"/>
    <style:style style:name="V_237_rgula_32_4_32_4_32_2" style:display-name="Vírgula 4 4 2" style:family="table-cell" style:data-style-name="N39"/>
    <style:style style:name="V_237_rgula_32_4_32_4_32_2_32_2" style:display-name="Vírgula 4 4 2 2" style:family="table-cell" style:data-style-name="N39"/>
    <style:style style:name="V_237_rgula_32_4_32_4_32_2_32_2_32_2" style:display-name="Vírgula 4 4 2 2 2" style:family="table-cell" style:data-style-name="N39"/>
    <style:style style:name="V_237_rgula_32_4_32_4_32_2_32_3" style:display-name="Vírgula 4 4 2 3" style:family="table-cell" style:data-style-name="N39"/>
    <style:style style:name="V_237_rgula_32_4_32_4_32_3" style:display-name="Vírgula 4 4 3" style:family="table-cell" style:data-style-name="N39"/>
    <style:style style:name="V_237_rgula_32_4_32_4_32_3_32_2" style:display-name="Vírgula 4 4 3 2" style:family="table-cell" style:data-style-name="N39"/>
    <style:style style:name="V_237_rgula_32_4_32_4_32_4" style:display-name="Vírgula 4 4 4" style:family="table-cell" style:data-style-name="N39"/>
    <style:style style:name="V_237_rgula_32_4_32_5" style:display-name="Vírgula 4 5" style:family="table-cell" style:data-style-name="N39"/>
    <style:style style:name="V_237_rgula_32_4_32_5_32_2" style:display-name="Vírgula 4 5 2" style:family="table-cell" style:data-style-name="N39"/>
    <style:style style:name="V_237_rgula_32_4_32_5_32_2_32_2" style:display-name="Vírgula 4 5 2 2" style:family="table-cell" style:data-style-name="N39"/>
    <style:style style:name="V_237_rgula_32_4_32_5_32_2_32_2_32_2" style:display-name="Vírgula 4 5 2 2 2" style:family="table-cell" style:data-style-name="N39"/>
    <style:style style:name="V_237_rgula_32_4_32_5_32_2_32_3" style:display-name="Vírgula 4 5 2 3" style:family="table-cell" style:data-style-name="N39"/>
    <style:style style:name="V_237_rgula_32_4_32_5_32_3" style:display-name="Vírgula 4 5 3" style:family="table-cell" style:data-style-name="N39"/>
    <style:style style:name="V_237_rgula_32_4_32_5_32_3_32_2" style:display-name="Vírgula 4 5 3 2" style:family="table-cell" style:data-style-name="N39"/>
    <style:style style:name="V_237_rgula_32_4_32_5_32_4" style:display-name="Vírgula 4 5 4" style:family="table-cell" style:data-style-name="N39"/>
    <style:style style:name="V_237_rgula_32_4_32_6" style:display-name="Vírgula 4 6" style:family="table-cell" style:data-style-name="N39"/>
    <style:style style:name="V_237_rgula_32_4_32_6_32_2" style:display-name="Vírgula 4 6 2" style:family="table-cell" style:data-style-name="N39"/>
    <style:style style:name="V_237_rgula_32_4_32_6_32_2_32_2" style:display-name="Vírgula 4 6 2 2" style:family="table-cell" style:data-style-name="N39"/>
    <style:style style:name="V_237_rgula_32_4_32_6_32_3" style:display-name="Vírgula 4 6 3" style:family="table-cell" style:data-style-name="N39"/>
    <style:style style:name="V_237_rgula_32_4_32_7" style:display-name="Vírgula 4 7" style:family="table-cell" style:data-style-name="N39"/>
    <style:style style:name="V_237_rgula_32_4_32_7_32_2" style:display-name="Vírgula 4 7 2" style:family="table-cell" style:data-style-name="N39"/>
    <style:style style:name="V_237_rgula_32_4_32_8" style:display-name="Vírgula 4 8" style:family="table-cell" style:data-style-name="N39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2_32_2" style:display-name="Vírgula 5 2 2" style:family="table-cell" style:data-style-name="N39"/>
    <style:style style:name="V_237_rgula_32_5_32_2_32_2_32_2" style:display-name="Vírgula 5 2 2 2" style:family="table-cell" style:data-style-name="N39"/>
    <style:style style:name="V_237_rgula_32_5_32_2_32_2_32_2_32_2" style:display-name="Vírgula 5 2 2 2 2" style:family="table-cell" style:data-style-name="N39"/>
    <style:style style:name="V_237_rgula_32_5_32_2_32_2_32_2_32_2_32_2" style:display-name="Vírgula 5 2 2 2 2 2" style:family="table-cell" style:data-style-name="N39"/>
    <style:style style:name="V_237_rgula_32_5_32_2_32_2_32_2_32_2_32_2_32_2" style:display-name="Vírgula 5 2 2 2 2 2 2" style:family="table-cell" style:data-style-name="N39"/>
    <style:style style:name="V_237_rgula_32_5_32_2_32_2_32_2_32_2_32_3" style:display-name="Vírgula 5 2 2 2 2 3" style:family="table-cell" style:data-style-name="N39"/>
    <style:style style:name="V_237_rgula_32_5_32_2_32_2_32_2_32_3" style:display-name="Vírgula 5 2 2 2 3" style:family="table-cell" style:data-style-name="N39"/>
    <style:style style:name="V_237_rgula_32_5_32_2_32_2_32_2_32_3_32_2" style:display-name="Vírgula 5 2 2 2 3 2" style:family="table-cell" style:data-style-name="N39"/>
    <style:style style:name="V_237_rgula_32_5_32_2_32_2_32_2_32_4" style:display-name="Vírgula 5 2 2 2 4" style:family="table-cell" style:data-style-name="N39"/>
    <style:style style:name="V_237_rgula_32_5_32_2_32_2_32_3" style:display-name="Vírgula 5 2 2 3" style:family="table-cell" style:data-style-name="N39"/>
    <style:style style:name="V_237_rgula_32_5_32_2_32_2_32_3_32_2" style:display-name="Vírgula 5 2 2 3 2" style:family="table-cell" style:data-style-name="N39"/>
    <style:style style:name="V_237_rgula_32_5_32_2_32_2_32_3_32_2_32_2" style:display-name="Vírgula 5 2 2 3 2 2" style:family="table-cell" style:data-style-name="N39"/>
    <style:style style:name="V_237_rgula_32_5_32_2_32_2_32_3_32_3" style:display-name="Vírgula 5 2 2 3 3" style:family="table-cell" style:data-style-name="N39"/>
    <style:style style:name="V_237_rgula_32_5_32_2_32_2_32_4" style:display-name="Vírgula 5 2 2 4" style:family="table-cell" style:data-style-name="N39"/>
    <style:style style:name="V_237_rgula_32_5_32_2_32_2_32_4_32_2" style:display-name="Vírgula 5 2 2 4 2" style:family="table-cell" style:data-style-name="N39"/>
    <style:style style:name="V_237_rgula_32_5_32_2_32_2_32_5" style:display-name="Vírgula 5 2 2 5" style:family="table-cell" style:data-style-name="N39"/>
    <style:style style:name="V_237_rgula_32_5_32_2_32_3" style:display-name="Vírgula 5 2 3" style:family="table-cell" style:data-style-name="N39"/>
    <style:style style:name="V_237_rgula_32_5_32_2_32_3_32_2" style:display-name="Vírgula 5 2 3 2" style:family="table-cell" style:data-style-name="N39"/>
    <style:style style:name="V_237_rgula_32_5_32_2_32_3_32_2_32_2" style:display-name="Vírgula 5 2 3 2 2" style:family="table-cell" style:data-style-name="N39"/>
    <style:style style:name="V_237_rgula_32_5_32_2_32_3_32_2_32_2_32_2" style:display-name="Vírgula 5 2 3 2 2 2" style:family="table-cell" style:data-style-name="N39"/>
    <style:style style:name="V_237_rgula_32_5_32_2_32_3_32_2_32_3" style:display-name="Vírgula 5 2 3 2 3" style:family="table-cell" style:data-style-name="N39"/>
    <style:style style:name="V_237_rgula_32_5_32_2_32_3_32_3" style:display-name="Vírgula 5 2 3 3" style:family="table-cell" style:data-style-name="N39"/>
    <style:style style:name="V_237_rgula_32_5_32_2_32_3_32_3_32_2" style:display-name="Vírgula 5 2 3 3 2" style:family="table-cell" style:data-style-name="N39"/>
    <style:style style:name="V_237_rgula_32_5_32_2_32_3_32_4" style:display-name="Vírgula 5 2 3 4" style:family="table-cell" style:data-style-name="N39"/>
    <style:style style:name="V_237_rgula_32_5_32_2_32_4" style:display-name="Vírgula 5 2 4" style:family="table-cell" style:data-style-name="N39"/>
    <style:style style:name="V_237_rgula_32_5_32_2_32_4_32_2" style:display-name="Vírgula 5 2 4 2" style:family="table-cell" style:data-style-name="N39"/>
    <style:style style:name="V_237_rgula_32_5_32_2_32_4_32_2_32_2" style:display-name="Vírgula 5 2 4 2 2" style:family="table-cell" style:data-style-name="N39"/>
    <style:style style:name="V_237_rgula_32_5_32_2_32_4_32_3" style:display-name="Vírgula 5 2 4 3" style:family="table-cell" style:data-style-name="N39"/>
    <style:style style:name="V_237_rgula_32_5_32_2_32_5" style:display-name="Vírgula 5 2 5" style:family="table-cell" style:data-style-name="N39"/>
    <style:style style:name="V_237_rgula_32_5_32_2_32_5_32_2" style:display-name="Vírgula 5 2 5 2" style:family="table-cell" style:data-style-name="N39"/>
    <style:style style:name="V_237_rgula_32_5_32_2_32_6" style:display-name="Vírgula 5 2 6" style:family="table-cell" style:data-style-name="N39"/>
    <style:style style:name="V_237_rgula_32_5_32_3" style:display-name="Vírgula 5 3" style:family="table-cell" style:data-style-name="N39"/>
    <style:style style:name="V_237_rgula_32_5_32_3_32_2" style:display-name="Vírgula 5 3 2" style:family="table-cell" style:data-style-name="N39"/>
    <style:style style:name="V_237_rgula_32_5_32_3_32_2_32_2" style:display-name="Vírgula 5 3 2 2" style:family="table-cell" style:data-style-name="N39"/>
    <style:style style:name="V_237_rgula_32_5_32_3_32_2_32_2_32_2" style:display-name="Vírgula 5 3 2 2 2" style:family="table-cell" style:data-style-name="N39"/>
    <style:style style:name="V_237_rgula_32_5_32_3_32_2_32_2_32_2_32_2" style:display-name="Vírgula 5 3 2 2 2 2" style:family="table-cell" style:data-style-name="N39"/>
    <style:style style:name="V_237_rgula_32_5_32_3_32_2_32_2_32_3" style:display-name="Vírgula 5 3 2 2 3" style:family="table-cell" style:data-style-name="N39"/>
    <style:style style:name="V_237_rgula_32_5_32_3_32_2_32_3" style:display-name="Vírgula 5 3 2 3" style:family="table-cell" style:data-style-name="N39"/>
    <style:style style:name="V_237_rgula_32_5_32_3_32_2_32_3_32_2" style:display-name="Vírgula 5 3 2 3 2" style:family="table-cell" style:data-style-name="N39"/>
    <style:style style:name="V_237_rgula_32_5_32_3_32_2_32_4" style:display-name="Vírgula 5 3 2 4" style:family="table-cell" style:data-style-name="N39"/>
    <style:style style:name="V_237_rgula_32_5_32_3_32_3" style:display-name="Vírgula 5 3 3" style:family="table-cell" style:data-style-name="N39"/>
    <style:style style:name="V_237_rgula_32_5_32_3_32_3_32_2" style:display-name="Vírgula 5 3 3 2" style:family="table-cell" style:data-style-name="N39"/>
    <style:style style:name="V_237_rgula_32_5_32_3_32_3_32_2_32_2" style:display-name="Vírgula 5 3 3 2 2" style:family="table-cell" style:data-style-name="N39"/>
    <style:style style:name="V_237_rgula_32_5_32_3_32_3_32_3" style:display-name="Vírgula 5 3 3 3" style:family="table-cell" style:data-style-name="N39"/>
    <style:style style:name="V_237_rgula_32_5_32_3_32_4" style:display-name="Vírgula 5 3 4" style:family="table-cell" style:data-style-name="N39"/>
    <style:style style:name="V_237_rgula_32_5_32_3_32_4_32_2" style:display-name="Vírgula 5 3 4 2" style:family="table-cell" style:data-style-name="N39"/>
    <style:style style:name="V_237_rgula_32_5_32_3_32_5" style:display-name="Vírgula 5 3 5" style:family="table-cell" style:data-style-name="N39"/>
    <style:style style:name="V_237_rgula_32_5_32_4" style:display-name="Vírgula 5 4" style:family="table-cell" style:data-style-name="N39"/>
    <style:style style:name="V_237_rgula_32_5_32_4_32_2" style:display-name="Vírgula 5 4 2" style:family="table-cell" style:data-style-name="N39"/>
    <style:style style:name="V_237_rgula_32_5_32_4_32_2_32_2" style:display-name="Vírgula 5 4 2 2" style:family="table-cell" style:data-style-name="N39"/>
    <style:style style:name="V_237_rgula_32_5_32_4_32_2_32_2_32_2" style:display-name="Vírgula 5 4 2 2 2" style:family="table-cell" style:data-style-name="N39"/>
    <style:style style:name="V_237_rgula_32_5_32_4_32_2_32_3" style:display-name="Vírgula 5 4 2 3" style:family="table-cell" style:data-style-name="N39"/>
    <style:style style:name="V_237_rgula_32_5_32_4_32_3" style:display-name="Vírgula 5 4 3" style:family="table-cell" style:data-style-name="N39"/>
    <style:style style:name="V_237_rgula_32_5_32_4_32_3_32_2" style:display-name="Vírgula 5 4 3 2" style:family="table-cell" style:data-style-name="N39"/>
    <style:style style:name="V_237_rgula_32_5_32_4_32_4" style:display-name="Vírgula 5 4 4" style:family="table-cell" style:data-style-name="N39"/>
    <style:style style:name="V_237_rgula_32_5_32_5" style:display-name="Vírgula 5 5" style:family="table-cell" style:data-style-name="N39"/>
    <style:style style:name="V_237_rgula_32_5_32_5_32_2" style:display-name="Vírgula 5 5 2" style:family="table-cell" style:data-style-name="N39"/>
    <style:style style:name="V_237_rgula_32_5_32_5_32_2_32_2" style:display-name="Vírgula 5 5 2 2" style:family="table-cell" style:data-style-name="N39"/>
    <style:style style:name="V_237_rgula_32_5_32_5_32_2_32_2_32_2" style:display-name="Vírgula 5 5 2 2 2" style:family="table-cell" style:data-style-name="N39"/>
    <style:style style:name="V_237_rgula_32_5_32_5_32_2_32_3" style:display-name="Vírgula 5 5 2 3" style:family="table-cell" style:data-style-name="N39"/>
    <style:style style:name="V_237_rgula_32_5_32_5_32_3" style:display-name="Vírgula 5 5 3" style:family="table-cell" style:data-style-name="N39"/>
    <style:style style:name="V_237_rgula_32_5_32_5_32_3_32_2" style:display-name="Vírgula 5 5 3 2" style:family="table-cell" style:data-style-name="N39"/>
    <style:style style:name="V_237_rgula_32_5_32_5_32_4" style:display-name="Vírgula 5 5 4" style:family="table-cell" style:data-style-name="N39"/>
    <style:style style:name="V_237_rgula_32_5_32_6" style:display-name="Vírgula 5 6" style:family="table-cell" style:data-style-name="N39"/>
    <style:style style:name="V_237_rgula_32_5_32_6_32_2" style:display-name="Vírgula 5 6 2" style:family="table-cell" style:data-style-name="N39"/>
    <style:style style:name="V_237_rgula_32_5_32_6_32_2_32_2" style:display-name="Vírgula 5 6 2 2" style:family="table-cell" style:data-style-name="N39"/>
    <style:style style:name="V_237_rgula_32_5_32_6_32_3" style:display-name="Vírgula 5 6 3" style:family="table-cell" style:data-style-name="N39"/>
    <style:style style:name="V_237_rgula_32_5_32_7" style:display-name="Vírgula 5 7" style:family="table-cell" style:data-style-name="N39"/>
    <style:style style:name="V_237_rgula_32_5_32_7_32_2" style:display-name="Vírgula 5 7 2" style:family="table-cell" style:data-style-name="N39"/>
    <style:style style:name="V_237_rgula_32_5_32_8" style:display-name="Vírgula 5 8" style:family="table-cell" style:data-style-name="N39"/>
    <style:style style:name="V_237_rgula_32_6" style:display-name="Vírgula 6" style:family="table-cell" style:data-style-name="N39"/>
    <style:style style:name="V_237_rgula_32_6_32_2" style:display-name="Vírgula 6 2" style:family="table-cell" style:data-style-name="N39"/>
    <style:style style:name="V_237_rgula_32_6_32_2_32_2" style:display-name="Vírgula 6 2 2" style:family="table-cell" style:data-style-name="N39"/>
    <style:style style:name="V_237_rgula_32_6_32_2_32_2_32_2" style:display-name="Vírgula 6 2 2 2" style:family="table-cell" style:data-style-name="N39"/>
    <style:style style:name="V_237_rgula_32_6_32_2_32_2_32_2_32_2" style:display-name="Vírgula 6 2 2 2 2" style:family="table-cell" style:data-style-name="N39"/>
    <style:style style:name="V_237_rgula_32_6_32_2_32_2_32_2_32_2_32_2" style:display-name="Vírgula 6 2 2 2 2 2" style:family="table-cell" style:data-style-name="N39"/>
    <style:style style:name="V_237_rgula_32_6_32_2_32_2_32_2_32_2_32_2_32_2" style:display-name="Vírgula 6 2 2 2 2 2 2" style:family="table-cell" style:data-style-name="N39"/>
    <style:style style:name="V_237_rgula_32_6_32_2_32_2_32_2_32_2_32_3" style:display-name="Vírgula 6 2 2 2 2 3" style:family="table-cell" style:data-style-name="N39"/>
    <style:style style:name="V_237_rgula_32_6_32_2_32_2_32_2_32_3" style:display-name="Vírgula 6 2 2 2 3" style:family="table-cell" style:data-style-name="N39"/>
    <style:style style:name="V_237_rgula_32_6_32_2_32_2_32_2_32_3_32_2" style:display-name="Vírgula 6 2 2 2 3 2" style:family="table-cell" style:data-style-name="N39"/>
    <style:style style:name="V_237_rgula_32_6_32_2_32_2_32_2_32_4" style:display-name="Vírgula 6 2 2 2 4" style:family="table-cell" style:data-style-name="N39"/>
    <style:style style:name="V_237_rgula_32_6_32_2_32_2_32_3" style:display-name="Vírgula 6 2 2 3" style:family="table-cell" style:data-style-name="N39"/>
    <style:style style:name="V_237_rgula_32_6_32_2_32_2_32_3_32_2" style:display-name="Vírgula 6 2 2 3 2" style:family="table-cell" style:data-style-name="N39"/>
    <style:style style:name="V_237_rgula_32_6_32_2_32_2_32_3_32_2_32_2" style:display-name="Vírgula 6 2 2 3 2 2" style:family="table-cell" style:data-style-name="N39"/>
    <style:style style:name="V_237_rgula_32_6_32_2_32_2_32_3_32_3" style:display-name="Vírgula 6 2 2 3 3" style:family="table-cell" style:data-style-name="N39"/>
    <style:style style:name="V_237_rgula_32_6_32_2_32_2_32_4" style:display-name="Vírgula 6 2 2 4" style:family="table-cell" style:data-style-name="N39"/>
    <style:style style:name="V_237_rgula_32_6_32_2_32_2_32_4_32_2" style:display-name="Vírgula 6 2 2 4 2" style:family="table-cell" style:data-style-name="N39"/>
    <style:style style:name="V_237_rgula_32_6_32_2_32_2_32_5" style:display-name="Vírgula 6 2 2 5" style:family="table-cell" style:data-style-name="N39"/>
    <style:style style:name="V_237_rgula_32_6_32_2_32_3" style:display-name="Vírgula 6 2 3" style:family="table-cell" style:data-style-name="N39"/>
    <style:style style:name="V_237_rgula_32_6_32_2_32_3_32_2" style:display-name="Vírgula 6 2 3 2" style:family="table-cell" style:data-style-name="N39"/>
    <style:style style:name="V_237_rgula_32_6_32_2_32_3_32_2_32_2" style:display-name="Vírgula 6 2 3 2 2" style:family="table-cell" style:data-style-name="N39"/>
    <style:style style:name="V_237_rgula_32_6_32_2_32_3_32_2_32_2_32_2" style:display-name="Vírgula 6 2 3 2 2 2" style:family="table-cell" style:data-style-name="N39"/>
    <style:style style:name="V_237_rgula_32_6_32_2_32_3_32_2_32_3" style:display-name="Vírgula 6 2 3 2 3" style:family="table-cell" style:data-style-name="N39"/>
    <style:style style:name="V_237_rgula_32_6_32_2_32_3_32_3" style:display-name="Vírgula 6 2 3 3" style:family="table-cell" style:data-style-name="N39"/>
    <style:style style:name="V_237_rgula_32_6_32_2_32_3_32_3_32_2" style:display-name="Vírgula 6 2 3 3 2" style:family="table-cell" style:data-style-name="N39"/>
    <style:style style:name="V_237_rgula_32_6_32_2_32_3_32_4" style:display-name="Vírgula 6 2 3 4" style:family="table-cell" style:data-style-name="N39"/>
    <style:style style:name="V_237_rgula_32_6_32_2_32_4" style:display-name="Vírgula 6 2 4" style:family="table-cell" style:data-style-name="N39"/>
    <style:style style:name="V_237_rgula_32_6_32_2_32_4_32_2" style:display-name="Vírgula 6 2 4 2" style:family="table-cell" style:data-style-name="N39"/>
    <style:style style:name="V_237_rgula_32_6_32_2_32_4_32_2_32_2" style:display-name="Vírgula 6 2 4 2 2" style:family="table-cell" style:data-style-name="N39"/>
    <style:style style:name="V_237_rgula_32_6_32_2_32_4_32_3" style:display-name="Vírgula 6 2 4 3" style:family="table-cell" style:data-style-name="N39"/>
    <style:style style:name="V_237_rgula_32_6_32_2_32_5" style:display-name="Vírgula 6 2 5" style:family="table-cell" style:data-style-name="N39"/>
    <style:style style:name="V_237_rgula_32_6_32_2_32_5_32_2" style:display-name="Vírgula 6 2 5 2" style:family="table-cell" style:data-style-name="N39"/>
    <style:style style:name="V_237_rgula_32_6_32_2_32_6" style:display-name="Vírgula 6 2 6" style:family="table-cell" style:data-style-name="N39"/>
    <style:style style:name="V_237_rgula_32_6_32_3" style:display-name="Vírgula 6 3" style:family="table-cell" style:data-style-name="N39"/>
    <style:style style:name="V_237_rgula_32_6_32_3_32_2" style:display-name="Vírgula 6 3 2" style:family="table-cell" style:data-style-name="N39"/>
    <style:style style:name="V_237_rgula_32_6_32_3_32_2_32_2" style:display-name="Vírgula 6 3 2 2" style:family="table-cell" style:data-style-name="N39"/>
    <style:style style:name="V_237_rgula_32_6_32_3_32_2_32_2_32_2" style:display-name="Vírgula 6 3 2 2 2" style:family="table-cell" style:data-style-name="N39"/>
    <style:style style:name="V_237_rgula_32_6_32_3_32_2_32_2_32_2_32_2" style:display-name="Vírgula 6 3 2 2 2 2" style:family="table-cell" style:data-style-name="N39"/>
    <style:style style:name="V_237_rgula_32_6_32_3_32_2_32_2_32_3" style:display-name="Vírgula 6 3 2 2 3" style:family="table-cell" style:data-style-name="N39"/>
    <style:style style:name="V_237_rgula_32_6_32_3_32_2_32_3" style:display-name="Vírgula 6 3 2 3" style:family="table-cell" style:data-style-name="N39"/>
    <style:style style:name="V_237_rgula_32_6_32_3_32_2_32_3_32_2" style:display-name="Vírgula 6 3 2 3 2" style:family="table-cell" style:data-style-name="N39"/>
    <style:style style:name="V_237_rgula_32_6_32_3_32_2_32_4" style:display-name="Vírgula 6 3 2 4" style:family="table-cell" style:data-style-name="N39"/>
    <style:style style:name="V_237_rgula_32_6_32_3_32_3" style:display-name="Vírgula 6 3 3" style:family="table-cell" style:data-style-name="N39"/>
    <style:style style:name="V_237_rgula_32_6_32_3_32_3_32_2" style:display-name="Vírgula 6 3 3 2" style:family="table-cell" style:data-style-name="N39"/>
    <style:style style:name="V_237_rgula_32_6_32_3_32_3_32_2_32_2" style:display-name="Vírgula 6 3 3 2 2" style:family="table-cell" style:data-style-name="N39"/>
    <style:style style:name="V_237_rgula_32_6_32_3_32_3_32_3" style:display-name="Vírgula 6 3 3 3" style:family="table-cell" style:data-style-name="N39"/>
    <style:style style:name="V_237_rgula_32_6_32_3_32_4" style:display-name="Vírgula 6 3 4" style:family="table-cell" style:data-style-name="N39"/>
    <style:style style:name="V_237_rgula_32_6_32_3_32_4_32_2" style:display-name="Vírgula 6 3 4 2" style:family="table-cell" style:data-style-name="N39"/>
    <style:style style:name="V_237_rgula_32_6_32_3_32_5" style:display-name="Vírgula 6 3 5" style:family="table-cell" style:data-style-name="N39"/>
    <style:style style:name="V_237_rgula_32_6_32_4" style:display-name="Vírgula 6 4" style:family="table-cell" style:data-style-name="N39"/>
    <style:style style:name="V_237_rgula_32_6_32_4_32_2" style:display-name="Vírgula 6 4 2" style:family="table-cell" style:data-style-name="N39"/>
    <style:style style:name="V_237_rgula_32_6_32_4_32_2_32_2" style:display-name="Vírgula 6 4 2 2" style:family="table-cell" style:data-style-name="N39"/>
    <style:style style:name="V_237_rgula_32_6_32_4_32_2_32_2_32_2" style:display-name="Vírgula 6 4 2 2 2" style:family="table-cell" style:data-style-name="N39"/>
    <style:style style:name="V_237_rgula_32_6_32_4_32_2_32_3" style:display-name="Vírgula 6 4 2 3" style:family="table-cell" style:data-style-name="N39"/>
    <style:style style:name="V_237_rgula_32_6_32_4_32_3" style:display-name="Vírgula 6 4 3" style:family="table-cell" style:data-style-name="N39"/>
    <style:style style:name="V_237_rgula_32_6_32_4_32_3_32_2" style:display-name="Vírgula 6 4 3 2" style:family="table-cell" style:data-style-name="N39"/>
    <style:style style:name="V_237_rgula_32_6_32_4_32_4" style:display-name="Vírgula 6 4 4" style:family="table-cell" style:data-style-name="N39"/>
    <style:style style:name="V_237_rgula_32_6_32_5" style:display-name="Vírgula 6 5" style:family="table-cell" style:data-style-name="N39"/>
    <style:style style:name="V_237_rgula_32_6_32_5_32_2" style:display-name="Vírgula 6 5 2" style:family="table-cell" style:data-style-name="N39"/>
    <style:style style:name="V_237_rgula_32_6_32_5_32_2_32_2" style:display-name="Vírgula 6 5 2 2" style:family="table-cell" style:data-style-name="N39"/>
    <style:style style:name="V_237_rgula_32_6_32_5_32_2_32_2_32_2" style:display-name="Vírgula 6 5 2 2 2" style:family="table-cell" style:data-style-name="N39"/>
    <style:style style:name="V_237_rgula_32_6_32_5_32_2_32_3" style:display-name="Vírgula 6 5 2 3" style:family="table-cell" style:data-style-name="N39"/>
    <style:style style:name="V_237_rgula_32_6_32_5_32_3" style:display-name="Vírgula 6 5 3" style:family="table-cell" style:data-style-name="N39"/>
    <style:style style:name="V_237_rgula_32_6_32_5_32_3_32_2" style:display-name="Vírgula 6 5 3 2" style:family="table-cell" style:data-style-name="N39"/>
    <style:style style:name="V_237_rgula_32_6_32_5_32_4" style:display-name="Vírgula 6 5 4" style:family="table-cell" style:data-style-name="N39"/>
    <style:style style:name="V_237_rgula_32_6_32_6" style:display-name="Vírgula 6 6" style:family="table-cell" style:data-style-name="N39"/>
    <style:style style:name="V_237_rgula_32_6_32_6_32_2" style:display-name="Vírgula 6 6 2" style:family="table-cell" style:data-style-name="N39"/>
    <style:style style:name="V_237_rgula_32_6_32_6_32_2_32_2" style:display-name="Vírgula 6 6 2 2" style:family="table-cell" style:data-style-name="N39"/>
    <style:style style:name="V_237_rgula_32_6_32_6_32_3" style:display-name="Vírgula 6 6 3" style:family="table-cell" style:data-style-name="N39"/>
    <style:style style:name="V_237_rgula_32_6_32_7" style:display-name="Vírgula 6 7" style:family="table-cell" style:data-style-name="N39"/>
    <style:style style:name="V_237_rgula_32_6_32_7_32_2" style:display-name="Vírgula 6 7 2" style:family="table-cell" style:data-style-name="N39"/>
    <style:style style:name="V_237_rgula_32_6_32_8" style:display-name="Vírgula 6 8" style:family="table-cell" style:data-style-name="N39"/>
    <style:style style:name="V_237_rgula_32_7" style:display-name="Vírgula 7" style:family="table-cell" style:data-style-name="N39"/>
    <style:style style:name="V_237_rgula_32_7_32_2" style:display-name="Vírgula 7 2" style:family="table-cell" style:data-style-name="N39"/>
    <style:style style:name="V_237_rgula_32_7_32_2_32_2" style:display-name="Vírgula 7 2 2" style:family="table-cell" style:data-style-name="N39"/>
    <style:style style:name="V_237_rgula_32_7_32_2_32_2_32_2" style:display-name="Vírgula 7 2 2 2" style:family="table-cell" style:data-style-name="N39"/>
    <style:style style:name="V_237_rgula_32_7_32_2_32_2_32_2_32_2" style:display-name="Vírgula 7 2 2 2 2" style:family="table-cell" style:data-style-name="N39"/>
    <style:style style:name="V_237_rgula_32_7_32_2_32_2_32_2_32_2_32_2" style:display-name="Vírgula 7 2 2 2 2 2" style:family="table-cell" style:data-style-name="N39"/>
    <style:style style:name="V_237_rgula_32_7_32_2_32_2_32_2_32_3" style:display-name="Vírgula 7 2 2 2 3" style:family="table-cell" style:data-style-name="N39"/>
    <style:style style:name="V_237_rgula_32_7_32_2_32_2_32_3" style:display-name="Vírgula 7 2 2 3" style:family="table-cell" style:data-style-name="N39"/>
    <style:style style:name="V_237_rgula_32_7_32_2_32_2_32_3_32_2" style:display-name="Vírgula 7 2 2 3 2" style:family="table-cell" style:data-style-name="N39"/>
    <style:style style:name="V_237_rgula_32_7_32_2_32_2_32_4" style:display-name="Vírgula 7 2 2 4" style:family="table-cell" style:data-style-name="N39"/>
    <style:style style:name="V_237_rgula_32_7_32_2_32_3" style:display-name="Vírgula 7 2 3" style:family="table-cell" style:data-style-name="N39"/>
    <style:style style:name="V_237_rgula_32_7_32_2_32_3_32_2" style:display-name="Vírgula 7 2 3 2" style:family="table-cell" style:data-style-name="N39"/>
    <style:style style:name="V_237_rgula_32_7_32_2_32_3_32_2_32_2" style:display-name="Vírgula 7 2 3 2 2" style:family="table-cell" style:data-style-name="N39"/>
    <style:style style:name="V_237_rgula_32_7_32_2_32_3_32_3" style:display-name="Vírgula 7 2 3 3" style:family="table-cell" style:data-style-name="N39"/>
    <style:style style:name="V_237_rgula_32_7_32_2_32_4" style:display-name="Vírgula 7 2 4" style:family="table-cell" style:data-style-name="N39"/>
    <style:style style:name="V_237_rgula_32_7_32_2_32_4_32_2" style:display-name="Vírgula 7 2 4 2" style:family="table-cell" style:data-style-name="N39"/>
    <style:style style:name="V_237_rgula_32_7_32_2_32_5" style:display-name="Vírgula 7 2 5" style:family="table-cell" style:data-style-name="N39"/>
    <style:style style:name="V_237_rgula_32_7_32_3" style:display-name="Vírgula 7 3" style:family="table-cell" style:data-style-name="N39"/>
    <style:style style:name="V_237_rgula_32_7_32_3_32_2" style:display-name="Vírgula 7 3 2" style:family="table-cell" style:data-style-name="N39"/>
    <style:style style:name="V_237_rgula_32_7_32_3_32_2_32_2" style:display-name="Vírgula 7 3 2 2" style:family="table-cell" style:data-style-name="N39"/>
    <style:style style:name="V_237_rgula_32_7_32_3_32_2_32_2_32_2" style:display-name="Vírgula 7 3 2 2 2" style:family="table-cell" style:data-style-name="N39"/>
    <style:style style:name="V_237_rgula_32_7_32_3_32_2_32_3" style:display-name="Vírgula 7 3 2 3" style:family="table-cell" style:data-style-name="N39"/>
    <style:style style:name="V_237_rgula_32_7_32_3_32_3" style:display-name="Vírgula 7 3 3" style:family="table-cell" style:data-style-name="N39"/>
    <style:style style:name="V_237_rgula_32_7_32_3_32_3_32_2" style:display-name="Vírgula 7 3 3 2" style:family="table-cell" style:data-style-name="N39"/>
    <style:style style:name="V_237_rgula_32_7_32_3_32_4" style:display-name="Vírgula 7 3 4" style:family="table-cell" style:data-style-name="N39"/>
    <style:style style:name="V_237_rgula_32_7_32_4" style:display-name="Vírgula 7 4" style:family="table-cell" style:data-style-name="N39"/>
    <style:style style:name="V_237_rgula_32_7_32_4_32_2" style:display-name="Vírgula 7 4 2" style:family="table-cell" style:data-style-name="N39"/>
    <style:style style:name="V_237_rgula_32_7_32_4_32_2_32_2" style:display-name="Vírgula 7 4 2 2" style:family="table-cell" style:data-style-name="N39"/>
    <style:style style:name="V_237_rgula_32_7_32_4_32_3" style:display-name="Vírgula 7 4 3" style:family="table-cell" style:data-style-name="N39"/>
    <style:style style:name="V_237_rgula_32_7_32_5" style:display-name="Vírgula 7 5" style:family="table-cell" style:data-style-name="N39"/>
    <style:style style:name="V_237_rgula_32_7_32_5_32_2" style:display-name="Vírgula 7 5 2" style:family="table-cell" style:data-style-name="N39"/>
    <style:style style:name="V_237_rgula_32_7_32_6" style:display-name="Vírgula 7 6" style:family="table-cell" style:data-style-name="N39"/>
    <style:style style:name="V_237_rgula_32_8" style:display-name="Vírgula 8" style:family="table-cell" style:data-style-name="N39"/>
    <style:style style:name="V_237_rgula_32_8_32_2" style:display-name="Vírgula 8 2" style:family="table-cell" style:data-style-name="N39"/>
    <style:style style:name="V_237_rgula_32_8_32_2_32_2" style:display-name="Vírgula 8 2 2" style:family="table-cell" style:data-style-name="N39"/>
    <style:style style:name="V_237_rgula_32_8_32_2_32_2_32_2" style:display-name="Vírgula 8 2 2 2" style:family="table-cell" style:data-style-name="N39"/>
    <style:style style:name="V_237_rgula_32_8_32_2_32_2_32_2_32_2" style:display-name="Vírgula 8 2 2 2 2" style:family="table-cell" style:data-style-name="N39"/>
    <style:style style:name="V_237_rgula_32_8_32_2_32_2_32_3" style:display-name="Vírgula 8 2 2 3" style:family="table-cell" style:data-style-name="N39"/>
    <style:style style:name="V_237_rgula_32_8_32_2_32_3" style:display-name="Vírgula 8 2 3" style:family="table-cell" style:data-style-name="N39"/>
    <style:style style:name="V_237_rgula_32_8_32_2_32_3_32_2" style:display-name="Vírgula 8 2 3 2" style:family="table-cell" style:data-style-name="N39"/>
    <style:style style:name="V_237_rgula_32_8_32_2_32_4" style:display-name="Vírgula 8 2 4" style:family="table-cell" style:data-style-name="N39"/>
    <style:style style:name="V_237_rgula_32_8_32_3" style:display-name="Vírgula 8 3" style:family="table-cell" style:data-style-name="N39"/>
    <style:style style:name="V_237_rgula_32_8_32_3_32_2" style:display-name="Vírgula 8 3 2" style:family="table-cell" style:data-style-name="N39"/>
    <style:style style:name="V_237_rgula_32_8_32_3_32_2_32_2" style:display-name="Vírgula 8 3 2 2" style:family="table-cell" style:data-style-name="N39"/>
    <style:style style:name="V_237_rgula_32_8_32_3_32_3" style:display-name="Vírgula 8 3 3" style:family="table-cell" style:data-style-name="N39"/>
    <style:style style:name="V_237_rgula_32_8_32_4" style:display-name="Vírgula 8 4" style:family="table-cell" style:data-style-name="N39"/>
    <style:style style:name="V_237_rgula_32_8_32_4_32_2" style:display-name="Vírgula 8 4 2" style:family="table-cell" style:data-style-name="N39"/>
    <style:style style:name="V_237_rgula_32_8_32_5" style:display-name="Vírgula 8 5" style:family="table-cell" style:data-style-name="N39"/>
    <style:style style:name="V_237_rgula_32_9" style:display-name="Vírgula 9" style:family="table-cell" style:data-style-name="N39"/>
    <style:style style:name="V_237_rgula_32_9_32_2" style:display-name="Vírgula 9 2" style:family="table-cell" style:data-style-name="N39"/>
    <style:style style:name="V_237_rgula_32_9_32_2_32_2" style:display-name="Vírgula 9 2 2" style:family="table-cell" style:data-style-name="N39"/>
    <style:style style:name="V_237_rgula_32_9_32_2_32_2_32_2" style:display-name="Vírgula 9 2 2 2" style:family="table-cell" style:data-style-name="N39"/>
    <style:style style:name="V_237_rgula_32_9_32_2_32_2_32_2_32_2" style:display-name="Vírgula 9 2 2 2 2" style:family="table-cell" style:data-style-name="N39"/>
    <style:style style:name="V_237_rgula_32_9_32_2_32_2_32_3" style:display-name="Vírgula 9 2 2 3" style:family="table-cell" style:data-style-name="N39"/>
    <style:style style:name="V_237_rgula_32_9_32_2_32_3" style:display-name="Vírgula 9 2 3" style:family="table-cell" style:data-style-name="N39"/>
    <style:style style:name="V_237_rgula_32_9_32_2_32_3_32_2" style:display-name="Vírgula 9 2 3 2" style:family="table-cell" style:data-style-name="N39"/>
    <style:style style:name="V_237_rgula_32_9_32_2_32_4" style:display-name="Vírgula 9 2 4" style:family="table-cell" style:data-style-name="N39"/>
    <style:style style:name="V_237_rgula_32_9_32_3" style:display-name="Vírgula 9 3" style:family="table-cell" style:data-style-name="N39"/>
    <style:style style:name="V_237_rgula_32_9_32_3_32_2" style:display-name="Vírgula 9 3 2" style:family="table-cell" style:data-style-name="N39"/>
    <style:style style:name="V_237_rgula_32_9_32_3_32_2_32_2" style:display-name="Vírgula 9 3 2 2" style:family="table-cell" style:data-style-name="N39"/>
    <style:style style:name="V_237_rgula_32_9_32_3_32_3" style:display-name="Vírgula 9 3 3" style:family="table-cell" style:data-style-name="N39"/>
    <style:style style:name="V_237_rgula_32_9_32_4" style:display-name="Vírgula 9 4" style:family="table-cell" style:data-style-name="N39"/>
    <style:style style:name="V_237_rgula_32_9_32_4_32_2" style:display-name="Vírgula 9 4 2" style:family="table-cell" style:data-style-name="N39"/>
    <style:style style:name="V_237_rgula_32_9_32_5" style:display-name="Vírgula 9 5" style:family="table-cell" style:data-style-name="N39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Andre Bassetto Okamura</dc:creator>
    <meta:creation-date>2021-06-01T03:25:35Z</meta:creation-date>
    <dc:date>2023-09-19T14:04:05Z</dc:date>
  </office:meta>
</office:document-meta>
</file>