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1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6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27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28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29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0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3.53cm"/>
    </style:style>
    <style:style style:name="ce31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2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3" style:family="table-cell" style:parent-style-name="Default" style:data-style-name="N13">
      <style:table-cell-properties fo:border-top="thin solid #FFFFFF" fo:border-bottom="thin solid #999999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Finalidade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5" table:number-columns-repeated="2" table:default-cell-style-name="ce1" table:visibility="collapse"/>
          <table:table-column table:style-name="co4" table:default-cell-style-name="ce1" table:visibility="collapse"/>
          <table:table-column table:style-name="co3" table:default-cell-style-name="ce1" table:visibility="collapse"/>
          <table:table-column table:style-name="co5" table:default-cell-style-name="ce1" table:visibility="collapse"/>
          <table:table-column table:style-name="co4" table:default-cell-style-name="ce1" table:visibility="collapse"/>
          <table:table-column table:style-name="co3" table:number-columns-repeated="2" table:default-cell-style-name="ce1" table:visibility="collapse"/>
          <table:table-column table:style-name="co4" table:default-cell-style-name="ce1" table:visibility="collapse"/>
        </table:table-column-group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3" table:default-cell-style-name="ce1"/>
        <table:table-row table:style-name="ro1">
          <table:table-cell/>
          <table:table-cell table:style-name="ce1">
            <draw:frame draw:z-index="1" draw:id="id0" draw:style-name="a0" draw:name="Imagem 2" svg:x="0.05595in" svg:y="0.158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por Finalida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2 a 31/12/2022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4"/>
          <table:table-cell table:number-columns-repeated="37" table:style-name="ce5"/>
          <table:table-cell table:style-name="ce6"/>
          <table:table-cell table:number-columns-repeated="16343"/>
        </table:table-row>
        <table:table-row table:style-name="ro1">
          <table:table-cell/>
          <table:table-cell table:style-name="ce7"/>
          <table:table-cell office:value-type="string" table:style-name="ce4">
            <text:p>jan</text:p>
          </table:table-cell>
          <table:table-cell table:number-columns-repeated="2" table:style-name="ce5"/>
          <table:table-cell office:value-type="string" table:style-name="ce4">
            <text:p>fev</text:p>
          </table:table-cell>
          <table:table-cell table:number-columns-repeated="2" table:style-name="ce5"/>
          <table:table-cell office:value-type="string" table:style-name="ce4">
            <text:p>mar</text:p>
          </table:table-cell>
          <table:table-cell table:number-columns-repeated="2" table:style-name="ce5"/>
          <table:table-cell office:value-type="string" table:style-name="ce4">
            <text:p>abr</text:p>
          </table:table-cell>
          <table:table-cell table:number-columns-repeated="2" table:style-name="ce5"/>
          <table:table-cell office:value-type="string" table:style-name="ce4">
            <text:p>mai</text:p>
          </table:table-cell>
          <table:table-cell table:number-columns-repeated="2" table:style-name="ce5"/>
          <table:table-cell office:value-type="string" table:style-name="ce4">
            <text:p>jun</text:p>
          </table:table-cell>
          <table:table-cell table:number-columns-repeated="2" table:style-name="ce5"/>
          <table:table-cell office:value-type="string" table:style-name="ce4">
            <text:p>jul</text:p>
          </table:table-cell>
          <table:table-cell table:number-columns-repeated="2" table:style-name="ce5"/>
          <table:table-cell office:value-type="string" table:style-name="ce4">
            <text:p>ago</text:p>
          </table:table-cell>
          <table:table-cell table:number-columns-repeated="2" table:style-name="ce5"/>
          <table:table-cell office:value-type="string" table:style-name="ce4">
            <text:p>set</text:p>
          </table:table-cell>
          <table:table-cell table:number-columns-repeated="2" table:style-name="ce5"/>
          <table:table-cell office:value-type="string" table:style-name="ce4">
            <text:p>out</text:p>
          </table:table-cell>
          <table:table-cell table:number-columns-repeated="2" table:style-name="ce5"/>
          <table:table-cell office:value-type="string" table:style-name="ce4">
            <text:p>nov</text:p>
          </table:table-cell>
          <table:table-cell table:number-columns-repeated="2" table:style-name="ce5"/>
          <table:table-cell office:value-type="string" table:style-name="ce4">
            <text:p>dez</text:p>
          </table:table-cell>
          <table:table-cell table:number-columns-repeated="2" table:style-name="ce5"/>
          <table:table-cell office:value-type="string" table:style-name="ce4">
            <text:p>Total Plan. Atual</text:p>
          </table:table-cell>
          <table:table-cell office:value-type="string" table:style-name="ce4">
            <text:p>Total Executado</text:p>
          </table:table-cell>
          <table:table-cell office:value-type="string" table:style-name="ce8">
            <text:p>Total %</text:p>
          </table:table-cell>
          <table:table-cell table:number-columns-repeated="16343"/>
        </table:table-row>
        <table:table-row table:style-name="ro2">
          <table:table-cell/>
          <table:table-cell office:value-type="string" table:style-name="ce9">
            <text:p>Exercício: 2022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office:value-type="string" table:style-name="ce4">
            <text:p>Plan. Atual</text:p>
          </table:table-cell>
          <table:table-cell office:value-type="string" table:style-name="ce10">
            <text:p>Executado<text:s/></text:p>
          </table:table-cell>
          <table:table-cell office:value-type="string" table:style-name="ce10">
            <text:p>%<text:s/></text:p>
          </table:table-cell>
          <table:table-cell table:number-columns-repeated="2" table:style-name="ce7"/>
          <table:table-cell table:style-name="ce11"/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Receitas</text:p>
          </table:table-cell>
          <table:table-cell office:value-type="float" office:value="757949544.97000015" table:style-name="ce14">
            <text:p>757.949.544,97<text:s/></text:p>
          </table:table-cell>
          <table:table-cell office:value-type="float" office:value="762201619.5200001" table:style-name="ce15">
            <text:p>762.201.619,52<text:s/></text:p>
          </table:table-cell>
          <table:table-cell office:value-type="percentage" office:value="1.005609970450168" table:style-name="ce16">
            <text:p>101%</text:p>
          </table:table-cell>
          <table:table-cell office:value-type="float" office:value="52334744.310000002" table:style-name="ce17">
            <text:p>52.334.744,31<text:s/></text:p>
          </table:table-cell>
          <table:table-cell office:value-type="float" office:value="54390684.939999998" table:style-name="ce15">
            <text:p>54.390.684,94<text:s/></text:p>
          </table:table-cell>
          <table:table-cell office:value-type="percentage" office:value="1.0392844305844284" table:style-name="ce16">
            <text:p>104%</text:p>
          </table:table-cell>
          <table:table-cell office:value-type="float" office:value="50593483.010000005" table:style-name="ce17">
            <text:p>50.593.483,01<text:s/></text:p>
          </table:table-cell>
          <table:table-cell office:value-type="float" office:value="61668339.849999994" table:style-name="ce15">
            <text:p>61.668.339,85<text:s/></text:p>
          </table:table-cell>
          <table:table-cell office:value-type="percentage" office:value="1.2188988814589223" table:style-name="ce16">
            <text:p>122%</text:p>
          </table:table-cell>
          <table:table-cell office:value-type="float" office:value="51779925.719999999" table:style-name="ce17">
            <text:p>51.779.925,72<text:s/></text:p>
          </table:table-cell>
          <table:table-cell office:value-type="float" office:value="54672726.619999997" table:style-name="ce15">
            <text:p>54.672.726,62<text:s/></text:p>
          </table:table-cell>
          <table:table-cell office:value-type="percentage" office:value="1.0558672276905694" table:style-name="ce16">
            <text:p>106%</text:p>
          </table:table-cell>
          <table:table-cell office:value-type="float" office:value="51326235.020000003" table:style-name="ce17">
            <text:p>51.326.235,02<text:s/></text:p>
          </table:table-cell>
          <table:table-cell office:value-type="float" office:value="54186164.939999998" table:style-name="ce15">
            <text:p>54.186.164,94<text:s/></text:p>
          </table:table-cell>
          <table:table-cell office:value-type="percentage" office:value="1.0557206255024469" table:style-name="ce16">
            <text:p>106%</text:p>
          </table:table-cell>
          <table:table-cell office:value-type="float" office:value="51457070.409999996" table:style-name="ce17">
            <text:p>51.457.070,41<text:s/></text:p>
          </table:table-cell>
          <table:table-cell office:value-type="float" office:value="55576382.38000001" table:style-name="ce15">
            <text:p>55.576.382,38<text:s/></text:p>
          </table:table-cell>
          <table:table-cell office:value-type="percentage" office:value="1.0800533714255032" table:style-name="ce16">
            <text:p>108%</text:p>
          </table:table-cell>
          <table:table-cell office:value-type="float" office:value="50930541.060000002" table:style-name="ce17">
            <text:p>50.930.541,06<text:s/></text:p>
          </table:table-cell>
          <table:table-cell office:value-type="float" office:value="57040238.300000012" table:style-name="ce15">
            <text:p>57.040.238,30<text:s/></text:p>
          </table:table-cell>
          <table:table-cell office:value-type="percentage" office:value="1.1199613652798686" table:style-name="ce16">
            <text:p>112%</text:p>
          </table:table-cell>
          <table:table-cell office:value-type="float" office:value="52117147.740000002" table:style-name="ce17">
            <text:p>52.117.147,74<text:s/></text:p>
          </table:table-cell>
          <table:table-cell office:value-type="float" office:value="59680316.999999993" table:style-name="ce15">
            <text:p>59.680.317,00<text:s/></text:p>
          </table:table-cell>
          <table:table-cell office:value-type="percentage" office:value="1.1451186334626531" table:style-name="ce16">
            <text:p>115%</text:p>
          </table:table-cell>
          <table:table-cell office:value-type="float" office:value="52794939.75" table:style-name="ce17">
            <text:p>52.794.939,75<text:s/></text:p>
          </table:table-cell>
          <table:table-cell office:value-type="float" office:value="58595647.490000002" table:style-name="ce15">
            <text:p>58.595.647,49<text:s/></text:p>
          </table:table-cell>
          <table:table-cell office:value-type="percentage" office:value="1.1098724189755325" table:style-name="ce16">
            <text:p>111%</text:p>
          </table:table-cell>
          <table:table-cell office:value-type="float" office:value="52426425.270000003" table:style-name="ce17">
            <text:p>52.426.425,27<text:s/></text:p>
          </table:table-cell>
          <table:table-cell office:value-type="float" office:value="65964870.430000007" table:style-name="ce15">
            <text:p>65.964.870,43<text:s/></text:p>
          </table:table-cell>
          <table:table-cell office:value-type="percentage" office:value="1.2582370453502409" table:style-name="ce16">
            <text:p>126%</text:p>
          </table:table-cell>
          <table:table-cell office:value-type="float" office:value="51761784.550000004" table:style-name="ce17">
            <text:p>51.761.784,55<text:s/></text:p>
          </table:table-cell>
          <table:table-cell office:value-type="float" office:value="51069032.82" table:style-name="ce15">
            <text:p>51.069.032,82<text:s/></text:p>
          </table:table-cell>
          <table:table-cell office:value-type="percentage" office:value="0.9866165408317632" table:style-name="ce16">
            <text:p>99%</text:p>
          </table:table-cell>
          <table:table-cell office:value-type="float" office:value="87950454.590000004" table:style-name="ce17">
            <text:p>87.950.454,59<text:s/></text:p>
          </table:table-cell>
          <table:table-cell office:value-type="float" office:value="97147724.020000011" table:style-name="ce15">
            <text:p>97.147.724,02<text:s/></text:p>
          </table:table-cell>
          <table:table-cell office:value-type="percentage" office:value="1.1045733017853641" table:style-name="ce16">
            <text:p>110%</text:p>
          </table:table-cell>
          <table:table-cell office:value-type="float" office:value="1363422296.4000001" table:style-name="ce17">
            <text:p>1.363.422.296,40<text:s/></text:p>
          </table:table-cell>
          <table:table-cell office:value-type="float" office:value="1432193748.3100004" table:style-name="ce17">
            <text:p>1.432.193.748,31<text:s/></text:p>
          </table:table-cell>
          <table:table-cell office:value-type="percentage" office:value="1.050440316321352" table:style-name="ce18">
            <text:p>105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Receitas Correntes</text:p>
          </table:table-cell>
          <table:table-cell office:value-type="float" office:value="51974144.329999998" table:style-name="ce21">
            <text:p>51.974.144,33<text:s/></text:p>
          </table:table-cell>
          <table:table-cell office:value-type="float" office:value="56226218.88000001" table:style-name="ce22">
            <text:p>56.226.218,88<text:s/></text:p>
          </table:table-cell>
          <table:table-cell office:value-type="percentage" office:value="1.0818113430209124" table:style-name="ce23">
            <text:p>108%</text:p>
          </table:table-cell>
          <table:table-cell office:value-type="float" office:value="52334744.310000002" table:style-name="ce21">
            <text:p>52.334.744,31<text:s/></text:p>
          </table:table-cell>
          <table:table-cell office:value-type="float" office:value="54390684.939999998" table:style-name="ce22">
            <text:p>54.390.684,94<text:s/></text:p>
          </table:table-cell>
          <table:table-cell office:value-type="percentage" office:value="1.0392844305844284" table:style-name="ce23">
            <text:p>104%</text:p>
          </table:table-cell>
          <table:table-cell office:value-type="float" office:value="50593483.010000005" table:style-name="ce21">
            <text:p>50.593.483,01<text:s/></text:p>
          </table:table-cell>
          <table:table-cell office:value-type="float" office:value="61668339.849999994" table:style-name="ce22">
            <text:p>61.668.339,85<text:s/></text:p>
          </table:table-cell>
          <table:table-cell office:value-type="percentage" office:value="1.2188988814589223" table:style-name="ce23">
            <text:p>122%</text:p>
          </table:table-cell>
          <table:table-cell office:value-type="float" office:value="51779925.719999999" table:style-name="ce21">
            <text:p>51.779.925,72<text:s/></text:p>
          </table:table-cell>
          <table:table-cell office:value-type="float" office:value="54672726.619999997" table:style-name="ce22">
            <text:p>54.672.726,62<text:s/></text:p>
          </table:table-cell>
          <table:table-cell office:value-type="percentage" office:value="1.0558672276905694" table:style-name="ce23">
            <text:p>106%</text:p>
          </table:table-cell>
          <table:table-cell office:value-type="float" office:value="51326235.020000003" table:style-name="ce21">
            <text:p>51.326.235,02<text:s/></text:p>
          </table:table-cell>
          <table:table-cell office:value-type="float" office:value="54186164.939999998" table:style-name="ce22">
            <text:p>54.186.164,94<text:s/></text:p>
          </table:table-cell>
          <table:table-cell office:value-type="percentage" office:value="1.0557206255024469" table:style-name="ce23">
            <text:p>106%</text:p>
          </table:table-cell>
          <table:table-cell office:value-type="float" office:value="51457070.409999996" table:style-name="ce21">
            <text:p>51.457.070,41<text:s/></text:p>
          </table:table-cell>
          <table:table-cell office:value-type="float" office:value="55576382.38000001" table:style-name="ce22">
            <text:p>55.576.382,38<text:s/></text:p>
          </table:table-cell>
          <table:table-cell office:value-type="percentage" office:value="1.0800533714255032" table:style-name="ce23">
            <text:p>108%</text:p>
          </table:table-cell>
          <table:table-cell office:value-type="float" office:value="50930541.060000002" table:style-name="ce21">
            <text:p>50.930.541,06<text:s/></text:p>
          </table:table-cell>
          <table:table-cell office:value-type="float" office:value="57040238.300000012" table:style-name="ce22">
            <text:p>57.040.238,30<text:s/></text:p>
          </table:table-cell>
          <table:table-cell office:value-type="percentage" office:value="1.1199613652798686" table:style-name="ce23">
            <text:p>112%</text:p>
          </table:table-cell>
          <table:table-cell office:value-type="float" office:value="52117147.740000002" table:style-name="ce21">
            <text:p>52.117.147,74<text:s/></text:p>
          </table:table-cell>
          <table:table-cell office:value-type="float" office:value="59680316.999999993" table:style-name="ce22">
            <text:p>59.680.317,00<text:s/></text:p>
          </table:table-cell>
          <table:table-cell office:value-type="percentage" office:value="1.1451186334626531" table:style-name="ce23">
            <text:p>115%</text:p>
          </table:table-cell>
          <table:table-cell office:value-type="float" office:value="52794939.75" table:style-name="ce21">
            <text:p>52.794.939,75<text:s/></text:p>
          </table:table-cell>
          <table:table-cell office:value-type="float" office:value="58595647.490000002" table:style-name="ce22">
            <text:p>58.595.647,49<text:s/></text:p>
          </table:table-cell>
          <table:table-cell office:value-type="percentage" office:value="1.1098724189755325" table:style-name="ce23">
            <text:p>111%</text:p>
          </table:table-cell>
          <table:table-cell office:value-type="float" office:value="52426425.270000003" table:style-name="ce21">
            <text:p>52.426.425,27<text:s/></text:p>
          </table:table-cell>
          <table:table-cell office:value-type="float" office:value="65964870.430000007" table:style-name="ce22">
            <text:p>65.964.870,43<text:s/></text:p>
          </table:table-cell>
          <table:table-cell office:value-type="percentage" office:value="1.2582370453502409" table:style-name="ce23">
            <text:p>126%</text:p>
          </table:table-cell>
          <table:table-cell office:value-type="float" office:value="51761784.550000004" table:style-name="ce21">
            <text:p>51.761.784,55<text:s/></text:p>
          </table:table-cell>
          <table:table-cell office:value-type="float" office:value="51069032.82" table:style-name="ce22">
            <text:p>51.069.032,82<text:s/></text:p>
          </table:table-cell>
          <table:table-cell office:value-type="percentage" office:value="0.9866165408317632" table:style-name="ce23">
            <text:p>99%</text:p>
          </table:table-cell>
          <table:table-cell office:value-type="float" office:value="87950454.590000004" table:style-name="ce21">
            <text:p>87.950.454,59<text:s/></text:p>
          </table:table-cell>
          <table:table-cell office:value-type="float" office:value="97147724.020000011" table:style-name="ce22">
            <text:p>97.147.724,02<text:s/></text:p>
          </table:table-cell>
          <table:table-cell office:value-type="percentage" office:value="1.1045733017853641" table:style-name="ce23">
            <text:p>110%</text:p>
          </table:table-cell>
          <table:table-cell office:value-type="float" office:value="657446895.75999987" table:style-name="ce21">
            <text:p>657.446.895,76<text:s/></text:p>
          </table:table-cell>
          <table:table-cell office:value-type="float" office:value="726218347.6700002" table:style-name="ce21">
            <text:p>726.218.347,67<text:s/></text:p>
          </table:table-cell>
          <table:table-cell office:value-type="percentage" office:value="1.1046038126478661" table:style-name="ce24">
            <text:p>11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ceita de Contribuição Social</text:p>
          </table:table-cell>
          <table:table-cell office:value-type="float" office:value="47097367.369999997" table:style-name="ce26">
            <text:p>47.097.367,37<text:s/></text:p>
          </table:table-cell>
          <table:table-cell office:value-type="float" office:value="50165428.980000012" table:style-name="ce27">
            <text:p>50.165.428,98<text:s/></text:p>
          </table:table-cell>
          <table:table-cell office:value-type="percentage" office:value="1.0651429534457229" table:style-name="ce28">
            <text:p>107%</text:p>
          </table:table-cell>
          <table:table-cell office:value-type="float" office:value="46230040.710000001" table:style-name="ce26">
            <text:p>46.230.040,71<text:s/></text:p>
          </table:table-cell>
          <table:table-cell office:value-type="float" office:value="48423140.259999998" table:style-name="ce27">
            <text:p>48.423.140,26<text:s/></text:p>
          </table:table-cell>
          <table:table-cell office:value-type="percentage" office:value="1.0474388409856106" table:style-name="ce28">
            <text:p>105%</text:p>
          </table:table-cell>
          <table:table-cell office:value-type="float" office:value="45804497.310000002" table:style-name="ce26">
            <text:p>45.804.497,31<text:s/></text:p>
          </table:table-cell>
          <table:table-cell office:value-type="float" office:value="48192945.089999996" table:style-name="ce27">
            <text:p>48.192.945,09<text:s/></text:p>
          </table:table-cell>
          <table:table-cell office:value-type="percentage" office:value="1.0521443945522473" table:style-name="ce28">
            <text:p>105%</text:p>
          </table:table-cell>
          <table:table-cell office:value-type="float" office:value="46590731.159999996" table:style-name="ce26">
            <text:p>46.590.731,16<text:s/></text:p>
          </table:table-cell>
          <table:table-cell office:value-type="float" office:value="48815747.25" table:style-name="ce27">
            <text:p>48.815.747,25<text:s/></text:p>
          </table:table-cell>
          <table:table-cell office:value-type="percentage" office:value="1.0477566252901021" table:style-name="ce28">
            <text:p>105%</text:p>
          </table:table-cell>
          <table:table-cell office:value-type="float" office:value="47266814.780000001" table:style-name="ce26">
            <text:p>47.266.814,78<text:s/></text:p>
          </table:table-cell>
          <table:table-cell office:value-type="float" office:value="49939779.700000003" table:style-name="ce27">
            <text:p>49.939.779,70<text:s/></text:p>
          </table:table-cell>
          <table:table-cell office:value-type="percentage" office:value="1.0565505615819708" table:style-name="ce28">
            <text:p>106%</text:p>
          </table:table-cell>
          <table:table-cell office:value-type="float" office:value="46662249.469999999" table:style-name="ce26">
            <text:p>46.662.249,47<text:s/></text:p>
          </table:table-cell>
          <table:table-cell office:value-type="float" office:value="49730389.470000006" table:style-name="ce27">
            <text:p>49.730.389,47<text:s/></text:p>
          </table:table-cell>
          <table:table-cell office:value-type="percentage" office:value="1.0657520808544083" table:style-name="ce28">
            <text:p>107%</text:p>
          </table:table-cell>
          <table:table-cell office:value-type="float" office:value="46870985.32" table:style-name="ce26">
            <text:p>46.870.985,32<text:s/></text:p>
          </table:table-cell>
          <table:table-cell office:value-type="float" office:value="50408576.760000005" table:style-name="ce27">
            <text:p>50.408.576,76<text:s/></text:p>
          </table:table-cell>
          <table:table-cell office:value-type="percentage" office:value="1.0754750815637431" table:style-name="ce28">
            <text:p>108%</text:p>
          </table:table-cell>
          <table:table-cell office:value-type="float" office:value="47892329.950000003" table:style-name="ce26">
            <text:p>47.892.329,95<text:s/></text:p>
          </table:table-cell>
          <table:table-cell office:value-type="float" office:value="51985659.109999999" table:style-name="ce27">
            <text:p>51.985.659,11<text:s/></text:p>
          </table:table-cell>
          <table:table-cell office:value-type="percentage" office:value="1.0854694094915296" table:style-name="ce28">
            <text:p>109%</text:p>
          </table:table-cell>
          <table:table-cell office:value-type="float" office:value="46933365.770000003" table:style-name="ce26">
            <text:p>46.933.365,77<text:s/></text:p>
          </table:table-cell>
          <table:table-cell office:value-type="float" office:value="51466400.030000001" table:style-name="ce27">
            <text:p>51.466.400,03<text:s/></text:p>
          </table:table-cell>
          <table:table-cell office:value-type="percentage" office:value="1.0965844700381051" table:style-name="ce28">
            <text:p>110%</text:p>
          </table:table-cell>
          <table:table-cell office:value-type="float" office:value="47328666.890000001" table:style-name="ce26">
            <text:p>47.328.666,89<text:s/></text:p>
          </table:table-cell>
          <table:table-cell office:value-type="float" office:value="56029983.830000006" table:style-name="ce27">
            <text:p>56.029.983,83<text:s/></text:p>
          </table:table-cell>
          <table:table-cell office:value-type="percentage" office:value="1.1838487646445519" table:style-name="ce28">
            <text:p>118%</text:p>
          </table:table-cell>
          <table:table-cell office:value-type="float" office:value="47580074.850000001" table:style-name="ce26">
            <text:p>47.580.074,85<text:s/></text:p>
          </table:table-cell>
          <table:table-cell office:value-type="float" office:value="49793802.57" table:style-name="ce27">
            <text:p>49.793.802,57<text:s/></text:p>
          </table:table-cell>
          <table:table-cell office:value-type="percentage" office:value="1.0465263606032347" table:style-name="ce28">
            <text:p>105%</text:p>
          </table:table-cell>
          <table:table-cell office:value-type="float" office:value="83764538.549999997" table:style-name="ce26">
            <text:p>83.764.538,55<text:s/></text:p>
          </table:table-cell>
          <table:table-cell office:value-type="float" office:value="90325515.079999998" table:style-name="ce27">
            <text:p>90.325.515,08<text:s/></text:p>
          </table:table-cell>
          <table:table-cell office:value-type="percentage" office:value="1.0783264212227908" table:style-name="ce28">
            <text:p>108%</text:p>
          </table:table-cell>
          <table:table-cell office:value-type="float" office:value="600021662.12999988" table:style-name="ce26">
            <text:p>600.021.662,13<text:s/></text:p>
          </table:table-cell>
          <table:table-cell office:value-type="float" office:value="645277368.13000011" table:style-name="ce26">
            <text:p>645.277.368,13<text:s/></text:p>
          </table:table-cell>
          <table:table-cell office:value-type="percentage" office:value="1.0754234536122382" table:style-name="ce29">
            <text:p>10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Financeira (Patrimonial)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5213656.46" table:style-name="ce27">
            <text:p>5.213.656,46<text:s/></text:p>
          </table:table-cell>
          <table:table-cell office:value-type="percentage" office:value="1.401567419615948" table:style-name="ce28">
            <text:p>140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5415396.2000000002" table:style-name="ce27">
            <text:p>5.415.396,20<text:s/></text:p>
          </table:table-cell>
          <table:table-cell office:value-type="percentage" office:value="1.4558003459690956" table:style-name="ce28">
            <text:p>146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008785.8899999997" table:style-name="ce27">
            <text:p>6.008.785,89<text:s/></text:p>
          </table:table-cell>
          <table:table-cell office:value-type="percentage" office:value="1.6153190375094288" table:style-name="ce28">
            <text:p>162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4731729.37" table:style-name="ce27">
            <text:p>4.731.729,37<text:s/></text:p>
          </table:table-cell>
          <table:table-cell office:value-type="percentage" office:value="1.2720127945353528" table:style-name="ce28">
            <text:p>127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2095412.9000000008" table:style-name="ce27">
            <text:p>2.095.412,90<text:s/></text:p>
          </table:table-cell>
          <table:table-cell office:value-type="percentage" office:value="0.56330187341936444" table:style-name="ce28">
            <text:p>56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183210.0500000007" table:style-name="ce27">
            <text:p>6.183.210,05<text:s/></text:p>
          </table:table-cell>
          <table:table-cell office:value-type="percentage" office:value="1.6622088204718224" table:style-name="ce28">
            <text:p>166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068172.5899999999" table:style-name="ce27">
            <text:p>6.068.172,59<text:s/></text:p>
          </table:table-cell>
          <table:table-cell office:value-type="percentage" office:value="1.6312837380064975" table:style-name="ce28">
            <text:p>163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922969.9699999997" table:style-name="ce27">
            <text:p>6.922.969,97<text:s/></text:p>
          </table:table-cell>
          <table:table-cell office:value-type="percentage" office:value="1.861075663763929" table:style-name="ce28">
            <text:p>186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291690.46" table:style-name="ce27">
            <text:p>6.291.690,46<text:s/></text:p>
          </table:table-cell>
          <table:table-cell office:value-type="percentage" office:value="1.6913711961459916" table:style-name="ce28">
            <text:p>169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5819772.7100000009" table:style-name="ce27">
            <text:p>5.819.772,71<text:s/></text:p>
          </table:table-cell>
          <table:table-cell office:value-type="percentage" office:value="1.5645073438356185" table:style-name="ce28">
            <text:p>156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17267.86000000045" table:style-name="ce27">
            <text:p>617.267,86<text:s/></text:p>
          </table:table-cell>
          <table:table-cell office:value-type="percentage" office:value="0.16593776908577879" table:style-name="ce28">
            <text:p>17%</text:p>
          </table:table-cell>
          <table:table-cell office:value-type="float" office:value="3719875.61" table:style-name="ce26">
            <text:p>3.719.875,61<text:s/></text:p>
          </table:table-cell>
          <table:table-cell office:value-type="float" office:value="6178187.0300000003" table:style-name="ce27">
            <text:p>6.178.187,03<text:s/></text:p>
          </table:table-cell>
          <table:table-cell office:value-type="percentage" office:value="1.6608585011260633" table:style-name="ce28">
            <text:p>166%</text:p>
          </table:table-cell>
          <table:table-cell office:value-type="float" office:value="44638507.32" table:style-name="ce26">
            <text:p>44.638.507,32<text:s/></text:p>
          </table:table-cell>
          <table:table-cell office:value-type="float" office:value="61546251.49000001" table:style-name="ce26">
            <text:p>61.546.251,49<text:s/></text:p>
          </table:table-cell>
          <table:table-cell office:value-type="percentage" office:value="1.3787703752904075" table:style-name="ce29">
            <text:p>13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Receita de Prestação de Serviços</text:p>
          </table:table-cell>
          <table:table-cell office:value-type="float" office:value="1156901.3499999999" table:style-name="ce26">
            <text:p>1.156.901,35<text:s/></text:p>
          </table:table-cell>
          <table:table-cell office:value-type="float" office:value="667138.91" table:style-name="ce27">
            <text:p>667.138,91<text:s/></text:p>
          </table:table-cell>
          <table:table-cell office:value-type="percentage" office:value="0.57666015343486299" table:style-name="ce28">
            <text:p>58%</text:p>
          </table:table-cell>
          <table:table-cell office:value-type="float" office:value="2384827.9899999998" table:style-name="ce26">
            <text:p>2.384.827,99<text:s/></text:p>
          </table:table-cell>
          <table:table-cell office:value-type="float" office:value="507720.37000000005" table:style-name="ce27">
            <text:p>507.720,37<text:s/></text:p>
          </table:table-cell>
          <table:table-cell office:value-type="percentage" office:value="0.21289601268056238" table:style-name="ce28">
            <text:p>21%</text:p>
          </table:table-cell>
          <table:table-cell office:value-type="float" office:value="1069110.0900000001" table:style-name="ce26">
            <text:p>1.069.110,09<text:s/></text:p>
          </table:table-cell>
          <table:table-cell office:value-type="float" office:value="6690385.5000000009" table:style-name="ce27">
            <text:p>6.690.385,50<text:s/></text:p>
          </table:table-cell>
          <table:table-cell office:value-type="percentage" office:value="6.2579013729072566" table:style-name="ce28">
            <text:p>626%</text:p>
          </table:table-cell>
          <table:table-cell office:value-type="float" office:value="1469318.9500000002" table:style-name="ce26">
            <text:p>1.469.318,95<text:s/></text:p>
          </table:table-cell>
          <table:table-cell office:value-type="float" office:value="1096217.9999999998" table:style-name="ce27">
            <text:p>1.096.218,00<text:s/></text:p>
          </table:table-cell>
          <table:table-cell office:value-type="percentage" office:value="0.74607218534818431" table:style-name="ce28">
            <text:p>75%</text:p>
          </table:table-cell>
          <table:table-cell office:value-type="float" office:value="339544.63" table:style-name="ce26">
            <text:p>339.544,63<text:s/></text:p>
          </table:table-cell>
          <table:table-cell office:value-type="float" office:value="1282041.94" table:style-name="ce27">
            <text:p>1.282.041,94<text:s/></text:p>
          </table:table-cell>
          <table:table-cell office:value-type="percentage" office:value="3.775768563914558" table:style-name="ce28">
            <text:p>378%</text:p>
          </table:table-cell>
          <table:table-cell office:value-type="float" office:value="1074945.33" table:style-name="ce26">
            <text:p>1.074.945,33<text:s/></text:p>
          </table:table-cell>
          <table:table-cell office:value-type="float" office:value="-601431.05999999971" table:style-name="ce27">
            <text:p>-601.431,06<text:s/></text:p>
          </table:table-cell>
          <table:table-cell office:value-type="percentage" office:value="-0.55949920727596414" table:style-name="ce28">
            <text:p>-56%</text:p>
          </table:table-cell>
          <table:table-cell office:value-type="float" office:value="339680.12999999995" table:style-name="ce26">
            <text:p>339.680,13<text:s/></text:p>
          </table:table-cell>
          <table:table-cell office:value-type="float" office:value="527830.66999999993" table:style-name="ce27">
            <text:p>527.830,67<text:s/></text:p>
          </table:table-cell>
          <table:table-cell office:value-type="percentage" office:value="1.5539050517909305" table:style-name="ce28">
            <text:p>155%</text:p>
          </table:table-cell>
          <table:table-cell office:value-type="float" office:value="504942.18" table:style-name="ce26">
            <text:p>504.942,18<text:s/></text:p>
          </table:table-cell>
          <table:table-cell office:value-type="float" office:value="702666.98" table:style-name="ce27">
            <text:p>702.666,98<text:s/></text:p>
          </table:table-cell>
          <table:table-cell office:value-type="percentage" office:value="1.3915790912931854" table:style-name="ce28">
            <text:p>139%</text:p>
          </table:table-cell>
          <table:table-cell office:value-type="float" office:value="2141698.37" table:style-name="ce26">
            <text:p>2.141.698,37<text:s/></text:p>
          </table:table-cell>
          <table:table-cell office:value-type="float" office:value="597148.35999999987" table:style-name="ce27">
            <text:p>597.148,36<text:s/></text:p>
          </table:table-cell>
          <table:table-cell office:value-type="percentage" office:value="0.27882000956091674" table:style-name="ce28">
            <text:p>28%</text:p>
          </table:table-cell>
          <table:table-cell office:value-type="float" office:value="1377882.7699999998" table:style-name="ce26">
            <text:p>1.377.882,77<text:s/></text:p>
          </table:table-cell>
          <table:table-cell office:value-type="float" office:value="4080123.7799999993" table:style-name="ce27">
            <text:p>4.080.123,78<text:s/></text:p>
          </table:table-cell>
          <table:table-cell office:value-type="percentage" office:value="2.9611545109893491" table:style-name="ce28">
            <text:p>296%</text:p>
          </table:table-cell>
          <table:table-cell office:value-type="float" office:value="461834.08999999997" table:style-name="ce26">
            <text:p>461.834,09<text:s/></text:p>
          </table:table-cell>
          <table:table-cell office:value-type="float" office:value="632759.54" table:style-name="ce27">
            <text:p>632.759,54<text:s/></text:p>
          </table:table-cell>
          <table:table-cell office:value-type="percentage" office:value="1.3701014145577692" table:style-name="ce28">
            <text:p>137%</text:p>
          </table:table-cell>
          <table:table-cell office:value-type="float" office:value="466040.43" table:style-name="ce26">
            <text:p>466.040,43<text:s/></text:p>
          </table:table-cell>
          <table:table-cell office:value-type="float" office:value="618489.98" table:style-name="ce27">
            <text:p>618.489,98<text:s/></text:p>
          </table:table-cell>
          <table:table-cell office:value-type="percentage" office:value="1.3271165765596775" table:style-name="ce28">
            <text:p>133%</text:p>
          </table:table-cell>
          <table:table-cell office:value-type="float" office:value="12786726.309999999" table:style-name="ce26">
            <text:p>12.786.726,31<text:s/></text:p>
          </table:table-cell>
          <table:table-cell office:value-type="float" office:value="16801092.969999999" table:style-name="ce26">
            <text:p>16.801.092,97<text:s/></text:p>
          </table:table-cell>
          <table:table-cell office:value-type="percentage" office:value="1.3139479615560803" table:style-name="ce29">
            <text:p>131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Outras Receitas</text:p>
          </table:table-cell>
          <table:table-cell table:style-name="ce26"/>
          <table:table-cell office:value-type="float" office:value="179994.53" table:style-name="ce27">
            <text:p>179.994,53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44428.11" table:style-name="ce27">
            <text:p>44.428,11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776223.37" table:style-name="ce27">
            <text:p>776.223,37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9032" table:style-name="ce27">
            <text:p>29.032,00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868930.39999999991" table:style-name="ce27">
            <text:p>868.930,40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64213.92" table:style-name="ce27">
            <text:p>264.213,92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35658.28" table:style-name="ce27">
            <text:p>35.658,28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69020.94" table:style-name="ce27">
            <text:p>69.020,94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40408.64" table:style-name="ce27">
            <text:p>240.408,64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34990.11" table:style-name="ce27">
            <text:p>34.990,11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5202.850000000002" table:style-name="ce27">
            <text:p>25.202,85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5531.93" table:style-name="ce27">
            <text:p>25.531,93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593635.08" table:style-name="ce26">
            <text:p>2.593.635,08<text:s/></text:p>
          </table:table-cell>
          <table:table-cell office:value-type="percentage" office:value="0" table:style-name="ce29">
            <text:p>0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ceitas de Capital</text:p>
          </table:table-cell>
          <table:table-cell office:value-type="float" office:value="705975400.6400001" table:style-name="ce21">
            <text:p>705.975.400,64<text:s/></text:p>
          </table:table-cell>
          <table:table-cell office:value-type="float" office:value="705975400.6400001" table:style-name="ce22">
            <text:p>705.975.400,64<text:s/></text:p>
          </table:table-cell>
          <table:table-cell office:value-type="percentage" office:value="1" table:style-name="ce23">
            <text:p>10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705975400.6400001" table:style-name="ce21">
            <text:p>705.975.400,64<text:s/></text:p>
          </table:table-cell>
          <table:table-cell office:value-type="float" office:value="705975400.6400001" table:style-name="ce21">
            <text:p>705.975.400,64<text:s/></text:p>
          </table:table-cell>
          <table:table-cell office:value-type="percentage" office:value="1" table:style-name="ce24">
            <text:p>10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ceitas de Capital</text:p>
          </table:table-cell>
          <table:table-cell office:value-type="float" office:value="705975400.6400001" table:style-name="ce26">
            <text:p>705.975.400,64<text:s/></text:p>
          </table:table-cell>
          <table:table-cell office:value-type="float" office:value="705975400.6400001" table:style-name="ce27">
            <text:p>705.975.400,64<text:s/></text:p>
          </table:table-cell>
          <table:table-cell office:value-type="percentage" office:value="1" table:style-name="ce28">
            <text:p>10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office:value-type="float" office:value="705975400.6400001" table:style-name="ce26">
            <text:p>705.975.400,64<text:s/></text:p>
          </table:table-cell>
          <table:table-cell office:value-type="float" office:value="705975400.6400001" table:style-name="ce26">
            <text:p>705.975.400,64<text:s/></text:p>
          </table:table-cell>
          <table:table-cell office:value-type="percentage" office:value="1" table:style-name="ce29">
            <text:p>100%</text:p>
          </table:table-cell>
          <table:table-cell table:number-columns-repeated="16343"/>
        </table:table-row>
        <table:table-row table:style-name="ro1">
          <table:table-cell table:style-name="ce12"/>
          <table:table-cell office:value-type="string" table:style-name="ce13">
            <text:p>Despesas</text:p>
          </table:table-cell>
          <table:table-cell office:value-type="float" office:value="503553646.04999995" table:style-name="ce14">
            <text:p>503.553.646,05<text:s/></text:p>
          </table:table-cell>
          <table:table-cell office:value-type="float" office:value="34287955.729999989" table:style-name="ce15">
            <text:p>34.287.955,73<text:s/></text:p>
          </table:table-cell>
          <table:table-cell office:value-type="percentage" office:value="6.8091961996429237E-2" table:style-name="ce16">
            <text:p>7%</text:p>
          </table:table-cell>
          <table:table-cell office:value-type="float" office:value="53508240.769999981" table:style-name="ce17">
            <text:p>53.508.240,77<text:s/></text:p>
          </table:table-cell>
          <table:table-cell office:value-type="float" office:value="78744804.369999975" table:style-name="ce15">
            <text:p>78.744.804,37<text:s/></text:p>
          </table:table-cell>
          <table:table-cell office:value-type="percentage" office:value="1.4716388211766684" table:style-name="ce16">
            <text:p>147%</text:p>
          </table:table-cell>
          <table:table-cell office:value-type="float" office:value="79535768.769999996" table:style-name="ce17">
            <text:p>79.535.768,77<text:s/></text:p>
          </table:table-cell>
          <table:table-cell office:value-type="float" office:value="78165135.119999975" table:style-name="ce15">
            <text:p>78.165.135,12<text:s/></text:p>
          </table:table-cell>
          <table:table-cell office:value-type="percentage" office:value="0.9827670786214" table:style-name="ce16">
            <text:p>98%</text:p>
          </table:table-cell>
          <table:table-cell office:value-type="float" office:value="59870424.890000008" table:style-name="ce17">
            <text:p>59.870.424,89<text:s/></text:p>
          </table:table-cell>
          <table:table-cell office:value-type="float" office:value="52522106.160000056" table:style-name="ce15">
            <text:p>52.522.106,16<text:s/></text:p>
          </table:table-cell>
          <table:table-cell office:value-type="percentage" office:value="0.87726296007584781" table:style-name="ce16">
            <text:p>88%</text:p>
          </table:table-cell>
          <table:table-cell office:value-type="float" office:value="58830448.099999942" table:style-name="ce17">
            <text:p>58.830.448,10<text:s/></text:p>
          </table:table-cell>
          <table:table-cell office:value-type="float" office:value="64848342.040000029" table:style-name="ce15">
            <text:p>64.848.342,04<text:s/></text:p>
          </table:table-cell>
          <table:table-cell office:value-type="percentage" office:value="1.1022921656107552" table:style-name="ce16">
            <text:p>110%</text:p>
          </table:table-cell>
          <table:table-cell office:value-type="float" office:value="70297802.310000002" table:style-name="ce17">
            <text:p>70.297.802,31<text:s/></text:p>
          </table:table-cell>
          <table:table-cell office:value-type="float" office:value="45540575.589999989" table:style-name="ce15">
            <text:p>45.540.575,59<text:s/></text:p>
          </table:table-cell>
          <table:table-cell office:value-type="percentage" office:value="0.64782360320703469" table:style-name="ce16">
            <text:p>65%</text:p>
          </table:table-cell>
          <table:table-cell office:value-type="float" office:value="59383496.259999953" table:style-name="ce17">
            <text:p>59.383.496,26<text:s/></text:p>
          </table:table-cell>
          <table:table-cell office:value-type="float" office:value="50282978.580000006" table:style-name="ce15">
            <text:p>50.282.978,58<text:s/></text:p>
          </table:table-cell>
          <table:table-cell office:value-type="percentage" office:value="0.84675005257092073" table:style-name="ce16">
            <text:p>85%</text:p>
          </table:table-cell>
          <table:table-cell office:value-type="float" office:value="71789730.169999927" table:style-name="ce17">
            <text:p>71.789.730,17<text:s/></text:p>
          </table:table-cell>
          <table:table-cell office:value-type="float" office:value="57115680.379999995" table:style-name="ce15">
            <text:p>57.115.680,38<text:s/></text:p>
          </table:table-cell>
          <table:table-cell office:value-type="percentage" office:value="0.79559681091917445" table:style-name="ce16">
            <text:p>80%</text:p>
          </table:table-cell>
          <table:table-cell office:value-type="float" office:value="73421447.339999974" table:style-name="ce17">
            <text:p>73.421.447,34<text:s/></text:p>
          </table:table-cell>
          <table:table-cell office:value-type="float" office:value="71803209.620000005" table:style-name="ce15">
            <text:p>71.803.209,62<text:s/></text:p>
          </table:table-cell>
          <table:table-cell office:value-type="percentage" office:value="0.97795960473911547" table:style-name="ce16">
            <text:p>98%</text:p>
          </table:table-cell>
          <table:table-cell office:value-type="float" office:value="91602686.719999984" table:style-name="ce17">
            <text:p>91.602.686,72<text:s/></text:p>
          </table:table-cell>
          <table:table-cell office:value-type="float" office:value="66402238.13000001" table:style-name="ce15">
            <text:p>66.402.238,13<text:s/></text:p>
          </table:table-cell>
          <table:table-cell office:value-type="percentage" office:value="0.72489400155882233" table:style-name="ce16">
            <text:p>72%</text:p>
          </table:table-cell>
          <table:table-cell office:value-type="float" office:value="80387570.059999973" table:style-name="ce17">
            <text:p>80.387.570,06<text:s/></text:p>
          </table:table-cell>
          <table:table-cell office:value-type="float" office:value="84961935.130000025" table:style-name="ce15">
            <text:p>84.961.935,13<text:s/></text:p>
          </table:table-cell>
          <table:table-cell office:value-type="percentage" office:value="1.0569038853467736" table:style-name="ce16">
            <text:p>106%</text:p>
          </table:table-cell>
          <table:table-cell office:value-type="float" office:value="161241034.96000001" table:style-name="ce17">
            <text:p>161.241.034,96<text:s/></text:p>
          </table:table-cell>
          <table:table-cell office:value-type="float" office:value="83633648.680000022" table:style-name="ce15">
            <text:p>83.633.648,68<text:s/></text:p>
          </table:table-cell>
          <table:table-cell office:value-type="percentage" office:value="0.51868712391202176" table:style-name="ce16">
            <text:p>52%</text:p>
          </table:table-cell>
          <table:table-cell office:value-type="float" office:value="1363422296.3999996" table:style-name="ce17">
            <text:p>1.363.422.296,40<text:s/></text:p>
          </table:table-cell>
          <table:table-cell office:value-type="float" office:value="768308609.53000009" table:style-name="ce17">
            <text:p>768.308.609,53<text:s/></text:p>
          </table:table-cell>
          <table:table-cell office:value-type="percentage" office:value="0.56351477569249908" table:style-name="ce18">
            <text:p>56%</text:p>
          </table:table-cell>
          <table:table-cell table:number-columns-repeated="16343" table:style-name="ce12"/>
        </table:table-row>
        <table:table-row table:style-name="ro1">
          <table:table-cell table:style-name="ce19"/>
          <table:table-cell office:value-type="string" table:style-name="ce20">
            <text:p>Promoção de Negócios</text:p>
          </table:table-cell>
          <table:table-cell office:value-type="float" office:value="31684273.349999998" table:style-name="ce21">
            <text:p>31.684.273,35<text:s/></text:p>
          </table:table-cell>
          <table:table-cell office:value-type="float" office:value="27359001.789999999" table:style-name="ce22">
            <text:p>27.359.001,79<text:s/></text:p>
          </table:table-cell>
          <table:table-cell office:value-type="percentage" office:value="0.86348837758654118" table:style-name="ce23">
            <text:p>86%</text:p>
          </table:table-cell>
          <table:table-cell office:value-type="float" office:value="46447750.509999976" table:style-name="ce21">
            <text:p>46.447.750,51<text:s/></text:p>
          </table:table-cell>
          <table:table-cell office:value-type="float" office:value="72221466.969999969" table:style-name="ce22">
            <text:p>72.221.466,97<text:s/></text:p>
          </table:table-cell>
          <table:table-cell office:value-type="percentage" office:value="1.5548969794447023" table:style-name="ce23">
            <text:p>155%</text:p>
          </table:table-cell>
          <table:table-cell office:value-type="float" office:value="71109941.169999987" table:style-name="ce21">
            <text:p>71.109.941,17<text:s/></text:p>
          </table:table-cell>
          <table:table-cell office:value-type="float" office:value="69208544.129999965" table:style-name="ce22">
            <text:p>69.208.544,13<text:s/></text:p>
          </table:table-cell>
          <table:table-cell office:value-type="percentage" office:value="0.97326116420973519" table:style-name="ce23">
            <text:p>97%</text:p>
          </table:table-cell>
          <table:table-cell office:value-type="float" office:value="51999410.140000008" table:style-name="ce21">
            <text:p>51.999.410,14<text:s/></text:p>
          </table:table-cell>
          <table:table-cell office:value-type="float" office:value="45520692.350000061" table:style-name="ce22">
            <text:p>45.520.692,35<text:s/></text:p>
          </table:table-cell>
          <table:table-cell office:value-type="percentage" office:value="0.87540785996308335" table:style-name="ce23">
            <text:p>88%</text:p>
          </table:table-cell>
          <table:table-cell office:value-type="float" office:value="51030257.339999944" table:style-name="ce21">
            <text:p>51.030.257,34<text:s/></text:p>
          </table:table-cell>
          <table:table-cell office:value-type="float" office:value="57323576.64000003" table:style-name="ce22">
            <text:p>57.323.576,64<text:s/></text:p>
          </table:table-cell>
          <table:table-cell office:value-type="percentage" office:value="1.1233252510970004" table:style-name="ce23">
            <text:p>112%</text:p>
          </table:table-cell>
          <table:table-cell office:value-type="float" office:value="61621851.819999993" table:style-name="ce21">
            <text:p>61.621.851,82<text:s/></text:p>
          </table:table-cell>
          <table:table-cell office:value-type="float" office:value="36137844.819999985" table:style-name="ce22">
            <text:p>36.137.844,82<text:s/></text:p>
          </table:table-cell>
          <table:table-cell office:value-type="percentage" office:value="0.58644529095880016" table:style-name="ce23">
            <text:p>59%</text:p>
          </table:table-cell>
          <table:table-cell office:value-type="float" office:value="50894980.329999954" table:style-name="ce21">
            <text:p>50.894.980,33<text:s/></text:p>
          </table:table-cell>
          <table:table-cell office:value-type="float" office:value="40546103.99000001" table:style-name="ce22">
            <text:p>40.546.103,99<text:s/></text:p>
          </table:table-cell>
          <table:table-cell office:value-type="percentage" office:value="0.79666214088504439" table:style-name="ce23">
            <text:p>80%</text:p>
          </table:table-cell>
          <table:table-cell office:value-type="float" office:value="60125553.409999929" table:style-name="ce21">
            <text:p>60.125.553,41<text:s/></text:p>
          </table:table-cell>
          <table:table-cell office:value-type="float" office:value="49208662.679999992" table:style-name="ce22">
            <text:p>49.208.662,68<text:s/></text:p>
          </table:table-cell>
          <table:table-cell office:value-type="percentage" office:value="0.81843176302167242" table:style-name="ce23">
            <text:p>82%</text:p>
          </table:table-cell>
          <table:table-cell office:value-type="float" office:value="65045982.329999976" table:style-name="ce21">
            <text:p>65.045.982,33<text:s/></text:p>
          </table:table-cell>
          <table:table-cell office:value-type="float" office:value="63303543.070000008" table:style-name="ce22">
            <text:p>63.303.543,07<text:s/></text:p>
          </table:table-cell>
          <table:table-cell office:value-type="percentage" office:value="0.9732121923970648" table:style-name="ce23">
            <text:p>97%</text:p>
          </table:table-cell>
          <table:table-cell office:value-type="float" office:value="81903248.139999986" table:style-name="ce21">
            <text:p>81.903.248,14<text:s/></text:p>
          </table:table-cell>
          <table:table-cell office:value-type="float" office:value="57512850.650000013" table:style-name="ce22">
            <text:p>57.512.850,65<text:s/></text:p>
          </table:table-cell>
          <table:table-cell office:value-type="percentage" office:value="0.70220475934838744" table:style-name="ce23">
            <text:p>70%</text:p>
          </table:table-cell>
          <table:table-cell office:value-type="float" office:value="69112690.409999967" table:style-name="ce21">
            <text:p>69.112.690,41<text:s/></text:p>
          </table:table-cell>
          <table:table-cell office:value-type="float" office:value="76659767.260000035" table:style-name="ce22">
            <text:p>76.659.767,26<text:s/></text:p>
          </table:table-cell>
          <table:table-cell office:value-type="percentage" office:value="1.1091995812234792" table:style-name="ce23">
            <text:p>111%</text:p>
          </table:table-cell>
          <table:table-cell office:value-type="float" office:value="135752682.61000001" table:style-name="ce21">
            <text:p>135.752.682,61<text:s/></text:p>
          </table:table-cell>
          <table:table-cell office:value-type="float" office:value="71953301.390000015" table:style-name="ce22">
            <text:p>71.953.301,39<text:s/></text:p>
          </table:table-cell>
          <table:table-cell office:value-type="percentage" office:value="0.53003226165859763" table:style-name="ce23">
            <text:p>53%</text:p>
          </table:table-cell>
          <table:table-cell office:value-type="float" office:value="776728621.5599997" table:style-name="ce21">
            <text:p>776.728.621,56<text:s/></text:p>
          </table:table-cell>
          <table:table-cell office:value-type="float" office:value="666955355.74000013" table:style-name="ce21">
            <text:p>666.955.355,74<text:s/></text:p>
          </table:table-cell>
          <table:table-cell office:value-type="percentage" office:value="0.85867230487846369" table:style-name="ce24">
            <text:p>86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Promoção de Negócios</text:p>
          </table:table-cell>
          <table:table-cell office:value-type="float" office:value="22417657.019999996" table:style-name="ce26">
            <text:p>22.417.657,02<text:s/></text:p>
          </table:table-cell>
          <table:table-cell office:value-type="float" office:value="20578360.59999999" table:style-name="ce27">
            <text:p>20.578.360,60<text:s/></text:p>
          </table:table-cell>
          <table:table-cell office:value-type="percentage" office:value="0.91795322685332059" table:style-name="ce28">
            <text:p>92%</text:p>
          </table:table-cell>
          <table:table-cell office:value-type="float" office:value="37177168.029999979" table:style-name="ce26">
            <text:p>37.177.168,03<text:s/></text:p>
          </table:table-cell>
          <table:table-cell office:value-type="float" office:value="64759213.54999996" table:style-name="ce27">
            <text:p>64.759.213,55<text:s/></text:p>
          </table:table-cell>
          <table:table-cell office:value-type="percentage" office:value="1.7419081920856034" table:style-name="ce28">
            <text:p>174%</text:p>
          </table:table-cell>
          <table:table-cell office:value-type="float" office:value="61340156.169999987" table:style-name="ce26">
            <text:p>61.340.156,17<text:s/></text:p>
          </table:table-cell>
          <table:table-cell office:value-type="float" office:value="61868611.779999964" table:style-name="ce27">
            <text:p>61.868.611,78<text:s/></text:p>
          </table:table-cell>
          <table:table-cell office:value-type="percentage" office:value="1.0086151657086657" table:style-name="ce28">
            <text:p>101%</text:p>
          </table:table-cell>
          <table:table-cell office:value-type="float" office:value="42644115.900000006" table:style-name="ce26">
            <text:p>42.644.115,90<text:s/></text:p>
          </table:table-cell>
          <table:table-cell office:value-type="float" office:value="38510848.380000047" table:style-name="ce27">
            <text:p>38.510.848,38<text:s/></text:p>
          </table:table-cell>
          <table:table-cell office:value-type="percentage" office:value="0.90307531454767576" table:style-name="ce28">
            <text:p>90%</text:p>
          </table:table-cell>
          <table:table-cell office:value-type="float" office:value="40844297.049999937" table:style-name="ce26">
            <text:p>40.844.297,05<text:s/></text:p>
          </table:table-cell>
          <table:table-cell office:value-type="float" office:value="48429562.020000033" table:style-name="ce27">
            <text:p>48.429.562,02<text:s/></text:p>
          </table:table-cell>
          <table:table-cell office:value-type="percentage" office:value="1.1857117276547695" table:style-name="ce28">
            <text:p>119%</text:p>
          </table:table-cell>
          <table:table-cell office:value-type="float" office:value="51176985.719999999" table:style-name="ce26">
            <text:p>51.176.985,72<text:s/></text:p>
          </table:table-cell>
          <table:table-cell office:value-type="float" office:value="25811016.319999985" table:style-name="ce27">
            <text:p>25.811.016,32<text:s/></text:p>
          </table:table-cell>
          <table:table-cell office:value-type="percentage" office:value="0.50434811579598415" table:style-name="ce28">
            <text:p>50%</text:p>
          </table:table-cell>
          <table:table-cell office:value-type="float" office:value="41162741.549999952" table:style-name="ce26">
            <text:p>41.162.741,55<text:s/></text:p>
          </table:table-cell>
          <table:table-cell office:value-type="float" office:value="32121446.840000004" table:style-name="ce27">
            <text:p>32.121.446,84<text:s/></text:p>
          </table:table-cell>
          <table:table-cell office:value-type="percentage" office:value="0.78035246512874801" table:style-name="ce28">
            <text:p>78%</text:p>
          </table:table-cell>
          <table:table-cell office:value-type="float" office:value="50352656.409999929" table:style-name="ce26">
            <text:p>50.352.656,41<text:s/></text:p>
          </table:table-cell>
          <table:table-cell office:value-type="float" office:value="41225664.859999985" table:style-name="ce27">
            <text:p>41.225.664,86<text:s/></text:p>
          </table:table-cell>
          <table:table-cell office:value-type="percentage" office:value="0.81873862868956115" table:style-name="ce28">
            <text:p>82%</text:p>
          </table:table-cell>
          <table:table-cell office:value-type="float" office:value="54635065.199999981" table:style-name="ce26">
            <text:p>54.635.065,20<text:s/></text:p>
          </table:table-cell>
          <table:table-cell office:value-type="float" office:value="54847667.960000008" table:style-name="ce27">
            <text:p>54.847.667,96<text:s/></text:p>
          </table:table-cell>
          <table:table-cell office:value-type="percentage" office:value="1.0038913243577501" table:style-name="ce28">
            <text:p>100%</text:p>
          </table:table-cell>
          <table:table-cell office:value-type="float" office:value="72212050.48999998" table:style-name="ce26">
            <text:p>72.212.050,49<text:s/></text:p>
          </table:table-cell>
          <table:table-cell office:value-type="float" office:value="49452156.860000014" table:style-name="ce27">
            <text:p>49.452.156,86<text:s/></text:p>
          </table:table-cell>
          <table:table-cell office:value-type="percentage" office:value="0.68481862133035831" table:style-name="ce28">
            <text:p>68%</text:p>
          </table:table-cell>
          <table:table-cell office:value-type="float" office:value="59910638.35999997" table:style-name="ce26">
            <text:p>59.910.638,36<text:s/></text:p>
          </table:table-cell>
          <table:table-cell office:value-type="float" office:value="68896868.64000003" table:style-name="ce27">
            <text:p>68.896.868,64<text:s/></text:p>
          </table:table-cell>
          <table:table-cell office:value-type="percentage" office:value="1.1499938996810928" table:style-name="ce28">
            <text:p>115%</text:p>
          </table:table-cell>
          <table:table-cell office:value-type="float" office:value="123341600.76000001" table:style-name="ce26">
            <text:p>123.341.600,76<text:s/></text:p>
          </table:table-cell>
          <table:table-cell office:value-type="float" office:value="58307337.210000016" table:style-name="ce27">
            <text:p>58.307.337,21<text:s/></text:p>
          </table:table-cell>
          <table:table-cell office:value-type="percentage" office:value="0.47273050496122015" table:style-name="ce28">
            <text:p>47%</text:p>
          </table:table-cell>
          <table:table-cell office:value-type="float" office:value="657215132.65999973" table:style-name="ce26">
            <text:p>657.215.132,66<text:s/></text:p>
          </table:table-cell>
          <table:table-cell office:value-type="float" office:value="564808755.0200001" table:style-name="ce26">
            <text:p>564.808.755,02<text:s/></text:p>
          </table:table-cell>
          <table:table-cell office:value-type="percentage" office:value="0.85939706338471222" table:style-name="ce29">
            <text:p>86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Pessoal e Encargos</text:p>
          </table:table-cell>
          <table:table-cell office:value-type="float" office:value="9266616.3300000019" table:style-name="ce26">
            <text:p>9.266.616,33<text:s/></text:p>
          </table:table-cell>
          <table:table-cell office:value-type="float" office:value="6780641.1900000088" table:style-name="ce27">
            <text:p>6.780.641,19<text:s/></text:p>
          </table:table-cell>
          <table:table-cell office:value-type="percentage" office:value="0.7317278441806393" table:style-name="ce28">
            <text:p>73%</text:p>
          </table:table-cell>
          <table:table-cell office:value-type="float" office:value="9270582.4800000004" table:style-name="ce26">
            <text:p>9.270.582,48<text:s/></text:p>
          </table:table-cell>
          <table:table-cell office:value-type="float" office:value="7462253.4200000111" table:style-name="ce27">
            <text:p>7.462.253,42<text:s/></text:p>
          </table:table-cell>
          <table:table-cell office:value-type="percentage" office:value="0.80493900314233657" table:style-name="ce28">
            <text:p>80%</text:p>
          </table:table-cell>
          <table:table-cell office:value-type="float" office:value="9769785.0000000075" table:style-name="ce26">
            <text:p>9.769.785,00<text:s/></text:p>
          </table:table-cell>
          <table:table-cell office:value-type="float" office:value="7339932.350000008" table:style-name="ce27">
            <text:p>7.339.932,35<text:s/></text:p>
          </table:table-cell>
          <table:table-cell office:value-type="percentage" office:value="0.7512890355314884" table:style-name="ce28">
            <text:p>75%</text:p>
          </table:table-cell>
          <table:table-cell office:value-type="float" office:value="9355294.2400000021" table:style-name="ce26">
            <text:p>9.355.294,24<text:s/></text:p>
          </table:table-cell>
          <table:table-cell office:value-type="float" office:value="7009843.9700000109" table:style-name="ce27">
            <text:p>7.009.843,97<text:s/></text:p>
          </table:table-cell>
          <table:table-cell office:value-type="percentage" office:value="0.74929166204397324" table:style-name="ce28">
            <text:p>75%</text:p>
          </table:table-cell>
          <table:table-cell office:value-type="float" office:value="10185960.290000005" table:style-name="ce26">
            <text:p>10.185.960,29<text:s/></text:p>
          </table:table-cell>
          <table:table-cell office:value-type="float" office:value="8894014.620000001" table:style-name="ce27">
            <text:p>8.894.014,62<text:s/></text:p>
          </table:table-cell>
          <table:table-cell office:value-type="percentage" office:value="0.87316407749317826" table:style-name="ce28">
            <text:p>87%</text:p>
          </table:table-cell>
          <table:table-cell office:value-type="float" office:value="10444866.099999998" table:style-name="ce26">
            <text:p>10.444.866,10<text:s/></text:p>
          </table:table-cell>
          <table:table-cell office:value-type="float" office:value="10326828.500000002" table:style-name="ce27">
            <text:p>10.326.828,50<text:s/></text:p>
          </table:table-cell>
          <table:table-cell office:value-type="percentage" office:value="0.98869898389602184" table:style-name="ce28">
            <text:p>99%</text:p>
          </table:table-cell>
          <table:table-cell office:value-type="float" office:value="9732238.7800000012" table:style-name="ce26">
            <text:p>9.732.238,78<text:s/></text:p>
          </table:table-cell>
          <table:table-cell office:value-type="float" office:value="8424657.150000006" table:style-name="ce27">
            <text:p>8.424.657,15<text:s/></text:p>
          </table:table-cell>
          <table:table-cell office:value-type="percentage" office:value="0.86564431272616238" table:style-name="ce28">
            <text:p>87%</text:p>
          </table:table-cell>
          <table:table-cell office:value-type="float" office:value="9772897.0000000019" table:style-name="ce26">
            <text:p>9.772.897,00<text:s/></text:p>
          </table:table-cell>
          <table:table-cell office:value-type="float" office:value="7982997.8200000096" table:style-name="ce27">
            <text:p>7.982.997,82<text:s/></text:p>
          </table:table-cell>
          <table:table-cell office:value-type="percentage" office:value="0.81685070660214754" table:style-name="ce28">
            <text:p>82%</text:p>
          </table:table-cell>
          <table:table-cell office:value-type="float" office:value="10410917.129999997" table:style-name="ce26">
            <text:p>10.410.917,13<text:s/></text:p>
          </table:table-cell>
          <table:table-cell office:value-type="float" office:value="8455875.1099999957" table:style-name="ce27">
            <text:p>8.455.875,11<text:s/></text:p>
          </table:table-cell>
          <table:table-cell office:value-type="percentage" office:value="0.81221231563102436" table:style-name="ce28">
            <text:p>81%</text:p>
          </table:table-cell>
          <table:table-cell office:value-type="float" office:value="9691197.6499999985" table:style-name="ce26">
            <text:p>9.691.197,65<text:s/></text:p>
          </table:table-cell>
          <table:table-cell office:value-type="float" office:value="8060693.7899999991" table:style-name="ce27">
            <text:p>8.060.693,79<text:s/></text:p>
          </table:table-cell>
          <table:table-cell office:value-type="percentage" office:value="0.83175414237888345" table:style-name="ce28">
            <text:p>83%</text:p>
          </table:table-cell>
          <table:table-cell office:value-type="float" office:value="9202052.0500000007" table:style-name="ce26">
            <text:p>9.202.052,05<text:s/></text:p>
          </table:table-cell>
          <table:table-cell office:value-type="float" office:value="7762898.6200000057" table:style-name="ce27">
            <text:p>7.762.898,62<text:s/></text:p>
          </table:table-cell>
          <table:table-cell office:value-type="percentage" office:value="0.8436051630462148" table:style-name="ce28">
            <text:p>84%</text:p>
          </table:table-cell>
          <table:table-cell office:value-type="float" office:value="12411081.850000013" table:style-name="ce26">
            <text:p>12.411.081,85<text:s/></text:p>
          </table:table-cell>
          <table:table-cell office:value-type="float" office:value="13645964.179999994" table:style-name="ce27">
            <text:p>13.645.964,18<text:s/></text:p>
          </table:table-cell>
          <table:table-cell office:value-type="percentage" office:value="1.0994983632309201" table:style-name="ce28">
            <text:p>110%</text:p>
          </table:table-cell>
          <table:table-cell office:value-type="float" office:value="119513488.90000001" table:style-name="ce26">
            <text:p>119.513.488,90<text:s/></text:p>
          </table:table-cell>
          <table:table-cell office:value-type="float" office:value="102146600.72000004" table:style-name="ce26">
            <text:p>102.146.600,72<text:s/></text:p>
          </table:table-cell>
          <table:table-cell office:value-type="percentage" office:value="0.85468679443763707" table:style-name="ce29">
            <text:p>85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Gestão e Manutenção da Apex-Brasil</text:p>
          </table:table-cell>
          <table:table-cell office:value-type="float" office:value="7115946.0500000007" table:style-name="ce21">
            <text:p>7.115.946,05<text:s/></text:p>
          </table:table-cell>
          <table:table-cell office:value-type="float" office:value="6928953.9399999939" table:style-name="ce22">
            <text:p>6.928.953,94<text:s/></text:p>
          </table:table-cell>
          <table:table-cell office:value-type="percentage" office:value="0.97372210122363212" table:style-name="ce23">
            <text:p>97%</text:p>
          </table:table-cell>
          <table:table-cell office:value-type="float" office:value="7060490.2600000016" table:style-name="ce21">
            <text:p>7.060.490,26<text:s/></text:p>
          </table:table-cell>
          <table:table-cell office:value-type="float" office:value="6523337.3999999966" table:style-name="ce22">
            <text:p>6.523.337,40<text:s/></text:p>
          </table:table-cell>
          <table:table-cell office:value-type="percentage" office:value="0.92392130854664056" table:style-name="ce23">
            <text:p>92%</text:p>
          </table:table-cell>
          <table:table-cell office:value-type="float" office:value="8425827.6000000034" table:style-name="ce21">
            <text:p>8.425.827,60<text:s/></text:p>
          </table:table-cell>
          <table:table-cell office:value-type="float" office:value="7109838.8099999949" table:style-name="ce22">
            <text:p>7.109.838,81<text:s/></text:p>
          </table:table-cell>
          <table:table-cell office:value-type="percentage" office:value="0.84381489243857932" table:style-name="ce23">
            <text:p>84%</text:p>
          </table:table-cell>
          <table:table-cell office:value-type="float" office:value="7871014.7500000019" table:style-name="ce21">
            <text:p>7.871.014,75<text:s/></text:p>
          </table:table-cell>
          <table:table-cell office:value-type="float" office:value="6934802.0699999947" table:style-name="ce22">
            <text:p>6.934.802,07<text:s/></text:p>
          </table:table-cell>
          <table:table-cell office:value-type="percentage" office:value="0.88105565676903552" table:style-name="ce23">
            <text:p>88%</text:p>
          </table:table-cell>
          <table:table-cell office:value-type="float" office:value="7800190.7600000016" table:style-name="ce21">
            <text:p>7.800.190,76<text:s/></text:p>
          </table:table-cell>
          <table:table-cell office:value-type="float" office:value="7524765.3999999966" table:style-name="ce22">
            <text:p>7.524.765,40<text:s/></text:p>
          </table:table-cell>
          <table:table-cell office:value-type="percentage" office:value="0.96468991996806142" table:style-name="ce23">
            <text:p>96%</text:p>
          </table:table-cell>
          <table:table-cell office:value-type="float" office:value="8675950.4900000021" table:style-name="ce21">
            <text:p>8.675.950,49<text:s/></text:p>
          </table:table-cell>
          <table:table-cell office:value-type="float" office:value="9397237.370000001" table:style-name="ce22">
            <text:p>9.397.237,37<text:s/></text:p>
          </table:table-cell>
          <table:table-cell office:value-type="percentage" office:value="1.083136352706412" table:style-name="ce23">
            <text:p>108%</text:p>
          </table:table-cell>
          <table:table-cell office:value-type="float" office:value="8488515.9299999997" table:style-name="ce21">
            <text:p>8.488.515,93<text:s/></text:p>
          </table:table-cell>
          <table:table-cell office:value-type="float" office:value="9649701.6799999997" table:style-name="ce22">
            <text:p>9.649.701,68<text:s/></text:p>
          </table:table-cell>
          <table:table-cell office:value-type="percentage" office:value="1.1367949073284007" table:style-name="ce23">
            <text:p>114%</text:p>
          </table:table-cell>
          <table:table-cell office:value-type="float" office:value="11664176.760000002" table:style-name="ce21">
            <text:p>11.664.176,76<text:s/></text:p>
          </table:table-cell>
          <table:table-cell office:value-type="float" office:value="7899869.5099999998" table:style-name="ce22">
            <text:p>7.899.869,51<text:s/></text:p>
          </table:table-cell>
          <table:table-cell office:value-type="percentage" office:value="0.67727621696295315" table:style-name="ce23">
            <text:p>68%</text:p>
          </table:table-cell>
          <table:table-cell office:value-type="float" office:value="8375465.0099999988" table:style-name="ce21">
            <text:p>8.375.465,01<text:s/></text:p>
          </table:table-cell>
          <table:table-cell office:value-type="float" office:value="8499666.5500000026" table:style-name="ce22">
            <text:p>8.499.666,55<text:s/></text:p>
          </table:table-cell>
          <table:table-cell office:value-type="percentage" office:value="1.0148292112559392" table:style-name="ce23">
            <text:p>101%</text:p>
          </table:table-cell>
          <table:table-cell office:value-type="float" office:value="9699438.5800000019" table:style-name="ce21">
            <text:p>9.699.438,58<text:s/></text:p>
          </table:table-cell>
          <table:table-cell office:value-type="float" office:value="8626813.3899999969" table:style-name="ce22">
            <text:p>8.626.813,39<text:s/></text:p>
          </table:table-cell>
          <table:table-cell office:value-type="percentage" office:value="0.889413682951534" table:style-name="ce23">
            <text:p>89%</text:p>
          </table:table-cell>
          <table:table-cell office:value-type="float" office:value="11274879.650000002" table:style-name="ce21">
            <text:p>11.274.879,65<text:s/></text:p>
          </table:table-cell>
          <table:table-cell office:value-type="float" office:value="8202713.1799999978" table:style-name="ce22">
            <text:p>8.202.713,18<text:s/></text:p>
          </table:table-cell>
          <table:table-cell office:value-type="percentage" office:value="0.72752112968230187" table:style-name="ce23">
            <text:p>73%</text:p>
          </table:table-cell>
          <table:table-cell office:value-type="float" office:value="25488352.349999998" table:style-name="ce21">
            <text:p>25.488.352,35<text:s/></text:p>
          </table:table-cell>
          <table:table-cell office:value-type="float" office:value="11530840.40000001" table:style-name="ce22">
            <text:p>11.530.840,40<text:s/></text:p>
          </table:table-cell>
          <table:table-cell office:value-type="percentage" office:value="0.45239646100545267" table:style-name="ce23">
            <text:p>45%</text:p>
          </table:table-cell>
          <table:table-cell office:value-type="float" office:value="121940248.19000001" table:style-name="ce21">
            <text:p>121.940.248,19<text:s/></text:p>
          </table:table-cell>
          <table:table-cell office:value-type="float" office:value="98828539.699999973" table:style-name="ce21">
            <text:p>98.828.539,70<text:s/></text:p>
          </table:table-cell>
          <table:table-cell office:value-type="percentage" office:value="0.81046693907012068" table:style-name="ce24">
            <text:p>81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Pessoal e Encargos</text:p>
          </table:table-cell>
          <table:table-cell office:value-type="float" office:value="4082837.140000002" table:style-name="ce26">
            <text:p>4.082.837,14<text:s/></text:p>
          </table:table-cell>
          <table:table-cell office:value-type="float" office:value="3659786.6899999948" table:style-name="ce27">
            <text:p>3.659.786,69<text:s/></text:p>
          </table:table-cell>
          <table:table-cell office:value-type="percentage" office:value="0.89638321699013279" table:style-name="ce28">
            <text:p>90%</text:p>
          </table:table-cell>
          <table:table-cell office:value-type="float" office:value="4084564.3600000022" table:style-name="ce26">
            <text:p>4.084.564,36<text:s/></text:p>
          </table:table-cell>
          <table:table-cell office:value-type="float" office:value="3801019.1999999988" table:style-name="ce27">
            <text:p>3.801.019,20<text:s/></text:p>
          </table:table-cell>
          <table:table-cell office:value-type="percentage" office:value="0.93058129704681569" table:style-name="ce28">
            <text:p>93%</text:p>
          </table:table-cell>
          <table:table-cell office:value-type="float" office:value="4085650.8000000021" table:style-name="ce26">
            <text:p>4.085.650,80<text:s/></text:p>
          </table:table-cell>
          <table:table-cell office:value-type="float" office:value="3528329.7399999979" table:style-name="ce27">
            <text:p>3.528.329,74<text:s/></text:p>
          </table:table-cell>
          <table:table-cell office:value-type="percentage" office:value="0.86359062796066566" table:style-name="ce28">
            <text:p>86%</text:p>
          </table:table-cell>
          <table:table-cell office:value-type="float" office:value="4086884.2500000019" table:style-name="ce26">
            <text:p>4.086.884,25<text:s/></text:p>
          </table:table-cell>
          <table:table-cell office:value-type="float" office:value="3407786.2899999963" table:style-name="ce27">
            <text:p>3.407.786,29<text:s/></text:p>
          </table:table-cell>
          <table:table-cell office:value-type="percentage" office:value="0.83383479480731437" table:style-name="ce28">
            <text:p>83%</text:p>
          </table:table-cell>
          <table:table-cell office:value-type="float" office:value="4476587.9400000032" table:style-name="ce26">
            <text:p>4.476.587,94<text:s/></text:p>
          </table:table-cell>
          <table:table-cell office:value-type="float" office:value="4751525.8899999969" table:style-name="ce27">
            <text:p>4.751.525,89<text:s/></text:p>
          </table:table-cell>
          <table:table-cell office:value-type="percentage" office:value="1.0614168544625961" table:style-name="ce28">
            <text:p>106%</text:p>
          </table:table-cell>
          <table:table-cell office:value-type="float" office:value="4485473.4700000025" table:style-name="ce26">
            <text:p>4.485.473,47<text:s/></text:p>
          </table:table-cell>
          <table:table-cell office:value-type="float" office:value="5422813.3699999992" table:style-name="ce27">
            <text:p>5.422.813,37<text:s/></text:p>
          </table:table-cell>
          <table:table-cell office:value-type="percentage" office:value="1.208972342890704" table:style-name="ce28">
            <text:p>121%</text:p>
          </table:table-cell>
          <table:table-cell office:value-type="float" office:value="4486016.9900000021" table:style-name="ce26">
            <text:p>4.486.016,99<text:s/></text:p>
          </table:table-cell>
          <table:table-cell office:value-type="float" office:value="4035897.6300000013" table:style-name="ce27">
            <text:p>4.035.897,63<text:s/></text:p>
          </table:table-cell>
          <table:table-cell office:value-type="percentage" office:value="0.89966169075966862" table:style-name="ce28">
            <text:p>90%</text:p>
          </table:table-cell>
          <table:table-cell office:value-type="float" office:value="4542511.9600000028" table:style-name="ce26">
            <text:p>4.542.511,96<text:s/></text:p>
          </table:table-cell>
          <table:table-cell office:value-type="float" office:value="4312378.2999999989" table:style-name="ce27">
            <text:p>4.312.378,30<text:s/></text:p>
          </table:table-cell>
          <table:table-cell office:value-type="percentage" office:value="0.94933779767087201" table:style-name="ce28">
            <text:p>95%</text:p>
          </table:table-cell>
          <table:table-cell office:value-type="float" office:value="4683299.0100000007" table:style-name="ce26">
            <text:p>4.683.299,01<text:s/></text:p>
          </table:table-cell>
          <table:table-cell office:value-type="float" office:value="4051293.4700000021" table:style-name="ce27">
            <text:p>4.051.293,47<text:s/></text:p>
          </table:table-cell>
          <table:table-cell office:value-type="percentage" office:value="0.86505120884861064" table:style-name="ce28">
            <text:p>87%</text:p>
          </table:table-cell>
          <table:table-cell office:value-type="float" office:value="4500959.8000000035" table:style-name="ce26">
            <text:p>4.500.959,80<text:s/></text:p>
          </table:table-cell>
          <table:table-cell office:value-type="float" office:value="4169463.7299999986" table:style-name="ce27">
            <text:p>4.169.463,73<text:s/></text:p>
          </table:table-cell>
          <table:table-cell office:value-type="percentage" office:value="0.92634991541137413" table:style-name="ce28">
            <text:p>93%</text:p>
          </table:table-cell>
          <table:table-cell office:value-type="float" office:value="4502597.7100000046" table:style-name="ce26">
            <text:p>4.502.597,71<text:s/></text:p>
          </table:table-cell>
          <table:table-cell office:value-type="float" office:value="4104983.26" table:style-name="ce27">
            <text:p>4.104.983,26<text:s/></text:p>
          </table:table-cell>
          <table:table-cell office:value-type="percentage" office:value="0.91169221067275752" table:style-name="ce28">
            <text:p>91%</text:p>
          </table:table-cell>
          <table:table-cell office:value-type="float" office:value="4598841.0599999996" table:style-name="ce26">
            <text:p>4.598.841,06<text:s/></text:p>
          </table:table-cell>
          <table:table-cell office:value-type="float" office:value="6553824.5400000103" table:style-name="ce27">
            <text:p>6.553.824,54<text:s/></text:p>
          </table:table-cell>
          <table:table-cell office:value-type="percentage" office:value="1.4251035107527745" table:style-name="ce28">
            <text:p>143%</text:p>
          </table:table-cell>
          <table:table-cell office:value-type="float" office:value="52616224.490000024" table:style-name="ce26">
            <text:p>52.616.224,49<text:s/></text:p>
          </table:table-cell>
          <table:table-cell office:value-type="float" office:value="51799102.109999985" table:style-name="ce26">
            <text:p>51.799.102,11<text:s/></text:p>
          </table:table-cell>
          <table:table-cell office:value-type="percentage" office:value="0.98447014418233003" table:style-name="ce29">
            <text:p>98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Gestão e Administração</text:p>
          </table:table-cell>
          <table:table-cell office:value-type="float" office:value="2589097.6699999995" table:style-name="ce26">
            <text:p>2.589.097,67<text:s/></text:p>
          </table:table-cell>
          <table:table-cell office:value-type="float" office:value="2725216.2799999989" table:style-name="ce27">
            <text:p>2.725.216,28<text:s/></text:p>
          </table:table-cell>
          <table:table-cell office:value-type="percentage" office:value="1.0525737640480746" table:style-name="ce28">
            <text:p>105%</text:p>
          </table:table-cell>
          <table:table-cell office:value-type="float" office:value="2769708.1299999994" table:style-name="ce26">
            <text:p>2.769.708,13<text:s/></text:p>
          </table:table-cell>
          <table:table-cell office:value-type="float" office:value="2636874.1599999983" table:style-name="ce27">
            <text:p>2.636.874,16<text:s/></text:p>
          </table:table-cell>
          <table:table-cell office:value-type="percentage" office:value="0.95204044478145022" table:style-name="ce28">
            <text:p>95%</text:p>
          </table:table-cell>
          <table:table-cell office:value-type="float" office:value="3811909.8700000006" table:style-name="ce26">
            <text:p>3.811.909,87<text:s/></text:p>
          </table:table-cell>
          <table:table-cell office:value-type="float" office:value="3432866.1299999976" table:style-name="ce27">
            <text:p>3.432.866,13<text:s/></text:p>
          </table:table-cell>
          <table:table-cell office:value-type="percentage" office:value="0.90056329951998504" table:style-name="ce28">
            <text:p>90%</text:p>
          </table:table-cell>
          <table:table-cell office:value-type="float" office:value="3263141.42" table:style-name="ce26">
            <text:p>3.263.141,42<text:s/></text:p>
          </table:table-cell>
          <table:table-cell office:value-type="float" office:value="3274628.9499999983" table:style-name="ce27">
            <text:p>3.274.628,95<text:s/></text:p>
          </table:table-cell>
          <table:table-cell office:value-type="percentage" office:value="1.0035203898702001" table:style-name="ce28">
            <text:p>100%</text:p>
          </table:table-cell>
          <table:table-cell office:value-type="float" office:value="2922624.2999999989" table:style-name="ce26">
            <text:p>2.922.624,30<text:s/></text:p>
          </table:table-cell>
          <table:table-cell office:value-type="float" office:value="2339117.4999999995" table:style-name="ce27">
            <text:p>2.339.117,50<text:s/></text:p>
          </table:table-cell>
          <table:table-cell office:value-type="percentage" office:value="0.80034833762245816" table:style-name="ce28">
            <text:p>80%</text:p>
          </table:table-cell>
          <table:table-cell office:value-type="float" office:value="3398358.9699999997" table:style-name="ce26">
            <text:p>3.398.358,97<text:s/></text:p>
          </table:table-cell>
          <table:table-cell office:value-type="float" office:value="2882346.0700000022" table:style-name="ce27">
            <text:p>2.882.346,07<text:s/></text:p>
          </table:table-cell>
          <table:table-cell office:value-type="percentage" office:value="0.84815821266815805" table:style-name="ce28">
            <text:p>85%</text:p>
          </table:table-cell>
          <table:table-cell office:value-type="float" office:value="3395471.9699999979" table:style-name="ce26">
            <text:p>3.395.471,97<text:s/></text:p>
          </table:table-cell>
          <table:table-cell office:value-type="float" office:value="2684656.1199999992" table:style-name="ce27">
            <text:p>2.684.656,12<text:s/></text:p>
          </table:table-cell>
          <table:table-cell office:value-type="percentage" office:value="0.79065771819638986" table:style-name="ce28">
            <text:p>79%</text:p>
          </table:table-cell>
          <table:table-cell office:value-type="float" office:value="3124569.7199999983" table:style-name="ce26">
            <text:p>3.124.569,72<text:s/></text:p>
          </table:table-cell>
          <table:table-cell office:value-type="float" office:value="2897337.1700000009" table:style-name="ce27">
            <text:p>2.897.337,17<text:s/></text:p>
          </table:table-cell>
          <table:table-cell office:value-type="percentage" office:value="0.92727557060240673" table:style-name="ce28">
            <text:p>93%</text:p>
          </table:table-cell>
          <table:table-cell office:value-type="float" office:value="3157168.0099999979" table:style-name="ce26">
            <text:p>3.157.168,01<text:s/></text:p>
          </table:table-cell>
          <table:table-cell office:value-type="float" office:value="3441635.4400000009" table:style-name="ce27">
            <text:p>3.441.635,44<text:s/></text:p>
          </table:table-cell>
          <table:table-cell office:value-type="percentage" office:value="1.0901020880418724" table:style-name="ce28">
            <text:p>109%</text:p>
          </table:table-cell>
          <table:table-cell office:value-type="float" office:value="4107546.7399999988" table:style-name="ce26">
            <text:p>4.107.546,74<text:s/></text:p>
          </table:table-cell>
          <table:table-cell office:value-type="float" office:value="3327081.0299999989" table:style-name="ce27">
            <text:p>3.327.081,03<text:s/></text:p>
          </table:table-cell>
          <table:table-cell office:value-type="percentage" office:value="0.80999225099505501" table:style-name="ce28">
            <text:p>81%</text:p>
          </table:table-cell>
          <table:table-cell office:value-type="float" office:value="4157022.7599999984" table:style-name="ce26">
            <text:p>4.157.022,76<text:s/></text:p>
          </table:table-cell>
          <table:table-cell office:value-type="float" office:value="3363365.9399999976" table:style-name="ce27">
            <text:p>3.363.365,94<text:s/></text:p>
          </table:table-cell>
          <table:table-cell office:value-type="percentage" office:value="0.80908047277566475" table:style-name="ce28">
            <text:p>81%</text:p>
          </table:table-cell>
          <table:table-cell office:value-type="float" office:value="8548140.0100000016" table:style-name="ce26">
            <text:p>8.548.140,01<text:s/></text:p>
          </table:table-cell>
          <table:table-cell office:value-type="float" office:value="4040944.5299999989" table:style-name="ce27">
            <text:p>4.040.944,53<text:s/></text:p>
          </table:table-cell>
          <table:table-cell office:value-type="percentage" office:value="0.47272792973356997" table:style-name="ce28">
            <text:p>47%</text:p>
          </table:table-cell>
          <table:table-cell office:value-type="float" office:value="45244759.569999993" table:style-name="ce26">
            <text:p>45.244.759,57<text:s/></text:p>
          </table:table-cell>
          <table:table-cell office:value-type="float" office:value="37046069.319999993" table:style-name="ce26">
            <text:p>37.046.069,32<text:s/></text:p>
          </table:table-cell>
          <table:table-cell office:value-type="percentage" office:value="0.81879248938619065" table:style-name="ce29">
            <text:p>82%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25">
            <text:p>Governança e Processos</text:p>
          </table:table-cell>
          <table:table-cell office:value-type="float" office:value="444011.24" table:style-name="ce26">
            <text:p>444.011,24<text:s/></text:p>
          </table:table-cell>
          <table:table-cell office:value-type="float" office:value="543950.97" table:style-name="ce27">
            <text:p>543.950,97<text:s/></text:p>
          </table:table-cell>
          <table:table-cell office:value-type="percentage" office:value="1.2250837839150197" table:style-name="ce28">
            <text:p>123%</text:p>
          </table:table-cell>
          <table:table-cell office:value-type="float" office:value="206217.77" table:style-name="ce26">
            <text:p>206.217,77<text:s/></text:p>
          </table:table-cell>
          <table:table-cell office:value-type="float" office:value="85444.040000000008" table:style-name="ce27">
            <text:p>85.444,04<text:s/></text:p>
          </table:table-cell>
          <table:table-cell office:value-type="percentage" office:value="0.41433888068908908" table:style-name="ce28">
            <text:p>41%</text:p>
          </table:table-cell>
          <table:table-cell office:value-type="float" office:value="528266.92999999993" table:style-name="ce26">
            <text:p>528.266,93<text:s/></text:p>
          </table:table-cell>
          <table:table-cell office:value-type="float" office:value="148642.94" table:style-name="ce27">
            <text:p>148.642,94<text:s/></text:p>
          </table:table-cell>
          <table:table-cell office:value-type="percentage" office:value="0.28137846902511959" table:style-name="ce28">
            <text:p>28%</text:p>
          </table:table-cell>
          <table:table-cell office:value-type="float" office:value="520989.08" table:style-name="ce26">
            <text:p>520.989,08<text:s/></text:p>
          </table:table-cell>
          <table:table-cell office:value-type="float" office:value="252386.83" table:style-name="ce27">
            <text:p>252.386,83<text:s/></text:p>
          </table:table-cell>
          <table:table-cell office:value-type="percentage" office:value="0.48443785040561693" table:style-name="ce28">
            <text:p>48%</text:p>
          </table:table-cell>
          <table:table-cell office:value-type="float" office:value="400978.52" table:style-name="ce26">
            <text:p>400.978,52<text:s/></text:p>
          </table:table-cell>
          <table:table-cell office:value-type="float" office:value="434122.01" table:style-name="ce27">
            <text:p>434.122,01<text:s/></text:p>
          </table:table-cell>
          <table:table-cell office:value-type="percentage" office:value="1.0826565223493767" table:style-name="ce28">
            <text:p>108%</text:p>
          </table:table-cell>
          <table:table-cell office:value-type="float" office:value="792118.05" table:style-name="ce26">
            <text:p>792.118,05<text:s/></text:p>
          </table:table-cell>
          <table:table-cell office:value-type="float" office:value="1092077.93" table:style-name="ce27">
            <text:p>1.092.077,93<text:s/></text:p>
          </table:table-cell>
          <table:table-cell office:value-type="percentage" office:value="1.3786807787046387" table:style-name="ce28">
            <text:p>138%</text:p>
          </table:table-cell>
          <table:table-cell office:value-type="float" office:value="607026.97" table:style-name="ce26">
            <text:p>607.026,97<text:s/></text:p>
          </table:table-cell>
          <table:table-cell office:value-type="float" office:value="2929147.9299999997" table:style-name="ce27">
            <text:p>2.929.147,93<text:s/></text:p>
          </table:table-cell>
          <table:table-cell office:value-type="percentage" office:value="4.825399981816294" table:style-name="ce28">
            <text:p>483%</text:p>
          </table:table-cell>
          <table:table-cell office:value-type="float" office:value="3997095.0800000005" table:style-name="ce26">
            <text:p>3.997.095,08<text:s/></text:p>
          </table:table-cell>
          <table:table-cell office:value-type="float" office:value="690154.03999999992" table:style-name="ce27">
            <text:p>690.154,04<text:s/></text:p>
          </table:table-cell>
          <table:table-cell office:value-type="percentage" office:value="0.17266390370678894" table:style-name="ce28">
            <text:p>17%</text:p>
          </table:table-cell>
          <table:table-cell office:value-type="float" office:value="534997.99" table:style-name="ce26">
            <text:p>534.997,99<text:s/></text:p>
          </table:table-cell>
          <table:table-cell office:value-type="float" office:value="1006737.64" table:style-name="ce27">
            <text:p>1.006.737,64<text:s/></text:p>
          </table:table-cell>
          <table:table-cell office:value-type="percentage" office:value="1.8817596679195001" table:style-name="ce28">
            <text:p>188%</text:p>
          </table:table-cell>
          <table:table-cell office:value-type="float" office:value="1090932.04" table:style-name="ce26">
            <text:p>1.090.932,04<text:s/></text:p>
          </table:table-cell>
          <table:table-cell office:value-type="float" office:value="1130268.6299999999" table:style-name="ce27">
            <text:p>1.130.268,63<text:s/></text:p>
          </table:table-cell>
          <table:table-cell office:value-type="percentage" office:value="1.0360577822977863" table:style-name="ce28">
            <text:p>104%</text:p>
          </table:table-cell>
          <table:table-cell office:value-type="float" office:value="2615259.1800000002" table:style-name="ce26">
            <text:p>2.615.259,18<text:s/></text:p>
          </table:table-cell>
          <table:table-cell office:value-type="float" office:value="734363.9800000001" table:style-name="ce27">
            <text:p>734.363,98<text:s/></text:p>
          </table:table-cell>
          <table:table-cell office:value-type="percentage" office:value="0.2807996949656057" table:style-name="ce28">
            <text:p>28%</text:p>
          </table:table-cell>
          <table:table-cell office:value-type="float" office:value="12341371.279999997" table:style-name="ce26">
            <text:p>12.341.371,28<text:s/></text:p>
          </table:table-cell>
          <table:table-cell office:value-type="float" office:value="936071.33000000007" table:style-name="ce27">
            <text:p>936.071,33<text:s/></text:p>
          </table:table-cell>
          <table:table-cell office:value-type="percentage" office:value="7.5848243178370717E-2" table:style-name="ce28">
            <text:p>8%</text:p>
          </table:table-cell>
          <table:table-cell office:value-type="float" office:value="24079264.129999999" table:style-name="ce26">
            <text:p>24.079.264,13<text:s/></text:p>
          </table:table-cell>
          <table:table-cell office:value-type="float" office:value="9983368.2699999996" table:style-name="ce26">
            <text:p>9.983.368,27<text:s/></text:p>
          </table:table-cell>
          <table:table-cell office:value-type="percentage" office:value="0.41460437561967978" table:style-name="ce29">
            <text:p>41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 de Contingência</text:p>
          </table:table-cell>
          <table:table-cell office:value-type="float" office:value="127931222.98" table:style-name="ce21">
            <text:p>127.931.222,98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1846752.18" table:style-name="ce22">
            <text:p>1.846.752,18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66611.740000000005" table:style-name="ce22">
            <text:p>66.611,74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5493.4" table:style-name="ce22">
            <text:p>5.493,40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87172.91" table:style-name="ce22">
            <text:p>87.172,91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7148.19" table:style-name="ce22">
            <text:p>7.148,19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262574.09000000003" table:style-name="ce22">
            <text:p>262.574,09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99454.69" table:style-name="ce22">
            <text:p>99.454,69<text:s/></text:p>
          </table:table-cell>
          <table:table-cell office:value-type="percentage" office:value="0" table:style-name="ce23">
            <text:p>0%</text:p>
          </table:table-cell>
          <table:table-cell table:style-name="ce21"/>
          <table:table-cell office:value-type="float" office:value="149506.89000000001" table:style-name="ce22">
            <text:p>149.506,89<text:s/></text:p>
          </table:table-cell>
          <table:table-cell office:value-type="percentage" office:value="0" table:style-name="ce23">
            <text:p>0%</text:p>
          </table:table-cell>
          <table:table-cell office:value-type="float" office:value="127931222.98" table:style-name="ce21">
            <text:p>127.931.222,98<text:s/></text:p>
          </table:table-cell>
          <table:table-cell office:value-type="float" office:value="2524714.09" table:style-name="ce21">
            <text:p>2.524.714,09<text:s/></text:p>
          </table:table-cell>
          <table:table-cell office:value-type="percentage" office:value="1.973493281147401E-2" table:style-name="ce24">
            <text:p>2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25">
            <text:p>Reserva de Contingência</text:p>
          </table:table-cell>
          <table:table-cell office:value-type="float" office:value="127931222.98" table:style-name="ce26">
            <text:p>127.931.222,98<text:s/></text:p>
          </table:table-cell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1846752.18" table:style-name="ce27">
            <text:p>1.846.752,18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66611.740000000005" table:style-name="ce27">
            <text:p>66.611,74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5493.4" table:style-name="ce27">
            <text:p>5.493,40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87172.91" table:style-name="ce27">
            <text:p>87.172,91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7148.19" table:style-name="ce27">
            <text:p>7.148,19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table:style-name="ce27"/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262574.09000000003" table:style-name="ce27">
            <text:p>262.574,09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99454.69" table:style-name="ce27">
            <text:p>99.454,69<text:s/></text:p>
          </table:table-cell>
          <table:table-cell office:value-type="percentage" office:value="0" table:style-name="ce28">
            <text:p>0%</text:p>
          </table:table-cell>
          <table:table-cell table:style-name="ce26"/>
          <table:table-cell office:value-type="float" office:value="149506.89000000001" table:style-name="ce27">
            <text:p>149.506,89<text:s/></text:p>
          </table:table-cell>
          <table:table-cell office:value-type="percentage" office:value="0" table:style-name="ce28">
            <text:p>0%</text:p>
          </table:table-cell>
          <table:table-cell office:value-type="float" office:value="127931222.98" table:style-name="ce26">
            <text:p>127.931.222,98<text:s/></text:p>
          </table:table-cell>
          <table:table-cell office:value-type="float" office:value="2524714.09" table:style-name="ce26">
            <text:p>2.524.714,09<text:s/></text:p>
          </table:table-cell>
          <table:table-cell office:value-type="percentage" office:value="1.973493281147401E-2" table:style-name="ce29">
            <text:p>2%</text:p>
          </table:table-cell>
          <table:table-cell table:number-columns-repeated="16343"/>
        </table:table-row>
        <table:table-row table:style-name="ro1">
          <table:table-cell table:style-name="ce19"/>
          <table:table-cell office:value-type="string" table:style-name="ce20">
            <text:p>Reserva Gerencial</text:p>
          </table:table-cell>
          <table:table-cell office:value-type="float" office:value="336822203.66999996" table:style-name="ce21">
            <text:p>336.822.203,67<text:s/></text:p>
          </table:table-cell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table:style-name="ce21"/>
          <table:table-cell table:style-name="ce22"/>
          <table:table-cell office:value-type="percentage" office:value="0" table:style-name="ce23">
            <text:p>0%</text:p>
          </table:table-cell>
          <table:table-cell office:value-type="float" office:value="336822203.66999996" table:style-name="ce21">
            <text:p>336.822.203,67<text:s/></text:p>
          </table:table-cell>
          <table:table-cell table:style-name="ce21"/>
          <table:table-cell office:value-type="percentage" office:value="0" table:style-name="ce24">
            <text:p>0%</text:p>
          </table:table-cell>
          <table:table-cell table:number-columns-repeated="16343" table:style-name="ce19"/>
        </table:table-row>
        <table:table-row table:style-name="ro1">
          <table:table-cell/>
          <table:table-cell office:value-type="string" table:style-name="ce30">
            <text:p>Reserva Gerencial</text:p>
          </table:table-cell>
          <table:table-cell office:value-type="float" office:value="336822203.66999996" table:style-name="ce31">
            <text:p>336.822.203,67<text:s/></text:p>
          </table:table-cell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table:style-name="ce31"/>
          <table:table-cell table:style-name="ce32"/>
          <table:table-cell office:value-type="percentage" office:value="0" table:style-name="ce33">
            <text:p>0%</text:p>
          </table:table-cell>
          <table:table-cell office:value-type="float" office:value="336822203.66999996" table:style-name="ce31">
            <text:p>336.822.203,67<text:s/></text:p>
          </table:table-cell>
          <table:table-cell table:style-name="ce31"/>
          <table:table-cell office:value-type="percentage" office:value="0" table:style-name="ce34">
            <text:p>0%</text:p>
          </table:table-cell>
          <table:table-cell table:number-columns-repeated="16343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947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5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7"/>
    <style:style style:name="Moeda_32_10_32_2" style:display-name="Moeda 10 2" style:family="table-cell" style:data-style-name="N37"/>
    <style:style style:name="Moeda_32_10_32_2_32_2" style:display-name="Moeda 10 2 2" style:family="table-cell" style:data-style-name="N37"/>
    <style:style style:name="Moeda_32_10_32_3" style:display-name="Moeda 10 3" style:family="table-cell" style:data-style-name="N37"/>
    <style:style style:name="Moeda_32_11" style:display-name="Moeda 11" style:family="table-cell" style:data-style-name="N37"/>
    <style:style style:name="Moeda_32_11_32_2" style:display-name="Moeda 11 2" style:family="table-cell" style:data-style-name="N37"/>
    <style:style style:name="Moeda_32_12" style:display-name="Moeda 12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2" style:display-name="Moeda 2 2" style:family="table-cell" style:data-style-name="N38"/>
    <style:style style:name="Moeda_32_2_32_3" style:display-name="Moeda 2 3" style:family="table-cell" style:data-style-name="N37"/>
    <style:style style:name="Moeda_32_2_32_3_32_2" style:display-name="Moeda 2 3 2" style:family="table-cell" style:data-style-name="N37"/>
    <style:style style:name="Moeda_32_2_32_3_32_2_32_2" style:display-name="Moeda 2 3 2 2" style:family="table-cell" style:data-style-name="N37"/>
    <style:style style:name="Moeda_32_2_32_3_32_2_32_2_32_2" style:display-name="Moeda 2 3 2 2 2" style:family="table-cell" style:data-style-name="N37"/>
    <style:style style:name="Moeda_32_2_32_3_32_2_32_2_32_2_32_2" style:display-name="Moeda 2 3 2 2 2 2" style:family="table-cell" style:data-style-name="N37"/>
    <style:style style:name="Moeda_32_2_32_3_32_2_32_2_32_2_32_2_32_2" style:display-name="Moeda 2 3 2 2 2 2 2" style:family="table-cell" style:data-style-name="N37"/>
    <style:style style:name="Moeda_32_2_32_3_32_2_32_2_32_2_32_3" style:display-name="Moeda 2 3 2 2 2 3" style:family="table-cell" style:data-style-name="N37"/>
    <style:style style:name="Moeda_32_2_32_3_32_2_32_2_32_3" style:display-name="Moeda 2 3 2 2 3" style:family="table-cell" style:data-style-name="N37"/>
    <style:style style:name="Moeda_32_2_32_3_32_2_32_2_32_3_32_2" style:display-name="Moeda 2 3 2 2 3 2" style:family="table-cell" style:data-style-name="N37"/>
    <style:style style:name="Moeda_32_2_32_3_32_2_32_2_32_4" style:display-name="Moeda 2 3 2 2 4" style:family="table-cell" style:data-style-name="N37"/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37"/>
    <style:style style:name="Moeda_32_2_32_3_32_2_32_3_32_2_32_2" style:display-name="Moeda 2 3 2 3 2 2" style:family="table-cell" style:data-style-name="N37"/>
    <style:style style:name="Moeda_32_2_32_3_32_2_32_3_32_3" style:display-name="Moeda 2 3 2 3 3" style:family="table-cell" style:data-style-name="N37"/>
    <style:style style:name="Moeda_32_2_32_3_32_2_32_4" style:display-name="Moeda 2 3 2 4" style:family="table-cell" style:data-style-name="N37"/>
    <style:style style:name="Moeda_32_2_32_3_32_2_32_4_32_2" style:display-name="Moeda 2 3 2 4 2" style:family="table-cell" style:data-style-name="N37"/>
    <style:style style:name="Moeda_32_2_32_3_32_2_32_5" style:display-name="Moeda 2 3 2 5" style:family="table-cell" style:data-style-name="N37"/>
    <style:style style:name="Moeda_32_2_32_3_32_3" style:display-name="Moeda 2 3 3" style:family="table-cell" style:data-style-name="N37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37"/>
    <style:style style:name="Moeda_32_2_32_3_32_3_32_2_32_2_32_2" style:display-name="Moeda 2 3 3 2 2 2" style:family="table-cell" style:data-style-name="N37"/>
    <style:style style:name="Moeda_32_2_32_3_32_3_32_2_32_3" style:display-name="Moeda 2 3 3 2 3" style:family="table-cell" style:data-style-name="N37"/>
    <style:style style:name="Moeda_32_2_32_3_32_3_32_3" style:display-name="Moeda 2 3 3 3" style:family="table-cell" style:data-style-name="N37"/>
    <style:style style:name="Moeda_32_2_32_3_32_3_32_3_32_2" style:display-name="Moeda 2 3 3 3 2" style:family="table-cell" style:data-style-name="N37"/>
    <style:style style:name="Moeda_32_2_32_3_32_3_32_4" style:display-name="Moeda 2 3 3 4" style:family="table-cell" style:data-style-name="N37"/>
    <style:style style:name="Moeda_32_2_32_3_32_4" style:display-name="Moeda 2 3 4" style:family="table-cell" style:data-style-name="N37"/>
    <style:style style:name="Moeda_32_2_32_3_32_4_32_2" style:display-name="Moeda 2 3 4 2" style:family="table-cell" style:data-style-name="N37"/>
    <style:style style:name="Moeda_32_2_32_3_32_4_32_2_32_2" style:display-name="Moeda 2 3 4 2 2" style:family="table-cell" style:data-style-name="N37"/>
    <style:style style:name="Moeda_32_2_32_3_32_4_32_3" style:display-name="Moeda 2 3 4 3" style:family="table-cell" style:data-style-name="N37"/>
    <style:style style:name="Moeda_32_2_32_3_32_5" style:display-name="Moeda 2 3 5" style:family="table-cell" style:data-style-name="N37"/>
    <style:style style:name="Moeda_32_2_32_3_32_5_32_2" style:display-name="Moeda 2 3 5 2" style:family="table-cell" style:data-style-name="N37"/>
    <style:style style:name="Moeda_32_2_32_3_32_6" style:display-name="Moeda 2 3 6" style:family="table-cell" style:data-style-name="N37"/>
    <style:style style:name="Moeda_32_2_32_4" style:display-name="Moeda 2 4" style:family="table-cell" style:data-style-name="N37"/>
    <style:style style:name="Moeda_32_2_32_4_32_2" style:display-name="Moeda 2 4 2" style:family="table-cell" style:data-style-name="N37"/>
    <style:style style:name="Moeda_32_2_32_4_32_2_32_2" style:display-name="Moeda 2 4 2 2" style:family="table-cell" style:data-style-name="N37"/>
    <style:style style:name="Moeda_32_2_32_4_32_2_32_2_32_2" style:display-name="Moeda 2 4 2 2 2" style:family="table-cell" style:data-style-name="N37"/>
    <style:style style:name="Moeda_32_2_32_4_32_2_32_2_32_2_32_2" style:display-name="Moeda 2 4 2 2 2 2" style:family="table-cell" style:data-style-name="N37"/>
    <style:style style:name="Moeda_32_2_32_4_32_2_32_2_32_3" style:display-name="Moeda 2 4 2 2 3" style:family="table-cell" style:data-style-name="N37"/>
    <style:style style:name="Moeda_32_2_32_4_32_2_32_3" style:display-name="Moeda 2 4 2 3" style:family="table-cell" style:data-style-name="N37"/>
    <style:style style:name="Moeda_32_2_32_4_32_2_32_3_32_2" style:display-name="Moeda 2 4 2 3 2" style:family="table-cell" style:data-style-name="N37"/>
    <style:style style:name="Moeda_32_2_32_4_32_2_32_4" style:display-name="Moeda 2 4 2 4" style:family="table-cell" style:data-style-name="N37"/>
    <style:style style:name="Moeda_32_2_32_4_32_3" style:display-name="Moeda 2 4 3" style:family="table-cell" style:data-style-name="N37"/>
    <style:style style:name="Moeda_32_2_32_4_32_3_32_2" style:display-name="Moeda 2 4 3 2" style:family="table-cell" style:data-style-name="N37"/>
    <style:style style:name="Moeda_32_2_32_4_32_3_32_2_32_2" style:display-name="Moeda 2 4 3 2 2" style:family="table-cell" style:data-style-name="N37"/>
    <style:style style:name="Moeda_32_2_32_4_32_3_32_3" style:display-name="Moeda 2 4 3 3" style:family="table-cell" style:data-style-name="N37"/>
    <style:style style:name="Moeda_32_2_32_4_32_4" style:display-name="Moeda 2 4 4" style:family="table-cell" style:data-style-name="N37"/>
    <style:style style:name="Moeda_32_2_32_4_32_4_32_2" style:display-name="Moeda 2 4 4 2" style:family="table-cell" style:data-style-name="N37"/>
    <style:style style:name="Moeda_32_2_32_4_32_5" style:display-name="Moeda 2 4 5" style:family="table-cell" style:data-style-name="N37"/>
    <style:style style:name="Moeda_32_2_32_5" style:display-name="Moeda 2 5" style:family="table-cell" style:data-style-name="N37"/>
    <style:style style:name="Moeda_32_2_32_5_32_2" style:display-name="Moeda 2 5 2" style:family="table-cell" style:data-style-name="N37"/>
    <style:style style:name="Moeda_32_2_32_5_32_2_32_2" style:display-name="Moeda 2 5 2 2" style:family="table-cell" style:data-style-name="N37"/>
    <style:style style:name="Moeda_32_2_32_5_32_2_32_2_32_2" style:display-name="Moeda 2 5 2 2 2" style:family="table-cell" style:data-style-name="N37"/>
    <style:style style:name="Moeda_32_2_32_5_32_2_32_3" style:display-name="Moeda 2 5 2 3" style:family="table-cell" style:data-style-name="N37"/>
    <style:style style:name="Moeda_32_2_32_5_32_3" style:display-name="Moeda 2 5 3" style:family="table-cell" style:data-style-name="N37"/>
    <style:style style:name="Moeda_32_2_32_5_32_3_32_2" style:display-name="Moeda 2 5 3 2" style:family="table-cell" style:data-style-name="N37"/>
    <style:style style:name="Moeda_32_2_32_5_32_4" style:display-name="Moeda 2 5 4" style:family="table-cell" style:data-style-name="N37"/>
    <style:style style:name="Moeda_32_2_32_6" style:display-name="Moeda 2 6" style:family="table-cell" style:data-style-name="N37"/>
    <style:style style:name="Moeda_32_2_32_6_32_2" style:display-name="Moeda 2 6 2" style:family="table-cell" style:data-style-name="N37"/>
    <style:style style:name="Moeda_32_2_32_6_32_2_32_2" style:display-name="Moeda 2 6 2 2" style:family="table-cell" style:data-style-name="N37"/>
    <style:style style:name="Moeda_32_2_32_6_32_2_32_2_32_2" style:display-name="Moeda 2 6 2 2 2" style:family="table-cell" style:data-style-name="N37"/>
    <style:style style:name="Moeda_32_2_32_6_32_2_32_3" style:display-name="Moeda 2 6 2 3" style:family="table-cell" style:data-style-name="N37"/>
    <style:style style:name="Moeda_32_2_32_6_32_3" style:display-name="Moeda 2 6 3" style:family="table-cell" style:data-style-name="N37"/>
    <style:style style:name="Moeda_32_2_32_6_32_3_32_2" style:display-name="Moeda 2 6 3 2" style:family="table-cell" style:data-style-name="N37"/>
    <style:style style:name="Moeda_32_2_32_6_32_4" style:display-name="Moeda 2 6 4" style:family="table-cell" style:data-style-name="N37"/>
    <style:style style:name="Moeda_32_2_32_7" style:display-name="Moeda 2 7" style:family="table-cell" style:data-style-name="N37"/>
    <style:style style:name="Moeda_32_2_32_7_32_2" style:display-name="Moeda 2 7 2" style:family="table-cell" style:data-style-name="N37"/>
    <style:style style:name="Moeda_32_2_32_7_32_2_32_2" style:display-name="Moeda 2 7 2 2" style:family="table-cell" style:data-style-name="N37"/>
    <style:style style:name="Moeda_32_2_32_7_32_2_32_2_32_2" style:display-name="Moeda 2 7 2 2 2" style:family="table-cell" style:data-style-name="N37"/>
    <style:style style:name="Moeda_32_2_32_7_32_2_32_3" style:display-name="Moeda 2 7 2 3" style:family="table-cell" style:data-style-name="N37"/>
    <style:style style:name="Moeda_32_2_32_7_32_3" style:display-name="Moeda 2 7 3" style:family="table-cell" style:data-style-name="N37"/>
    <style:style style:name="Moeda_32_2_32_7_32_3_32_2" style:display-name="Moeda 2 7 3 2" style:family="table-cell" style:data-style-name="N37"/>
    <style:style style:name="Moeda_32_2_32_7_32_4" style:display-name="Moeda 2 7 4" style:family="table-cell" style:data-style-name="N37"/>
    <style:style style:name="Moeda_32_2_32_8" style:display-name="Moeda 2 8" style:family="table-cell" style:data-style-name="N37"/>
    <style:style style:name="Moeda_32_2_32_8_32_2" style:display-name="Moeda 2 8 2" style:family="table-cell" style:data-style-name="N37"/>
    <style:style style:name="Moeda_32_2_32_8_32_2_32_2" style:display-name="Moeda 2 8 2 2" style:family="table-cell" style:data-style-name="N37"/>
    <style:style style:name="Moeda_32_2_32_8_32_3" style:display-name="Moeda 2 8 3" style:family="table-cell" style:data-style-name="N37"/>
    <style:style style:name="Moeda_32_2_32_9" style:display-name="Moeda 2 9" style:family="table-cell" style:data-style-name="N37"/>
    <style:style style:name="Moeda_32_2_32_9_32_2" style:display-name="Moeda 2 9 2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7"/>
    <style:style style:name="Moeda_32_3_32_2_32_2" style:display-name="Moeda 3 2 2" style:family="table-cell" style:data-style-name="N37"/>
    <style:style style:name="Moeda_32_3_32_2_32_2_32_2" style:display-name="Moeda 3 2 2 2" style:family="table-cell" style:data-style-name="N37"/>
    <style:style style:name="Moeda_32_3_32_2_32_2_32_2_32_2" style:display-name="Moeda 3 2 2 2 2" style:family="table-cell" style:data-style-name="N37"/>
    <style:style style:name="Moeda_32_3_32_2_32_2_32_3" style:display-name="Moeda 3 2 2 3" style:family="table-cell" style:data-style-name="N37"/>
    <style:style style:name="Moeda_32_3_32_2_32_3" style:display-name="Moeda 3 2 3" style:family="table-cell" style:data-style-name="N37"/>
    <style:style style:name="Moeda_32_3_32_2_32_3_32_2" style:display-name="Moeda 3 2 3 2" style:family="table-cell" style:data-style-name="N37"/>
    <style:style style:name="Moeda_32_3_32_2_32_4" style:display-name="Moeda 3 2 4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7"/>
    <style:style style:name="Moeda_32_4_32_2_32_2" style:display-name="Moeda 4 2 2" style:family="table-cell" style:data-style-name="N37"/>
    <style:style style:name="Moeda_32_4_32_2_32_2_32_2" style:display-name="Moeda 4 2 2 2" style:family="table-cell" style:data-style-name="N37"/>
    <style:style style:name="Moeda_32_4_32_2_32_2_32_2_32_2" style:display-name="Moeda 4 2 2 2 2" style:family="table-cell" style:data-style-name="N37"/>
    <style:style style:name="Moeda_32_4_32_2_32_2_32_2_32_2_32_2" style:display-name="Moeda 4 2 2 2 2 2" style:family="table-cell" style:data-style-name="N37"/>
    <style:style style:name="Moeda_32_4_32_2_32_2_32_2_32_2_32_2_32_2" style:display-name="Moeda 4 2 2 2 2 2 2" style:family="table-cell" style:data-style-name="N37"/>
    <style:style style:name="Moeda_32_4_32_2_32_2_32_2_32_2_32_3" style:display-name="Moeda 4 2 2 2 2 3" style:family="table-cell" style:data-style-name="N37"/>
    <style:style style:name="Moeda_32_4_32_2_32_2_32_2_32_3" style:display-name="Moeda 4 2 2 2 3" style:family="table-cell" style:data-style-name="N37"/>
    <style:style style:name="Moeda_32_4_32_2_32_2_32_2_32_3_32_2" style:display-name="Moeda 4 2 2 2 3 2" style:family="table-cell" style:data-style-name="N37"/>
    <style:style style:name="Moeda_32_4_32_2_32_2_32_2_32_4" style:display-name="Moeda 4 2 2 2 4" style:family="table-cell" style:data-style-name="N37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37"/>
    <style:style style:name="Moeda_32_4_32_2_32_2_32_3_32_2_32_2" style:display-name="Moeda 4 2 2 3 2 2" style:family="table-cell" style:data-style-name="N37"/>
    <style:style style:name="Moeda_32_4_32_2_32_2_32_3_32_3" style:display-name="Moeda 4 2 2 3 3" style:family="table-cell" style:data-style-name="N37"/>
    <style:style style:name="Moeda_32_4_32_2_32_2_32_4" style:display-name="Moeda 4 2 2 4" style:family="table-cell" style:data-style-name="N37"/>
    <style:style style:name="Moeda_32_4_32_2_32_2_32_4_32_2" style:display-name="Moeda 4 2 2 4 2" style:family="table-cell" style:data-style-name="N37"/>
    <style:style style:name="Moeda_32_4_32_2_32_2_32_5" style:display-name="Moeda 4 2 2 5" style:family="table-cell" style:data-style-name="N37"/>
    <style:style style:name="Moeda_32_4_32_2_32_3" style:display-name="Moeda 4 2 3" style:family="table-cell" style:data-style-name="N37"/>
    <style:style style:name="Moeda_32_4_32_2_32_3_32_2" style:display-name="Moeda 4 2 3 2" style:family="table-cell" style:data-style-name="N37"/>
    <style:style style:name="Moeda_32_4_32_2_32_3_32_2_32_2" style:display-name="Moeda 4 2 3 2 2" style:family="table-cell" style:data-style-name="N37"/>
    <style:style style:name="Moeda_32_4_32_2_32_3_32_2_32_2_32_2" style:display-name="Moeda 4 2 3 2 2 2" style:family="table-cell" style:data-style-name="N37"/>
    <style:style style:name="Moeda_32_4_32_2_32_3_32_2_32_3" style:display-name="Moeda 4 2 3 2 3" style:family="table-cell" style:data-style-name="N37"/>
    <style:style style:name="Moeda_32_4_32_2_32_3_32_3" style:display-name="Moeda 4 2 3 3" style:family="table-cell" style:data-style-name="N37"/>
    <style:style style:name="Moeda_32_4_32_2_32_3_32_3_32_2" style:display-name="Moeda 4 2 3 3 2" style:family="table-cell" style:data-style-name="N37"/>
    <style:style style:name="Moeda_32_4_32_2_32_3_32_4" style:display-name="Moeda 4 2 3 4" style:family="table-cell" style:data-style-name="N37"/>
    <style:style style:name="Moeda_32_4_32_2_32_4" style:display-name="Moeda 4 2 4" style:family="table-cell" style:data-style-name="N37"/>
    <style:style style:name="Moeda_32_4_32_2_32_4_32_2" style:display-name="Moeda 4 2 4 2" style:family="table-cell" style:data-style-name="N37"/>
    <style:style style:name="Moeda_32_4_32_2_32_4_32_2_32_2" style:display-name="Moeda 4 2 4 2 2" style:family="table-cell" style:data-style-name="N37"/>
    <style:style style:name="Moeda_32_4_32_2_32_4_32_3" style:display-name="Moeda 4 2 4 3" style:family="table-cell" style:data-style-name="N37"/>
    <style:style style:name="Moeda_32_4_32_2_32_5" style:display-name="Moeda 4 2 5" style:family="table-cell" style:data-style-name="N37"/>
    <style:style style:name="Moeda_32_4_32_2_32_5_32_2" style:display-name="Moeda 4 2 5 2" style:family="table-cell" style:data-style-name="N37"/>
    <style:style style:name="Moeda_32_4_32_2_32_6" style:display-name="Moeda 4 2 6" style:family="table-cell" style:data-style-name="N37"/>
    <style:style style:name="Moeda_32_4_32_3" style:display-name="Moeda 4 3" style:family="table-cell" style:data-style-name="N37"/>
    <style:style style:name="Moeda_32_4_32_3_32_2" style:display-name="Moeda 4 3 2" style:family="table-cell" style:data-style-name="N37"/>
    <style:style style:name="Moeda_32_4_32_3_32_2_32_2" style:display-name="Moeda 4 3 2 2" style:family="table-cell" style:data-style-name="N37"/>
    <style:style style:name="Moeda_32_4_32_3_32_2_32_2_32_2" style:display-name="Moeda 4 3 2 2 2" style:family="table-cell" style:data-style-name="N37"/>
    <style:style style:name="Moeda_32_4_32_3_32_2_32_2_32_2_32_2" style:display-name="Moeda 4 3 2 2 2 2" style:family="table-cell" style:data-style-name="N37"/>
    <style:style style:name="Moeda_32_4_32_3_32_2_32_2_32_3" style:display-name="Moeda 4 3 2 2 3" style:family="table-cell" style:data-style-name="N37"/>
    <style:style style:name="Moeda_32_4_32_3_32_2_32_3" style:display-name="Moeda 4 3 2 3" style:family="table-cell" style:data-style-name="N37"/>
    <style:style style:name="Moeda_32_4_32_3_32_2_32_3_32_2" style:display-name="Moeda 4 3 2 3 2" style:family="table-cell" style:data-style-name="N37"/>
    <style:style style:name="Moeda_32_4_32_3_32_2_32_4" style:display-name="Moeda 4 3 2 4" style:family="table-cell" style:data-style-name="N37"/>
    <style:style style:name="Moeda_32_4_32_3_32_3" style:display-name="Moeda 4 3 3" style:family="table-cell" style:data-style-name="N37"/>
    <style:style style:name="Moeda_32_4_32_3_32_3_32_2" style:display-name="Moeda 4 3 3 2" style:family="table-cell" style:data-style-name="N37"/>
    <style:style style:name="Moeda_32_4_32_3_32_3_32_2_32_2" style:display-name="Moeda 4 3 3 2 2" style:family="table-cell" style:data-style-name="N37"/>
    <style:style style:name="Moeda_32_4_32_3_32_3_32_3" style:display-name="Moeda 4 3 3 3" style:family="table-cell" style:data-style-name="N37"/>
    <style:style style:name="Moeda_32_4_32_3_32_4" style:display-name="Moeda 4 3 4" style:family="table-cell" style:data-style-name="N37"/>
    <style:style style:name="Moeda_32_4_32_3_32_4_32_2" style:display-name="Moeda 4 3 4 2" style:family="table-cell" style:data-style-name="N37"/>
    <style:style style:name="Moeda_32_4_32_3_32_5" style:display-name="Moeda 4 3 5" style:family="table-cell" style:data-style-name="N37"/>
    <style:style style:name="Moeda_32_4_32_4" style:display-name="Moeda 4 4" style:family="table-cell" style:data-style-name="N37"/>
    <style:style style:name="Moeda_32_4_32_4_32_2" style:display-name="Moeda 4 4 2" style:family="table-cell" style:data-style-name="N37"/>
    <style:style style:name="Moeda_32_4_32_4_32_2_32_2" style:display-name="Moeda 4 4 2 2" style:family="table-cell" style:data-style-name="N37"/>
    <style:style style:name="Moeda_32_4_32_4_32_2_32_2_32_2" style:display-name="Moeda 4 4 2 2 2" style:family="table-cell" style:data-style-name="N37"/>
    <style:style style:name="Moeda_32_4_32_4_32_2_32_3" style:display-name="Moeda 4 4 2 3" style:family="table-cell" style:data-style-name="N37"/>
    <style:style style:name="Moeda_32_4_32_4_32_3" style:display-name="Moeda 4 4 3" style:family="table-cell" style:data-style-name="N37"/>
    <style:style style:name="Moeda_32_4_32_4_32_3_32_2" style:display-name="Moeda 4 4 3 2" style:family="table-cell" style:data-style-name="N37"/>
    <style:style style:name="Moeda_32_4_32_4_32_4" style:display-name="Moeda 4 4 4" style:family="table-cell" style:data-style-name="N37"/>
    <style:style style:name="Moeda_32_4_32_5" style:display-name="Moeda 4 5" style:family="table-cell" style:data-style-name="N37"/>
    <style:style style:name="Moeda_32_4_32_5_32_2" style:display-name="Moeda 4 5 2" style:family="table-cell" style:data-style-name="N37"/>
    <style:style style:name="Moeda_32_4_32_5_32_2_32_2" style:display-name="Moeda 4 5 2 2" style:family="table-cell" style:data-style-name="N37"/>
    <style:style style:name="Moeda_32_4_32_5_32_3" style:display-name="Moeda 4 5 3" style:family="table-cell" style:data-style-name="N37"/>
    <style:style style:name="Moeda_32_4_32_6" style:display-name="Moeda 4 6" style:family="table-cell" style:data-style-name="N37"/>
    <style:style style:name="Moeda_32_4_32_6_32_2" style:display-name="Moeda 4 6 2" style:family="table-cell" style:data-style-name="N37"/>
    <style:style style:name="Moeda_32_4_32_7" style:display-name="Moeda 4 7" style:family="table-cell" style:data-style-name="N37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5_32_2_32_2" style:display-name="Moeda 5 2 2" style:family="table-cell" style:data-style-name="N37"/>
    <style:style style:name="Moeda_32_5_32_2_32_2_32_2" style:display-name="Moeda 5 2 2 2" style:family="table-cell" style:data-style-name="N37"/>
    <style:style style:name="Moeda_32_5_32_2_32_2_32_2_32_2" style:display-name="Moeda 5 2 2 2 2" style:family="table-cell" style:data-style-name="N37"/>
    <style:style style:name="Moeda_32_5_32_2_32_2_32_2_32_2_32_2" style:display-name="Moeda 5 2 2 2 2 2" style:family="table-cell" style:data-style-name="N37"/>
    <style:style style:name="Moeda_32_5_32_2_32_2_32_2_32_3" style:display-name="Moeda 5 2 2 2 3" style:family="table-cell" style:data-style-name="N37"/>
    <style:style style:name="Moeda_32_5_32_2_32_2_32_3" style:display-name="Moeda 5 2 2 3" style:family="table-cell" style:data-style-name="N37"/>
    <style:style style:name="Moeda_32_5_32_2_32_2_32_3_32_2" style:display-name="Moeda 5 2 2 3 2" style:family="table-cell" style:data-style-name="N37"/>
    <style:style style:name="Moeda_32_5_32_2_32_2_32_4" style:display-name="Moeda 5 2 2 4" style:family="table-cell" style:data-style-name="N37"/>
    <style:style style:name="Moeda_32_5_32_2_32_3" style:display-name="Moeda 5 2 3" style:family="table-cell" style:data-style-name="N37"/>
    <style:style style:name="Moeda_32_5_32_2_32_3_32_2" style:display-name="Moeda 5 2 3 2" style:family="table-cell" style:data-style-name="N37"/>
    <style:style style:name="Moeda_32_5_32_2_32_3_32_2_32_2" style:display-name="Moeda 5 2 3 2 2" style:family="table-cell" style:data-style-name="N37"/>
    <style:style style:name="Moeda_32_5_32_2_32_3_32_3" style:display-name="Moeda 5 2 3 3" style:family="table-cell" style:data-style-name="N37"/>
    <style:style style:name="Moeda_32_5_32_2_32_4" style:display-name="Moeda 5 2 4" style:family="table-cell" style:data-style-name="N37"/>
    <style:style style:name="Moeda_32_5_32_2_32_4_32_2" style:display-name="Moeda 5 2 4 2" style:family="table-cell" style:data-style-name="N37"/>
    <style:style style:name="Moeda_32_5_32_2_32_5" style:display-name="Moeda 5 2 5" style:family="table-cell" style:data-style-name="N37"/>
    <style:style style:name="Moeda_32_5_32_3" style:display-name="Moeda 5 3" style:family="table-cell" style:data-style-name="N37"/>
    <style:style style:name="Moeda_32_5_32_3_32_2" style:display-name="Moeda 5 3 2" style:family="table-cell" style:data-style-name="N37"/>
    <style:style style:name="Moeda_32_5_32_3_32_2_32_2" style:display-name="Moeda 5 3 2 2" style:family="table-cell" style:data-style-name="N37"/>
    <style:style style:name="Moeda_32_5_32_3_32_2_32_2_32_2" style:display-name="Moeda 5 3 2 2 2" style:family="table-cell" style:data-style-name="N37"/>
    <style:style style:name="Moeda_32_5_32_3_32_2_32_3" style:display-name="Moeda 5 3 2 3" style:family="table-cell" style:data-style-name="N37"/>
    <style:style style:name="Moeda_32_5_32_3_32_3" style:display-name="Moeda 5 3 3" style:family="table-cell" style:data-style-name="N37"/>
    <style:style style:name="Moeda_32_5_32_3_32_3_32_2" style:display-name="Moeda 5 3 3 2" style:family="table-cell" style:data-style-name="N37"/>
    <style:style style:name="Moeda_32_5_32_3_32_4" style:display-name="Moeda 5 3 4" style:family="table-cell" style:data-style-name="N37"/>
    <style:style style:name="Moeda_32_5_32_4" style:display-name="Moeda 5 4" style:family="table-cell" style:data-style-name="N37"/>
    <style:style style:name="Moeda_32_5_32_4_32_2" style:display-name="Moeda 5 4 2" style:family="table-cell" style:data-style-name="N37"/>
    <style:style style:name="Moeda_32_5_32_4_32_2_32_2" style:display-name="Moeda 5 4 2 2" style:family="table-cell" style:data-style-name="N37"/>
    <style:style style:name="Moeda_32_5_32_4_32_3" style:display-name="Moeda 5 4 3" style:family="table-cell" style:data-style-name="N37"/>
    <style:style style:name="Moeda_32_5_32_5" style:display-name="Moeda 5 5" style:family="table-cell" style:data-style-name="N37"/>
    <style:style style:name="Moeda_32_5_32_5_32_2" style:display-name="Moeda 5 5 2" style:family="table-cell" style:data-style-name="N37"/>
    <style:style style:name="Moeda_32_5_32_6" style:display-name="Moeda 5 6" style:family="table-cell" style:data-style-name="N37"/>
    <style:style style:name="Moeda_32_6" style:display-name="Moeda 6" style:family="table-cell" style:data-style-name="N37"/>
    <style:style style:name="Moeda_32_6_32_2" style:display-name="Moeda 6 2" style:family="table-cell" style:data-style-name="N37"/>
    <style:style style:name="Moeda_32_6_32_2_32_2" style:display-name="Moeda 6 2 2" style:family="table-cell" style:data-style-name="N37"/>
    <style:style style:name="Moeda_32_6_32_2_32_2_32_2" style:display-name="Moeda 6 2 2 2" style:family="table-cell" style:data-style-name="N37"/>
    <style:style style:name="Moeda_32_6_32_2_32_2_32_2_32_2" style:display-name="Moeda 6 2 2 2 2" style:family="table-cell" style:data-style-name="N37"/>
    <style:style style:name="Moeda_32_6_32_2_32_2_32_3" style:display-name="Moeda 6 2 2 3" style:family="table-cell" style:data-style-name="N37"/>
    <style:style style:name="Moeda_32_6_32_2_32_3" style:display-name="Moeda 6 2 3" style:family="table-cell" style:data-style-name="N37"/>
    <style:style style:name="Moeda_32_6_32_2_32_3_32_2" style:display-name="Moeda 6 2 3 2" style:family="table-cell" style:data-style-name="N37"/>
    <style:style style:name="Moeda_32_6_32_2_32_4" style:display-name="Moeda 6 2 4" style:family="table-cell" style:data-style-name="N37"/>
    <style:style style:name="Moeda_32_6_32_3" style:display-name="Moeda 6 3" style:family="table-cell" style:data-style-name="N37"/>
    <style:style style:name="Moeda_32_6_32_3_32_2" style:display-name="Moeda 6 3 2" style:family="table-cell" style:data-style-name="N37"/>
    <style:style style:name="Moeda_32_6_32_3_32_2_32_2" style:display-name="Moeda 6 3 2 2" style:family="table-cell" style:data-style-name="N37"/>
    <style:style style:name="Moeda_32_6_32_3_32_3" style:display-name="Moeda 6 3 3" style:family="table-cell" style:data-style-name="N37"/>
    <style:style style:name="Moeda_32_6_32_4" style:display-name="Moeda 6 4" style:family="table-cell" style:data-style-name="N37"/>
    <style:style style:name="Moeda_32_6_32_4_32_2" style:display-name="Moeda 6 4 2" style:family="table-cell" style:data-style-name="N37"/>
    <style:style style:name="Moeda_32_6_32_5" style:display-name="Moeda 6 5" style:family="table-cell" style:data-style-name="N37"/>
    <style:style style:name="Moeda_32_7" style:display-name="Moeda 7" style:family="table-cell" style:data-style-name="N37"/>
    <style:style style:name="Moeda_32_7_32_2" style:display-name="Moeda 7 2" style:family="table-cell" style:data-style-name="N37"/>
    <style:style style:name="Moeda_32_7_32_2_32_2" style:display-name="Moeda 7 2 2" style:family="table-cell" style:data-style-name="N37"/>
    <style:style style:name="Moeda_32_7_32_2_32_2_32_2" style:display-name="Moeda 7 2 2 2" style:family="table-cell" style:data-style-name="N37"/>
    <style:style style:name="Moeda_32_7_32_2_32_3" style:display-name="Moeda 7 2 3" style:family="table-cell" style:data-style-name="N37"/>
    <style:style style:name="Moeda_32_7_32_3" style:display-name="Moeda 7 3" style:family="table-cell" style:data-style-name="N37"/>
    <style:style style:name="Moeda_32_7_32_3_32_2" style:display-name="Moeda 7 3 2" style:family="table-cell" style:data-style-name="N37"/>
    <style:style style:name="Moeda_32_7_32_4" style:display-name="Moeda 7 4" style:family="table-cell" style:data-style-name="N37"/>
    <style:style style:name="Moeda_32_8" style:display-name="Moeda 8" style:family="table-cell" style:data-style-name="N37"/>
    <style:style style:name="Moeda_32_8_32_2" style:display-name="Moeda 8 2" style:family="table-cell" style:data-style-name="N37"/>
    <style:style style:name="Moeda_32_8_32_2_32_2" style:display-name="Moeda 8 2 2" style:family="table-cell" style:data-style-name="N37"/>
    <style:style style:name="Moeda_32_8_32_2_32_2_32_2" style:display-name="Moeda 8 2 2 2" style:family="table-cell" style:data-style-name="N37"/>
    <style:style style:name="Moeda_32_8_32_2_32_3" style:display-name="Moeda 8 2 3" style:family="table-cell" style:data-style-name="N37"/>
    <style:style style:name="Moeda_32_8_32_3" style:display-name="Moeda 8 3" style:family="table-cell" style:data-style-name="N37"/>
    <style:style style:name="Moeda_32_8_32_3_32_2" style:display-name="Moeda 8 3 2" style:family="table-cell" style:data-style-name="N37"/>
    <style:style style:name="Moeda_32_8_32_4" style:display-name="Moeda 8 4" style:family="table-cell" style:data-style-name="N37"/>
    <style:style style:name="Moeda_32_9" style:display-name="Moeda 9" style:family="table-cell" style:data-style-name="N37"/>
    <style:style style:name="Moeda_32_9_32_2" style:display-name="Moeda 9 2" style:family="table-cell" style:data-style-name="N37"/>
    <style:style style:name="Moeda_32_9_32_2_32_2" style:display-name="Moeda 9 2 2" style:family="table-cell" style:data-style-name="N37"/>
    <style:style style:name="Moeda_32_9_32_2_32_2_32_2" style:display-name="Moeda 9 2 2 2" style:family="table-cell" style:data-style-name="N37"/>
    <style:style style:name="Moeda_32_9_32_2_32_3" style:display-name="Moeda 9 2 3" style:family="table-cell" style:data-style-name="N37"/>
    <style:style style:name="Moeda_32_9_32_3" style:display-name="Moeda 9 3" style:family="table-cell" style:data-style-name="N37"/>
    <style:style style:name="Moeda_32_9_32_3_32_2" style:display-name="Moeda 9 3 2" style:family="table-cell" style:data-style-name="N37"/>
    <style:style style:name="Moeda_32_9_32_4" style:display-name="Moeda 9 4" style:family="table-cell" style:data-style-name="N37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3" style:display-name="Porcentagem 3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_32_2" style:display-name="Separador de milhares 2 11 2 2" style:family="table-cell" style:data-style-name="N39"/>
    <style:style style:name="Separador_32_de_32_milhares_32_2_32_11_32_2_32_2_32_2" style:display-name="Separador de milhares 2 11 2 2 2" style:family="table-cell" style:data-style-name="N39"/>
    <style:style style:name="Separador_32_de_32_milhares_32_2_32_11_32_2_32_2_32_2_32_2" style:display-name="Separador de milhares 2 11 2 2 2 2" style:family="table-cell" style:data-style-name="N39"/>
    <style:style style:name="Separador_32_de_32_milhares_32_2_32_11_32_2_32_2_32_2_32_2_32_2" style:display-name="Separador de milhares 2 11 2 2 2 2 2" style:family="table-cell" style:data-style-name="N39"/>
    <style:style style:name="Separador_32_de_32_milhares_32_2_32_11_32_2_32_2_32_2_32_3" style:display-name="Separador de milhares 2 11 2 2 2 3" style:family="table-cell" style:data-style-name="N39"/>
    <style:style style:name="Separador_32_de_32_milhares_32_2_32_11_32_2_32_2_32_3" style:display-name="Separador de milhares 2 11 2 2 3" style:family="table-cell" style:data-style-name="N39"/>
    <style:style style:name="Separador_32_de_32_milhares_32_2_32_11_32_2_32_2_32_3_32_2" style:display-name="Separador de milhares 2 11 2 2 3 2" style:family="table-cell" style:data-style-name="N39"/>
    <style:style style:name="Separador_32_de_32_milhares_32_2_32_11_32_2_32_2_32_4" style:display-name="Separador de milhares 2 11 2 2 4" style:family="table-cell" style:data-style-name="N39"/>
    <style:style style:name="Separador_32_de_32_milhares_32_2_32_11_32_2_32_3" style:display-name="Separador de milhares 2 11 2 3" style:family="table-cell" style:data-style-name="N39"/>
    <style:style style:name="Separador_32_de_32_milhares_32_2_32_11_32_2_32_3_32_2" style:display-name="Separador de milhares 2 11 2 3 2" style:family="table-cell" style:data-style-name="N39"/>
    <style:style style:name="Separador_32_de_32_milhares_32_2_32_11_32_2_32_3_32_2_32_2" style:display-name="Separador de milhares 2 11 2 3 2 2" style:family="table-cell" style:data-style-name="N39"/>
    <style:style style:name="Separador_32_de_32_milhares_32_2_32_11_32_2_32_3_32_3" style:display-name="Separador de milhares 2 11 2 3 3" style:family="table-cell" style:data-style-name="N39"/>
    <style:style style:name="Separador_32_de_32_milhares_32_2_32_11_32_2_32_4" style:display-name="Separador de milhares 2 11 2 4" style:family="table-cell" style:data-style-name="N39"/>
    <style:style style:name="Separador_32_de_32_milhares_32_2_32_11_32_2_32_4_32_2" style:display-name="Separador de milhares 2 11 2 4 2" style:family="table-cell" style:data-style-name="N39"/>
    <style:style style:name="Separador_32_de_32_milhares_32_2_32_11_32_2_32_5" style:display-name="Separador de milhares 2 11 2 5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_32_2" style:display-name="Separador de milhares 2 11 3 2" style:family="table-cell" style:data-style-name="N39"/>
    <style:style style:name="Separador_32_de_32_milhares_32_2_32_11_32_3_32_2_32_2" style:display-name="Separador de milhares 2 11 3 2 2" style:family="table-cell" style:data-style-name="N39"/>
    <style:style style:name="Separador_32_de_32_milhares_32_2_32_11_32_3_32_2_32_2_32_2" style:display-name="Separador de milhares 2 11 3 2 2 2" style:family="table-cell" style:data-style-name="N39"/>
    <style:style style:name="Separador_32_de_32_milhares_32_2_32_11_32_3_32_2_32_3" style:display-name="Separador de milhares 2 11 3 2 3" style:family="table-cell" style:data-style-name="N39"/>
    <style:style style:name="Separador_32_de_32_milhares_32_2_32_11_32_3_32_3" style:display-name="Separador de milhares 2 11 3 3" style:family="table-cell" style:data-style-name="N39"/>
    <style:style style:name="Separador_32_de_32_milhares_32_2_32_11_32_3_32_3_32_2" style:display-name="Separador de milhares 2 11 3 3 2" style:family="table-cell" style:data-style-name="N39"/>
    <style:style style:name="Separador_32_de_32_milhares_32_2_32_11_32_3_32_4" style:display-name="Separador de milhares 2 11 3 4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4_32_2" style:display-name="Separador de milhares 2 11 4 2" style:family="table-cell" style:data-style-name="N39"/>
    <style:style style:name="Separador_32_de_32_milhares_32_2_32_11_32_4_32_2_32_2" style:display-name="Separador de milhares 2 11 4 2 2" style:family="table-cell" style:data-style-name="N39"/>
    <style:style style:name="Separador_32_de_32_milhares_32_2_32_11_32_4_32_3" style:display-name="Separador de milhares 2 11 4 3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5_32_2" style:display-name="Separador de milhares 2 11 5 2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_32_2_32_2" style:display-name="Separador de milhares 3 2 2 2 2 2" style:family="table-cell" style:data-style-name="N39"/>
    <style:style style:name="Separador_32_de_32_milhares_32_3_32_2_32_2_32_2_32_2_32_2_32_2" style:display-name="Separador de milhares 3 2 2 2 2 2 2" style:family="table-cell" style:data-style-name="N39"/>
    <style:style style:name="Separador_32_de_32_milhares_32_3_32_2_32_2_32_2_32_2_32_3" style:display-name="Separador de milhares 3 2 2 2 2 3" style:family="table-cell" style:data-style-name="N39"/>
    <style:style style:name="Separador_32_de_32_milhares_32_3_32_2_32_2_32_2_32_3" style:display-name="Separador de milhares 3 2 2 2 3" style:family="table-cell" style:data-style-name="N39"/>
    <style:style style:name="Separador_32_de_32_milhares_32_3_32_2_32_2_32_2_32_3_32_2" style:display-name="Separador de milhares 3 2 2 2 3 2" style:family="table-cell" style:data-style-name="N39"/>
    <style:style style:name="Separador_32_de_32_milhares_32_3_32_2_32_2_32_2_32_4" style:display-name="Separador de milhares 3 2 2 2 4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_32_2" style:display-name="Separador de milhares 3 2 2 3 2" style:family="table-cell" style:data-style-name="N39"/>
    <style:style style:name="Separador_32_de_32_milhares_32_3_32_2_32_2_32_3_32_2_32_2" style:display-name="Separador de milhares 3 2 2 3 2 2" style:family="table-cell" style:data-style-name="N39"/>
    <style:style style:name="Separador_32_de_32_milhares_32_3_32_2_32_2_32_3_32_3" style:display-name="Separador de milhares 3 2 2 3 3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_32_2" style:display-name="Separador de milhares 3 2 2 4 2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_32_2" style:display-name="Separador de milhares 3 2 3 2 2" style:family="table-cell" style:data-style-name="N39"/>
    <style:style style:name="Separador_32_de_32_milhares_32_3_32_2_32_3_32_2_32_2_32_2" style:display-name="Separador de milhares 3 2 3 2 2 2" style:family="table-cell" style:data-style-name="N39"/>
    <style:style style:name="Separador_32_de_32_milhares_32_3_32_2_32_3_32_2_32_3" style:display-name="Separador de milhares 3 2 3 2 3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_32_2" style:display-name="Separador de milhares 3 2 3 3 2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_32_2" style:display-name="Separador de milhares 3 2 4 2 2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2_32_2" style:display-name="Separador de milhares 3 3 2 2 2" style:family="table-cell" style:data-style-name="N39"/>
    <style:style style:name="Separador_32_de_32_milhares_32_3_32_3_32_2_32_2_32_2_32_2" style:display-name="Separador de milhares 3 3 2 2 2 2" style:family="table-cell" style:data-style-name="N39"/>
    <style:style style:name="Separador_32_de_32_milhares_32_3_32_3_32_2_32_2_32_3" style:display-name="Separador de milhares 3 3 2 2 3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2_32_3_32_2" style:display-name="Separador de milhares 3 3 2 3 2" style:family="table-cell" style:data-style-name="N39"/>
    <style:style style:name="Separador_32_de_32_milhares_32_3_32_3_32_2_32_4" style:display-name="Separador de milhares 3 3 2 4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3_32_2" style:display-name="Separador de milhares 3 3 3 2" style:family="table-cell" style:data-style-name="N39"/>
    <style:style style:name="Separador_32_de_32_milhares_32_3_32_3_32_3_32_2_32_2" style:display-name="Separador de milhares 3 3 3 2 2" style:family="table-cell" style:data-style-name="N39"/>
    <style:style style:name="Separador_32_de_32_milhares_32_3_32_3_32_3_32_3" style:display-name="Separador de milhares 3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4_32_2" style:display-name="Separador de milhares 3 3 4 2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2_32_2" style:display-name="Separador de milhares 3 4 2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3_32_2" style:display-name="Separador de milhares 3 4 3 2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9"/>
    <style:style style:name="Separador_32_de_32_milhares_32_3_32_5_32_3" style:display-name="Separador de milhares 3 5 3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_32_2_32_2" style:display-name="Separador de milhares 5 2 2 2" style:family="table-cell" style:data-style-name="N39"/>
    <style:style style:name="Separador_32_de_32_milhares_32_5_32_2_32_2_32_2_32_2" style:display-name="Separador de milhares 5 2 2 2 2" style:family="table-cell" style:data-style-name="N39"/>
    <style:style style:name="Separador_32_de_32_milhares_32_5_32_2_32_2_32_2_32_2_32_2" style:display-name="Separador de milhares 5 2 2 2 2 2" style:family="table-cell" style:data-style-name="N39"/>
    <style:style style:name="Separador_32_de_32_milhares_32_5_32_2_32_2_32_2_32_3" style:display-name="Separador de milhares 5 2 2 2 3" style:family="table-cell" style:data-style-name="N39"/>
    <style:style style:name="Separador_32_de_32_milhares_32_5_32_2_32_2_32_3" style:display-name="Separador de milhares 5 2 2 3" style:family="table-cell" style:data-style-name="N39"/>
    <style:style style:name="Separador_32_de_32_milhares_32_5_32_2_32_2_32_3_32_2" style:display-name="Separador de milhares 5 2 2 3 2" style:family="table-cell" style:data-style-name="N39"/>
    <style:style style:name="Separador_32_de_32_milhares_32_5_32_2_32_2_32_4" style:display-name="Separador de milhares 5 2 2 4" style:family="table-cell" style:data-style-name="N39"/>
    <style:style style:name="Separador_32_de_32_milhares_32_5_32_2_32_3" style:display-name="Separador de milhares 5 2 3" style:family="table-cell" style:data-style-name="N39"/>
    <style:style style:name="Separador_32_de_32_milhares_32_5_32_2_32_3_32_2" style:display-name="Separador de milhares 5 2 3 2" style:family="table-cell" style:data-style-name="N39"/>
    <style:style style:name="Separador_32_de_32_milhares_32_5_32_2_32_3_32_2_32_2" style:display-name="Separador de milhares 5 2 3 2 2" style:family="table-cell" style:data-style-name="N39"/>
    <style:style style:name="Separador_32_de_32_milhares_32_5_32_2_32_3_32_3" style:display-name="Separador de milhares 5 2 3 3" style:family="table-cell" style:data-style-name="N39"/>
    <style:style style:name="Separador_32_de_32_milhares_32_5_32_2_32_4" style:display-name="Separador de milhares 5 2 4" style:family="table-cell" style:data-style-name="N39"/>
    <style:style style:name="Separador_32_de_32_milhares_32_5_32_2_32_4_32_2" style:display-name="Separador de milhares 5 2 4 2" style:family="table-cell" style:data-style-name="N39"/>
    <style:style style:name="Separador_32_de_32_milhares_32_5_32_2_32_5" style:display-name="Separador de milhares 5 2 5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_32_2" style:display-name="Separador de milhares 5 3 2" style:family="table-cell" style:data-style-name="N39"/>
    <style:style style:name="Separador_32_de_32_milhares_32_5_32_3_32_2_32_2" style:display-name="Separador de milhares 5 3 2 2" style:family="table-cell" style:data-style-name="N39"/>
    <style:style style:name="Separador_32_de_32_milhares_32_5_32_3_32_2_32_2_32_2" style:display-name="Separador de milhares 5 3 2 2 2" style:family="table-cell" style:data-style-name="N39"/>
    <style:style style:name="Separador_32_de_32_milhares_32_5_32_3_32_2_32_3" style:display-name="Separador de milhares 5 3 2 3" style:family="table-cell" style:data-style-name="N39"/>
    <style:style style:name="Separador_32_de_32_milhares_32_5_32_3_32_3" style:display-name="Separador de milhares 5 3 3" style:family="table-cell" style:data-style-name="N39"/>
    <style:style style:name="Separador_32_de_32_milhares_32_5_32_3_32_3_32_2" style:display-name="Separador de milhares 5 3 3 2" style:family="table-cell" style:data-style-name="N39"/>
    <style:style style:name="Separador_32_de_32_milhares_32_5_32_3_32_4" style:display-name="Separador de milhares 5 3 4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4_32_2" style:display-name="Separador de milhares 5 4 2" style:family="table-cell" style:data-style-name="N39"/>
    <style:style style:name="Separador_32_de_32_milhares_32_5_32_4_32_2_32_2" style:display-name="Separador de milhares 5 4 2 2" style:family="table-cell" style:data-style-name="N39"/>
    <style:style style:name="Separador_32_de_32_milhares_32_5_32_4_32_3" style:display-name="Separador de milhares 5 4 3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5_32_2" style:display-name="Separador de milhares 5 5 2" style:family="table-cell" style:data-style-name="N39"/>
    <style:style style:name="Separador_32_de_32_milhares_32_5_32_6" style:display-name="Separador de milhares 5 6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_32_10" style:display-name="Vírgula 10" style:family="table-cell" style:data-style-name="N39"/>
    <style:style style:name="V_237_rgula_32_10_32_2" style:display-name="Vírgula 10 2" style:family="table-cell" style:data-style-name="N39"/>
    <style:style style:name="V_237_rgula_32_10_32_2_32_2" style:display-name="Vírgula 10 2 2" style:family="table-cell" style:data-style-name="N39"/>
    <style:style style:name="V_237_rgula_32_10_32_2_32_2_32_2" style:display-name="Vírgula 10 2 2 2" style:family="table-cell" style:data-style-name="N39"/>
    <style:style style:name="V_237_rgula_32_10_32_2_32_3" style:display-name="Vírgula 10 2 3" style:family="table-cell" style:data-style-name="N39"/>
    <style:style style:name="V_237_rgula_32_10_32_3" style:display-name="Vírgula 10 3" style:family="table-cell" style:data-style-name="N39"/>
    <style:style style:name="V_237_rgula_32_10_32_3_32_2" style:display-name="Vírgula 10 3 2" style:family="table-cell" style:data-style-name="N39"/>
    <style:style style:name="V_237_rgula_32_10_32_4" style:display-name="Vírgula 10 4" style:family="table-cell" style:data-style-name="N39"/>
    <style:style style:name="V_237_rgula_32_11" style:display-name="Vírgula 11" style:family="table-cell" style:data-style-name="N39"/>
    <style:style style:name="V_237_rgula_32_11_32_2" style:display-name="Vírgula 11 2" style:family="table-cell" style:data-style-name="N39"/>
    <style:style style:name="V_237_rgula_32_11_32_2_32_2" style:display-name="Vírgula 11 2 2" style:family="table-cell" style:data-style-name="N39"/>
    <style:style style:name="V_237_rgula_32_11_32_2_32_2_32_2" style:display-name="Vírgula 11 2 2 2" style:family="table-cell" style:data-style-name="N39"/>
    <style:style style:name="V_237_rgula_32_11_32_2_32_3" style:display-name="Vírgula 11 2 3" style:family="table-cell" style:data-style-name="N39"/>
    <style:style style:name="V_237_rgula_32_11_32_3" style:display-name="Vírgula 11 3" style:family="table-cell" style:data-style-name="N39"/>
    <style:style style:name="V_237_rgula_32_11_32_3_32_2" style:display-name="Vírgula 11 3 2" style:family="table-cell" style:data-style-name="N39"/>
    <style:style style:name="V_237_rgula_32_11_32_4" style:display-name="Vírgula 11 4" style:family="table-cell" style:data-style-name="N39"/>
    <style:style style:name="V_237_rgula_32_12" style:display-name="Vírgula 12" style:family="table-cell" style:data-style-name="N39"/>
    <style:style style:name="V_237_rgula_32_12_32_2" style:display-name="Vírgula 12 2" style:family="table-cell" style:data-style-name="N39"/>
    <style:style style:name="V_237_rgula_32_12_32_2_32_2" style:display-name="Vírgula 12 2 2" style:family="table-cell" style:data-style-name="N39"/>
    <style:style style:name="V_237_rgula_32_12_32_2_32_2_32_2" style:display-name="Vírgula 12 2 2 2" style:family="table-cell" style:data-style-name="N39"/>
    <style:style style:name="V_237_rgula_32_12_32_2_32_3" style:display-name="Vírgula 12 2 3" style:family="table-cell" style:data-style-name="N39"/>
    <style:style style:name="V_237_rgula_32_12_32_3" style:display-name="Vírgula 12 3" style:family="table-cell" style:data-style-name="N39"/>
    <style:style style:name="V_237_rgula_32_12_32_3_32_2" style:display-name="Vírgula 12 3 2" style:family="table-cell" style:data-style-name="N39"/>
    <style:style style:name="V_237_rgula_32_12_32_4" style:display-name="Vírgula 12 4" style:family="table-cell" style:data-style-name="N39"/>
    <style:style style:name="V_237_rgula_32_13" style:display-name="Vírgula 13" style:family="table-cell" style:data-style-name="N39"/>
    <style:style style:name="V_237_rgula_32_13_32_2" style:display-name="Vírgula 13 2" style:family="table-cell" style:data-style-name="N39"/>
    <style:style style:name="V_237_rgula_32_13_32_2_32_2" style:display-name="Vírgula 13 2 2" style:family="table-cell" style:data-style-name="N39"/>
    <style:style style:name="V_237_rgula_32_13_32_2_32_2_32_2" style:display-name="Vírgula 13 2 2 2" style:family="table-cell" style:data-style-name="N39"/>
    <style:style style:name="V_237_rgula_32_13_32_2_32_3" style:display-name="Vírgula 13 2 3" style:family="table-cell" style:data-style-name="N39"/>
    <style:style style:name="V_237_rgula_32_13_32_3" style:display-name="Vírgula 13 3" style:family="table-cell" style:data-style-name="N39"/>
    <style:style style:name="V_237_rgula_32_13_32_3_32_2" style:display-name="Vírgula 13 3 2" style:family="table-cell" style:data-style-name="N39"/>
    <style:style style:name="V_237_rgula_32_13_32_4" style:display-name="Vírgula 13 4" style:family="table-cell" style:data-style-name="N39"/>
    <style:style style:name="V_237_rgula_32_14" style:display-name="Vírgula 14" style:family="table-cell" style:data-style-name="N39"/>
    <style:style style:name="V_237_rgula_32_14_32_2" style:display-name="Vírgula 14 2" style:family="table-cell" style:data-style-name="N39"/>
    <style:style style:name="V_237_rgula_32_14_32_2_32_2" style:display-name="Vírgula 14 2 2" style:family="table-cell" style:data-style-name="N39"/>
    <style:style style:name="V_237_rgula_32_14_32_3" style:display-name="Vírgula 14 3" style:family="table-cell" style:data-style-name="N39"/>
    <style:style style:name="V_237_rgula_32_15" style:display-name="Vírgula 15" style:family="table-cell" style:data-style-name="N39"/>
    <style:style style:name="V_237_rgula_32_15_32_2" style:display-name="Vírgula 15 2" style:family="table-cell" style:data-style-name="N39"/>
    <style:style style:name="V_237_rgula_32_16" style:display-name="Vírgula 16" style:family="table-cell" style:data-style-name="N39"/>
    <style:style style:name="V_237_rgula_32_2" style:display-name="Vírgula 2" style:family="table-cell" style:data-style-name="N39"/>
    <style:style style:name="V_237_rgula_32_2_32_10" style:display-name="Vírgula 2 10" style:family="table-cell" style:data-style-name="N39"/>
    <style:style style:name="V_237_rgula_32_2_32_10_32_2" style:display-name="Vírgula 2 10 2" style:family="table-cell" style:data-style-name="N39"/>
    <style:style style:name="V_237_rgula_32_2_32_10_32_2_32_2" style:display-name="Vírgula 2 10 2 2" style:family="table-cell" style:data-style-name="N39"/>
    <style:style style:name="V_237_rgula_32_2_32_10_32_2_32_2_32_2" style:display-name="Vírgula 2 10 2 2 2" style:family="table-cell" style:data-style-name="N39"/>
    <style:style style:name="V_237_rgula_32_2_32_10_32_2_32_3" style:display-name="Vírgula 2 10 2 3" style:family="table-cell" style:data-style-name="N39"/>
    <style:style style:name="V_237_rgula_32_2_32_10_32_3" style:display-name="Vírgula 2 10 3" style:family="table-cell" style:data-style-name="N39"/>
    <style:style style:name="V_237_rgula_32_2_32_10_32_3_32_2" style:display-name="Vírgula 2 10 3 2" style:family="table-cell" style:data-style-name="N39"/>
    <style:style style:name="V_237_rgula_32_2_32_10_32_4" style:display-name="Vírgula 2 10 4" style:family="table-cell" style:data-style-name="N39"/>
    <style:style style:name="V_237_rgula_32_2_32_11" style:display-name="Vírgula 2 11" style:family="table-cell" style:data-style-name="N39"/>
    <style:style style:name="V_237_rgula_32_2_32_11_32_2" style:display-name="Vírgula 2 11 2" style:family="table-cell" style:data-style-name="N39"/>
    <style:style style:name="V_237_rgula_32_2_32_11_32_2_32_2" style:display-name="Vírgula 2 11 2 2" style:family="table-cell" style:data-style-name="N39"/>
    <style:style style:name="V_237_rgula_32_2_32_11_32_2_32_2_32_2" style:display-name="Vírgula 2 11 2 2 2" style:family="table-cell" style:data-style-name="N39"/>
    <style:style style:name="V_237_rgula_32_2_32_11_32_2_32_3" style:display-name="Vírgula 2 11 2 3" style:family="table-cell" style:data-style-name="N39"/>
    <style:style style:name="V_237_rgula_32_2_32_11_32_3" style:display-name="Vírgula 2 11 3" style:family="table-cell" style:data-style-name="N39"/>
    <style:style style:name="V_237_rgula_32_2_32_11_32_3_32_2" style:display-name="Vírgula 2 11 3 2" style:family="table-cell" style:data-style-name="N39"/>
    <style:style style:name="V_237_rgula_32_2_32_11_32_4" style:display-name="Vírgula 2 11 4" style:family="table-cell" style:data-style-name="N39"/>
    <style:style style:name="V_237_rgula_32_2_32_12" style:display-name="Vírgula 2 12" style:family="table-cell" style:data-style-name="N39"/>
    <style:style style:name="V_237_rgula_32_2_32_12_32_2" style:display-name="Vírgula 2 12 2" style:family="table-cell" style:data-style-name="N39"/>
    <style:style style:name="V_237_rgula_32_2_32_12_32_2_32_2" style:display-name="Vírgula 2 12 2 2" style:family="table-cell" style:data-style-name="N39"/>
    <style:style style:name="V_237_rgula_32_2_32_12_32_2_32_2_32_2" style:display-name="Vírgula 2 12 2 2 2" style:family="table-cell" style:data-style-name="N39"/>
    <style:style style:name="V_237_rgula_32_2_32_12_32_2_32_3" style:display-name="Vírgula 2 12 2 3" style:family="table-cell" style:data-style-name="N39"/>
    <style:style style:name="V_237_rgula_32_2_32_12_32_3" style:display-name="Vírgula 2 12 3" style:family="table-cell" style:data-style-name="N39"/>
    <style:style style:name="V_237_rgula_32_2_32_12_32_3_32_2" style:display-name="Vírgula 2 12 3 2" style:family="table-cell" style:data-style-name="N39"/>
    <style:style style:name="V_237_rgula_32_2_32_12_32_4" style:display-name="Vírgula 2 12 4" style:family="table-cell" style:data-style-name="N39"/>
    <style:style style:name="V_237_rgula_32_2_32_13" style:display-name="Vírgula 2 13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9"/>
    <style:style style:name="V_237_rgula_32_2_32_14_32_2" style:display-name="Vírgula 2 14 2" style:family="table-cell" style:data-style-name="N39"/>
    <style:style style:name="V_237_rgula_32_2_32_14_32_2_32_2" style:display-name="Vírgula 2 14 2 2" style:family="table-cell" style:data-style-name="N39"/>
    <style:style style:name="V_237_rgula_32_2_32_14_32_3" style:display-name="Vírgula 2 14 3" style:family="table-cell" style:data-style-name="N39"/>
    <style:style style:name="V_237_rgula_32_2_32_15" style:display-name="Vírgula 2 15" style:family="table-cell" style:data-style-name="N39"/>
    <style:style style:name="V_237_rgula_32_2_32_15_32_2" style:display-name="Vírgula 2 15 2" style:family="table-cell" style:data-style-name="N39"/>
    <style:style style:name="V_237_rgula_32_2_32_16" style:display-name="Vírgula 2 16" style:family="table-cell" style:data-style-name="N39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2_32_2_32_2" style:display-name="Vírgula 2 2 2 2" style:family="table-cell" style:data-style-name="N39"/>
    <style:style style:name="V_237_rgula_32_2_32_2_32_2_32_2_32_2" style:display-name="Vírgula 2 2 2 2 2" style:family="table-cell" style:data-style-name="N39"/>
    <style:style style:name="V_237_rgula_32_2_32_2_32_2_32_2_32_2_32_2" style:display-name="Vírgula 2 2 2 2 2 2" style:family="table-cell" style:data-style-name="N39"/>
    <style:style style:name="V_237_rgula_32_2_32_2_32_2_32_2_32_2_32_2_32_2" style:display-name="Vírgula 2 2 2 2 2 2 2" style:family="table-cell" style:data-style-name="N39"/>
    <style:style style:name="V_237_rgula_32_2_32_2_32_2_32_2_32_2_32_2_32_2_32_2" style:display-name="Vírgula 2 2 2 2 2 2 2 2" style:family="table-cell" style:data-style-name="N39"/>
    <style:style style:name="V_237_rgula_32_2_32_2_32_2_32_2_32_2_32_2_32_3" style:display-name="Vírgula 2 2 2 2 2 2 3" style:family="table-cell" style:data-style-name="N39"/>
    <style:style style:name="V_237_rgula_32_2_32_2_32_2_32_2_32_2_32_3" style:display-name="Vírgula 2 2 2 2 2 3" style:family="table-cell" style:data-style-name="N39"/>
    <style:style style:name="V_237_rgula_32_2_32_2_32_2_32_2_32_2_32_3_32_2" style:display-name="Vírgula 2 2 2 2 2 3 2" style:family="table-cell" style:data-style-name="N39"/>
    <style:style style:name="V_237_rgula_32_2_32_2_32_2_32_2_32_2_32_4" style:display-name="Vírgula 2 2 2 2 2 4" style:family="table-cell" style:data-style-name="N39"/>
    <style:style style:name="V_237_rgula_32_2_32_2_32_2_32_2_32_3" style:display-name="Vírgula 2 2 2 2 3" style:family="table-cell" style:data-style-name="N39"/>
    <style:style style:name="V_237_rgula_32_2_32_2_32_2_32_2_32_3_32_2" style:display-name="Vírgula 2 2 2 2 3 2" style:family="table-cell" style:data-style-name="N39"/>
    <style:style style:name="V_237_rgula_32_2_32_2_32_2_32_2_32_3_32_2_32_2" style:display-name="Vírgula 2 2 2 2 3 2 2" style:family="table-cell" style:data-style-name="N39"/>
    <style:style style:name="V_237_rgula_32_2_32_2_32_2_32_2_32_3_32_3" style:display-name="Vírgula 2 2 2 2 3 3" style:family="table-cell" style:data-style-name="N39"/>
    <style:style style:name="V_237_rgula_32_2_32_2_32_2_32_2_32_4" style:display-name="Vírgula 2 2 2 2 4" style:family="table-cell" style:data-style-name="N39"/>
    <style:style style:name="V_237_rgula_32_2_32_2_32_2_32_2_32_4_32_2" style:display-name="Vírgula 2 2 2 2 4 2" style:family="table-cell" style:data-style-name="N39"/>
    <style:style style:name="V_237_rgula_32_2_32_2_32_2_32_2_32_5" style:display-name="Vírgula 2 2 2 2 5" style:family="table-cell" style:data-style-name="N39"/>
    <style:style style:name="V_237_rgula_32_2_32_2_32_2_32_3" style:display-name="Vírgula 2 2 2 3" style:family="table-cell" style:data-style-name="N39"/>
    <style:style style:name="V_237_rgula_32_2_32_2_32_2_32_3_32_2" style:display-name="Vírgula 2 2 2 3 2" style:family="table-cell" style:data-style-name="N39"/>
    <style:style style:name="V_237_rgula_32_2_32_2_32_2_32_3_32_2_32_2" style:display-name="Vírgula 2 2 2 3 2 2" style:family="table-cell" style:data-style-name="N39"/>
    <style:style style:name="V_237_rgula_32_2_32_2_32_2_32_3_32_2_32_2_32_2" style:display-name="Vírgula 2 2 2 3 2 2 2" style:family="table-cell" style:data-style-name="N39"/>
    <style:style style:name="V_237_rgula_32_2_32_2_32_2_32_3_32_2_32_3" style:display-name="Vírgula 2 2 2 3 2 3" style:family="table-cell" style:data-style-name="N39"/>
    <style:style style:name="V_237_rgula_32_2_32_2_32_2_32_3_32_3" style:display-name="Vírgula 2 2 2 3 3" style:family="table-cell" style:data-style-name="N39"/>
    <style:style style:name="V_237_rgula_32_2_32_2_32_2_32_3_32_3_32_2" style:display-name="Vírgula 2 2 2 3 3 2" style:family="table-cell" style:data-style-name="N39"/>
    <style:style style:name="V_237_rgula_32_2_32_2_32_2_32_3_32_4" style:display-name="Vírgula 2 2 2 3 4" style:family="table-cell" style:data-style-name="N39"/>
    <style:style style:name="V_237_rgula_32_2_32_2_32_2_32_4" style:display-name="Vírgula 2 2 2 4" style:family="table-cell" style:data-style-name="N39"/>
    <style:style style:name="V_237_rgula_32_2_32_2_32_2_32_4_32_2" style:display-name="Vírgula 2 2 2 4 2" style:family="table-cell" style:data-style-name="N39"/>
    <style:style style:name="V_237_rgula_32_2_32_2_32_2_32_4_32_2_32_2" style:display-name="Vírgula 2 2 2 4 2 2" style:family="table-cell" style:data-style-name="N39"/>
    <style:style style:name="V_237_rgula_32_2_32_2_32_2_32_4_32_3" style:display-name="Vírgula 2 2 2 4 3" style:family="table-cell" style:data-style-name="N39"/>
    <style:style style:name="V_237_rgula_32_2_32_2_32_2_32_5" style:display-name="Vírgula 2 2 2 5" style:family="table-cell" style:data-style-name="N39"/>
    <style:style style:name="V_237_rgula_32_2_32_2_32_2_32_5_32_2" style:display-name="Vírgula 2 2 2 5 2" style:family="table-cell" style:data-style-name="N39"/>
    <style:style style:name="V_237_rgula_32_2_32_2_32_2_32_6" style:display-name="Vírgula 2 2 2 6" style:family="table-cell" style:data-style-name="N39"/>
    <style:style style:name="V_237_rgula_32_2_32_2_32_3" style:display-name="Vírgula 2 2 3" style:family="table-cell" style:data-style-name="N39"/>
    <style:style style:name="V_237_rgula_32_2_32_2_32_3_32_2" style:display-name="Vírgula 2 2 3 2" style:family="table-cell" style:data-style-name="N39"/>
    <style:style style:name="V_237_rgula_32_2_32_2_32_3_32_2_32_2" style:display-name="Vírgula 2 2 3 2 2" style:family="table-cell" style:data-style-name="N39"/>
    <style:style style:name="V_237_rgula_32_2_32_2_32_3_32_2_32_2_32_2" style:display-name="Vírgula 2 2 3 2 2 2" style:family="table-cell" style:data-style-name="N39"/>
    <style:style style:name="V_237_rgula_32_2_32_2_32_3_32_2_32_2_32_2_32_2" style:display-name="Vírgula 2 2 3 2 2 2 2" style:family="table-cell" style:data-style-name="N39"/>
    <style:style style:name="V_237_rgula_32_2_32_2_32_3_32_2_32_2_32_3" style:display-name="Vírgula 2 2 3 2 2 3" style:family="table-cell" style:data-style-name="N39"/>
    <style:style style:name="V_237_rgula_32_2_32_2_32_3_32_2_32_3" style:display-name="Vírgula 2 2 3 2 3" style:family="table-cell" style:data-style-name="N39"/>
    <style:style style:name="V_237_rgula_32_2_32_2_32_3_32_2_32_3_32_2" style:display-name="Vírgula 2 2 3 2 3 2" style:family="table-cell" style:data-style-name="N39"/>
    <style:style style:name="V_237_rgula_32_2_32_2_32_3_32_2_32_4" style:display-name="Vírgula 2 2 3 2 4" style:family="table-cell" style:data-style-name="N39"/>
    <style:style style:name="V_237_rgula_32_2_32_2_32_3_32_3" style:display-name="Vírgula 2 2 3 3" style:family="table-cell" style:data-style-name="N39"/>
    <style:style style:name="V_237_rgula_32_2_32_2_32_3_32_3_32_2" style:display-name="Vírgula 2 2 3 3 2" style:family="table-cell" style:data-style-name="N39"/>
    <style:style style:name="V_237_rgula_32_2_32_2_32_3_32_3_32_2_32_2" style:display-name="Vírgula 2 2 3 3 2 2" style:family="table-cell" style:data-style-name="N39"/>
    <style:style style:name="V_237_rgula_32_2_32_2_32_3_32_3_32_3" style:display-name="Vírgula 2 2 3 3 3" style:family="table-cell" style:data-style-name="N39"/>
    <style:style style:name="V_237_rgula_32_2_32_2_32_3_32_4" style:display-name="Vírgula 2 2 3 4" style:family="table-cell" style:data-style-name="N39"/>
    <style:style style:name="V_237_rgula_32_2_32_2_32_3_32_4_32_2" style:display-name="Vírgula 2 2 3 4 2" style:family="table-cell" style:data-style-name="N39"/>
    <style:style style:name="V_237_rgula_32_2_32_2_32_3_32_5" style:display-name="Vírgula 2 2 3 5" style:family="table-cell" style:data-style-name="N39"/>
    <style:style style:name="V_237_rgula_32_2_32_2_32_4" style:display-name="Vírgula 2 2 4" style:family="table-cell" style:data-style-name="N39"/>
    <style:style style:name="V_237_rgula_32_2_32_2_32_4_32_2" style:display-name="Vírgula 2 2 4 2" style:family="table-cell" style:data-style-name="N39"/>
    <style:style style:name="V_237_rgula_32_2_32_2_32_4_32_2_32_2" style:display-name="Vírgula 2 2 4 2 2" style:family="table-cell" style:data-style-name="N39"/>
    <style:style style:name="V_237_rgula_32_2_32_2_32_4_32_2_32_2_32_2" style:display-name="Vírgula 2 2 4 2 2 2" style:family="table-cell" style:data-style-name="N39"/>
    <style:style style:name="V_237_rgula_32_2_32_2_32_4_32_2_32_3" style:display-name="Vírgula 2 2 4 2 3" style:family="table-cell" style:data-style-name="N39"/>
    <style:style style:name="V_237_rgula_32_2_32_2_32_4_32_3" style:display-name="Vírgula 2 2 4 3" style:family="table-cell" style:data-style-name="N39"/>
    <style:style style:name="V_237_rgula_32_2_32_2_32_4_32_3_32_2" style:display-name="Vírgula 2 2 4 3 2" style:family="table-cell" style:data-style-name="N39"/>
    <style:style style:name="V_237_rgula_32_2_32_2_32_4_32_4" style:display-name="Vírgula 2 2 4 4" style:family="table-cell" style:data-style-name="N39"/>
    <style:style style:name="V_237_rgula_32_2_32_2_32_5" style:display-name="Vírgula 2 2 5" style:family="table-cell" style:data-style-name="N39"/>
    <style:style style:name="V_237_rgula_32_2_32_2_32_5_32_2" style:display-name="Vírgula 2 2 5 2" style:family="table-cell" style:data-style-name="N39"/>
    <style:style style:name="V_237_rgula_32_2_32_2_32_5_32_2_32_2" style:display-name="Vírgula 2 2 5 2 2" style:family="table-cell" style:data-style-name="N39"/>
    <style:style style:name="V_237_rgula_32_2_32_2_32_5_32_3" style:display-name="Vírgula 2 2 5 3" style:family="table-cell" style:data-style-name="N39"/>
    <style:style style:name="V_237_rgula_32_2_32_2_32_6" style:display-name="Vírgula 2 2 6" style:family="table-cell" style:data-style-name="N39"/>
    <style:style style:name="V_237_rgula_32_2_32_2_32_6_32_2" style:display-name="Vírgula 2 2 6 2" style:family="table-cell" style:data-style-name="N39"/>
    <style:style style:name="V_237_rgula_32_2_32_2_32_7" style:display-name="Vírgula 2 2 7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3_32_2_32_2" style:display-name="Vírgula 2 3 2 2" style:family="table-cell" style:data-style-name="N39"/>
    <style:style style:name="V_237_rgula_32_2_32_3_32_2_32_2_32_2" style:display-name="Vírgula 2 3 2 2 2" style:family="table-cell" style:data-style-name="N39"/>
    <style:style style:name="V_237_rgula_32_2_32_3_32_2_32_2_32_2_32_2" style:display-name="Vírgula 2 3 2 2 2 2" style:family="table-cell" style:data-style-name="N39"/>
    <style:style style:name="V_237_rgula_32_2_32_3_32_2_32_2_32_2_32_2_32_2" style:display-name="Vírgula 2 3 2 2 2 2 2" style:family="table-cell" style:data-style-name="N39"/>
    <style:style style:name="V_237_rgula_32_2_32_3_32_2_32_2_32_2_32_2_32_2_32_2" style:display-name="Vírgula 2 3 2 2 2 2 2 2" style:family="table-cell" style:data-style-name="N39"/>
    <style:style style:name="V_237_rgula_32_2_32_3_32_2_32_2_32_2_32_2_32_2_32_2_32_2" style:display-name="Vírgula 2 3 2 2 2 2 2 2 2" style:family="table-cell" style:data-style-name="N39"/>
    <style:style style:name="V_237_rgula_32_2_32_3_32_2_32_2_32_2_32_2_32_2_32_3" style:display-name="Vírgula 2 3 2 2 2 2 2 3" style:family="table-cell" style:data-style-name="N39"/>
    <style:style style:name="V_237_rgula_32_2_32_3_32_2_32_2_32_2_32_2_32_3" style:display-name="Vírgula 2 3 2 2 2 2 3" style:family="table-cell" style:data-style-name="N39"/>
    <style:style style:name="V_237_rgula_32_2_32_3_32_2_32_2_32_2_32_2_32_3_32_2" style:display-name="Vírgula 2 3 2 2 2 2 3 2" style:family="table-cell" style:data-style-name="N39"/>
    <style:style style:name="V_237_rgula_32_2_32_3_32_2_32_2_32_2_32_2_32_4" style:display-name="Vírgula 2 3 2 2 2 2 4" style:family="table-cell" style:data-style-name="N39"/>
    <style:style style:name="V_237_rgula_32_2_32_3_32_2_32_2_32_2_32_3" style:display-name="Vírgula 2 3 2 2 2 3" style:family="table-cell" style:data-style-name="N39"/>
    <style:style style:name="V_237_rgula_32_2_32_3_32_2_32_2_32_2_32_3_32_2" style:display-name="Vírgula 2 3 2 2 2 3 2" style:family="table-cell" style:data-style-name="N39"/>
    <style:style style:name="V_237_rgula_32_2_32_3_32_2_32_2_32_2_32_3_32_2_32_2" style:display-name="Vírgula 2 3 2 2 2 3 2 2" style:family="table-cell" style:data-style-name="N39"/>
    <style:style style:name="V_237_rgula_32_2_32_3_32_2_32_2_32_2_32_3_32_3" style:display-name="Vírgula 2 3 2 2 2 3 3" style:family="table-cell" style:data-style-name="N39"/>
    <style:style style:name="V_237_rgula_32_2_32_3_32_2_32_2_32_2_32_4" style:display-name="Vírgula 2 3 2 2 2 4" style:family="table-cell" style:data-style-name="N39"/>
    <style:style style:name="V_237_rgula_32_2_32_3_32_2_32_2_32_2_32_4_32_2" style:display-name="Vírgula 2 3 2 2 2 4 2" style:family="table-cell" style:data-style-name="N39"/>
    <style:style style:name="V_237_rgula_32_2_32_3_32_2_32_2_32_2_32_5" style:display-name="Vírgula 2 3 2 2 2 5" style:family="table-cell" style:data-style-name="N39"/>
    <style:style style:name="V_237_rgula_32_2_32_3_32_2_32_2_32_3" style:display-name="Vírgula 2 3 2 2 3" style:family="table-cell" style:data-style-name="N39"/>
    <style:style style:name="V_237_rgula_32_2_32_3_32_2_32_2_32_3_32_2" style:display-name="Vírgula 2 3 2 2 3 2" style:family="table-cell" style:data-style-name="N39"/>
    <style:style style:name="V_237_rgula_32_2_32_3_32_2_32_2_32_3_32_2_32_2" style:display-name="Vírgula 2 3 2 2 3 2 2" style:family="table-cell" style:data-style-name="N39"/>
    <style:style style:name="V_237_rgula_32_2_32_3_32_2_32_2_32_3_32_2_32_2_32_2" style:display-name="Vírgula 2 3 2 2 3 2 2 2" style:family="table-cell" style:data-style-name="N39"/>
    <style:style style:name="V_237_rgula_32_2_32_3_32_2_32_2_32_3_32_2_32_3" style:display-name="Vírgula 2 3 2 2 3 2 3" style:family="table-cell" style:data-style-name="N39"/>
    <style:style style:name="V_237_rgula_32_2_32_3_32_2_32_2_32_3_32_3" style:display-name="Vírgula 2 3 2 2 3 3" style:family="table-cell" style:data-style-name="N39"/>
    <style:style style:name="V_237_rgula_32_2_32_3_32_2_32_2_32_3_32_3_32_2" style:display-name="Vírgula 2 3 2 2 3 3 2" style:family="table-cell" style:data-style-name="N39"/>
    <style:style style:name="V_237_rgula_32_2_32_3_32_2_32_2_32_3_32_4" style:display-name="Vírgula 2 3 2 2 3 4" style:family="table-cell" style:data-style-name="N39"/>
    <style:style style:name="V_237_rgula_32_2_32_3_32_2_32_2_32_4" style:display-name="Vírgula 2 3 2 2 4" style:family="table-cell" style:data-style-name="N39"/>
    <style:style style:name="V_237_rgula_32_2_32_3_32_2_32_2_32_4_32_2" style:display-name="Vírgula 2 3 2 2 4 2" style:family="table-cell" style:data-style-name="N39"/>
    <style:style style:name="V_237_rgula_32_2_32_3_32_2_32_2_32_4_32_2_32_2" style:display-name="Vírgula 2 3 2 2 4 2 2" style:family="table-cell" style:data-style-name="N39"/>
    <style:style style:name="V_237_rgula_32_2_32_3_32_2_32_2_32_4_32_3" style:display-name="Vírgula 2 3 2 2 4 3" style:family="table-cell" style:data-style-name="N39"/>
    <style:style style:name="V_237_rgula_32_2_32_3_32_2_32_2_32_5" style:display-name="Vírgula 2 3 2 2 5" style:family="table-cell" style:data-style-name="N39"/>
    <style:style style:name="V_237_rgula_32_2_32_3_32_2_32_2_32_5_32_2" style:display-name="Vírgula 2 3 2 2 5 2" style:family="table-cell" style:data-style-name="N39"/>
    <style:style style:name="V_237_rgula_32_2_32_3_32_2_32_2_32_6" style:display-name="Vírgula 2 3 2 2 6" style:family="table-cell" style:data-style-name="N39"/>
    <style:style style:name="V_237_rgula_32_2_32_3_32_2_32_3" style:display-name="Vírgula 2 3 2 3" style:family="table-cell" style:data-style-name="N39"/>
    <style:style style:name="V_237_rgula_32_2_32_3_32_2_32_3_32_2" style:display-name="Vírgula 2 3 2 3 2" style:family="table-cell" style:data-style-name="N39"/>
    <style:style style:name="V_237_rgula_32_2_32_3_32_2_32_3_32_2_32_2" style:display-name="Vírgula 2 3 2 3 2 2" style:family="table-cell" style:data-style-name="N39"/>
    <style:style style:name="V_237_rgula_32_2_32_3_32_2_32_3_32_2_32_2_32_2" style:display-name="Vírgula 2 3 2 3 2 2 2" style:family="table-cell" style:data-style-name="N39"/>
    <style:style style:name="V_237_rgula_32_2_32_3_32_2_32_3_32_2_32_2_32_2_32_2" style:display-name="Vírgula 2 3 2 3 2 2 2 2" style:family="table-cell" style:data-style-name="N39"/>
    <style:style style:name="V_237_rgula_32_2_32_3_32_2_32_3_32_2_32_2_32_3" style:display-name="Vírgula 2 3 2 3 2 2 3" style:family="table-cell" style:data-style-name="N39"/>
    <style:style style:name="V_237_rgula_32_2_32_3_32_2_32_3_32_2_32_3" style:display-name="Vírgula 2 3 2 3 2 3" style:family="table-cell" style:data-style-name="N39"/>
    <style:style style:name="V_237_rgula_32_2_32_3_32_2_32_3_32_2_32_3_32_2" style:display-name="Vírgula 2 3 2 3 2 3 2" style:family="table-cell" style:data-style-name="N39"/>
    <style:style style:name="V_237_rgula_32_2_32_3_32_2_32_3_32_2_32_4" style:display-name="Vírgula 2 3 2 3 2 4" style:family="table-cell" style:data-style-name="N39"/>
    <style:style style:name="V_237_rgula_32_2_32_3_32_2_32_3_32_3" style:display-name="Vírgula 2 3 2 3 3" style:family="table-cell" style:data-style-name="N39"/>
    <style:style style:name="V_237_rgula_32_2_32_3_32_2_32_3_32_3_32_2" style:display-name="Vírgula 2 3 2 3 3 2" style:family="table-cell" style:data-style-name="N39"/>
    <style:style style:name="V_237_rgula_32_2_32_3_32_2_32_3_32_3_32_2_32_2" style:display-name="Vírgula 2 3 2 3 3 2 2" style:family="table-cell" style:data-style-name="N39"/>
    <style:style style:name="V_237_rgula_32_2_32_3_32_2_32_3_32_3_32_3" style:display-name="Vírgula 2 3 2 3 3 3" style:family="table-cell" style:data-style-name="N39"/>
    <style:style style:name="V_237_rgula_32_2_32_3_32_2_32_3_32_4" style:display-name="Vírgula 2 3 2 3 4" style:family="table-cell" style:data-style-name="N39"/>
    <style:style style:name="V_237_rgula_32_2_32_3_32_2_32_3_32_4_32_2" style:display-name="Vírgula 2 3 2 3 4 2" style:family="table-cell" style:data-style-name="N39"/>
    <style:style style:name="V_237_rgula_32_2_32_3_32_2_32_3_32_5" style:display-name="Vírgula 2 3 2 3 5" style:family="table-cell" style:data-style-name="N39"/>
    <style:style style:name="V_237_rgula_32_2_32_3_32_2_32_4" style:display-name="Vírgula 2 3 2 4" style:family="table-cell" style:data-style-name="N39"/>
    <style:style style:name="V_237_rgula_32_2_32_3_32_2_32_4_32_2" style:display-name="Vírgula 2 3 2 4 2" style:family="table-cell" style:data-style-name="N39"/>
    <style:style style:name="V_237_rgula_32_2_32_3_32_2_32_4_32_2_32_2" style:display-name="Vírgula 2 3 2 4 2 2" style:family="table-cell" style:data-style-name="N39"/>
    <style:style style:name="V_237_rgula_32_2_32_3_32_2_32_4_32_2_32_2_32_2" style:display-name="Vírgula 2 3 2 4 2 2 2" style:family="table-cell" style:data-style-name="N39"/>
    <style:style style:name="V_237_rgula_32_2_32_3_32_2_32_4_32_2_32_3" style:display-name="Vírgula 2 3 2 4 2 3" style:family="table-cell" style:data-style-name="N39"/>
    <style:style style:name="V_237_rgula_32_2_32_3_32_2_32_4_32_3" style:display-name="Vírgula 2 3 2 4 3" style:family="table-cell" style:data-style-name="N39"/>
    <style:style style:name="V_237_rgula_32_2_32_3_32_2_32_4_32_3_32_2" style:display-name="Vírgula 2 3 2 4 3 2" style:family="table-cell" style:data-style-name="N39"/>
    <style:style style:name="V_237_rgula_32_2_32_3_32_2_32_4_32_4" style:display-name="Vírgula 2 3 2 4 4" style:family="table-cell" style:data-style-name="N39"/>
    <style:style style:name="V_237_rgula_32_2_32_3_32_2_32_5" style:display-name="Vírgula 2 3 2 5" style:family="table-cell" style:data-style-name="N39"/>
    <style:style style:name="V_237_rgula_32_2_32_3_32_2_32_5_32_2" style:display-name="Vírgula 2 3 2 5 2" style:family="table-cell" style:data-style-name="N39"/>
    <style:style style:name="V_237_rgula_32_2_32_3_32_2_32_5_32_2_32_2" style:display-name="Vírgula 2 3 2 5 2 2" style:family="table-cell" style:data-style-name="N39"/>
    <style:style style:name="V_237_rgula_32_2_32_3_32_2_32_5_32_3" style:display-name="Vírgula 2 3 2 5 3" style:family="table-cell" style:data-style-name="N39"/>
    <style:style style:name="V_237_rgula_32_2_32_3_32_2_32_6" style:display-name="Vírgula 2 3 2 6" style:family="table-cell" style:data-style-name="N39"/>
    <style:style style:name="V_237_rgula_32_2_32_3_32_2_32_6_32_2" style:display-name="Vírgula 2 3 2 6 2" style:family="table-cell" style:data-style-name="N39"/>
    <style:style style:name="V_237_rgula_32_2_32_3_32_2_32_7" style:display-name="Vírgula 2 3 2 7" style:family="table-cell" style:data-style-name="N39"/>
    <style:style style:name="V_237_rgula_32_2_32_3_32_3" style:display-name="Vírgula 2 3 3" style:family="table-cell" style:data-style-name="N39"/>
    <style:style style:name="V_237_rgula_32_2_32_3_32_3_32_2" style:display-name="Vírgula 2 3 3 2" style:family="table-cell" style:data-style-name="N39"/>
    <style:style style:name="V_237_rgula_32_2_32_3_32_3_32_2_32_2" style:display-name="Vírgula 2 3 3 2 2" style:family="table-cell" style:data-style-name="N39"/>
    <style:style style:name="V_237_rgula_32_2_32_3_32_3_32_2_32_2_32_2" style:display-name="Vírgula 2 3 3 2 2 2" style:family="table-cell" style:data-style-name="N39"/>
    <style:style style:name="V_237_rgula_32_2_32_3_32_3_32_2_32_2_32_2_32_2" style:display-name="Vírgula 2 3 3 2 2 2 2" style:family="table-cell" style:data-style-name="N39"/>
    <style:style style:name="V_237_rgula_32_2_32_3_32_3_32_2_32_2_32_2_32_2_32_2" style:display-name="Vírgula 2 3 3 2 2 2 2 2" style:family="table-cell" style:data-style-name="N39"/>
    <style:style style:name="V_237_rgula_32_2_32_3_32_3_32_2_32_2_32_2_32_3" style:display-name="Vírgula 2 3 3 2 2 2 3" style:family="table-cell" style:data-style-name="N39"/>
    <style:style style:name="V_237_rgula_32_2_32_3_32_3_32_2_32_2_32_3" style:display-name="Vírgula 2 3 3 2 2 3" style:family="table-cell" style:data-style-name="N39"/>
    <style:style style:name="V_237_rgula_32_2_32_3_32_3_32_2_32_2_32_3_32_2" style:display-name="Vírgula 2 3 3 2 2 3 2" style:family="table-cell" style:data-style-name="N39"/>
    <style:style style:name="V_237_rgula_32_2_32_3_32_3_32_2_32_2_32_4" style:display-name="Vírgula 2 3 3 2 2 4" style:family="table-cell" style:data-style-name="N39"/>
    <style:style style:name="V_237_rgula_32_2_32_3_32_3_32_2_32_3" style:display-name="Vírgula 2 3 3 2 3" style:family="table-cell" style:data-style-name="N39"/>
    <style:style style:name="V_237_rgula_32_2_32_3_32_3_32_2_32_3_32_2" style:display-name="Vírgula 2 3 3 2 3 2" style:family="table-cell" style:data-style-name="N39"/>
    <style:style style:name="V_237_rgula_32_2_32_3_32_3_32_2_32_3_32_2_32_2" style:display-name="Vírgula 2 3 3 2 3 2 2" style:family="table-cell" style:data-style-name="N39"/>
    <style:style style:name="V_237_rgula_32_2_32_3_32_3_32_2_32_3_32_3" style:display-name="Vírgula 2 3 3 2 3 3" style:family="table-cell" style:data-style-name="N39"/>
    <style:style style:name="V_237_rgula_32_2_32_3_32_3_32_2_32_4" style:display-name="Vírgula 2 3 3 2 4" style:family="table-cell" style:data-style-name="N39"/>
    <style:style style:name="V_237_rgula_32_2_32_3_32_3_32_2_32_4_32_2" style:display-name="Vírgula 2 3 3 2 4 2" style:family="table-cell" style:data-style-name="N39"/>
    <style:style style:name="V_237_rgula_32_2_32_3_32_3_32_2_32_5" style:display-name="Vírgula 2 3 3 2 5" style:family="table-cell" style:data-style-name="N39"/>
    <style:style style:name="V_237_rgula_32_2_32_3_32_3_32_3" style:display-name="Vírgula 2 3 3 3" style:family="table-cell" style:data-style-name="N39"/>
    <style:style style:name="V_237_rgula_32_2_32_3_32_3_32_3_32_2" style:display-name="Vírgula 2 3 3 3 2" style:family="table-cell" style:data-style-name="N39"/>
    <style:style style:name="V_237_rgula_32_2_32_3_32_3_32_3_32_2_32_2" style:display-name="Vírgula 2 3 3 3 2 2" style:family="table-cell" style:data-style-name="N39"/>
    <style:style style:name="V_237_rgula_32_2_32_3_32_3_32_3_32_2_32_2_32_2" style:display-name="Vírgula 2 3 3 3 2 2 2" style:family="table-cell" style:data-style-name="N39"/>
    <style:style style:name="V_237_rgula_32_2_32_3_32_3_32_3_32_2_32_3" style:display-name="Vírgula 2 3 3 3 2 3" style:family="table-cell" style:data-style-name="N39"/>
    <style:style style:name="V_237_rgula_32_2_32_3_32_3_32_3_32_3" style:display-name="Vírgula 2 3 3 3 3" style:family="table-cell" style:data-style-name="N39"/>
    <style:style style:name="V_237_rgula_32_2_32_3_32_3_32_3_32_3_32_2" style:display-name="Vírgula 2 3 3 3 3 2" style:family="table-cell" style:data-style-name="N39"/>
    <style:style style:name="V_237_rgula_32_2_32_3_32_3_32_3_32_4" style:display-name="Vírgula 2 3 3 3 4" style:family="table-cell" style:data-style-name="N39"/>
    <style:style style:name="V_237_rgula_32_2_32_3_32_3_32_4" style:display-name="Vírgula 2 3 3 4" style:family="table-cell" style:data-style-name="N39"/>
    <style:style style:name="V_237_rgula_32_2_32_3_32_3_32_4_32_2" style:display-name="Vírgula 2 3 3 4 2" style:family="table-cell" style:data-style-name="N39"/>
    <style:style style:name="V_237_rgula_32_2_32_3_32_3_32_4_32_2_32_2" style:display-name="Vírgula 2 3 3 4 2 2" style:family="table-cell" style:data-style-name="N39"/>
    <style:style style:name="V_237_rgula_32_2_32_3_32_3_32_4_32_3" style:display-name="Vírgula 2 3 3 4 3" style:family="table-cell" style:data-style-name="N39"/>
    <style:style style:name="V_237_rgula_32_2_32_3_32_3_32_5" style:display-name="Vírgula 2 3 3 5" style:family="table-cell" style:data-style-name="N39"/>
    <style:style style:name="V_237_rgula_32_2_32_3_32_3_32_5_32_2" style:display-name="Vírgula 2 3 3 5 2" style:family="table-cell" style:data-style-name="N39"/>
    <style:style style:name="V_237_rgula_32_2_32_3_32_3_32_6" style:display-name="Vírgula 2 3 3 6" style:family="table-cell" style:data-style-name="N39"/>
    <style:style style:name="V_237_rgula_32_2_32_3_32_4" style:display-name="Vírgula 2 3 4" style:family="table-cell" style:data-style-name="N39"/>
    <style:style style:name="V_237_rgula_32_2_32_3_32_4_32_2" style:display-name="Vírgula 2 3 4 2" style:family="table-cell" style:data-style-name="N39"/>
    <style:style style:name="V_237_rgula_32_2_32_3_32_4_32_2_32_2" style:display-name="Vírgula 2 3 4 2 2" style:family="table-cell" style:data-style-name="N39"/>
    <style:style style:name="V_237_rgula_32_2_32_3_32_4_32_2_32_2_32_2" style:display-name="Vírgula 2 3 4 2 2 2" style:family="table-cell" style:data-style-name="N39"/>
    <style:style style:name="V_237_rgula_32_2_32_3_32_4_32_2_32_2_32_2_32_2" style:display-name="Vírgula 2 3 4 2 2 2 2" style:family="table-cell" style:data-style-name="N39"/>
    <style:style style:name="V_237_rgula_32_2_32_3_32_4_32_2_32_2_32_3" style:display-name="Vírgula 2 3 4 2 2 3" style:family="table-cell" style:data-style-name="N39"/>
    <style:style style:name="V_237_rgula_32_2_32_3_32_4_32_2_32_3" style:display-name="Vírgula 2 3 4 2 3" style:family="table-cell" style:data-style-name="N39"/>
    <style:style style:name="V_237_rgula_32_2_32_3_32_4_32_2_32_3_32_2" style:display-name="Vírgula 2 3 4 2 3 2" style:family="table-cell" style:data-style-name="N39"/>
    <style:style style:name="V_237_rgula_32_2_32_3_32_4_32_2_32_4" style:display-name="Vírgula 2 3 4 2 4" style:family="table-cell" style:data-style-name="N39"/>
    <style:style style:name="V_237_rgula_32_2_32_3_32_4_32_3" style:display-name="Vírgula 2 3 4 3" style:family="table-cell" style:data-style-name="N39"/>
    <style:style style:name="V_237_rgula_32_2_32_3_32_4_32_3_32_2" style:display-name="Vírgula 2 3 4 3 2" style:family="table-cell" style:data-style-name="N39"/>
    <style:style style:name="V_237_rgula_32_2_32_3_32_4_32_3_32_2_32_2" style:display-name="Vírgula 2 3 4 3 2 2" style:family="table-cell" style:data-style-name="N39"/>
    <style:style style:name="V_237_rgula_32_2_32_3_32_4_32_3_32_3" style:display-name="Vírgula 2 3 4 3 3" style:family="table-cell" style:data-style-name="N39"/>
    <style:style style:name="V_237_rgula_32_2_32_3_32_4_32_4" style:display-name="Vírgula 2 3 4 4" style:family="table-cell" style:data-style-name="N39"/>
    <style:style style:name="V_237_rgula_32_2_32_3_32_4_32_4_32_2" style:display-name="Vírgula 2 3 4 4 2" style:family="table-cell" style:data-style-name="N39"/>
    <style:style style:name="V_237_rgula_32_2_32_3_32_4_32_5" style:display-name="Vírgula 2 3 4 5" style:family="table-cell" style:data-style-name="N39"/>
    <style:style style:name="V_237_rgula_32_2_32_3_32_5" style:display-name="Vírgula 2 3 5" style:family="table-cell" style:data-style-name="N39"/>
    <style:style style:name="V_237_rgula_32_2_32_3_32_5_32_2" style:display-name="Vírgula 2 3 5 2" style:family="table-cell" style:data-style-name="N39"/>
    <style:style style:name="V_237_rgula_32_2_32_3_32_5_32_2_32_2" style:display-name="Vírgula 2 3 5 2 2" style:family="table-cell" style:data-style-name="N39"/>
    <style:style style:name="V_237_rgula_32_2_32_3_32_5_32_2_32_2_32_2" style:display-name="Vírgula 2 3 5 2 2 2" style:family="table-cell" style:data-style-name="N39"/>
    <style:style style:name="V_237_rgula_32_2_32_3_32_5_32_2_32_3" style:display-name="Vírgula 2 3 5 2 3" style:family="table-cell" style:data-style-name="N39"/>
    <style:style style:name="V_237_rgula_32_2_32_3_32_5_32_3" style:display-name="Vírgula 2 3 5 3" style:family="table-cell" style:data-style-name="N39"/>
    <style:style style:name="V_237_rgula_32_2_32_3_32_5_32_3_32_2" style:display-name="Vírgula 2 3 5 3 2" style:family="table-cell" style:data-style-name="N39"/>
    <style:style style:name="V_237_rgula_32_2_32_3_32_5_32_4" style:display-name="Vírgula 2 3 5 4" style:family="table-cell" style:data-style-name="N39"/>
    <style:style style:name="V_237_rgula_32_2_32_3_32_6" style:display-name="Vírgula 2 3 6" style:family="table-cell" style:data-style-name="N39"/>
    <style:style style:name="V_237_rgula_32_2_32_3_32_6_32_2" style:display-name="Vírgula 2 3 6 2" style:family="table-cell" style:data-style-name="N39"/>
    <style:style style:name="V_237_rgula_32_2_32_3_32_6_32_2_32_2" style:display-name="Vírgula 2 3 6 2 2" style:family="table-cell" style:data-style-name="N39"/>
    <style:style style:name="V_237_rgula_32_2_32_3_32_6_32_3" style:display-name="Vírgula 2 3 6 3" style:family="table-cell" style:data-style-name="N39"/>
    <style:style style:name="V_237_rgula_32_2_32_3_32_7" style:display-name="Vírgula 2 3 7" style:family="table-cell" style:data-style-name="N39"/>
    <style:style style:name="V_237_rgula_32_2_32_3_32_7_32_2" style:display-name="Vírgula 2 3 7 2" style:family="table-cell" style:data-style-name="N39"/>
    <style:style style:name="V_237_rgula_32_2_32_3_32_8" style:display-name="Vírgula 2 3 8" style:family="table-cell" style:data-style-name="N39"/>
    <style:style style:name="V_237_rgula_32_2_32_4" style:display-name="Vírgula 2 4" style:family="table-cell" style:data-style-name="N39"/>
    <style:style style:name="V_237_rgula_32_2_32_4_32_2" style:display-name="Vírgula 2 4 2" style:family="table-cell" style:data-style-name="N39"/>
    <style:style style:name="V_237_rgula_32_2_32_4_32_2_32_2" style:display-name="Vírgula 2 4 2 2" style:family="table-cell" style:data-style-name="N39"/>
    <style:style style:name="V_237_rgula_32_2_32_4_32_2_32_2_32_2" style:display-name="Vírgula 2 4 2 2 2" style:family="table-cell" style:data-style-name="N39"/>
    <style:style style:name="V_237_rgula_32_2_32_4_32_2_32_2_32_2_32_2" style:display-name="Vírgula 2 4 2 2 2 2" style:family="table-cell" style:data-style-name="N39"/>
    <style:style style:name="V_237_rgula_32_2_32_4_32_2_32_2_32_2_32_2_32_2" style:display-name="Vírgula 2 4 2 2 2 2 2" style:family="table-cell" style:data-style-name="N39"/>
    <style:style style:name="V_237_rgula_32_2_32_4_32_2_32_2_32_2_32_2_32_2_32_2" style:display-name="Vírgula 2 4 2 2 2 2 2 2" style:family="table-cell" style:data-style-name="N39"/>
    <style:style style:name="V_237_rgula_32_2_32_4_32_2_32_2_32_2_32_2_32_3" style:display-name="Vírgula 2 4 2 2 2 2 3" style:family="table-cell" style:data-style-name="N39"/>
    <style:style style:name="V_237_rgula_32_2_32_4_32_2_32_2_32_2_32_3" style:display-name="Vírgula 2 4 2 2 2 3" style:family="table-cell" style:data-style-name="N39"/>
    <style:style style:name="V_237_rgula_32_2_32_4_32_2_32_2_32_2_32_3_32_2" style:display-name="Vírgula 2 4 2 2 2 3 2" style:family="table-cell" style:data-style-name="N39"/>
    <style:style style:name="V_237_rgula_32_2_32_4_32_2_32_2_32_2_32_4" style:display-name="Vírgula 2 4 2 2 2 4" style:family="table-cell" style:data-style-name="N39"/>
    <style:style style:name="V_237_rgula_32_2_32_4_32_2_32_2_32_3" style:display-name="Vírgula 2 4 2 2 3" style:family="table-cell" style:data-style-name="N39"/>
    <style:style style:name="V_237_rgula_32_2_32_4_32_2_32_2_32_3_32_2" style:display-name="Vírgula 2 4 2 2 3 2" style:family="table-cell" style:data-style-name="N39"/>
    <style:style style:name="V_237_rgula_32_2_32_4_32_2_32_2_32_3_32_2_32_2" style:display-name="Vírgula 2 4 2 2 3 2 2" style:family="table-cell" style:data-style-name="N39"/>
    <style:style style:name="V_237_rgula_32_2_32_4_32_2_32_2_32_3_32_3" style:display-name="Vírgula 2 4 2 2 3 3" style:family="table-cell" style:data-style-name="N39"/>
    <style:style style:name="V_237_rgula_32_2_32_4_32_2_32_2_32_4" style:display-name="Vírgula 2 4 2 2 4" style:family="table-cell" style:data-style-name="N39"/>
    <style:style style:name="V_237_rgula_32_2_32_4_32_2_32_2_32_4_32_2" style:display-name="Vírgula 2 4 2 2 4 2" style:family="table-cell" style:data-style-name="N39"/>
    <style:style style:name="V_237_rgula_32_2_32_4_32_2_32_2_32_5" style:display-name="Vírgula 2 4 2 2 5" style:family="table-cell" style:data-style-name="N39"/>
    <style:style style:name="V_237_rgula_32_2_32_4_32_2_32_3" style:display-name="Vírgula 2 4 2 3" style:family="table-cell" style:data-style-name="N39"/>
    <style:style style:name="V_237_rgula_32_2_32_4_32_2_32_3_32_2" style:display-name="Vírgula 2 4 2 3 2" style:family="table-cell" style:data-style-name="N39"/>
    <style:style style:name="V_237_rgula_32_2_32_4_32_2_32_3_32_2_32_2" style:display-name="Vírgula 2 4 2 3 2 2" style:family="table-cell" style:data-style-name="N39"/>
    <style:style style:name="V_237_rgula_32_2_32_4_32_2_32_3_32_2_32_2_32_2" style:display-name="Vírgula 2 4 2 3 2 2 2" style:family="table-cell" style:data-style-name="N39"/>
    <style:style style:name="V_237_rgula_32_2_32_4_32_2_32_3_32_2_32_3" style:display-name="Vírgula 2 4 2 3 2 3" style:family="table-cell" style:data-style-name="N39"/>
    <style:style style:name="V_237_rgula_32_2_32_4_32_2_32_3_32_3" style:display-name="Vírgula 2 4 2 3 3" style:family="table-cell" style:data-style-name="N39"/>
    <style:style style:name="V_237_rgula_32_2_32_4_32_2_32_3_32_3_32_2" style:display-name="Vírgula 2 4 2 3 3 2" style:family="table-cell" style:data-style-name="N39"/>
    <style:style style:name="V_237_rgula_32_2_32_4_32_2_32_3_32_4" style:display-name="Vírgula 2 4 2 3 4" style:family="table-cell" style:data-style-name="N39"/>
    <style:style style:name="V_237_rgula_32_2_32_4_32_2_32_4" style:display-name="Vírgula 2 4 2 4" style:family="table-cell" style:data-style-name="N39"/>
    <style:style style:name="V_237_rgula_32_2_32_4_32_2_32_4_32_2" style:display-name="Vírgula 2 4 2 4 2" style:family="table-cell" style:data-style-name="N39"/>
    <style:style style:name="V_237_rgula_32_2_32_4_32_2_32_4_32_2_32_2" style:display-name="Vírgula 2 4 2 4 2 2" style:family="table-cell" style:data-style-name="N39"/>
    <style:style style:name="V_237_rgula_32_2_32_4_32_2_32_4_32_3" style:display-name="Vírgula 2 4 2 4 3" style:family="table-cell" style:data-style-name="N39"/>
    <style:style style:name="V_237_rgula_32_2_32_4_32_2_32_5" style:display-name="Vírgula 2 4 2 5" style:family="table-cell" style:data-style-name="N39"/>
    <style:style style:name="V_237_rgula_32_2_32_4_32_2_32_5_32_2" style:display-name="Vírgula 2 4 2 5 2" style:family="table-cell" style:data-style-name="N39"/>
    <style:style style:name="V_237_rgula_32_2_32_4_32_2_32_6" style:display-name="Vírgula 2 4 2 6" style:family="table-cell" style:data-style-name="N39"/>
    <style:style style:name="V_237_rgula_32_2_32_4_32_3" style:display-name="Vírgula 2 4 3" style:family="table-cell" style:data-style-name="N39"/>
    <style:style style:name="V_237_rgula_32_2_32_4_32_3_32_2" style:display-name="Vírgula 2 4 3 2" style:family="table-cell" style:data-style-name="N39"/>
    <style:style style:name="V_237_rgula_32_2_32_4_32_3_32_2_32_2" style:display-name="Vírgula 2 4 3 2 2" style:family="table-cell" style:data-style-name="N39"/>
    <style:style style:name="V_237_rgula_32_2_32_4_32_3_32_2_32_2_32_2" style:display-name="Vírgula 2 4 3 2 2 2" style:family="table-cell" style:data-style-name="N39"/>
    <style:style style:name="V_237_rgula_32_2_32_4_32_3_32_2_32_2_32_2_32_2" style:display-name="Vírgula 2 4 3 2 2 2 2" style:family="table-cell" style:data-style-name="N39"/>
    <style:style style:name="V_237_rgula_32_2_32_4_32_3_32_2_32_2_32_3" style:display-name="Vírgula 2 4 3 2 2 3" style:family="table-cell" style:data-style-name="N39"/>
    <style:style style:name="V_237_rgula_32_2_32_4_32_3_32_2_32_3" style:display-name="Vírgula 2 4 3 2 3" style:family="table-cell" style:data-style-name="N39"/>
    <style:style style:name="V_237_rgula_32_2_32_4_32_3_32_2_32_3_32_2" style:display-name="Vírgula 2 4 3 2 3 2" style:family="table-cell" style:data-style-name="N39"/>
    <style:style style:name="V_237_rgula_32_2_32_4_32_3_32_2_32_4" style:display-name="Vírgula 2 4 3 2 4" style:family="table-cell" style:data-style-name="N39"/>
    <style:style style:name="V_237_rgula_32_2_32_4_32_3_32_3" style:display-name="Vírgula 2 4 3 3" style:family="table-cell" style:data-style-name="N39"/>
    <style:style style:name="V_237_rgula_32_2_32_4_32_3_32_3_32_2" style:display-name="Vírgula 2 4 3 3 2" style:family="table-cell" style:data-style-name="N39"/>
    <style:style style:name="V_237_rgula_32_2_32_4_32_3_32_3_32_2_32_2" style:display-name="Vírgula 2 4 3 3 2 2" style:family="table-cell" style:data-style-name="N39"/>
    <style:style style:name="V_237_rgula_32_2_32_4_32_3_32_3_32_3" style:display-name="Vírgula 2 4 3 3 3" style:family="table-cell" style:data-style-name="N39"/>
    <style:style style:name="V_237_rgula_32_2_32_4_32_3_32_4" style:display-name="Vírgula 2 4 3 4" style:family="table-cell" style:data-style-name="N39"/>
    <style:style style:name="V_237_rgula_32_2_32_4_32_3_32_4_32_2" style:display-name="Vírgula 2 4 3 4 2" style:family="table-cell" style:data-style-name="N39"/>
    <style:style style:name="V_237_rgula_32_2_32_4_32_3_32_5" style:display-name="Vírgula 2 4 3 5" style:family="table-cell" style:data-style-name="N39"/>
    <style:style style:name="V_237_rgula_32_2_32_4_32_4" style:display-name="Vírgula 2 4 4" style:family="table-cell" style:data-style-name="N39"/>
    <style:style style:name="V_237_rgula_32_2_32_4_32_4_32_2" style:display-name="Vírgula 2 4 4 2" style:family="table-cell" style:data-style-name="N39"/>
    <style:style style:name="V_237_rgula_32_2_32_4_32_4_32_2_32_2" style:display-name="Vírgula 2 4 4 2 2" style:family="table-cell" style:data-style-name="N39"/>
    <style:style style:name="V_237_rgula_32_2_32_4_32_4_32_2_32_2_32_2" style:display-name="Vírgula 2 4 4 2 2 2" style:family="table-cell" style:data-style-name="N39"/>
    <style:style style:name="V_237_rgula_32_2_32_4_32_4_32_2_32_3" style:display-name="Vírgula 2 4 4 2 3" style:family="table-cell" style:data-style-name="N39"/>
    <style:style style:name="V_237_rgula_32_2_32_4_32_4_32_3" style:display-name="Vírgula 2 4 4 3" style:family="table-cell" style:data-style-name="N39"/>
    <style:style style:name="V_237_rgula_32_2_32_4_32_4_32_3_32_2" style:display-name="Vírgula 2 4 4 3 2" style:family="table-cell" style:data-style-name="N39"/>
    <style:style style:name="V_237_rgula_32_2_32_4_32_4_32_4" style:display-name="Vírgula 2 4 4 4" style:family="table-cell" style:data-style-name="N39"/>
    <style:style style:name="V_237_rgula_32_2_32_4_32_5" style:display-name="Vírgula 2 4 5" style:family="table-cell" style:data-style-name="N39"/>
    <style:style style:name="V_237_rgula_32_2_32_4_32_5_32_2" style:display-name="Vírgula 2 4 5 2" style:family="table-cell" style:data-style-name="N39"/>
    <style:style style:name="V_237_rgula_32_2_32_4_32_5_32_2_32_2" style:display-name="Vírgula 2 4 5 2 2" style:family="table-cell" style:data-style-name="N39"/>
    <style:style style:name="V_237_rgula_32_2_32_4_32_5_32_3" style:display-name="Vírgula 2 4 5 3" style:family="table-cell" style:data-style-name="N39"/>
    <style:style style:name="V_237_rgula_32_2_32_4_32_6" style:display-name="Vírgula 2 4 6" style:family="table-cell" style:data-style-name="N39"/>
    <style:style style:name="V_237_rgula_32_2_32_4_32_6_32_2" style:display-name="Vírgula 2 4 6 2" style:family="table-cell" style:data-style-name="N39"/>
    <style:style style:name="V_237_rgula_32_2_32_4_32_7" style:display-name="Vírgula 2 4 7" style:family="table-cell" style:data-style-name="N39"/>
    <style:style style:name="V_237_rgula_32_2_32_5" style:display-name="Vírgula 2 5" style:family="table-cell" style:data-style-name="N39"/>
    <style:style style:name="V_237_rgula_32_2_32_5_32_2" style:display-name="Vírgula 2 5 2" style:family="table-cell" style:data-style-name="N39"/>
    <style:style style:name="V_237_rgula_32_2_32_5_32_2_32_2" style:display-name="Vírgula 2 5 2 2" style:family="table-cell" style:data-style-name="N39"/>
    <style:style style:name="V_237_rgula_32_2_32_5_32_2_32_2_32_2" style:display-name="Vírgula 2 5 2 2 2" style:family="table-cell" style:data-style-name="N39"/>
    <style:style style:name="V_237_rgula_32_2_32_5_32_2_32_2_32_2_32_2" style:display-name="Vírgula 2 5 2 2 2 2" style:family="table-cell" style:data-style-name="N39"/>
    <style:style style:name="V_237_rgula_32_2_32_5_32_2_32_2_32_2_32_2_32_2" style:display-name="Vírgula 2 5 2 2 2 2 2" style:family="table-cell" style:data-style-name="N39"/>
    <style:style style:name="V_237_rgula_32_2_32_5_32_2_32_2_32_2_32_3" style:display-name="Vírgula 2 5 2 2 2 3" style:family="table-cell" style:data-style-name="N39"/>
    <style:style style:name="V_237_rgula_32_2_32_5_32_2_32_2_32_3" style:display-name="Vírgula 2 5 2 2 3" style:family="table-cell" style:data-style-name="N39"/>
    <style:style style:name="V_237_rgula_32_2_32_5_32_2_32_2_32_3_32_2" style:display-name="Vírgula 2 5 2 2 3 2" style:family="table-cell" style:data-style-name="N39"/>
    <style:style style:name="V_237_rgula_32_2_32_5_32_2_32_2_32_4" style:display-name="Vírgula 2 5 2 2 4" style:family="table-cell" style:data-style-name="N39"/>
    <style:style style:name="V_237_rgula_32_2_32_5_32_2_32_3" style:display-name="Vírgula 2 5 2 3" style:family="table-cell" style:data-style-name="N39"/>
    <style:style style:name="V_237_rgula_32_2_32_5_32_2_32_3_32_2" style:display-name="Vírgula 2 5 2 3 2" style:family="table-cell" style:data-style-name="N39"/>
    <style:style style:name="V_237_rgula_32_2_32_5_32_2_32_3_32_2_32_2" style:display-name="Vírgula 2 5 2 3 2 2" style:family="table-cell" style:data-style-name="N39"/>
    <style:style style:name="V_237_rgula_32_2_32_5_32_2_32_3_32_3" style:display-name="Vírgula 2 5 2 3 3" style:family="table-cell" style:data-style-name="N39"/>
    <style:style style:name="V_237_rgula_32_2_32_5_32_2_32_4" style:display-name="Vírgula 2 5 2 4" style:family="table-cell" style:data-style-name="N39"/>
    <style:style style:name="V_237_rgula_32_2_32_5_32_2_32_4_32_2" style:display-name="Vírgula 2 5 2 4 2" style:family="table-cell" style:data-style-name="N39"/>
    <style:style style:name="V_237_rgula_32_2_32_5_32_2_32_5" style:display-name="Vírgula 2 5 2 5" style:family="table-cell" style:data-style-name="N39"/>
    <style:style style:name="V_237_rgula_32_2_32_5_32_3" style:display-name="Vírgula 2 5 3" style:family="table-cell" style:data-style-name="N39"/>
    <style:style style:name="V_237_rgula_32_2_32_5_32_3_32_2" style:display-name="Vírgula 2 5 3 2" style:family="table-cell" style:data-style-name="N39"/>
    <style:style style:name="V_237_rgula_32_2_32_5_32_3_32_2_32_2" style:display-name="Vírgula 2 5 3 2 2" style:family="table-cell" style:data-style-name="N39"/>
    <style:style style:name="V_237_rgula_32_2_32_5_32_3_32_2_32_2_32_2" style:display-name="Vírgula 2 5 3 2 2 2" style:family="table-cell" style:data-style-name="N39"/>
    <style:style style:name="V_237_rgula_32_2_32_5_32_3_32_2_32_3" style:display-name="Vírgula 2 5 3 2 3" style:family="table-cell" style:data-style-name="N39"/>
    <style:style style:name="V_237_rgula_32_2_32_5_32_3_32_3" style:display-name="Vírgula 2 5 3 3" style:family="table-cell" style:data-style-name="N39"/>
    <style:style style:name="V_237_rgula_32_2_32_5_32_3_32_3_32_2" style:display-name="Vírgula 2 5 3 3 2" style:family="table-cell" style:data-style-name="N39"/>
    <style:style style:name="V_237_rgula_32_2_32_5_32_3_32_4" style:display-name="Vírgula 2 5 3 4" style:family="table-cell" style:data-style-name="N39"/>
    <style:style style:name="V_237_rgula_32_2_32_5_32_4" style:display-name="Vírgula 2 5 4" style:family="table-cell" style:data-style-name="N39"/>
    <style:style style:name="V_237_rgula_32_2_32_5_32_4_32_2" style:display-name="Vírgula 2 5 4 2" style:family="table-cell" style:data-style-name="N39"/>
    <style:style style:name="V_237_rgula_32_2_32_5_32_4_32_2_32_2" style:display-name="Vírgula 2 5 4 2 2" style:family="table-cell" style:data-style-name="N39"/>
    <style:style style:name="V_237_rgula_32_2_32_5_32_4_32_3" style:display-name="Vírgula 2 5 4 3" style:family="table-cell" style:data-style-name="N39"/>
    <style:style style:name="V_237_rgula_32_2_32_5_32_5" style:display-name="Vírgula 2 5 5" style:family="table-cell" style:data-style-name="N39"/>
    <style:style style:name="V_237_rgula_32_2_32_5_32_5_32_2" style:display-name="Vírgula 2 5 5 2" style:family="table-cell" style:data-style-name="N39"/>
    <style:style style:name="V_237_rgula_32_2_32_5_32_6" style:display-name="Vírgula 2 5 6" style:family="table-cell" style:data-style-name="N39"/>
    <style:style style:name="V_237_rgula_32_2_32_6" style:display-name="Vírgula 2 6" style:family="table-cell" style:data-style-name="N39"/>
    <style:style style:name="V_237_rgula_32_2_32_6_32_2" style:display-name="Vírgula 2 6 2" style:family="table-cell" style:data-style-name="N39"/>
    <style:style style:name="V_237_rgula_32_2_32_6_32_2_32_2" style:display-name="Vírgula 2 6 2 2" style:family="table-cell" style:data-style-name="N39"/>
    <style:style style:name="V_237_rgula_32_2_32_6_32_2_32_2_32_2" style:display-name="Vírgula 2 6 2 2 2" style:family="table-cell" style:data-style-name="N39"/>
    <style:style style:name="V_237_rgula_32_2_32_6_32_2_32_2_32_2_32_2" style:display-name="Vírgula 2 6 2 2 2 2" style:family="table-cell" style:data-style-name="N39"/>
    <style:style style:name="V_237_rgula_32_2_32_6_32_2_32_2_32_3" style:display-name="Vírgula 2 6 2 2 3" style:family="table-cell" style:data-style-name="N39"/>
    <style:style style:name="V_237_rgula_32_2_32_6_32_2_32_3" style:display-name="Vírgula 2 6 2 3" style:family="table-cell" style:data-style-name="N39"/>
    <style:style style:name="V_237_rgula_32_2_32_6_32_2_32_3_32_2" style:display-name="Vírgula 2 6 2 3 2" style:family="table-cell" style:data-style-name="N39"/>
    <style:style style:name="V_237_rgula_32_2_32_6_32_2_32_4" style:display-name="Vírgula 2 6 2 4" style:family="table-cell" style:data-style-name="N39"/>
    <style:style style:name="V_237_rgula_32_2_32_6_32_3" style:display-name="Vírgula 2 6 3" style:family="table-cell" style:data-style-name="N39"/>
    <style:style style:name="V_237_rgula_32_2_32_6_32_3_32_2" style:display-name="Vírgula 2 6 3 2" style:family="table-cell" style:data-style-name="N39"/>
    <style:style style:name="V_237_rgula_32_2_32_6_32_3_32_2_32_2" style:display-name="Vírgula 2 6 3 2 2" style:family="table-cell" style:data-style-name="N39"/>
    <style:style style:name="V_237_rgula_32_2_32_6_32_3_32_3" style:display-name="Vírgula 2 6 3 3" style:family="table-cell" style:data-style-name="N39"/>
    <style:style style:name="V_237_rgula_32_2_32_6_32_4" style:display-name="Vírgula 2 6 4" style:family="table-cell" style:data-style-name="N39"/>
    <style:style style:name="V_237_rgula_32_2_32_6_32_4_32_2" style:display-name="Vírgula 2 6 4 2" style:family="table-cell" style:data-style-name="N39"/>
    <style:style style:name="V_237_rgula_32_2_32_6_32_5" style:display-name="Vírgula 2 6 5" style:family="table-cell" style:data-style-name="N39"/>
    <style:style style:name="V_237_rgula_32_2_32_7" style:display-name="Vírgula 2 7" style:family="table-cell" style:data-style-name="N39"/>
    <style:style style:name="V_237_rgula_32_2_32_7_32_2" style:display-name="Vírgula 2 7 2" style:family="table-cell" style:data-style-name="N39"/>
    <style:style style:name="V_237_rgula_32_2_32_7_32_2_32_2" style:display-name="Vírgula 2 7 2 2" style:family="table-cell" style:data-style-name="N39"/>
    <style:style style:name="V_237_rgula_32_2_32_7_32_2_32_2_32_2" style:display-name="Vírgula 2 7 2 2 2" style:family="table-cell" style:data-style-name="N39"/>
    <style:style style:name="V_237_rgula_32_2_32_7_32_2_32_2_32_2_32_2" style:display-name="Vírgula 2 7 2 2 2 2" style:family="table-cell" style:data-style-name="N39"/>
    <style:style style:name="V_237_rgula_32_2_32_7_32_2_32_2_32_3" style:display-name="Vírgula 2 7 2 2 3" style:family="table-cell" style:data-style-name="N39"/>
    <style:style style:name="V_237_rgula_32_2_32_7_32_2_32_3" style:display-name="Vírgula 2 7 2 3" style:family="table-cell" style:data-style-name="N39"/>
    <style:style style:name="V_237_rgula_32_2_32_7_32_2_32_3_32_2" style:display-name="Vírgula 2 7 2 3 2" style:family="table-cell" style:data-style-name="N39"/>
    <style:style style:name="V_237_rgula_32_2_32_7_32_2_32_4" style:display-name="Vírgula 2 7 2 4" style:family="table-cell" style:data-style-name="N39"/>
    <style:style style:name="V_237_rgula_32_2_32_7_32_3" style:display-name="Vírgula 2 7 3" style:family="table-cell" style:data-style-name="N39"/>
    <style:style style:name="V_237_rgula_32_2_32_7_32_3_32_2" style:display-name="Vírgula 2 7 3 2" style:family="table-cell" style:data-style-name="N39"/>
    <style:style style:name="V_237_rgula_32_2_32_7_32_3_32_2_32_2" style:display-name="Vírgula 2 7 3 2 2" style:family="table-cell" style:data-style-name="N39"/>
    <style:style style:name="V_237_rgula_32_2_32_7_32_3_32_3" style:display-name="Vírgula 2 7 3 3" style:family="table-cell" style:data-style-name="N39"/>
    <style:style style:name="V_237_rgula_32_2_32_7_32_4" style:display-name="Vírgula 2 7 4" style:family="table-cell" style:data-style-name="N39"/>
    <style:style style:name="V_237_rgula_32_2_32_7_32_4_32_2" style:display-name="Vírgula 2 7 4 2" style:family="table-cell" style:data-style-name="N39"/>
    <style:style style:name="V_237_rgula_32_2_32_7_32_5" style:display-name="Vírgula 2 7 5" style:family="table-cell" style:data-style-name="N39"/>
    <style:style style:name="V_237_rgula_32_2_32_8" style:display-name="Vírgula 2 8" style:family="table-cell" style:data-style-name="N39"/>
    <style:style style:name="V_237_rgula_32_2_32_8_32_2" style:display-name="Vírgula 2 8 2" style:family="table-cell" style:data-style-name="N39"/>
    <style:style style:name="V_237_rgula_32_2_32_8_32_2_32_2" style:display-name="Vírgula 2 8 2 2" style:family="table-cell" style:data-style-name="N39"/>
    <style:style style:name="V_237_rgula_32_2_32_8_32_2_32_2_32_2" style:display-name="Vírgula 2 8 2 2 2" style:family="table-cell" style:data-style-name="N39"/>
    <style:style style:name="V_237_rgula_32_2_32_8_32_2_32_2_32_2_32_2" style:display-name="Vírgula 2 8 2 2 2 2" style:family="table-cell" style:data-style-name="N39"/>
    <style:style style:name="V_237_rgula_32_2_32_8_32_2_32_2_32_3" style:display-name="Vírgula 2 8 2 2 3" style:family="table-cell" style:data-style-name="N39"/>
    <style:style style:name="V_237_rgula_32_2_32_8_32_2_32_3" style:display-name="Vírgula 2 8 2 3" style:family="table-cell" style:data-style-name="N39"/>
    <style:style style:name="V_237_rgula_32_2_32_8_32_2_32_3_32_2" style:display-name="Vírgula 2 8 2 3 2" style:family="table-cell" style:data-style-name="N39"/>
    <style:style style:name="V_237_rgula_32_2_32_8_32_2_32_4" style:display-name="Vírgula 2 8 2 4" style:family="table-cell" style:data-style-name="N39"/>
    <style:style style:name="V_237_rgula_32_2_32_8_32_3" style:display-name="Vírgula 2 8 3" style:family="table-cell" style:data-style-name="N39"/>
    <style:style style:name="V_237_rgula_32_2_32_8_32_3_32_2" style:display-name="Vírgula 2 8 3 2" style:family="table-cell" style:data-style-name="N39"/>
    <style:style style:name="V_237_rgula_32_2_32_8_32_3_32_2_32_2" style:display-name="Vírgula 2 8 3 2 2" style:family="table-cell" style:data-style-name="N39"/>
    <style:style style:name="V_237_rgula_32_2_32_8_32_3_32_3" style:display-name="Vírgula 2 8 3 3" style:family="table-cell" style:data-style-name="N39"/>
    <style:style style:name="V_237_rgula_32_2_32_8_32_4" style:display-name="Vírgula 2 8 4" style:family="table-cell" style:data-style-name="N39"/>
    <style:style style:name="V_237_rgula_32_2_32_8_32_4_32_2" style:display-name="Vírgula 2 8 4 2" style:family="table-cell" style:data-style-name="N39"/>
    <style:style style:name="V_237_rgula_32_2_32_8_32_5" style:display-name="Vírgula 2 8 5" style:family="table-cell" style:data-style-name="N39"/>
    <style:style style:name="V_237_rgula_32_2_32_9" style:display-name="Vírgula 2 9" style:family="table-cell" style:data-style-name="N39"/>
    <style:style style:name="V_237_rgula_32_2_32_9_32_2" style:display-name="Vírgula 2 9 2" style:family="table-cell" style:data-style-name="N39"/>
    <style:style style:name="V_237_rgula_32_2_32_9_32_2_32_2" style:display-name="Vírgula 2 9 2 2" style:family="table-cell" style:data-style-name="N39"/>
    <style:style style:name="V_237_rgula_32_2_32_9_32_2_32_2_32_2" style:display-name="Vírgula 2 9 2 2 2" style:family="table-cell" style:data-style-name="N39"/>
    <style:style style:name="V_237_rgula_32_2_32_9_32_2_32_3" style:display-name="Vírgula 2 9 2 3" style:family="table-cell" style:data-style-name="N39"/>
    <style:style style:name="V_237_rgula_32_2_32_9_32_3" style:display-name="Vírgula 2 9 3" style:family="table-cell" style:data-style-name="N39"/>
    <style:style style:name="V_237_rgula_32_2_32_9_32_3_32_2" style:display-name="Vírgula 2 9 3 2" style:family="table-cell" style:data-style-name="N39"/>
    <style:style style:name="V_237_rgula_32_2_32_9_32_4" style:display-name="Vírgula 2 9 4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2_32_2" style:display-name="Vírgula 3 2 2" style:family="table-cell" style:data-style-name="N39"/>
    <style:style style:name="V_237_rgula_32_3_32_2_32_2_32_2" style:display-name="Vírgula 3 2 2 2" style:family="table-cell" style:data-style-name="N39"/>
    <style:style style:name="V_237_rgula_32_3_32_2_32_2_32_2_32_2" style:display-name="Vírgula 3 2 2 2 2" style:family="table-cell" style:data-style-name="N39"/>
    <style:style style:name="V_237_rgula_32_3_32_2_32_2_32_2_32_2_32_2" style:display-name="Vírgula 3 2 2 2 2 2" style:family="table-cell" style:data-style-name="N39"/>
    <style:style style:name="V_237_rgula_32_3_32_2_32_2_32_2_32_2_32_2_32_2" style:display-name="Vírgula 3 2 2 2 2 2 2" style:family="table-cell" style:data-style-name="N39"/>
    <style:style style:name="V_237_rgula_32_3_32_2_32_2_32_2_32_2_32_3" style:display-name="Vírgula 3 2 2 2 2 3" style:family="table-cell" style:data-style-name="N39"/>
    <style:style style:name="V_237_rgula_32_3_32_2_32_2_32_2_32_3" style:display-name="Vírgula 3 2 2 2 3" style:family="table-cell" style:data-style-name="N39"/>
    <style:style style:name="V_237_rgula_32_3_32_2_32_2_32_2_32_3_32_2" style:display-name="Vírgula 3 2 2 2 3 2" style:family="table-cell" style:data-style-name="N39"/>
    <style:style style:name="V_237_rgula_32_3_32_2_32_2_32_2_32_4" style:display-name="Vírgula 3 2 2 2 4" style:family="table-cell" style:data-style-name="N39"/>
    <style:style style:name="V_237_rgula_32_3_32_2_32_2_32_3" style:display-name="Vírgula 3 2 2 3" style:family="table-cell" style:data-style-name="N39"/>
    <style:style style:name="V_237_rgula_32_3_32_2_32_2_32_3_32_2" style:display-name="Vírgula 3 2 2 3 2" style:family="table-cell" style:data-style-name="N39"/>
    <style:style style:name="V_237_rgula_32_3_32_2_32_2_32_3_32_2_32_2" style:display-name="Vírgula 3 2 2 3 2 2" style:family="table-cell" style:data-style-name="N39"/>
    <style:style style:name="V_237_rgula_32_3_32_2_32_2_32_3_32_3" style:display-name="Vírgula 3 2 2 3 3" style:family="table-cell" style:data-style-name="N39"/>
    <style:style style:name="V_237_rgula_32_3_32_2_32_2_32_4" style:display-name="Vírgula 3 2 2 4" style:family="table-cell" style:data-style-name="N39"/>
    <style:style style:name="V_237_rgula_32_3_32_2_32_2_32_4_32_2" style:display-name="Vírgula 3 2 2 4 2" style:family="table-cell" style:data-style-name="N39"/>
    <style:style style:name="V_237_rgula_32_3_32_2_32_2_32_5" style:display-name="Vírgula 3 2 2 5" style:family="table-cell" style:data-style-name="N39"/>
    <style:style style:name="V_237_rgula_32_3_32_2_32_3" style:display-name="Vírgula 3 2 3" style:family="table-cell" style:data-style-name="N39"/>
    <style:style style:name="V_237_rgula_32_3_32_2_32_3_32_2" style:display-name="Vírgula 3 2 3 2" style:family="table-cell" style:data-style-name="N39"/>
    <style:style style:name="V_237_rgula_32_3_32_2_32_3_32_2_32_2" style:display-name="Vírgula 3 2 3 2 2" style:family="table-cell" style:data-style-name="N39"/>
    <style:style style:name="V_237_rgula_32_3_32_2_32_3_32_2_32_2_32_2" style:display-name="Vírgula 3 2 3 2 2 2" style:family="table-cell" style:data-style-name="N39"/>
    <style:style style:name="V_237_rgula_32_3_32_2_32_3_32_2_32_3" style:display-name="Vírgula 3 2 3 2 3" style:family="table-cell" style:data-style-name="N39"/>
    <style:style style:name="V_237_rgula_32_3_32_2_32_3_32_3" style:display-name="Vírgula 3 2 3 3" style:family="table-cell" style:data-style-name="N39"/>
    <style:style style:name="V_237_rgula_32_3_32_2_32_3_32_3_32_2" style:display-name="Vírgula 3 2 3 3 2" style:family="table-cell" style:data-style-name="N39"/>
    <style:style style:name="V_237_rgula_32_3_32_2_32_3_32_4" style:display-name="Vírgula 3 2 3 4" style:family="table-cell" style:data-style-name="N39"/>
    <style:style style:name="V_237_rgula_32_3_32_2_32_4" style:display-name="Vírgula 3 2 4" style:family="table-cell" style:data-style-name="N39"/>
    <style:style style:name="V_237_rgula_32_3_32_2_32_4_32_2" style:display-name="Vírgula 3 2 4 2" style:family="table-cell" style:data-style-name="N39"/>
    <style:style style:name="V_237_rgula_32_3_32_2_32_4_32_2_32_2" style:display-name="Vírgula 3 2 4 2 2" style:family="table-cell" style:data-style-name="N39"/>
    <style:style style:name="V_237_rgula_32_3_32_2_32_4_32_3" style:display-name="Vírgula 3 2 4 3" style:family="table-cell" style:data-style-name="N39"/>
    <style:style style:name="V_237_rgula_32_3_32_2_32_5" style:display-name="Vírgula 3 2 5" style:family="table-cell" style:data-style-name="N39"/>
    <style:style style:name="V_237_rgula_32_3_32_2_32_5_32_2" style:display-name="Vírgula 3 2 5 2" style:family="table-cell" style:data-style-name="N39"/>
    <style:style style:name="V_237_rgula_32_3_32_2_32_6" style:display-name="Vírgula 3 2 6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3_32_2_32_2" style:display-name="Vírgula 3 3 2 2" style:family="table-cell" style:data-style-name="N39"/>
    <style:style style:name="V_237_rgula_32_3_32_3_32_2_32_2_32_2" style:display-name="Vírgula 3 3 2 2 2" style:family="table-cell" style:data-style-name="N39"/>
    <style:style style:name="V_237_rgula_32_3_32_3_32_2_32_2_32_2_32_2" style:display-name="Vírgula 3 3 2 2 2 2" style:family="table-cell" style:data-style-name="N39"/>
    <style:style style:name="V_237_rgula_32_3_32_3_32_2_32_2_32_3" style:display-name="Vírgula 3 3 2 2 3" style:family="table-cell" style:data-style-name="N39"/>
    <style:style style:name="V_237_rgula_32_3_32_3_32_2_32_3" style:display-name="Vírgula 3 3 2 3" style:family="table-cell" style:data-style-name="N39"/>
    <style:style style:name="V_237_rgula_32_3_32_3_32_2_32_3_32_2" style:display-name="Vírgula 3 3 2 3 2" style:family="table-cell" style:data-style-name="N39"/>
    <style:style style:name="V_237_rgula_32_3_32_3_32_2_32_4" style:display-name="Vírgula 3 3 2 4" style:family="table-cell" style:data-style-name="N39"/>
    <style:style style:name="V_237_rgula_32_3_32_3_32_3" style:display-name="Vírgula 3 3 3" style:family="table-cell" style:data-style-name="N39"/>
    <style:style style:name="V_237_rgula_32_3_32_3_32_3_32_2" style:display-name="Vírgula 3 3 3 2" style:family="table-cell" style:data-style-name="N39"/>
    <style:style style:name="V_237_rgula_32_3_32_3_32_3_32_2_32_2" style:display-name="Vírgula 3 3 3 2 2" style:family="table-cell" style:data-style-name="N39"/>
    <style:style style:name="V_237_rgula_32_3_32_3_32_3_32_3" style:display-name="Vírgula 3 3 3 3" style:family="table-cell" style:data-style-name="N39"/>
    <style:style style:name="V_237_rgula_32_3_32_3_32_4" style:display-name="Vírgula 3 3 4" style:family="table-cell" style:data-style-name="N39"/>
    <style:style style:name="V_237_rgula_32_3_32_3_32_4_32_2" style:display-name="Vírgula 3 3 4 2" style:family="table-cell" style:data-style-name="N39"/>
    <style:style style:name="V_237_rgula_32_3_32_3_32_5" style:display-name="Vírgula 3 3 5" style:family="table-cell" style:data-style-name="N39"/>
    <style:style style:name="V_237_rgula_32_3_32_4" style:display-name="Vírgula 3 4" style:family="table-cell" style:data-style-name="N39"/>
    <style:style style:name="V_237_rgula_32_3_32_4_32_2" style:display-name="Vírgula 3 4 2" style:family="table-cell" style:data-style-name="N39"/>
    <style:style style:name="V_237_rgula_32_3_32_4_32_2_32_2" style:display-name="Vírgula 3 4 2 2" style:family="table-cell" style:data-style-name="N39"/>
    <style:style style:name="V_237_rgula_32_3_32_4_32_2_32_2_32_2" style:display-name="Vírgula 3 4 2 2 2" style:family="table-cell" style:data-style-name="N39"/>
    <style:style style:name="V_237_rgula_32_3_32_4_32_2_32_3" style:display-name="Vírgula 3 4 2 3" style:family="table-cell" style:data-style-name="N39"/>
    <style:style style:name="V_237_rgula_32_3_32_4_32_3" style:display-name="Vírgula 3 4 3" style:family="table-cell" style:data-style-name="N39"/>
    <style:style style:name="V_237_rgula_32_3_32_4_32_3_32_2" style:display-name="Vírgula 3 4 3 2" style:family="table-cell" style:data-style-name="N39"/>
    <style:style style:name="V_237_rgula_32_3_32_4_32_4" style:display-name="Vírgula 3 4 4" style:family="table-cell" style:data-style-name="N39"/>
    <style:style style:name="V_237_rgula_32_3_32_5" style:display-name="Vírgula 3 5" style:family="table-cell" style:data-style-name="N39"/>
    <style:style style:name="V_237_rgula_32_3_32_5_32_2" style:display-name="Vírgula 3 5 2" style:family="table-cell" style:data-style-name="N39"/>
    <style:style style:name="V_237_rgula_32_3_32_5_32_2_32_2" style:display-name="Vírgula 3 5 2 2" style:family="table-cell" style:data-style-name="N39"/>
    <style:style style:name="V_237_rgula_32_3_32_5_32_2_32_2_32_2" style:display-name="Vírgula 3 5 2 2 2" style:family="table-cell" style:data-style-name="N39"/>
    <style:style style:name="V_237_rgula_32_3_32_5_32_2_32_3" style:display-name="Vírgula 3 5 2 3" style:family="table-cell" style:data-style-name="N39"/>
    <style:style style:name="V_237_rgula_32_3_32_5_32_3" style:display-name="Vírgula 3 5 3" style:family="table-cell" style:data-style-name="N39"/>
    <style:style style:name="V_237_rgula_32_3_32_5_32_3_32_2" style:display-name="Vírgula 3 5 3 2" style:family="table-cell" style:data-style-name="N39"/>
    <style:style style:name="V_237_rgula_32_3_32_5_32_4" style:display-name="Vírgula 3 5 4" style:family="table-cell" style:data-style-name="N39"/>
    <style:style style:name="V_237_rgula_32_3_32_6" style:display-name="Vírgula 3 6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7" style:display-name="Vírgula 3 7" style:family="table-cell" style:data-style-name="N39"/>
    <style:style style:name="V_237_rgula_32_3_32_7_32_2" style:display-name="Vírgula 3 7 2" style:family="table-cell" style:data-style-name="N39"/>
    <style:style style:name="V_237_rgula_32_3_32_7_32_2_32_2" style:display-name="Vírgula 3 7 2 2" style:family="table-cell" style:data-style-name="N39"/>
    <style:style style:name="V_237_rgula_32_3_32_7_32_3" style:display-name="Vírgula 3 7 3" style:family="table-cell" style:data-style-name="N39"/>
    <style:style style:name="V_237_rgula_32_3_32_8" style:display-name="Vírgula 3 8" style:family="table-cell" style:data-style-name="N39"/>
    <style:style style:name="V_237_rgula_32_3_32_8_32_2" style:display-name="Vírgula 3 8 2" style:family="table-cell" style:data-style-name="N39"/>
    <style:style style:name="V_237_rgula_32_3_32_9" style:display-name="Vírgula 3 9" style:family="table-cell" style:data-style-name="N39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2_32_2_32_2" style:display-name="Vírgula 4 2 2 2" style:family="table-cell" style:data-style-name="N39"/>
    <style:style style:name="V_237_rgula_32_4_32_2_32_2_32_2_32_2" style:display-name="Vírgula 4 2 2 2 2" style:family="table-cell" style:data-style-name="N39"/>
    <style:style style:name="V_237_rgula_32_4_32_2_32_2_32_2_32_2_32_2" style:display-name="Vírgula 4 2 2 2 2 2" style:family="table-cell" style:data-style-name="N39"/>
    <style:style style:name="V_237_rgula_32_4_32_2_32_2_32_2_32_2_32_2_32_2" style:display-name="Vírgula 4 2 2 2 2 2 2" style:family="table-cell" style:data-style-name="N39"/>
    <style:style style:name="V_237_rgula_32_4_32_2_32_2_32_2_32_2_32_3" style:display-name="Vírgula 4 2 2 2 2 3" style:family="table-cell" style:data-style-name="N39"/>
    <style:style style:name="V_237_rgula_32_4_32_2_32_2_32_2_32_3" style:display-name="Vírgula 4 2 2 2 3" style:family="table-cell" style:data-style-name="N39"/>
    <style:style style:name="V_237_rgula_32_4_32_2_32_2_32_2_32_3_32_2" style:display-name="Vírgula 4 2 2 2 3 2" style:family="table-cell" style:data-style-name="N39"/>
    <style:style style:name="V_237_rgula_32_4_32_2_32_2_32_2_32_4" style:display-name="Vírgula 4 2 2 2 4" style:family="table-cell" style:data-style-name="N39"/>
    <style:style style:name="V_237_rgula_32_4_32_2_32_2_32_3" style:display-name="Vírgula 4 2 2 3" style:family="table-cell" style:data-style-name="N39"/>
    <style:style style:name="V_237_rgula_32_4_32_2_32_2_32_3_32_2" style:display-name="Vírgula 4 2 2 3 2" style:family="table-cell" style:data-style-name="N39"/>
    <style:style style:name="V_237_rgula_32_4_32_2_32_2_32_3_32_2_32_2" style:display-name="Vírgula 4 2 2 3 2 2" style:family="table-cell" style:data-style-name="N39"/>
    <style:style style:name="V_237_rgula_32_4_32_2_32_2_32_3_32_3" style:display-name="Vírgula 4 2 2 3 3" style:family="table-cell" style:data-style-name="N39"/>
    <style:style style:name="V_237_rgula_32_4_32_2_32_2_32_4" style:display-name="Vírgula 4 2 2 4" style:family="table-cell" style:data-style-name="N39"/>
    <style:style style:name="V_237_rgula_32_4_32_2_32_2_32_4_32_2" style:display-name="Vírgula 4 2 2 4 2" style:family="table-cell" style:data-style-name="N39"/>
    <style:style style:name="V_237_rgula_32_4_32_2_32_2_32_5" style:display-name="Vírgula 4 2 2 5" style:family="table-cell" style:data-style-name="N39"/>
    <style:style style:name="V_237_rgula_32_4_32_2_32_3" style:display-name="Vírgula 4 2 3" style:family="table-cell" style:data-style-name="N39"/>
    <style:style style:name="V_237_rgula_32_4_32_2_32_3_32_2" style:display-name="Vírgula 4 2 3 2" style:family="table-cell" style:data-style-name="N39"/>
    <style:style style:name="V_237_rgula_32_4_32_2_32_3_32_2_32_2" style:display-name="Vírgula 4 2 3 2 2" style:family="table-cell" style:data-style-name="N39"/>
    <style:style style:name="V_237_rgula_32_4_32_2_32_3_32_2_32_2_32_2" style:display-name="Vírgula 4 2 3 2 2 2" style:family="table-cell" style:data-style-name="N39"/>
    <style:style style:name="V_237_rgula_32_4_32_2_32_3_32_2_32_3" style:display-name="Vírgula 4 2 3 2 3" style:family="table-cell" style:data-style-name="N39"/>
    <style:style style:name="V_237_rgula_32_4_32_2_32_3_32_3" style:display-name="Vírgula 4 2 3 3" style:family="table-cell" style:data-style-name="N39"/>
    <style:style style:name="V_237_rgula_32_4_32_2_32_3_32_3_32_2" style:display-name="Vírgula 4 2 3 3 2" style:family="table-cell" style:data-style-name="N39"/>
    <style:style style:name="V_237_rgula_32_4_32_2_32_3_32_4" style:display-name="Vírgula 4 2 3 4" style:family="table-cell" style:data-style-name="N39"/>
    <style:style style:name="V_237_rgula_32_4_32_2_32_4" style:display-name="Vírgula 4 2 4" style:family="table-cell" style:data-style-name="N39"/>
    <style:style style:name="V_237_rgula_32_4_32_2_32_4_32_2" style:display-name="Vírgula 4 2 4 2" style:family="table-cell" style:data-style-name="N39"/>
    <style:style style:name="V_237_rgula_32_4_32_2_32_4_32_2_32_2" style:display-name="Vírgula 4 2 4 2 2" style:family="table-cell" style:data-style-name="N39"/>
    <style:style style:name="V_237_rgula_32_4_32_2_32_4_32_3" style:display-name="Vírgula 4 2 4 3" style:family="table-cell" style:data-style-name="N39"/>
    <style:style style:name="V_237_rgula_32_4_32_2_32_5" style:display-name="Vírgula 4 2 5" style:family="table-cell" style:data-style-name="N39"/>
    <style:style style:name="V_237_rgula_32_4_32_2_32_5_32_2" style:display-name="Vírgula 4 2 5 2" style:family="table-cell" style:data-style-name="N39"/>
    <style:style style:name="V_237_rgula_32_4_32_2_32_6" style:display-name="Vírgula 4 2 6" style:family="table-cell" style:data-style-name="N39"/>
    <style:style style:name="V_237_rgula_32_4_32_3" style:display-name="Vírgula 4 3" style:family="table-cell" style:data-style-name="N39"/>
    <style:style style:name="V_237_rgula_32_4_32_3_32_2" style:display-name="Vírgula 4 3 2" style:family="table-cell" style:data-style-name="N39"/>
    <style:style style:name="V_237_rgula_32_4_32_3_32_2_32_2" style:display-name="Vírgula 4 3 2 2" style:family="table-cell" style:data-style-name="N39"/>
    <style:style style:name="V_237_rgula_32_4_32_3_32_2_32_2_32_2" style:display-name="Vírgula 4 3 2 2 2" style:family="table-cell" style:data-style-name="N39"/>
    <style:style style:name="V_237_rgula_32_4_32_3_32_2_32_2_32_2_32_2" style:display-name="Vírgula 4 3 2 2 2 2" style:family="table-cell" style:data-style-name="N39"/>
    <style:style style:name="V_237_rgula_32_4_32_3_32_2_32_2_32_3" style:display-name="Vírgula 4 3 2 2 3" style:family="table-cell" style:data-style-name="N39"/>
    <style:style style:name="V_237_rgula_32_4_32_3_32_2_32_3" style:display-name="Vírgula 4 3 2 3" style:family="table-cell" style:data-style-name="N39"/>
    <style:style style:name="V_237_rgula_32_4_32_3_32_2_32_3_32_2" style:display-name="Vírgula 4 3 2 3 2" style:family="table-cell" style:data-style-name="N39"/>
    <style:style style:name="V_237_rgula_32_4_32_3_32_2_32_4" style:display-name="Vírgula 4 3 2 4" style:family="table-cell" style:data-style-name="N39"/>
    <style:style style:name="V_237_rgula_32_4_32_3_32_3" style:display-name="Vírgula 4 3 3" style:family="table-cell" style:data-style-name="N39"/>
    <style:style style:name="V_237_rgula_32_4_32_3_32_3_32_2" style:display-name="Vírgula 4 3 3 2" style:family="table-cell" style:data-style-name="N39"/>
    <style:style style:name="V_237_rgula_32_4_32_3_32_3_32_2_32_2" style:display-name="Vírgula 4 3 3 2 2" style:family="table-cell" style:data-style-name="N39"/>
    <style:style style:name="V_237_rgula_32_4_32_3_32_3_32_3" style:display-name="Vírgula 4 3 3 3" style:family="table-cell" style:data-style-name="N39"/>
    <style:style style:name="V_237_rgula_32_4_32_3_32_4" style:display-name="Vírgula 4 3 4" style:family="table-cell" style:data-style-name="N39"/>
    <style:style style:name="V_237_rgula_32_4_32_3_32_4_32_2" style:display-name="Vírgula 4 3 4 2" style:family="table-cell" style:data-style-name="N39"/>
    <style:style style:name="V_237_rgula_32_4_32_3_32_5" style:display-name="Vírgula 4 3 5" style:family="table-cell" style:data-style-name="N39"/>
    <style:style style:name="V_237_rgula_32_4_32_4" style:display-name="Vírgula 4 4" style:family="table-cell" style:data-style-name="N39"/>
    <style:style style:name="V_237_rgula_32_4_32_4_32_2" style:display-name="Vírgula 4 4 2" style:family="table-cell" style:data-style-name="N39"/>
    <style:style style:name="V_237_rgula_32_4_32_4_32_2_32_2" style:display-name="Vírgula 4 4 2 2" style:family="table-cell" style:data-style-name="N39"/>
    <style:style style:name="V_237_rgula_32_4_32_4_32_2_32_2_32_2" style:display-name="Vírgula 4 4 2 2 2" style:family="table-cell" style:data-style-name="N39"/>
    <style:style style:name="V_237_rgula_32_4_32_4_32_2_32_3" style:display-name="Vírgula 4 4 2 3" style:family="table-cell" style:data-style-name="N39"/>
    <style:style style:name="V_237_rgula_32_4_32_4_32_3" style:display-name="Vírgula 4 4 3" style:family="table-cell" style:data-style-name="N39"/>
    <style:style style:name="V_237_rgula_32_4_32_4_32_3_32_2" style:display-name="Vírgula 4 4 3 2" style:family="table-cell" style:data-style-name="N39"/>
    <style:style style:name="V_237_rgula_32_4_32_4_32_4" style:display-name="Vírgula 4 4 4" style:family="table-cell" style:data-style-name="N39"/>
    <style:style style:name="V_237_rgula_32_4_32_5" style:display-name="Vírgula 4 5" style:family="table-cell" style:data-style-name="N39"/>
    <style:style style:name="V_237_rgula_32_4_32_5_32_2" style:display-name="Vírgula 4 5 2" style:family="table-cell" style:data-style-name="N39"/>
    <style:style style:name="V_237_rgula_32_4_32_5_32_2_32_2" style:display-name="Vírgula 4 5 2 2" style:family="table-cell" style:data-style-name="N39"/>
    <style:style style:name="V_237_rgula_32_4_32_5_32_2_32_2_32_2" style:display-name="Vírgula 4 5 2 2 2" style:family="table-cell" style:data-style-name="N39"/>
    <style:style style:name="V_237_rgula_32_4_32_5_32_2_32_3" style:display-name="Vírgula 4 5 2 3" style:family="table-cell" style:data-style-name="N39"/>
    <style:style style:name="V_237_rgula_32_4_32_5_32_3" style:display-name="Vírgula 4 5 3" style:family="table-cell" style:data-style-name="N39"/>
    <style:style style:name="V_237_rgula_32_4_32_5_32_3_32_2" style:display-name="Vírgula 4 5 3 2" style:family="table-cell" style:data-style-name="N39"/>
    <style:style style:name="V_237_rgula_32_4_32_5_32_4" style:display-name="Vírgula 4 5 4" style:family="table-cell" style:data-style-name="N39"/>
    <style:style style:name="V_237_rgula_32_4_32_6" style:display-name="Vírgula 4 6" style:family="table-cell" style:data-style-name="N39"/>
    <style:style style:name="V_237_rgula_32_4_32_6_32_2" style:display-name="Vírgula 4 6 2" style:family="table-cell" style:data-style-name="N39"/>
    <style:style style:name="V_237_rgula_32_4_32_6_32_2_32_2" style:display-name="Vírgula 4 6 2 2" style:family="table-cell" style:data-style-name="N39"/>
    <style:style style:name="V_237_rgula_32_4_32_6_32_3" style:display-name="Vírgula 4 6 3" style:family="table-cell" style:data-style-name="N39"/>
    <style:style style:name="V_237_rgula_32_4_32_7" style:display-name="Vírgula 4 7" style:family="table-cell" style:data-style-name="N39"/>
    <style:style style:name="V_237_rgula_32_4_32_7_32_2" style:display-name="Vírgula 4 7 2" style:family="table-cell" style:data-style-name="N39"/>
    <style:style style:name="V_237_rgula_32_4_32_8" style:display-name="Vírgula 4 8" style:family="table-cell" style:data-style-name="N39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2_32_2" style:display-name="Vírgula 5 2 2" style:family="table-cell" style:data-style-name="N39"/>
    <style:style style:name="V_237_rgula_32_5_32_2_32_2_32_2" style:display-name="Vírgula 5 2 2 2" style:family="table-cell" style:data-style-name="N39"/>
    <style:style style:name="V_237_rgula_32_5_32_2_32_2_32_2_32_2" style:display-name="Vírgula 5 2 2 2 2" style:family="table-cell" style:data-style-name="N39"/>
    <style:style style:name="V_237_rgula_32_5_32_2_32_2_32_2_32_2_32_2" style:display-name="Vírgula 5 2 2 2 2 2" style:family="table-cell" style:data-style-name="N39"/>
    <style:style style:name="V_237_rgula_32_5_32_2_32_2_32_2_32_2_32_2_32_2" style:display-name="Vírgula 5 2 2 2 2 2 2" style:family="table-cell" style:data-style-name="N39"/>
    <style:style style:name="V_237_rgula_32_5_32_2_32_2_32_2_32_2_32_3" style:display-name="Vírgula 5 2 2 2 2 3" style:family="table-cell" style:data-style-name="N39"/>
    <style:style style:name="V_237_rgula_32_5_32_2_32_2_32_2_32_3" style:display-name="Vírgula 5 2 2 2 3" style:family="table-cell" style:data-style-name="N39"/>
    <style:style style:name="V_237_rgula_32_5_32_2_32_2_32_2_32_3_32_2" style:display-name="Vírgula 5 2 2 2 3 2" style:family="table-cell" style:data-style-name="N39"/>
    <style:style style:name="V_237_rgula_32_5_32_2_32_2_32_2_32_4" style:display-name="Vírgula 5 2 2 2 4" style:family="table-cell" style:data-style-name="N39"/>
    <style:style style:name="V_237_rgula_32_5_32_2_32_2_32_3" style:display-name="Vírgula 5 2 2 3" style:family="table-cell" style:data-style-name="N39"/>
    <style:style style:name="V_237_rgula_32_5_32_2_32_2_32_3_32_2" style:display-name="Vírgula 5 2 2 3 2" style:family="table-cell" style:data-style-name="N39"/>
    <style:style style:name="V_237_rgula_32_5_32_2_32_2_32_3_32_2_32_2" style:display-name="Vírgula 5 2 2 3 2 2" style:family="table-cell" style:data-style-name="N39"/>
    <style:style style:name="V_237_rgula_32_5_32_2_32_2_32_3_32_3" style:display-name="Vírgula 5 2 2 3 3" style:family="table-cell" style:data-style-name="N39"/>
    <style:style style:name="V_237_rgula_32_5_32_2_32_2_32_4" style:display-name="Vírgula 5 2 2 4" style:family="table-cell" style:data-style-name="N39"/>
    <style:style style:name="V_237_rgula_32_5_32_2_32_2_32_4_32_2" style:display-name="Vírgula 5 2 2 4 2" style:family="table-cell" style:data-style-name="N39"/>
    <style:style style:name="V_237_rgula_32_5_32_2_32_2_32_5" style:display-name="Vírgula 5 2 2 5" style:family="table-cell" style:data-style-name="N39"/>
    <style:style style:name="V_237_rgula_32_5_32_2_32_3" style:display-name="Vírgula 5 2 3" style:family="table-cell" style:data-style-name="N39"/>
    <style:style style:name="V_237_rgula_32_5_32_2_32_3_32_2" style:display-name="Vírgula 5 2 3 2" style:family="table-cell" style:data-style-name="N39"/>
    <style:style style:name="V_237_rgula_32_5_32_2_32_3_32_2_32_2" style:display-name="Vírgula 5 2 3 2 2" style:family="table-cell" style:data-style-name="N39"/>
    <style:style style:name="V_237_rgula_32_5_32_2_32_3_32_2_32_2_32_2" style:display-name="Vírgula 5 2 3 2 2 2" style:family="table-cell" style:data-style-name="N39"/>
    <style:style style:name="V_237_rgula_32_5_32_2_32_3_32_2_32_3" style:display-name="Vírgula 5 2 3 2 3" style:family="table-cell" style:data-style-name="N39"/>
    <style:style style:name="V_237_rgula_32_5_32_2_32_3_32_3" style:display-name="Vírgula 5 2 3 3" style:family="table-cell" style:data-style-name="N39"/>
    <style:style style:name="V_237_rgula_32_5_32_2_32_3_32_3_32_2" style:display-name="Vírgula 5 2 3 3 2" style:family="table-cell" style:data-style-name="N39"/>
    <style:style style:name="V_237_rgula_32_5_32_2_32_3_32_4" style:display-name="Vírgula 5 2 3 4" style:family="table-cell" style:data-style-name="N39"/>
    <style:style style:name="V_237_rgula_32_5_32_2_32_4" style:display-name="Vírgula 5 2 4" style:family="table-cell" style:data-style-name="N39"/>
    <style:style style:name="V_237_rgula_32_5_32_2_32_4_32_2" style:display-name="Vírgula 5 2 4 2" style:family="table-cell" style:data-style-name="N39"/>
    <style:style style:name="V_237_rgula_32_5_32_2_32_4_32_2_32_2" style:display-name="Vírgula 5 2 4 2 2" style:family="table-cell" style:data-style-name="N39"/>
    <style:style style:name="V_237_rgula_32_5_32_2_32_4_32_3" style:display-name="Vírgula 5 2 4 3" style:family="table-cell" style:data-style-name="N39"/>
    <style:style style:name="V_237_rgula_32_5_32_2_32_5" style:display-name="Vírgula 5 2 5" style:family="table-cell" style:data-style-name="N39"/>
    <style:style style:name="V_237_rgula_32_5_32_2_32_5_32_2" style:display-name="Vírgula 5 2 5 2" style:family="table-cell" style:data-style-name="N39"/>
    <style:style style:name="V_237_rgula_32_5_32_2_32_6" style:display-name="Vírgula 5 2 6" style:family="table-cell" style:data-style-name="N39"/>
    <style:style style:name="V_237_rgula_32_5_32_3" style:display-name="Vírgula 5 3" style:family="table-cell" style:data-style-name="N39"/>
    <style:style style:name="V_237_rgula_32_5_32_3_32_2" style:display-name="Vírgula 5 3 2" style:family="table-cell" style:data-style-name="N39"/>
    <style:style style:name="V_237_rgula_32_5_32_3_32_2_32_2" style:display-name="Vírgula 5 3 2 2" style:family="table-cell" style:data-style-name="N39"/>
    <style:style style:name="V_237_rgula_32_5_32_3_32_2_32_2_32_2" style:display-name="Vírgula 5 3 2 2 2" style:family="table-cell" style:data-style-name="N39"/>
    <style:style style:name="V_237_rgula_32_5_32_3_32_2_32_2_32_2_32_2" style:display-name="Vírgula 5 3 2 2 2 2" style:family="table-cell" style:data-style-name="N39"/>
    <style:style style:name="V_237_rgula_32_5_32_3_32_2_32_2_32_3" style:display-name="Vírgula 5 3 2 2 3" style:family="table-cell" style:data-style-name="N39"/>
    <style:style style:name="V_237_rgula_32_5_32_3_32_2_32_3" style:display-name="Vírgula 5 3 2 3" style:family="table-cell" style:data-style-name="N39"/>
    <style:style style:name="V_237_rgula_32_5_32_3_32_2_32_3_32_2" style:display-name="Vírgula 5 3 2 3 2" style:family="table-cell" style:data-style-name="N39"/>
    <style:style style:name="V_237_rgula_32_5_32_3_32_2_32_4" style:display-name="Vírgula 5 3 2 4" style:family="table-cell" style:data-style-name="N39"/>
    <style:style style:name="V_237_rgula_32_5_32_3_32_3" style:display-name="Vírgula 5 3 3" style:family="table-cell" style:data-style-name="N39"/>
    <style:style style:name="V_237_rgula_32_5_32_3_32_3_32_2" style:display-name="Vírgula 5 3 3 2" style:family="table-cell" style:data-style-name="N39"/>
    <style:style style:name="V_237_rgula_32_5_32_3_32_3_32_2_32_2" style:display-name="Vírgula 5 3 3 2 2" style:family="table-cell" style:data-style-name="N39"/>
    <style:style style:name="V_237_rgula_32_5_32_3_32_3_32_3" style:display-name="Vírgula 5 3 3 3" style:family="table-cell" style:data-style-name="N39"/>
    <style:style style:name="V_237_rgula_32_5_32_3_32_4" style:display-name="Vírgula 5 3 4" style:family="table-cell" style:data-style-name="N39"/>
    <style:style style:name="V_237_rgula_32_5_32_3_32_4_32_2" style:display-name="Vírgula 5 3 4 2" style:family="table-cell" style:data-style-name="N39"/>
    <style:style style:name="V_237_rgula_32_5_32_3_32_5" style:display-name="Vírgula 5 3 5" style:family="table-cell" style:data-style-name="N39"/>
    <style:style style:name="V_237_rgula_32_5_32_4" style:display-name="Vírgula 5 4" style:family="table-cell" style:data-style-name="N39"/>
    <style:style style:name="V_237_rgula_32_5_32_4_32_2" style:display-name="Vírgula 5 4 2" style:family="table-cell" style:data-style-name="N39"/>
    <style:style style:name="V_237_rgula_32_5_32_4_32_2_32_2" style:display-name="Vírgula 5 4 2 2" style:family="table-cell" style:data-style-name="N39"/>
    <style:style style:name="V_237_rgula_32_5_32_4_32_2_32_2_32_2" style:display-name="Vírgula 5 4 2 2 2" style:family="table-cell" style:data-style-name="N39"/>
    <style:style style:name="V_237_rgula_32_5_32_4_32_2_32_3" style:display-name="Vírgula 5 4 2 3" style:family="table-cell" style:data-style-name="N39"/>
    <style:style style:name="V_237_rgula_32_5_32_4_32_3" style:display-name="Vírgula 5 4 3" style:family="table-cell" style:data-style-name="N39"/>
    <style:style style:name="V_237_rgula_32_5_32_4_32_3_32_2" style:display-name="Vírgula 5 4 3 2" style:family="table-cell" style:data-style-name="N39"/>
    <style:style style:name="V_237_rgula_32_5_32_4_32_4" style:display-name="Vírgula 5 4 4" style:family="table-cell" style:data-style-name="N39"/>
    <style:style style:name="V_237_rgula_32_5_32_5" style:display-name="Vírgula 5 5" style:family="table-cell" style:data-style-name="N39"/>
    <style:style style:name="V_237_rgula_32_5_32_5_32_2" style:display-name="Vírgula 5 5 2" style:family="table-cell" style:data-style-name="N39"/>
    <style:style style:name="V_237_rgula_32_5_32_5_32_2_32_2" style:display-name="Vírgula 5 5 2 2" style:family="table-cell" style:data-style-name="N39"/>
    <style:style style:name="V_237_rgula_32_5_32_5_32_2_32_2_32_2" style:display-name="Vírgula 5 5 2 2 2" style:family="table-cell" style:data-style-name="N39"/>
    <style:style style:name="V_237_rgula_32_5_32_5_32_2_32_3" style:display-name="Vírgula 5 5 2 3" style:family="table-cell" style:data-style-name="N39"/>
    <style:style style:name="V_237_rgula_32_5_32_5_32_3" style:display-name="Vírgula 5 5 3" style:family="table-cell" style:data-style-name="N39"/>
    <style:style style:name="V_237_rgula_32_5_32_5_32_3_32_2" style:display-name="Vírgula 5 5 3 2" style:family="table-cell" style:data-style-name="N39"/>
    <style:style style:name="V_237_rgula_32_5_32_5_32_4" style:display-name="Vírgula 5 5 4" style:family="table-cell" style:data-style-name="N39"/>
    <style:style style:name="V_237_rgula_32_5_32_6" style:display-name="Vírgula 5 6" style:family="table-cell" style:data-style-name="N39"/>
    <style:style style:name="V_237_rgula_32_5_32_6_32_2" style:display-name="Vírgula 5 6 2" style:family="table-cell" style:data-style-name="N39"/>
    <style:style style:name="V_237_rgula_32_5_32_6_32_2_32_2" style:display-name="Vírgula 5 6 2 2" style:family="table-cell" style:data-style-name="N39"/>
    <style:style style:name="V_237_rgula_32_5_32_6_32_3" style:display-name="Vírgula 5 6 3" style:family="table-cell" style:data-style-name="N39"/>
    <style:style style:name="V_237_rgula_32_5_32_7" style:display-name="Vírgula 5 7" style:family="table-cell" style:data-style-name="N39"/>
    <style:style style:name="V_237_rgula_32_5_32_7_32_2" style:display-name="Vírgula 5 7 2" style:family="table-cell" style:data-style-name="N39"/>
    <style:style style:name="V_237_rgula_32_5_32_8" style:display-name="Vírgula 5 8" style:family="table-cell" style:data-style-name="N39"/>
    <style:style style:name="V_237_rgula_32_6" style:display-name="Vírgula 6" style:family="table-cell" style:data-style-name="N39"/>
    <style:style style:name="V_237_rgula_32_6_32_2" style:display-name="Vírgula 6 2" style:family="table-cell" style:data-style-name="N39"/>
    <style:style style:name="V_237_rgula_32_6_32_2_32_2" style:display-name="Vírgula 6 2 2" style:family="table-cell" style:data-style-name="N39"/>
    <style:style style:name="V_237_rgula_32_6_32_2_32_2_32_2" style:display-name="Vírgula 6 2 2 2" style:family="table-cell" style:data-style-name="N39"/>
    <style:style style:name="V_237_rgula_32_6_32_2_32_2_32_2_32_2" style:display-name="Vírgula 6 2 2 2 2" style:family="table-cell" style:data-style-name="N39"/>
    <style:style style:name="V_237_rgula_32_6_32_2_32_2_32_2_32_2_32_2" style:display-name="Vírgula 6 2 2 2 2 2" style:family="table-cell" style:data-style-name="N39"/>
    <style:style style:name="V_237_rgula_32_6_32_2_32_2_32_2_32_2_32_2_32_2" style:display-name="Vírgula 6 2 2 2 2 2 2" style:family="table-cell" style:data-style-name="N39"/>
    <style:style style:name="V_237_rgula_32_6_32_2_32_2_32_2_32_2_32_3" style:display-name="Vírgula 6 2 2 2 2 3" style:family="table-cell" style:data-style-name="N39"/>
    <style:style style:name="V_237_rgula_32_6_32_2_32_2_32_2_32_3" style:display-name="Vírgula 6 2 2 2 3" style:family="table-cell" style:data-style-name="N39"/>
    <style:style style:name="V_237_rgula_32_6_32_2_32_2_32_2_32_3_32_2" style:display-name="Vírgula 6 2 2 2 3 2" style:family="table-cell" style:data-style-name="N39"/>
    <style:style style:name="V_237_rgula_32_6_32_2_32_2_32_2_32_4" style:display-name="Vírgula 6 2 2 2 4" style:family="table-cell" style:data-style-name="N39"/>
    <style:style style:name="V_237_rgula_32_6_32_2_32_2_32_3" style:display-name="Vírgula 6 2 2 3" style:family="table-cell" style:data-style-name="N39"/>
    <style:style style:name="V_237_rgula_32_6_32_2_32_2_32_3_32_2" style:display-name="Vírgula 6 2 2 3 2" style:family="table-cell" style:data-style-name="N39"/>
    <style:style style:name="V_237_rgula_32_6_32_2_32_2_32_3_32_2_32_2" style:display-name="Vírgula 6 2 2 3 2 2" style:family="table-cell" style:data-style-name="N39"/>
    <style:style style:name="V_237_rgula_32_6_32_2_32_2_32_3_32_3" style:display-name="Vírgula 6 2 2 3 3" style:family="table-cell" style:data-style-name="N39"/>
    <style:style style:name="V_237_rgula_32_6_32_2_32_2_32_4" style:display-name="Vírgula 6 2 2 4" style:family="table-cell" style:data-style-name="N39"/>
    <style:style style:name="V_237_rgula_32_6_32_2_32_2_32_4_32_2" style:display-name="Vírgula 6 2 2 4 2" style:family="table-cell" style:data-style-name="N39"/>
    <style:style style:name="V_237_rgula_32_6_32_2_32_2_32_5" style:display-name="Vírgula 6 2 2 5" style:family="table-cell" style:data-style-name="N39"/>
    <style:style style:name="V_237_rgula_32_6_32_2_32_3" style:display-name="Vírgula 6 2 3" style:family="table-cell" style:data-style-name="N39"/>
    <style:style style:name="V_237_rgula_32_6_32_2_32_3_32_2" style:display-name="Vírgula 6 2 3 2" style:family="table-cell" style:data-style-name="N39"/>
    <style:style style:name="V_237_rgula_32_6_32_2_32_3_32_2_32_2" style:display-name="Vírgula 6 2 3 2 2" style:family="table-cell" style:data-style-name="N39"/>
    <style:style style:name="V_237_rgula_32_6_32_2_32_3_32_2_32_2_32_2" style:display-name="Vírgula 6 2 3 2 2 2" style:family="table-cell" style:data-style-name="N39"/>
    <style:style style:name="V_237_rgula_32_6_32_2_32_3_32_2_32_3" style:display-name="Vírgula 6 2 3 2 3" style:family="table-cell" style:data-style-name="N39"/>
    <style:style style:name="V_237_rgula_32_6_32_2_32_3_32_3" style:display-name="Vírgula 6 2 3 3" style:family="table-cell" style:data-style-name="N39"/>
    <style:style style:name="V_237_rgula_32_6_32_2_32_3_32_3_32_2" style:display-name="Vírgula 6 2 3 3 2" style:family="table-cell" style:data-style-name="N39"/>
    <style:style style:name="V_237_rgula_32_6_32_2_32_3_32_4" style:display-name="Vírgula 6 2 3 4" style:family="table-cell" style:data-style-name="N39"/>
    <style:style style:name="V_237_rgula_32_6_32_2_32_4" style:display-name="Vírgula 6 2 4" style:family="table-cell" style:data-style-name="N39"/>
    <style:style style:name="V_237_rgula_32_6_32_2_32_4_32_2" style:display-name="Vírgula 6 2 4 2" style:family="table-cell" style:data-style-name="N39"/>
    <style:style style:name="V_237_rgula_32_6_32_2_32_4_32_2_32_2" style:display-name="Vírgula 6 2 4 2 2" style:family="table-cell" style:data-style-name="N39"/>
    <style:style style:name="V_237_rgula_32_6_32_2_32_4_32_3" style:display-name="Vírgula 6 2 4 3" style:family="table-cell" style:data-style-name="N39"/>
    <style:style style:name="V_237_rgula_32_6_32_2_32_5" style:display-name="Vírgula 6 2 5" style:family="table-cell" style:data-style-name="N39"/>
    <style:style style:name="V_237_rgula_32_6_32_2_32_5_32_2" style:display-name="Vírgula 6 2 5 2" style:family="table-cell" style:data-style-name="N39"/>
    <style:style style:name="V_237_rgula_32_6_32_2_32_6" style:display-name="Vírgula 6 2 6" style:family="table-cell" style:data-style-name="N39"/>
    <style:style style:name="V_237_rgula_32_6_32_3" style:display-name="Vírgula 6 3" style:family="table-cell" style:data-style-name="N39"/>
    <style:style style:name="V_237_rgula_32_6_32_3_32_2" style:display-name="Vírgula 6 3 2" style:family="table-cell" style:data-style-name="N39"/>
    <style:style style:name="V_237_rgula_32_6_32_3_32_2_32_2" style:display-name="Vírgula 6 3 2 2" style:family="table-cell" style:data-style-name="N39"/>
    <style:style style:name="V_237_rgula_32_6_32_3_32_2_32_2_32_2" style:display-name="Vírgula 6 3 2 2 2" style:family="table-cell" style:data-style-name="N39"/>
    <style:style style:name="V_237_rgula_32_6_32_3_32_2_32_2_32_2_32_2" style:display-name="Vírgula 6 3 2 2 2 2" style:family="table-cell" style:data-style-name="N39"/>
    <style:style style:name="V_237_rgula_32_6_32_3_32_2_32_2_32_3" style:display-name="Vírgula 6 3 2 2 3" style:family="table-cell" style:data-style-name="N39"/>
    <style:style style:name="V_237_rgula_32_6_32_3_32_2_32_3" style:display-name="Vírgula 6 3 2 3" style:family="table-cell" style:data-style-name="N39"/>
    <style:style style:name="V_237_rgula_32_6_32_3_32_2_32_3_32_2" style:display-name="Vírgula 6 3 2 3 2" style:family="table-cell" style:data-style-name="N39"/>
    <style:style style:name="V_237_rgula_32_6_32_3_32_2_32_4" style:display-name="Vírgula 6 3 2 4" style:family="table-cell" style:data-style-name="N39"/>
    <style:style style:name="V_237_rgula_32_6_32_3_32_3" style:display-name="Vírgula 6 3 3" style:family="table-cell" style:data-style-name="N39"/>
    <style:style style:name="V_237_rgula_32_6_32_3_32_3_32_2" style:display-name="Vírgula 6 3 3 2" style:family="table-cell" style:data-style-name="N39"/>
    <style:style style:name="V_237_rgula_32_6_32_3_32_3_32_2_32_2" style:display-name="Vírgula 6 3 3 2 2" style:family="table-cell" style:data-style-name="N39"/>
    <style:style style:name="V_237_rgula_32_6_32_3_32_3_32_3" style:display-name="Vírgula 6 3 3 3" style:family="table-cell" style:data-style-name="N39"/>
    <style:style style:name="V_237_rgula_32_6_32_3_32_4" style:display-name="Vírgula 6 3 4" style:family="table-cell" style:data-style-name="N39"/>
    <style:style style:name="V_237_rgula_32_6_32_3_32_4_32_2" style:display-name="Vírgula 6 3 4 2" style:family="table-cell" style:data-style-name="N39"/>
    <style:style style:name="V_237_rgula_32_6_32_3_32_5" style:display-name="Vírgula 6 3 5" style:family="table-cell" style:data-style-name="N39"/>
    <style:style style:name="V_237_rgula_32_6_32_4" style:display-name="Vírgula 6 4" style:family="table-cell" style:data-style-name="N39"/>
    <style:style style:name="V_237_rgula_32_6_32_4_32_2" style:display-name="Vírgula 6 4 2" style:family="table-cell" style:data-style-name="N39"/>
    <style:style style:name="V_237_rgula_32_6_32_4_32_2_32_2" style:display-name="Vírgula 6 4 2 2" style:family="table-cell" style:data-style-name="N39"/>
    <style:style style:name="V_237_rgula_32_6_32_4_32_2_32_2_32_2" style:display-name="Vírgula 6 4 2 2 2" style:family="table-cell" style:data-style-name="N39"/>
    <style:style style:name="V_237_rgula_32_6_32_4_32_2_32_3" style:display-name="Vírgula 6 4 2 3" style:family="table-cell" style:data-style-name="N39"/>
    <style:style style:name="V_237_rgula_32_6_32_4_32_3" style:display-name="Vírgula 6 4 3" style:family="table-cell" style:data-style-name="N39"/>
    <style:style style:name="V_237_rgula_32_6_32_4_32_3_32_2" style:display-name="Vírgula 6 4 3 2" style:family="table-cell" style:data-style-name="N39"/>
    <style:style style:name="V_237_rgula_32_6_32_4_32_4" style:display-name="Vírgula 6 4 4" style:family="table-cell" style:data-style-name="N39"/>
    <style:style style:name="V_237_rgula_32_6_32_5" style:display-name="Vírgula 6 5" style:family="table-cell" style:data-style-name="N39"/>
    <style:style style:name="V_237_rgula_32_6_32_5_32_2" style:display-name="Vírgula 6 5 2" style:family="table-cell" style:data-style-name="N39"/>
    <style:style style:name="V_237_rgula_32_6_32_5_32_2_32_2" style:display-name="Vírgula 6 5 2 2" style:family="table-cell" style:data-style-name="N39"/>
    <style:style style:name="V_237_rgula_32_6_32_5_32_2_32_2_32_2" style:display-name="Vírgula 6 5 2 2 2" style:family="table-cell" style:data-style-name="N39"/>
    <style:style style:name="V_237_rgula_32_6_32_5_32_2_32_3" style:display-name="Vírgula 6 5 2 3" style:family="table-cell" style:data-style-name="N39"/>
    <style:style style:name="V_237_rgula_32_6_32_5_32_3" style:display-name="Vírgula 6 5 3" style:family="table-cell" style:data-style-name="N39"/>
    <style:style style:name="V_237_rgula_32_6_32_5_32_3_32_2" style:display-name="Vírgula 6 5 3 2" style:family="table-cell" style:data-style-name="N39"/>
    <style:style style:name="V_237_rgula_32_6_32_5_32_4" style:display-name="Vírgula 6 5 4" style:family="table-cell" style:data-style-name="N39"/>
    <style:style style:name="V_237_rgula_32_6_32_6" style:display-name="Vírgula 6 6" style:family="table-cell" style:data-style-name="N39"/>
    <style:style style:name="V_237_rgula_32_6_32_6_32_2" style:display-name="Vírgula 6 6 2" style:family="table-cell" style:data-style-name="N39"/>
    <style:style style:name="V_237_rgula_32_6_32_6_32_2_32_2" style:display-name="Vírgula 6 6 2 2" style:family="table-cell" style:data-style-name="N39"/>
    <style:style style:name="V_237_rgula_32_6_32_6_32_3" style:display-name="Vírgula 6 6 3" style:family="table-cell" style:data-style-name="N39"/>
    <style:style style:name="V_237_rgula_32_6_32_7" style:display-name="Vírgula 6 7" style:family="table-cell" style:data-style-name="N39"/>
    <style:style style:name="V_237_rgula_32_6_32_7_32_2" style:display-name="Vírgula 6 7 2" style:family="table-cell" style:data-style-name="N39"/>
    <style:style style:name="V_237_rgula_32_6_32_8" style:display-name="Vírgula 6 8" style:family="table-cell" style:data-style-name="N39"/>
    <style:style style:name="V_237_rgula_32_7" style:display-name="Vírgula 7" style:family="table-cell" style:data-style-name="N39"/>
    <style:style style:name="V_237_rgula_32_7_32_2" style:display-name="Vírgula 7 2" style:family="table-cell" style:data-style-name="N39"/>
    <style:style style:name="V_237_rgula_32_7_32_2_32_2" style:display-name="Vírgula 7 2 2" style:family="table-cell" style:data-style-name="N39"/>
    <style:style style:name="V_237_rgula_32_7_32_2_32_2_32_2" style:display-name="Vírgula 7 2 2 2" style:family="table-cell" style:data-style-name="N39"/>
    <style:style style:name="V_237_rgula_32_7_32_2_32_2_32_2_32_2" style:display-name="Vírgula 7 2 2 2 2" style:family="table-cell" style:data-style-name="N39"/>
    <style:style style:name="V_237_rgula_32_7_32_2_32_2_32_2_32_2_32_2" style:display-name="Vírgula 7 2 2 2 2 2" style:family="table-cell" style:data-style-name="N39"/>
    <style:style style:name="V_237_rgula_32_7_32_2_32_2_32_2_32_3" style:display-name="Vírgula 7 2 2 2 3" style:family="table-cell" style:data-style-name="N39"/>
    <style:style style:name="V_237_rgula_32_7_32_2_32_2_32_3" style:display-name="Vírgula 7 2 2 3" style:family="table-cell" style:data-style-name="N39"/>
    <style:style style:name="V_237_rgula_32_7_32_2_32_2_32_3_32_2" style:display-name="Vírgula 7 2 2 3 2" style:family="table-cell" style:data-style-name="N39"/>
    <style:style style:name="V_237_rgula_32_7_32_2_32_2_32_4" style:display-name="Vírgula 7 2 2 4" style:family="table-cell" style:data-style-name="N39"/>
    <style:style style:name="V_237_rgula_32_7_32_2_32_3" style:display-name="Vírgula 7 2 3" style:family="table-cell" style:data-style-name="N39"/>
    <style:style style:name="V_237_rgula_32_7_32_2_32_3_32_2" style:display-name="Vírgula 7 2 3 2" style:family="table-cell" style:data-style-name="N39"/>
    <style:style style:name="V_237_rgula_32_7_32_2_32_3_32_2_32_2" style:display-name="Vírgula 7 2 3 2 2" style:family="table-cell" style:data-style-name="N39"/>
    <style:style style:name="V_237_rgula_32_7_32_2_32_3_32_3" style:display-name="Vírgula 7 2 3 3" style:family="table-cell" style:data-style-name="N39"/>
    <style:style style:name="V_237_rgula_32_7_32_2_32_4" style:display-name="Vírgula 7 2 4" style:family="table-cell" style:data-style-name="N39"/>
    <style:style style:name="V_237_rgula_32_7_32_2_32_4_32_2" style:display-name="Vírgula 7 2 4 2" style:family="table-cell" style:data-style-name="N39"/>
    <style:style style:name="V_237_rgula_32_7_32_2_32_5" style:display-name="Vírgula 7 2 5" style:family="table-cell" style:data-style-name="N39"/>
    <style:style style:name="V_237_rgula_32_7_32_3" style:display-name="Vírgula 7 3" style:family="table-cell" style:data-style-name="N39"/>
    <style:style style:name="V_237_rgula_32_7_32_3_32_2" style:display-name="Vírgula 7 3 2" style:family="table-cell" style:data-style-name="N39"/>
    <style:style style:name="V_237_rgula_32_7_32_3_32_2_32_2" style:display-name="Vírgula 7 3 2 2" style:family="table-cell" style:data-style-name="N39"/>
    <style:style style:name="V_237_rgula_32_7_32_3_32_2_32_2_32_2" style:display-name="Vírgula 7 3 2 2 2" style:family="table-cell" style:data-style-name="N39"/>
    <style:style style:name="V_237_rgula_32_7_32_3_32_2_32_3" style:display-name="Vírgula 7 3 2 3" style:family="table-cell" style:data-style-name="N39"/>
    <style:style style:name="V_237_rgula_32_7_32_3_32_3" style:display-name="Vírgula 7 3 3" style:family="table-cell" style:data-style-name="N39"/>
    <style:style style:name="V_237_rgula_32_7_32_3_32_3_32_2" style:display-name="Vírgula 7 3 3 2" style:family="table-cell" style:data-style-name="N39"/>
    <style:style style:name="V_237_rgula_32_7_32_3_32_4" style:display-name="Vírgula 7 3 4" style:family="table-cell" style:data-style-name="N39"/>
    <style:style style:name="V_237_rgula_32_7_32_4" style:display-name="Vírgula 7 4" style:family="table-cell" style:data-style-name="N39"/>
    <style:style style:name="V_237_rgula_32_7_32_4_32_2" style:display-name="Vírgula 7 4 2" style:family="table-cell" style:data-style-name="N39"/>
    <style:style style:name="V_237_rgula_32_7_32_4_32_2_32_2" style:display-name="Vírgula 7 4 2 2" style:family="table-cell" style:data-style-name="N39"/>
    <style:style style:name="V_237_rgula_32_7_32_4_32_3" style:display-name="Vírgula 7 4 3" style:family="table-cell" style:data-style-name="N39"/>
    <style:style style:name="V_237_rgula_32_7_32_5" style:display-name="Vírgula 7 5" style:family="table-cell" style:data-style-name="N39"/>
    <style:style style:name="V_237_rgula_32_7_32_5_32_2" style:display-name="Vírgula 7 5 2" style:family="table-cell" style:data-style-name="N39"/>
    <style:style style:name="V_237_rgula_32_7_32_6" style:display-name="Vírgula 7 6" style:family="table-cell" style:data-style-name="N39"/>
    <style:style style:name="V_237_rgula_32_8" style:display-name="Vírgula 8" style:family="table-cell" style:data-style-name="N39"/>
    <style:style style:name="V_237_rgula_32_8_32_2" style:display-name="Vírgula 8 2" style:family="table-cell" style:data-style-name="N39"/>
    <style:style style:name="V_237_rgula_32_8_32_2_32_2" style:display-name="Vírgula 8 2 2" style:family="table-cell" style:data-style-name="N39"/>
    <style:style style:name="V_237_rgula_32_8_32_2_32_2_32_2" style:display-name="Vírgula 8 2 2 2" style:family="table-cell" style:data-style-name="N39"/>
    <style:style style:name="V_237_rgula_32_8_32_2_32_2_32_2_32_2" style:display-name="Vírgula 8 2 2 2 2" style:family="table-cell" style:data-style-name="N39"/>
    <style:style style:name="V_237_rgula_32_8_32_2_32_2_32_3" style:display-name="Vírgula 8 2 2 3" style:family="table-cell" style:data-style-name="N39"/>
    <style:style style:name="V_237_rgula_32_8_32_2_32_3" style:display-name="Vírgula 8 2 3" style:family="table-cell" style:data-style-name="N39"/>
    <style:style style:name="V_237_rgula_32_8_32_2_32_3_32_2" style:display-name="Vírgula 8 2 3 2" style:family="table-cell" style:data-style-name="N39"/>
    <style:style style:name="V_237_rgula_32_8_32_2_32_4" style:display-name="Vírgula 8 2 4" style:family="table-cell" style:data-style-name="N39"/>
    <style:style style:name="V_237_rgula_32_8_32_3" style:display-name="Vírgula 8 3" style:family="table-cell" style:data-style-name="N39"/>
    <style:style style:name="V_237_rgula_32_8_32_3_32_2" style:display-name="Vírgula 8 3 2" style:family="table-cell" style:data-style-name="N39"/>
    <style:style style:name="V_237_rgula_32_8_32_3_32_2_32_2" style:display-name="Vírgula 8 3 2 2" style:family="table-cell" style:data-style-name="N39"/>
    <style:style style:name="V_237_rgula_32_8_32_3_32_3" style:display-name="Vírgula 8 3 3" style:family="table-cell" style:data-style-name="N39"/>
    <style:style style:name="V_237_rgula_32_8_32_4" style:display-name="Vírgula 8 4" style:family="table-cell" style:data-style-name="N39"/>
    <style:style style:name="V_237_rgula_32_8_32_4_32_2" style:display-name="Vírgula 8 4 2" style:family="table-cell" style:data-style-name="N39"/>
    <style:style style:name="V_237_rgula_32_8_32_5" style:display-name="Vírgula 8 5" style:family="table-cell" style:data-style-name="N39"/>
    <style:style style:name="V_237_rgula_32_9" style:display-name="Vírgula 9" style:family="table-cell" style:data-style-name="N39"/>
    <style:style style:name="V_237_rgula_32_9_32_2" style:display-name="Vírgula 9 2" style:family="table-cell" style:data-style-name="N39"/>
    <style:style style:name="V_237_rgula_32_9_32_2_32_2" style:display-name="Vírgula 9 2 2" style:family="table-cell" style:data-style-name="N39"/>
    <style:style style:name="V_237_rgula_32_9_32_2_32_2_32_2" style:display-name="Vírgula 9 2 2 2" style:family="table-cell" style:data-style-name="N39"/>
    <style:style style:name="V_237_rgula_32_9_32_2_32_2_32_2_32_2" style:display-name="Vírgula 9 2 2 2 2" style:family="table-cell" style:data-style-name="N39"/>
    <style:style style:name="V_237_rgula_32_9_32_2_32_2_32_3" style:display-name="Vírgula 9 2 2 3" style:family="table-cell" style:data-style-name="N39"/>
    <style:style style:name="V_237_rgula_32_9_32_2_32_3" style:display-name="Vírgula 9 2 3" style:family="table-cell" style:data-style-name="N39"/>
    <style:style style:name="V_237_rgula_32_9_32_2_32_3_32_2" style:display-name="Vírgula 9 2 3 2" style:family="table-cell" style:data-style-name="N39"/>
    <style:style style:name="V_237_rgula_32_9_32_2_32_4" style:display-name="Vírgula 9 2 4" style:family="table-cell" style:data-style-name="N39"/>
    <style:style style:name="V_237_rgula_32_9_32_3" style:display-name="Vírgula 9 3" style:family="table-cell" style:data-style-name="N39"/>
    <style:style style:name="V_237_rgula_32_9_32_3_32_2" style:display-name="Vírgula 9 3 2" style:family="table-cell" style:data-style-name="N39"/>
    <style:style style:name="V_237_rgula_32_9_32_3_32_2_32_2" style:display-name="Vírgula 9 3 2 2" style:family="table-cell" style:data-style-name="N39"/>
    <style:style style:name="V_237_rgula_32_9_32_3_32_3" style:display-name="Vírgula 9 3 3" style:family="table-cell" style:data-style-name="N39"/>
    <style:style style:name="V_237_rgula_32_9_32_4" style:display-name="Vírgula 9 4" style:family="table-cell" style:data-style-name="N39"/>
    <style:style style:name="V_237_rgula_32_9_32_4_32_2" style:display-name="Vírgula 9 4 2" style:family="table-cell" style:data-style-name="N39"/>
    <style:style style:name="V_237_rgula_32_9_32_5" style:display-name="Vírgula 9 5" style:family="table-cell" style:data-style-name="N39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Andre Bassetto Okamura</dc:creator>
    <meta:creation-date>2021-06-01T03:25:35Z</meta:creation-date>
    <dc:date>2023-09-19T14:03:40Z</dc:date>
  </office:meta>
</office:document-meta>
</file>