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6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7" style:family="table-cell" style:parent-style-name="Default" style:data-style-name="N0">
      <style:table-cell-properties fo:border-top="thin solid #999999" fo:border-bottom="none" fo:border-left="thin solid #FFFFFF" fo:border-right="thin solid #999999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99999" fo:border-bottom="none" fo:border-left="none" fo:border-right="none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1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thin solid #999999" fo:border-bottom="none" fo:border-left="thin solid #999999" fo:border-right="none"/>
    </style:style>
    <style:style style:name="ce13" style:family="table-cell" style:parent-style-name="Default" style:data-style-name="N36">
      <style:table-cell-properties fo:border-top="thin solid #999999" fo:border-bottom="none" fo:border-left="none" fo:border-right="none"/>
    </style:style>
    <style:style style:name="ce14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15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1.765cm"/>
    </style:style>
    <style:style style:name="ce16" style:family="table-cell" style:parent-style-name="Default" style:data-style-name="N36">
      <style:table-cell-properties fo:border-top="thin solid #FFFFFF" fo:border-bottom="none" fo:border-left="thin solid #999999" fo:border-right="none"/>
    </style:style>
    <style:style style:name="ce17" style:family="table-cell" style:parent-style-name="Default" style:data-style-name="N36">
      <style:table-cell-properties fo:border-top="thin solid #FFFFFF" fo:border-bottom="none" fo:border-left="none" fo:border-right="none"/>
    </style:style>
    <style:style style:name="ce18" style:family="table-cell" style:parent-style-name="Default" style:data-style-name="N36">
      <style:table-cell-properties fo:border-top="thin solid #FFFFFF" fo:border-bottom="none" fo:border-left="thin solid #999999" fo:border-right="thin solid #999999"/>
    </style:style>
    <style:style style:name="ce19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3.53cm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5.295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FFFFFF" fo:border-bottom="none" fo:border-left="thin solid #999999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none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FFFFFF" fo:border-bottom="none" fo:border-left="thin solid #999999" fo:border-right="thin solid #9999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none" fo:border-left="thin solid #999999" fo:border-right="none" style:vertical-align="automatic" style:repeat-content="false"/>
      <style:paragraph-properties fo:text-align="start" fo:margin-left="7.06cm"/>
    </style:style>
    <style:style style:name="ce26" style:family="table-cell" style:parent-style-name="Default" style:data-style-name="N0">
      <style:table-cell-properties fo:border-top="thin solid #FFFFFF" fo:border-bottom="thin solid #999999" fo:border-left="thin solid #999999" fo:border-right="none" style:vertical-align="automatic" style:repeat-content="false"/>
      <style:paragraph-properties fo:text-align="start" fo:margin-left="7.06cm"/>
    </style:style>
    <style:style style:name="ce27" style:family="table-cell" style:parent-style-name="Default" style:data-style-name="N36">
      <style:table-cell-properties fo:border-top="thin solid #FFFFFF" fo:border-bottom="thin solid #999999" fo:border-left="thin solid #999999" fo:border-right="none"/>
    </style:style>
    <style:style style:name="ce28" style:family="table-cell" style:parent-style-name="Default" style:data-style-name="N36">
      <style:table-cell-properties fo:border-top="thin solid #FFFFFF" fo:border-bottom="thin solid #999999" fo:border-left="none" fo:border-right="none"/>
    </style:style>
    <style:style style:name="ce29" style:family="table-cell" style:parent-style-name="Default" style:data-style-name="N36">
      <style:table-cell-properties fo:border-top="thin solid #FFFFFF" fo:border-bottom="thin solid #999999" fo:border-left="thin solid #999999" fo:border-right="thin solid #999999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7475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1.37583333333333cm" style:use-optimal-column-width="true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_Publicidade_e_Propaganda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number-columns-repeated="8" table:default-cell-style-name="ce1" table:visibility="collapse"/>
          <table:table-column table:style-name="co4" table:number-columns-repeated="3" table:default-cell-style-name="ce1" table:visibility="collapse"/>
          <table:table-column table:style-name="co3" table:default-cell-style-name="ce1" table:visibility="collapse"/>
        </table:table-column-group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4" table:default-cell-style-name="ce1"/>
        <table:table-row table:style-name="ro1">
          <table:table-cell/>
          <table:table-cell table:style-name="ce1">
            <draw:frame draw:z-index="1" draw:id="id0" draw:style-name="a0" draw:name="Imagem 2" svg:x="0.08333in" svg:y="0.16667in" svg:width="1.46823in" svg:height="0.3759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Orçamento de Publicidade e Propagand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Período: 01/01/2022 a 31/12/2022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4">
            <text:p>Valor Total Executado</text:p>
          </table:table-cell>
          <table:table-cell table:style-name="ce5"/>
          <table:table-cell table:number-columns-repeated="11" table:style-name="ce6"/>
          <table:table-cell table:style-name="ce7"/>
          <table:table-cell table:number-columns-repeated="16369"/>
        </table:table-row>
        <table:table-row table:style-name="ro2">
          <table:table-cell/>
          <table:table-cell office:value-type="string" table:style-name="ce8">
            <text:p>Exercício: 2022</text:p>
          </table:table-cell>
          <table:table-cell office:value-type="string" table:style-name="ce5">
            <text:p>jan</text:p>
          </table:table-cell>
          <table:table-cell office:value-type="string" table:style-name="ce9">
            <text:p>fev</text:p>
          </table:table-cell>
          <table:table-cell office:value-type="string" table:style-name="ce9">
            <text:p>mar</text:p>
          </table:table-cell>
          <table:table-cell office:value-type="string" table:style-name="ce9">
            <text:p>abr</text:p>
          </table:table-cell>
          <table:table-cell office:value-type="string" table:style-name="ce9">
            <text:p>mai</text:p>
          </table:table-cell>
          <table:table-cell office:value-type="string" table:style-name="ce9">
            <text:p>jun</text:p>
          </table:table-cell>
          <table:table-cell office:value-type="string" table:style-name="ce9">
            <text:p>jul</text:p>
          </table:table-cell>
          <table:table-cell office:value-type="string" table:style-name="ce9">
            <text:p>ago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ou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z</text:p>
          </table:table-cell>
          <table:table-cell office:value-type="string" table:style-name="ce10">
            <text:p>Total Ger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Despesas</text:p>
          </table:table-cell>
          <table:table-cell office:value-type="float" office:value="497684.88" table:style-name="ce12">
            <text:p>497.684,88<text:s/></text:p>
          </table:table-cell>
          <table:table-cell office:value-type="float" office:value="5088499.1500000004" table:style-name="ce13">
            <text:p>5.088.499,15<text:s/></text:p>
          </table:table-cell>
          <table:table-cell office:value-type="float" office:value="3151408.56" table:style-name="ce13">
            <text:p>3.151.408,56<text:s/></text:p>
          </table:table-cell>
          <table:table-cell office:value-type="float" office:value="3192345.81" table:style-name="ce13">
            <text:p>3.192.345,81<text:s/></text:p>
          </table:table-cell>
          <table:table-cell office:value-type="float" office:value="3429700.05" table:style-name="ce13">
            <text:p>3.429.700,05<text:s/></text:p>
          </table:table-cell>
          <table:table-cell office:value-type="float" office:value="4440001.4400000004" table:style-name="ce13">
            <text:p>4.440.001,44<text:s/></text:p>
          </table:table-cell>
          <table:table-cell office:value-type="float" office:value="5009579.5299999993" table:style-name="ce13">
            <text:p>5.009.579,53<text:s/></text:p>
          </table:table-cell>
          <table:table-cell office:value-type="float" office:value="3787576.09" table:style-name="ce13">
            <text:p>3.787.576,09<text:s/></text:p>
          </table:table-cell>
          <table:table-cell office:value-type="float" office:value="11911830.950000001" table:style-name="ce13">
            <text:p>11.911.830,95<text:s/></text:p>
          </table:table-cell>
          <table:table-cell office:value-type="float" office:value="11187311.32" table:style-name="ce13">
            <text:p>11.187.311,32<text:s/></text:p>
          </table:table-cell>
          <table:table-cell office:value-type="float" office:value="12540079.23" table:style-name="ce13">
            <text:p>12.540.079,23<text:s/></text:p>
          </table:table-cell>
          <table:table-cell office:value-type="float" office:value="8550015.6899999995" table:style-name="ce13">
            <text:p>8.550.015,69<text:s/></text:p>
          </table:table-cell>
          <table:table-cell office:value-type="float" office:value="72786032.700000003" table:style-name="ce14">
            <text:p>72.786.032,7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5">
            <text:p>DESPESAS CORRENTES</text:p>
          </table:table-cell>
          <table:table-cell office:value-type="float" office:value="497684.88" table:style-name="ce16">
            <text:p>497.684,88<text:s/></text:p>
          </table:table-cell>
          <table:table-cell office:value-type="float" office:value="5088499.1500000004" table:style-name="ce17">
            <text:p>5.088.499,15<text:s/></text:p>
          </table:table-cell>
          <table:table-cell office:value-type="float" office:value="3151408.56" table:style-name="ce17">
            <text:p>3.151.408,56<text:s/></text:p>
          </table:table-cell>
          <table:table-cell office:value-type="float" office:value="3192345.81" table:style-name="ce17">
            <text:p>3.192.345,81<text:s/></text:p>
          </table:table-cell>
          <table:table-cell office:value-type="float" office:value="3429700.05" table:style-name="ce17">
            <text:p>3.429.700,05<text:s/></text:p>
          </table:table-cell>
          <table:table-cell office:value-type="float" office:value="4440001.4400000004" table:style-name="ce17">
            <text:p>4.440.001,44<text:s/></text:p>
          </table:table-cell>
          <table:table-cell office:value-type="float" office:value="5009579.5299999993" table:style-name="ce17">
            <text:p>5.009.579,53<text:s/></text:p>
          </table:table-cell>
          <table:table-cell office:value-type="float" office:value="3787576.09" table:style-name="ce17">
            <text:p>3.787.576,09<text:s/></text:p>
          </table:table-cell>
          <table:table-cell office:value-type="float" office:value="11911830.950000001" table:style-name="ce17">
            <text:p>11.911.830,95<text:s/></text:p>
          </table:table-cell>
          <table:table-cell office:value-type="float" office:value="11187311.32" table:style-name="ce17">
            <text:p>11.187.311,32<text:s/></text:p>
          </table:table-cell>
          <table:table-cell office:value-type="float" office:value="12540079.23" table:style-name="ce17">
            <text:p>12.540.079,23<text:s/></text:p>
          </table:table-cell>
          <table:table-cell office:value-type="float" office:value="8550015.6899999995" table:style-name="ce17">
            <text:p>8.550.015,69<text:s/></text:p>
          </table:table-cell>
          <table:table-cell office:value-type="float" office:value="72786032.700000003" table:style-name="ce18">
            <text:p>72.786.032,7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9">
            <text:p>Outras Despesas Correntes</text:p>
          </table:table-cell>
          <table:table-cell office:value-type="float" office:value="497684.88" table:style-name="ce16">
            <text:p>497.684,88<text:s/></text:p>
          </table:table-cell>
          <table:table-cell office:value-type="float" office:value="5088499.1500000004" table:style-name="ce17">
            <text:p>5.088.499,15<text:s/></text:p>
          </table:table-cell>
          <table:table-cell office:value-type="float" office:value="3151408.56" table:style-name="ce17">
            <text:p>3.151.408,56<text:s/></text:p>
          </table:table-cell>
          <table:table-cell office:value-type="float" office:value="3192345.81" table:style-name="ce17">
            <text:p>3.192.345,81<text:s/></text:p>
          </table:table-cell>
          <table:table-cell office:value-type="float" office:value="3429700.05" table:style-name="ce17">
            <text:p>3.429.700,05<text:s/></text:p>
          </table:table-cell>
          <table:table-cell office:value-type="float" office:value="4440001.4400000004" table:style-name="ce17">
            <text:p>4.440.001,44<text:s/></text:p>
          </table:table-cell>
          <table:table-cell office:value-type="float" office:value="5009579.5299999993" table:style-name="ce17">
            <text:p>5.009.579,53<text:s/></text:p>
          </table:table-cell>
          <table:table-cell office:value-type="float" office:value="3787576.09" table:style-name="ce17">
            <text:p>3.787.576,09<text:s/></text:p>
          </table:table-cell>
          <table:table-cell office:value-type="float" office:value="11911830.950000001" table:style-name="ce17">
            <text:p>11.911.830,95<text:s/></text:p>
          </table:table-cell>
          <table:table-cell office:value-type="float" office:value="11187311.32" table:style-name="ce17">
            <text:p>11.187.311,32<text:s/></text:p>
          </table:table-cell>
          <table:table-cell office:value-type="float" office:value="12540079.23" table:style-name="ce17">
            <text:p>12.540.079,23<text:s/></text:p>
          </table:table-cell>
          <table:table-cell office:value-type="float" office:value="8550015.6899999995" table:style-name="ce17">
            <text:p>8.550.015,69<text:s/></text:p>
          </table:table-cell>
          <table:table-cell office:value-type="float" office:value="72786032.700000003" table:style-name="ce18">
            <text:p>72.786.032,70<text:s/></text:p>
          </table:table-cell>
          <table:table-cell table:number-columns-repeated="16369"/>
        </table:table-row>
        <table:table-row table:style-name="ro1">
          <table:table-cell table:style-name="ce20"/>
          <table:table-cell office:value-type="string" table:style-name="ce21">
            <text:p><text:s text:c="4"/>Comunicação e Marketing<text:s text:c="23"/></text:p>
          </table:table-cell>
          <table:table-cell office:value-type="float" office:value="497684.88" table:style-name="ce22">
            <text:p>497.684,88<text:s/></text:p>
          </table:table-cell>
          <table:table-cell office:value-type="float" office:value="5088499.1500000004" table:style-name="ce23">
            <text:p>5.088.499,15<text:s/></text:p>
          </table:table-cell>
          <table:table-cell office:value-type="float" office:value="3151408.56" table:style-name="ce23">
            <text:p>3.151.408,56<text:s/></text:p>
          </table:table-cell>
          <table:table-cell office:value-type="float" office:value="3192345.81" table:style-name="ce23">
            <text:p>3.192.345,81<text:s/></text:p>
          </table:table-cell>
          <table:table-cell office:value-type="float" office:value="3429700.05" table:style-name="ce23">
            <text:p>3.429.700,05<text:s/></text:p>
          </table:table-cell>
          <table:table-cell office:value-type="float" office:value="4440001.4400000004" table:style-name="ce23">
            <text:p>4.440.001,44<text:s/></text:p>
          </table:table-cell>
          <table:table-cell office:value-type="float" office:value="5009579.5299999993" table:style-name="ce23">
            <text:p>5.009.579,53<text:s/></text:p>
          </table:table-cell>
          <table:table-cell office:value-type="float" office:value="3787576.09" table:style-name="ce23">
            <text:p>3.787.576,09<text:s/></text:p>
          </table:table-cell>
          <table:table-cell office:value-type="float" office:value="11911830.950000001" table:style-name="ce23">
            <text:p>11.911.830,95<text:s/></text:p>
          </table:table-cell>
          <table:table-cell office:value-type="float" office:value="11187311.32" table:style-name="ce23">
            <text:p>11.187.311,32<text:s/></text:p>
          </table:table-cell>
          <table:table-cell office:value-type="float" office:value="12540079.23" table:style-name="ce23">
            <text:p>12.540.079,23<text:s/></text:p>
          </table:table-cell>
          <table:table-cell office:value-type="float" office:value="8550015.6899999995" table:style-name="ce23">
            <text:p>8.550.015,69<text:s/></text:p>
          </table:table-cell>
          <table:table-cell office:value-type="float" office:value="72786032.700000003" table:style-name="ce24">
            <text:p>72.786.032,70<text:s/></text:p>
          </table:table-cell>
          <table:table-cell table:number-columns-repeated="16369" table:style-name="ce20"/>
        </table:table-row>
        <table:table-row table:style-name="ro1">
          <table:table-cell/>
          <table:table-cell office:value-type="string" table:style-name="ce25">
            <text:p>DIVULGACAO,ANUNCIOS,PUBLICIDAD</text:p>
          </table:table-cell>
          <table:table-cell office:value-type="float" office:value="14250" table:style-name="ce16">
            <text:p>14.250,00<text:s/></text:p>
          </table:table-cell>
          <table:table-cell office:value-type="float" office:value="3319401.22" table:style-name="ce17">
            <text:p>3.319.401,22<text:s/></text:p>
          </table:table-cell>
          <table:table-cell office:value-type="float" office:value="2421008.4500000002" table:style-name="ce17">
            <text:p>2.421.008,45<text:s/></text:p>
          </table:table-cell>
          <table:table-cell office:value-type="float" office:value="1753652.8699999999" table:style-name="ce17">
            <text:p>1.753.652,87<text:s/></text:p>
          </table:table-cell>
          <table:table-cell office:value-type="float" office:value="2058894.2999999998" table:style-name="ce17">
            <text:p>2.058.894,30<text:s/></text:p>
          </table:table-cell>
          <table:table-cell office:value-type="float" office:value="2248081.29" table:style-name="ce17">
            <text:p>2.248.081,29<text:s/></text:p>
          </table:table-cell>
          <table:table-cell office:value-type="float" office:value="2805627.2899999996" table:style-name="ce17">
            <text:p>2.805.627,29<text:s/></text:p>
          </table:table-cell>
          <table:table-cell office:value-type="float" office:value="2324641.8199999998" table:style-name="ce17">
            <text:p>2.324.641,82<text:s/></text:p>
          </table:table-cell>
          <table:table-cell office:value-type="float" office:value="10507784.41" table:style-name="ce17">
            <text:p>10.507.784,41<text:s/></text:p>
          </table:table-cell>
          <table:table-cell office:value-type="float" office:value="9644537.0899999999" table:style-name="ce17">
            <text:p>9.644.537,09<text:s/></text:p>
          </table:table-cell>
          <table:table-cell office:value-type="float" office:value="8041430.7399999993" table:style-name="ce17">
            <text:p>8.041.430,74<text:s/></text:p>
          </table:table-cell>
          <table:table-cell office:value-type="float" office:value="6323525.9500000002" table:style-name="ce17">
            <text:p>6.323.525,95<text:s/></text:p>
          </table:table-cell>
          <table:table-cell office:value-type="float" office:value="51462835.43" table:style-name="ce18">
            <text:p>51.462.835,4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SERVICOS DE RELACOES PUBLICAS</text:p>
          </table:table-cell>
          <table:table-cell office:value-type="float" office:value="450217.07" table:style-name="ce16">
            <text:p>450.217,07<text:s/></text:p>
          </table:table-cell>
          <table:table-cell office:value-type="float" office:value="1751682.23" table:style-name="ce17">
            <text:p>1.751.682,23<text:s/></text:p>
          </table:table-cell>
          <table:table-cell office:value-type="float" office:value="706495.81" table:style-name="ce17">
            <text:p>706.495,81<text:s/></text:p>
          </table:table-cell>
          <table:table-cell office:value-type="float" office:value="1409531.2100000002" table:style-name="ce17">
            <text:p>1.409.531,21<text:s/></text:p>
          </table:table-cell>
          <table:table-cell office:value-type="float" office:value="1354263.3900000001" table:style-name="ce17">
            <text:p>1.354.263,39<text:s/></text:p>
          </table:table-cell>
          <table:table-cell office:value-type="float" office:value="2172402.7600000002" table:style-name="ce17">
            <text:p>2.172.402,76<text:s/></text:p>
          </table:table-cell>
          <table:table-cell office:value-type="float" office:value="2181019.59" table:style-name="ce17">
            <text:p>2.181.019,59<text:s/></text:p>
          </table:table-cell>
          <table:table-cell office:value-type="float" office:value="1445689.49" table:style-name="ce17">
            <text:p>1.445.689,49<text:s/></text:p>
          </table:table-cell>
          <table:table-cell office:value-type="float" office:value="1365990.57" table:style-name="ce17">
            <text:p>1.365.990,57<text:s/></text:p>
          </table:table-cell>
          <table:table-cell office:value-type="float" office:value="1484988.63" table:style-name="ce17">
            <text:p>1.484.988,63<text:s/></text:p>
          </table:table-cell>
          <table:table-cell office:value-type="float" office:value="4463348.3" table:style-name="ce17">
            <text:p>4.463.348,30<text:s/></text:p>
          </table:table-cell>
          <table:table-cell office:value-type="float" office:value="2207931.85" table:style-name="ce17">
            <text:p>2.207.931,85<text:s/></text:p>
          </table:table-cell>
          <table:table-cell office:value-type="float" office:value="20993560.900000002" table:style-name="ce18">
            <text:p>20.993.560,9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JORNAIS, REVISTAS E PERIODICOS</text:p>
          </table:table-cell>
          <table:table-cell office:value-type="float" office:value="26248.03" table:style-name="ce16">
            <text:p>26.248,03<text:s/></text:p>
          </table:table-cell>
          <table:table-cell office:value-type="float" office:value="17415.7" table:style-name="ce17">
            <text:p>17.415,70<text:s/></text:p>
          </table:table-cell>
          <table:table-cell office:value-type="float" office:value="16509.300000000003" table:style-name="ce17">
            <text:p>16.509,30<text:s/></text:p>
          </table:table-cell>
          <table:table-cell office:value-type="float" office:value="16921.23" table:style-name="ce17">
            <text:p>16.921,23<text:s/></text:p>
          </table:table-cell>
          <table:table-cell office:value-type="float" office:value="16542.36" table:style-name="ce17">
            <text:p>16.542,36<text:s/></text:p>
          </table:table-cell>
          <table:table-cell office:value-type="float" office:value="17713.64" table:style-name="ce17">
            <text:p>17.713,64<text:s/></text:p>
          </table:table-cell>
          <table:table-cell office:value-type="float" office:value="22932.65" table:style-name="ce17">
            <text:p>22.932,65<text:s/></text:p>
          </table:table-cell>
          <table:table-cell office:value-type="float" office:value="17244.780000000002" table:style-name="ce17">
            <text:p>17.244,78<text:s/></text:p>
          </table:table-cell>
          <table:table-cell office:value-type="float" office:value="30055.97" table:style-name="ce17">
            <text:p>30.055,97<text:s/></text:p>
          </table:table-cell>
          <table:table-cell office:value-type="float" office:value="27719.599999999999" table:style-name="ce17">
            <text:p>27.719,60<text:s/></text:p>
          </table:table-cell>
          <table:table-cell office:value-type="float" office:value="35300.19" table:style-name="ce17">
            <text:p>35.300,19<text:s/></text:p>
          </table:table-cell>
          <table:table-cell office:value-type="float" office:value="18557.89" table:style-name="ce17">
            <text:p>18.557,89<text:s/></text:p>
          </table:table-cell>
          <table:table-cell office:value-type="float" office:value="263161.34000000003" table:style-name="ce18">
            <text:p>263.161,3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BRINDES/PREMIOS/CONCURSOS/PROM</text:p>
          </table:table-cell>
          <table:table-cell office:value-type="float" office:value="6969.78" table:style-name="ce16">
            <text:p>6.969,78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3395" table:style-name="ce17">
            <text:p>3.395,00<text:s/></text:p>
          </table:table-cell>
          <table:table-cell office:value-type="float" office:value="240.5" table:style-name="ce17">
            <text:p>240,5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1803.75" table:style-name="ce17">
            <text:p>1.803,75<text:s/></text:p>
          </table:table-cell>
          <table:table-cell office:value-type="float" office:value="0" table:style-name="ce17">
            <text:p>0,00<text:s/></text:p>
          </table:table-cell>
          <table:table-cell table:number-columns-repeated="2" table:style-name="ce17"/>
          <table:table-cell office:value-type="float" office:value="30066" table:style-name="ce17">
            <text:p>30.066,00<text:s/></text:p>
          </table:table-cell>
          <table:table-cell office:value-type="float" office:value="0" table:style-name="ce17">
            <text:p>0,00<text:s/></text:p>
          </table:table-cell>
          <table:table-cell table:style-name="ce17"/>
          <table:table-cell office:value-type="float" office:value="42475.03" table:style-name="ce18">
            <text:p>42.475,0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PUBLICACOES</text:p>
          </table:table-cell>
          <table:table-cell table:style-name="ce27"/>
          <table:table-cell table:style-name="ce28"/>
          <table:table-cell office:value-type="float" office:value="4000" table:style-name="ce28">
            <text:p>4.000,00<text:s/></text:p>
          </table:table-cell>
          <table:table-cell office:value-type="float" office:value="12000" table:style-name="ce28">
            <text:p>12.0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3" table:style-name="ce28"/>
          <table:table-cell office:value-type="float" office:value="8000" table:style-name="ce28">
            <text:p>8.00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2" table:style-name="ce28"/>
          <table:table-cell office:value-type="float" office:value="24000" table:style-name="ce29">
            <text:p>24.000,00<text:s/></text:p>
          </table:table-cell>
          <table:table-cell table:number-columns-repeated="16369"/>
        </table:table-row>
        <table:table-row table:number-rows-repeated="15" table:style-name="ro1">
          <table:table-cell/>
          <table:table-cell table:number-columns-repeated="16383" table:style-name="ce1"/>
        </table:table-row>
        <table:table-row table:number-rows-repeated="909" table:style-name="ro3">
          <table:table-cell table:number-columns-repeated="16384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76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Times New Roman" svg:font-family="&quot;Times New Roman&quot;"/>
    <style:font-face style:name="Courier New" svg:font-family="&quot;Courier New&quot;"/>
    <style:font-face style:name="MS Sans Serif" svg:font-family="&quot;MS Sans Serif&quot;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1_32_3" style:display-name="20% - Ênfase1 3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2_32_3" style:display-name="20% - Ênfase2 3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3_32_3" style:display-name="20% - Ênfase3 3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4_32_3" style:display-name="20% - Ênfase4 3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5_32_3" style:display-name="20% - Ênfase5 3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0_0_37__32_-_32__202_nfase6_32_3" style:display-name="20% - Ênfase6 3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1_32_3" style:display-name="40% - Ênfase1 3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2_32_3" style:display-name="40% - Ênfase2 3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3_32_3" style:display-name="40% - Ênfase3 3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4_32_3" style:display-name="40% - Ênfase4 3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5_32_3" style:display-name="40% - Ênfase5 3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2_0_37__32_-_32__202_nfase6_32_3" style:display-name="40% - Ênfase6 3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4B084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9C9C9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FFD966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BC2E6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A9D08E"/>
      <style:text-properties fo:color="#FFFFFF"/>
    </style:style>
    <style:style style:name="Apex_32_.Normal" style:display-name="Apex .Normal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link_32_3" style:display-name="Hi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10" style:display-name="Moeda 10" style:family="table-cell" style:data-style-name="N37"/>
    <style:style style:name="Moeda_32_10_32_2" style:display-name="Moeda 10 2" style:family="table-cell" style:data-style-name="N37"/>
    <style:style style:name="Moeda_32_11" style:display-name="Moeda 11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8"/>
    <style:style style:name="Moeda_32_2_32_3" style:display-name="Moeda 2 3" style:family="table-cell" style:data-style-name="N37"/>
    <style:style style:name="Moeda_32_2_32_3_32_2" style:display-name="Moeda 2 3 2" style:family="table-cell" style:data-style-name="N37"/>
    <style:style style:name="Moeda_32_2_32_3_32_2_32_2" style:display-name="Moeda 2 3 2 2" style:family="table-cell" style:data-style-name="N37"/>
    <style:style style:name="Moeda_32_2_32_3_32_2_32_2_32_2" style:display-name="Moeda 2 3 2 2 2" style:family="table-cell" style:data-style-name="N37"/>
    <style:style style:name="Moeda_32_2_32_3_32_2_32_2_32_2_32_2" style:display-name="Moeda 2 3 2 2 2 2" style:family="table-cell" style:data-style-name="N37"/>
    <style:style style:name="Moeda_32_2_32_3_32_2_32_2_32_3" style:display-name="Moeda 2 3 2 2 3" style:family="table-cell" style:data-style-name="N37"/>
    <style:style style:name="Moeda_32_2_32_3_32_2_32_3" style:display-name="Moeda 2 3 2 3" style:family="table-cell" style:data-style-name="N37"/>
    <style:style style:name="Moeda_32_2_32_3_32_2_32_3_32_2" style:display-name="Moeda 2 3 2 3 2" style:family="table-cell" style:data-style-name="N37"/>
    <style:style style:name="Moeda_32_2_32_3_32_2_32_4" style:display-name="Moeda 2 3 2 4" style:family="table-cell" style:data-style-name="N37"/>
    <style:style style:name="Moeda_32_2_32_3_32_3" style:display-name="Moeda 2 3 3" style:family="table-cell" style:data-style-name="N37"/>
    <style:style style:name="Moeda_32_2_32_3_32_3_32_2" style:display-name="Moeda 2 3 3 2" style:family="table-cell" style:data-style-name="N37"/>
    <style:style style:name="Moeda_32_2_32_3_32_3_32_2_32_2" style:display-name="Moeda 2 3 3 2 2" style:family="table-cell" style:data-style-name="N37"/>
    <style:style style:name="Moeda_32_2_32_3_32_3_32_3" style:display-name="Moeda 2 3 3 3" style:family="table-cell" style:data-style-name="N37"/>
    <style:style style:name="Moeda_32_2_32_3_32_4" style:display-name="Moeda 2 3 4" style:family="table-cell" style:data-style-name="N37"/>
    <style:style style:name="Moeda_32_2_32_3_32_4_32_2" style:display-name="Moeda 2 3 4 2" style:family="table-cell" style:data-style-name="N37"/>
    <style:style style:name="Moeda_32_2_32_3_32_5" style:display-name="Moeda 2 3 5" style:family="table-cell" style:data-style-name="N37"/>
    <style:style style:name="Moeda_32_2_32_4" style:display-name="Moeda 2 4" style:family="table-cell" style:data-style-name="N37"/>
    <style:style style:name="Moeda_32_2_32_4_32_2" style:display-name="Moeda 2 4 2" style:family="table-cell" style:data-style-name="N37"/>
    <style:style style:name="Moeda_32_2_32_4_32_2_32_2" style:display-name="Moeda 2 4 2 2" style:family="table-cell" style:data-style-name="N37"/>
    <style:style style:name="Moeda_32_2_32_4_32_2_32_2_32_2" style:display-name="Moeda 2 4 2 2 2" style:family="table-cell" style:data-style-name="N37"/>
    <style:style style:name="Moeda_32_2_32_4_32_2_32_3" style:display-name="Moeda 2 4 2 3" style:family="table-cell" style:data-style-name="N37"/>
    <style:style style:name="Moeda_32_2_32_4_32_3" style:display-name="Moeda 2 4 3" style:family="table-cell" style:data-style-name="N37"/>
    <style:style style:name="Moeda_32_2_32_4_32_3_32_2" style:display-name="Moeda 2 4 3 2" style:family="table-cell" style:data-style-name="N37"/>
    <style:style style:name="Moeda_32_2_32_4_32_4" style:display-name="Moeda 2 4 4" style:family="table-cell" style:data-style-name="N37"/>
    <style:style style:name="Moeda_32_2_32_5" style:display-name="Moeda 2 5" style:family="table-cell" style:data-style-name="N37"/>
    <style:style style:name="Moeda_32_2_32_5_32_2" style:display-name="Moeda 2 5 2" style:family="table-cell" style:data-style-name="N37"/>
    <style:style style:name="Moeda_32_2_32_5_32_2_32_2" style:display-name="Moeda 2 5 2 2" style:family="table-cell" style:data-style-name="N37"/>
    <style:style style:name="Moeda_32_2_32_5_32_3" style:display-name="Moeda 2 5 3" style:family="table-cell" style:data-style-name="N37"/>
    <style:style style:name="Moeda_32_2_32_6" style:display-name="Moeda 2 6" style:family="table-cell" style:data-style-name="N37"/>
    <style:style style:name="Moeda_32_2_32_6_32_2" style:display-name="Moeda 2 6 2" style:family="table-cell" style:data-style-name="N37"/>
    <style:style style:name="Moeda_32_2_32_6_32_2_32_2" style:display-name="Moeda 2 6 2 2" style:family="table-cell" style:data-style-name="N37"/>
    <style:style style:name="Moeda_32_2_32_6_32_3" style:display-name="Moeda 2 6 3" style:family="table-cell" style:data-style-name="N37"/>
    <style:style style:name="Moeda_32_2_32_7" style:display-name="Moeda 2 7" style:family="table-cell" style:data-style-name="N37"/>
    <style:style style:name="Moeda_32_2_32_7_32_2" style:display-name="Moeda 2 7 2" style:family="table-cell" style:data-style-name="N37"/>
    <style:style style:name="Moeda_32_2_32_7_32_2_32_2" style:display-name="Moeda 2 7 2 2" style:family="table-cell" style:data-style-name="N37"/>
    <style:style style:name="Moeda_32_2_32_7_32_3" style:display-name="Moeda 2 7 3" style:family="table-cell" style:data-style-name="N37"/>
    <style:style style:name="Moeda_32_2_32_8" style:display-name="Moeda 2 8" style:family="table-cell" style:data-style-name="N37"/>
    <style:style style:name="Moeda_32_2_32_8_32_2" style:display-name="Moeda 2 8 2" style:family="table-cell" style:data-style-name="N37"/>
    <style:style style:name="Moeda_32_2_32_9" style:display-name="Moeda 2 9" style:family="table-cell" style:data-style-name="N37"/>
    <style:style style:name="Moeda_32_3" style:display-name="Moeda 3" style:family="table-cell" style:data-style-name="N38"/>
    <style:style style:name="Moeda_32_3_32_2" style:display-name="Moeda 3 2" style:family="table-cell" style:data-style-name="N37"/>
    <style:style style:name="Moeda_32_3_32_2_32_2" style:display-name="Moeda 3 2 2" style:family="table-cell" style:data-style-name="N37"/>
    <style:style style:name="Moeda_32_3_32_2_32_2_32_2" style:display-name="Moeda 3 2 2 2" style:family="table-cell" style:data-style-name="N37"/>
    <style:style style:name="Moeda_32_3_32_2_32_3" style:display-name="Moeda 3 2 3" style:family="table-cell" style:data-style-name="N37"/>
    <style:style style:name="Moeda_32_4" style:display-name="Moeda 4" style:family="table-cell" style:data-style-name="N37"/>
    <style:style style:name="Moeda_32_4_32_2" style:display-name="Moeda 4 2" style:family="table-cell" style:data-style-name="N37"/>
    <style:style style:name="Moeda_32_4_32_2_32_2" style:display-name="Moeda 4 2 2" style:family="table-cell" style:data-style-name="N37"/>
    <style:style style:name="Moeda_32_4_32_2_32_2_32_2" style:display-name="Moeda 4 2 2 2" style:family="table-cell" style:data-style-name="N37"/>
    <style:style style:name="Moeda_32_4_32_2_32_2_32_2_32_2" style:display-name="Moeda 4 2 2 2 2" style:family="table-cell" style:data-style-name="N37"/>
    <style:style style:name="Moeda_32_4_32_2_32_2_32_2_32_2_32_2" style:display-name="Moeda 4 2 2 2 2 2" style:family="table-cell" style:data-style-name="N37"/>
    <style:style style:name="Moeda_32_4_32_2_32_2_32_2_32_3" style:display-name="Moeda 4 2 2 2 3" style:family="table-cell" style:data-style-name="N37"/>
    <style:style style:name="Moeda_32_4_32_2_32_2_32_3" style:display-name="Moeda 4 2 2 3" style:family="table-cell" style:data-style-name="N37"/>
    <style:style style:name="Moeda_32_4_32_2_32_2_32_3_32_2" style:display-name="Moeda 4 2 2 3 2" style:family="table-cell" style:data-style-name="N37"/>
    <style:style style:name="Moeda_32_4_32_2_32_2_32_4" style:display-name="Moeda 4 2 2 4" style:family="table-cell" style:data-style-name="N37"/>
    <style:style style:name="Moeda_32_4_32_2_32_3" style:display-name="Moeda 4 2 3" style:family="table-cell" style:data-style-name="N37"/>
    <style:style style:name="Moeda_32_4_32_2_32_3_32_2" style:display-name="Moeda 4 2 3 2" style:family="table-cell" style:data-style-name="N37"/>
    <style:style style:name="Moeda_32_4_32_2_32_3_32_2_32_2" style:display-name="Moeda 4 2 3 2 2" style:family="table-cell" style:data-style-name="N37"/>
    <style:style style:name="Moeda_32_4_32_2_32_3_32_3" style:display-name="Moeda 4 2 3 3" style:family="table-cell" style:data-style-name="N37"/>
    <style:style style:name="Moeda_32_4_32_2_32_4" style:display-name="Moeda 4 2 4" style:family="table-cell" style:data-style-name="N37"/>
    <style:style style:name="Moeda_32_4_32_2_32_4_32_2" style:display-name="Moeda 4 2 4 2" style:family="table-cell" style:data-style-name="N37"/>
    <style:style style:name="Moeda_32_4_32_2_32_5" style:display-name="Moeda 4 2 5" style:family="table-cell" style:data-style-name="N37"/>
    <style:style style:name="Moeda_32_4_32_3" style:display-name="Moeda 4 3" style:family="table-cell" style:data-style-name="N37"/>
    <style:style style:name="Moeda_32_4_32_3_32_2" style:display-name="Moeda 4 3 2" style:family="table-cell" style:data-style-name="N37"/>
    <style:style style:name="Moeda_32_4_32_3_32_2_32_2" style:display-name="Moeda 4 3 2 2" style:family="table-cell" style:data-style-name="N37"/>
    <style:style style:name="Moeda_32_4_32_3_32_2_32_2_32_2" style:display-name="Moeda 4 3 2 2 2" style:family="table-cell" style:data-style-name="N37"/>
    <style:style style:name="Moeda_32_4_32_3_32_2_32_3" style:display-name="Moeda 4 3 2 3" style:family="table-cell" style:data-style-name="N37"/>
    <style:style style:name="Moeda_32_4_32_3_32_3" style:display-name="Moeda 4 3 3" style:family="table-cell" style:data-style-name="N37"/>
    <style:style style:name="Moeda_32_4_32_3_32_3_32_2" style:display-name="Moeda 4 3 3 2" style:family="table-cell" style:data-style-name="N37"/>
    <style:style style:name="Moeda_32_4_32_3_32_4" style:display-name="Moeda 4 3 4" style:family="table-cell" style:data-style-name="N37"/>
    <style:style style:name="Moeda_32_4_32_4" style:display-name="Moeda 4 4" style:family="table-cell" style:data-style-name="N37"/>
    <style:style style:name="Moeda_32_4_32_4_32_2" style:display-name="Moeda 4 4 2" style:family="table-cell" style:data-style-name="N37"/>
    <style:style style:name="Moeda_32_4_32_4_32_2_32_2" style:display-name="Moeda 4 4 2 2" style:family="table-cell" style:data-style-name="N37"/>
    <style:style style:name="Moeda_32_4_32_4_32_3" style:display-name="Moeda 4 4 3" style:family="table-cell" style:data-style-name="N37"/>
    <style:style style:name="Moeda_32_4_32_5" style:display-name="Moeda 4 5" style:family="table-cell" style:data-style-name="N37"/>
    <style:style style:name="Moeda_32_4_32_5_32_2" style:display-name="Moeda 4 5 2" style:family="table-cell" style:data-style-name="N37"/>
    <style:style style:name="Moeda_32_4_32_6" style:display-name="Moeda 4 6" style:family="table-cell" style:data-style-name="N37"/>
    <style:style style:name="Moeda_32_5" style:display-name="Moeda 5" style:family="table-cell" style:data-style-name="N37"/>
    <style:style style:name="Moeda_32_5_32_2" style:display-name="Moeda 5 2" style:family="table-cell" style:data-style-name="N37"/>
    <style:style style:name="Moeda_32_5_32_2_32_2" style:display-name="Moeda 5 2 2" style:family="table-cell" style:data-style-name="N37"/>
    <style:style style:name="Moeda_32_5_32_2_32_2_32_2" style:display-name="Moeda 5 2 2 2" style:family="table-cell" style:data-style-name="N37"/>
    <style:style style:name="Moeda_32_5_32_2_32_2_32_2_32_2" style:display-name="Moeda 5 2 2 2 2" style:family="table-cell" style:data-style-name="N37"/>
    <style:style style:name="Moeda_32_5_32_2_32_2_32_3" style:display-name="Moeda 5 2 2 3" style:family="table-cell" style:data-style-name="N37"/>
    <style:style style:name="Moeda_32_5_32_2_32_3" style:display-name="Moeda 5 2 3" style:family="table-cell" style:data-style-name="N37"/>
    <style:style style:name="Moeda_32_5_32_2_32_3_32_2" style:display-name="Moeda 5 2 3 2" style:family="table-cell" style:data-style-name="N37"/>
    <style:style style:name="Moeda_32_5_32_2_32_4" style:display-name="Moeda 5 2 4" style:family="table-cell" style:data-style-name="N37"/>
    <style:style style:name="Moeda_32_5_32_3" style:display-name="Moeda 5 3" style:family="table-cell" style:data-style-name="N37"/>
    <style:style style:name="Moeda_32_5_32_3_32_2" style:display-name="Moeda 5 3 2" style:family="table-cell" style:data-style-name="N37"/>
    <style:style style:name="Moeda_32_5_32_3_32_2_32_2" style:display-name="Moeda 5 3 2 2" style:family="table-cell" style:data-style-name="N37"/>
    <style:style style:name="Moeda_32_5_32_3_32_3" style:display-name="Moeda 5 3 3" style:family="table-cell" style:data-style-name="N37"/>
    <style:style style:name="Moeda_32_5_32_4" style:display-name="Moeda 5 4" style:family="table-cell" style:data-style-name="N37"/>
    <style:style style:name="Moeda_32_5_32_4_32_2" style:display-name="Moeda 5 4 2" style:family="table-cell" style:data-style-name="N37"/>
    <style:style style:name="Moeda_32_5_32_5" style:display-name="Moeda 5 5" style:family="table-cell" style:data-style-name="N37"/>
    <style:style style:name="Moeda_32_6" style:display-name="Moeda 6" style:family="table-cell" style:data-style-name="N37"/>
    <style:style style:name="Moeda_32_6_32_2" style:display-name="Moeda 6 2" style:family="table-cell" style:data-style-name="N37"/>
    <style:style style:name="Moeda_32_6_32_2_32_2" style:display-name="Moeda 6 2 2" style:family="table-cell" style:data-style-name="N37"/>
    <style:style style:name="Moeda_32_6_32_2_32_2_32_2" style:display-name="Moeda 6 2 2 2" style:family="table-cell" style:data-style-name="N37"/>
    <style:style style:name="Moeda_32_6_32_2_32_3" style:display-name="Moeda 6 2 3" style:family="table-cell" style:data-style-name="N37"/>
    <style:style style:name="Moeda_32_6_32_3" style:display-name="Moeda 6 3" style:family="table-cell" style:data-style-name="N37"/>
    <style:style style:name="Moeda_32_6_32_3_32_2" style:display-name="Moeda 6 3 2" style:family="table-cell" style:data-style-name="N37"/>
    <style:style style:name="Moeda_32_6_32_4" style:display-name="Moeda 6 4" style:family="table-cell" style:data-style-name="N37"/>
    <style:style style:name="Moeda_32_7" style:display-name="Moeda 7" style:family="table-cell" style:data-style-name="N37"/>
    <style:style style:name="Moeda_32_7_32_2" style:display-name="Moeda 7 2" style:family="table-cell" style:data-style-name="N37"/>
    <style:style style:name="Moeda_32_7_32_2_32_2" style:display-name="Moeda 7 2 2" style:family="table-cell" style:data-style-name="N37"/>
    <style:style style:name="Moeda_32_7_32_3" style:display-name="Moeda 7 3" style:family="table-cell" style:data-style-name="N37"/>
    <style:style style:name="Moeda_32_8" style:display-name="Moeda 8" style:family="table-cell" style:data-style-name="N37"/>
    <style:style style:name="Moeda_32_8_32_2" style:display-name="Moeda 8 2" style:family="table-cell" style:data-style-name="N37"/>
    <style:style style:name="Moeda_32_8_32_2_32_2" style:display-name="Moeda 8 2 2" style:family="table-cell" style:data-style-name="N37"/>
    <style:style style:name="Moeda_32_8_32_3" style:display-name="Moeda 8 3" style:family="table-cell" style:data-style-name="N37"/>
    <style:style style:name="Moeda_32_9" style:display-name="Moeda 9" style:family="table-cell" style:data-style-name="N37"/>
    <style:style style:name="Moeda_32_9_32_2" style:display-name="Moeda 9 2" style:family="table-cell" style:data-style-name="N37"/>
    <style:style style:name="Moeda_32_9_32_2_32_2" style:display-name="Moeda 9 2 2" style:family="table-cell" style:data-style-name="N37"/>
    <style:style style:name="Moeda_32_9_32_3" style:display-name="Moeda 9 3" style:family="table-cell" style:data-style-name="N37"/>
    <style:style style:name="Neutro_32_2" style:display-name="Neutro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3" style:display-name="Normal 26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Porcentagem_32_3" style:display-name="Porcentagem 3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_32_2" style:display-name="Separador de milhares 2 11 2 2" style:family="table-cell" style:data-style-name="N39"/>
    <style:style style:name="Separador_32_de_32_milhares_32_2_32_11_32_2_32_2_32_2" style:display-name="Separador de milhares 2 11 2 2 2" style:family="table-cell" style:data-style-name="N39"/>
    <style:style style:name="Separador_32_de_32_milhares_32_2_32_11_32_2_32_2_32_2_32_2" style:display-name="Separador de milhares 2 11 2 2 2 2" style:family="table-cell" style:data-style-name="N39"/>
    <style:style style:name="Separador_32_de_32_milhares_32_2_32_11_32_2_32_2_32_3" style:display-name="Separador de milhares 2 11 2 2 3" style:family="table-cell" style:data-style-name="N39"/>
    <style:style style:name="Separador_32_de_32_milhares_32_2_32_11_32_2_32_3" style:display-name="Separador de milhares 2 11 2 3" style:family="table-cell" style:data-style-name="N39"/>
    <style:style style:name="Separador_32_de_32_milhares_32_2_32_11_32_2_32_3_32_2" style:display-name="Separador de milhares 2 11 2 3 2" style:family="table-cell" style:data-style-name="N39"/>
    <style:style style:name="Separador_32_de_32_milhares_32_2_32_11_32_2_32_4" style:display-name="Separador de milhares 2 11 2 4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_32_2" style:display-name="Separador de milhares 2 11 3 2" style:family="table-cell" style:data-style-name="N39"/>
    <style:style style:name="Separador_32_de_32_milhares_32_2_32_11_32_3_32_2_32_2" style:display-name="Separador de milhares 2 11 3 2 2" style:family="table-cell" style:data-style-name="N39"/>
    <style:style style:name="Separador_32_de_32_milhares_32_2_32_11_32_3_32_3" style:display-name="Separador de milhares 2 11 3 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4_32_2" style:display-name="Separador de milhares 2 11 4 2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_32_2_32_2" style:display-name="Separador de milhares 3 2 2 2 2 2" style:family="table-cell" style:data-style-name="N39"/>
    <style:style style:name="Separador_32_de_32_milhares_32_3_32_2_32_2_32_2_32_3" style:display-name="Separador de milhares 3 2 2 2 3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_32_2" style:display-name="Separador de milhares 3 2 2 3 2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_32_2" style:display-name="Separador de milhares 3 2 3 2 2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2_32_2" style:display-name="Separador de milhares 3 3 2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3_32_2" style:display-name="Separador de milhares 3 3 3 2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_32_2_32_2" style:display-name="Separador de milhares 5 2 2 2" style:family="table-cell" style:data-style-name="N39"/>
    <style:style style:name="Separador_32_de_32_milhares_32_5_32_2_32_2_32_2_32_2" style:display-name="Separador de milhares 5 2 2 2 2" style:family="table-cell" style:data-style-name="N39"/>
    <style:style style:name="Separador_32_de_32_milhares_32_5_32_2_32_2_32_3" style:display-name="Separador de milhares 5 2 2 3" style:family="table-cell" style:data-style-name="N39"/>
    <style:style style:name="Separador_32_de_32_milhares_32_5_32_2_32_3" style:display-name="Separador de milhares 5 2 3" style:family="table-cell" style:data-style-name="N39"/>
    <style:style style:name="Separador_32_de_32_milhares_32_5_32_2_32_3_32_2" style:display-name="Separador de milhares 5 2 3 2" style:family="table-cell" style:data-style-name="N39"/>
    <style:style style:name="Separador_32_de_32_milhares_32_5_32_2_32_4" style:display-name="Separador de milhares 5 2 4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_32_2" style:display-name="Separador de milhares 5 3 2" style:family="table-cell" style:data-style-name="N39"/>
    <style:style style:name="Separador_32_de_32_milhares_32_5_32_3_32_2_32_2" style:display-name="Separador de milhares 5 3 2 2" style:family="table-cell" style:data-style-name="N39"/>
    <style:style style:name="Separador_32_de_32_milhares_32_5_32_3_32_3" style:display-name="Separador de milhares 5 3 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4_32_2" style:display-name="Separador de milhares 5 4 2" style:family="table-cell" style:data-style-name="N39"/>
    <style:style style:name="Separador_32_de_32_milhares_32_5_32_5" style:display-name="Separador de milhares 5 5" style:family="table-cell" style:data-style-name="N39"/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_32_10" style:display-name="Vírgula 10" style:family="table-cell" style:data-style-name="N39"/>
    <style:style style:name="V_237_rgula_32_10_32_2" style:display-name="Vírgula 10 2" style:family="table-cell" style:data-style-name="N39"/>
    <style:style style:name="V_237_rgula_32_10_32_2_32_2" style:display-name="Vírgula 10 2 2" style:family="table-cell" style:data-style-name="N39"/>
    <style:style style:name="V_237_rgula_32_10_32_3" style:display-name="Vírgula 10 3" style:family="table-cell" style:data-style-name="N39"/>
    <style:style style:name="V_237_rgula_32_11" style:display-name="Vírgula 11" style:family="table-cell" style:data-style-name="N39"/>
    <style:style style:name="V_237_rgula_32_11_32_2" style:display-name="Vírgula 11 2" style:family="table-cell" style:data-style-name="N39"/>
    <style:style style:name="V_237_rgula_32_11_32_2_32_2" style:display-name="Vírgula 11 2 2" style:family="table-cell" style:data-style-name="N39"/>
    <style:style style:name="V_237_rgula_32_11_32_3" style:display-name="Vírgula 11 3" style:family="table-cell" style:data-style-name="N39"/>
    <style:style style:name="V_237_rgula_32_12" style:display-name="Vírgula 12" style:family="table-cell" style:data-style-name="N39"/>
    <style:style style:name="V_237_rgula_32_12_32_2" style:display-name="Vírgula 12 2" style:family="table-cell" style:data-style-name="N39"/>
    <style:style style:name="V_237_rgula_32_12_32_2_32_2" style:display-name="Vírgula 12 2 2" style:family="table-cell" style:data-style-name="N39"/>
    <style:style style:name="V_237_rgula_32_12_32_3" style:display-name="Vírgula 12 3" style:family="table-cell" style:data-style-name="N39"/>
    <style:style style:name="V_237_rgula_32_13" style:display-name="Vírgula 13" style:family="table-cell" style:data-style-name="N39"/>
    <style:style style:name="V_237_rgula_32_13_32_2" style:display-name="Vírgula 13 2" style:family="table-cell" style:data-style-name="N39"/>
    <style:style style:name="V_237_rgula_32_13_32_2_32_2" style:display-name="Vírgula 13 2 2" style:family="table-cell" style:data-style-name="N39"/>
    <style:style style:name="V_237_rgula_32_13_32_3" style:display-name="Vírgula 13 3" style:family="table-cell" style:data-style-name="N39"/>
    <style:style style:name="V_237_rgula_32_14" style:display-name="Vírgula 14" style:family="table-cell" style:data-style-name="N39"/>
    <style:style style:name="V_237_rgula_32_14_32_2" style:display-name="Vírgula 14 2" style:family="table-cell" style:data-style-name="N39"/>
    <style:style style:name="V_237_rgula_32_15" style:display-name="Vírgula 15" style:family="table-cell" style:data-style-name="N39"/>
    <style:style style:name="V_237_rgula_32_2" style:display-name="Vírgula 2" style:family="table-cell" style:data-style-name="N39"/>
    <style:style style:name="V_237_rgula_32_2_32_10" style:display-name="Vírgula 2 10" style:family="table-cell" style:data-style-name="N39"/>
    <style:style style:name="V_237_rgula_32_2_32_10_32_2" style:display-name="Vírgula 2 10 2" style:family="table-cell" style:data-style-name="N39"/>
    <style:style style:name="V_237_rgula_32_2_32_10_32_2_32_2" style:display-name="Vírgula 2 10 2 2" style:family="table-cell" style:data-style-name="N39"/>
    <style:style style:name="V_237_rgula_32_2_32_10_32_3" style:display-name="Vírgula 2 10 3" style:family="table-cell" style:data-style-name="N39"/>
    <style:style style:name="V_237_rgula_32_2_32_11" style:display-name="Vírgula 2 11" style:family="table-cell" style:data-style-name="N39"/>
    <style:style style:name="V_237_rgula_32_2_32_11_32_2" style:display-name="Vírgula 2 11 2" style:family="table-cell" style:data-style-name="N39"/>
    <style:style style:name="V_237_rgula_32_2_32_11_32_2_32_2" style:display-name="Vírgula 2 11 2 2" style:family="table-cell" style:data-style-name="N39"/>
    <style:style style:name="V_237_rgula_32_2_32_11_32_3" style:display-name="Vírgula 2 11 3" style:family="table-cell" style:data-style-name="N39"/>
    <style:style style:name="V_237_rgula_32_2_32_12" style:display-name="Vírgula 2 12" style:family="table-cell" style:data-style-name="N39"/>
    <style:style style:name="V_237_rgula_32_2_32_12_32_2" style:display-name="Vírgula 2 12 2" style:family="table-cell" style:data-style-name="N39"/>
    <style:style style:name="V_237_rgula_32_2_32_12_32_2_32_2" style:display-name="Vírgula 2 12 2 2" style:family="table-cell" style:data-style-name="N39"/>
    <style:style style:name="V_237_rgula_32_2_32_12_32_3" style:display-name="Vírgula 2 12 3" style:family="table-cell" style:data-style-name="N39"/>
    <style:style style:name="V_237_rgula_32_2_32_13" style:display-name="Vírgula 2 13" style:family="table-cell" style:data-style-name="N40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2_32_14" style:display-name="Vírgula 2 14" style:family="table-cell" style:data-style-name="N39"/>
    <style:style style:name="V_237_rgula_32_2_32_14_32_2" style:display-name="Vírgula 2 14 2" style:family="table-cell" style:data-style-name="N39"/>
    <style:style style:name="V_237_rgula_32_2_32_15" style:display-name="Vírgula 2 15" style:family="table-cell" style:data-style-name="N39"/>
    <style:style style:name="V_237_rgula_32_2_32_2" style:display-name="Vírgula 2 2" style:family="table-cell" style:data-style-name="N39"/>
    <style:style style:name="V_237_rgula_32_2_32_2_32_2" style:display-name="Vírgula 2 2 2" style:family="table-cell" style:data-style-name="N39"/>
    <style:style style:name="V_237_rgula_32_2_32_2_32_2_32_2" style:display-name="Vírgula 2 2 2 2" style:family="table-cell" style:data-style-name="N39"/>
    <style:style style:name="V_237_rgula_32_2_32_2_32_2_32_2_32_2" style:display-name="Vírgula 2 2 2 2 2" style:family="table-cell" style:data-style-name="N39"/>
    <style:style style:name="V_237_rgula_32_2_32_2_32_2_32_2_32_2_32_2" style:display-name="Vírgula 2 2 2 2 2 2" style:family="table-cell" style:data-style-name="N39"/>
    <style:style style:name="V_237_rgula_32_2_32_2_32_2_32_2_32_2_32_2_32_2" style:display-name="Vírgula 2 2 2 2 2 2 2" style:family="table-cell" style:data-style-name="N39"/>
    <style:style style:name="V_237_rgula_32_2_32_2_32_2_32_2_32_2_32_3" style:display-name="Vírgula 2 2 2 2 2 3" style:family="table-cell" style:data-style-name="N39"/>
    <style:style style:name="V_237_rgula_32_2_32_2_32_2_32_2_32_3" style:display-name="Vírgula 2 2 2 2 3" style:family="table-cell" style:data-style-name="N39"/>
    <style:style style:name="V_237_rgula_32_2_32_2_32_2_32_2_32_3_32_2" style:display-name="Vírgula 2 2 2 2 3 2" style:family="table-cell" style:data-style-name="N39"/>
    <style:style style:name="V_237_rgula_32_2_32_2_32_2_32_2_32_4" style:display-name="Vírgula 2 2 2 2 4" style:family="table-cell" style:data-style-name="N39"/>
    <style:style style:name="V_237_rgula_32_2_32_2_32_2_32_3" style:display-name="Vírgula 2 2 2 3" style:family="table-cell" style:data-style-name="N39"/>
    <style:style style:name="V_237_rgula_32_2_32_2_32_2_32_3_32_2" style:display-name="Vírgula 2 2 2 3 2" style:family="table-cell" style:data-style-name="N39"/>
    <style:style style:name="V_237_rgula_32_2_32_2_32_2_32_3_32_2_32_2" style:display-name="Vírgula 2 2 2 3 2 2" style:family="table-cell" style:data-style-name="N39"/>
    <style:style style:name="V_237_rgula_32_2_32_2_32_2_32_3_32_3" style:display-name="Vírgula 2 2 2 3 3" style:family="table-cell" style:data-style-name="N39"/>
    <style:style style:name="V_237_rgula_32_2_32_2_32_2_32_4" style:display-name="Vírgula 2 2 2 4" style:family="table-cell" style:data-style-name="N39"/>
    <style:style style:name="V_237_rgula_32_2_32_2_32_2_32_4_32_2" style:display-name="Vírgula 2 2 2 4 2" style:family="table-cell" style:data-style-name="N39"/>
    <style:style style:name="V_237_rgula_32_2_32_2_32_2_32_5" style:display-name="Vírgula 2 2 2 5" style:family="table-cell" style:data-style-name="N39"/>
    <style:style style:name="V_237_rgula_32_2_32_2_32_3" style:display-name="Vírgula 2 2 3" style:family="table-cell" style:data-style-name="N39"/>
    <style:style style:name="V_237_rgula_32_2_32_2_32_3_32_2" style:display-name="Vírgula 2 2 3 2" style:family="table-cell" style:data-style-name="N39"/>
    <style:style style:name="V_237_rgula_32_2_32_2_32_3_32_2_32_2" style:display-name="Vírgula 2 2 3 2 2" style:family="table-cell" style:data-style-name="N39"/>
    <style:style style:name="V_237_rgula_32_2_32_2_32_3_32_2_32_2_32_2" style:display-name="Vírgula 2 2 3 2 2 2" style:family="table-cell" style:data-style-name="N39"/>
    <style:style style:name="V_237_rgula_32_2_32_2_32_3_32_2_32_3" style:display-name="Vírgula 2 2 3 2 3" style:family="table-cell" style:data-style-name="N39"/>
    <style:style style:name="V_237_rgula_32_2_32_2_32_3_32_3" style:display-name="Vírgula 2 2 3 3" style:family="table-cell" style:data-style-name="N39"/>
    <style:style style:name="V_237_rgula_32_2_32_2_32_3_32_3_32_2" style:display-name="Vírgula 2 2 3 3 2" style:family="table-cell" style:data-style-name="N39"/>
    <style:style style:name="V_237_rgula_32_2_32_2_32_3_32_4" style:display-name="Vírgula 2 2 3 4" style:family="table-cell" style:data-style-name="N39"/>
    <style:style style:name="V_237_rgula_32_2_32_2_32_4" style:display-name="Vírgula 2 2 4" style:family="table-cell" style:data-style-name="N39"/>
    <style:style style:name="V_237_rgula_32_2_32_2_32_4_32_2" style:display-name="Vírgula 2 2 4 2" style:family="table-cell" style:data-style-name="N39"/>
    <style:style style:name="V_237_rgula_32_2_32_2_32_4_32_2_32_2" style:display-name="Vírgula 2 2 4 2 2" style:family="table-cell" style:data-style-name="N39"/>
    <style:style style:name="V_237_rgula_32_2_32_2_32_4_32_3" style:display-name="Vírgula 2 2 4 3" style:family="table-cell" style:data-style-name="N39"/>
    <style:style style:name="V_237_rgula_32_2_32_2_32_5" style:display-name="Vírgula 2 2 5" style:family="table-cell" style:data-style-name="N39"/>
    <style:style style:name="V_237_rgula_32_2_32_2_32_5_32_2" style:display-name="Vírgula 2 2 5 2" style:family="table-cell" style:data-style-name="N39"/>
    <style:style style:name="V_237_rgula_32_2_32_2_32_6" style:display-name="Vírgula 2 2 6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3_32_2_32_2" style:display-name="Vírgula 2 3 2 2" style:family="table-cell" style:data-style-name="N39"/>
    <style:style style:name="V_237_rgula_32_2_32_3_32_2_32_2_32_2" style:display-name="Vírgula 2 3 2 2 2" style:family="table-cell" style:data-style-name="N39"/>
    <style:style style:name="V_237_rgula_32_2_32_3_32_2_32_2_32_2_32_2" style:display-name="Vírgula 2 3 2 2 2 2" style:family="table-cell" style:data-style-name="N39"/>
    <style:style style:name="V_237_rgula_32_2_32_3_32_2_32_2_32_2_32_2_32_2" style:display-name="Vírgula 2 3 2 2 2 2 2" style:family="table-cell" style:data-style-name="N39"/>
    <style:style style:name="V_237_rgula_32_2_32_3_32_2_32_2_32_2_32_2_32_2_32_2" style:display-name="Vírgula 2 3 2 2 2 2 2 2" style:family="table-cell" style:data-style-name="N39"/>
    <style:style style:name="V_237_rgula_32_2_32_3_32_2_32_2_32_2_32_2_32_3" style:display-name="Vírgula 2 3 2 2 2 2 3" style:family="table-cell" style:data-style-name="N39"/>
    <style:style style:name="V_237_rgula_32_2_32_3_32_2_32_2_32_2_32_3" style:display-name="Vírgula 2 3 2 2 2 3" style:family="table-cell" style:data-style-name="N39"/>
    <style:style style:name="V_237_rgula_32_2_32_3_32_2_32_2_32_2_32_3_32_2" style:display-name="Vírgula 2 3 2 2 2 3 2" style:family="table-cell" style:data-style-name="N39"/>
    <style:style style:name="V_237_rgula_32_2_32_3_32_2_32_2_32_2_32_4" style:display-name="Vírgula 2 3 2 2 2 4" style:family="table-cell" style:data-style-name="N39"/>
    <style:style style:name="V_237_rgula_32_2_32_3_32_2_32_2_32_3" style:display-name="Vírgula 2 3 2 2 3" style:family="table-cell" style:data-style-name="N39"/>
    <style:style style:name="V_237_rgula_32_2_32_3_32_2_32_2_32_3_32_2" style:display-name="Vírgula 2 3 2 2 3 2" style:family="table-cell" style:data-style-name="N39"/>
    <style:style style:name="V_237_rgula_32_2_32_3_32_2_32_2_32_3_32_2_32_2" style:display-name="Vírgula 2 3 2 2 3 2 2" style:family="table-cell" style:data-style-name="N39"/>
    <style:style style:name="V_237_rgula_32_2_32_3_32_2_32_2_32_3_32_3" style:display-name="Vírgula 2 3 2 2 3 3" style:family="table-cell" style:data-style-name="N39"/>
    <style:style style:name="V_237_rgula_32_2_32_3_32_2_32_2_32_4" style:display-name="Vírgula 2 3 2 2 4" style:family="table-cell" style:data-style-name="N39"/>
    <style:style style:name="V_237_rgula_32_2_32_3_32_2_32_2_32_4_32_2" style:display-name="Vírgula 2 3 2 2 4 2" style:family="table-cell" style:data-style-name="N39"/>
    <style:style style:name="V_237_rgula_32_2_32_3_32_2_32_2_32_5" style:display-name="Vírgula 2 3 2 2 5" style:family="table-cell" style:data-style-name="N39"/>
    <style:style style:name="V_237_rgula_32_2_32_3_32_2_32_3" style:display-name="Vírgula 2 3 2 3" style:family="table-cell" style:data-style-name="N39"/>
    <style:style style:name="V_237_rgula_32_2_32_3_32_2_32_3_32_2" style:display-name="Vírgula 2 3 2 3 2" style:family="table-cell" style:data-style-name="N39"/>
    <style:style style:name="V_237_rgula_32_2_32_3_32_2_32_3_32_2_32_2" style:display-name="Vírgula 2 3 2 3 2 2" style:family="table-cell" style:data-style-name="N39"/>
    <style:style style:name="V_237_rgula_32_2_32_3_32_2_32_3_32_2_32_2_32_2" style:display-name="Vírgula 2 3 2 3 2 2 2" style:family="table-cell" style:data-style-name="N39"/>
    <style:style style:name="V_237_rgula_32_2_32_3_32_2_32_3_32_2_32_3" style:display-name="Vírgula 2 3 2 3 2 3" style:family="table-cell" style:data-style-name="N39"/>
    <style:style style:name="V_237_rgula_32_2_32_3_32_2_32_3_32_3" style:display-name="Vírgula 2 3 2 3 3" style:family="table-cell" style:data-style-name="N39"/>
    <style:style style:name="V_237_rgula_32_2_32_3_32_2_32_3_32_3_32_2" style:display-name="Vírgula 2 3 2 3 3 2" style:family="table-cell" style:data-style-name="N39"/>
    <style:style style:name="V_237_rgula_32_2_32_3_32_2_32_3_32_4" style:display-name="Vírgula 2 3 2 3 4" style:family="table-cell" style:data-style-name="N39"/>
    <style:style style:name="V_237_rgula_32_2_32_3_32_2_32_4" style:display-name="Vírgula 2 3 2 4" style:family="table-cell" style:data-style-name="N39"/>
    <style:style style:name="V_237_rgula_32_2_32_3_32_2_32_4_32_2" style:display-name="Vírgula 2 3 2 4 2" style:family="table-cell" style:data-style-name="N39"/>
    <style:style style:name="V_237_rgula_32_2_32_3_32_2_32_4_32_2_32_2" style:display-name="Vírgula 2 3 2 4 2 2" style:family="table-cell" style:data-style-name="N39"/>
    <style:style style:name="V_237_rgula_32_2_32_3_32_2_32_4_32_3" style:display-name="Vírgula 2 3 2 4 3" style:family="table-cell" style:data-style-name="N39"/>
    <style:style style:name="V_237_rgula_32_2_32_3_32_2_32_5" style:display-name="Vírgula 2 3 2 5" style:family="table-cell" style:data-style-name="N39"/>
    <style:style style:name="V_237_rgula_32_2_32_3_32_2_32_5_32_2" style:display-name="Vírgula 2 3 2 5 2" style:family="table-cell" style:data-style-name="N39"/>
    <style:style style:name="V_237_rgula_32_2_32_3_32_2_32_6" style:display-name="Vírgula 2 3 2 6" style:family="table-cell" style:data-style-name="N39"/>
    <style:style style:name="V_237_rgula_32_2_32_3_32_3" style:display-name="Vírgula 2 3 3" style:family="table-cell" style:data-style-name="N39"/>
    <style:style style:name="V_237_rgula_32_2_32_3_32_3_32_2" style:display-name="Vírgula 2 3 3 2" style:family="table-cell" style:data-style-name="N39"/>
    <style:style style:name="V_237_rgula_32_2_32_3_32_3_32_2_32_2" style:display-name="Vírgula 2 3 3 2 2" style:family="table-cell" style:data-style-name="N39"/>
    <style:style style:name="V_237_rgula_32_2_32_3_32_3_32_2_32_2_32_2" style:display-name="Vírgula 2 3 3 2 2 2" style:family="table-cell" style:data-style-name="N39"/>
    <style:style style:name="V_237_rgula_32_2_32_3_32_3_32_2_32_2_32_2_32_2" style:display-name="Vírgula 2 3 3 2 2 2 2" style:family="table-cell" style:data-style-name="N39"/>
    <style:style style:name="V_237_rgula_32_2_32_3_32_3_32_2_32_2_32_3" style:display-name="Vírgula 2 3 3 2 2 3" style:family="table-cell" style:data-style-name="N39"/>
    <style:style style:name="V_237_rgula_32_2_32_3_32_3_32_2_32_3" style:display-name="Vírgula 2 3 3 2 3" style:family="table-cell" style:data-style-name="N39"/>
    <style:style style:name="V_237_rgula_32_2_32_3_32_3_32_2_32_3_32_2" style:display-name="Vírgula 2 3 3 2 3 2" style:family="table-cell" style:data-style-name="N39"/>
    <style:style style:name="V_237_rgula_32_2_32_3_32_3_32_2_32_4" style:display-name="Vírgula 2 3 3 2 4" style:family="table-cell" style:data-style-name="N39"/>
    <style:style style:name="V_237_rgula_32_2_32_3_32_3_32_3" style:display-name="Vírgula 2 3 3 3" style:family="table-cell" style:data-style-name="N39"/>
    <style:style style:name="V_237_rgula_32_2_32_3_32_3_32_3_32_2" style:display-name="Vírgula 2 3 3 3 2" style:family="table-cell" style:data-style-name="N39"/>
    <style:style style:name="V_237_rgula_32_2_32_3_32_3_32_3_32_2_32_2" style:display-name="Vírgula 2 3 3 3 2 2" style:family="table-cell" style:data-style-name="N39"/>
    <style:style style:name="V_237_rgula_32_2_32_3_32_3_32_3_32_3" style:display-name="Vírgula 2 3 3 3 3" style:family="table-cell" style:data-style-name="N39"/>
    <style:style style:name="V_237_rgula_32_2_32_3_32_3_32_4" style:display-name="Vírgula 2 3 3 4" style:family="table-cell" style:data-style-name="N39"/>
    <style:style style:name="V_237_rgula_32_2_32_3_32_3_32_4_32_2" style:display-name="Vírgula 2 3 3 4 2" style:family="table-cell" style:data-style-name="N39"/>
    <style:style style:name="V_237_rgula_32_2_32_3_32_3_32_5" style:display-name="Vírgula 2 3 3 5" style:family="table-cell" style:data-style-name="N39"/>
    <style:style style:name="V_237_rgula_32_2_32_3_32_4" style:display-name="Vírgula 2 3 4" style:family="table-cell" style:data-style-name="N39"/>
    <style:style style:name="V_237_rgula_32_2_32_3_32_4_32_2" style:display-name="Vírgula 2 3 4 2" style:family="table-cell" style:data-style-name="N39"/>
    <style:style style:name="V_237_rgula_32_2_32_3_32_4_32_2_32_2" style:display-name="Vírgula 2 3 4 2 2" style:family="table-cell" style:data-style-name="N39"/>
    <style:style style:name="V_237_rgula_32_2_32_3_32_4_32_2_32_2_32_2" style:display-name="Vírgula 2 3 4 2 2 2" style:family="table-cell" style:data-style-name="N39"/>
    <style:style style:name="V_237_rgula_32_2_32_3_32_4_32_2_32_3" style:display-name="Vírgula 2 3 4 2 3" style:family="table-cell" style:data-style-name="N39"/>
    <style:style style:name="V_237_rgula_32_2_32_3_32_4_32_3" style:display-name="Vírgula 2 3 4 3" style:family="table-cell" style:data-style-name="N39"/>
    <style:style style:name="V_237_rgula_32_2_32_3_32_4_32_3_32_2" style:display-name="Vírgula 2 3 4 3 2" style:family="table-cell" style:data-style-name="N39"/>
    <style:style style:name="V_237_rgula_32_2_32_3_32_4_32_4" style:display-name="Vírgula 2 3 4 4" style:family="table-cell" style:data-style-name="N39"/>
    <style:style style:name="V_237_rgula_32_2_32_3_32_5" style:display-name="Vírgula 2 3 5" style:family="table-cell" style:data-style-name="N39"/>
    <style:style style:name="V_237_rgula_32_2_32_3_32_5_32_2" style:display-name="Vírgula 2 3 5 2" style:family="table-cell" style:data-style-name="N39"/>
    <style:style style:name="V_237_rgula_32_2_32_3_32_5_32_2_32_2" style:display-name="Vírgula 2 3 5 2 2" style:family="table-cell" style:data-style-name="N39"/>
    <style:style style:name="V_237_rgula_32_2_32_3_32_5_32_3" style:display-name="Vírgula 2 3 5 3" style:family="table-cell" style:data-style-name="N39"/>
    <style:style style:name="V_237_rgula_32_2_32_3_32_6" style:display-name="Vírgula 2 3 6" style:family="table-cell" style:data-style-name="N39"/>
    <style:style style:name="V_237_rgula_32_2_32_3_32_6_32_2" style:display-name="Vírgula 2 3 6 2" style:family="table-cell" style:data-style-name="N39"/>
    <style:style style:name="V_237_rgula_32_2_32_3_32_7" style:display-name="Vírgula 2 3 7" style:family="table-cell" style:data-style-name="N39"/>
    <style:style style:name="V_237_rgula_32_2_32_4" style:display-name="Vírgula 2 4" style:family="table-cell" style:data-style-name="N39"/>
    <style:style style:name="V_237_rgula_32_2_32_4_32_2" style:display-name="Vírgula 2 4 2" style:family="table-cell" style:data-style-name="N39"/>
    <style:style style:name="V_237_rgula_32_2_32_4_32_2_32_2" style:display-name="Vírgula 2 4 2 2" style:family="table-cell" style:data-style-name="N39"/>
    <style:style style:name="V_237_rgula_32_2_32_4_32_2_32_2_32_2" style:display-name="Vírgula 2 4 2 2 2" style:family="table-cell" style:data-style-name="N39"/>
    <style:style style:name="V_237_rgula_32_2_32_4_32_2_32_2_32_2_32_2" style:display-name="Vírgula 2 4 2 2 2 2" style:family="table-cell" style:data-style-name="N39"/>
    <style:style style:name="V_237_rgula_32_2_32_4_32_2_32_2_32_2_32_2_32_2" style:display-name="Vírgula 2 4 2 2 2 2 2" style:family="table-cell" style:data-style-name="N39"/>
    <style:style style:name="V_237_rgula_32_2_32_4_32_2_32_2_32_2_32_3" style:display-name="Vírgula 2 4 2 2 2 3" style:family="table-cell" style:data-style-name="N39"/>
    <style:style style:name="V_237_rgula_32_2_32_4_32_2_32_2_32_3" style:display-name="Vírgula 2 4 2 2 3" style:family="table-cell" style:data-style-name="N39"/>
    <style:style style:name="V_237_rgula_32_2_32_4_32_2_32_2_32_3_32_2" style:display-name="Vírgula 2 4 2 2 3 2" style:family="table-cell" style:data-style-name="N39"/>
    <style:style style:name="V_237_rgula_32_2_32_4_32_2_32_2_32_4" style:display-name="Vírgula 2 4 2 2 4" style:family="table-cell" style:data-style-name="N39"/>
    <style:style style:name="V_237_rgula_32_2_32_4_32_2_32_3" style:display-name="Vírgula 2 4 2 3" style:family="table-cell" style:data-style-name="N39"/>
    <style:style style:name="V_237_rgula_32_2_32_4_32_2_32_3_32_2" style:display-name="Vírgula 2 4 2 3 2" style:family="table-cell" style:data-style-name="N39"/>
    <style:style style:name="V_237_rgula_32_2_32_4_32_2_32_3_32_2_32_2" style:display-name="Vírgula 2 4 2 3 2 2" style:family="table-cell" style:data-style-name="N39"/>
    <style:style style:name="V_237_rgula_32_2_32_4_32_2_32_3_32_3" style:display-name="Vírgula 2 4 2 3 3" style:family="table-cell" style:data-style-name="N39"/>
    <style:style style:name="V_237_rgula_32_2_32_4_32_2_32_4" style:display-name="Vírgula 2 4 2 4" style:family="table-cell" style:data-style-name="N39"/>
    <style:style style:name="V_237_rgula_32_2_32_4_32_2_32_4_32_2" style:display-name="Vírgula 2 4 2 4 2" style:family="table-cell" style:data-style-name="N39"/>
    <style:style style:name="V_237_rgula_32_2_32_4_32_2_32_5" style:display-name="Vírgula 2 4 2 5" style:family="table-cell" style:data-style-name="N39"/>
    <style:style style:name="V_237_rgula_32_2_32_4_32_3" style:display-name="Vírgula 2 4 3" style:family="table-cell" style:data-style-name="N39"/>
    <style:style style:name="V_237_rgula_32_2_32_4_32_3_32_2" style:display-name="Vírgula 2 4 3 2" style:family="table-cell" style:data-style-name="N39"/>
    <style:style style:name="V_237_rgula_32_2_32_4_32_3_32_2_32_2" style:display-name="Vírgula 2 4 3 2 2" style:family="table-cell" style:data-style-name="N39"/>
    <style:style style:name="V_237_rgula_32_2_32_4_32_3_32_2_32_2_32_2" style:display-name="Vírgula 2 4 3 2 2 2" style:family="table-cell" style:data-style-name="N39"/>
    <style:style style:name="V_237_rgula_32_2_32_4_32_3_32_2_32_3" style:display-name="Vírgula 2 4 3 2 3" style:family="table-cell" style:data-style-name="N39"/>
    <style:style style:name="V_237_rgula_32_2_32_4_32_3_32_3" style:display-name="Vírgula 2 4 3 3" style:family="table-cell" style:data-style-name="N39"/>
    <style:style style:name="V_237_rgula_32_2_32_4_32_3_32_3_32_2" style:display-name="Vírgula 2 4 3 3 2" style:family="table-cell" style:data-style-name="N39"/>
    <style:style style:name="V_237_rgula_32_2_32_4_32_3_32_4" style:display-name="Vírgula 2 4 3 4" style:family="table-cell" style:data-style-name="N39"/>
    <style:style style:name="V_237_rgula_32_2_32_4_32_4" style:display-name="Vírgula 2 4 4" style:family="table-cell" style:data-style-name="N39"/>
    <style:style style:name="V_237_rgula_32_2_32_4_32_4_32_2" style:display-name="Vírgula 2 4 4 2" style:family="table-cell" style:data-style-name="N39"/>
    <style:style style:name="V_237_rgula_32_2_32_4_32_4_32_2_32_2" style:display-name="Vírgula 2 4 4 2 2" style:family="table-cell" style:data-style-name="N39"/>
    <style:style style:name="V_237_rgula_32_2_32_4_32_4_32_3" style:display-name="Vírgula 2 4 4 3" style:family="table-cell" style:data-style-name="N39"/>
    <style:style style:name="V_237_rgula_32_2_32_4_32_5" style:display-name="Vírgula 2 4 5" style:family="table-cell" style:data-style-name="N39"/>
    <style:style style:name="V_237_rgula_32_2_32_4_32_5_32_2" style:display-name="Vírgula 2 4 5 2" style:family="table-cell" style:data-style-name="N39"/>
    <style:style style:name="V_237_rgula_32_2_32_4_32_6" style:display-name="Vírgula 2 4 6" style:family="table-cell" style:data-style-name="N39"/>
    <style:style style:name="V_237_rgula_32_2_32_5" style:display-name="Vírgula 2 5" style:family="table-cell" style:data-style-name="N39"/>
    <style:style style:name="V_237_rgula_32_2_32_5_32_2" style:display-name="Vírgula 2 5 2" style:family="table-cell" style:data-style-name="N39"/>
    <style:style style:name="V_237_rgula_32_2_32_5_32_2_32_2" style:display-name="Vírgula 2 5 2 2" style:family="table-cell" style:data-style-name="N39"/>
    <style:style style:name="V_237_rgula_32_2_32_5_32_2_32_2_32_2" style:display-name="Vírgula 2 5 2 2 2" style:family="table-cell" style:data-style-name="N39"/>
    <style:style style:name="V_237_rgula_32_2_32_5_32_2_32_2_32_2_32_2" style:display-name="Vírgula 2 5 2 2 2 2" style:family="table-cell" style:data-style-name="N39"/>
    <style:style style:name="V_237_rgula_32_2_32_5_32_2_32_2_32_3" style:display-name="Vírgula 2 5 2 2 3" style:family="table-cell" style:data-style-name="N39"/>
    <style:style style:name="V_237_rgula_32_2_32_5_32_2_32_3" style:display-name="Vírgula 2 5 2 3" style:family="table-cell" style:data-style-name="N39"/>
    <style:style style:name="V_237_rgula_32_2_32_5_32_2_32_3_32_2" style:display-name="Vírgula 2 5 2 3 2" style:family="table-cell" style:data-style-name="N39"/>
    <style:style style:name="V_237_rgula_32_2_32_5_32_2_32_4" style:display-name="Vírgula 2 5 2 4" style:family="table-cell" style:data-style-name="N39"/>
    <style:style style:name="V_237_rgula_32_2_32_5_32_3" style:display-name="Vírgula 2 5 3" style:family="table-cell" style:data-style-name="N39"/>
    <style:style style:name="V_237_rgula_32_2_32_5_32_3_32_2" style:display-name="Vírgula 2 5 3 2" style:family="table-cell" style:data-style-name="N39"/>
    <style:style style:name="V_237_rgula_32_2_32_5_32_3_32_2_32_2" style:display-name="Vírgula 2 5 3 2 2" style:family="table-cell" style:data-style-name="N39"/>
    <style:style style:name="V_237_rgula_32_2_32_5_32_3_32_3" style:display-name="Vírgula 2 5 3 3" style:family="table-cell" style:data-style-name="N39"/>
    <style:style style:name="V_237_rgula_32_2_32_5_32_4" style:display-name="Vírgula 2 5 4" style:family="table-cell" style:data-style-name="N39"/>
    <style:style style:name="V_237_rgula_32_2_32_5_32_4_32_2" style:display-name="Vírgula 2 5 4 2" style:family="table-cell" style:data-style-name="N39"/>
    <style:style style:name="V_237_rgula_32_2_32_5_32_5" style:display-name="Vírgula 2 5 5" style:family="table-cell" style:data-style-name="N39"/>
    <style:style style:name="V_237_rgula_32_2_32_6" style:display-name="Vírgula 2 6" style:family="table-cell" style:data-style-name="N39"/>
    <style:style style:name="V_237_rgula_32_2_32_6_32_2" style:display-name="Vírgula 2 6 2" style:family="table-cell" style:data-style-name="N39"/>
    <style:style style:name="V_237_rgula_32_2_32_6_32_2_32_2" style:display-name="Vírgula 2 6 2 2" style:family="table-cell" style:data-style-name="N39"/>
    <style:style style:name="V_237_rgula_32_2_32_6_32_2_32_2_32_2" style:display-name="Vírgula 2 6 2 2 2" style:family="table-cell" style:data-style-name="N39"/>
    <style:style style:name="V_237_rgula_32_2_32_6_32_2_32_3" style:display-name="Vírgula 2 6 2 3" style:family="table-cell" style:data-style-name="N39"/>
    <style:style style:name="V_237_rgula_32_2_32_6_32_3" style:display-name="Vírgula 2 6 3" style:family="table-cell" style:data-style-name="N39"/>
    <style:style style:name="V_237_rgula_32_2_32_6_32_3_32_2" style:display-name="Vírgula 2 6 3 2" style:family="table-cell" style:data-style-name="N39"/>
    <style:style style:name="V_237_rgula_32_2_32_6_32_4" style:display-name="Vírgula 2 6 4" style:family="table-cell" style:data-style-name="N39"/>
    <style:style style:name="V_237_rgula_32_2_32_7" style:display-name="Vírgula 2 7" style:family="table-cell" style:data-style-name="N39"/>
    <style:style style:name="V_237_rgula_32_2_32_7_32_2" style:display-name="Vírgula 2 7 2" style:family="table-cell" style:data-style-name="N39"/>
    <style:style style:name="V_237_rgula_32_2_32_7_32_2_32_2" style:display-name="Vírgula 2 7 2 2" style:family="table-cell" style:data-style-name="N39"/>
    <style:style style:name="V_237_rgula_32_2_32_7_32_2_32_2_32_2" style:display-name="Vírgula 2 7 2 2 2" style:family="table-cell" style:data-style-name="N39"/>
    <style:style style:name="V_237_rgula_32_2_32_7_32_2_32_3" style:display-name="Vírgula 2 7 2 3" style:family="table-cell" style:data-style-name="N39"/>
    <style:style style:name="V_237_rgula_32_2_32_7_32_3" style:display-name="Vírgula 2 7 3" style:family="table-cell" style:data-style-name="N39"/>
    <style:style style:name="V_237_rgula_32_2_32_7_32_3_32_2" style:display-name="Vírgula 2 7 3 2" style:family="table-cell" style:data-style-name="N39"/>
    <style:style style:name="V_237_rgula_32_2_32_7_32_4" style:display-name="Vírgula 2 7 4" style:family="table-cell" style:data-style-name="N39"/>
    <style:style style:name="V_237_rgula_32_2_32_8" style:display-name="Vírgula 2 8" style:family="table-cell" style:data-style-name="N39"/>
    <style:style style:name="V_237_rgula_32_2_32_8_32_2" style:display-name="Vírgula 2 8 2" style:family="table-cell" style:data-style-name="N39"/>
    <style:style style:name="V_237_rgula_32_2_32_8_32_2_32_2" style:display-name="Vírgula 2 8 2 2" style:family="table-cell" style:data-style-name="N39"/>
    <style:style style:name="V_237_rgula_32_2_32_8_32_2_32_2_32_2" style:display-name="Vírgula 2 8 2 2 2" style:family="table-cell" style:data-style-name="N39"/>
    <style:style style:name="V_237_rgula_32_2_32_8_32_2_32_3" style:display-name="Vírgula 2 8 2 3" style:family="table-cell" style:data-style-name="N39"/>
    <style:style style:name="V_237_rgula_32_2_32_8_32_3" style:display-name="Vírgula 2 8 3" style:family="table-cell" style:data-style-name="N39"/>
    <style:style style:name="V_237_rgula_32_2_32_8_32_3_32_2" style:display-name="Vírgula 2 8 3 2" style:family="table-cell" style:data-style-name="N39"/>
    <style:style style:name="V_237_rgula_32_2_32_8_32_4" style:display-name="Vírgula 2 8 4" style:family="table-cell" style:data-style-name="N39"/>
    <style:style style:name="V_237_rgula_32_2_32_9" style:display-name="Vírgula 2 9" style:family="table-cell" style:data-style-name="N39"/>
    <style:style style:name="V_237_rgula_32_2_32_9_32_2" style:display-name="Vírgula 2 9 2" style:family="table-cell" style:data-style-name="N39"/>
    <style:style style:name="V_237_rgula_32_2_32_9_32_2_32_2" style:display-name="Vírgula 2 9 2 2" style:family="table-cell" style:data-style-name="N39"/>
    <style:style style:name="V_237_rgula_32_2_32_9_32_3" style:display-name="Vírgula 2 9 3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2_32_2" style:display-name="Vírgula 3 2 2" style:family="table-cell" style:data-style-name="N39"/>
    <style:style style:name="V_237_rgula_32_3_32_2_32_2_32_2" style:display-name="Vírgula 3 2 2 2" style:family="table-cell" style:data-style-name="N39"/>
    <style:style style:name="V_237_rgula_32_3_32_2_32_2_32_2_32_2" style:display-name="Vírgula 3 2 2 2 2" style:family="table-cell" style:data-style-name="N39"/>
    <style:style style:name="V_237_rgula_32_3_32_2_32_2_32_2_32_2_32_2" style:display-name="Vírgula 3 2 2 2 2 2" style:family="table-cell" style:data-style-name="N39"/>
    <style:style style:name="V_237_rgula_32_3_32_2_32_2_32_2_32_3" style:display-name="Vírgula 3 2 2 2 3" style:family="table-cell" style:data-style-name="N39"/>
    <style:style style:name="V_237_rgula_32_3_32_2_32_2_32_3" style:display-name="Vírgula 3 2 2 3" style:family="table-cell" style:data-style-name="N39"/>
    <style:style style:name="V_237_rgula_32_3_32_2_32_2_32_3_32_2" style:display-name="Vírgula 3 2 2 3 2" style:family="table-cell" style:data-style-name="N39"/>
    <style:style style:name="V_237_rgula_32_3_32_2_32_2_32_4" style:display-name="Vírgula 3 2 2 4" style:family="table-cell" style:data-style-name="N39"/>
    <style:style style:name="V_237_rgula_32_3_32_2_32_3" style:display-name="Vírgula 3 2 3" style:family="table-cell" style:data-style-name="N39"/>
    <style:style style:name="V_237_rgula_32_3_32_2_32_3_32_2" style:display-name="Vírgula 3 2 3 2" style:family="table-cell" style:data-style-name="N39"/>
    <style:style style:name="V_237_rgula_32_3_32_2_32_3_32_2_32_2" style:display-name="Vírgula 3 2 3 2 2" style:family="table-cell" style:data-style-name="N39"/>
    <style:style style:name="V_237_rgula_32_3_32_2_32_3_32_3" style:display-name="Vírgula 3 2 3 3" style:family="table-cell" style:data-style-name="N39"/>
    <style:style style:name="V_237_rgula_32_3_32_2_32_4" style:display-name="Vírgula 3 2 4" style:family="table-cell" style:data-style-name="N39"/>
    <style:style style:name="V_237_rgula_32_3_32_2_32_4_32_2" style:display-name="Vírgula 3 2 4 2" style:family="table-cell" style:data-style-name="N39"/>
    <style:style style:name="V_237_rgula_32_3_32_2_32_5" style:display-name="Vírgula 3 2 5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3_32_2_32_2" style:display-name="Vírgula 3 3 2 2" style:family="table-cell" style:data-style-name="N39"/>
    <style:style style:name="V_237_rgula_32_3_32_3_32_2_32_2_32_2" style:display-name="Vírgula 3 3 2 2 2" style:family="table-cell" style:data-style-name="N39"/>
    <style:style style:name="V_237_rgula_32_3_32_3_32_2_32_3" style:display-name="Vírgula 3 3 2 3" style:family="table-cell" style:data-style-name="N39"/>
    <style:style style:name="V_237_rgula_32_3_32_3_32_3" style:display-name="Vírgula 3 3 3" style:family="table-cell" style:data-style-name="N39"/>
    <style:style style:name="V_237_rgula_32_3_32_3_32_3_32_2" style:display-name="Vírgula 3 3 3 2" style:family="table-cell" style:data-style-name="N39"/>
    <style:style style:name="V_237_rgula_32_3_32_3_32_4" style:display-name="Vírgula 3 3 4" style:family="table-cell" style:data-style-name="N39"/>
    <style:style style:name="V_237_rgula_32_3_32_4" style:display-name="Vírgula 3 4" style:family="table-cell" style:data-style-name="N39"/>
    <style:style style:name="V_237_rgula_32_3_32_4_32_2" style:display-name="Vírgula 3 4 2" style:family="table-cell" style:data-style-name="N39"/>
    <style:style style:name="V_237_rgula_32_3_32_4_32_2_32_2" style:display-name="Vírgula 3 4 2 2" style:family="table-cell" style:data-style-name="N39"/>
    <style:style style:name="V_237_rgula_32_3_32_4_32_3" style:display-name="Vírgula 3 4 3" style:family="table-cell" style:data-style-name="N39"/>
    <style:style style:name="V_237_rgula_32_3_32_5" style:display-name="Vírgula 3 5" style:family="table-cell" style:data-style-name="N39"/>
    <style:style style:name="V_237_rgula_32_3_32_5_32_2" style:display-name="Vírgula 3 5 2" style:family="table-cell" style:data-style-name="N39"/>
    <style:style style:name="V_237_rgula_32_3_32_5_32_2_32_2" style:display-name="Vírgula 3 5 2 2" style:family="table-cell" style:data-style-name="N39"/>
    <style:style style:name="V_237_rgula_32_3_32_5_32_3" style:display-name="Vírgula 3 5 3" style:family="table-cell" style:data-style-name="N39"/>
    <style:style style:name="V_237_rgula_32_3_32_6" style:display-name="Vírgula 3 6" style:family="table-cell" style:data-style-name="N40">
      <style:table-cell-properties style:vertical-align="automatic"/>
      <style:text-properties style:font-name="MS Sans Serif" style:font-name-asian="MS Sans Serif" style:font-name-complex="MS Sans Serif" fo:font-size="10pt" style:font-size-asian="10pt" style:font-size-complex="10pt"/>
    </style:style>
    <style:style style:name="V_237_rgula_32_3_32_7" style:display-name="Vírgula 3 7" style:family="table-cell" style:data-style-name="N39"/>
    <style:style style:name="V_237_rgula_32_3_32_7_32_2" style:display-name="Vírgula 3 7 2" style:family="table-cell" style:data-style-name="N39"/>
    <style:style style:name="V_237_rgula_32_3_32_8" style:display-name="Vírgula 3 8" style:family="table-cell" style:data-style-name="N39"/>
    <style:style style:name="V_237_rgula_32_4" style:display-name="Vírgula 4" style:family="table-cell" style:data-style-name="N39"/>
    <style:style style:name="V_237_rgula_32_4_32_2" style:display-name="Vírgula 4 2" style:family="table-cell" style:data-style-name="N39"/>
    <style:style style:name="V_237_rgula_32_4_32_2_32_2" style:display-name="Vírgula 4 2 2" style:family="table-cell" style:data-style-name="N39"/>
    <style:style style:name="V_237_rgula_32_4_32_2_32_2_32_2" style:display-name="Vírgula 4 2 2 2" style:family="table-cell" style:data-style-name="N39"/>
    <style:style style:name="V_237_rgula_32_4_32_2_32_2_32_2_32_2" style:display-name="Vírgula 4 2 2 2 2" style:family="table-cell" style:data-style-name="N39"/>
    <style:style style:name="V_237_rgula_32_4_32_2_32_2_32_2_32_2_32_2" style:display-name="Vírgula 4 2 2 2 2 2" style:family="table-cell" style:data-style-name="N39"/>
    <style:style style:name="V_237_rgula_32_4_32_2_32_2_32_2_32_3" style:display-name="Vírgula 4 2 2 2 3" style:family="table-cell" style:data-style-name="N39"/>
    <style:style style:name="V_237_rgula_32_4_32_2_32_2_32_3" style:display-name="Vírgula 4 2 2 3" style:family="table-cell" style:data-style-name="N39"/>
    <style:style style:name="V_237_rgula_32_4_32_2_32_2_32_3_32_2" style:display-name="Vírgula 4 2 2 3 2" style:family="table-cell" style:data-style-name="N39"/>
    <style:style style:name="V_237_rgula_32_4_32_2_32_2_32_4" style:display-name="Vírgula 4 2 2 4" style:family="table-cell" style:data-style-name="N39"/>
    <style:style style:name="V_237_rgula_32_4_32_2_32_3" style:display-name="Vírgula 4 2 3" style:family="table-cell" style:data-style-name="N39"/>
    <style:style style:name="V_237_rgula_32_4_32_2_32_3_32_2" style:display-name="Vírgula 4 2 3 2" style:family="table-cell" style:data-style-name="N39"/>
    <style:style style:name="V_237_rgula_32_4_32_2_32_3_32_2_32_2" style:display-name="Vírgula 4 2 3 2 2" style:family="table-cell" style:data-style-name="N39"/>
    <style:style style:name="V_237_rgula_32_4_32_2_32_3_32_3" style:display-name="Vírgula 4 2 3 3" style:family="table-cell" style:data-style-name="N39"/>
    <style:style style:name="V_237_rgula_32_4_32_2_32_4" style:display-name="Vírgula 4 2 4" style:family="table-cell" style:data-style-name="N39"/>
    <style:style style:name="V_237_rgula_32_4_32_2_32_4_32_2" style:display-name="Vírgula 4 2 4 2" style:family="table-cell" style:data-style-name="N39"/>
    <style:style style:name="V_237_rgula_32_4_32_2_32_5" style:display-name="Vírgula 4 2 5" style:family="table-cell" style:data-style-name="N39"/>
    <style:style style:name="V_237_rgula_32_4_32_3" style:display-name="Vírgula 4 3" style:family="table-cell" style:data-style-name="N39"/>
    <style:style style:name="V_237_rgula_32_4_32_3_32_2" style:display-name="Vírgula 4 3 2" style:family="table-cell" style:data-style-name="N39"/>
    <style:style style:name="V_237_rgula_32_4_32_3_32_2_32_2" style:display-name="Vírgula 4 3 2 2" style:family="table-cell" style:data-style-name="N39"/>
    <style:style style:name="V_237_rgula_32_4_32_3_32_2_32_2_32_2" style:display-name="Vírgula 4 3 2 2 2" style:family="table-cell" style:data-style-name="N39"/>
    <style:style style:name="V_237_rgula_32_4_32_3_32_2_32_3" style:display-name="Vírgula 4 3 2 3" style:family="table-cell" style:data-style-name="N39"/>
    <style:style style:name="V_237_rgula_32_4_32_3_32_3" style:display-name="Vírgula 4 3 3" style:family="table-cell" style:data-style-name="N39"/>
    <style:style style:name="V_237_rgula_32_4_32_3_32_3_32_2" style:display-name="Vírgula 4 3 3 2" style:family="table-cell" style:data-style-name="N39"/>
    <style:style style:name="V_237_rgula_32_4_32_3_32_4" style:display-name="Vírgula 4 3 4" style:family="table-cell" style:data-style-name="N39"/>
    <style:style style:name="V_237_rgula_32_4_32_4" style:display-name="Vírgula 4 4" style:family="table-cell" style:data-style-name="N39"/>
    <style:style style:name="V_237_rgula_32_4_32_4_32_2" style:display-name="Vírgula 4 4 2" style:family="table-cell" style:data-style-name="N39"/>
    <style:style style:name="V_237_rgula_32_4_32_4_32_2_32_2" style:display-name="Vírgula 4 4 2 2" style:family="table-cell" style:data-style-name="N39"/>
    <style:style style:name="V_237_rgula_32_4_32_4_32_3" style:display-name="Vírgula 4 4 3" style:family="table-cell" style:data-style-name="N39"/>
    <style:style style:name="V_237_rgula_32_4_32_5" style:display-name="Vírgula 4 5" style:family="table-cell" style:data-style-name="N39"/>
    <style:style style:name="V_237_rgula_32_4_32_5_32_2" style:display-name="Vírgula 4 5 2" style:family="table-cell" style:data-style-name="N39"/>
    <style:style style:name="V_237_rgula_32_4_32_5_32_2_32_2" style:display-name="Vírgula 4 5 2 2" style:family="table-cell" style:data-style-name="N39"/>
    <style:style style:name="V_237_rgula_32_4_32_5_32_3" style:display-name="Vírgula 4 5 3" style:family="table-cell" style:data-style-name="N39"/>
    <style:style style:name="V_237_rgula_32_4_32_6" style:display-name="Vírgula 4 6" style:family="table-cell" style:data-style-name="N39"/>
    <style:style style:name="V_237_rgula_32_4_32_6_32_2" style:display-name="Vírgula 4 6 2" style:family="table-cell" style:data-style-name="N39"/>
    <style:style style:name="V_237_rgula_32_4_32_7" style:display-name="Vírgula 4 7" style:family="table-cell" style:data-style-name="N39"/>
    <style:style style:name="V_237_rgula_32_5" style:display-name="Vírgula 5" style:family="table-cell" style:data-style-name="N39"/>
    <style:style style:name="V_237_rgula_32_5_32_2" style:display-name="Vírgula 5 2" style:family="table-cell" style:data-style-name="N39"/>
    <style:style style:name="V_237_rgula_32_5_32_2_32_2" style:display-name="Vírgula 5 2 2" style:family="table-cell" style:data-style-name="N39"/>
    <style:style style:name="V_237_rgula_32_5_32_2_32_2_32_2" style:display-name="Vírgula 5 2 2 2" style:family="table-cell" style:data-style-name="N39"/>
    <style:style style:name="V_237_rgula_32_5_32_2_32_2_32_2_32_2" style:display-name="Vírgula 5 2 2 2 2" style:family="table-cell" style:data-style-name="N39"/>
    <style:style style:name="V_237_rgula_32_5_32_2_32_2_32_2_32_2_32_2" style:display-name="Vírgula 5 2 2 2 2 2" style:family="table-cell" style:data-style-name="N39"/>
    <style:style style:name="V_237_rgula_32_5_32_2_32_2_32_2_32_3" style:display-name="Vírgula 5 2 2 2 3" style:family="table-cell" style:data-style-name="N39"/>
    <style:style style:name="V_237_rgula_32_5_32_2_32_2_32_3" style:display-name="Vírgula 5 2 2 3" style:family="table-cell" style:data-style-name="N39"/>
    <style:style style:name="V_237_rgula_32_5_32_2_32_2_32_3_32_2" style:display-name="Vírgula 5 2 2 3 2" style:family="table-cell" style:data-style-name="N39"/>
    <style:style style:name="V_237_rgula_32_5_32_2_32_2_32_4" style:display-name="Vírgula 5 2 2 4" style:family="table-cell" style:data-style-name="N39"/>
    <style:style style:name="V_237_rgula_32_5_32_2_32_3" style:display-name="Vírgula 5 2 3" style:family="table-cell" style:data-style-name="N39"/>
    <style:style style:name="V_237_rgula_32_5_32_2_32_3_32_2" style:display-name="Vírgula 5 2 3 2" style:family="table-cell" style:data-style-name="N39"/>
    <style:style style:name="V_237_rgula_32_5_32_2_32_3_32_2_32_2" style:display-name="Vírgula 5 2 3 2 2" style:family="table-cell" style:data-style-name="N39"/>
    <style:style style:name="V_237_rgula_32_5_32_2_32_3_32_3" style:display-name="Vírgula 5 2 3 3" style:family="table-cell" style:data-style-name="N39"/>
    <style:style style:name="V_237_rgula_32_5_32_2_32_4" style:display-name="Vírgula 5 2 4" style:family="table-cell" style:data-style-name="N39"/>
    <style:style style:name="V_237_rgula_32_5_32_2_32_4_32_2" style:display-name="Vírgula 5 2 4 2" style:family="table-cell" style:data-style-name="N39"/>
    <style:style style:name="V_237_rgula_32_5_32_2_32_5" style:display-name="Vírgula 5 2 5" style:family="table-cell" style:data-style-name="N39"/>
    <style:style style:name="V_237_rgula_32_5_32_3" style:display-name="Vírgula 5 3" style:family="table-cell" style:data-style-name="N39"/>
    <style:style style:name="V_237_rgula_32_5_32_3_32_2" style:display-name="Vírgula 5 3 2" style:family="table-cell" style:data-style-name="N39"/>
    <style:style style:name="V_237_rgula_32_5_32_3_32_2_32_2" style:display-name="Vírgula 5 3 2 2" style:family="table-cell" style:data-style-name="N39"/>
    <style:style style:name="V_237_rgula_32_5_32_3_32_2_32_2_32_2" style:display-name="Vírgula 5 3 2 2 2" style:family="table-cell" style:data-style-name="N39"/>
    <style:style style:name="V_237_rgula_32_5_32_3_32_2_32_3" style:display-name="Vírgula 5 3 2 3" style:family="table-cell" style:data-style-name="N39"/>
    <style:style style:name="V_237_rgula_32_5_32_3_32_3" style:display-name="Vírgula 5 3 3" style:family="table-cell" style:data-style-name="N39"/>
    <style:style style:name="V_237_rgula_32_5_32_3_32_3_32_2" style:display-name="Vírgula 5 3 3 2" style:family="table-cell" style:data-style-name="N39"/>
    <style:style style:name="V_237_rgula_32_5_32_3_32_4" style:display-name="Vírgula 5 3 4" style:family="table-cell" style:data-style-name="N39"/>
    <style:style style:name="V_237_rgula_32_5_32_4" style:display-name="Vírgula 5 4" style:family="table-cell" style:data-style-name="N39"/>
    <style:style style:name="V_237_rgula_32_5_32_4_32_2" style:display-name="Vírgula 5 4 2" style:family="table-cell" style:data-style-name="N39"/>
    <style:style style:name="V_237_rgula_32_5_32_4_32_2_32_2" style:display-name="Vírgula 5 4 2 2" style:family="table-cell" style:data-style-name="N39"/>
    <style:style style:name="V_237_rgula_32_5_32_4_32_3" style:display-name="Vírgula 5 4 3" style:family="table-cell" style:data-style-name="N39"/>
    <style:style style:name="V_237_rgula_32_5_32_5" style:display-name="Vírgula 5 5" style:family="table-cell" style:data-style-name="N39"/>
    <style:style style:name="V_237_rgula_32_5_32_5_32_2" style:display-name="Vírgula 5 5 2" style:family="table-cell" style:data-style-name="N39"/>
    <style:style style:name="V_237_rgula_32_5_32_5_32_2_32_2" style:display-name="Vírgula 5 5 2 2" style:family="table-cell" style:data-style-name="N39"/>
    <style:style style:name="V_237_rgula_32_5_32_5_32_3" style:display-name="Vírgula 5 5 3" style:family="table-cell" style:data-style-name="N39"/>
    <style:style style:name="V_237_rgula_32_5_32_6" style:display-name="Vírgula 5 6" style:family="table-cell" style:data-style-name="N39"/>
    <style:style style:name="V_237_rgula_32_5_32_6_32_2" style:display-name="Vírgula 5 6 2" style:family="table-cell" style:data-style-name="N39"/>
    <style:style style:name="V_237_rgula_32_5_32_7" style:display-name="Vírgula 5 7" style:family="table-cell" style:data-style-name="N39"/>
    <style:style style:name="V_237_rgula_32_6" style:display-name="Vírgula 6" style:family="table-cell" style:data-style-name="N39"/>
    <style:style style:name="V_237_rgula_32_6_32_2" style:display-name="Vírgula 6 2" style:family="table-cell" style:data-style-name="N39"/>
    <style:style style:name="V_237_rgula_32_6_32_2_32_2" style:display-name="Vírgula 6 2 2" style:family="table-cell" style:data-style-name="N39"/>
    <style:style style:name="V_237_rgula_32_6_32_2_32_2_32_2" style:display-name="Vírgula 6 2 2 2" style:family="table-cell" style:data-style-name="N39"/>
    <style:style style:name="V_237_rgula_32_6_32_2_32_2_32_2_32_2" style:display-name="Vírgula 6 2 2 2 2" style:family="table-cell" style:data-style-name="N39"/>
    <style:style style:name="V_237_rgula_32_6_32_2_32_2_32_2_32_2_32_2" style:display-name="Vírgula 6 2 2 2 2 2" style:family="table-cell" style:data-style-name="N39"/>
    <style:style style:name="V_237_rgula_32_6_32_2_32_2_32_2_32_3" style:display-name="Vírgula 6 2 2 2 3" style:family="table-cell" style:data-style-name="N39"/>
    <style:style style:name="V_237_rgula_32_6_32_2_32_2_32_3" style:display-name="Vírgula 6 2 2 3" style:family="table-cell" style:data-style-name="N39"/>
    <style:style style:name="V_237_rgula_32_6_32_2_32_2_32_3_32_2" style:display-name="Vírgula 6 2 2 3 2" style:family="table-cell" style:data-style-name="N39"/>
    <style:style style:name="V_237_rgula_32_6_32_2_32_2_32_4" style:display-name="Vírgula 6 2 2 4" style:family="table-cell" style:data-style-name="N39"/>
    <style:style style:name="V_237_rgula_32_6_32_2_32_3" style:display-name="Vírgula 6 2 3" style:family="table-cell" style:data-style-name="N39"/>
    <style:style style:name="V_237_rgula_32_6_32_2_32_3_32_2" style:display-name="Vírgula 6 2 3 2" style:family="table-cell" style:data-style-name="N39"/>
    <style:style style:name="V_237_rgula_32_6_32_2_32_3_32_2_32_2" style:display-name="Vírgula 6 2 3 2 2" style:family="table-cell" style:data-style-name="N39"/>
    <style:style style:name="V_237_rgula_32_6_32_2_32_3_32_3" style:display-name="Vírgula 6 2 3 3" style:family="table-cell" style:data-style-name="N39"/>
    <style:style style:name="V_237_rgula_32_6_32_2_32_4" style:display-name="Vírgula 6 2 4" style:family="table-cell" style:data-style-name="N39"/>
    <style:style style:name="V_237_rgula_32_6_32_2_32_4_32_2" style:display-name="Vírgula 6 2 4 2" style:family="table-cell" style:data-style-name="N39"/>
    <style:style style:name="V_237_rgula_32_6_32_2_32_5" style:display-name="Vírgula 6 2 5" style:family="table-cell" style:data-style-name="N39"/>
    <style:style style:name="V_237_rgula_32_6_32_3" style:display-name="Vírgula 6 3" style:family="table-cell" style:data-style-name="N39"/>
    <style:style style:name="V_237_rgula_32_6_32_3_32_2" style:display-name="Vírgula 6 3 2" style:family="table-cell" style:data-style-name="N39"/>
    <style:style style:name="V_237_rgula_32_6_32_3_32_2_32_2" style:display-name="Vírgula 6 3 2 2" style:family="table-cell" style:data-style-name="N39"/>
    <style:style style:name="V_237_rgula_32_6_32_3_32_2_32_2_32_2" style:display-name="Vírgula 6 3 2 2 2" style:family="table-cell" style:data-style-name="N39"/>
    <style:style style:name="V_237_rgula_32_6_32_3_32_2_32_3" style:display-name="Vírgula 6 3 2 3" style:family="table-cell" style:data-style-name="N39"/>
    <style:style style:name="V_237_rgula_32_6_32_3_32_3" style:display-name="Vírgula 6 3 3" style:family="table-cell" style:data-style-name="N39"/>
    <style:style style:name="V_237_rgula_32_6_32_3_32_3_32_2" style:display-name="Vírgula 6 3 3 2" style:family="table-cell" style:data-style-name="N39"/>
    <style:style style:name="V_237_rgula_32_6_32_3_32_4" style:display-name="Vírgula 6 3 4" style:family="table-cell" style:data-style-name="N39"/>
    <style:style style:name="V_237_rgula_32_6_32_4" style:display-name="Vírgula 6 4" style:family="table-cell" style:data-style-name="N39"/>
    <style:style style:name="V_237_rgula_32_6_32_4_32_2" style:display-name="Vírgula 6 4 2" style:family="table-cell" style:data-style-name="N39"/>
    <style:style style:name="V_237_rgula_32_6_32_4_32_2_32_2" style:display-name="Vírgula 6 4 2 2" style:family="table-cell" style:data-style-name="N39"/>
    <style:style style:name="V_237_rgula_32_6_32_4_32_3" style:display-name="Vírgula 6 4 3" style:family="table-cell" style:data-style-name="N39"/>
    <style:style style:name="V_237_rgula_32_6_32_5" style:display-name="Vírgula 6 5" style:family="table-cell" style:data-style-name="N39"/>
    <style:style style:name="V_237_rgula_32_6_32_5_32_2" style:display-name="Vírgula 6 5 2" style:family="table-cell" style:data-style-name="N39"/>
    <style:style style:name="V_237_rgula_32_6_32_5_32_2_32_2" style:display-name="Vírgula 6 5 2 2" style:family="table-cell" style:data-style-name="N39"/>
    <style:style style:name="V_237_rgula_32_6_32_5_32_3" style:display-name="Vírgula 6 5 3" style:family="table-cell" style:data-style-name="N39"/>
    <style:style style:name="V_237_rgula_32_6_32_6" style:display-name="Vírgula 6 6" style:family="table-cell" style:data-style-name="N39"/>
    <style:style style:name="V_237_rgula_32_6_32_6_32_2" style:display-name="Vírgula 6 6 2" style:family="table-cell" style:data-style-name="N39"/>
    <style:style style:name="V_237_rgula_32_6_32_7" style:display-name="Vírgula 6 7" style:family="table-cell" style:data-style-name="N39"/>
    <style:style style:name="V_237_rgula_32_7" style:display-name="Vírgula 7" style:family="table-cell" style:data-style-name="N39"/>
    <style:style style:name="V_237_rgula_32_7_32_2" style:display-name="Vírgula 7 2" style:family="table-cell" style:data-style-name="N39"/>
    <style:style style:name="V_237_rgula_32_7_32_2_32_2" style:display-name="Vírgula 7 2 2" style:family="table-cell" style:data-style-name="N39"/>
    <style:style style:name="V_237_rgula_32_7_32_2_32_2_32_2" style:display-name="Vírgula 7 2 2 2" style:family="table-cell" style:data-style-name="N39"/>
    <style:style style:name="V_237_rgula_32_7_32_2_32_2_32_2_32_2" style:display-name="Vírgula 7 2 2 2 2" style:family="table-cell" style:data-style-name="N39"/>
    <style:style style:name="V_237_rgula_32_7_32_2_32_2_32_3" style:display-name="Vírgula 7 2 2 3" style:family="table-cell" style:data-style-name="N39"/>
    <style:style style:name="V_237_rgula_32_7_32_2_32_3" style:display-name="Vírgula 7 2 3" style:family="table-cell" style:data-style-name="N39"/>
    <style:style style:name="V_237_rgula_32_7_32_2_32_3_32_2" style:display-name="Vírgula 7 2 3 2" style:family="table-cell" style:data-style-name="N39"/>
    <style:style style:name="V_237_rgula_32_7_32_2_32_4" style:display-name="Vírgula 7 2 4" style:family="table-cell" style:data-style-name="N39"/>
    <style:style style:name="V_237_rgula_32_7_32_3" style:display-name="Vírgula 7 3" style:family="table-cell" style:data-style-name="N39"/>
    <style:style style:name="V_237_rgula_32_7_32_3_32_2" style:display-name="Vírgula 7 3 2" style:family="table-cell" style:data-style-name="N39"/>
    <style:style style:name="V_237_rgula_32_7_32_3_32_2_32_2" style:display-name="Vírgula 7 3 2 2" style:family="table-cell" style:data-style-name="N39"/>
    <style:style style:name="V_237_rgula_32_7_32_3_32_3" style:display-name="Vírgula 7 3 3" style:family="table-cell" style:data-style-name="N39"/>
    <style:style style:name="V_237_rgula_32_7_32_4" style:display-name="Vírgula 7 4" style:family="table-cell" style:data-style-name="N39"/>
    <style:style style:name="V_237_rgula_32_7_32_4_32_2" style:display-name="Vírgula 7 4 2" style:family="table-cell" style:data-style-name="N39"/>
    <style:style style:name="V_237_rgula_32_7_32_5" style:display-name="Vírgula 7 5" style:family="table-cell" style:data-style-name="N39"/>
    <style:style style:name="V_237_rgula_32_8" style:display-name="Vírgula 8" style:family="table-cell" style:data-style-name="N39"/>
    <style:style style:name="V_237_rgula_32_8_32_2" style:display-name="Vírgula 8 2" style:family="table-cell" style:data-style-name="N39"/>
    <style:style style:name="V_237_rgula_32_8_32_2_32_2" style:display-name="Vírgula 8 2 2" style:family="table-cell" style:data-style-name="N39"/>
    <style:style style:name="V_237_rgula_32_8_32_2_32_2_32_2" style:display-name="Vírgula 8 2 2 2" style:family="table-cell" style:data-style-name="N39"/>
    <style:style style:name="V_237_rgula_32_8_32_2_32_3" style:display-name="Vírgula 8 2 3" style:family="table-cell" style:data-style-name="N39"/>
    <style:style style:name="V_237_rgula_32_8_32_3" style:display-name="Vírgula 8 3" style:family="table-cell" style:data-style-name="N39"/>
    <style:style style:name="V_237_rgula_32_8_32_3_32_2" style:display-name="Vírgula 8 3 2" style:family="table-cell" style:data-style-name="N39"/>
    <style:style style:name="V_237_rgula_32_8_32_4" style:display-name="Vírgula 8 4" style:family="table-cell" style:data-style-name="N39"/>
    <style:style style:name="V_237_rgula_32_9" style:display-name="Vírgula 9" style:family="table-cell" style:data-style-name="N39"/>
    <style:style style:name="V_237_rgula_32_9_32_2" style:display-name="Vírgula 9 2" style:family="table-cell" style:data-style-name="N39"/>
    <style:style style:name="V_237_rgula_32_9_32_2_32_2" style:display-name="Vírgula 9 2 2" style:family="table-cell" style:data-style-name="N39"/>
    <style:style style:name="V_237_rgula_32_9_32_2_32_2_32_2" style:display-name="Vírgula 9 2 2 2" style:family="table-cell" style:data-style-name="N39"/>
    <style:style style:name="V_237_rgula_32_9_32_2_32_3" style:display-name="Vírgula 9 2 3" style:family="table-cell" style:data-style-name="N39"/>
    <style:style style:name="V_237_rgula_32_9_32_3" style:display-name="Vírgula 9 3" style:family="table-cell" style:data-style-name="N39"/>
    <style:style style:name="V_237_rgula_32_9_32_3_32_2" style:display-name="Vírgula 9 3 2" style:family="table-cell" style:data-style-name="N39"/>
    <style:style style:name="V_237_rgula_32_9_32_4" style:display-name="Vírgula 9 4" style:family="table-cell" style:data-style-name="N39"/>
    <style:style style:name="WinCalendar_BlankDates_14" style:family="table-cell" style:data-style-name="N3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14</meta:generator>
    <dc:title/>
    <dc:description/>
    <dc:subject/>
    <meta:initial-creator>Andre Bassetto Okamura</meta:initial-creator>
    <dc:creator>Andre Bassetto Okamura</dc:creator>
    <meta:creation-date>2021-06-01T03:25:35Z</meta:creation-date>
    <dc:date>2023-09-19T14:04:26Z</dc:date>
  </office:meta>
</office:document-meta>
</file>