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5" style:family="table-cell" style:parent-style-name="Default" style:data-style-name="N0">
      <style:table-cell-properties fo:border-top="thin solid #999999" fo:border-bottom="none" fo:border-left="thin solid #FFFFFF" fo:border-right="none"/>
    </style:style>
    <style:style style:name="ce6" style:family="table-cell" style:parent-style-name="Default" style:data-style-name="N0">
      <style:table-cell-properties fo:border-top="thin solid #999999" fo:border-bottom="none" fo:border-left="thin solid #FFFFFF" fo:border-right="thin solid #999999"/>
    </style:style>
    <style:style style:name="ce7" style:family="table-cell" style:parent-style-name="Default" style:data-style-name="N0">
      <style:table-cell-properties fo:border-top="thin solid #FFFFFF" fo:border-bottom="none" fo:border-left="thin solid #999999" fo:border-right="none"/>
    </style:style>
    <style:style style:name="ce8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9" style:family="table-cell" style:parent-style-name="Default" style:data-style-name="N0">
      <style:table-cell-properties fo:border-top="thin solid #999999" fo:border-bottom="none" fo:border-left="thin solid #999999" fo:border-right="none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999999" fo:border-bottom="none" fo:border-left="none" fo:border-right="none"/>
    </style:style>
    <style:style style:name="ce11" style:family="table-cell" style:parent-style-name="Default" style:data-style-name="N0">
      <style:table-cell-properties fo:border-top="thin solid #FFFFFF" fo:border-bottom="none" fo:border-left="thin solid #999999" fo:border-right="thin solid #999999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13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999999" fo:border-right="none"/>
      <style:text-properties fo:font-weight="bold" style:font-weight-asian="bold" style:font-weight-complex="bold"/>
    </style:style>
    <style:style style:name="ce18" style:family="table-cell" style:parent-style-name="Default" style:data-style-name="N13">
      <style:table-cell-properties fo:border-top="thin solid #000000" fo:border-bottom="thin solid #000000" fo:border-left="thin solid #999999" fo:border-right="thin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FFFFFF" fo:border-bottom="none" fo:border-left="thin solid #999999" fo:border-right="none" style:vertical-align="automatic" style:repeat-content="false"/>
      <style:paragraph-properties fo:text-align="start" fo:margin-left="1.765cm"/>
      <style:text-properties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FFFFFF" fo:border-bottom="none" fo:border-left="thin solid #999999" fo:border-right="none"/>
      <style:text-properties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thin solid #FFFFFF" fo:border-bottom="none" fo:border-left="none" fo:border-right="none"/>
      <style:text-properties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13">
      <style:table-cell-properties fo:border-top="thin solid #FFFFFF" fo:border-bottom="none" fo:border-left="none" fo:border-right="none"/>
      <style:text-properties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13">
      <style:table-cell-properties fo:border-top="thin solid #FFFFFF" fo:border-bottom="none" fo:border-left="thin solid #999999" fo:border-right="thin solid #999999"/>
      <style:text-properties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FFFFFF" fo:border-bottom="none" fo:border-left="thin solid #999999" fo:border-right="none" style:vertical-align="automatic" style:repeat-content="false"/>
      <style:paragraph-properties fo:text-align="start" fo:margin-left="3.53cm"/>
      <style:text-properties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FFFFFF" fo:border-bottom="none" fo:border-left="thin solid #999999" fo:border-right="none"/>
      <style:text-properties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thin solid #FFFFFF" fo:border-bottom="none" fo:border-left="none" fo:border-right="none"/>
      <style:text-properties fo:font-weight="bold" style:font-weight-asian="bold" style:font-weight-complex="bold"/>
    </style:style>
    <style:style style:name="ce28" style:family="table-cell" style:parent-style-name="Default" style:data-style-name="N13">
      <style:table-cell-properties fo:border-top="thin solid #FFFFFF" fo:border-bottom="none" fo:border-left="none" fo:border-right="none"/>
      <style:text-properties fo:font-weight="bold" style:font-weight-asian="bold" style:font-weight-complex="bold"/>
    </style:style>
    <style:style style:name="ce29" style:family="table-cell" style:parent-style-name="Default" style:data-style-name="N13">
      <style:table-cell-properties fo:border-top="thin solid #FFFFFF" fo:border-bottom="none" fo:border-left="thin solid #999999" fo:border-right="thin solid #999999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FFFFFF" fo:border-bottom="none" fo:border-left="thin solid #999999" fo:border-right="none" style:vertical-align="automatic" style:repeat-content="false"/>
      <style:paragraph-properties fo:text-align="start" fo:margin-left="5.295cm"/>
    </style:style>
    <style:style style:name="ce31" style:family="table-cell" style:parent-style-name="Default" style:data-style-name="N36">
      <style:table-cell-properties fo:border-top="thin solid #FFFFFF" fo:border-bottom="none" fo:border-left="thin solid #999999" fo:border-right="none"/>
    </style:style>
    <style:style style:name="ce32" style:family="table-cell" style:parent-style-name="Default" style:data-style-name="N36">
      <style:table-cell-properties fo:border-top="thin solid #FFFFFF" fo:border-bottom="none" fo:border-left="none" fo:border-right="none"/>
    </style:style>
    <style:style style:name="ce33" style:family="table-cell" style:parent-style-name="Default" style:data-style-name="N13">
      <style:table-cell-properties fo:border-top="thin solid #FFFFFF" fo:border-bottom="none" fo:border-left="none" fo:border-right="none"/>
    </style:style>
    <style:style style:name="ce34" style:family="table-cell" style:parent-style-name="Default" style:data-style-name="N13">
      <style:table-cell-properties fo:border-top="thin solid #FFFFFF" fo:border-bottom="none" fo:border-left="thin solid #999999" fo:border-right="thin solid #999999"/>
    </style:style>
    <style:style style:name="ce35" style:family="table-cell" style:parent-style-name="Default" style:data-style-name="N0">
      <style:table-cell-properties fo:border-top="thin solid #FFFFFF" fo:border-bottom="thin solid #999999" fo:border-left="thin solid #999999" fo:border-right="none" style:vertical-align="automatic" style:repeat-content="false"/>
      <style:paragraph-properties fo:text-align="start" fo:margin-left="5.295cm"/>
    </style:style>
    <style:style style:name="ce36" style:family="table-cell" style:parent-style-name="Default" style:data-style-name="N36">
      <style:table-cell-properties fo:border-top="thin solid #FFFFFF" fo:border-bottom="thin solid #999999" fo:border-left="thin solid #999999" fo:border-right="none"/>
    </style:style>
    <style:style style:name="ce37" style:family="table-cell" style:parent-style-name="Default" style:data-style-name="N36">
      <style:table-cell-properties fo:border-top="thin solid #FFFFFF" fo:border-bottom="thin solid #999999" fo:border-left="none" fo:border-right="none"/>
    </style:style>
    <style:style style:name="ce38" style:family="table-cell" style:parent-style-name="Default" style:data-style-name="N13">
      <style:table-cell-properties fo:border-top="thin solid #FFFFFF" fo:border-bottom="thin solid #999999" fo:border-left="none" fo:border-right="none"/>
    </style:style>
    <style:style style:name="ce39" style:family="table-cell" style:parent-style-name="Default" style:data-style-name="N13">
      <style:table-cell-properties fo:border-top="thin solid #FFFFFF" fo:border-bottom="thin solid #999999" fo:border-left="thin solid #999999" fo:border-right="thin solid #999999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0.9272916666667cm" style:use-optimal-column-width="true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1.349375cm" style:use-optimal-column-width="true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çamento_por_Natureza" table:style-name="ta1">
        <table:table-column table:style-name="co1" table:default-cell-style-name="ce1"/>
        <table:table-column table:style-name="co2" table:default-cell-style-name="ce1"/>
        <table:table-column-group table:display="false">
          <table:table-column table:style-name="co3" table:number-columns-repeated="2" table:default-cell-style-name="ce1" table:visibility="collapse"/>
          <table:table-column table:style-name="co4" table:default-cell-style-name="ce1" table:visibility="collapse"/>
          <table:table-column table:style-name="co5" table:number-columns-repeated="2" table:default-cell-style-name="ce1" table:visibility="collapse"/>
          <table:table-column table:style-name="co4" table:default-cell-style-name="ce1" table:visibility="collapse"/>
          <table:table-column table:style-name="co5" table:number-columns-repeated="2" table:default-cell-style-name="ce1" table:visibility="collapse"/>
          <table:table-column table:style-name="co4" table:default-cell-style-name="ce1" table:visibility="collapse"/>
          <table:table-column table:style-name="co5" table:number-columns-repeated="2" table:default-cell-style-name="ce1" table:visibility="collapse"/>
          <table:table-column table:style-name="co4" table:default-cell-style-name="ce1" table:visibility="collapse"/>
          <table:table-column table:style-name="co5" table:number-columns-repeated="2" table:default-cell-style-name="ce1" table:visibility="collapse"/>
          <table:table-column table:style-name="co4" table:default-cell-style-name="ce1" table:visibility="collapse"/>
          <table:table-column table:style-name="co5" table:number-columns-repeated="2" table:default-cell-style-name="ce1" table:visibility="collapse"/>
          <table:table-column table:style-name="co4" table:default-cell-style-name="ce1" table:visibility="collapse"/>
          <table:table-column table:style-name="co5" table:number-columns-repeated="2" table:default-cell-style-name="ce1" table:visibility="collapse"/>
          <table:table-column table:style-name="co4" table:default-cell-style-name="ce1" table:visibility="collapse"/>
          <table:table-column table:style-name="co5" table:number-columns-repeated="2" table:default-cell-style-name="ce1" table:visibility="collapse"/>
          <table:table-column table:style-name="co4" table:default-cell-style-name="ce1" table:visibility="collapse"/>
          <table:table-column table:style-name="co5" table:number-columns-repeated="2" table:default-cell-style-name="ce1" table:visibility="collapse"/>
          <table:table-column table:style-name="co4" table:default-cell-style-name="ce1" table:visibility="collapse"/>
          <table:table-column table:style-name="co5" table:number-columns-repeated="2" table:default-cell-style-name="ce1" table:visibility="collapse"/>
          <table:table-column table:style-name="co4" table:default-cell-style-name="ce1" table:visibility="collapse"/>
          <table:table-column table:style-name="co3" table:default-cell-style-name="ce1" table:visibility="collapse"/>
          <table:table-column table:style-name="co5" table:default-cell-style-name="ce1" table:visibility="collapse"/>
          <table:table-column table:style-name="co4" table:default-cell-style-name="ce1" table:visibility="collapse"/>
          <table:table-column table:style-name="co3" table:number-columns-repeated="2" table:default-cell-style-name="ce1" table:visibility="collapse"/>
          <table:table-column table:style-name="co4" table:default-cell-style-name="ce1" table:visibility="collapse"/>
        </table:table-column-group>
        <table:table-column table:style-name="co6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43" table:default-cell-style-name="ce1"/>
        <table:table-row table:style-name="ro1">
          <table:table-cell/>
          <table:table-cell table:style-name="ce1">
            <draw:frame draw:z-index="1" draw:id="id0" draw:style-name="a0" draw:name="Imagem 2" svg:x="0.06667in" svg:y="0.13333in" svg:width="1.46823in" svg:height="0.38075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Orçamento por Naturez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Período: 01/01/2021 a 31/12/2021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style-name="ro1">
          <table:table-cell/>
          <table:table-cell table:number-columns-repeated="2" table:style-name="ce4"/>
          <table:table-cell table:number-columns-repeated="37" table:style-name="ce5"/>
          <table:table-cell table:style-name="ce6"/>
          <table:table-cell table:number-columns-repeated="16343"/>
        </table:table-row>
        <table:table-row table:style-name="ro1">
          <table:table-cell/>
          <table:table-cell table:style-name="ce7"/>
          <table:table-cell office:value-type="string" table:style-name="ce4">
            <text:p>jan</text:p>
          </table:table-cell>
          <table:table-cell table:number-columns-repeated="2" table:style-name="ce5"/>
          <table:table-cell office:value-type="string" table:style-name="ce4">
            <text:p>fev</text:p>
          </table:table-cell>
          <table:table-cell table:number-columns-repeated="2" table:style-name="ce5"/>
          <table:table-cell office:value-type="string" table:style-name="ce4">
            <text:p>mar</text:p>
          </table:table-cell>
          <table:table-cell table:number-columns-repeated="2" table:style-name="ce5"/>
          <table:table-cell office:value-type="string" table:style-name="ce4">
            <text:p>abr</text:p>
          </table:table-cell>
          <table:table-cell table:number-columns-repeated="2" table:style-name="ce5"/>
          <table:table-cell office:value-type="string" table:style-name="ce4">
            <text:p>mai</text:p>
          </table:table-cell>
          <table:table-cell table:number-columns-repeated="2" table:style-name="ce5"/>
          <table:table-cell office:value-type="string" table:style-name="ce4">
            <text:p>jun</text:p>
          </table:table-cell>
          <table:table-cell table:number-columns-repeated="2" table:style-name="ce5"/>
          <table:table-cell office:value-type="string" table:style-name="ce4">
            <text:p>jul</text:p>
          </table:table-cell>
          <table:table-cell table:number-columns-repeated="2" table:style-name="ce5"/>
          <table:table-cell office:value-type="string" table:style-name="ce4">
            <text:p>ago</text:p>
          </table:table-cell>
          <table:table-cell table:number-columns-repeated="2" table:style-name="ce5"/>
          <table:table-cell office:value-type="string" table:style-name="ce4">
            <text:p>set</text:p>
          </table:table-cell>
          <table:table-cell table:number-columns-repeated="2" table:style-name="ce5"/>
          <table:table-cell office:value-type="string" table:style-name="ce4">
            <text:p>out</text:p>
          </table:table-cell>
          <table:table-cell table:number-columns-repeated="2" table:style-name="ce5"/>
          <table:table-cell office:value-type="string" table:style-name="ce4">
            <text:p>nov</text:p>
          </table:table-cell>
          <table:table-cell table:number-columns-repeated="2" table:style-name="ce5"/>
          <table:table-cell office:value-type="string" table:style-name="ce4">
            <text:p>dez</text:p>
          </table:table-cell>
          <table:table-cell table:number-columns-repeated="2" table:style-name="ce5"/>
          <table:table-cell office:value-type="string" table:style-name="ce4">
            <text:p>Total Plan. Atual</text:p>
          </table:table-cell>
          <table:table-cell office:value-type="string" table:style-name="ce4">
            <text:p>Total Executado</text:p>
          </table:table-cell>
          <table:table-cell office:value-type="string" table:style-name="ce8">
            <text:p>Total %</text:p>
          </table:table-cell>
          <table:table-cell table:number-columns-repeated="16343"/>
        </table:table-row>
        <table:table-row table:style-name="ro2">
          <table:table-cell/>
          <table:table-cell office:value-type="string" table:style-name="ce9">
            <text:p>Exercício: 2021</text:p>
          </table:table-cell>
          <table:table-cell office:value-type="string" table:style-name="ce4">
            <text:p>Plan. Atual</text:p>
          </table:table-cell>
          <table:table-cell office:value-type="string" table:style-name="ce10">
            <text:p>Executado</text:p>
          </table:table-cell>
          <table:table-cell office:value-type="string" table:style-name="ce10">
            <text:p>%</text:p>
          </table:table-cell>
          <table:table-cell office:value-type="string" table:style-name="ce4">
            <text:p>Plan. Atual</text:p>
          </table:table-cell>
          <table:table-cell office:value-type="string" table:style-name="ce10">
            <text:p>Executado</text:p>
          </table:table-cell>
          <table:table-cell office:value-type="string" table:style-name="ce10">
            <text:p>%</text:p>
          </table:table-cell>
          <table:table-cell office:value-type="string" table:style-name="ce4">
            <text:p>Plan. Atual</text:p>
          </table:table-cell>
          <table:table-cell office:value-type="string" table:style-name="ce10">
            <text:p>Executado</text:p>
          </table:table-cell>
          <table:table-cell office:value-type="string" table:style-name="ce10">
            <text:p>%</text:p>
          </table:table-cell>
          <table:table-cell office:value-type="string" table:style-name="ce4">
            <text:p>Plan. Atual</text:p>
          </table:table-cell>
          <table:table-cell office:value-type="string" table:style-name="ce10">
            <text:p>Executado</text:p>
          </table:table-cell>
          <table:table-cell office:value-type="string" table:style-name="ce10">
            <text:p>%</text:p>
          </table:table-cell>
          <table:table-cell office:value-type="string" table:style-name="ce4">
            <text:p>Plan. Atual</text:p>
          </table:table-cell>
          <table:table-cell office:value-type="string" table:style-name="ce10">
            <text:p>Executado</text:p>
          </table:table-cell>
          <table:table-cell office:value-type="string" table:style-name="ce10">
            <text:p>%</text:p>
          </table:table-cell>
          <table:table-cell office:value-type="string" table:style-name="ce4">
            <text:p>Plan. Atual</text:p>
          </table:table-cell>
          <table:table-cell office:value-type="string" table:style-name="ce10">
            <text:p>Executado</text:p>
          </table:table-cell>
          <table:table-cell office:value-type="string" table:style-name="ce10">
            <text:p>%</text:p>
          </table:table-cell>
          <table:table-cell office:value-type="string" table:style-name="ce4">
            <text:p>Plan. Atual</text:p>
          </table:table-cell>
          <table:table-cell office:value-type="string" table:style-name="ce10">
            <text:p>Executado</text:p>
          </table:table-cell>
          <table:table-cell office:value-type="string" table:style-name="ce10">
            <text:p>%</text:p>
          </table:table-cell>
          <table:table-cell office:value-type="string" table:style-name="ce4">
            <text:p>Plan. Atual</text:p>
          </table:table-cell>
          <table:table-cell office:value-type="string" table:style-name="ce10">
            <text:p>Executado</text:p>
          </table:table-cell>
          <table:table-cell office:value-type="string" table:style-name="ce10">
            <text:p>%</text:p>
          </table:table-cell>
          <table:table-cell office:value-type="string" table:style-name="ce4">
            <text:p>Plan. Atual</text:p>
          </table:table-cell>
          <table:table-cell office:value-type="string" table:style-name="ce10">
            <text:p>Executado</text:p>
          </table:table-cell>
          <table:table-cell office:value-type="string" table:style-name="ce10">
            <text:p>%</text:p>
          </table:table-cell>
          <table:table-cell office:value-type="string" table:style-name="ce4">
            <text:p>Plan. Atual</text:p>
          </table:table-cell>
          <table:table-cell office:value-type="string" table:style-name="ce10">
            <text:p>Executado</text:p>
          </table:table-cell>
          <table:table-cell office:value-type="string" table:style-name="ce10">
            <text:p>%</text:p>
          </table:table-cell>
          <table:table-cell office:value-type="string" table:style-name="ce4">
            <text:p>Plan. Atual</text:p>
          </table:table-cell>
          <table:table-cell office:value-type="string" table:style-name="ce10">
            <text:p>Executado</text:p>
          </table:table-cell>
          <table:table-cell office:value-type="string" table:style-name="ce10">
            <text:p>%</text:p>
          </table:table-cell>
          <table:table-cell office:value-type="string" table:style-name="ce4">
            <text:p>Plan. Atual</text:p>
          </table:table-cell>
          <table:table-cell office:value-type="string" table:style-name="ce10">
            <text:p>Executado</text:p>
          </table:table-cell>
          <table:table-cell office:value-type="string" table:style-name="ce10">
            <text:p>%</text:p>
          </table:table-cell>
          <table:table-cell table:number-columns-repeated="2" table:style-name="ce7"/>
          <table:table-cell table:style-name="ce11"/>
          <table:table-cell table:number-columns-repeated="16343"/>
        </table:table-row>
        <table:table-row table:style-name="ro1">
          <table:table-cell table:style-name="ce12"/>
          <table:table-cell office:value-type="string" table:style-name="ce13">
            <text:p>RECEITAS</text:p>
          </table:table-cell>
          <table:table-cell office:value-type="float" office:value="636067030.35000002" table:style-name="ce14">
            <text:p>636.067.030,35<text:s/></text:p>
          </table:table-cell>
          <table:table-cell office:value-type="float" office:value="644790761.39999998" table:style-name="ce15">
            <text:p>644.790.761,40<text:s/></text:p>
          </table:table-cell>
          <table:table-cell office:value-type="percentage" office:value="1.0137151127691679" table:style-name="ce16">
            <text:p>101%</text:p>
          </table:table-cell>
          <table:table-cell office:value-type="float" office:value="38510733.100000001" table:style-name="ce17">
            <text:p>38.510.733,10<text:s/></text:p>
          </table:table-cell>
          <table:table-cell office:value-type="float" office:value="44230724.200000003" table:style-name="ce15">
            <text:p>44.230.724,20<text:s/></text:p>
          </table:table-cell>
          <table:table-cell office:value-type="percentage" office:value="1.1485297899976878" table:style-name="ce16">
            <text:p>115%</text:p>
          </table:table-cell>
          <table:table-cell office:value-type="float" office:value="40102102.329999998" table:style-name="ce17">
            <text:p>40.102.102,33<text:s/></text:p>
          </table:table-cell>
          <table:table-cell office:value-type="float" office:value="43945619.599999994" table:style-name="ce15">
            <text:p>43.945.619,60<text:s/></text:p>
          </table:table-cell>
          <table:table-cell office:value-type="percentage" office:value="1.0958432861791563" table:style-name="ce16">
            <text:p>110%</text:p>
          </table:table-cell>
          <table:table-cell office:value-type="float" office:value="40262366.620000005" table:style-name="ce17">
            <text:p>40.262.366,62<text:s/></text:p>
          </table:table-cell>
          <table:table-cell office:value-type="float" office:value="45250015.980000004" table:style-name="ce15">
            <text:p>45.250.015,98<text:s/></text:p>
          </table:table-cell>
          <table:table-cell office:value-type="percentage" office:value="1.1238786931497076" table:style-name="ce16">
            <text:p>112%</text:p>
          </table:table-cell>
          <table:table-cell office:value-type="float" office:value="40177980.890000001" table:style-name="ce17">
            <text:p>40.177.980,89<text:s/></text:p>
          </table:table-cell>
          <table:table-cell office:value-type="float" office:value="43770349.93999999" table:style-name="ce15">
            <text:p>43.770.349,94<text:s/></text:p>
          </table:table-cell>
          <table:table-cell office:value-type="percentage" office:value="1.0894113882884073" table:style-name="ce16">
            <text:p>109%</text:p>
          </table:table-cell>
          <table:table-cell office:value-type="float" office:value="40737280.700000003" table:style-name="ce17">
            <text:p>40.737.280,70<text:s/></text:p>
          </table:table-cell>
          <table:table-cell office:value-type="float" office:value="45737662.559999995" table:style-name="ce15">
            <text:p>45.737.662,56<text:s/></text:p>
          </table:table-cell>
          <table:table-cell office:value-type="percentage" office:value="1.1227470703512121" table:style-name="ce16">
            <text:p>112%</text:p>
          </table:table-cell>
          <table:table-cell office:value-type="float" office:value="41131680.220000006" table:style-name="ce17">
            <text:p>41.131.680,22<text:s/></text:p>
          </table:table-cell>
          <table:table-cell office:value-type="float" office:value="45995840.989999995" table:style-name="ce15">
            <text:p>45.995.840,99<text:s/></text:p>
          </table:table-cell>
          <table:table-cell office:value-type="percentage" office:value="1.118258256020255" table:style-name="ce16">
            <text:p>112%</text:p>
          </table:table-cell>
          <table:table-cell office:value-type="float" office:value="42983473.859999999" table:style-name="ce17">
            <text:p>42.983.473,86<text:s/></text:p>
          </table:table-cell>
          <table:table-cell office:value-type="float" office:value="47695156.24000001" table:style-name="ce15">
            <text:p>47.695.156,24<text:s/></text:p>
          </table:table-cell>
          <table:table-cell office:value-type="percentage" office:value="1.1096161374798663" table:style-name="ce16">
            <text:p>111%</text:p>
          </table:table-cell>
          <table:table-cell office:value-type="float" office:value="40368968.759999998" table:style-name="ce17">
            <text:p>40.368.968,76<text:s/></text:p>
          </table:table-cell>
          <table:table-cell office:value-type="float" office:value="48280057.649999999" table:style-name="ce15">
            <text:p>48.280.057,65<text:s/></text:p>
          </table:table-cell>
          <table:table-cell office:value-type="percentage" office:value="1.1959695561467694" table:style-name="ce16">
            <text:p>120%</text:p>
          </table:table-cell>
          <table:table-cell office:value-type="float" office:value="43994492.269999996" table:style-name="ce17">
            <text:p>43.994.492,27<text:s/></text:p>
          </table:table-cell>
          <table:table-cell office:value-type="float" office:value="50108897.900000006" table:style-name="ce15">
            <text:p>50.108.897,90<text:s/></text:p>
          </table:table-cell>
          <table:table-cell office:value-type="percentage" office:value="1.1389811613798178" table:style-name="ce16">
            <text:p>114%</text:p>
          </table:table-cell>
          <table:table-cell office:value-type="float" office:value="41748001.869999997" table:style-name="ce17">
            <text:p>41.748.001,87<text:s/></text:p>
          </table:table-cell>
          <table:table-cell office:value-type="float" office:value="48711465.989999995" table:style-name="ce15">
            <text:p>48.711.465,99<text:s/></text:p>
          </table:table-cell>
          <table:table-cell office:value-type="percentage" office:value="1.1667975425909891" table:style-name="ce16">
            <text:p>117%</text:p>
          </table:table-cell>
          <table:table-cell office:value-type="float" office:value="74964517.109999999" table:style-name="ce17">
            <text:p>74.964.517,11<text:s/></text:p>
          </table:table-cell>
          <table:table-cell office:value-type="float" office:value="86328384.25" table:style-name="ce15">
            <text:p>86.328.384,25<text:s/></text:p>
          </table:table-cell>
          <table:table-cell office:value-type="percentage" office:value="1.1515899465253019" table:style-name="ce16">
            <text:p>115%</text:p>
          </table:table-cell>
          <table:table-cell office:value-type="float" office:value="1121048628.0799999" table:style-name="ce17">
            <text:p>1.121.048.628,08<text:s/></text:p>
          </table:table-cell>
          <table:table-cell office:value-type="float" office:value="1194844936.7" table:style-name="ce17">
            <text:p>1.194.844.936,70<text:s/></text:p>
          </table:table-cell>
          <table:table-cell office:value-type="percentage" office:value="1.0658279282196614" table:style-name="ce18">
            <text:p>107%</text:p>
          </table:table-cell>
          <table:table-cell table:number-columns-repeated="16343" table:style-name="ce12"/>
        </table:table-row>
        <table:table-row table:style-name="ro1">
          <table:table-cell table:style-name="ce19"/>
          <table:table-cell office:value-type="string" table:style-name="ce20">
            <text:p>RECEITA CORRENTE</text:p>
          </table:table-cell>
          <table:table-cell office:value-type="float" office:value="40039086.07" table:style-name="ce21">
            <text:p>40.039.086,07<text:s/></text:p>
          </table:table-cell>
          <table:table-cell office:value-type="float" office:value="48762817.119999997" table:style-name="ce22">
            <text:p>48.762.817,12<text:s/></text:p>
          </table:table-cell>
          <table:table-cell office:value-type="percentage" office:value="1.2178803740611956" table:style-name="ce23">
            <text:p>122%</text:p>
          </table:table-cell>
          <table:table-cell office:value-type="float" office:value="38510733.100000001" table:style-name="ce21">
            <text:p>38.510.733,10<text:s/></text:p>
          </table:table-cell>
          <table:table-cell office:value-type="float" office:value="44230724.200000003" table:style-name="ce22">
            <text:p>44.230.724,20<text:s/></text:p>
          </table:table-cell>
          <table:table-cell office:value-type="percentage" office:value="1.1485297899976878" table:style-name="ce23">
            <text:p>115%</text:p>
          </table:table-cell>
          <table:table-cell office:value-type="float" office:value="40102102.329999998" table:style-name="ce21">
            <text:p>40.102.102,33<text:s/></text:p>
          </table:table-cell>
          <table:table-cell office:value-type="float" office:value="43945619.599999994" table:style-name="ce22">
            <text:p>43.945.619,60<text:s/></text:p>
          </table:table-cell>
          <table:table-cell office:value-type="percentage" office:value="1.0958432861791563" table:style-name="ce23">
            <text:p>110%</text:p>
          </table:table-cell>
          <table:table-cell office:value-type="float" office:value="40262366.620000005" table:style-name="ce21">
            <text:p>40.262.366,62<text:s/></text:p>
          </table:table-cell>
          <table:table-cell office:value-type="float" office:value="45250015.980000004" table:style-name="ce22">
            <text:p>45.250.015,98<text:s/></text:p>
          </table:table-cell>
          <table:table-cell office:value-type="percentage" office:value="1.1238786931497076" table:style-name="ce23">
            <text:p>112%</text:p>
          </table:table-cell>
          <table:table-cell office:value-type="float" office:value="40177980.890000001" table:style-name="ce21">
            <text:p>40.177.980,89<text:s/></text:p>
          </table:table-cell>
          <table:table-cell office:value-type="float" office:value="43770349.93999999" table:style-name="ce22">
            <text:p>43.770.349,94<text:s/></text:p>
          </table:table-cell>
          <table:table-cell office:value-type="percentage" office:value="1.0894113882884073" table:style-name="ce23">
            <text:p>109%</text:p>
          </table:table-cell>
          <table:table-cell office:value-type="float" office:value="40737280.700000003" table:style-name="ce21">
            <text:p>40.737.280,70<text:s/></text:p>
          </table:table-cell>
          <table:table-cell office:value-type="float" office:value="45737662.559999995" table:style-name="ce22">
            <text:p>45.737.662,56<text:s/></text:p>
          </table:table-cell>
          <table:table-cell office:value-type="percentage" office:value="1.1227470703512121" table:style-name="ce23">
            <text:p>112%</text:p>
          </table:table-cell>
          <table:table-cell office:value-type="float" office:value="41131680.220000006" table:style-name="ce21">
            <text:p>41.131.680,22<text:s/></text:p>
          </table:table-cell>
          <table:table-cell office:value-type="float" office:value="45995840.989999995" table:style-name="ce22">
            <text:p>45.995.840,99<text:s/></text:p>
          </table:table-cell>
          <table:table-cell office:value-type="percentage" office:value="1.118258256020255" table:style-name="ce23">
            <text:p>112%</text:p>
          </table:table-cell>
          <table:table-cell office:value-type="float" office:value="42983473.859999999" table:style-name="ce21">
            <text:p>42.983.473,86<text:s/></text:p>
          </table:table-cell>
          <table:table-cell office:value-type="float" office:value="47695156.24000001" table:style-name="ce22">
            <text:p>47.695.156,24<text:s/></text:p>
          </table:table-cell>
          <table:table-cell office:value-type="percentage" office:value="1.1096161374798663" table:style-name="ce23">
            <text:p>111%</text:p>
          </table:table-cell>
          <table:table-cell office:value-type="float" office:value="40368968.759999998" table:style-name="ce21">
            <text:p>40.368.968,76<text:s/></text:p>
          </table:table-cell>
          <table:table-cell office:value-type="float" office:value="48280057.649999999" table:style-name="ce22">
            <text:p>48.280.057,65<text:s/></text:p>
          </table:table-cell>
          <table:table-cell office:value-type="percentage" office:value="1.1959695561467694" table:style-name="ce23">
            <text:p>120%</text:p>
          </table:table-cell>
          <table:table-cell office:value-type="float" office:value="43994492.269999996" table:style-name="ce21">
            <text:p>43.994.492,27<text:s/></text:p>
          </table:table-cell>
          <table:table-cell office:value-type="float" office:value="50108897.900000006" table:style-name="ce22">
            <text:p>50.108.897,90<text:s/></text:p>
          </table:table-cell>
          <table:table-cell office:value-type="percentage" office:value="1.1389811613798178" table:style-name="ce23">
            <text:p>114%</text:p>
          </table:table-cell>
          <table:table-cell office:value-type="float" office:value="41748001.869999997" table:style-name="ce21">
            <text:p>41.748.001,87<text:s/></text:p>
          </table:table-cell>
          <table:table-cell office:value-type="float" office:value="48711465.989999995" table:style-name="ce22">
            <text:p>48.711.465,99<text:s/></text:p>
          </table:table-cell>
          <table:table-cell office:value-type="percentage" office:value="1.1667975425909891" table:style-name="ce23">
            <text:p>117%</text:p>
          </table:table-cell>
          <table:table-cell office:value-type="float" office:value="74964517.109999999" table:style-name="ce21">
            <text:p>74.964.517,11<text:s/></text:p>
          </table:table-cell>
          <table:table-cell office:value-type="float" office:value="86328384.25" table:style-name="ce22">
            <text:p>86.328.384,25<text:s/></text:p>
          </table:table-cell>
          <table:table-cell office:value-type="percentage" office:value="1.1515899465253019" table:style-name="ce23">
            <text:p>115%</text:p>
          </table:table-cell>
          <table:table-cell office:value-type="float" office:value="525020683.80000001" table:style-name="ce21">
            <text:p>525.020.683,80<text:s/></text:p>
          </table:table-cell>
          <table:table-cell office:value-type="float" office:value="598816992.42000008" table:style-name="ce21">
            <text:p>598.816.992,42<text:s/></text:p>
          </table:table-cell>
          <table:table-cell office:value-type="percentage" office:value="1.1405588596736349" table:style-name="ce24">
            <text:p>114%</text:p>
          </table:table-cell>
          <table:table-cell table:number-columns-repeated="16343" table:style-name="ce19"/>
        </table:table-row>
        <table:table-row table:style-name="ro1">
          <table:table-cell table:style-name="ce12"/>
          <table:table-cell office:value-type="string" table:style-name="ce25">
            <text:p>RECEITA CORRENTE</text:p>
          </table:table-cell>
          <table:table-cell office:value-type="float" office:value="40039086.07" table:style-name="ce26">
            <text:p>40.039.086,07<text:s/></text:p>
          </table:table-cell>
          <table:table-cell office:value-type="float" office:value="48762817.119999997" table:style-name="ce27">
            <text:p>48.762.817,12<text:s/></text:p>
          </table:table-cell>
          <table:table-cell office:value-type="percentage" office:value="1.2178803740611956" table:style-name="ce28">
            <text:p>122%</text:p>
          </table:table-cell>
          <table:table-cell office:value-type="float" office:value="38510733.100000001" table:style-name="ce26">
            <text:p>38.510.733,10<text:s/></text:p>
          </table:table-cell>
          <table:table-cell office:value-type="float" office:value="44230724.200000003" table:style-name="ce27">
            <text:p>44.230.724,20<text:s/></text:p>
          </table:table-cell>
          <table:table-cell office:value-type="percentage" office:value="1.1485297899976878" table:style-name="ce28">
            <text:p>115%</text:p>
          </table:table-cell>
          <table:table-cell office:value-type="float" office:value="40102102.329999998" table:style-name="ce26">
            <text:p>40.102.102,33<text:s/></text:p>
          </table:table-cell>
          <table:table-cell office:value-type="float" office:value="43945619.599999994" table:style-name="ce27">
            <text:p>43.945.619,60<text:s/></text:p>
          </table:table-cell>
          <table:table-cell office:value-type="percentage" office:value="1.0958432861791563" table:style-name="ce28">
            <text:p>110%</text:p>
          </table:table-cell>
          <table:table-cell office:value-type="float" office:value="40262366.620000005" table:style-name="ce26">
            <text:p>40.262.366,62<text:s/></text:p>
          </table:table-cell>
          <table:table-cell office:value-type="float" office:value="45250015.980000004" table:style-name="ce27">
            <text:p>45.250.015,98<text:s/></text:p>
          </table:table-cell>
          <table:table-cell office:value-type="percentage" office:value="1.1238786931497076" table:style-name="ce28">
            <text:p>112%</text:p>
          </table:table-cell>
          <table:table-cell office:value-type="float" office:value="40177980.890000001" table:style-name="ce26">
            <text:p>40.177.980,89<text:s/></text:p>
          </table:table-cell>
          <table:table-cell office:value-type="float" office:value="43770349.93999999" table:style-name="ce27">
            <text:p>43.770.349,94<text:s/></text:p>
          </table:table-cell>
          <table:table-cell office:value-type="percentage" office:value="1.0894113882884073" table:style-name="ce28">
            <text:p>109%</text:p>
          </table:table-cell>
          <table:table-cell office:value-type="float" office:value="40737280.700000003" table:style-name="ce26">
            <text:p>40.737.280,70<text:s/></text:p>
          </table:table-cell>
          <table:table-cell office:value-type="float" office:value="45737662.559999995" table:style-name="ce27">
            <text:p>45.737.662,56<text:s/></text:p>
          </table:table-cell>
          <table:table-cell office:value-type="percentage" office:value="1.1227470703512121" table:style-name="ce28">
            <text:p>112%</text:p>
          </table:table-cell>
          <table:table-cell office:value-type="float" office:value="41131680.220000006" table:style-name="ce26">
            <text:p>41.131.680,22<text:s/></text:p>
          </table:table-cell>
          <table:table-cell office:value-type="float" office:value="45995840.989999995" table:style-name="ce27">
            <text:p>45.995.840,99<text:s/></text:p>
          </table:table-cell>
          <table:table-cell office:value-type="percentage" office:value="1.118258256020255" table:style-name="ce28">
            <text:p>112%</text:p>
          </table:table-cell>
          <table:table-cell office:value-type="float" office:value="42983473.859999999" table:style-name="ce26">
            <text:p>42.983.473,86<text:s/></text:p>
          </table:table-cell>
          <table:table-cell office:value-type="float" office:value="47695156.24000001" table:style-name="ce27">
            <text:p>47.695.156,24<text:s/></text:p>
          </table:table-cell>
          <table:table-cell office:value-type="percentage" office:value="1.1096161374798663" table:style-name="ce28">
            <text:p>111%</text:p>
          </table:table-cell>
          <table:table-cell office:value-type="float" office:value="40368968.759999998" table:style-name="ce26">
            <text:p>40.368.968,76<text:s/></text:p>
          </table:table-cell>
          <table:table-cell office:value-type="float" office:value="48280057.649999999" table:style-name="ce27">
            <text:p>48.280.057,65<text:s/></text:p>
          </table:table-cell>
          <table:table-cell office:value-type="percentage" office:value="1.1959695561467694" table:style-name="ce28">
            <text:p>120%</text:p>
          </table:table-cell>
          <table:table-cell office:value-type="float" office:value="43994492.269999996" table:style-name="ce26">
            <text:p>43.994.492,27<text:s/></text:p>
          </table:table-cell>
          <table:table-cell office:value-type="float" office:value="50108897.900000006" table:style-name="ce27">
            <text:p>50.108.897,90<text:s/></text:p>
          </table:table-cell>
          <table:table-cell office:value-type="percentage" office:value="1.1389811613798178" table:style-name="ce28">
            <text:p>114%</text:p>
          </table:table-cell>
          <table:table-cell office:value-type="float" office:value="41748001.869999997" table:style-name="ce26">
            <text:p>41.748.001,87<text:s/></text:p>
          </table:table-cell>
          <table:table-cell office:value-type="float" office:value="48711465.989999995" table:style-name="ce27">
            <text:p>48.711.465,99<text:s/></text:p>
          </table:table-cell>
          <table:table-cell office:value-type="percentage" office:value="1.1667975425909891" table:style-name="ce28">
            <text:p>117%</text:p>
          </table:table-cell>
          <table:table-cell office:value-type="float" office:value="74964517.109999999" table:style-name="ce26">
            <text:p>74.964.517,11<text:s/></text:p>
          </table:table-cell>
          <table:table-cell office:value-type="float" office:value="86328384.25" table:style-name="ce27">
            <text:p>86.328.384,25<text:s/></text:p>
          </table:table-cell>
          <table:table-cell office:value-type="percentage" office:value="1.1515899465253019" table:style-name="ce28">
            <text:p>115%</text:p>
          </table:table-cell>
          <table:table-cell office:value-type="float" office:value="525020683.80000001" table:style-name="ce26">
            <text:p>525.020.683,80<text:s/></text:p>
          </table:table-cell>
          <table:table-cell office:value-type="float" office:value="598816992.42000008" table:style-name="ce26">
            <text:p>598.816.992,42<text:s/></text:p>
          </table:table-cell>
          <table:table-cell office:value-type="percentage" office:value="1.1405588596736349" table:style-name="ce29">
            <text:p>114%</text:p>
          </table:table-cell>
          <table:table-cell table:number-columns-repeated="16343" table:style-name="ce12"/>
        </table:table-row>
        <table:table-row table:style-name="ro1">
          <table:table-cell/>
          <table:table-cell office:value-type="string" table:style-name="ce30">
            <text:p><text:s text:c="5"/>Receita Contribuição Social Ordinária</text:p>
          </table:table-cell>
          <table:table-cell office:value-type="float" office:value="39160772.140000001" table:style-name="ce31">
            <text:p>39.160.772,14<text:s/></text:p>
          </table:table-cell>
          <table:table-cell office:value-type="float" office:value="41696014.25" table:style-name="ce32">
            <text:p>41.696.014,25<text:s/></text:p>
          </table:table-cell>
          <table:table-cell office:value-type="percentage" office:value="1.0647393289625775" table:style-name="ce33">
            <text:p>106%</text:p>
          </table:table-cell>
          <table:table-cell office:value-type="float" office:value="37492754.219999999" table:style-name="ce31">
            <text:p>37.492.754,22<text:s/></text:p>
          </table:table-cell>
          <table:table-cell office:value-type="float" office:value="42846092.270000003" table:style-name="ce32">
            <text:p>42.846.092,27<text:s/></text:p>
          </table:table-cell>
          <table:table-cell office:value-type="percentage" office:value="1.1427832700309954" table:style-name="ce33">
            <text:p>114%</text:p>
          </table:table-cell>
          <table:table-cell office:value-type="float" office:value="37511911.619999997" table:style-name="ce31">
            <text:p>37.511.911,62<text:s/></text:p>
          </table:table-cell>
          <table:table-cell office:value-type="float" office:value="40459955.369999997" table:style-name="ce32">
            <text:p>40.459.955,37<text:s/></text:p>
          </table:table-cell>
          <table:table-cell office:value-type="percentage" office:value="1.078589536568118" table:style-name="ce33">
            <text:p>108%</text:p>
          </table:table-cell>
          <table:table-cell office:value-type="float" office:value="39102862.170000002" table:style-name="ce31">
            <text:p>39.102.862,17<text:s/></text:p>
          </table:table-cell>
          <table:table-cell office:value-type="float" office:value="43163868.900000006" table:style-name="ce32">
            <text:p>43.163.868,90<text:s/></text:p>
          </table:table-cell>
          <table:table-cell office:value-type="percentage" office:value="1.1038544624264266" table:style-name="ce33">
            <text:p>110%</text:p>
          </table:table-cell>
          <table:table-cell office:value-type="float" office:value="39568933.039999999" table:style-name="ce31">
            <text:p>39.568.933,04<text:s/></text:p>
          </table:table-cell>
          <table:table-cell office:value-type="float" office:value="42308090.509999998" table:style-name="ce32">
            <text:p>42.308.090,51<text:s/></text:p>
          </table:table-cell>
          <table:table-cell office:value-type="percentage" office:value="1.0692249514848178" table:style-name="ce33">
            <text:p>107%</text:p>
          </table:table-cell>
          <table:table-cell office:value-type="float" office:value="39468732.890000001" table:style-name="ce31">
            <text:p>39.468.732,89<text:s/></text:p>
          </table:table-cell>
          <table:table-cell office:value-type="float" office:value="43368051.089999996" table:style-name="ce32">
            <text:p>43.368.051,09<text:s/></text:p>
          </table:table-cell>
          <table:table-cell office:value-type="percentage" office:value="1.0987951199464006" table:style-name="ce33">
            <text:p>110%</text:p>
          </table:table-cell>
          <table:table-cell office:value-type="float" office:value="39762784.07" table:style-name="ce31">
            <text:p>39.762.784,07<text:s/></text:p>
          </table:table-cell>
          <table:table-cell office:value-type="float" office:value="43214850.210000001" table:style-name="ce32">
            <text:p>43.214.850,21<text:s/></text:p>
          </table:table-cell>
          <table:table-cell office:value-type="percentage" office:value="1.0868165099788496" table:style-name="ce33">
            <text:p>109%</text:p>
          </table:table-cell>
          <table:table-cell office:value-type="float" office:value="40583472.770000003" table:style-name="ce31">
            <text:p>40.583.472,77<text:s/></text:p>
          </table:table-cell>
          <table:table-cell office:value-type="float" office:value="44093005.350000001" table:style-name="ce32">
            <text:p>44.093.005,35<text:s/></text:p>
          </table:table-cell>
          <table:table-cell office:value-type="percentage" office:value="1.0864768917113052" table:style-name="ce33">
            <text:p>109%</text:p>
          </table:table-cell>
          <table:table-cell office:value-type="float" office:value="38892895.689999998" table:style-name="ce31">
            <text:p>38.892.895,69<text:s/></text:p>
          </table:table-cell>
          <table:table-cell office:value-type="float" office:value="44611765.739999995" table:style-name="ce32">
            <text:p>44.611.765,74<text:s/></text:p>
          </table:table-cell>
          <table:table-cell office:value-type="percentage" office:value="1.1470415084436723" table:style-name="ce33">
            <text:p>115%</text:p>
          </table:table-cell>
          <table:table-cell office:value-type="float" office:value="39658774.979999997" table:style-name="ce31">
            <text:p>39.658.774,98<text:s/></text:p>
          </table:table-cell>
          <table:table-cell office:value-type="float" office:value="44712095.970000006" table:style-name="ce32">
            <text:p>44.712.095,97<text:s/></text:p>
          </table:table-cell>
          <table:table-cell office:value-type="percentage" office:value="1.1274199970258387" table:style-name="ce33">
            <text:p>113%</text:p>
          </table:table-cell>
          <table:table-cell office:value-type="float" office:value="40288535.539999999" table:style-name="ce31">
            <text:p>40.288.535,54<text:s/></text:p>
          </table:table-cell>
          <table:table-cell office:value-type="float" office:value="45643573.009999998" table:style-name="ce32">
            <text:p>45.643.573,01<text:s/></text:p>
          </table:table-cell>
          <table:table-cell office:value-type="percentage" office:value="1.1329171536821763" table:style-name="ce33">
            <text:p>113%</text:p>
          </table:table-cell>
          <table:table-cell office:value-type="float" office:value="69361605.5" table:style-name="ce31">
            <text:p>69.361.605,50<text:s/></text:p>
          </table:table-cell>
          <table:table-cell office:value-type="float" office:value="79945676.650000006" table:style-name="ce32">
            <text:p>79.945.676,65<text:s/></text:p>
          </table:table-cell>
          <table:table-cell office:value-type="percentage" office:value="1.1525926494016925" table:style-name="ce33">
            <text:p>115%</text:p>
          </table:table-cell>
          <table:table-cell office:value-type="float" office:value="500854034.63" table:style-name="ce31">
            <text:p>500.854.034,63<text:s/></text:p>
          </table:table-cell>
          <table:table-cell office:value-type="float" office:value="556063039.32000005" table:style-name="ce31">
            <text:p>556.063.039,32<text:s/></text:p>
          </table:table-cell>
          <table:table-cell office:value-type="percentage" office:value="1.110229729367729" table:style-name="ce34">
            <text:p>111%</text:p>
          </table:table-cell>
          <table:table-cell table:number-columns-repeated="16343"/>
        </table:table-row>
        <table:table-row table:style-name="ro1">
          <table:table-cell/>
          <table:table-cell office:value-type="string" table:style-name="ce30">
            <text:p><text:s text:c="5"/>Receita de Serviços<text:s text:c="29"/></text:p>
          </table:table-cell>
          <table:table-cell office:value-type="float" office:value="122252.72" table:style-name="ce31">
            <text:p>122.252,72<text:s/></text:p>
          </table:table-cell>
          <table:table-cell office:value-type="float" office:value="122078.66" table:style-name="ce32">
            <text:p>122.078,66<text:s/></text:p>
          </table:table-cell>
          <table:table-cell office:value-type="percentage" office:value="0.99857622799721757" table:style-name="ce33">
            <text:p>100%</text:p>
          </table:table-cell>
          <table:table-cell office:value-type="float" office:value="148104.66999999998" table:style-name="ce31">
            <text:p>148.104,67<text:s/></text:p>
          </table:table-cell>
          <table:table-cell office:value-type="float" office:value="203039.55" table:style-name="ce32">
            <text:p>203.039,55<text:s/></text:p>
          </table:table-cell>
          <table:table-cell office:value-type="percentage" office:value="1.3709192964678292" table:style-name="ce33">
            <text:p>137%</text:p>
          </table:table-cell>
          <table:table-cell office:value-type="float" office:value="1623003.74" table:style-name="ce31">
            <text:p>1.623.003,74<text:s/></text:p>
          </table:table-cell>
          <table:table-cell office:value-type="float" office:value="1575335.6800000004" table:style-name="ce32">
            <text:p>1.575.335,68<text:s/></text:p>
          </table:table-cell>
          <table:table-cell office:value-type="percentage" office:value="0.97062972880148779" table:style-name="ce33">
            <text:p>97%</text:p>
          </table:table-cell>
          <table:table-cell office:value-type="float" office:value="262302.52" table:style-name="ce31">
            <text:p>262.302,52<text:s/></text:p>
          </table:table-cell>
          <table:table-cell office:value-type="float" office:value="259484.96000000002" table:style-name="ce32">
            <text:p>259.484,96<text:s/></text:p>
          </table:table-cell>
          <table:table-cell office:value-type="percentage" office:value="0.98925835710613841" table:style-name="ce33">
            <text:p>99%</text:p>
          </table:table-cell>
          <table:table-cell office:value-type="float" office:value="189090.09" table:style-name="ce31">
            <text:p>189.090,09<text:s/></text:p>
          </table:table-cell>
          <table:table-cell office:value-type="float" office:value="184332.16" table:style-name="ce32">
            <text:p>184.332,16<text:s/></text:p>
          </table:table-cell>
          <table:table-cell office:value-type="percentage" office:value="0.97483776119626364" table:style-name="ce33">
            <text:p>97%</text:p>
          </table:table-cell>
          <table:table-cell office:value-type="float" office:value="253364.7" table:style-name="ce31">
            <text:p>253.364,70<text:s/></text:p>
          </table:table-cell>
          <table:table-cell office:value-type="float" office:value="247768.55000000002" table:style-name="ce32">
            <text:p>247.768,55<text:s/></text:p>
          </table:table-cell>
          <table:table-cell office:value-type="percentage" office:value="0.97791266897085505" table:style-name="ce33">
            <text:p>98%</text:p>
          </table:table-cell>
          <table:table-cell office:value-type="float" office:value="214442.88000000003" table:style-name="ce31">
            <text:p>214.442,88<text:s/></text:p>
          </table:table-cell>
          <table:table-cell office:value-type="float" office:value="152471.50000000003" table:style-name="ce32">
            <text:p>152.471,50<text:s/></text:p>
          </table:table-cell>
          <table:table-cell office:value-type="percentage" office:value="0.71101218189197979" table:style-name="ce33">
            <text:p>71%</text:p>
          </table:table-cell>
          <table:table-cell office:value-type="float" office:value="1099032.44" table:style-name="ce31">
            <text:p>1.099.032,44<text:s/></text:p>
          </table:table-cell>
          <table:table-cell office:value-type="float" office:value="218037.70000000004" table:style-name="ce32">
            <text:p>218.037,70<text:s/></text:p>
          </table:table-cell>
          <table:table-cell office:value-type="percentage" office:value="0.19839059527669634" table:style-name="ce33">
            <text:p>20%</text:p>
          </table:table-cell>
          <table:table-cell office:value-type="float" office:value="243887.88999999998" table:style-name="ce31">
            <text:p>243.887,89<text:s/></text:p>
          </table:table-cell>
          <table:table-cell office:value-type="float" office:value="521576.70000000007" table:style-name="ce32">
            <text:p>521.576,70<text:s/></text:p>
          </table:table-cell>
          <table:table-cell office:value-type="percentage" office:value="2.1385920391537279" table:style-name="ce33">
            <text:p>214%</text:p>
          </table:table-cell>
          <table:table-cell office:value-type="float" office:value="3227652.9799999995" table:style-name="ce31">
            <text:p>3.227.652,98<text:s/></text:p>
          </table:table-cell>
          <table:table-cell office:value-type="float" office:value="1862419.1599999997" table:style-name="ce32">
            <text:p>1.862.419,16<text:s/></text:p>
          </table:table-cell>
          <table:table-cell office:value-type="percentage" office:value="0.57701963982509663" table:style-name="ce33">
            <text:p>58%</text:p>
          </table:table-cell>
          <table:table-cell office:value-type="float" office:value="1251179.8599999999" table:style-name="ce31">
            <text:p>1.251.179,86<text:s/></text:p>
          </table:table-cell>
          <table:table-cell office:value-type="float" office:value="1383039.58" table:style-name="ce32">
            <text:p>1.383.039,58<text:s/></text:p>
          </table:table-cell>
          <table:table-cell office:value-type="percentage" office:value="1.1053883012471126" table:style-name="ce33">
            <text:p>111%</text:p>
          </table:table-cell>
          <table:table-cell office:value-type="float" office:value="4482207.71" table:style-name="ce31">
            <text:p>4.482.207,71<text:s/></text:p>
          </table:table-cell>
          <table:table-cell office:value-type="float" office:value="638954.6399999999" table:style-name="ce32">
            <text:p>638.954,64<text:s/></text:p>
          </table:table-cell>
          <table:table-cell office:value-type="percentage" office:value="0.142553554261768" table:style-name="ce33">
            <text:p>14%</text:p>
          </table:table-cell>
          <table:table-cell office:value-type="float" office:value="13116522.199999999" table:style-name="ce31">
            <text:p>13.116.522,20<text:s/></text:p>
          </table:table-cell>
          <table:table-cell office:value-type="float" office:value="7368538.8400000008" table:style-name="ce31">
            <text:p>7.368.538,84<text:s/></text:p>
          </table:table-cell>
          <table:table-cell office:value-type="percentage" office:value="0.56177534926140749" table:style-name="ce34">
            <text:p>56%</text:p>
          </table:table-cell>
          <table:table-cell table:number-columns-repeated="16343"/>
        </table:table-row>
        <table:table-row table:style-name="ro1">
          <table:table-cell/>
          <table:table-cell office:value-type="string" table:style-name="ce30">
            <text:p><text:s text:c="5"/>Receita Patrimonial<text:s text:c="29"/></text:p>
          </table:table-cell>
          <table:table-cell office:value-type="float" office:value="756061.21" table:style-name="ce31">
            <text:p>756.061,21<text:s/></text:p>
          </table:table-cell>
          <table:table-cell office:value-type="float" office:value="1051263.6700000002" table:style-name="ce32">
            <text:p>1.051.263,67<text:s/></text:p>
          </table:table-cell>
          <table:table-cell office:value-type="percentage" office:value="1.3904478315981852" table:style-name="ce33">
            <text:p>139%</text:p>
          </table:table-cell>
          <table:table-cell office:value-type="float" office:value="869874.21" table:style-name="ce31">
            <text:p>869.874,21<text:s/></text:p>
          </table:table-cell>
          <table:table-cell office:value-type="float" office:value="626652.77" table:style-name="ce32">
            <text:p>626.652,77<text:s/></text:p>
          </table:table-cell>
          <table:table-cell office:value-type="percentage" office:value="0.72039469936693501" table:style-name="ce33">
            <text:p>72%</text:p>
          </table:table-cell>
          <table:table-cell office:value-type="float" office:value="967186.97" table:style-name="ce31">
            <text:p>967.186,97<text:s/></text:p>
          </table:table-cell>
          <table:table-cell office:value-type="float" office:value="1218988.47" table:style-name="ce32">
            <text:p>1.218.988,47<text:s/></text:p>
          </table:table-cell>
          <table:table-cell office:value-type="percentage" office:value="1.2603441814357776" table:style-name="ce33">
            <text:p>126%</text:p>
          </table:table-cell>
          <table:table-cell office:value-type="float" office:value="897201.93" table:style-name="ce31">
            <text:p>897.201,93<text:s/></text:p>
          </table:table-cell>
          <table:table-cell office:value-type="float" office:value="1077761.0899999999" table:style-name="ce32">
            <text:p>1.077.761,09<text:s/></text:p>
          </table:table-cell>
          <table:table-cell office:value-type="percentage" office:value="1.2012469589761134" table:style-name="ce33">
            <text:p>120%</text:p>
          </table:table-cell>
          <table:table-cell office:value-type="float" office:value="169957.76000000001" table:style-name="ce31">
            <text:p>169.957,76<text:s/></text:p>
          </table:table-cell>
          <table:table-cell office:value-type="float" office:value="906255.15000000026" table:style-name="ce32">
            <text:p>906.255,15<text:s/></text:p>
          </table:table-cell>
          <table:table-cell office:value-type="percentage" office:value="5.3322375512597961" table:style-name="ce33">
            <text:p>533%</text:p>
          </table:table-cell>
          <table:table-cell office:value-type="float" office:value="988183.11" table:style-name="ce31">
            <text:p>988.183,11<text:s/></text:p>
          </table:table-cell>
          <table:table-cell office:value-type="float" office:value="2043806.27" table:style-name="ce32">
            <text:p>2.043.806,27<text:s/></text:p>
          </table:table-cell>
          <table:table-cell office:value-type="percentage" office:value="2.0682465115195097" table:style-name="ce33">
            <text:p>207%</text:p>
          </table:table-cell>
          <table:table-cell office:value-type="float" office:value="1154453.27" table:style-name="ce31">
            <text:p>1.154.453,27<text:s/></text:p>
          </table:table-cell>
          <table:table-cell office:value-type="float" office:value="2603282.34" table:style-name="ce32">
            <text:p>2.603.282,34<text:s/></text:p>
          </table:table-cell>
          <table:table-cell office:value-type="percentage" office:value="2.254991525122537" table:style-name="ce33">
            <text:p>225%</text:p>
          </table:table-cell>
          <table:table-cell office:value-type="float" office:value="1050968.6499999999" table:style-name="ce31">
            <text:p>1.050.968,65<text:s/></text:p>
          </table:table-cell>
          <table:table-cell office:value-type="float" office:value="2817398.13" table:style-name="ce32">
            <text:p>2.817.398,13<text:s/></text:p>
          </table:table-cell>
          <table:table-cell office:value-type="percentage" office:value="2.6807632463632478" table:style-name="ce33">
            <text:p>268%</text:p>
          </table:table-cell>
          <table:table-cell office:value-type="float" office:value="1119185.18" table:style-name="ce31">
            <text:p>1.119.185,18<text:s/></text:p>
          </table:table-cell>
          <table:table-cell office:value-type="float" office:value="3113769.7800000003" table:style-name="ce32">
            <text:p>3.113.769,78<text:s/></text:p>
          </table:table-cell>
          <table:table-cell office:value-type="percentage" office:value="2.782175671768635" table:style-name="ce33">
            <text:p>278%</text:p>
          </table:table-cell>
          <table:table-cell office:value-type="float" office:value="1108064.31" table:style-name="ce31">
            <text:p>1.108.064,31<text:s/></text:p>
          </table:table-cell>
          <table:table-cell office:value-type="float" office:value="3389601.1799999997" table:style-name="ce32">
            <text:p>3.389.601,18<text:s/></text:p>
          </table:table-cell>
          <table:table-cell office:value-type="percentage" office:value="3.0590292904569769" table:style-name="ce33">
            <text:p>306%</text:p>
          </table:table-cell>
          <table:table-cell office:value-type="float" office:value="208286.47" table:style-name="ce31">
            <text:p>208.286,47<text:s/></text:p>
          </table:table-cell>
          <table:table-cell office:value-type="float" office:value="1657021.2899999996" table:style-name="ce32">
            <text:p>1.657.021,29<text:s/></text:p>
          </table:table-cell>
          <table:table-cell office:value-type="percentage" office:value="7.9554917321321907" table:style-name="ce33">
            <text:p>796%</text:p>
          </table:table-cell>
          <table:table-cell office:value-type="float" office:value="1120703.8999999999" table:style-name="ce31">
            <text:p>1.120.703,90<text:s/></text:p>
          </table:table-cell>
          <table:table-cell office:value-type="float" office:value="5179990.38" table:style-name="ce32">
            <text:p>5.179.990,38<text:s/></text:p>
          </table:table-cell>
          <table:table-cell office:value-type="percentage" office:value="4.6220865118788295" table:style-name="ce33">
            <text:p>462%</text:p>
          </table:table-cell>
          <table:table-cell office:value-type="float" office:value="10410126.970000003" table:style-name="ce31">
            <text:p>10.410.126,97<text:s/></text:p>
          </table:table-cell>
          <table:table-cell office:value-type="float" office:value="25685790.52" table:style-name="ce31">
            <text:p>25.685.790,52<text:s/></text:p>
          </table:table-cell>
          <table:table-cell office:value-type="percentage" office:value="2.4673849410311273" table:style-name="ce34">
            <text:p>247%</text:p>
          </table:table-cell>
          <table:table-cell table:number-columns-repeated="16343"/>
        </table:table-row>
        <table:table-row table:style-name="ro1">
          <table:table-cell/>
          <table:table-cell office:value-type="string" table:style-name="ce30">
            <text:p><text:s text:c="5"/>Receita de Patrocinio<text:s text:c="27"/></text:p>
          </table:table-cell>
          <table:table-cell table:style-name="ce31"/>
          <table:table-cell table:style-name="ce32"/>
          <table:table-cell office:value-type="percentage" office:value="0" table:style-name="ce33">
            <text:p>0%</text:p>
          </table:table-cell>
          <table:table-cell table:style-name="ce31"/>
          <table:table-cell table:style-name="ce32"/>
          <table:table-cell office:value-type="percentage" office:value="0" table:style-name="ce33">
            <text:p>0%</text:p>
          </table:table-cell>
          <table:table-cell table:style-name="ce31"/>
          <table:table-cell table:style-name="ce32"/>
          <table:table-cell office:value-type="percentage" office:value="0" table:style-name="ce33">
            <text:p>0%</text:p>
          </table:table-cell>
          <table:table-cell table:style-name="ce31"/>
          <table:table-cell table:style-name="ce32"/>
          <table:table-cell office:value-type="percentage" office:value="0" table:style-name="ce33">
            <text:p>0%</text:p>
          </table:table-cell>
          <table:table-cell office:value-type="float" office:value="250000" table:style-name="ce31">
            <text:p>250.000,00<text:s/></text:p>
          </table:table-cell>
          <table:table-cell office:value-type="float" office:value="250000" table:style-name="ce32">
            <text:p>250.000,00<text:s/></text:p>
          </table:table-cell>
          <table:table-cell office:value-type="percentage" office:value="1" table:style-name="ce33">
            <text:p>100%</text:p>
          </table:table-cell>
          <table:table-cell office:value-type="float" office:value="27000" table:style-name="ce31">
            <text:p>27.000,00<text:s/></text:p>
          </table:table-cell>
          <table:table-cell office:value-type="float" office:value="27000" table:style-name="ce32">
            <text:p>27.000,00<text:s/></text:p>
          </table:table-cell>
          <table:table-cell office:value-type="percentage" office:value="1" table:style-name="ce33">
            <text:p>100%</text:p>
          </table:table-cell>
          <table:table-cell table:style-name="ce31"/>
          <table:table-cell table:style-name="ce32"/>
          <table:table-cell office:value-type="percentage" office:value="0" table:style-name="ce33">
            <text:p>0%</text:p>
          </table:table-cell>
          <table:table-cell office:value-type="float" office:value="250000" table:style-name="ce31">
            <text:p>250.000,00<text:s/></text:p>
          </table:table-cell>
          <table:table-cell office:value-type="float" office:value="250000" table:style-name="ce32">
            <text:p>250.000,00<text:s/></text:p>
          </table:table-cell>
          <table:table-cell office:value-type="percentage" office:value="1" table:style-name="ce33">
            <text:p>100%</text:p>
          </table:table-cell>
          <table:table-cell office:value-type="float" office:value="113000" table:style-name="ce31">
            <text:p>113.000,00<text:s/></text:p>
          </table:table-cell>
          <table:table-cell table:style-name="ce32"/>
          <table:table-cell office:value-type="percentage" office:value="0" table:style-name="ce33">
            <text:p>0%</text:p>
          </table:table-cell>
          <table:table-cell table:style-name="ce31"/>
          <table:table-cell office:value-type="float" office:value="113000" table:style-name="ce32">
            <text:p>113.000,00<text:s/></text:p>
          </table:table-cell>
          <table:table-cell office:value-type="percentage" office:value="0" table:style-name="ce33">
            <text:p>0%</text:p>
          </table:table-cell>
          <table:table-cell table:style-name="ce31"/>
          <table:table-cell table:style-name="ce32"/>
          <table:table-cell office:value-type="percentage" office:value="0" table:style-name="ce33">
            <text:p>0%</text:p>
          </table:table-cell>
          <table:table-cell table:style-name="ce31"/>
          <table:table-cell table:style-name="ce32"/>
          <table:table-cell office:value-type="percentage" office:value="0" table:style-name="ce33">
            <text:p>0%</text:p>
          </table:table-cell>
          <table:table-cell office:value-type="float" office:value="640000" table:style-name="ce31">
            <text:p>640.000,00<text:s/></text:p>
          </table:table-cell>
          <table:table-cell office:value-type="float" office:value="640000" table:style-name="ce31">
            <text:p>640.000,00<text:s/></text:p>
          </table:table-cell>
          <table:table-cell office:value-type="percentage" office:value="1" table:style-name="ce34">
            <text:p>100%</text:p>
          </table:table-cell>
          <table:table-cell table:number-columns-repeated="16343"/>
        </table:table-row>
        <table:table-row table:style-name="ro1">
          <table:table-cell/>
          <table:table-cell office:value-type="string" table:style-name="ce30">
            <text:p><text:s text:c="5"/>Outras Receitas<text:s text:c="33"/></text:p>
          </table:table-cell>
          <table:table-cell table:style-name="ce31"/>
          <table:table-cell office:value-type="float" office:value="5893460.540000001" table:style-name="ce32">
            <text:p>5.893.460,54<text:s/></text:p>
          </table:table-cell>
          <table:table-cell office:value-type="percentage" office:value="0" table:style-name="ce33">
            <text:p>0%</text:p>
          </table:table-cell>
          <table:table-cell table:style-name="ce31"/>
          <table:table-cell office:value-type="float" office:value="554939.61" table:style-name="ce32">
            <text:p>554.939,61<text:s/></text:p>
          </table:table-cell>
          <table:table-cell office:value-type="percentage" office:value="0" table:style-name="ce33">
            <text:p>0%</text:p>
          </table:table-cell>
          <table:table-cell table:style-name="ce31"/>
          <table:table-cell office:value-type="float" office:value="691340.08" table:style-name="ce32">
            <text:p>691.340,08<text:s/></text:p>
          </table:table-cell>
          <table:table-cell office:value-type="percentage" office:value="0" table:style-name="ce33">
            <text:p>0%</text:p>
          </table:table-cell>
          <table:table-cell table:style-name="ce31"/>
          <table:table-cell office:value-type="float" office:value="748901.03" table:style-name="ce32">
            <text:p>748.901,03<text:s/></text:p>
          </table:table-cell>
          <table:table-cell office:value-type="percentage" office:value="0" table:style-name="ce33">
            <text:p>0%</text:p>
          </table:table-cell>
          <table:table-cell table:style-name="ce31"/>
          <table:table-cell office:value-type="float" office:value="121672.12000000001" table:style-name="ce32">
            <text:p>121.672,12<text:s/></text:p>
          </table:table-cell>
          <table:table-cell office:value-type="percentage" office:value="0" table:style-name="ce33">
            <text:p>0%</text:p>
          </table:table-cell>
          <table:table-cell table:style-name="ce31"/>
          <table:table-cell office:value-type="float" office:value="51036.649999999994" table:style-name="ce32">
            <text:p>51.036,65<text:s/></text:p>
          </table:table-cell>
          <table:table-cell office:value-type="percentage" office:value="0" table:style-name="ce33">
            <text:p>0%</text:p>
          </table:table-cell>
          <table:table-cell table:style-name="ce31"/>
          <table:table-cell office:value-type="float" office:value="25236.940000000002" table:style-name="ce32">
            <text:p>25.236,94<text:s/></text:p>
          </table:table-cell>
          <table:table-cell office:value-type="percentage" office:value="0" table:style-name="ce33">
            <text:p>0%</text:p>
          </table:table-cell>
          <table:table-cell table:style-name="ce31"/>
          <table:table-cell office:value-type="float" office:value="316715.06" table:style-name="ce32">
            <text:p>316.715,06<text:s/></text:p>
          </table:table-cell>
          <table:table-cell office:value-type="percentage" office:value="0" table:style-name="ce33">
            <text:p>0%</text:p>
          </table:table-cell>
          <table:table-cell table:style-name="ce31"/>
          <table:table-cell office:value-type="float" office:value="32945.43" table:style-name="ce32">
            <text:p>32.945,43<text:s/></text:p>
          </table:table-cell>
          <table:table-cell office:value-type="percentage" office:value="0" table:style-name="ce33">
            <text:p>0%</text:p>
          </table:table-cell>
          <table:table-cell table:style-name="ce31"/>
          <table:table-cell office:value-type="float" office:value="31781.590000000004" table:style-name="ce32">
            <text:p>31.781,59<text:s/></text:p>
          </table:table-cell>
          <table:table-cell office:value-type="percentage" office:value="0" table:style-name="ce33">
            <text:p>0%</text:p>
          </table:table-cell>
          <table:table-cell table:style-name="ce31"/>
          <table:table-cell office:value-type="float" office:value="27832.110000000004" table:style-name="ce32">
            <text:p>27.832,11<text:s/></text:p>
          </table:table-cell>
          <table:table-cell office:value-type="percentage" office:value="0" table:style-name="ce33">
            <text:p>0%</text:p>
          </table:table-cell>
          <table:table-cell table:style-name="ce31"/>
          <table:table-cell office:value-type="float" office:value="563762.58000000007" table:style-name="ce32">
            <text:p>563.762,58<text:s/></text:p>
          </table:table-cell>
          <table:table-cell office:value-type="percentage" office:value="0" table:style-name="ce33">
            <text:p>0%</text:p>
          </table:table-cell>
          <table:table-cell table:style-name="ce31"/>
          <table:table-cell office:value-type="float" office:value="9059623.7400000021" table:style-name="ce31">
            <text:p>9.059.623,74<text:s/></text:p>
          </table:table-cell>
          <table:table-cell office:value-type="percentage" office:value="0" table:style-name="ce34">
            <text:p>0%</text:p>
          </table:table-cell>
          <table:table-cell table:number-columns-repeated="16343"/>
        </table:table-row>
        <table:table-row table:style-name="ro1">
          <table:table-cell table:style-name="ce19"/>
          <table:table-cell office:value-type="string" table:style-name="ce20">
            <text:p>RECEITA DE CAPITAL</text:p>
          </table:table-cell>
          <table:table-cell office:value-type="float" office:value="596027944.27999997" table:style-name="ce21">
            <text:p>596.027.944,28<text:s/></text:p>
          </table:table-cell>
          <table:table-cell office:value-type="float" office:value="596027944.27999997" table:style-name="ce22">
            <text:p>596.027.944,28<text:s/></text:p>
          </table:table-cell>
          <table:table-cell office:value-type="percentage" office:value="1" table:style-name="ce23">
            <text:p>100%</text:p>
          </table:table-cell>
          <table:table-cell table:style-name="ce21"/>
          <table:table-cell table:style-name="ce22"/>
          <table:table-cell office:value-type="percentage" office:value="0" table:style-name="ce23">
            <text:p>0%</text:p>
          </table:table-cell>
          <table:table-cell table:style-name="ce21"/>
          <table:table-cell table:style-name="ce22"/>
          <table:table-cell office:value-type="percentage" office:value="0" table:style-name="ce23">
            <text:p>0%</text:p>
          </table:table-cell>
          <table:table-cell table:style-name="ce21"/>
          <table:table-cell table:style-name="ce22"/>
          <table:table-cell office:value-type="percentage" office:value="0" table:style-name="ce23">
            <text:p>0%</text:p>
          </table:table-cell>
          <table:table-cell table:style-name="ce21"/>
          <table:table-cell table:style-name="ce22"/>
          <table:table-cell office:value-type="percentage" office:value="0" table:style-name="ce23">
            <text:p>0%</text:p>
          </table:table-cell>
          <table:table-cell table:style-name="ce21"/>
          <table:table-cell table:style-name="ce22"/>
          <table:table-cell office:value-type="percentage" office:value="0" table:style-name="ce23">
            <text:p>0%</text:p>
          </table:table-cell>
          <table:table-cell table:style-name="ce21"/>
          <table:table-cell table:style-name="ce22"/>
          <table:table-cell office:value-type="percentage" office:value="0" table:style-name="ce23">
            <text:p>0%</text:p>
          </table:table-cell>
          <table:table-cell table:style-name="ce21"/>
          <table:table-cell table:style-name="ce22"/>
          <table:table-cell office:value-type="percentage" office:value="0" table:style-name="ce23">
            <text:p>0%</text:p>
          </table:table-cell>
          <table:table-cell table:style-name="ce21"/>
          <table:table-cell table:style-name="ce22"/>
          <table:table-cell office:value-type="percentage" office:value="0" table:style-name="ce23">
            <text:p>0%</text:p>
          </table:table-cell>
          <table:table-cell table:style-name="ce21"/>
          <table:table-cell table:style-name="ce22"/>
          <table:table-cell office:value-type="percentage" office:value="0" table:style-name="ce23">
            <text:p>0%</text:p>
          </table:table-cell>
          <table:table-cell table:style-name="ce21"/>
          <table:table-cell table:style-name="ce22"/>
          <table:table-cell office:value-type="percentage" office:value="0" table:style-name="ce23">
            <text:p>0%</text:p>
          </table:table-cell>
          <table:table-cell table:style-name="ce21"/>
          <table:table-cell table:style-name="ce22"/>
          <table:table-cell office:value-type="percentage" office:value="0" table:style-name="ce23">
            <text:p>0%</text:p>
          </table:table-cell>
          <table:table-cell office:value-type="float" office:value="596027944.27999997" table:style-name="ce21">
            <text:p>596.027.944,28<text:s/></text:p>
          </table:table-cell>
          <table:table-cell office:value-type="float" office:value="596027944.27999997" table:style-name="ce21">
            <text:p>596.027.944,28<text:s/></text:p>
          </table:table-cell>
          <table:table-cell office:value-type="percentage" office:value="1" table:style-name="ce24">
            <text:p>100%</text:p>
          </table:table-cell>
          <table:table-cell table:number-columns-repeated="16343" table:style-name="ce19"/>
        </table:table-row>
        <table:table-row table:style-name="ro1">
          <table:table-cell table:style-name="ce12"/>
          <table:table-cell office:value-type="string" table:style-name="ce25">
            <text:p>RECEITA DE CAPITAL<text:s text:c="35"/></text:p>
          </table:table-cell>
          <table:table-cell office:value-type="float" office:value="596027944.27999997" table:style-name="ce26">
            <text:p>596.027.944,28<text:s/></text:p>
          </table:table-cell>
          <table:table-cell office:value-type="float" office:value="596027944.27999997" table:style-name="ce27">
            <text:p>596.027.944,28<text:s/></text:p>
          </table:table-cell>
          <table:table-cell office:value-type="percentage" office:value="1" table:style-name="ce28">
            <text:p>100%</text:p>
          </table:table-cell>
          <table:table-cell table:style-name="ce26"/>
          <table:table-cell table:style-name="ce27"/>
          <table:table-cell office:value-type="percentage" office:value="0" table:style-name="ce28">
            <text:p>0%</text:p>
          </table:table-cell>
          <table:table-cell table:style-name="ce26"/>
          <table:table-cell table:style-name="ce27"/>
          <table:table-cell office:value-type="percentage" office:value="0" table:style-name="ce28">
            <text:p>0%</text:p>
          </table:table-cell>
          <table:table-cell table:style-name="ce26"/>
          <table:table-cell table:style-name="ce27"/>
          <table:table-cell office:value-type="percentage" office:value="0" table:style-name="ce28">
            <text:p>0%</text:p>
          </table:table-cell>
          <table:table-cell table:style-name="ce26"/>
          <table:table-cell table:style-name="ce27"/>
          <table:table-cell office:value-type="percentage" office:value="0" table:style-name="ce28">
            <text:p>0%</text:p>
          </table:table-cell>
          <table:table-cell table:style-name="ce26"/>
          <table:table-cell table:style-name="ce27"/>
          <table:table-cell office:value-type="percentage" office:value="0" table:style-name="ce28">
            <text:p>0%</text:p>
          </table:table-cell>
          <table:table-cell table:style-name="ce26"/>
          <table:table-cell table:style-name="ce27"/>
          <table:table-cell office:value-type="percentage" office:value="0" table:style-name="ce28">
            <text:p>0%</text:p>
          </table:table-cell>
          <table:table-cell table:style-name="ce26"/>
          <table:table-cell table:style-name="ce27"/>
          <table:table-cell office:value-type="percentage" office:value="0" table:style-name="ce28">
            <text:p>0%</text:p>
          </table:table-cell>
          <table:table-cell table:style-name="ce26"/>
          <table:table-cell table:style-name="ce27"/>
          <table:table-cell office:value-type="percentage" office:value="0" table:style-name="ce28">
            <text:p>0%</text:p>
          </table:table-cell>
          <table:table-cell table:style-name="ce26"/>
          <table:table-cell table:style-name="ce27"/>
          <table:table-cell office:value-type="percentage" office:value="0" table:style-name="ce28">
            <text:p>0%</text:p>
          </table:table-cell>
          <table:table-cell table:style-name="ce26"/>
          <table:table-cell table:style-name="ce27"/>
          <table:table-cell office:value-type="percentage" office:value="0" table:style-name="ce28">
            <text:p>0%</text:p>
          </table:table-cell>
          <table:table-cell table:style-name="ce26"/>
          <table:table-cell table:style-name="ce27"/>
          <table:table-cell office:value-type="percentage" office:value="0" table:style-name="ce28">
            <text:p>0%</text:p>
          </table:table-cell>
          <table:table-cell office:value-type="float" office:value="596027944.27999997" table:style-name="ce26">
            <text:p>596.027.944,28<text:s/></text:p>
          </table:table-cell>
          <table:table-cell office:value-type="float" office:value="596027944.27999997" table:style-name="ce26">
            <text:p>596.027.944,28<text:s/></text:p>
          </table:table-cell>
          <table:table-cell office:value-type="percentage" office:value="1" table:style-name="ce29">
            <text:p>100%</text:p>
          </table:table-cell>
          <table:table-cell table:number-columns-repeated="16343" table:style-name="ce12"/>
        </table:table-row>
        <table:table-row table:style-name="ro1">
          <table:table-cell/>
          <table:table-cell office:value-type="string" table:style-name="ce30">
            <text:p><text:s text:c="5"/>Receita de Capital</text:p>
          </table:table-cell>
          <table:table-cell office:value-type="float" office:value="596027944.27999997" table:style-name="ce31">
            <text:p>596.027.944,28<text:s/></text:p>
          </table:table-cell>
          <table:table-cell office:value-type="float" office:value="596027944.27999997" table:style-name="ce32">
            <text:p>596.027.944,28<text:s/></text:p>
          </table:table-cell>
          <table:table-cell office:value-type="percentage" office:value="1" table:style-name="ce33">
            <text:p>100%</text:p>
          </table:table-cell>
          <table:table-cell table:style-name="ce31"/>
          <table:table-cell table:style-name="ce32"/>
          <table:table-cell office:value-type="percentage" office:value="0" table:style-name="ce33">
            <text:p>0%</text:p>
          </table:table-cell>
          <table:table-cell table:style-name="ce31"/>
          <table:table-cell table:style-name="ce32"/>
          <table:table-cell office:value-type="percentage" office:value="0" table:style-name="ce33">
            <text:p>0%</text:p>
          </table:table-cell>
          <table:table-cell table:style-name="ce31"/>
          <table:table-cell table:style-name="ce32"/>
          <table:table-cell office:value-type="percentage" office:value="0" table:style-name="ce33">
            <text:p>0%</text:p>
          </table:table-cell>
          <table:table-cell table:style-name="ce31"/>
          <table:table-cell table:style-name="ce32"/>
          <table:table-cell office:value-type="percentage" office:value="0" table:style-name="ce33">
            <text:p>0%</text:p>
          </table:table-cell>
          <table:table-cell table:style-name="ce31"/>
          <table:table-cell table:style-name="ce32"/>
          <table:table-cell office:value-type="percentage" office:value="0" table:style-name="ce33">
            <text:p>0%</text:p>
          </table:table-cell>
          <table:table-cell table:style-name="ce31"/>
          <table:table-cell table:style-name="ce32"/>
          <table:table-cell office:value-type="percentage" office:value="0" table:style-name="ce33">
            <text:p>0%</text:p>
          </table:table-cell>
          <table:table-cell table:style-name="ce31"/>
          <table:table-cell table:style-name="ce32"/>
          <table:table-cell office:value-type="percentage" office:value="0" table:style-name="ce33">
            <text:p>0%</text:p>
          </table:table-cell>
          <table:table-cell table:style-name="ce31"/>
          <table:table-cell table:style-name="ce32"/>
          <table:table-cell office:value-type="percentage" office:value="0" table:style-name="ce33">
            <text:p>0%</text:p>
          </table:table-cell>
          <table:table-cell table:style-name="ce31"/>
          <table:table-cell table:style-name="ce32"/>
          <table:table-cell office:value-type="percentage" office:value="0" table:style-name="ce33">
            <text:p>0%</text:p>
          </table:table-cell>
          <table:table-cell table:style-name="ce31"/>
          <table:table-cell table:style-name="ce32"/>
          <table:table-cell office:value-type="percentage" office:value="0" table:style-name="ce33">
            <text:p>0%</text:p>
          </table:table-cell>
          <table:table-cell table:style-name="ce31"/>
          <table:table-cell table:style-name="ce32"/>
          <table:table-cell office:value-type="percentage" office:value="0" table:style-name="ce33">
            <text:p>0%</text:p>
          </table:table-cell>
          <table:table-cell office:value-type="float" office:value="596027944.27999997" table:style-name="ce31">
            <text:p>596.027.944,28<text:s/></text:p>
          </table:table-cell>
          <table:table-cell office:value-type="float" office:value="596027944.27999997" table:style-name="ce31">
            <text:p>596.027.944,28<text:s/></text:p>
          </table:table-cell>
          <table:table-cell office:value-type="percentage" office:value="1" table:style-name="ce34">
            <text:p>100%</text:p>
          </table:table-cell>
          <table:table-cell table:number-columns-repeated="16343"/>
        </table:table-row>
        <table:table-row table:style-name="ro1">
          <table:table-cell table:style-name="ce12"/>
          <table:table-cell office:value-type="string" table:style-name="ce13">
            <text:p>DESPESAS</text:p>
          </table:table-cell>
          <table:table-cell office:value-type="float" office:value="329668666.60000002" table:style-name="ce14">
            <text:p>329.668.666,60<text:s/></text:p>
          </table:table-cell>
          <table:table-cell office:value-type="float" office:value="21318109.129999995" table:style-name="ce15">
            <text:p>21.318.109,13<text:s/></text:p>
          </table:table-cell>
          <table:table-cell office:value-type="percentage" office:value="6.4665257241041094E-2" table:style-name="ce16">
            <text:p>6%</text:p>
          </table:table-cell>
          <table:table-cell office:value-type="float" office:value="22071451.610000007" table:style-name="ce17">
            <text:p>22.071.451,61<text:s/></text:p>
          </table:table-cell>
          <table:table-cell office:value-type="float" office:value="18944823.150000006" table:style-name="ce15">
            <text:p>18.944.823,15<text:s/></text:p>
          </table:table-cell>
          <table:table-cell office:value-type="percentage" office:value="0.85834060598971251" table:style-name="ce16">
            <text:p>86%</text:p>
          </table:table-cell>
          <table:table-cell office:value-type="float" office:value="26620118.539999999" table:style-name="ce17">
            <text:p>26.620.118,54<text:s/></text:p>
          </table:table-cell>
          <table:table-cell office:value-type="float" office:value="24766094.789999995" table:style-name="ce15">
            <text:p>24.766.094,79<text:s/></text:p>
          </table:table-cell>
          <table:table-cell office:value-type="percentage" office:value="0.93035253591323708" table:style-name="ce16">
            <text:p>93%</text:p>
          </table:table-cell>
          <table:table-cell office:value-type="float" office:value="26686752.200000003" table:style-name="ce17">
            <text:p>26.686.752,20<text:s/></text:p>
          </table:table-cell>
          <table:table-cell office:value-type="float" office:value="21217785.850000005" table:style-name="ce15">
            <text:p>21.217.785,85<text:s/></text:p>
          </table:table-cell>
          <table:table-cell office:value-type="percentage" office:value="0.79506811810542943" table:style-name="ce16">
            <text:p>80%</text:p>
          </table:table-cell>
          <table:table-cell office:value-type="float" office:value="44463709.290000007" table:style-name="ce17">
            <text:p>44.463.709,29<text:s/></text:p>
          </table:table-cell>
          <table:table-cell office:value-type="float" office:value="37718735.739999995" table:style-name="ce15">
            <text:p>37.718.735,74<text:s/></text:p>
          </table:table-cell>
          <table:table-cell office:value-type="percentage" office:value="0.84830384919062318" table:style-name="ce16">
            <text:p>85%</text:p>
          </table:table-cell>
          <table:table-cell office:value-type="float" office:value="36836837.57" table:style-name="ce17">
            <text:p>36.836.837,57<text:s/></text:p>
          </table:table-cell>
          <table:table-cell office:value-type="float" office:value="30838337.699999999" table:style-name="ce15">
            <text:p>30.838.337,70<text:s/></text:p>
          </table:table-cell>
          <table:table-cell office:value-type="percentage" office:value="0.83716029209615583" table:style-name="ce16">
            <text:p>84%</text:p>
          </table:table-cell>
          <table:table-cell office:value-type="float" office:value="43704429.18" table:style-name="ce17">
            <text:p>43.704.429,18<text:s/></text:p>
          </table:table-cell>
          <table:table-cell office:value-type="float" office:value="22397249.289999995" table:style-name="ce15">
            <text:p>22.397.249,29<text:s/></text:p>
          </table:table-cell>
          <table:table-cell office:value-type="percentage" office:value="0.5124709259502086" table:style-name="ce16">
            <text:p>51%</text:p>
          </table:table-cell>
          <table:table-cell office:value-type="float" office:value="58329551.969999999" table:style-name="ce17">
            <text:p>58.329.551,97<text:s/></text:p>
          </table:table-cell>
          <table:table-cell office:value-type="float" office:value="27595330.949999996" table:style-name="ce15">
            <text:p>27.595.330,95<text:s/></text:p>
          </table:table-cell>
          <table:table-cell office:value-type="percentage" office:value="0.47309348380033434" table:style-name="ce16">
            <text:p>47%</text:p>
          </table:table-cell>
          <table:table-cell office:value-type="float" office:value="54426787.810000002" table:style-name="ce17">
            <text:p>54.426.787,81<text:s/></text:p>
          </table:table-cell>
          <table:table-cell office:value-type="float" office:value="58374368.019999996" table:style-name="ce15">
            <text:p>58.374.368,02<text:s/></text:p>
          </table:table-cell>
          <table:table-cell office:value-type="percentage" office:value="1.0725300971973704" table:style-name="ce16">
            <text:p>107%</text:p>
          </table:table-cell>
          <table:table-cell office:value-type="float" office:value="97359700.76000002" table:style-name="ce17">
            <text:p>97.359.700,76<text:s/></text:p>
          </table:table-cell>
          <table:table-cell office:value-type="float" office:value="55288413.139999993" table:style-name="ce15">
            <text:p>55.288.413,14<text:s/></text:p>
          </table:table-cell>
          <table:table-cell office:value-type="percentage" office:value="0.56787780476329563" table:style-name="ce16">
            <text:p>57%</text:p>
          </table:table-cell>
          <table:table-cell office:value-type="float" office:value="110014811.10000002" table:style-name="ce17">
            <text:p>110.014.811,10<text:s/></text:p>
          </table:table-cell>
          <table:table-cell office:value-type="float" office:value="54745344.289999984" table:style-name="ce15">
            <text:p>54.745.344,29<text:s/></text:p>
          </table:table-cell>
          <table:table-cell office:value-type="percentage" office:value="0.4976179456440486" table:style-name="ce16">
            <text:p>50%</text:p>
          </table:table-cell>
          <table:table-cell office:value-type="float" office:value="270865811.44999999" table:style-name="ce17">
            <text:p>270.865.811,45<text:s/></text:p>
          </table:table-cell>
          <table:table-cell office:value-type="float" office:value="115185995.48000002" table:style-name="ce15">
            <text:p>115.185.995,48<text:s/></text:p>
          </table:table-cell>
          <table:table-cell office:value-type="percentage" office:value="0.42525114138025244" table:style-name="ce16">
            <text:p>43%</text:p>
          </table:table-cell>
          <table:table-cell office:value-type="float" office:value="1121048628.0799999" table:style-name="ce17">
            <text:p>1.121.048.628,08<text:s/></text:p>
          </table:table-cell>
          <table:table-cell office:value-type="float" office:value="488390587.53000003" table:style-name="ce17">
            <text:p>488.390.587,53<text:s/></text:p>
          </table:table-cell>
          <table:table-cell office:value-type="percentage" office:value="0.4356551315409552" table:style-name="ce18">
            <text:p>44%</text:p>
          </table:table-cell>
          <table:table-cell table:number-columns-repeated="16343" table:style-name="ce12"/>
        </table:table-row>
        <table:table-row table:style-name="ro1">
          <table:table-cell table:style-name="ce19"/>
          <table:table-cell office:value-type="string" table:style-name="ce20">
            <text:p>DESPESAS CORRENTES</text:p>
          </table:table-cell>
          <table:table-cell office:value-type="float" office:value="23237182.159999996" table:style-name="ce21">
            <text:p>23.237.182,16<text:s/></text:p>
          </table:table-cell>
          <table:table-cell office:value-type="float" office:value="21318109.129999995" table:style-name="ce22">
            <text:p>21.318.109,13<text:s/></text:p>
          </table:table-cell>
          <table:table-cell office:value-type="percentage" office:value="0.91741369427729436" table:style-name="ce23">
            <text:p>92%</text:p>
          </table:table-cell>
          <table:table-cell office:value-type="float" office:value="22071451.610000007" table:style-name="ce21">
            <text:p>22.071.451,61<text:s/></text:p>
          </table:table-cell>
          <table:table-cell office:value-type="float" office:value="18944823.150000006" table:style-name="ce22">
            <text:p>18.944.823,15<text:s/></text:p>
          </table:table-cell>
          <table:table-cell office:value-type="percentage" office:value="0.85834060598971251" table:style-name="ce23">
            <text:p>86%</text:p>
          </table:table-cell>
          <table:table-cell office:value-type="float" office:value="26620118.539999999" table:style-name="ce21">
            <text:p>26.620.118,54<text:s/></text:p>
          </table:table-cell>
          <table:table-cell office:value-type="float" office:value="24766094.789999995" table:style-name="ce22">
            <text:p>24.766.094,79<text:s/></text:p>
          </table:table-cell>
          <table:table-cell office:value-type="percentage" office:value="0.93035253591323708" table:style-name="ce23">
            <text:p>93%</text:p>
          </table:table-cell>
          <table:table-cell office:value-type="float" office:value="26686752.200000003" table:style-name="ce21">
            <text:p>26.686.752,20<text:s/></text:p>
          </table:table-cell>
          <table:table-cell office:value-type="float" office:value="21217785.850000005" table:style-name="ce22">
            <text:p>21.217.785,85<text:s/></text:p>
          </table:table-cell>
          <table:table-cell office:value-type="percentage" office:value="0.79506811810542943" table:style-name="ce23">
            <text:p>80%</text:p>
          </table:table-cell>
          <table:table-cell office:value-type="float" office:value="44463709.290000007" table:style-name="ce21">
            <text:p>44.463.709,29<text:s/></text:p>
          </table:table-cell>
          <table:table-cell office:value-type="float" office:value="37718735.739999995" table:style-name="ce22">
            <text:p>37.718.735,74<text:s/></text:p>
          </table:table-cell>
          <table:table-cell office:value-type="percentage" office:value="0.84830384919062318" table:style-name="ce23">
            <text:p>85%</text:p>
          </table:table-cell>
          <table:table-cell office:value-type="float" office:value="36836837.57" table:style-name="ce21">
            <text:p>36.836.837,57<text:s/></text:p>
          </table:table-cell>
          <table:table-cell office:value-type="float" office:value="30838337.699999999" table:style-name="ce22">
            <text:p>30.838.337,70<text:s/></text:p>
          </table:table-cell>
          <table:table-cell office:value-type="percentage" office:value="0.83716029209615583" table:style-name="ce23">
            <text:p>84%</text:p>
          </table:table-cell>
          <table:table-cell office:value-type="float" office:value="43704429.18" table:style-name="ce21">
            <text:p>43.704.429,18<text:s/></text:p>
          </table:table-cell>
          <table:table-cell office:value-type="float" office:value="22397249.289999995" table:style-name="ce22">
            <text:p>22.397.249,29<text:s/></text:p>
          </table:table-cell>
          <table:table-cell office:value-type="percentage" office:value="0.5124709259502086" table:style-name="ce23">
            <text:p>51%</text:p>
          </table:table-cell>
          <table:table-cell office:value-type="float" office:value="58329551.969999999" table:style-name="ce21">
            <text:p>58.329.551,97<text:s/></text:p>
          </table:table-cell>
          <table:table-cell office:value-type="float" office:value="27595330.949999996" table:style-name="ce22">
            <text:p>27.595.330,95<text:s/></text:p>
          </table:table-cell>
          <table:table-cell office:value-type="percentage" office:value="0.47309348380033434" table:style-name="ce23">
            <text:p>47%</text:p>
          </table:table-cell>
          <table:table-cell office:value-type="float" office:value="54426787.810000002" table:style-name="ce21">
            <text:p>54.426.787,81<text:s/></text:p>
          </table:table-cell>
          <table:table-cell office:value-type="float" office:value="58374368.019999996" table:style-name="ce22">
            <text:p>58.374.368,02<text:s/></text:p>
          </table:table-cell>
          <table:table-cell office:value-type="percentage" office:value="1.0725300971973704" table:style-name="ce23">
            <text:p>107%</text:p>
          </table:table-cell>
          <table:table-cell office:value-type="float" office:value="97359700.76000002" table:style-name="ce21">
            <text:p>97.359.700,76<text:s/></text:p>
          </table:table-cell>
          <table:table-cell office:value-type="float" office:value="55288413.139999993" table:style-name="ce22">
            <text:p>55.288.413,14<text:s/></text:p>
          </table:table-cell>
          <table:table-cell office:value-type="percentage" office:value="0.56787780476329563" table:style-name="ce23">
            <text:p>57%</text:p>
          </table:table-cell>
          <table:table-cell office:value-type="float" office:value="110014811.10000002" table:style-name="ce21">
            <text:p>110.014.811,10<text:s/></text:p>
          </table:table-cell>
          <table:table-cell office:value-type="float" office:value="54745344.289999984" table:style-name="ce22">
            <text:p>54.745.344,29<text:s/></text:p>
          </table:table-cell>
          <table:table-cell office:value-type="percentage" office:value="0.4976179456440486" table:style-name="ce23">
            <text:p>50%</text:p>
          </table:table-cell>
          <table:table-cell office:value-type="float" office:value="270865811.44999999" table:style-name="ce21">
            <text:p>270.865.811,45<text:s/></text:p>
          </table:table-cell>
          <table:table-cell office:value-type="float" office:value="115185995.48000002" table:style-name="ce22">
            <text:p>115.185.995,48<text:s/></text:p>
          </table:table-cell>
          <table:table-cell office:value-type="percentage" office:value="0.42525114138025244" table:style-name="ce23">
            <text:p>43%</text:p>
          </table:table-cell>
          <table:table-cell office:value-type="float" office:value="814617143.63999999" table:style-name="ce21">
            <text:p>814.617.143,64<text:s/></text:p>
          </table:table-cell>
          <table:table-cell office:value-type="float" office:value="488390587.53000003" table:style-name="ce21">
            <text:p>488.390.587,53<text:s/></text:p>
          </table:table-cell>
          <table:table-cell office:value-type="percentage" office:value="0.59953389312149297" table:style-name="ce24">
            <text:p>60%</text:p>
          </table:table-cell>
          <table:table-cell table:number-columns-repeated="16343" table:style-name="ce19"/>
        </table:table-row>
        <table:table-row table:style-name="ro1">
          <table:table-cell table:style-name="ce12"/>
          <table:table-cell office:value-type="string" table:style-name="ce25">
            <text:p>Outras Despesas Correntes</text:p>
          </table:table-cell>
          <table:table-cell office:value-type="float" office:value="12984677.999999996" table:style-name="ce26">
            <text:p>12.984.678,00<text:s/></text:p>
          </table:table-cell>
          <table:table-cell office:value-type="float" office:value="11332191.989999998" table:style-name="ce27">
            <text:p>11.332.191,99<text:s/></text:p>
          </table:table-cell>
          <table:table-cell office:value-type="percentage" office:value="0.8727356958717033" table:style-name="ce28">
            <text:p>87%</text:p>
          </table:table-cell>
          <table:table-cell office:value-type="float" office:value="11811556.500000002" table:style-name="ce26">
            <text:p>11.811.556,50<text:s/></text:p>
          </table:table-cell>
          <table:table-cell office:value-type="float" office:value="8702583.0200000014" table:style-name="ce27">
            <text:p>8.702.583,02<text:s/></text:p>
          </table:table-cell>
          <table:table-cell office:value-type="percentage" office:value="0.73678545414399876" table:style-name="ce28">
            <text:p>74%</text:p>
          </table:table-cell>
          <table:table-cell office:value-type="float" office:value="15993497.409999998" table:style-name="ce26">
            <text:p>15.993.497,41<text:s/></text:p>
          </table:table-cell>
          <table:table-cell office:value-type="float" office:value="14592957.66" table:style-name="ce27">
            <text:p>14.592.957,66<text:s/></text:p>
          </table:table-cell>
          <table:table-cell office:value-type="percentage" office:value="0.91243067641200759" table:style-name="ce28">
            <text:p>91%</text:p>
          </table:table-cell>
          <table:table-cell office:value-type="float" office:value="16493606.370000001" table:style-name="ce26">
            <text:p>16.493.606,37<text:s/></text:p>
          </table:table-cell>
          <table:table-cell office:value-type="float" office:value="11339442.120000001" table:style-name="ce27">
            <text:p>11.339.442,12<text:s/></text:p>
          </table:table-cell>
          <table:table-cell office:value-type="percentage" office:value="0.68750531967497164" table:style-name="ce28">
            <text:p>69%</text:p>
          </table:table-cell>
          <table:table-cell office:value-type="float" office:value="33892726.290000007" table:style-name="ce26">
            <text:p>33.892.726,29<text:s/></text:p>
          </table:table-cell>
          <table:table-cell office:value-type="float" office:value="27323439.449999999" table:style-name="ce27">
            <text:p>27.323.439,45<text:s/></text:p>
          </table:table-cell>
          <table:table-cell office:value-type="percentage" office:value="0.80617413943657146" table:style-name="ce28">
            <text:p>81%</text:p>
          </table:table-cell>
          <table:table-cell office:value-type="float" office:value="26284968.109999999" table:style-name="ce26">
            <text:p>26.284.968,11<text:s/></text:p>
          </table:table-cell>
          <table:table-cell office:value-type="float" office:value="21161937.570000004" table:style-name="ce27">
            <text:p>21.161.937,57<text:s/></text:p>
          </table:table-cell>
          <table:table-cell office:value-type="percentage" office:value="0.8050965662746612" table:style-name="ce28">
            <text:p>81%</text:p>
          </table:table-cell>
          <table:table-cell office:value-type="float" office:value="33131488.189999998" table:style-name="ce26">
            <text:p>33.131.488,19<text:s/></text:p>
          </table:table-cell>
          <table:table-cell office:value-type="float" office:value="12621571.079999998" table:style-name="ce27">
            <text:p>12.621.571,08<text:s/></text:p>
          </table:table-cell>
          <table:table-cell office:value-type="percentage" office:value="0.38095394349987394" table:style-name="ce28">
            <text:p>38%</text:p>
          </table:table-cell>
          <table:table-cell office:value-type="float" office:value="47331416.789999992" table:style-name="ce26">
            <text:p>47.331.416,79<text:s/></text:p>
          </table:table-cell>
          <table:table-cell office:value-type="float" office:value="17520695.68" table:style-name="ce27">
            <text:p>17.520.695,68<text:s/></text:p>
          </table:table-cell>
          <table:table-cell office:value-type="percentage" office:value="0.37017053087034829" table:style-name="ce28">
            <text:p>37%</text:p>
          </table:table-cell>
          <table:table-cell office:value-type="float" office:value="43547533.810000002" table:style-name="ce26">
            <text:p>43.547.533,81<text:s/></text:p>
          </table:table-cell>
          <table:table-cell office:value-type="float" office:value="48752729.689999998" table:style-name="ce27">
            <text:p>48.752.729,69<text:s/></text:p>
          </table:table-cell>
          <table:table-cell office:value-type="percentage" office:value="1.1195290622589671" table:style-name="ce28">
            <text:p>112%</text:p>
          </table:table-cell>
          <table:table-cell office:value-type="float" office:value="85319612.74000001" table:style-name="ce26">
            <text:p>85.319.612,74<text:s/></text:p>
          </table:table-cell>
          <table:table-cell office:value-type="float" office:value="44414455.519999996" table:style-name="ce27">
            <text:p>44.414.455,52<text:s/></text:p>
          </table:table-cell>
          <table:table-cell office:value-type="percentage" office:value="0.52056560143266306" table:style-name="ce28">
            <text:p>52%</text:p>
          </table:table-cell>
          <table:table-cell office:value-type="float" office:value="98599878.520000011" table:style-name="ce26">
            <text:p>98.599.878,52<text:s/></text:p>
          </table:table-cell>
          <table:table-cell office:value-type="float" office:value="39516978.719999991" table:style-name="ce27">
            <text:p>39.516.978,72<text:s/></text:p>
          </table:table-cell>
          <table:table-cell office:value-type="percentage" office:value="0.40078121102334174" table:style-name="ce28">
            <text:p>40%</text:p>
          </table:table-cell>
          <table:table-cell office:value-type="float" office:value="256115668.35999998" table:style-name="ce26">
            <text:p>256.115.668,36<text:s/></text:p>
          </table:table-cell>
          <table:table-cell office:value-type="float" office:value="103014280.02000001" table:style-name="ce27">
            <text:p>103.014.280,02<text:s/></text:p>
          </table:table-cell>
          <table:table-cell office:value-type="percentage" office:value="0.40221779744924313" table:style-name="ce28">
            <text:p>40%</text:p>
          </table:table-cell>
          <table:table-cell office:value-type="float" office:value="681506631.08999991" table:style-name="ce26">
            <text:p>681.506.631,09<text:s/></text:p>
          </table:table-cell>
          <table:table-cell office:value-type="float" office:value="360293262.5200001" table:style-name="ce26">
            <text:p>360.293.262,52<text:s/></text:p>
          </table:table-cell>
          <table:table-cell office:value-type="percentage" office:value="0.52867169016939419" table:style-name="ce29">
            <text:p>53%</text:p>
          </table:table-cell>
          <table:table-cell table:number-columns-repeated="16343" table:style-name="ce12"/>
        </table:table-row>
        <table:table-row table:style-name="ro1">
          <table:table-cell/>
          <table:table-cell office:value-type="string" table:style-name="ce30">
            <text:p><text:s text:c="4"/>Projetos Finalísticos<text:s text:c="25"/></text:p>
          </table:table-cell>
          <table:table-cell office:value-type="float" office:value="1787701.0999999999" table:style-name="ce31">
            <text:p>1.787.701,10<text:s/></text:p>
          </table:table-cell>
          <table:table-cell office:value-type="float" office:value="1540368.3499999999" table:style-name="ce32">
            <text:p>1.540.368,35<text:s/></text:p>
          </table:table-cell>
          <table:table-cell office:value-type="percentage" office:value="0.8616475931015537" table:style-name="ce33">
            <text:p>86%</text:p>
          </table:table-cell>
          <table:table-cell office:value-type="float" office:value="1471642.58" table:style-name="ce31">
            <text:p>1.471.642,58<text:s/></text:p>
          </table:table-cell>
          <table:table-cell office:value-type="float" office:value="958549.52999999991" table:style-name="ce32">
            <text:p>958.549,53<text:s/></text:p>
          </table:table-cell>
          <table:table-cell office:value-type="percentage" office:value="0.65134669452143734" table:style-name="ce33">
            <text:p>65%</text:p>
          </table:table-cell>
          <table:table-cell office:value-type="float" office:value="3484929.9199999995" table:style-name="ce31">
            <text:p>3.484.929,92<text:s/></text:p>
          </table:table-cell>
          <table:table-cell office:value-type="float" office:value="3729091.5599999996" table:style-name="ce32">
            <text:p>3.729.091,56<text:s/></text:p>
          </table:table-cell>
          <table:table-cell office:value-type="percentage" office:value="1.070062137720118" table:style-name="ce33">
            <text:p>107%</text:p>
          </table:table-cell>
          <table:table-cell office:value-type="float" office:value="1455715.68" table:style-name="ce31">
            <text:p>1.455.715,68<text:s/></text:p>
          </table:table-cell>
          <table:table-cell office:value-type="float" office:value="1769526.3000000003" table:style-name="ce32">
            <text:p>1.769.526,30<text:s/></text:p>
          </table:table-cell>
          <table:table-cell office:value-type="percentage" office:value="1.2155713676176108" table:style-name="ce33">
            <text:p>122%</text:p>
          </table:table-cell>
          <table:table-cell office:value-type="float" office:value="13380706.140000001" table:style-name="ce31">
            <text:p>13.380.706,14<text:s/></text:p>
          </table:table-cell>
          <table:table-cell office:value-type="float" office:value="12747225.729999999" table:style-name="ce32">
            <text:p>12.747.225,73<text:s/></text:p>
          </table:table-cell>
          <table:table-cell office:value-type="percentage" office:value="0.95265717643209513" table:style-name="ce33">
            <text:p>95%</text:p>
          </table:table-cell>
          <table:table-cell office:value-type="float" office:value="4515347.1399999997" table:style-name="ce31">
            <text:p>4.515.347,14<text:s/></text:p>
          </table:table-cell>
          <table:table-cell office:value-type="float" office:value="4465512.7499999991" table:style-name="ce32">
            <text:p>4.465.512,75<text:s/></text:p>
          </table:table-cell>
          <table:table-cell office:value-type="percentage" office:value="0.98896333139958748" table:style-name="ce33">
            <text:p>99%</text:p>
          </table:table-cell>
          <table:table-cell office:value-type="float" office:value="2899873.1500000004" table:style-name="ce31">
            <text:p>2.899.873,15<text:s/></text:p>
          </table:table-cell>
          <table:table-cell office:value-type="float" office:value="2396011.1099999994" table:style-name="ce32">
            <text:p>2.396.011,11<text:s/></text:p>
          </table:table-cell>
          <table:table-cell office:value-type="percentage" office:value="0.82624686876389719" table:style-name="ce33">
            <text:p>83%</text:p>
          </table:table-cell>
          <table:table-cell office:value-type="float" office:value="5433922.8999999994" table:style-name="ce31">
            <text:p>5.433.922,90<text:s/></text:p>
          </table:table-cell>
          <table:table-cell office:value-type="float" office:value="1029265.78" table:style-name="ce32">
            <text:p>1.029.265,78<text:s/></text:p>
          </table:table-cell>
          <table:table-cell office:value-type="percentage" office:value="0.1894148663758185" table:style-name="ce33">
            <text:p>19%</text:p>
          </table:table-cell>
          <table:table-cell office:value-type="float" office:value="17286218.630000003" table:style-name="ce31">
            <text:p>17.286.218,63<text:s/></text:p>
          </table:table-cell>
          <table:table-cell office:value-type="float" office:value="21636769.629999999" table:style-name="ce32">
            <text:p>21.636.769,63<text:s/></text:p>
          </table:table-cell>
          <table:table-cell office:value-type="percentage" office:value="1.2516774254173595" table:style-name="ce33">
            <text:p>125%</text:p>
          </table:table-cell>
          <table:table-cell office:value-type="float" office:value="45516127.830000006" table:style-name="ce31">
            <text:p>45.516.127,83<text:s/></text:p>
          </table:table-cell>
          <table:table-cell office:value-type="float" office:value="17590869.159999996" table:style-name="ce32">
            <text:p>17.590.869,16<text:s/></text:p>
          </table:table-cell>
          <table:table-cell office:value-type="percentage" office:value="0.38647551974765587" table:style-name="ce33">
            <text:p>39%</text:p>
          </table:table-cell>
          <table:table-cell office:value-type="float" office:value="45124077.280000001" table:style-name="ce31">
            <text:p>45.124.077,28<text:s/></text:p>
          </table:table-cell>
          <table:table-cell office:value-type="float" office:value="7977291.8399999999" table:style-name="ce32">
            <text:p>7.977.291,84<text:s/></text:p>
          </table:table-cell>
          <table:table-cell office:value-type="percentage" office:value="0.17678570556689729" table:style-name="ce33">
            <text:p>18%</text:p>
          </table:table-cell>
          <table:table-cell office:value-type="float" office:value="121710845.53" table:style-name="ce31">
            <text:p>121.710.845,53<text:s/></text:p>
          </table:table-cell>
          <table:table-cell office:value-type="float" office:value="54245468.890000001" table:style-name="ce32">
            <text:p>54.245.468,89<text:s/></text:p>
          </table:table-cell>
          <table:table-cell office:value-type="percentage" office:value="0.4456913322209175" table:style-name="ce33">
            <text:p>45%</text:p>
          </table:table-cell>
          <table:table-cell office:value-type="float" office:value="264067107.88000003" table:style-name="ce31">
            <text:p>264.067.107,88<text:s/></text:p>
          </table:table-cell>
          <table:table-cell office:value-type="float" office:value="130085950.63" table:style-name="ce31">
            <text:p>130.085.950,63<text:s/></text:p>
          </table:table-cell>
          <table:table-cell office:value-type="percentage" office:value="0.49262458953848587" table:style-name="ce34">
            <text:p>49%</text:p>
          </table:table-cell>
          <table:table-cell table:number-columns-repeated="16343"/>
        </table:table-row>
        <table:table-row table:style-name="ro1">
          <table:table-cell/>
          <table:table-cell office:value-type="string" table:style-name="ce30">
            <text:p><text:s text:c="4"/>Convênios<text:s text:c="37"/></text:p>
          </table:table-cell>
          <table:table-cell office:value-type="float" office:value="4214464.3299999991" table:style-name="ce31">
            <text:p>4.214.464,33<text:s/></text:p>
          </table:table-cell>
          <table:table-cell office:value-type="float" office:value="4149898.4499999997" table:style-name="ce32">
            <text:p>4.149.898,45<text:s/></text:p>
          </table:table-cell>
          <table:table-cell office:value-type="percentage" office:value="0.98467993202827764" table:style-name="ce33">
            <text:p>98%</text:p>
          </table:table-cell>
          <table:table-cell office:value-type="float" office:value="4042121.29" table:style-name="ce31">
            <text:p>4.042.121,29<text:s/></text:p>
          </table:table-cell>
          <table:table-cell office:value-type="float" office:value="3847645.3400000008" table:style-name="ce32">
            <text:p>3.847.645,34<text:s/></text:p>
          </table:table-cell>
          <table:table-cell office:value-type="percentage" office:value="0.95188765105066919" table:style-name="ce33">
            <text:p>95%</text:p>
          </table:table-cell>
          <table:table-cell office:value-type="float" office:value="6233324.0099999998" table:style-name="ce31">
            <text:p>6.233.324,01<text:s/></text:p>
          </table:table-cell>
          <table:table-cell office:value-type="float" office:value="6050695.4100000001" table:style-name="ce32">
            <text:p>6.050.695,41<text:s/></text:p>
          </table:table-cell>
          <table:table-cell office:value-type="percentage" office:value="0.97070125029486476" table:style-name="ce33">
            <text:p>97%</text:p>
          </table:table-cell>
          <table:table-cell office:value-type="float" office:value="9100930.9299999997" table:style-name="ce31">
            <text:p>9.100.930,93<text:s/></text:p>
          </table:table-cell>
          <table:table-cell office:value-type="float" office:value="4654690.58" table:style-name="ce32">
            <text:p>4.654.690,58<text:s/></text:p>
          </table:table-cell>
          <table:table-cell office:value-type="percentage" office:value="0.51145213778696375" table:style-name="ce33">
            <text:p>51%</text:p>
          </table:table-cell>
          <table:table-cell office:value-type="float" office:value="8114282.1900000004" table:style-name="ce31">
            <text:p>8.114.282,19<text:s/></text:p>
          </table:table-cell>
          <table:table-cell office:value-type="float" office:value="4928353.5600000005" table:style-name="ce32">
            <text:p>4.928.353,56<text:s/></text:p>
          </table:table-cell>
          <table:table-cell office:value-type="percentage" office:value="0.6073677799958298" table:style-name="ce33">
            <text:p>61%</text:p>
          </table:table-cell>
          <table:table-cell office:value-type="float" office:value="13435027.900000002" table:style-name="ce31">
            <text:p>13.435.027,90<text:s/></text:p>
          </table:table-cell>
          <table:table-cell office:value-type="float" office:value="10298978.820000002" table:style-name="ce32">
            <text:p>10.298.978,82<text:s/></text:p>
          </table:table-cell>
          <table:table-cell office:value-type="percentage" office:value="0.76657666040276706" table:style-name="ce33">
            <text:p>77%</text:p>
          </table:table-cell>
          <table:table-cell office:value-type="float" office:value="9820246.8199999984" table:style-name="ce31">
            <text:p>9.820.246,82<text:s/></text:p>
          </table:table-cell>
          <table:table-cell office:value-type="float" office:value="5265975.9800000004" table:style-name="ce32">
            <text:p>5.265.975,98<text:s/></text:p>
          </table:table-cell>
          <table:table-cell office:value-type="percentage" office:value="0.53623662180010268" table:style-name="ce33">
            <text:p>54%</text:p>
          </table:table-cell>
          <table:table-cell office:value-type="float" office:value="32074839.27" table:style-name="ce31">
            <text:p>32.074.839,27<text:s/></text:p>
          </table:table-cell>
          <table:table-cell office:value-type="float" office:value="7579876.6100000003" table:style-name="ce32">
            <text:p>7.579.876,61<text:s/></text:p>
          </table:table-cell>
          <table:table-cell office:value-type="percentage" office:value="0.23631845965599441" table:style-name="ce33">
            <text:p>24%</text:p>
          </table:table-cell>
          <table:table-cell office:value-type="float" office:value="13546029.810000001" table:style-name="ce31">
            <text:p>13.546.029,81<text:s/></text:p>
          </table:table-cell>
          <table:table-cell office:value-type="float" office:value="14764269.57" table:style-name="ce32">
            <text:p>14.764.269,57<text:s/></text:p>
          </table:table-cell>
          <table:table-cell office:value-type="percentage" office:value="1.0899333440932388" table:style-name="ce33">
            <text:p>109%</text:p>
          </table:table-cell>
          <table:table-cell office:value-type="float" office:value="11530204.809999999" table:style-name="ce31">
            <text:p>11.530.204,81<text:s/></text:p>
          </table:table-cell>
          <table:table-cell office:value-type="float" office:value="11931146.889999999" table:style-name="ce32">
            <text:p>11.931.146,89<text:s/></text:p>
          </table:table-cell>
          <table:table-cell office:value-type="percentage" office:value="1.03477319671306" table:style-name="ce33">
            <text:p>103%</text:p>
          </table:table-cell>
          <table:table-cell office:value-type="float" office:value="22197249.960000001" table:style-name="ce31">
            <text:p>22.197.249,96<text:s/></text:p>
          </table:table-cell>
          <table:table-cell office:value-type="float" office:value="16580542.539999999" table:style-name="ce32">
            <text:p>16.580.542,54<text:s/></text:p>
          </table:table-cell>
          <table:table-cell office:value-type="percentage" office:value="0.74696381623302666" table:style-name="ce33">
            <text:p>75%</text:p>
          </table:table-cell>
          <table:table-cell office:value-type="float" office:value="61229092.689999998" table:style-name="ce31">
            <text:p>61.229.092,69<text:s/></text:p>
          </table:table-cell>
          <table:table-cell office:value-type="float" office:value="12674236.739999998" table:style-name="ce32">
            <text:p>12.674.236,74<text:s/></text:p>
          </table:table-cell>
          <table:table-cell office:value-type="percentage" office:value="0.20699697126281227" table:style-name="ce33">
            <text:p>21%</text:p>
          </table:table-cell>
          <table:table-cell office:value-type="float" office:value="195537814.01000002" table:style-name="ce31">
            <text:p>195.537.814,01<text:s/></text:p>
          </table:table-cell>
          <table:table-cell office:value-type="float" office:value="102726310.48999999" table:style-name="ce31">
            <text:p>102.726.310,49<text:s/></text:p>
          </table:table-cell>
          <table:table-cell office:value-type="percentage" office:value="0.52535265881997861" table:style-name="ce34">
            <text:p>53%</text:p>
          </table:table-cell>
          <table:table-cell table:number-columns-repeated="16343"/>
        </table:table-row>
        <table:table-row table:style-name="ro1">
          <table:table-cell/>
          <table:table-cell office:value-type="string" table:style-name="ce30">
            <text:p><text:s text:c="4"/>Despesas Tributárias<text:s text:c="26"/></text:p>
          </table:table-cell>
          <table:table-cell office:value-type="float" office:value="845207.35000000033" table:style-name="ce31">
            <text:p>845.207,35<text:s/></text:p>
          </table:table-cell>
          <table:table-cell office:value-type="float" office:value="567598.97000000009" table:style-name="ce32">
            <text:p>567.598,97<text:s/></text:p>
          </table:table-cell>
          <table:table-cell office:value-type="percentage" office:value="0.67154996936550526" table:style-name="ce33">
            <text:p>67%</text:p>
          </table:table-cell>
          <table:table-cell office:value-type="float" office:value="1000978.8100000002" table:style-name="ce31">
            <text:p>1.000.978,81<text:s/></text:p>
          </table:table-cell>
          <table:table-cell office:value-type="float" office:value="642709.06999999995" table:style-name="ce32">
            <text:p>642.709,07<text:s/></text:p>
          </table:table-cell>
          <table:table-cell office:value-type="percentage" office:value="0.64208059509271709" table:style-name="ce33">
            <text:p>64%</text:p>
          </table:table-cell>
          <table:table-cell office:value-type="float" office:value="1417823.4599999997" table:style-name="ce31">
            <text:p>1.417.823,46<text:s/></text:p>
          </table:table-cell>
          <table:table-cell office:value-type="float" office:value="1132083.6900000002" table:style-name="ce32">
            <text:p>1.132.083,69<text:s/></text:p>
          </table:table-cell>
          <table:table-cell office:value-type="percentage" office:value="0.79846590350536339" table:style-name="ce33">
            <text:p>80%</text:p>
          </table:table-cell>
          <table:table-cell office:value-type="float" office:value="700501.6799999997" table:style-name="ce31">
            <text:p>700.501,68<text:s/></text:p>
          </table:table-cell>
          <table:table-cell office:value-type="float" office:value="594909.64999999991" table:style-name="ce32">
            <text:p>594.909,65<text:s/></text:p>
          </table:table-cell>
          <table:table-cell office:value-type="percentage" office:value="0.8492622744316618" table:style-name="ce33">
            <text:p>85%</text:p>
          </table:table-cell>
          <table:table-cell office:value-type="float" office:value="6171110.3699999982" table:style-name="ce31">
            <text:p>6.171.110,37<text:s/></text:p>
          </table:table-cell>
          <table:table-cell office:value-type="float" office:value="5686197.0199999986" table:style-name="ce32">
            <text:p>5.686.197,02<text:s/></text:p>
          </table:table-cell>
          <table:table-cell office:value-type="percentage" office:value="0.92142202603321777" table:style-name="ce33">
            <text:p>92%</text:p>
          </table:table-cell>
          <table:table-cell office:value-type="float" office:value="1038057.9699999997" table:style-name="ce31">
            <text:p>1.038.057,97<text:s/></text:p>
          </table:table-cell>
          <table:table-cell office:value-type="float" office:value="774296.8899999999" table:style-name="ce32">
            <text:p>774.296,89<text:s/></text:p>
          </table:table-cell>
          <table:table-cell office:value-type="percentage" office:value="0.74590910370834118" table:style-name="ce33">
            <text:p>75%</text:p>
          </table:table-cell>
          <table:table-cell office:value-type="float" office:value="1054293.7099999995" table:style-name="ce31">
            <text:p>1.054.293,71<text:s/></text:p>
          </table:table-cell>
          <table:table-cell office:value-type="float" office:value="911132.06999999972" table:style-name="ce32">
            <text:p>911.132,07<text:s/></text:p>
          </table:table-cell>
          <table:table-cell office:value-type="percentage" office:value="0.86421085638460282" table:style-name="ce33">
            <text:p>86%</text:p>
          </table:table-cell>
          <table:table-cell office:value-type="float" office:value="1826069.3899999994" table:style-name="ce31">
            <text:p>1.826.069,39<text:s/></text:p>
          </table:table-cell>
          <table:table-cell office:value-type="float" office:value="1234885.7900000005" table:style-name="ce32">
            <text:p>1.234.885,79<text:s/></text:p>
          </table:table-cell>
          <table:table-cell office:value-type="percentage" office:value="0.67625348563561483" table:style-name="ce33">
            <text:p>68%</text:p>
          </table:table-cell>
          <table:table-cell office:value-type="float" office:value="3654386.2099999995" table:style-name="ce31">
            <text:p>3.654.386,21<text:s/></text:p>
          </table:table-cell>
          <table:table-cell office:value-type="float" office:value="6797219.0200000014" table:style-name="ce32">
            <text:p>6.797.219,02<text:s/></text:p>
          </table:table-cell>
          <table:table-cell office:value-type="percentage" office:value="1.860016601803016" table:style-name="ce33">
            <text:p>186%</text:p>
          </table:table-cell>
          <table:table-cell office:value-type="float" office:value="15198679.99" table:style-name="ce31">
            <text:p>15.198.679,99<text:s/></text:p>
          </table:table-cell>
          <table:table-cell office:value-type="float" office:value="6579251.9099999974" table:style-name="ce32">
            <text:p>6.579.251,91<text:s/></text:p>
          </table:table-cell>
          <table:table-cell office:value-type="percentage" office:value="0.4328831131604079" table:style-name="ce33">
            <text:p>43%</text:p>
          </table:table-cell>
          <table:table-cell office:value-type="float" office:value="14709882.810000006" table:style-name="ce31">
            <text:p>14.709.882,81<text:s/></text:p>
          </table:table-cell>
          <table:table-cell office:value-type="float" office:value="1866813.2900000007" table:style-name="ce32">
            <text:p>1.866.813,29<text:s/></text:p>
          </table:table-cell>
          <table:table-cell office:value-type="percentage" office:value="0.12690878058735533" table:style-name="ce33">
            <text:p>13%</text:p>
          </table:table-cell>
          <table:table-cell office:value-type="float" office:value="21458718.500000007" table:style-name="ce31">
            <text:p>21.458.718,50<text:s/></text:p>
          </table:table-cell>
          <table:table-cell office:value-type="float" office:value="22590621.610000007" table:style-name="ce32">
            <text:p>22.590.621,61<text:s/></text:p>
          </table:table-cell>
          <table:table-cell office:value-type="percentage" office:value="1.052747935996271" table:style-name="ce33">
            <text:p>105%</text:p>
          </table:table-cell>
          <table:table-cell office:value-type="float" office:value="69075710.25" table:style-name="ce31">
            <text:p>69.075.710,25<text:s/></text:p>
          </table:table-cell>
          <table:table-cell office:value-type="float" office:value="49377718.980000004" table:style-name="ce31">
            <text:p>49.377.718,98<text:s/></text:p>
          </table:table-cell>
          <table:table-cell office:value-type="percentage" office:value="0.71483476320824346" table:style-name="ce34">
            <text:p>71%</text:p>
          </table:table-cell>
          <table:table-cell table:number-columns-repeated="16343"/>
        </table:table-row>
        <table:table-row table:style-name="ro1">
          <table:table-cell/>
          <table:table-cell office:value-type="string" table:style-name="ce30">
            <text:p><text:s text:c="4"/>Comunicação e Marketing<text:s text:c="23"/></text:p>
          </table:table-cell>
          <table:table-cell office:value-type="float" office:value="2642453.2799999993" table:style-name="ce31">
            <text:p>2.642.453,28<text:s/></text:p>
          </table:table-cell>
          <table:table-cell office:value-type="float" office:value="1901657.56" table:style-name="ce32">
            <text:p>1.901.657,56<text:s/></text:p>
          </table:table-cell>
          <table:table-cell office:value-type="percentage" office:value="0.7196560765683625" table:style-name="ce33">
            <text:p>72%</text:p>
          </table:table-cell>
          <table:table-cell office:value-type="float" office:value="1530934.1500000001" table:style-name="ce31">
            <text:p>1.530.934,15<text:s/></text:p>
          </table:table-cell>
          <table:table-cell office:value-type="float" office:value="961707.08000000007" table:style-name="ce32">
            <text:p>961.707,08<text:s/></text:p>
          </table:table-cell>
          <table:table-cell office:value-type="percentage" office:value="0.62818317822487657" table:style-name="ce33">
            <text:p>63%</text:p>
          </table:table-cell>
          <table:table-cell office:value-type="float" office:value="1232339.4000000001" table:style-name="ce31">
            <text:p>1.232.339,40<text:s/></text:p>
          </table:table-cell>
          <table:table-cell office:value-type="float" office:value="702452.22" table:style-name="ce32">
            <text:p>702.452,22<text:s/></text:p>
          </table:table-cell>
          <table:table-cell office:value-type="percentage" office:value="0.57001522470189614" table:style-name="ce33">
            <text:p>57%</text:p>
          </table:table-cell>
          <table:table-cell office:value-type="float" office:value="1780626.53" table:style-name="ce31">
            <text:p>1.780.626,53<text:s/></text:p>
          </table:table-cell>
          <table:table-cell office:value-type="float" office:value="1315182.1599999999" table:style-name="ce32">
            <text:p>1.315.182,16<text:s/></text:p>
          </table:table-cell>
          <table:table-cell office:value-type="percentage" office:value="0.73860640501632868" table:style-name="ce33">
            <text:p>74%</text:p>
          </table:table-cell>
          <table:table-cell office:value-type="float" office:value="2164542.23" table:style-name="ce31">
            <text:p>2.164.542,23<text:s/></text:p>
          </table:table-cell>
          <table:table-cell office:value-type="float" office:value="1548512.03" table:style-name="ce32">
            <text:p>1.548.512,03<text:s/></text:p>
          </table:table-cell>
          <table:table-cell office:value-type="percentage" office:value="0.71539931563266379" table:style-name="ce33">
            <text:p>72%</text:p>
          </table:table-cell>
          <table:table-cell office:value-type="float" office:value="3403994.28" table:style-name="ce31">
            <text:p>3.403.994,28<text:s/></text:p>
          </table:table-cell>
          <table:table-cell office:value-type="float" office:value="2688858.69" table:style-name="ce32">
            <text:p>2.688.858,69<text:s/></text:p>
          </table:table-cell>
          <table:table-cell office:value-type="percentage" office:value="0.78991281089931797" table:style-name="ce33">
            <text:p>79%</text:p>
          </table:table-cell>
          <table:table-cell office:value-type="float" office:value="15122026.529999999" table:style-name="ce31">
            <text:p>15.122.026,53<text:s/></text:p>
          </table:table-cell>
          <table:table-cell office:value-type="float" office:value="1094112.83" table:style-name="ce32">
            <text:p>1.094.112,83<text:s/></text:p>
          </table:table-cell>
          <table:table-cell office:value-type="percentage" office:value="7.2352262299595377E-2" table:style-name="ce33">
            <text:p>7%</text:p>
          </table:table-cell>
          <table:table-cell office:value-type="float" office:value="3006764.2399999998" table:style-name="ce31">
            <text:p>3.006.764,24<text:s/></text:p>
          </table:table-cell>
          <table:table-cell office:value-type="float" office:value="1938111.6300000004" table:style-name="ce32">
            <text:p>1.938.111,63<text:s/></text:p>
          </table:table-cell>
          <table:table-cell office:value-type="percentage" office:value="0.64458383674271735" table:style-name="ce33">
            <text:p>64%</text:p>
          </table:table-cell>
          <table:table-cell office:value-type="float" office:value="3054313.01" table:style-name="ce31">
            <text:p>3.054.313,01<text:s/></text:p>
          </table:table-cell>
          <table:table-cell office:value-type="float" office:value="1569804.51" table:style-name="ce32">
            <text:p>1.569.804,51<text:s/></text:p>
          </table:table-cell>
          <table:table-cell office:value-type="percentage" office:value="0.5139632070650153" table:style-name="ce33">
            <text:p>51%</text:p>
          </table:table-cell>
          <table:table-cell office:value-type="float" office:value="3848160.29" table:style-name="ce31">
            <text:p>3.848.160,29<text:s/></text:p>
          </table:table-cell>
          <table:table-cell office:value-type="float" office:value="3209998.3399999994" table:style-name="ce32">
            <text:p>3.209.998,34<text:s/></text:p>
          </table:table-cell>
          <table:table-cell office:value-type="percentage" office:value="0.834164405350173" table:style-name="ce33">
            <text:p>83%</text:p>
          </table:table-cell>
          <table:table-cell office:value-type="float" office:value="6017337.5099999988" table:style-name="ce31">
            <text:p>6.017.337,51<text:s/></text:p>
          </table:table-cell>
          <table:table-cell office:value-type="float" office:value="5362112.37" table:style-name="ce32">
            <text:p>5.362.112,37<text:s/></text:p>
          </table:table-cell>
          <table:table-cell office:value-type="percentage" office:value="0.89111045559417212" table:style-name="ce33">
            <text:p>89%</text:p>
          </table:table-cell>
          <table:table-cell office:value-type="float" office:value="3897090.23" table:style-name="ce31">
            <text:p>3.897.090,23<text:s/></text:p>
          </table:table-cell>
          <table:table-cell office:value-type="float" office:value="8756533.3399999999" table:style-name="ce32">
            <text:p>8.756.533,34<text:s/></text:p>
          </table:table-cell>
          <table:table-cell office:value-type="percentage" office:value="2.2469413904229771" table:style-name="ce33">
            <text:p>225%</text:p>
          </table:table-cell>
          <table:table-cell office:value-type="float" office:value="47700581.679999992" table:style-name="ce31">
            <text:p>47.700.581,68<text:s/></text:p>
          </table:table-cell>
          <table:table-cell office:value-type="float" office:value="31049042.760000002" table:style-name="ce31">
            <text:p>31.049.042,76<text:s/></text:p>
          </table:table-cell>
          <table:table-cell office:value-type="percentage" office:value="0.65091539068208704" table:style-name="ce34">
            <text:p>65%</text:p>
          </table:table-cell>
          <table:table-cell table:number-columns-repeated="16343"/>
        </table:table-row>
        <table:table-row table:style-name="ro1">
          <table:table-cell/>
          <table:table-cell office:value-type="string" table:style-name="ce30">
            <text:p><text:s text:c="4"/>Outras Despesas</text:p>
          </table:table-cell>
          <table:table-cell office:value-type="float" office:value="0.02" table:style-name="ce31">
            <text:p>0,02<text:s/></text:p>
          </table:table-cell>
          <table:table-cell table:style-name="ce32"/>
          <table:table-cell office:value-type="percentage" office:value="0" table:style-name="ce33">
            <text:p>0%</text:p>
          </table:table-cell>
          <table:table-cell office:value-type="float" office:value="476.06" table:style-name="ce31">
            <text:p>476,06<text:s/></text:p>
          </table:table-cell>
          <table:table-cell office:value-type="float" office:value="591.65" table:style-name="ce32">
            <text:p>591,65<text:s/></text:p>
          </table:table-cell>
          <table:table-cell office:value-type="percentage" office:value="1.2428055287148678" table:style-name="ce33">
            <text:p>124%</text:p>
          </table:table-cell>
          <table:table-cell office:value-type="float" office:value="95735.45" table:style-name="ce31">
            <text:p>95.735,45<text:s/></text:p>
          </table:table-cell>
          <table:table-cell table:style-name="ce32"/>
          <table:table-cell office:value-type="percentage" office:value="0" table:style-name="ce33">
            <text:p>0%</text:p>
          </table:table-cell>
          <table:table-cell office:value-type="float" office:value="79054.23000000001" table:style-name="ce31">
            <text:p>79.054,23<text:s/></text:p>
          </table:table-cell>
          <table:table-cell table:style-name="ce32"/>
          <table:table-cell office:value-type="percentage" office:value="0" table:style-name="ce33">
            <text:p>0%</text:p>
          </table:table-cell>
          <table:table-cell office:value-type="float" office:value="15300" table:style-name="ce31">
            <text:p>15.300,00<text:s/></text:p>
          </table:table-cell>
          <table:table-cell table:style-name="ce32"/>
          <table:table-cell office:value-type="percentage" office:value="0" table:style-name="ce33">
            <text:p>0%</text:p>
          </table:table-cell>
          <table:table-cell table:style-name="ce31"/>
          <table:table-cell office:value-type="float" office:value="10059.15" table:style-name="ce32">
            <text:p>10.059,15<text:s/></text:p>
          </table:table-cell>
          <table:table-cell office:value-type="percentage" office:value="0" table:style-name="ce33">
            <text:p>0%</text:p>
          </table:table-cell>
          <table:table-cell office:value-type="float" office:value="119000" table:style-name="ce31">
            <text:p>119.000,00<text:s/></text:p>
          </table:table-cell>
          <table:table-cell office:value-type="float" office:value="0" table:style-name="ce32">
            <text:p>0,00<text:s/></text:p>
          </table:table-cell>
          <table:table-cell office:value-type="percentage" office:value="0" table:style-name="ce33">
            <text:p>0%</text:p>
          </table:table-cell>
          <table:table-cell table:style-name="ce31"/>
          <table:table-cell office:value-type="float" office:value="-164.9" table:style-name="ce32">
            <text:p>-164,90<text:s/></text:p>
          </table:table-cell>
          <table:table-cell office:value-type="percentage" office:value="0" table:style-name="ce33">
            <text:p>0%</text:p>
          </table:table-cell>
          <table:table-cell office:value-type="float" office:value="100000" table:style-name="ce31">
            <text:p>100.000,00<text:s/></text:p>
          </table:table-cell>
          <table:table-cell table:style-name="ce32"/>
          <table:table-cell office:value-type="percentage" office:value="0" table:style-name="ce33">
            <text:p>0%</text:p>
          </table:table-cell>
          <table:table-cell office:value-type="float" office:value="2789599.6599999997" table:style-name="ce31">
            <text:p>2.789.599,66<text:s/></text:p>
          </table:table-cell>
          <table:table-cell office:value-type="float" office:value="267405.95" table:style-name="ce32">
            <text:p>267.405,95<text:s/></text:p>
          </table:table-cell>
          <table:table-cell office:value-type="percentage" office:value="9.5858181313371704E-2" table:style-name="ce33">
            <text:p>10%</text:p>
          </table:table-cell>
          <table:table-cell office:value-type="float" office:value="3239951.7199999997" table:style-name="ce31">
            <text:p>3.239.951,72<text:s/></text:p>
          </table:table-cell>
          <table:table-cell office:value-type="float" office:value="4630.5200000000004" table:style-name="ce32">
            <text:p>4.630,52<text:s/></text:p>
          </table:table-cell>
          <table:table-cell office:value-type="percentage" office:value="1.4291941362632407E-3" table:style-name="ce33">
            <text:p>0%</text:p>
          </table:table-cell>
          <table:table-cell office:value-type="float" office:value="27977531.130000003" table:style-name="ce31">
            <text:p>27.977.531,13<text:s/></text:p>
          </table:table-cell>
          <table:table-cell office:value-type="float" office:value="-2726.8500000000004" table:style-name="ce32">
            <text:p>-2.726,85<text:s/></text:p>
          </table:table-cell>
          <table:table-cell office:value-type="percentage" office:value="-9.7465712300683622E-5" table:style-name="ce33">
            <text:p>0%</text:p>
          </table:table-cell>
          <table:table-cell office:value-type="float" office:value="34416648.270000003" table:style-name="ce31">
            <text:p>34.416.648,27<text:s/></text:p>
          </table:table-cell>
          <table:table-cell office:value-type="float" office:value="279795.52000000008" table:style-name="ce31">
            <text:p>279.795,52<text:s/></text:p>
          </table:table-cell>
          <table:table-cell office:value-type="percentage" office:value="8.129656258360568E-3" table:style-name="ce34">
            <text:p>1%</text:p>
          </table:table-cell>
          <table:table-cell table:number-columns-repeated="16343"/>
        </table:table-row>
        <table:table-row table:style-name="ro1">
          <table:table-cell/>
          <table:table-cell office:value-type="string" table:style-name="ce30">
            <text:p><text:s text:c="4"/>Serviços Técnicos Especializados<text:s text:c="14"/></text:p>
          </table:table-cell>
          <table:table-cell office:value-type="float" office:value="1001089.39" table:style-name="ce31">
            <text:p>1.001.089,39<text:s/></text:p>
          </table:table-cell>
          <table:table-cell office:value-type="float" office:value="811223.96" table:style-name="ce32">
            <text:p>811.223,96<text:s/></text:p>
          </table:table-cell>
          <table:table-cell office:value-type="percentage" office:value="0.81034118241928421" table:style-name="ce33">
            <text:p>81%</text:p>
          </table:table-cell>
          <table:table-cell office:value-type="float" office:value="1889579.8200000003" table:style-name="ce31">
            <text:p>1.889.579,82<text:s/></text:p>
          </table:table-cell>
          <table:table-cell office:value-type="float" office:value="772073.10999999987" table:style-name="ce32">
            <text:p>772.073,11<text:s/></text:p>
          </table:table-cell>
          <table:table-cell office:value-type="percentage" office:value="0.4085951288366319" table:style-name="ce33">
            <text:p>41%</text:p>
          </table:table-cell>
          <table:table-cell office:value-type="float" office:value="1679751.3200000003" table:style-name="ce31">
            <text:p>1.679.751,32<text:s/></text:p>
          </table:table-cell>
          <table:table-cell office:value-type="float" office:value="1541420.39" table:style-name="ce32">
            <text:p>1.541.420,39<text:s/></text:p>
          </table:table-cell>
          <table:table-cell office:value-type="percentage" office:value="0.9176479706531796" table:style-name="ce33">
            <text:p>92%</text:p>
          </table:table-cell>
          <table:table-cell office:value-type="float" office:value="1227019.29" table:style-name="ce31">
            <text:p>1.227.019,29<text:s/></text:p>
          </table:table-cell>
          <table:table-cell office:value-type="float" office:value="848185.83999999985" table:style-name="ce32">
            <text:p>848.185,84<text:s/></text:p>
          </table:table-cell>
          <table:table-cell office:value-type="percentage" office:value="0.69125713581894854" table:style-name="ce33">
            <text:p>69%</text:p>
          </table:table-cell>
          <table:table-cell office:value-type="float" office:value="2055443.5" table:style-name="ce31">
            <text:p>2.055.443,50<text:s/></text:p>
          </table:table-cell>
          <table:table-cell office:value-type="float" office:value="1067922.05" table:style-name="ce32">
            <text:p>1.067.922,05<text:s/></text:p>
          </table:table-cell>
          <table:table-cell office:value-type="percentage" office:value="0.51955796887630334" table:style-name="ce33">
            <text:p>52%</text:p>
          </table:table-cell>
          <table:table-cell office:value-type="float" office:value="1319906.1600000001" table:style-name="ce31">
            <text:p>1.319.906,16<text:s/></text:p>
          </table:table-cell>
          <table:table-cell office:value-type="float" office:value="1116963.72" table:style-name="ce32">
            <text:p>1.116.963,72<text:s/></text:p>
          </table:table-cell>
          <table:table-cell office:value-type="percentage" office:value="0.84624479667554531" table:style-name="ce33">
            <text:p>85%</text:p>
          </table:table-cell>
          <table:table-cell office:value-type="float" office:value="1646303.7099999997" table:style-name="ce31">
            <text:p>1.646.303,71<text:s/></text:p>
          </table:table-cell>
          <table:table-cell office:value-type="float" office:value="1255448.8699999994" table:style-name="ce32">
            <text:p>1.255.448,87<text:s/></text:p>
          </table:table-cell>
          <table:table-cell office:value-type="percentage" office:value="0.76258643066533549" table:style-name="ce33">
            <text:p>76%</text:p>
          </table:table-cell>
          <table:table-cell office:value-type="float" office:value="2106759.75" table:style-name="ce31">
            <text:p>2.106.759,75<text:s/></text:p>
          </table:table-cell>
          <table:table-cell office:value-type="float" office:value="2386590.0999999992" table:style-name="ce32">
            <text:p>2.386.590,10<text:s/></text:p>
          </table:table-cell>
          <table:table-cell office:value-type="percentage" office:value="1.1328249934526227" table:style-name="ce33">
            <text:p>113%</text:p>
          </table:table-cell>
          <table:table-cell office:value-type="float" office:value="2347623.2600000002" table:style-name="ce31">
            <text:p>2.347.623,26<text:s/></text:p>
          </table:table-cell>
          <table:table-cell office:value-type="float" office:value="1664856.4499999993" table:style-name="ce32">
            <text:p>1.664.856,45<text:s/></text:p>
          </table:table-cell>
          <table:table-cell office:value-type="percentage" office:value="0.70916678939362654" table:style-name="ce33">
            <text:p>71%</text:p>
          </table:table-cell>
          <table:table-cell office:value-type="float" office:value="2886673.1499999994" table:style-name="ce31">
            <text:p>2.886.673,15<text:s/></text:p>
          </table:table-cell>
          <table:table-cell office:value-type="float" office:value="2092876.8099999998" table:style-name="ce32">
            <text:p>2.092.876,81<text:s/></text:p>
          </table:table-cell>
          <table:table-cell office:value-type="percentage" office:value="0.72501343285089281" table:style-name="ce33">
            <text:p>73%</text:p>
          </table:table-cell>
          <table:table-cell office:value-type="float" office:value="2424933.4799999995" table:style-name="ce31">
            <text:p>2.424.933,48<text:s/></text:p>
          </table:table-cell>
          <table:table-cell office:value-type="float" office:value="2042131.1499999994" table:style-name="ce32">
            <text:p>2.042.131,15<text:s/></text:p>
          </table:table-cell>
          <table:table-cell office:value-type="percentage" office:value="0.84213903879953023" table:style-name="ce33">
            <text:p>84%</text:p>
          </table:table-cell>
          <table:table-cell office:value-type="float" office:value="8213016.9599999981" table:style-name="ce31">
            <text:p>8.213.016,96<text:s/></text:p>
          </table:table-cell>
          <table:table-cell office:value-type="float" office:value="2620705.2300000004" table:style-name="ce32">
            <text:p>2.620.705,23<text:s/></text:p>
          </table:table-cell>
          <table:table-cell office:value-type="percentage" office:value="0.31909166178076431" table:style-name="ce33">
            <text:p>32%</text:p>
          </table:table-cell>
          <table:table-cell office:value-type="float" office:value="28798099.789999995" table:style-name="ce31">
            <text:p>28.798.099,79<text:s/></text:p>
          </table:table-cell>
          <table:table-cell office:value-type="float" office:value="18220397.679999996" table:style-name="ce31">
            <text:p>18.220.397,68<text:s/></text:p>
          </table:table-cell>
          <table:table-cell office:value-type="percentage" office:value="0.63269444209395131" table:style-name="ce34">
            <text:p>63%</text:p>
          </table:table-cell>
          <table:table-cell table:number-columns-repeated="16343"/>
        </table:table-row>
        <table:table-row table:style-name="ro1">
          <table:table-cell/>
          <table:table-cell office:value-type="string" table:style-name="ce30">
            <text:p><text:s text:c="4"/>Locação Bens Moveis e Imóveis<text:s text:c="17"/></text:p>
          </table:table-cell>
          <table:table-cell office:value-type="float" office:value="1185330.78" table:style-name="ce31">
            <text:p>1.185.330,78<text:s/></text:p>
          </table:table-cell>
          <table:table-cell office:value-type="float" office:value="1185294.3699999999" table:style-name="ce32">
            <text:p>1.185.294,37<text:s/></text:p>
          </table:table-cell>
          <table:table-cell office:value-type="percentage" office:value="0.99996928283596909" table:style-name="ce33">
            <text:p>100%</text:p>
          </table:table-cell>
          <table:table-cell office:value-type="float" office:value="1094262.95" table:style-name="ce31">
            <text:p>1.094.262,95<text:s/></text:p>
          </table:table-cell>
          <table:table-cell office:value-type="float" office:value="1092597.76" table:style-name="ce32">
            <text:p>1.092.597,76<text:s/></text:p>
          </table:table-cell>
          <table:table-cell office:value-type="percentage" office:value="0.99847825424410108" table:style-name="ce33">
            <text:p>100%</text:p>
          </table:table-cell>
          <table:table-cell office:value-type="float" office:value="1102084.42" table:style-name="ce31">
            <text:p>1.102.084,42<text:s/></text:p>
          </table:table-cell>
          <table:table-cell office:value-type="float" office:value="1100612.5099999998" table:style-name="ce32">
            <text:p>1.100.612,51<text:s/></text:p>
          </table:table-cell>
          <table:table-cell office:value-type="percentage" office:value="0.99866443080648926" table:style-name="ce33">
            <text:p>100%</text:p>
          </table:table-cell>
          <table:table-cell office:value-type="float" office:value="1060139.5" table:style-name="ce31">
            <text:p>1.060.139,50<text:s/></text:p>
          </table:table-cell>
          <table:table-cell office:value-type="float" office:value="1025406.5599999999" table:style-name="ce32">
            <text:p>1.025.406,56<text:s/></text:p>
          </table:table-cell>
          <table:table-cell office:value-type="percentage" office:value="0.96723738715518093" table:style-name="ce33">
            <text:p>97%</text:p>
          </table:table-cell>
          <table:table-cell office:value-type="float" office:value="1061287.1900000002" table:style-name="ce31">
            <text:p>1.061.287,19<text:s/></text:p>
          </table:table-cell>
          <table:table-cell office:value-type="float" office:value="1043922.74" table:style-name="ce32">
            <text:p>1.043.922,74<text:s/></text:p>
          </table:table-cell>
          <table:table-cell office:value-type="percentage" office:value="0.9836383118880383" table:style-name="ce33">
            <text:p>98%</text:p>
          </table:table-cell>
          <table:table-cell office:value-type="float" office:value="1146876.73" table:style-name="ce31">
            <text:p>1.146.876,73<text:s/></text:p>
          </table:table-cell>
          <table:table-cell office:value-type="float" office:value="1125660.82" table:style-name="ce32">
            <text:p>1.125.660,82<text:s/></text:p>
          </table:table-cell>
          <table:table-cell office:value-type="percentage" office:value="0.98150114180100256" table:style-name="ce33">
            <text:p>98%</text:p>
          </table:table-cell>
          <table:table-cell office:value-type="float" office:value="1065383.57" table:style-name="ce31">
            <text:p>1.065.383,57<text:s/></text:p>
          </table:table-cell>
          <table:table-cell office:value-type="float" office:value="1040751.25" table:style-name="ce32">
            <text:p>1.040.751,25<text:s/></text:p>
          </table:table-cell>
          <table:table-cell office:value-type="percentage" office:value="0.97687938814374609" table:style-name="ce33">
            <text:p>98%</text:p>
          </table:table-cell>
          <table:table-cell office:value-type="float" office:value="1064430.8299999998" table:style-name="ce31">
            <text:p>1.064.430,83<text:s/></text:p>
          </table:table-cell>
          <table:table-cell office:value-type="float" office:value="1034971.07" table:style-name="ce32">
            <text:p>1.034.971,07<text:s/></text:p>
          </table:table-cell>
          <table:table-cell office:value-type="percentage" office:value="0.97232346229580757" table:style-name="ce33">
            <text:p>97%</text:p>
          </table:table-cell>
          <table:table-cell office:value-type="float" office:value="1172843.8800000001" table:style-name="ce31">
            <text:p>1.172.843,88<text:s/></text:p>
          </table:table-cell>
          <table:table-cell office:value-type="float" office:value="1154769.3799999999" table:style-name="ce32">
            <text:p>1.154.769,38<text:s/></text:p>
          </table:table-cell>
          <table:table-cell office:value-type="percentage" office:value="0.98458916799736362" table:style-name="ce33">
            <text:p>98%</text:p>
          </table:table-cell>
          <table:table-cell office:value-type="float" office:value="1083166.01" table:style-name="ce31">
            <text:p>1.083.166,01<text:s/></text:p>
          </table:table-cell>
          <table:table-cell office:value-type="float" office:value="1115800.6200000001" table:style-name="ce32">
            <text:p>1.115.800,62<text:s/></text:p>
          </table:table-cell>
          <table:table-cell office:value-type="percentage" office:value="1.0301289088641179" table:style-name="ce33">
            <text:p>103%</text:p>
          </table:table-cell>
          <table:table-cell office:value-type="float" office:value="1204856.3200000001" table:style-name="ce31">
            <text:p>1.204.856,32<text:s/></text:p>
          </table:table-cell>
          <table:table-cell office:value-type="float" office:value="2581705.34" table:style-name="ce32">
            <text:p>2.581.705,34<text:s/></text:p>
          </table:table-cell>
          <table:table-cell office:value-type="percentage" office:value="2.1427495520793713" table:style-name="ce33">
            <text:p>214%</text:p>
          </table:table-cell>
          <table:table-cell office:value-type="float" office:value="2771513.57" table:style-name="ce31">
            <text:p>2.771.513,57<text:s/></text:p>
          </table:table-cell>
          <table:table-cell office:value-type="float" office:value="1066954.6399999999" table:style-name="ce32">
            <text:p>1.066.954,64<text:s/></text:p>
          </table:table-cell>
          <table:table-cell office:value-type="percentage" office:value="0.38497182606253666" table:style-name="ce33">
            <text:p>38%</text:p>
          </table:table-cell>
          <table:table-cell office:value-type="float" office:value="15012175.750000002" table:style-name="ce31">
            <text:p>15.012.175,75<text:s/></text:p>
          </table:table-cell>
          <table:table-cell office:value-type="float" office:value="14568447.060000002" table:style-name="ce31">
            <text:p>14.568.447,06<text:s/></text:p>
          </table:table-cell>
          <table:table-cell office:value-type="percentage" office:value="0.97044207998963772" table:style-name="ce34">
            <text:p>97%</text:p>
          </table:table-cell>
          <table:table-cell table:number-columns-repeated="16343"/>
        </table:table-row>
        <table:table-row table:style-name="ro1">
          <table:table-cell/>
          <table:table-cell office:value-type="string" table:style-name="ce30">
            <text:p><text:s text:c="4"/>Despesas Com Viagens<text:s text:c="26"/></text:p>
          </table:table-cell>
          <table:table-cell office:value-type="float" office:value="408071.26999999996" table:style-name="ce31">
            <text:p>408.071,27<text:s/></text:p>
          </table:table-cell>
          <table:table-cell office:value-type="float" office:value="406253.11000000004" table:style-name="ce32">
            <text:p>406.253,11<text:s/></text:p>
          </table:table-cell>
          <table:table-cell office:value-type="percentage" office:value="0.99554450378239101" table:style-name="ce33">
            <text:p>100%</text:p>
          </table:table-cell>
          <table:table-cell office:value-type="float" office:value="152597.9" table:style-name="ce31">
            <text:p>152.597,90<text:s/></text:p>
          </table:table-cell>
          <table:table-cell office:value-type="float" office:value="107487.5" table:style-name="ce32">
            <text:p>107.487,50<text:s/></text:p>
          </table:table-cell>
          <table:table-cell office:value-type="percentage" office:value="0.70438387422107385" table:style-name="ce33">
            <text:p>70%</text:p>
          </table:table-cell>
          <table:table-cell office:value-type="float" office:value="467184.99000000017" table:style-name="ce31">
            <text:p>467.184,99<text:s/></text:p>
          </table:table-cell>
          <table:table-cell office:value-type="float" office:value="200204.57999999996" table:style-name="ce32">
            <text:p>200.204,58<text:s/></text:p>
          </table:table-cell>
          <table:table-cell office:value-type="percentage" office:value="0.42853384480524487" table:style-name="ce33">
            <text:p>43%</text:p>
          </table:table-cell>
          <table:table-cell office:value-type="float" office:value="421664.38" table:style-name="ce31">
            <text:p>421.664,38<text:s/></text:p>
          </table:table-cell>
          <table:table-cell office:value-type="float" office:value="165728.51999999996" table:style-name="ce32">
            <text:p>165.728,52<text:s/></text:p>
          </table:table-cell>
          <table:table-cell office:value-type="percentage" office:value="0.39303419463602773" table:style-name="ce33">
            <text:p>39%</text:p>
          </table:table-cell>
          <table:table-cell office:value-type="float" office:value="524448.64" table:style-name="ce31">
            <text:p>524.448,64<text:s/></text:p>
          </table:table-cell>
          <table:table-cell office:value-type="float" office:value="90793.79" table:style-name="ce32">
            <text:p>90.793,79<text:s/></text:p>
          </table:table-cell>
          <table:table-cell office:value-type="percentage" office:value="0.17312236713970694" table:style-name="ce33">
            <text:p>17%</text:p>
          </table:table-cell>
          <table:table-cell office:value-type="float" office:value="776367.31" table:style-name="ce31">
            <text:p>776.367,31<text:s/></text:p>
          </table:table-cell>
          <table:table-cell office:value-type="float" office:value="102833.29999999999" table:style-name="ce32">
            <text:p>102.833,30<text:s/></text:p>
          </table:table-cell>
          <table:table-cell office:value-type="percentage" office:value="0.13245444350303723" table:style-name="ce33">
            <text:p>13%</text:p>
          </table:table-cell>
          <table:table-cell office:value-type="float" office:value="860383.45000000007" table:style-name="ce31">
            <text:p>860.383,45<text:s/></text:p>
          </table:table-cell>
          <table:table-cell office:value-type="float" office:value="421863.28000000009" table:style-name="ce32">
            <text:p>421.863,28<text:s/></text:p>
          </table:table-cell>
          <table:table-cell office:value-type="percentage" office:value="0.49032007763515217" table:style-name="ce33">
            <text:p>49%</text:p>
          </table:table-cell>
          <table:table-cell office:value-type="float" office:value="1029910.1599999999" table:style-name="ce31">
            <text:p>1.029.910,16<text:s/></text:p>
          </table:table-cell>
          <table:table-cell office:value-type="float" office:value="1048198.6799999996" table:style-name="ce32">
            <text:p>1.048.198,68<text:s/></text:p>
          </table:table-cell>
          <table:table-cell office:value-type="percentage" office:value="1.0177573935186732" table:style-name="ce33">
            <text:p>102%</text:p>
          </table:table-cell>
          <table:table-cell office:value-type="float" office:value="1279966.8999999999" table:style-name="ce31">
            <text:p>1.279.966,90<text:s/></text:p>
          </table:table-cell>
          <table:table-cell office:value-type="float" office:value="1325484.6299999994" table:style-name="ce32">
            <text:p>1.325.484,63<text:s/></text:p>
          </table:table-cell>
          <table:table-cell office:value-type="percentage" office:value="1.0355616461644435" table:style-name="ce33">
            <text:p>104%</text:p>
          </table:table-cell>
          <table:table-cell office:value-type="float" office:value="1298985.3700000001" table:style-name="ce31">
            <text:p>1.298.985,37<text:s/></text:p>
          </table:table-cell>
          <table:table-cell office:value-type="float" office:value="1555470.4500000002" table:style-name="ce32">
            <text:p>1.555.470,45<text:s/></text:p>
          </table:table-cell>
          <table:table-cell office:value-type="percentage" office:value="1.1974503223234916" table:style-name="ce33">
            <text:p>120%</text:p>
          </table:table-cell>
          <table:table-cell office:value-type="float" office:value="1876313.1799999997" table:style-name="ce31">
            <text:p>1.876.313,18<text:s/></text:p>
          </table:table-cell>
          <table:table-cell office:value-type="float" office:value="1483087.3199999994" table:style-name="ce32">
            <text:p>1.483.087,32<text:s/></text:p>
          </table:table-cell>
          <table:table-cell office:value-type="percentage" office:value="0.79042631891548065" table:style-name="ce33">
            <text:p>79%</text:p>
          </table:table-cell>
          <table:table-cell office:value-type="float" office:value="4200068.54" table:style-name="ce31">
            <text:p>4.200.068,54<text:s/></text:p>
          </table:table-cell>
          <table:table-cell office:value-type="float" office:value="1654814.0599999996" table:style-name="ce32">
            <text:p>1.654.814,06<text:s/></text:p>
          </table:table-cell>
          <table:table-cell office:value-type="percentage" office:value="0.39399691796458147" table:style-name="ce33">
            <text:p>39%</text:p>
          </table:table-cell>
          <table:table-cell office:value-type="float" office:value="13295962.09" table:style-name="ce31">
            <text:p>13.295.962,09<text:s/></text:p>
          </table:table-cell>
          <table:table-cell office:value-type="float" office:value="8562219.2199999988" table:style-name="ce31">
            <text:p>8.562.219,22<text:s/></text:p>
          </table:table-cell>
          <table:table-cell office:value-type="percentage" office:value="0.64397139237029877" table:style-name="ce34">
            <text:p>64%</text:p>
          </table:table-cell>
          <table:table-cell table:number-columns-repeated="16343"/>
        </table:table-row>
        <table:table-row table:style-name="ro1">
          <table:table-cell/>
          <table:table-cell office:value-type="string" table:style-name="ce30">
            <text:p><text:s text:c="4"/>Despesas Gerais e Administrativas<text:s text:c="13"/></text:p>
          </table:table-cell>
          <table:table-cell office:value-type="float" office:value="356392.1" table:style-name="ce31">
            <text:p>356.392,10<text:s/></text:p>
          </table:table-cell>
          <table:table-cell office:value-type="float" office:value="582239.69000000006" table:style-name="ce32">
            <text:p>582.239,69<text:s/></text:p>
          </table:table-cell>
          <table:table-cell office:value-type="percentage" office:value="1.6337053767465668" table:style-name="ce33">
            <text:p>163%</text:p>
          </table:table-cell>
          <table:table-cell office:value-type="float" office:value="578193.47" table:style-name="ce31">
            <text:p>578.193,47<text:s/></text:p>
          </table:table-cell>
          <table:table-cell office:value-type="float" office:value="303785.68000000005" table:style-name="ce32">
            <text:p>303.785,68<text:s/></text:p>
          </table:table-cell>
          <table:table-cell office:value-type="percentage" office:value="0.52540489604630103" table:style-name="ce33">
            <text:p>53%</text:p>
          </table:table-cell>
          <table:table-cell office:value-type="float" office:value="224371.43999999994" table:style-name="ce31">
            <text:p>224.371,44<text:s/></text:p>
          </table:table-cell>
          <table:table-cell office:value-type="float" office:value="153510.26999999999" table:style-name="ce32">
            <text:p>153.510,27<text:s/></text:p>
          </table:table-cell>
          <table:table-cell office:value-type="percentage" office:value="0.68417918965087543" table:style-name="ce33">
            <text:p>68%</text:p>
          </table:table-cell>
          <table:table-cell office:value-type="float" office:value="476892.01" table:style-name="ce31">
            <text:p>476.892,01<text:s/></text:p>
          </table:table-cell>
          <table:table-cell office:value-type="float" office:value="493576.4800000001" table:style-name="ce32">
            <text:p>493.576,48<text:s/></text:p>
          </table:table-cell>
          <table:table-cell office:value-type="percentage" office:value="1.0349858451182692" table:style-name="ce33">
            <text:p>103%</text:p>
          </table:table-cell>
          <table:table-cell office:value-type="float" office:value="351342.27999999997" table:style-name="ce31">
            <text:p>351.342,28<text:s/></text:p>
          </table:table-cell>
          <table:table-cell office:value-type="float" office:value="348943.71" table:style-name="ce32">
            <text:p>348.943,71<text:s/></text:p>
          </table:table-cell>
          <table:table-cell office:value-type="percentage" office:value="0.99317312450980866" table:style-name="ce33">
            <text:p>99%</text:p>
          </table:table-cell>
          <table:table-cell office:value-type="float" office:value="475635.37000000005" table:style-name="ce31">
            <text:p>475.635,37<text:s/></text:p>
          </table:table-cell>
          <table:table-cell office:value-type="float" office:value="501055.2900000001" table:style-name="ce32">
            <text:p>501.055,29<text:s/></text:p>
          </table:table-cell>
          <table:table-cell office:value-type="percentage" office:value="1.0534441330551174" table:style-name="ce33">
            <text:p>105%</text:p>
          </table:table-cell>
          <table:table-cell office:value-type="float" office:value="197078.87999999998" table:style-name="ce31">
            <text:p>197.078,88<text:s/></text:p>
          </table:table-cell>
          <table:table-cell office:value-type="float" office:value="146677.46000000005" table:style-name="ce32">
            <text:p>146.677,46<text:s/></text:p>
          </table:table-cell>
          <table:table-cell office:value-type="percentage" office:value="0.74425762922947436" table:style-name="ce33">
            <text:p>74%</text:p>
          </table:table-cell>
          <table:table-cell office:value-type="float" office:value="736067.65" table:style-name="ce31">
            <text:p>736.067,65<text:s/></text:p>
          </table:table-cell>
          <table:table-cell office:value-type="float" office:value="854459.58" table:style-name="ce32">
            <text:p>854.459,58<text:s/></text:p>
          </table:table-cell>
          <table:table-cell office:value-type="percentage" office:value="1.160843816461707" table:style-name="ce33">
            <text:p>116%</text:p>
          </table:table-cell>
          <table:table-cell office:value-type="float" office:value="324499.51" table:style-name="ce31">
            <text:p>324.499,51<text:s/></text:p>
          </table:table-cell>
          <table:table-cell office:value-type="float" office:value="263333.64999999997" table:style-name="ce32">
            <text:p>263.333,65<text:s/></text:p>
          </table:table-cell>
          <table:table-cell office:value-type="percentage" office:value="0.81150708054998277" table:style-name="ce33">
            <text:p>81%</text:p>
          </table:table-cell>
          <table:table-cell office:value-type="float" office:value="665363.02999999991" table:style-name="ce31">
            <text:p>665.363,03<text:s/></text:p>
          </table:table-cell>
          <table:table-cell office:value-type="float" office:value="586918.42000000004" table:style-name="ce32">
            <text:p>586.918,42<text:s/></text:p>
          </table:table-cell>
          <table:table-cell office:value-type="percentage" office:value="0.8821025418259264" table:style-name="ce33">
            <text:p>88%</text:p>
          </table:table-cell>
          <table:table-cell office:value-type="float" office:value="433769.88999999996" table:style-name="ce31">
            <text:p>433.769,89<text:s/></text:p>
          </table:table-cell>
          <table:table-cell office:value-type="float" office:value="1190802.57" table:style-name="ce32">
            <text:p>1.190.802,57<text:s/></text:p>
          </table:table-cell>
          <table:table-cell office:value-type="percentage" office:value="2.745240270134933" table:style-name="ce33">
            <text:p>275%</text:p>
          </table:table-cell>
          <table:table-cell office:value-type="float" office:value="1780517.2899999998" table:style-name="ce31">
            <text:p>1.780.517,29<text:s/></text:p>
          </table:table-cell>
          <table:table-cell office:value-type="float" office:value="561200.28999999992" table:style-name="ce32">
            <text:p>561.200,29<text:s/></text:p>
          </table:table-cell>
          <table:table-cell office:value-type="percentage" office:value="0.31518946384395963" table:style-name="ce33">
            <text:p>32%</text:p>
          </table:table-cell>
          <table:table-cell office:value-type="float" office:value="6600122.9199999999" table:style-name="ce31">
            <text:p>6.600.122,92<text:s/></text:p>
          </table:table-cell>
          <table:table-cell office:value-type="float" office:value="5986503.0900000008" table:style-name="ce31">
            <text:p>5.986.503,09<text:s/></text:p>
          </table:table-cell>
          <table:table-cell office:value-type="percentage" office:value="0.90702902999873214" table:style-name="ce34">
            <text:p>91%</text:p>
          </table:table-cell>
          <table:table-cell table:number-columns-repeated="16343"/>
        </table:table-row>
        <table:table-row table:style-name="ro1">
          <table:table-cell/>
          <table:table-cell office:value-type="string" table:style-name="ce30">
            <text:p><text:s text:c="4"/>Patrocínios<text:s text:c="35"/></text:p>
          </table:table-cell>
          <table:table-cell office:value-type="float" office:value="491000" table:style-name="ce31">
            <text:p>491.000,00<text:s/></text:p>
          </table:table-cell>
          <table:table-cell office:value-type="float" office:value="171000" table:style-name="ce32">
            <text:p>171.000,00<text:s/></text:p>
          </table:table-cell>
          <table:table-cell office:value-type="percentage" office:value="0.34826883910386963" table:style-name="ce33">
            <text:p>35%</text:p>
          </table:table-cell>
          <table:table-cell table:style-name="ce31"/>
          <table:table-cell office:value-type="float" office:value="0" table:style-name="ce32">
            <text:p>0,00<text:s/></text:p>
          </table:table-cell>
          <table:table-cell office:value-type="percentage" office:value="0" table:style-name="ce33">
            <text:p>0%</text:p>
          </table:table-cell>
          <table:table-cell table:style-name="ce31"/>
          <table:table-cell table:style-name="ce32"/>
          <table:table-cell office:value-type="percentage" office:value="0" table:style-name="ce33">
            <text:p>0%</text:p>
          </table:table-cell>
          <table:table-cell office:value-type="float" office:value="120000" table:style-name="ce31">
            <text:p>120.000,00<text:s/></text:p>
          </table:table-cell>
          <table:table-cell office:value-type="float" office:value="387650.94" table:style-name="ce32">
            <text:p>387.650,94<text:s/></text:p>
          </table:table-cell>
          <table:table-cell office:value-type="percentage" office:value="3.2304244999999998" table:style-name="ce33">
            <text:p>323%</text:p>
          </table:table-cell>
          <table:table-cell table:style-name="ce31"/>
          <table:table-cell office:value-type="float" office:value="0" table:style-name="ce32">
            <text:p>0,00<text:s/></text:p>
          </table:table-cell>
          <table:table-cell office:value-type="percentage" office:value="0" table:style-name="ce33">
            <text:p>0%</text:p>
          </table:table-cell>
          <table:table-cell office:value-type="float" office:value="120000" table:style-name="ce31">
            <text:p>120.000,00<text:s/></text:p>
          </table:table-cell>
          <table:table-cell office:value-type="float" office:value="60000" table:style-name="ce32">
            <text:p>60.000,00<text:s/></text:p>
          </table:table-cell>
          <table:table-cell office:value-type="percentage" office:value="0.5" table:style-name="ce33">
            <text:p>50%</text:p>
          </table:table-cell>
          <table:table-cell office:value-type="float" office:value="269000" table:style-name="ce31">
            <text:p>269.000,00<text:s/></text:p>
          </table:table-cell>
          <table:table-cell office:value-type="float" office:value="36212.120000000003" table:style-name="ce32">
            <text:p>36.212,12<text:s/></text:p>
          </table:table-cell>
          <table:table-cell office:value-type="percentage" office:value="0.13461754646840149" table:style-name="ce33">
            <text:p>13%</text:p>
          </table:table-cell>
          <table:table-cell table:style-name="ce31"/>
          <table:table-cell office:value-type="float" office:value="200000" table:style-name="ce32">
            <text:p>200.000,00<text:s/></text:p>
          </table:table-cell>
          <table:table-cell office:value-type="percentage" office:value="0" table:style-name="ce33">
            <text:p>0%</text:p>
          </table:table-cell>
          <table:table-cell office:value-type="float" office:value="200000" table:style-name="ce31">
            <text:p>200.000,00<text:s/></text:p>
          </table:table-cell>
          <table:table-cell office:value-type="float" office:value="45000" table:style-name="ce32">
            <text:p>45.000,00<text:s/></text:p>
          </table:table-cell>
          <table:table-cell office:value-type="percentage" office:value="0.22500000000000001" table:style-name="ce33">
            <text:p>23%</text:p>
          </table:table-cell>
          <table:table-cell office:value-type="float" office:value="250000" table:style-name="ce31">
            <text:p>250.000,00<text:s/></text:p>
          </table:table-cell>
          <table:table-cell office:value-type="float" office:value="0" table:style-name="ce32">
            <text:p>0,00<text:s/></text:p>
          </table:table-cell>
          <table:table-cell office:value-type="percentage" office:value="0" table:style-name="ce33">
            <text:p>0%</text:p>
          </table:table-cell>
          <table:table-cell office:value-type="float" office:value="1175378.69" table:style-name="ce31">
            <text:p>1.175.378,69<text:s/></text:p>
          </table:table-cell>
          <table:table-cell office:value-type="float" office:value="295000" table:style-name="ce32">
            <text:p>295.000,00<text:s/></text:p>
          </table:table-cell>
          <table:table-cell office:value-type="percentage" office:value="0.25098294065549209" table:style-name="ce33">
            <text:p>25%</text:p>
          </table:table-cell>
          <table:table-cell office:value-type="float" office:value="2724621.32" table:style-name="ce31">
            <text:p>2.724.621,32<text:s/></text:p>
          </table:table-cell>
          <table:table-cell office:value-type="float" office:value="1000000" table:style-name="ce32">
            <text:p>1.000.000,00<text:s/></text:p>
          </table:table-cell>
          <table:table-cell office:value-type="percentage" office:value="0.36702348053270023" table:style-name="ce33">
            <text:p>37%</text:p>
          </table:table-cell>
          <table:table-cell office:value-type="float" office:value="5350000.01" table:style-name="ce31">
            <text:p>5.350.000,01<text:s/></text:p>
          </table:table-cell>
          <table:table-cell office:value-type="float" office:value="2194863.06" table:style-name="ce31">
            <text:p>2.194.863,06<text:s/></text:p>
          </table:table-cell>
          <table:table-cell office:value-type="percentage" office:value="0.41025477680326211" table:style-name="ce34">
            <text:p>41%</text:p>
          </table:table-cell>
          <table:table-cell table:number-columns-repeated="16343"/>
        </table:table-row>
        <table:table-row table:style-name="ro1">
          <table:table-cell/>
          <table:table-cell office:value-type="string" table:style-name="ce30">
            <text:p><text:s text:c="4"/>Capacitação<text:s text:c="35"/></text:p>
          </table:table-cell>
          <table:table-cell office:value-type="float" office:value="1325" table:style-name="ce31">
            <text:p>1.325,00<text:s/></text:p>
          </table:table-cell>
          <table:table-cell office:value-type="float" office:value="2525" table:style-name="ce32">
            <text:p>2.525,00<text:s/></text:p>
          </table:table-cell>
          <table:table-cell office:value-type="percentage" office:value="1.9056603773584906" table:style-name="ce33">
            <text:p>191%</text:p>
          </table:table-cell>
          <table:table-cell table:style-name="ce31"/>
          <table:table-cell office:value-type="float" office:value="0" table:style-name="ce32">
            <text:p>0,00<text:s/></text:p>
          </table:table-cell>
          <table:table-cell office:value-type="percentage" office:value="0" table:style-name="ce33">
            <text:p>0%</text:p>
          </table:table-cell>
          <table:table-cell office:value-type="float" office:value="3706.57" table:style-name="ce31">
            <text:p>3.706,57<text:s/></text:p>
          </table:table-cell>
          <table:table-cell office:value-type="float" office:value="3706.57" table:style-name="ce32">
            <text:p>3.706,57<text:s/></text:p>
          </table:table-cell>
          <table:table-cell office:value-type="percentage" office:value="1" table:style-name="ce33">
            <text:p>100%</text:p>
          </table:table-cell>
          <table:table-cell office:value-type="float" office:value="19389.37" table:style-name="ce31">
            <text:p>19.389,37<text:s/></text:p>
          </table:table-cell>
          <table:table-cell office:value-type="float" office:value="28855.37" table:style-name="ce32">
            <text:p>28.855,37<text:s/></text:p>
          </table:table-cell>
          <table:table-cell office:value-type="percentage" office:value="1.4882056508282631" table:style-name="ce33">
            <text:p>149%</text:p>
          </table:table-cell>
          <table:table-cell office:value-type="float" office:value="1570.37" table:style-name="ce31">
            <text:p>1.570,37<text:s/></text:p>
          </table:table-cell>
          <table:table-cell office:value-type="float" office:value="1570.37" table:style-name="ce32">
            <text:p>1.570,37<text:s/></text:p>
          </table:table-cell>
          <table:table-cell office:value-type="percentage" office:value="1" table:style-name="ce33">
            <text:p>100%</text:p>
          </table:table-cell>
          <table:table-cell office:value-type="float" office:value="1570.37" table:style-name="ce31">
            <text:p>1.570,37<text:s/></text:p>
          </table:table-cell>
          <table:table-cell office:value-type="float" office:value="1570.37" table:style-name="ce32">
            <text:p>1.570,37<text:s/></text:p>
          </table:table-cell>
          <table:table-cell office:value-type="percentage" office:value="1" table:style-name="ce33">
            <text:p>100%</text:p>
          </table:table-cell>
          <table:table-cell office:value-type="float" office:value="21851.14" table:style-name="ce31">
            <text:p>21.851,14<text:s/></text:p>
          </table:table-cell>
          <table:table-cell office:value-type="float" office:value="21851.14" table:style-name="ce32">
            <text:p>21.851,14<text:s/></text:p>
          </table:table-cell>
          <table:table-cell office:value-type="percentage" office:value="1" table:style-name="ce33">
            <text:p>100%</text:p>
          </table:table-cell>
          <table:table-cell table:style-name="ce31"/>
          <table:table-cell office:value-type="float" office:value="233445.28" table:style-name="ce32">
            <text:p>233.445,28<text:s/></text:p>
          </table:table-cell>
          <table:table-cell office:value-type="percentage" office:value="0" table:style-name="ce33">
            <text:p>0%</text:p>
          </table:table-cell>
          <table:table-cell office:value-type="float" office:value="479000" table:style-name="ce31">
            <text:p>479.000,00<text:s/></text:p>
          </table:table-cell>
          <table:table-cell office:value-type="float" office:value="0" table:style-name="ce32">
            <text:p>0,00<text:s/></text:p>
          </table:table-cell>
          <table:table-cell office:value-type="percentage" office:value="0" table:style-name="ce33">
            <text:p>0%</text:p>
          </table:table-cell>
          <table:table-cell office:value-type="float" office:value="200000" table:style-name="ce31">
            <text:p>200.000,00<text:s/></text:p>
          </table:table-cell>
          <table:table-cell office:value-type="float" office:value="18100" table:style-name="ce32">
            <text:p>18.100,00<text:s/></text:p>
          </table:table-cell>
          <table:table-cell office:value-type="percentage" office:value="9.0499999999999997E-2" table:style-name="ce33">
            <text:p>9%</text:p>
          </table:table-cell>
          <table:table-cell office:value-type="float" office:value="143475.07999999999" table:style-name="ce31">
            <text:p>143.475,08<text:s/></text:p>
          </table:table-cell>
          <table:table-cell office:value-type="float" office:value="91096.83" table:style-name="ce32">
            <text:p>91.096,83<text:s/></text:p>
          </table:table-cell>
          <table:table-cell office:value-type="percentage" office:value="0.63493137623620777" table:style-name="ce33">
            <text:p>63%</text:p>
          </table:table-cell>
          <table:table-cell office:value-type="float" office:value="100000" table:style-name="ce31">
            <text:p>100.000,00<text:s/></text:p>
          </table:table-cell>
          <table:table-cell office:value-type="float" office:value="43321.97" table:style-name="ce32">
            <text:p>43.321,97<text:s/></text:p>
          </table:table-cell>
          <table:table-cell office:value-type="percentage" office:value="0.43321969999999999" table:style-name="ce33">
            <text:p>43%</text:p>
          </table:table-cell>
          <table:table-cell office:value-type="float" office:value="971887.89999999991" table:style-name="ce31">
            <text:p>971.887,90<text:s/></text:p>
          </table:table-cell>
          <table:table-cell office:value-type="float" office:value="446042.9" table:style-name="ce31">
            <text:p>446.042,90<text:s/></text:p>
          </table:table-cell>
          <table:table-cell office:value-type="percentage" office:value="0.45894480217317241" table:style-name="ce34">
            <text:p>46%</text:p>
          </table:table-cell>
          <table:table-cell table:number-columns-repeated="16343"/>
        </table:table-row>
        <table:table-row table:style-name="ro1">
          <table:table-cell/>
          <table:table-cell office:value-type="string" table:style-name="ce30">
            <text:p><text:s text:c="4"/>Despesas Financeiras<text:s text:c="26"/></text:p>
          </table:table-cell>
          <table:table-cell office:value-type="float" office:value="51643.380000000005" table:style-name="ce31">
            <text:p>51.643,38<text:s/></text:p>
          </table:table-cell>
          <table:table-cell office:value-type="float" office:value="14149.21" table:style-name="ce32">
            <text:p>14.149,21<text:s/></text:p>
          </table:table-cell>
          <table:table-cell office:value-type="percentage" office:value="0.27397916247929549" table:style-name="ce33">
            <text:p>27%</text:p>
          </table:table-cell>
          <table:table-cell office:value-type="float" office:value="50769.47" table:style-name="ce31">
            <text:p>50.769,47<text:s/></text:p>
          </table:table-cell>
          <table:table-cell office:value-type="float" office:value="15489.119999999997" table:style-name="ce32">
            <text:p>15.489,12<text:s/></text:p>
          </table:table-cell>
          <table:table-cell office:value-type="percentage" office:value="0.30508728966443804" table:style-name="ce33">
            <text:p>31%</text:p>
          </table:table-cell>
          <table:table-cell office:value-type="float" office:value="52246.43" table:style-name="ce31">
            <text:p>52.246,43<text:s/></text:p>
          </table:table-cell>
          <table:table-cell office:value-type="float" office:value="15882.259999999998" table:style-name="ce32">
            <text:p>15.882,26<text:s/></text:p>
          </table:table-cell>
          <table:table-cell office:value-type="percentage" office:value="0.30398746861747294" table:style-name="ce33">
            <text:p>30%</text:p>
          </table:table-cell>
          <table:table-cell office:value-type="float" office:value="51672.770000000004" table:style-name="ce31">
            <text:p>51.672,77<text:s/></text:p>
          </table:table-cell>
          <table:table-cell office:value-type="float" office:value="19520.459999999995" table:style-name="ce32">
            <text:p>19.520,46<text:s/></text:p>
          </table:table-cell>
          <table:table-cell office:value-type="percentage" office:value="0.37777072914805987" table:style-name="ce33">
            <text:p>38%</text:p>
          </table:table-cell>
          <table:table-cell office:value-type="float" office:value="52693.380000000005" table:style-name="ce31">
            <text:p>52.693,38<text:s/></text:p>
          </table:table-cell>
          <table:table-cell office:value-type="float" office:value="18767.449999999997" table:style-name="ce32">
            <text:p>18.767,45<text:s/></text:p>
          </table:table-cell>
          <table:table-cell office:value-type="percentage" office:value="0.3561633358877338" table:style-name="ce33">
            <text:p>36%</text:p>
          </table:table-cell>
          <table:table-cell office:value-type="float" office:value="52184.880000000005" table:style-name="ce31">
            <text:p>52.184,88<text:s/></text:p>
          </table:table-cell>
          <table:table-cell office:value-type="float" office:value="16139.430000000002" table:style-name="ce32">
            <text:p>16.139,43<text:s/></text:p>
          </table:table-cell>
          <table:table-cell office:value-type="percentage" office:value="0.30927406559141268" table:style-name="ce33">
            <text:p>31%</text:p>
          </table:table-cell>
          <table:table-cell office:value-type="float" office:value="56047.229999999996" table:style-name="ce31">
            <text:p>56.047,23<text:s/></text:p>
          </table:table-cell>
          <table:table-cell office:value-type="float" office:value="29865.98" table:style-name="ce32">
            <text:p>29.865,98<text:s/></text:p>
          </table:table-cell>
          <table:table-cell office:value-type="percentage" office:value="0.53287165128410452" table:style-name="ce33">
            <text:p>53%</text:p>
          </table:table-cell>
          <table:table-cell office:value-type="float" office:value="52652.6" table:style-name="ce31">
            <text:p>52.652,60<text:s/></text:p>
          </table:table-cell>
          <table:table-cell office:value-type="float" office:value="20047.650000000001" table:style-name="ce32">
            <text:p>20.047,65<text:s/></text:p>
          </table:table-cell>
          <table:table-cell office:value-type="percentage" office:value="0.3807532771411099" table:style-name="ce33">
            <text:p>38%</text:p>
          </table:table-cell>
          <table:table-cell office:value-type="float" office:value="102652.6" table:style-name="ce31">
            <text:p>102.652,60<text:s/></text:p>
          </table:table-cell>
          <table:table-cell office:value-type="float" office:value="21533.879999999997" table:style-name="ce32">
            <text:p>21.533,88<text:s/></text:p>
          </table:table-cell>
          <table:table-cell office:value-type="percentage" office:value="0.20977432622261877" table:style-name="ce33">
            <text:p>21%</text:p>
          </table:table-cell>
          <table:table-cell office:value-type="float" office:value="52652.6" table:style-name="ce31">
            <text:p>52.652,60<text:s/></text:p>
          </table:table-cell>
          <table:table-cell office:value-type="float" office:value="74479.350000000006" table:style-name="ce32">
            <text:p>74.479,35<text:s/></text:p>
          </table:table-cell>
          <table:table-cell office:value-type="percentage" office:value="1.4145426816529481" table:style-name="ce33">
            <text:p>141%</text:p>
          </table:table-cell>
          <table:table-cell office:value-type="float" office:value="52652.6" table:style-name="ce31">
            <text:p>52.652,60<text:s/></text:p>
          </table:table-cell>
          <table:table-cell office:value-type="float" office:value="43101.83" table:style-name="ce32">
            <text:p>43.101,83<text:s/></text:p>
          </table:table-cell>
          <table:table-cell office:value-type="percentage" office:value="0.81860781803747584" table:style-name="ce33">
            <text:p>82%</text:p>
          </table:table-cell>
          <table:table-cell office:value-type="float" office:value="52652.6" table:style-name="ce31">
            <text:p>52.652,60<text:s/></text:p>
          </table:table-cell>
          <table:table-cell office:value-type="float" office:value="53307.590000000004" table:style-name="ce32">
            <text:p>53.307,59<text:s/></text:p>
          </table:table-cell>
          <table:table-cell office:value-type="percentage" office:value="1.0124398415272942" table:style-name="ce33">
            <text:p>101%</text:p>
          </table:table-cell>
          <table:table-cell office:value-type="float" office:value="680520.53999999992" table:style-name="ce31">
            <text:p>680.520,54<text:s/></text:p>
          </table:table-cell>
          <table:table-cell office:value-type="float" office:value="342284.21" table:style-name="ce31">
            <text:p>342.284,21<text:s/></text:p>
          </table:table-cell>
          <table:table-cell office:value-type="percentage" office:value="0.50297410567504686" table:style-name="ce34">
            <text:p>50%</text:p>
          </table:table-cell>
          <table:table-cell table:number-columns-repeated="16343"/>
        </table:table-row>
        <table:table-row table:style-name="ro1">
          <table:table-cell/>
          <table:table-cell office:value-type="string" table:style-name="ce30">
            <text:p><text:s text:c="4"/>Variação Cambial - Operação NY</text:p>
          </table:table-cell>
          <table:table-cell table:style-name="ce31"/>
          <table:table-cell office:value-type="float" office:value="-16.68" table:style-name="ce32">
            <text:p>-16,68<text:s/></text:p>
          </table:table-cell>
          <table:table-cell office:value-type="percentage" office:value="0" table:style-name="ce33">
            <text:p>0%</text:p>
          </table:table-cell>
          <table:table-cell table:style-name="ce31"/>
          <table:table-cell office:value-type="float" office:value="-52.82" table:style-name="ce32">
            <text:p>-52,82<text:s/></text:p>
          </table:table-cell>
          <table:table-cell office:value-type="percentage" office:value="0" table:style-name="ce33">
            <text:p>0%</text:p>
          </table:table-cell>
          <table:table-cell table:style-name="ce31"/>
          <table:table-cell office:value-type="float" office:value="-36701.800000000003" table:style-name="ce32">
            <text:p>-36.701,80<text:s/></text:p>
          </table:table-cell>
          <table:table-cell office:value-type="percentage" office:value="0" table:style-name="ce33">
            <text:p>0%</text:p>
          </table:table-cell>
          <table:table-cell table:style-name="ce31"/>
          <table:table-cell office:value-type="float" office:value="36209.26" table:style-name="ce32">
            <text:p>36.209,26<text:s/></text:p>
          </table:table-cell>
          <table:table-cell office:value-type="percentage" office:value="0" table:style-name="ce33">
            <text:p>0%</text:p>
          </table:table-cell>
          <table:table-cell table:style-name="ce31"/>
          <table:table-cell office:value-type="float" office:value="-158769" table:style-name="ce32">
            <text:p>-158.769,00<text:s/></text:p>
          </table:table-cell>
          <table:table-cell office:value-type="percentage" office:value="0" table:style-name="ce33">
            <text:p>0%</text:p>
          </table:table-cell>
          <table:table-cell table:style-name="ce31"/>
          <table:table-cell office:value-type="float" office:value="8.34" table:style-name="ce32">
            <text:p>8,34<text:s/></text:p>
          </table:table-cell>
          <table:table-cell office:value-type="percentage" office:value="0" table:style-name="ce33">
            <text:p>0%</text:p>
          </table:table-cell>
          <table:table-cell table:style-name="ce31"/>
          <table:table-cell office:value-type="float" office:value="1668.9899999999996" table:style-name="ce32">
            <text:p>1.668,99<text:s/></text:p>
          </table:table-cell>
          <table:table-cell office:value-type="percentage" office:value="0" table:style-name="ce33">
            <text:p>0%</text:p>
          </table:table-cell>
          <table:table-cell table:style-name="ce31"/>
          <table:table-cell office:value-type="float" office:value="-38991.589999999997" table:style-name="ce32">
            <text:p>-38.991,59<text:s/></text:p>
          </table:table-cell>
          <table:table-cell office:value-type="percentage" office:value="0" table:style-name="ce33">
            <text:p>0%</text:p>
          </table:table-cell>
          <table:table-cell table:style-name="ce31"/>
          <table:table-cell office:value-type="float" office:value="-490311.03" table:style-name="ce32">
            <text:p>-490.311,03<text:s/></text:p>
          </table:table-cell>
          <table:table-cell office:value-type="percentage" office:value="0" table:style-name="ce33">
            <text:p>0%</text:p>
          </table:table-cell>
          <table:table-cell table:style-name="ce31"/>
          <table:table-cell office:value-type="float" office:value="-607862.38" table:style-name="ce32">
            <text:p>-607.862,38<text:s/></text:p>
          </table:table-cell>
          <table:table-cell office:value-type="percentage" office:value="0" table:style-name="ce33">
            <text:p>0%</text:p>
          </table:table-cell>
          <table:table-cell table:style-name="ce31"/>
          <table:table-cell office:value-type="float" office:value="-1336.8799999999999" table:style-name="ce32">
            <text:p>-1.336,88<text:s/></text:p>
          </table:table-cell>
          <table:table-cell office:value-type="percentage" office:value="0" table:style-name="ce33">
            <text:p>0%</text:p>
          </table:table-cell>
          <table:table-cell table:style-name="ce31"/>
          <table:table-cell office:value-type="float" office:value="-2250157.4899999998" table:style-name="ce32">
            <text:p>-2.250.157,49<text:s/></text:p>
          </table:table-cell>
          <table:table-cell office:value-type="percentage" office:value="0" table:style-name="ce33">
            <text:p>0%</text:p>
          </table:table-cell>
          <table:table-cell table:style-name="ce31"/>
          <table:table-cell office:value-type="float" office:value="-3546313.0799999996" table:style-name="ce31">
            <text:p>-3.546.313,08<text:s/></text:p>
          </table:table-cell>
          <table:table-cell office:value-type="percentage" office:value="0" table:style-name="ce34">
            <text:p>0%</text:p>
          </table:table-cell>
          <table:table-cell table:number-columns-repeated="16343"/>
        </table:table-row>
        <table:table-row table:style-name="ro1">
          <table:table-cell table:style-name="ce12"/>
          <table:table-cell office:value-type="string" table:style-name="ce25">
            <text:p>Pessoal, Encargos e Benefícios Sociais</text:p>
          </table:table-cell>
          <table:table-cell office:value-type="float" office:value="10252504.160000004" table:style-name="ce26">
            <text:p>10.252.504,16<text:s/></text:p>
          </table:table-cell>
          <table:table-cell office:value-type="float" office:value="9985917.1399999969" table:style-name="ce27">
            <text:p>9.985.917,14<text:s/></text:p>
          </table:table-cell>
          <table:table-cell office:value-type="percentage" office:value="0.97399786278165235" table:style-name="ce28">
            <text:p>97%</text:p>
          </table:table-cell>
          <table:table-cell office:value-type="float" office:value="10259895.110000005" table:style-name="ce26">
            <text:p>10.259.895,11<text:s/></text:p>
          </table:table-cell>
          <table:table-cell office:value-type="float" office:value="10242240.130000006" table:style-name="ce27">
            <text:p>10.242.240,13<text:s/></text:p>
          </table:table-cell>
          <table:table-cell office:value-type="percentage" office:value="0.99827922412356951" table:style-name="ce28">
            <text:p>100%</text:p>
          </table:table-cell>
          <table:table-cell office:value-type="float" office:value="10626621.130000003" table:style-name="ce26">
            <text:p>10.626.621,13<text:s/></text:p>
          </table:table-cell>
          <table:table-cell office:value-type="float" office:value="10173137.129999995" table:style-name="ce27">
            <text:p>10.173.137,13<text:s/></text:p>
          </table:table-cell>
          <table:table-cell office:value-type="percentage" office:value="0.95732566406082076" table:style-name="ce28">
            <text:p>96%</text:p>
          </table:table-cell>
          <table:table-cell office:value-type="float" office:value="10193145.830000004" table:style-name="ce26">
            <text:p>10.193.145,83<text:s/></text:p>
          </table:table-cell>
          <table:table-cell office:value-type="float" office:value="9878343.7300000023" table:style-name="ce27">
            <text:p>9.878.343,73<text:s/></text:p>
          </table:table-cell>
          <table:table-cell office:value-type="percentage" office:value="0.96911629586682746" table:style-name="ce28">
            <text:p>97%</text:p>
          </table:table-cell>
          <table:table-cell office:value-type="float" office:value="10570983.000000004" table:style-name="ce26">
            <text:p>10.570.983,00<text:s/></text:p>
          </table:table-cell>
          <table:table-cell office:value-type="float" office:value="10395296.289999997" table:style-name="ce27">
            <text:p>10.395.296,29<text:s/></text:p>
          </table:table-cell>
          <table:table-cell office:value-type="percentage" office:value="0.98338028639342256" table:style-name="ce28">
            <text:p>98%</text:p>
          </table:table-cell>
          <table:table-cell office:value-type="float" office:value="10551869.460000003" table:style-name="ce26">
            <text:p>10.551.869,46<text:s/></text:p>
          </table:table-cell>
          <table:table-cell office:value-type="float" office:value="9676400.1299999952" table:style-name="ce27">
            <text:p>9.676.400,13<text:s/></text:p>
          </table:table-cell>
          <table:table-cell office:value-type="percentage" office:value="0.91703182707872599" table:style-name="ce28">
            <text:p>92%</text:p>
          </table:table-cell>
          <table:table-cell office:value-type="float" office:value="10572940.990000002" table:style-name="ce26">
            <text:p>10.572.940,99<text:s/></text:p>
          </table:table-cell>
          <table:table-cell office:value-type="float" office:value="9775678.2099999972" table:style-name="ce27">
            <text:p>9.775.678,21<text:s/></text:p>
          </table:table-cell>
          <table:table-cell office:value-type="percentage" office:value="0.92459403861668632" table:style-name="ce28">
            <text:p>92%</text:p>
          </table:table-cell>
          <table:table-cell office:value-type="float" office:value="10998135.180000002" table:style-name="ce26">
            <text:p>10.998.135,18<text:s/></text:p>
          </table:table-cell>
          <table:table-cell office:value-type="float" office:value="10074635.269999996" table:style-name="ce27">
            <text:p>10.074.635,27<text:s/></text:p>
          </table:table-cell>
          <table:table-cell office:value-type="percentage" office:value="0.91603122757762068" table:style-name="ce28">
            <text:p>92%</text:p>
          </table:table-cell>
          <table:table-cell office:value-type="float" office:value="10879254.000000004" table:style-name="ce26">
            <text:p>10.879.254,00<text:s/></text:p>
          </table:table-cell>
          <table:table-cell office:value-type="float" office:value="9621638.3299999982" table:style-name="ce27">
            <text:p>9.621.638,33<text:s/></text:p>
          </table:table-cell>
          <table:table-cell office:value-type="percentage" office:value="0.88440239836297641" table:style-name="ce28">
            <text:p>88%</text:p>
          </table:table-cell>
          <table:table-cell office:value-type="float" office:value="12040088.02" table:style-name="ce26">
            <text:p>12.040.088,02<text:s/></text:p>
          </table:table-cell>
          <table:table-cell office:value-type="float" office:value="10873957.619999997" table:style-name="ce27">
            <text:p>10.873.957,62<text:s/></text:p>
          </table:table-cell>
          <table:table-cell office:value-type="percentage" office:value="0.90314602367832275" table:style-name="ce28">
            <text:p>90%</text:p>
          </table:table-cell>
          <table:table-cell office:value-type="float" office:value="11414932.580000002" table:style-name="ce26">
            <text:p>11.414.932,58<text:s/></text:p>
          </table:table-cell>
          <table:table-cell office:value-type="float" office:value="15228365.569999995" table:style-name="ce27">
            <text:p>15.228.365,57<text:s/></text:p>
          </table:table-cell>
          <table:table-cell office:value-type="percentage" office:value="1.3340740703700249" table:style-name="ce28">
            <text:p>133%</text:p>
          </table:table-cell>
          <table:table-cell office:value-type="float" office:value="14750143.089999994" table:style-name="ce26">
            <text:p>14.750.143,09<text:s/></text:p>
          </table:table-cell>
          <table:table-cell office:value-type="float" office:value="12171715.459999999" table:style-name="ce27">
            <text:p>12.171.715,46<text:s/></text:p>
          </table:table-cell>
          <table:table-cell office:value-type="percentage" office:value="0.82519304292389672" table:style-name="ce28">
            <text:p>83%</text:p>
          </table:table-cell>
          <table:table-cell office:value-type="float" office:value="133110512.55000001" table:style-name="ce26">
            <text:p>133.110.512,55<text:s/></text:p>
          </table:table-cell>
          <table:table-cell office:value-type="float" office:value="128097325.00999998" table:style-name="ce26">
            <text:p>128.097.325,01<text:s/></text:p>
          </table:table-cell>
          <table:table-cell office:value-type="percentage" office:value="0.96233815463585015" table:style-name="ce29">
            <text:p>96%</text:p>
          </table:table-cell>
          <table:table-cell table:number-columns-repeated="16343" table:style-name="ce12"/>
        </table:table-row>
        <table:table-row table:style-name="ro1">
          <table:table-cell/>
          <table:table-cell office:value-type="string" table:style-name="ce30">
            <text:p><text:s text:c="4"/>Remuneração<text:s text:c="35"/></text:p>
          </table:table-cell>
          <table:table-cell office:value-type="float" office:value="6434879.7400000039" table:style-name="ce31">
            <text:p>6.434.879,74<text:s/></text:p>
          </table:table-cell>
          <table:table-cell office:value-type="float" office:value="5973757.9199999981" table:style-name="ce32">
            <text:p>5.973.757,92<text:s/></text:p>
          </table:table-cell>
          <table:table-cell office:value-type="percentage" office:value="0.92834025830605416" table:style-name="ce33">
            <text:p>93%</text:p>
          </table:table-cell>
          <table:table-cell office:value-type="float" office:value="6440517.0000000065" table:style-name="ce31">
            <text:p>6.440.517,00<text:s/></text:p>
          </table:table-cell>
          <table:table-cell office:value-type="float" office:value="6382302.4900000077" table:style-name="ce32">
            <text:p>6.382.302,49<text:s/></text:p>
          </table:table-cell>
          <table:table-cell office:value-type="percentage" office:value="0.99096120544360045" table:style-name="ce33">
            <text:p>99%</text:p>
          </table:table-cell>
          <table:table-cell office:value-type="float" office:value="6397360.1700000055" table:style-name="ce31">
            <text:p>6.397.360,17<text:s/></text:p>
          </table:table-cell>
          <table:table-cell office:value-type="float" office:value="6323934.5899999989" table:style-name="ce32">
            <text:p>6.323.934,59<text:s/></text:p>
          </table:table-cell>
          <table:table-cell office:value-type="percentage" office:value="0.98852251896894427" table:style-name="ce33">
            <text:p>99%</text:p>
          </table:table-cell>
          <table:table-cell office:value-type="float" office:value="6394042.6500000041" table:style-name="ce31">
            <text:p>6.394.042,65<text:s/></text:p>
          </table:table-cell>
          <table:table-cell office:value-type="float" office:value="6071429.650000005" table:style-name="ce32">
            <text:p>6.071.429,65<text:s/></text:p>
          </table:table-cell>
          <table:table-cell office:value-type="percentage" office:value="0.94954475319303677" table:style-name="ce33">
            <text:p>95%</text:p>
          </table:table-cell>
          <table:table-cell office:value-type="float" office:value="6671902.4900000021" table:style-name="ce31">
            <text:p>6.671.902,49<text:s/></text:p>
          </table:table-cell>
          <table:table-cell office:value-type="float" office:value="6370768.9500000011" table:style-name="ce32">
            <text:p>6.370.768,95<text:s/></text:p>
          </table:table-cell>
          <table:table-cell office:value-type="percentage" office:value="0.95486541650580969" table:style-name="ce33">
            <text:p>95%</text:p>
          </table:table-cell>
          <table:table-cell office:value-type="float" office:value="6651325.6200000029" table:style-name="ce31">
            <text:p>6.651.325,62<text:s/></text:p>
          </table:table-cell>
          <table:table-cell office:value-type="float" office:value="5950735.0399999982" table:style-name="ce32">
            <text:p>5.950.735,04<text:s/></text:p>
          </table:table-cell>
          <table:table-cell office:value-type="percentage" office:value="0.89466902990083885" table:style-name="ce33">
            <text:p>89%</text:p>
          </table:table-cell>
          <table:table-cell office:value-type="float" office:value="6492052.7000000011" table:style-name="ce31">
            <text:p>6.492.052,70<text:s/></text:p>
          </table:table-cell>
          <table:table-cell office:value-type="float" office:value="6069199.6999999983" table:style-name="ce32">
            <text:p>6.069.199,70<text:s/></text:p>
          </table:table-cell>
          <table:table-cell office:value-type="percentage" office:value="0.93486605553895108" table:style-name="ce33">
            <text:p>93%</text:p>
          </table:table-cell>
          <table:table-cell office:value-type="float" office:value="6665202.4000000022" table:style-name="ce31">
            <text:p>6.665.202,40<text:s/></text:p>
          </table:table-cell>
          <table:table-cell office:value-type="float" office:value="6171925.1099999985" table:style-name="ce32">
            <text:p>6.171.925,11<text:s/></text:p>
          </table:table-cell>
          <table:table-cell office:value-type="percentage" office:value="0.92599215141613656" table:style-name="ce33">
            <text:p>93%</text:p>
          </table:table-cell>
          <table:table-cell office:value-type="float" office:value="6713595.5700000031" table:style-name="ce31">
            <text:p>6.713.595,57<text:s/></text:p>
          </table:table-cell>
          <table:table-cell office:value-type="float" office:value="6243053.1600000001" table:style-name="ce32">
            <text:p>6.243.053,16<text:s/></text:p>
          </table:table-cell>
          <table:table-cell office:value-type="percentage" office:value="0.92991201136651092" table:style-name="ce33">
            <text:p>93%</text:p>
          </table:table-cell>
          <table:table-cell office:value-type="float" office:value="6765418.240000003" table:style-name="ce31">
            <text:p>6.765.418,24<text:s/></text:p>
          </table:table-cell>
          <table:table-cell office:value-type="float" office:value="6689820.25" table:style-name="ce32">
            <text:p>6.689.820,25<text:s/></text:p>
          </table:table-cell>
          <table:table-cell office:value-type="percentage" office:value="0.98882582165385791" table:style-name="ce33">
            <text:p>99%</text:p>
          </table:table-cell>
          <table:table-cell office:value-type="float" office:value="6998869.7100000028" table:style-name="ce31">
            <text:p>6.998.869,71<text:s/></text:p>
          </table:table-cell>
          <table:table-cell office:value-type="float" office:value="11201030.659999996" table:style-name="ce32">
            <text:p>11.201.030,66<text:s/></text:p>
          </table:table-cell>
          <table:table-cell office:value-type="percentage" office:value="1.6004056546439114" table:style-name="ce33">
            <text:p>160%</text:p>
          </table:table-cell>
          <table:table-cell office:value-type="float" office:value="9934031.1499999966" table:style-name="ce31">
            <text:p>9.934.031,15<text:s/></text:p>
          </table:table-cell>
          <table:table-cell office:value-type="float" office:value="7598685.4300000016" table:style-name="ce32">
            <text:p>7.598.685,43<text:s/></text:p>
          </table:table-cell>
          <table:table-cell office:value-type="percentage" office:value="0.76491459662878192" table:style-name="ce33">
            <text:p>76%</text:p>
          </table:table-cell>
          <table:table-cell office:value-type="float" office:value="82559197.440000027" table:style-name="ce31">
            <text:p>82.559.197,44<text:s/></text:p>
          </table:table-cell>
          <table:table-cell office:value-type="float" office:value="81046642.950000003" table:style-name="ce31">
            <text:p>81.046.642,95<text:s/></text:p>
          </table:table-cell>
          <table:table-cell office:value-type="percentage" office:value="0.98167915220954416" table:style-name="ce34">
            <text:p>98%</text:p>
          </table:table-cell>
          <table:table-cell table:number-columns-repeated="16343"/>
        </table:table-row>
        <table:table-row table:style-name="ro1">
          <table:table-cell/>
          <table:table-cell office:value-type="string" table:style-name="ce30">
            <text:p><text:s text:c="4"/>Benefícios<text:s text:c="36"/></text:p>
          </table:table-cell>
          <table:table-cell office:value-type="float" office:value="1942690.1799999983" table:style-name="ce31">
            <text:p>1.942.690,18<text:s/></text:p>
          </table:table-cell>
          <table:table-cell office:value-type="float" office:value="1784255.6799999978" table:style-name="ce32">
            <text:p>1.784.255,68<text:s/></text:p>
          </table:table-cell>
          <table:table-cell office:value-type="percentage" office:value="0.91844582238017969" table:style-name="ce33">
            <text:p>92%</text:p>
          </table:table-cell>
          <table:table-cell office:value-type="float" office:value="1928258.8499999978" table:style-name="ce31">
            <text:p>1.928.258,85<text:s/></text:p>
          </table:table-cell>
          <table:table-cell office:value-type="float" office:value="1970525.9899999977" table:style-name="ce32">
            <text:p>1.970.525,99<text:s/></text:p>
          </table:table-cell>
          <table:table-cell office:value-type="percentage" office:value="1.0219198475349924" table:style-name="ce33">
            <text:p>102%</text:p>
          </table:table-cell>
          <table:table-cell office:value-type="float" office:value="2351384.0599999949" table:style-name="ce31">
            <text:p>2.351.384,06<text:s/></text:p>
          </table:table-cell>
          <table:table-cell office:value-type="float" office:value="1953211.2399999965" table:style-name="ce32">
            <text:p>1.953.211,24<text:s/></text:p>
          </table:table-cell>
          <table:table-cell office:value-type="percentage" office:value="0.83066448957725803" table:style-name="ce33">
            <text:p>83%</text:p>
          </table:table-cell>
          <table:table-cell office:value-type="float" office:value="1916837.8499999982" table:style-name="ce31">
            <text:p>1.916.837,85<text:s/></text:p>
          </table:table-cell>
          <table:table-cell office:value-type="float" office:value="1973362.7199999969" table:style-name="ce32">
            <text:p>1.973.362,72<text:s/></text:p>
          </table:table-cell>
          <table:table-cell office:value-type="percentage" office:value="1.029488602804874" table:style-name="ce33">
            <text:p>103%</text:p>
          </table:table-cell>
          <table:table-cell office:value-type="float" office:value="1968649.0799999984" table:style-name="ce31">
            <text:p>1.968.649,08<text:s/></text:p>
          </table:table-cell>
          <table:table-cell office:value-type="float" office:value="2320477.4999999972" table:style-name="ce32">
            <text:p>2.320.477,50<text:s/></text:p>
          </table:table-cell>
          <table:table-cell office:value-type="percentage" office:value="1.178715660182565" table:style-name="ce33">
            <text:p>118%</text:p>
          </table:table-cell>
          <table:table-cell office:value-type="float" office:value="1955096.3399999985" table:style-name="ce31">
            <text:p>1.955.096,34<text:s/></text:p>
          </table:table-cell>
          <table:table-cell office:value-type="float" office:value="1986294.6799999978" table:style-name="ce32">
            <text:p>1.986.294,68<text:s/></text:p>
          </table:table-cell>
          <table:table-cell office:value-type="percentage" office:value="1.0159574438157863" table:style-name="ce33">
            <text:p>102%</text:p>
          </table:table-cell>
          <table:table-cell office:value-type="float" office:value="2090146.2599999984" table:style-name="ce31">
            <text:p>2.090.146,26<text:s/></text:p>
          </table:table-cell>
          <table:table-cell office:value-type="float" office:value="1945064.219999999" table:style-name="ce32">
            <text:p>1.945.064,22<text:s/></text:p>
          </table:table-cell>
          <table:table-cell office:value-type="percentage" office:value="0.93058761351944841" table:style-name="ce33">
            <text:p>93%</text:p>
          </table:table-cell>
          <table:table-cell office:value-type="float" office:value="2297980.259999997" table:style-name="ce31">
            <text:p>2.297.980,26<text:s/></text:p>
          </table:table-cell>
          <table:table-cell office:value-type="float" office:value="2105150.4699999993" table:style-name="ce32">
            <text:p>2.105.150,47<text:s/></text:p>
          </table:table-cell>
          <table:table-cell office:value-type="percentage" office:value="0.91608727309084981" table:style-name="ce33">
            <text:p>92%</text:p>
          </table:table-cell>
          <table:table-cell office:value-type="float" office:value="2142170.8799999985" table:style-name="ce31">
            <text:p>2.142.170,88<text:s/></text:p>
          </table:table-cell>
          <table:table-cell office:value-type="float" office:value="1525711.0299999982" table:style-name="ce32">
            <text:p>1.525.711,03<text:s/></text:p>
          </table:table-cell>
          <table:table-cell office:value-type="percentage" office:value="0.71222657550082991" table:style-name="ce33">
            <text:p>71%</text:p>
          </table:table-cell>
          <table:table-cell office:value-type="float" office:value="2438227.9799999977" table:style-name="ce31">
            <text:p>2.438.227,98<text:s/></text:p>
          </table:table-cell>
          <table:table-cell office:value-type="float" office:value="2073709.3499999964" table:style-name="ce32">
            <text:p>2.073.709,35<text:s/></text:p>
          </table:table-cell>
          <table:table-cell office:value-type="percentage" office:value="0.85049854525908541" table:style-name="ce33">
            <text:p>85%</text:p>
          </table:table-cell>
          <table:table-cell office:value-type="float" office:value="2219674.9699999983" table:style-name="ce31">
            <text:p>2.219.674,97<text:s/></text:p>
          </table:table-cell>
          <table:table-cell office:value-type="float" office:value="2053827.899999998" table:style-name="ce32">
            <text:p>2.053.827,90<text:s/></text:p>
          </table:table-cell>
          <table:table-cell office:value-type="percentage" office:value="0.92528317332875076" table:style-name="ce33">
            <text:p>93%</text:p>
          </table:table-cell>
          <table:table-cell office:value-type="float" office:value="2459508.5599999991" table:style-name="ce31">
            <text:p>2.459.508,56<text:s/></text:p>
          </table:table-cell>
          <table:table-cell office:value-type="float" office:value="2513774.029999997" table:style-name="ce32">
            <text:p>2.513.774,03<text:s/></text:p>
          </table:table-cell>
          <table:table-cell office:value-type="percentage" office:value="1.0220635418321122" table:style-name="ce33">
            <text:p>102%</text:p>
          </table:table-cell>
          <table:table-cell office:value-type="float" office:value="25710625.269999973" table:style-name="ce31">
            <text:p>25.710.625,27<text:s/></text:p>
          </table:table-cell>
          <table:table-cell office:value-type="float" office:value="24205364.809999973" table:style-name="ce31">
            <text:p>24.205.364,81<text:s/></text:p>
          </table:table-cell>
          <table:table-cell office:value-type="percentage" office:value="0.94145375912903928" table:style-name="ce34">
            <text:p>94%</text:p>
          </table:table-cell>
          <table:table-cell table:number-columns-repeated="16343"/>
        </table:table-row>
        <table:table-row table:style-name="ro1">
          <table:table-cell/>
          <table:table-cell office:value-type="string" table:style-name="ce30">
            <text:p><text:s text:c="4"/>Encargos Trabalhistas<text:s text:c="25"/></text:p>
          </table:table-cell>
          <table:table-cell office:value-type="float" office:value="1874934.2400000021" table:style-name="ce31">
            <text:p>1.874.934,24<text:s/></text:p>
          </table:table-cell>
          <table:table-cell office:value-type="float" office:value="2227903.5400000005" table:style-name="ce32">
            <text:p>2.227.903,54<text:s/></text:p>
          </table:table-cell>
          <table:table-cell office:value-type="percentage" office:value="1.1882568958791846" table:style-name="ce33">
            <text:p>119%</text:p>
          </table:table-cell>
          <table:table-cell office:value-type="float" office:value="1891119.2600000009" table:style-name="ce31">
            <text:p>1.891.119,26<text:s/></text:p>
          </table:table-cell>
          <table:table-cell office:value-type="float" office:value="1889411.65" table:style-name="ce32">
            <text:p>1.889.411,65<text:s/></text:p>
          </table:table-cell>
          <table:table-cell office:value-type="percentage" office:value="0.99909703738092059" table:style-name="ce33">
            <text:p>100%</text:p>
          </table:table-cell>
          <table:table-cell office:value-type="float" office:value="1877876.9000000022" table:style-name="ce31">
            <text:p>1.877.876,90<text:s/></text:p>
          </table:table-cell>
          <table:table-cell office:value-type="float" office:value="1895991.2999999991" table:style-name="ce32">
            <text:p>1.895.991,30<text:s/></text:p>
          </table:table-cell>
          <table:table-cell office:value-type="percentage" office:value="1.0096462126990309" table:style-name="ce33">
            <text:p>101%</text:p>
          </table:table-cell>
          <table:table-cell office:value-type="float" office:value="1882265.3300000019" table:style-name="ce31">
            <text:p>1.882.265,33<text:s/></text:p>
          </table:table-cell>
          <table:table-cell office:value-type="float" office:value="1833551.3600000003" table:style-name="ce32">
            <text:p>1.833.551,36<text:s/></text:p>
          </table:table-cell>
          <table:table-cell office:value-type="percentage" office:value="0.97411949887001237" table:style-name="ce33">
            <text:p>97%</text:p>
          </table:table-cell>
          <table:table-cell office:value-type="float" office:value="1930431.430000002" table:style-name="ce31">
            <text:p>1.930.431,43<text:s/></text:p>
          </table:table-cell>
          <table:table-cell office:value-type="float" office:value="1704049.8399999994" table:style-name="ce32">
            <text:p>1.704.049,84<text:s/></text:p>
          </table:table-cell>
          <table:table-cell office:value-type="percentage" office:value="0.88273005376834213" table:style-name="ce33">
            <text:p>88%</text:p>
          </table:table-cell>
          <table:table-cell office:value-type="float" office:value="1945447.5000000016" table:style-name="ce31">
            <text:p>1.945.447,50<text:s/></text:p>
          </table:table-cell>
          <table:table-cell office:value-type="float" office:value="1739370.4099999997" table:style-name="ce32">
            <text:p>1.739.370,41<text:s/></text:p>
          </table:table-cell>
          <table:table-cell office:value-type="percentage" office:value="0.89407214021452552" table:style-name="ce33">
            <text:p>89%</text:p>
          </table:table-cell>
          <table:table-cell office:value-type="float" office:value="1990742.0300000019" table:style-name="ce31">
            <text:p>1.990.742,03<text:s/></text:p>
          </table:table-cell>
          <table:table-cell office:value-type="float" office:value="1761414.290000001" table:style-name="ce32">
            <text:p>1.761.414,29<text:s/></text:p>
          </table:table-cell>
          <table:table-cell office:value-type="percentage" office:value="0.88480288427928522" table:style-name="ce33">
            <text:p>88%</text:p>
          </table:table-cell>
          <table:table-cell office:value-type="float" office:value="2034952.5200000023" table:style-name="ce31">
            <text:p>2.034.952,52<text:s/></text:p>
          </table:table-cell>
          <table:table-cell office:value-type="float" office:value="1797559.689999999" table:style-name="ce32">
            <text:p>1.797.559,69<text:s/></text:p>
          </table:table-cell>
          <table:table-cell office:value-type="percentage" office:value="0.88334232486171071" table:style-name="ce33">
            <text:p>88%</text:p>
          </table:table-cell>
          <table:table-cell office:value-type="float" office:value="2023487.5500000021" table:style-name="ce31">
            <text:p>2.023.487,55<text:s/></text:p>
          </table:table-cell>
          <table:table-cell office:value-type="float" office:value="1852874.1399999994" table:style-name="ce32">
            <text:p>1.852.874,14<text:s/></text:p>
          </table:table-cell>
          <table:table-cell office:value-type="percentage" office:value="0.91568348913241271" table:style-name="ce33">
            <text:p>92%</text:p>
          </table:table-cell>
          <table:table-cell office:value-type="float" office:value="2836441.7999999993" table:style-name="ce31">
            <text:p>2.836.441,80<text:s/></text:p>
          </table:table-cell>
          <table:table-cell office:value-type="float" office:value="2110428.02" table:style-name="ce32">
            <text:p>2.110.428,02<text:s/></text:p>
          </table:table-cell>
          <table:table-cell office:value-type="percentage" office:value="0.74404065685395004" table:style-name="ce33">
            <text:p>74%</text:p>
          </table:table-cell>
          <table:table-cell office:value-type="float" office:value="2196387.9000000008" table:style-name="ce31">
            <text:p>2.196.387,90<text:s/></text:p>
          </table:table-cell>
          <table:table-cell office:value-type="float" office:value="1973507.0099999998" table:style-name="ce32">
            <text:p>1.973.507,01<text:s/></text:p>
          </table:table-cell>
          <table:table-cell office:value-type="percentage" office:value="0.8985238946180677" table:style-name="ce33">
            <text:p>90%</text:p>
          </table:table-cell>
          <table:table-cell office:value-type="float" office:value="2356603.3799999985" table:style-name="ce31">
            <text:p>2.356.603,38<text:s/></text:p>
          </table:table-cell>
          <table:table-cell office:value-type="float" office:value="2059256.0000000007" table:style-name="ce32">
            <text:p>2.059.256,00<text:s/></text:p>
          </table:table-cell>
          <table:table-cell office:value-type="percentage" office:value="0.87382374882276626" table:style-name="ce33">
            <text:p>87%</text:p>
          </table:table-cell>
          <table:table-cell office:value-type="float" office:value="24840689.840000018" table:style-name="ce31">
            <text:p>24.840.689,84<text:s/></text:p>
          </table:table-cell>
          <table:table-cell office:value-type="float" office:value="22845317.25" table:style-name="ce31">
            <text:p>22.845.317,25<text:s/></text:p>
          </table:table-cell>
          <table:table-cell office:value-type="percentage" office:value="0.91967322152274122" table:style-name="ce34">
            <text:p>92%</text:p>
          </table:table-cell>
          <table:table-cell table:number-columns-repeated="16343"/>
        </table:table-row>
        <table:table-row table:style-name="ro1">
          <table:table-cell table:style-name="ce19"/>
          <table:table-cell office:value-type="string" table:style-name="ce20">
            <text:p>RESERVA</text:p>
          </table:table-cell>
          <table:table-cell office:value-type="float" office:value="306431484.44000006" table:style-name="ce21">
            <text:p>306.431.484,44<text:s/></text:p>
          </table:table-cell>
          <table:table-cell table:style-name="ce22"/>
          <table:table-cell office:value-type="percentage" office:value="0" table:style-name="ce23">
            <text:p>0%</text:p>
          </table:table-cell>
          <table:table-cell table:style-name="ce21"/>
          <table:table-cell table:style-name="ce22"/>
          <table:table-cell office:value-type="percentage" office:value="0" table:style-name="ce23">
            <text:p>0%</text:p>
          </table:table-cell>
          <table:table-cell table:style-name="ce21"/>
          <table:table-cell table:style-name="ce22"/>
          <table:table-cell office:value-type="percentage" office:value="0" table:style-name="ce23">
            <text:p>0%</text:p>
          </table:table-cell>
          <table:table-cell table:style-name="ce21"/>
          <table:table-cell table:style-name="ce22"/>
          <table:table-cell office:value-type="percentage" office:value="0" table:style-name="ce23">
            <text:p>0%</text:p>
          </table:table-cell>
          <table:table-cell table:style-name="ce21"/>
          <table:table-cell table:style-name="ce22"/>
          <table:table-cell office:value-type="percentage" office:value="0" table:style-name="ce23">
            <text:p>0%</text:p>
          </table:table-cell>
          <table:table-cell table:style-name="ce21"/>
          <table:table-cell table:style-name="ce22"/>
          <table:table-cell office:value-type="percentage" office:value="0" table:style-name="ce23">
            <text:p>0%</text:p>
          </table:table-cell>
          <table:table-cell table:style-name="ce21"/>
          <table:table-cell table:style-name="ce22"/>
          <table:table-cell office:value-type="percentage" office:value="0" table:style-name="ce23">
            <text:p>0%</text:p>
          </table:table-cell>
          <table:table-cell table:style-name="ce21"/>
          <table:table-cell table:style-name="ce22"/>
          <table:table-cell office:value-type="percentage" office:value="0" table:style-name="ce23">
            <text:p>0%</text:p>
          </table:table-cell>
          <table:table-cell table:style-name="ce21"/>
          <table:table-cell table:style-name="ce22"/>
          <table:table-cell office:value-type="percentage" office:value="0" table:style-name="ce23">
            <text:p>0%</text:p>
          </table:table-cell>
          <table:table-cell table:style-name="ce21"/>
          <table:table-cell table:style-name="ce22"/>
          <table:table-cell office:value-type="percentage" office:value="0" table:style-name="ce23">
            <text:p>0%</text:p>
          </table:table-cell>
          <table:table-cell table:style-name="ce21"/>
          <table:table-cell table:style-name="ce22"/>
          <table:table-cell office:value-type="percentage" office:value="0" table:style-name="ce23">
            <text:p>0%</text:p>
          </table:table-cell>
          <table:table-cell table:style-name="ce21"/>
          <table:table-cell table:style-name="ce22"/>
          <table:table-cell office:value-type="percentage" office:value="0" table:style-name="ce23">
            <text:p>0%</text:p>
          </table:table-cell>
          <table:table-cell office:value-type="float" office:value="306431484.44000006" table:style-name="ce21">
            <text:p>306.431.484,44<text:s/></text:p>
          </table:table-cell>
          <table:table-cell table:style-name="ce21"/>
          <table:table-cell office:value-type="percentage" office:value="0" table:style-name="ce24">
            <text:p>0%</text:p>
          </table:table-cell>
          <table:table-cell table:number-columns-repeated="16343" table:style-name="ce19"/>
        </table:table-row>
        <table:table-row table:style-name="ro1">
          <table:table-cell table:style-name="ce12"/>
          <table:table-cell office:value-type="string" table:style-name="ce25">
            <text:p><text:s text:c="3"/>RESERVA</text:p>
          </table:table-cell>
          <table:table-cell office:value-type="float" office:value="306431484.44000006" table:style-name="ce26">
            <text:p>306.431.484,44<text:s/></text:p>
          </table:table-cell>
          <table:table-cell table:style-name="ce27"/>
          <table:table-cell office:value-type="percentage" office:value="0" table:style-name="ce28">
            <text:p>0%</text:p>
          </table:table-cell>
          <table:table-cell table:style-name="ce26"/>
          <table:table-cell table:style-name="ce27"/>
          <table:table-cell office:value-type="percentage" office:value="0" table:style-name="ce28">
            <text:p>0%</text:p>
          </table:table-cell>
          <table:table-cell table:style-name="ce26"/>
          <table:table-cell table:style-name="ce27"/>
          <table:table-cell office:value-type="percentage" office:value="0" table:style-name="ce28">
            <text:p>0%</text:p>
          </table:table-cell>
          <table:table-cell table:style-name="ce26"/>
          <table:table-cell table:style-name="ce27"/>
          <table:table-cell office:value-type="percentage" office:value="0" table:style-name="ce28">
            <text:p>0%</text:p>
          </table:table-cell>
          <table:table-cell table:style-name="ce26"/>
          <table:table-cell table:style-name="ce27"/>
          <table:table-cell office:value-type="percentage" office:value="0" table:style-name="ce28">
            <text:p>0%</text:p>
          </table:table-cell>
          <table:table-cell table:style-name="ce26"/>
          <table:table-cell table:style-name="ce27"/>
          <table:table-cell office:value-type="percentage" office:value="0" table:style-name="ce28">
            <text:p>0%</text:p>
          </table:table-cell>
          <table:table-cell table:style-name="ce26"/>
          <table:table-cell table:style-name="ce27"/>
          <table:table-cell office:value-type="percentage" office:value="0" table:style-name="ce28">
            <text:p>0%</text:p>
          </table:table-cell>
          <table:table-cell table:style-name="ce26"/>
          <table:table-cell table:style-name="ce27"/>
          <table:table-cell office:value-type="percentage" office:value="0" table:style-name="ce28">
            <text:p>0%</text:p>
          </table:table-cell>
          <table:table-cell table:style-name="ce26"/>
          <table:table-cell table:style-name="ce27"/>
          <table:table-cell office:value-type="percentage" office:value="0" table:style-name="ce28">
            <text:p>0%</text:p>
          </table:table-cell>
          <table:table-cell table:style-name="ce26"/>
          <table:table-cell table:style-name="ce27"/>
          <table:table-cell office:value-type="percentage" office:value="0" table:style-name="ce28">
            <text:p>0%</text:p>
          </table:table-cell>
          <table:table-cell table:style-name="ce26"/>
          <table:table-cell table:style-name="ce27"/>
          <table:table-cell office:value-type="percentage" office:value="0" table:style-name="ce28">
            <text:p>0%</text:p>
          </table:table-cell>
          <table:table-cell table:style-name="ce26"/>
          <table:table-cell table:style-name="ce27"/>
          <table:table-cell office:value-type="percentage" office:value="0" table:style-name="ce28">
            <text:p>0%</text:p>
          </table:table-cell>
          <table:table-cell office:value-type="float" office:value="306431484.44000006" table:style-name="ce26">
            <text:p>306.431.484,44<text:s/></text:p>
          </table:table-cell>
          <table:table-cell table:style-name="ce26"/>
          <table:table-cell office:value-type="percentage" office:value="0" table:style-name="ce29">
            <text:p>0%</text:p>
          </table:table-cell>
          <table:table-cell table:number-columns-repeated="16343" table:style-name="ce12"/>
        </table:table-row>
        <table:table-row table:style-name="ro1">
          <table:table-cell/>
          <table:table-cell office:value-type="string" table:style-name="ce35">
            <text:p><text:s text:c="5"/>Reserva</text:p>
          </table:table-cell>
          <table:table-cell office:value-type="float" office:value="306431484.44000006" table:style-name="ce36">
            <text:p>306.431.484,44<text:s/>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6"/>
          <table:table-cell table:style-name="ce37"/>
          <table:table-cell office:value-type="percentage" office:value="0" table:style-name="ce38">
            <text:p>0%</text:p>
          </table:table-cell>
          <table:table-cell table:style-name="ce36"/>
          <table:table-cell table:style-name="ce37"/>
          <table:table-cell office:value-type="percentage" office:value="0" table:style-name="ce38">
            <text:p>0%</text:p>
          </table:table-cell>
          <table:table-cell table:style-name="ce36"/>
          <table:table-cell table:style-name="ce37"/>
          <table:table-cell office:value-type="percentage" office:value="0" table:style-name="ce38">
            <text:p>0%</text:p>
          </table:table-cell>
          <table:table-cell table:style-name="ce36"/>
          <table:table-cell table:style-name="ce37"/>
          <table:table-cell office:value-type="percentage" office:value="0" table:style-name="ce38">
            <text:p>0%</text:p>
          </table:table-cell>
          <table:table-cell table:style-name="ce36"/>
          <table:table-cell table:style-name="ce37"/>
          <table:table-cell office:value-type="percentage" office:value="0" table:style-name="ce38">
            <text:p>0%</text:p>
          </table:table-cell>
          <table:table-cell table:style-name="ce36"/>
          <table:table-cell table:style-name="ce37"/>
          <table:table-cell office:value-type="percentage" office:value="0" table:style-name="ce38">
            <text:p>0%</text:p>
          </table:table-cell>
          <table:table-cell table:style-name="ce36"/>
          <table:table-cell table:style-name="ce37"/>
          <table:table-cell office:value-type="percentage" office:value="0" table:style-name="ce38">
            <text:p>0%</text:p>
          </table:table-cell>
          <table:table-cell table:style-name="ce36"/>
          <table:table-cell table:style-name="ce37"/>
          <table:table-cell office:value-type="percentage" office:value="0" table:style-name="ce38">
            <text:p>0%</text:p>
          </table:table-cell>
          <table:table-cell table:style-name="ce36"/>
          <table:table-cell table:style-name="ce37"/>
          <table:table-cell office:value-type="percentage" office:value="0" table:style-name="ce38">
            <text:p>0%</text:p>
          </table:table-cell>
          <table:table-cell table:style-name="ce36"/>
          <table:table-cell table:style-name="ce37"/>
          <table:table-cell office:value-type="percentage" office:value="0" table:style-name="ce38">
            <text:p>0%</text:p>
          </table:table-cell>
          <table:table-cell table:style-name="ce36"/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306431484.44000006" table:style-name="ce36">
            <text:p>306.431.484,44<text:s/></text:p>
          </table:table-cell>
          <table:table-cell table:style-name="ce36"/>
          <table:table-cell office:value-type="percentage" office:value="0" table:style-name="ce39">
            <text:p>0%</text:p>
          </table:table-cell>
          <table:table-cell table:number-columns-repeated="16343"/>
        </table:table-row>
        <table:table-row table:number-rows-repeated="892" table:style-name="ro3">
          <table:table-cell table:number-columns-repeated="16384"/>
        </table:table-row>
        <table:table-row table:style-name="ro1"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80"/>
        </table:table-row>
        <table:table-row table:number-rows-repeated="10476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14</meta:generator>
    <dc:title/>
    <dc:description/>
    <dc:subject/>
    <meta:initial-creator>Andre Bassetto Okamura</meta:initial-creator>
    <dc:creator>Andre Bassetto Okamura</dc:creator>
    <meta:creation-date>2021-06-01T03:25:35Z</meta:creation-date>
    <dc:date>2023-09-19T13:56:00Z</dc:date>
  </office:meta>
</office:document-meta>
</file>