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1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6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27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28" style:family="table-cell" style:parent-style-name="Default" style:data-style-name="N13">
      <style:table-cell-properties fo:border-top="thin solid #FFFFFF" fo:border-bottom="none" fo:border-left="none" fo:border-right="none"/>
    </style:style>
    <style:style style:name="ce29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0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3.53cm"/>
    </style:style>
    <style:style style:name="ce31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2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33" style:family="table-cell" style:parent-style-name="Default" style:data-style-name="N13">
      <style:table-cell-properties fo:border-top="thin solid #FFFFFF" fo:border-bottom="thin solid #999999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Finalidade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3" table:default-cell-style-name="ce1" table:visibility="collapse"/>
          <table:table-column table:style-name="co5" table:default-cell-style-name="ce1" table:visibility="collapse"/>
          <table:table-column table:style-name="co4" table:default-cell-style-name="ce1" table:visibility="collapse"/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</table:table-column-group>
        <table:table-column table:style-name="co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43" table:default-cell-style-name="ce1"/>
        <table:table-row table:style-name="ro1">
          <table:table-cell/>
          <table:table-cell table:style-name="ce1">
            <draw:frame draw:z-index="1" draw:id="id0" draw:style-name="a0" draw:name="Imagem 2" svg:x="0.05595in" svg:y="0.158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por Finalida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1 a 31/12/2021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4"/>
          <table:table-cell table:number-columns-repeated="37" table:style-name="ce5"/>
          <table:table-cell table:style-name="ce6"/>
          <table:table-cell table:number-columns-repeated="16343"/>
        </table:table-row>
        <table:table-row table:style-name="ro1">
          <table:table-cell/>
          <table:table-cell table:style-name="ce7"/>
          <table:table-cell office:value-type="string" table:style-name="ce4">
            <text:p>jan</text:p>
          </table:table-cell>
          <table:table-cell table:number-columns-repeated="2" table:style-name="ce5"/>
          <table:table-cell office:value-type="string" table:style-name="ce4">
            <text:p>fev</text:p>
          </table:table-cell>
          <table:table-cell table:number-columns-repeated="2" table:style-name="ce5"/>
          <table:table-cell office:value-type="string" table:style-name="ce4">
            <text:p>mar</text:p>
          </table:table-cell>
          <table:table-cell table:number-columns-repeated="2" table:style-name="ce5"/>
          <table:table-cell office:value-type="string" table:style-name="ce4">
            <text:p>abr</text:p>
          </table:table-cell>
          <table:table-cell table:number-columns-repeated="2" table:style-name="ce5"/>
          <table:table-cell office:value-type="string" table:style-name="ce4">
            <text:p>mai</text:p>
          </table:table-cell>
          <table:table-cell table:number-columns-repeated="2" table:style-name="ce5"/>
          <table:table-cell office:value-type="string" table:style-name="ce4">
            <text:p>jun</text:p>
          </table:table-cell>
          <table:table-cell table:number-columns-repeated="2" table:style-name="ce5"/>
          <table:table-cell office:value-type="string" table:style-name="ce4">
            <text:p>jul</text:p>
          </table:table-cell>
          <table:table-cell table:number-columns-repeated="2" table:style-name="ce5"/>
          <table:table-cell office:value-type="string" table:style-name="ce4">
            <text:p>ago</text:p>
          </table:table-cell>
          <table:table-cell table:number-columns-repeated="2" table:style-name="ce5"/>
          <table:table-cell office:value-type="string" table:style-name="ce4">
            <text:p>set</text:p>
          </table:table-cell>
          <table:table-cell table:number-columns-repeated="2" table:style-name="ce5"/>
          <table:table-cell office:value-type="string" table:style-name="ce4">
            <text:p>out</text:p>
          </table:table-cell>
          <table:table-cell table:number-columns-repeated="2" table:style-name="ce5"/>
          <table:table-cell office:value-type="string" table:style-name="ce4">
            <text:p>nov</text:p>
          </table:table-cell>
          <table:table-cell table:number-columns-repeated="2" table:style-name="ce5"/>
          <table:table-cell office:value-type="string" table:style-name="ce4">
            <text:p>dez</text:p>
          </table:table-cell>
          <table:table-cell table:number-columns-repeated="2" table:style-name="ce5"/>
          <table:table-cell office:value-type="string" table:style-name="ce4">
            <text:p>Total Plan. Atual</text:p>
          </table:table-cell>
          <table:table-cell office:value-type="string" table:style-name="ce4">
            <text:p>Total Executado</text:p>
          </table:table-cell>
          <table:table-cell office:value-type="string" table:style-name="ce8">
            <text:p>Total %</text:p>
          </table:table-cell>
          <table:table-cell table:number-columns-repeated="16343"/>
        </table:table-row>
        <table:table-row table:style-name="ro2">
          <table:table-cell/>
          <table:table-cell office:value-type="string" table:style-name="ce9">
            <text:p>Exercício: 2021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table:number-columns-repeated="2" table:style-name="ce7"/>
          <table:table-cell table:style-name="ce11"/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RECEITAS</text:p>
          </table:table-cell>
          <table:table-cell office:value-type="float" office:value="636067030.35000002" table:style-name="ce14">
            <text:p>636.067.030,35<text:s/></text:p>
          </table:table-cell>
          <table:table-cell office:value-type="float" office:value="644790761.39999998" table:style-name="ce15">
            <text:p>644.790.761,40<text:s/></text:p>
          </table:table-cell>
          <table:table-cell office:value-type="percentage" office:value="1.0137151127691679" table:style-name="ce16">
            <text:p>101%</text:p>
          </table:table-cell>
          <table:table-cell office:value-type="float" office:value="38510733.100000001" table:style-name="ce17">
            <text:p>38.510.733,10<text:s/></text:p>
          </table:table-cell>
          <table:table-cell office:value-type="float" office:value="44230724.200000003" table:style-name="ce15">
            <text:p>44.230.724,20<text:s/></text:p>
          </table:table-cell>
          <table:table-cell office:value-type="percentage" office:value="1.1485297899976878" table:style-name="ce16">
            <text:p>115%</text:p>
          </table:table-cell>
          <table:table-cell office:value-type="float" office:value="40102102.329999998" table:style-name="ce17">
            <text:p>40.102.102,33<text:s/></text:p>
          </table:table-cell>
          <table:table-cell office:value-type="float" office:value="43945619.599999994" table:style-name="ce15">
            <text:p>43.945.619,60<text:s/></text:p>
          </table:table-cell>
          <table:table-cell office:value-type="percentage" office:value="1.0958432861791563" table:style-name="ce16">
            <text:p>110%</text:p>
          </table:table-cell>
          <table:table-cell office:value-type="float" office:value="40262366.620000005" table:style-name="ce17">
            <text:p>40.262.366,62<text:s/></text:p>
          </table:table-cell>
          <table:table-cell office:value-type="float" office:value="45250015.980000004" table:style-name="ce15">
            <text:p>45.250.015,98<text:s/></text:p>
          </table:table-cell>
          <table:table-cell office:value-type="percentage" office:value="1.1238786931497078" table:style-name="ce16">
            <text:p>112%</text:p>
          </table:table-cell>
          <table:table-cell office:value-type="float" office:value="40177980.890000001" table:style-name="ce17">
            <text:p>40.177.980,89<text:s/></text:p>
          </table:table-cell>
          <table:table-cell office:value-type="float" office:value="43770349.93999999" table:style-name="ce15">
            <text:p>43.770.349,94<text:s/></text:p>
          </table:table-cell>
          <table:table-cell office:value-type="percentage" office:value="1.0894113882884073" table:style-name="ce16">
            <text:p>109%</text:p>
          </table:table-cell>
          <table:table-cell office:value-type="float" office:value="40737280.700000003" table:style-name="ce17">
            <text:p>40.737.280,70<text:s/></text:p>
          </table:table-cell>
          <table:table-cell office:value-type="float" office:value="45737662.559999995" table:style-name="ce15">
            <text:p>45.737.662,56<text:s/></text:p>
          </table:table-cell>
          <table:table-cell office:value-type="percentage" office:value="1.1227470703512121" table:style-name="ce16">
            <text:p>112%</text:p>
          </table:table-cell>
          <table:table-cell office:value-type="float" office:value="41131680.220000006" table:style-name="ce17">
            <text:p>41.131.680,22<text:s/></text:p>
          </table:table-cell>
          <table:table-cell office:value-type="float" office:value="45995840.990000002" table:style-name="ce15">
            <text:p>45.995.840,99<text:s/></text:p>
          </table:table-cell>
          <table:table-cell office:value-type="percentage" office:value="1.1182582560202547" table:style-name="ce16">
            <text:p>112%</text:p>
          </table:table-cell>
          <table:table-cell office:value-type="float" office:value="42983473.859999999" table:style-name="ce17">
            <text:p>42.983.473,86<text:s/></text:p>
          </table:table-cell>
          <table:table-cell office:value-type="float" office:value="47695156.24000001" table:style-name="ce15">
            <text:p>47.695.156,24<text:s/></text:p>
          </table:table-cell>
          <table:table-cell office:value-type="percentage" office:value="1.1096161374798663" table:style-name="ce16">
            <text:p>111%</text:p>
          </table:table-cell>
          <table:table-cell office:value-type="float" office:value="40368968.759999998" table:style-name="ce17">
            <text:p>40.368.968,76<text:s/></text:p>
          </table:table-cell>
          <table:table-cell office:value-type="float" office:value="48280057.649999999" table:style-name="ce15">
            <text:p>48.280.057,65<text:s/></text:p>
          </table:table-cell>
          <table:table-cell office:value-type="percentage" office:value="1.1959695561467694" table:style-name="ce16">
            <text:p>120%</text:p>
          </table:table-cell>
          <table:table-cell office:value-type="float" office:value="43994492.269999996" table:style-name="ce17">
            <text:p>43.994.492,27<text:s/></text:p>
          </table:table-cell>
          <table:table-cell office:value-type="float" office:value="50108897.900000013" table:style-name="ce15">
            <text:p>50.108.897,90<text:s/></text:p>
          </table:table-cell>
          <table:table-cell office:value-type="percentage" office:value="1.1389811613798178" table:style-name="ce16">
            <text:p>114%</text:p>
          </table:table-cell>
          <table:table-cell office:value-type="float" office:value="41748001.869999997" table:style-name="ce17">
            <text:p>41.748.001,87<text:s/></text:p>
          </table:table-cell>
          <table:table-cell office:value-type="float" office:value="48711465.989999995" table:style-name="ce15">
            <text:p>48.711.465,99<text:s/></text:p>
          </table:table-cell>
          <table:table-cell office:value-type="percentage" office:value="1.1667975425909891" table:style-name="ce16">
            <text:p>117%</text:p>
          </table:table-cell>
          <table:table-cell office:value-type="float" office:value="74964517.109999999" table:style-name="ce17">
            <text:p>74.964.517,11<text:s/></text:p>
          </table:table-cell>
          <table:table-cell office:value-type="float" office:value="86328384.25" table:style-name="ce15">
            <text:p>86.328.384,25<text:s/></text:p>
          </table:table-cell>
          <table:table-cell office:value-type="percentage" office:value="1.1515899465253019" table:style-name="ce16">
            <text:p>115%</text:p>
          </table:table-cell>
          <table:table-cell office:value-type="float" office:value="1121048628.0799999" table:style-name="ce17">
            <text:p>1.121.048.628,08<text:s/></text:p>
          </table:table-cell>
          <table:table-cell office:value-type="float" office:value="1194844936.7" table:style-name="ce17">
            <text:p>1.194.844.936,70<text:s/></text:p>
          </table:table-cell>
          <table:table-cell office:value-type="percentage" office:value="1.0658279282196614" table:style-name="ce18">
            <text:p>107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Receitas Correntes</text:p>
          </table:table-cell>
          <table:table-cell office:value-type="float" office:value="40039086.07" table:style-name="ce21">
            <text:p>40.039.086,07<text:s/></text:p>
          </table:table-cell>
          <table:table-cell office:value-type="float" office:value="48762817.119999997" table:style-name="ce22">
            <text:p>48.762.817,12<text:s/></text:p>
          </table:table-cell>
          <table:table-cell office:value-type="percentage" office:value="1.2178803740611956" table:style-name="ce23">
            <text:p>122%</text:p>
          </table:table-cell>
          <table:table-cell office:value-type="float" office:value="38510733.100000001" table:style-name="ce21">
            <text:p>38.510.733,10<text:s/></text:p>
          </table:table-cell>
          <table:table-cell office:value-type="float" office:value="44230724.200000003" table:style-name="ce22">
            <text:p>44.230.724,20<text:s/></text:p>
          </table:table-cell>
          <table:table-cell office:value-type="percentage" office:value="1.1485297899976878" table:style-name="ce23">
            <text:p>115%</text:p>
          </table:table-cell>
          <table:table-cell office:value-type="float" office:value="40102102.329999998" table:style-name="ce21">
            <text:p>40.102.102,33<text:s/></text:p>
          </table:table-cell>
          <table:table-cell office:value-type="float" office:value="43945619.599999994" table:style-name="ce22">
            <text:p>43.945.619,60<text:s/></text:p>
          </table:table-cell>
          <table:table-cell office:value-type="percentage" office:value="1.0958432861791563" table:style-name="ce23">
            <text:p>110%</text:p>
          </table:table-cell>
          <table:table-cell office:value-type="float" office:value="40262366.620000005" table:style-name="ce21">
            <text:p>40.262.366,62<text:s/></text:p>
          </table:table-cell>
          <table:table-cell office:value-type="float" office:value="45250015.980000004" table:style-name="ce22">
            <text:p>45.250.015,98<text:s/></text:p>
          </table:table-cell>
          <table:table-cell office:value-type="percentage" office:value="1.1238786931497078" table:style-name="ce23">
            <text:p>112%</text:p>
          </table:table-cell>
          <table:table-cell office:value-type="float" office:value="40177980.890000001" table:style-name="ce21">
            <text:p>40.177.980,89<text:s/></text:p>
          </table:table-cell>
          <table:table-cell office:value-type="float" office:value="43770349.93999999" table:style-name="ce22">
            <text:p>43.770.349,94<text:s/></text:p>
          </table:table-cell>
          <table:table-cell office:value-type="percentage" office:value="1.0894113882884073" table:style-name="ce23">
            <text:p>109%</text:p>
          </table:table-cell>
          <table:table-cell office:value-type="float" office:value="40737280.700000003" table:style-name="ce21">
            <text:p>40.737.280,70<text:s/></text:p>
          </table:table-cell>
          <table:table-cell office:value-type="float" office:value="45737662.559999995" table:style-name="ce22">
            <text:p>45.737.662,56<text:s/></text:p>
          </table:table-cell>
          <table:table-cell office:value-type="percentage" office:value="1.1227470703512121" table:style-name="ce23">
            <text:p>112%</text:p>
          </table:table-cell>
          <table:table-cell office:value-type="float" office:value="41131680.220000006" table:style-name="ce21">
            <text:p>41.131.680,22<text:s/></text:p>
          </table:table-cell>
          <table:table-cell office:value-type="float" office:value="45995840.990000002" table:style-name="ce22">
            <text:p>45.995.840,99<text:s/></text:p>
          </table:table-cell>
          <table:table-cell office:value-type="percentage" office:value="1.1182582560202547" table:style-name="ce23">
            <text:p>112%</text:p>
          </table:table-cell>
          <table:table-cell office:value-type="float" office:value="42983473.859999999" table:style-name="ce21">
            <text:p>42.983.473,86<text:s/></text:p>
          </table:table-cell>
          <table:table-cell office:value-type="float" office:value="47695156.24000001" table:style-name="ce22">
            <text:p>47.695.156,24<text:s/></text:p>
          </table:table-cell>
          <table:table-cell office:value-type="percentage" office:value="1.1096161374798663" table:style-name="ce23">
            <text:p>111%</text:p>
          </table:table-cell>
          <table:table-cell office:value-type="float" office:value="40368968.759999998" table:style-name="ce21">
            <text:p>40.368.968,76<text:s/></text:p>
          </table:table-cell>
          <table:table-cell office:value-type="float" office:value="48280057.649999999" table:style-name="ce22">
            <text:p>48.280.057,65<text:s/></text:p>
          </table:table-cell>
          <table:table-cell office:value-type="percentage" office:value="1.1959695561467694" table:style-name="ce23">
            <text:p>120%</text:p>
          </table:table-cell>
          <table:table-cell office:value-type="float" office:value="43994492.269999996" table:style-name="ce21">
            <text:p>43.994.492,27<text:s/></text:p>
          </table:table-cell>
          <table:table-cell office:value-type="float" office:value="50108897.900000013" table:style-name="ce22">
            <text:p>50.108.897,90<text:s/></text:p>
          </table:table-cell>
          <table:table-cell office:value-type="percentage" office:value="1.1389811613798178" table:style-name="ce23">
            <text:p>114%</text:p>
          </table:table-cell>
          <table:table-cell office:value-type="float" office:value="41748001.869999997" table:style-name="ce21">
            <text:p>41.748.001,87<text:s/></text:p>
          </table:table-cell>
          <table:table-cell office:value-type="float" office:value="48711465.989999995" table:style-name="ce22">
            <text:p>48.711.465,99<text:s/></text:p>
          </table:table-cell>
          <table:table-cell office:value-type="percentage" office:value="1.1667975425909891" table:style-name="ce23">
            <text:p>117%</text:p>
          </table:table-cell>
          <table:table-cell office:value-type="float" office:value="74964517.109999999" table:style-name="ce21">
            <text:p>74.964.517,11<text:s/></text:p>
          </table:table-cell>
          <table:table-cell office:value-type="float" office:value="86328384.25" table:style-name="ce22">
            <text:p>86.328.384,25<text:s/></text:p>
          </table:table-cell>
          <table:table-cell office:value-type="percentage" office:value="1.1515899465253019" table:style-name="ce23">
            <text:p>115%</text:p>
          </table:table-cell>
          <table:table-cell office:value-type="float" office:value="525020683.80000001" table:style-name="ce21">
            <text:p>525.020.683,80<text:s/></text:p>
          </table:table-cell>
          <table:table-cell office:value-type="float" office:value="598816992.42000008" table:style-name="ce21">
            <text:p>598.816.992,42<text:s/></text:p>
          </table:table-cell>
          <table:table-cell office:value-type="percentage" office:value="1.1405588596736349" table:style-name="ce24">
            <text:p>114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ceita de Contribuição Social</text:p>
          </table:table-cell>
          <table:table-cell office:value-type="float" office:value="39160772.140000001" table:style-name="ce26">
            <text:p>39.160.772,14<text:s/></text:p>
          </table:table-cell>
          <table:table-cell office:value-type="float" office:value="41696014.25" table:style-name="ce27">
            <text:p>41.696.014,25<text:s/></text:p>
          </table:table-cell>
          <table:table-cell office:value-type="percentage" office:value="1.0647393289625775" table:style-name="ce28">
            <text:p>106%</text:p>
          </table:table-cell>
          <table:table-cell office:value-type="float" office:value="37492754.219999999" table:style-name="ce26">
            <text:p>37.492.754,22<text:s/></text:p>
          </table:table-cell>
          <table:table-cell office:value-type="float" office:value="42846092.270000003" table:style-name="ce27">
            <text:p>42.846.092,27<text:s/></text:p>
          </table:table-cell>
          <table:table-cell office:value-type="percentage" office:value="1.1427832700309954" table:style-name="ce28">
            <text:p>114%</text:p>
          </table:table-cell>
          <table:table-cell office:value-type="float" office:value="37511911.619999997" table:style-name="ce26">
            <text:p>37.511.911,62<text:s/></text:p>
          </table:table-cell>
          <table:table-cell office:value-type="float" office:value="40459955.369999997" table:style-name="ce27">
            <text:p>40.459.955,37<text:s/></text:p>
          </table:table-cell>
          <table:table-cell office:value-type="percentage" office:value="1.078589536568118" table:style-name="ce28">
            <text:p>108%</text:p>
          </table:table-cell>
          <table:table-cell office:value-type="float" office:value="39102862.170000002" table:style-name="ce26">
            <text:p>39.102.862,17<text:s/></text:p>
          </table:table-cell>
          <table:table-cell office:value-type="float" office:value="43163868.900000006" table:style-name="ce27">
            <text:p>43.163.868,90<text:s/></text:p>
          </table:table-cell>
          <table:table-cell office:value-type="percentage" office:value="1.1038544624264266" table:style-name="ce28">
            <text:p>110%</text:p>
          </table:table-cell>
          <table:table-cell office:value-type="float" office:value="39568933.039999999" table:style-name="ce26">
            <text:p>39.568.933,04<text:s/></text:p>
          </table:table-cell>
          <table:table-cell office:value-type="float" office:value="42308090.509999998" table:style-name="ce27">
            <text:p>42.308.090,51<text:s/></text:p>
          </table:table-cell>
          <table:table-cell office:value-type="percentage" office:value="1.0692249514848178" table:style-name="ce28">
            <text:p>107%</text:p>
          </table:table-cell>
          <table:table-cell office:value-type="float" office:value="39468732.890000001" table:style-name="ce26">
            <text:p>39.468.732,89<text:s/></text:p>
          </table:table-cell>
          <table:table-cell office:value-type="float" office:value="43368051.089999996" table:style-name="ce27">
            <text:p>43.368.051,09<text:s/></text:p>
          </table:table-cell>
          <table:table-cell office:value-type="percentage" office:value="1.0987951199464006" table:style-name="ce28">
            <text:p>110%</text:p>
          </table:table-cell>
          <table:table-cell office:value-type="float" office:value="39762784.07" table:style-name="ce26">
            <text:p>39.762.784,07<text:s/></text:p>
          </table:table-cell>
          <table:table-cell office:value-type="float" office:value="43214850.210000001" table:style-name="ce27">
            <text:p>43.214.850,21<text:s/></text:p>
          </table:table-cell>
          <table:table-cell office:value-type="percentage" office:value="1.0868165099788496" table:style-name="ce28">
            <text:p>109%</text:p>
          </table:table-cell>
          <table:table-cell office:value-type="float" office:value="40583472.770000003" table:style-name="ce26">
            <text:p>40.583.472,77<text:s/></text:p>
          </table:table-cell>
          <table:table-cell office:value-type="float" office:value="44093005.350000001" table:style-name="ce27">
            <text:p>44.093.005,35<text:s/></text:p>
          </table:table-cell>
          <table:table-cell office:value-type="percentage" office:value="1.0864768917113052" table:style-name="ce28">
            <text:p>109%</text:p>
          </table:table-cell>
          <table:table-cell office:value-type="float" office:value="38892895.689999998" table:style-name="ce26">
            <text:p>38.892.895,69<text:s/></text:p>
          </table:table-cell>
          <table:table-cell office:value-type="float" office:value="44611765.739999995" table:style-name="ce27">
            <text:p>44.611.765,74<text:s/></text:p>
          </table:table-cell>
          <table:table-cell office:value-type="percentage" office:value="1.1470415084436723" table:style-name="ce28">
            <text:p>115%</text:p>
          </table:table-cell>
          <table:table-cell office:value-type="float" office:value="39658774.979999997" table:style-name="ce26">
            <text:p>39.658.774,98<text:s/></text:p>
          </table:table-cell>
          <table:table-cell office:value-type="float" office:value="44712095.970000006" table:style-name="ce27">
            <text:p>44.712.095,97<text:s/></text:p>
          </table:table-cell>
          <table:table-cell office:value-type="percentage" office:value="1.1274199970258387" table:style-name="ce28">
            <text:p>113%</text:p>
          </table:table-cell>
          <table:table-cell office:value-type="float" office:value="40288535.539999999" table:style-name="ce26">
            <text:p>40.288.535,54<text:s/></text:p>
          </table:table-cell>
          <table:table-cell office:value-type="float" office:value="45643573.009999998" table:style-name="ce27">
            <text:p>45.643.573,01<text:s/></text:p>
          </table:table-cell>
          <table:table-cell office:value-type="percentage" office:value="1.1329171536821763" table:style-name="ce28">
            <text:p>113%</text:p>
          </table:table-cell>
          <table:table-cell office:value-type="float" office:value="69361605.5" table:style-name="ce26">
            <text:p>69.361.605,50<text:s/></text:p>
          </table:table-cell>
          <table:table-cell office:value-type="float" office:value="79945676.650000006" table:style-name="ce27">
            <text:p>79.945.676,65<text:s/></text:p>
          </table:table-cell>
          <table:table-cell office:value-type="percentage" office:value="1.1525926494016925" table:style-name="ce28">
            <text:p>115%</text:p>
          </table:table-cell>
          <table:table-cell office:value-type="float" office:value="500854034.63" table:style-name="ce26">
            <text:p>500.854.034,63<text:s/></text:p>
          </table:table-cell>
          <table:table-cell office:value-type="float" office:value="556063039.32000005" table:style-name="ce26">
            <text:p>556.063.039,32<text:s/></text:p>
          </table:table-cell>
          <table:table-cell office:value-type="percentage" office:value="1.110229729367729" table:style-name="ce29">
            <text:p>11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Receita de Prestação de Serviços</text:p>
          </table:table-cell>
          <table:table-cell office:value-type="float" office:value="122252.72000000002" table:style-name="ce26">
            <text:p>122.252,72<text:s/></text:p>
          </table:table-cell>
          <table:table-cell office:value-type="float" office:value="122078.66000000002" table:style-name="ce27">
            <text:p>122.078,66<text:s/></text:p>
          </table:table-cell>
          <table:table-cell office:value-type="percentage" office:value="0.99857622799721757" table:style-name="ce28">
            <text:p>100%</text:p>
          </table:table-cell>
          <table:table-cell office:value-type="float" office:value="148104.66999999998" table:style-name="ce26">
            <text:p>148.104,67<text:s/></text:p>
          </table:table-cell>
          <table:table-cell office:value-type="float" office:value="203039.55000000002" table:style-name="ce27">
            <text:p>203.039,55<text:s/></text:p>
          </table:table-cell>
          <table:table-cell office:value-type="percentage" office:value="1.3709192964678294" table:style-name="ce28">
            <text:p>137%</text:p>
          </table:table-cell>
          <table:table-cell office:value-type="float" office:value="1623003.74" table:style-name="ce26">
            <text:p>1.623.003,74<text:s/></text:p>
          </table:table-cell>
          <table:table-cell office:value-type="float" office:value="1575335.68" table:style-name="ce27">
            <text:p>1.575.335,68<text:s/></text:p>
          </table:table-cell>
          <table:table-cell office:value-type="percentage" office:value="0.97062972880148746" table:style-name="ce28">
            <text:p>97%</text:p>
          </table:table-cell>
          <table:table-cell office:value-type="float" office:value="262302.51999999996" table:style-name="ce26">
            <text:p>262.302,52<text:s/></text:p>
          </table:table-cell>
          <table:table-cell office:value-type="float" office:value="259484.95999999996" table:style-name="ce27">
            <text:p>259.484,96<text:s/></text:p>
          </table:table-cell>
          <table:table-cell office:value-type="percentage" office:value="0.98925835710613841" table:style-name="ce28">
            <text:p>99%</text:p>
          </table:table-cell>
          <table:table-cell office:value-type="float" office:value="439090.08999999997" table:style-name="ce26">
            <text:p>439.090,09<text:s/></text:p>
          </table:table-cell>
          <table:table-cell office:value-type="float" office:value="434332.16000000003" table:style-name="ce27">
            <text:p>434.332,16<text:s/></text:p>
          </table:table-cell>
          <table:table-cell office:value-type="percentage" office:value="0.98916411436204366" table:style-name="ce28">
            <text:p>99%</text:p>
          </table:table-cell>
          <table:table-cell office:value-type="float" office:value="280364.69999999995" table:style-name="ce26">
            <text:p>280.364,70<text:s/></text:p>
          </table:table-cell>
          <table:table-cell office:value-type="float" office:value="274768.55000000005" table:style-name="ce27">
            <text:p>274.768,55<text:s/></text:p>
          </table:table-cell>
          <table:table-cell office:value-type="percentage" office:value="0.98003974822793349" table:style-name="ce28">
            <text:p>98%</text:p>
          </table:table-cell>
          <table:table-cell office:value-type="float" office:value="214442.87999999998" table:style-name="ce26">
            <text:p>214.442,88<text:s/></text:p>
          </table:table-cell>
          <table:table-cell office:value-type="float" office:value="152471.5" table:style-name="ce27">
            <text:p>152.471,50<text:s/></text:p>
          </table:table-cell>
          <table:table-cell office:value-type="percentage" office:value="0.7110121818919799" table:style-name="ce28">
            <text:p>71%</text:p>
          </table:table-cell>
          <table:table-cell office:value-type="float" office:value="1349032.44" table:style-name="ce26">
            <text:p>1.349.032,44<text:s/></text:p>
          </table:table-cell>
          <table:table-cell office:value-type="float" office:value="468037.69999999995" table:style-name="ce27">
            <text:p>468.037,70<text:s/></text:p>
          </table:table-cell>
          <table:table-cell office:value-type="percentage" office:value="0.34694325067527654" table:style-name="ce28">
            <text:p>35%</text:p>
          </table:table-cell>
          <table:table-cell office:value-type="float" office:value="356887.89" table:style-name="ce26">
            <text:p>356.887,89<text:s/></text:p>
          </table:table-cell>
          <table:table-cell office:value-type="float" office:value="521576.70000000007" table:style-name="ce27">
            <text:p>521.576,70<text:s/></text:p>
          </table:table-cell>
          <table:table-cell office:value-type="percentage" office:value="1.4614581066339909" table:style-name="ce28">
            <text:p>146%</text:p>
          </table:table-cell>
          <table:table-cell office:value-type="float" office:value="3227652.98" table:style-name="ce26">
            <text:p>3.227.652,98<text:s/></text:p>
          </table:table-cell>
          <table:table-cell office:value-type="float" office:value="1975419.1600000004" table:style-name="ce27">
            <text:p>1.975.419,16<text:s/></text:p>
          </table:table-cell>
          <table:table-cell office:value-type="percentage" office:value="0.61202959929106149" table:style-name="ce28">
            <text:p>61%</text:p>
          </table:table-cell>
          <table:table-cell office:value-type="float" office:value="1251179.8599999999" table:style-name="ce26">
            <text:p>1.251.179,86<text:s/></text:p>
          </table:table-cell>
          <table:table-cell office:value-type="float" office:value="1383039.5799999998" table:style-name="ce27">
            <text:p>1.383.039,58<text:s/></text:p>
          </table:table-cell>
          <table:table-cell office:value-type="percentage" office:value="1.1053883012471124" table:style-name="ce28">
            <text:p>111%</text:p>
          </table:table-cell>
          <table:table-cell office:value-type="float" office:value="4482207.71" table:style-name="ce26">
            <text:p>4.482.207,71<text:s/></text:p>
          </table:table-cell>
          <table:table-cell office:value-type="float" office:value="638954.6399999999" table:style-name="ce27">
            <text:p>638.954,64<text:s/></text:p>
          </table:table-cell>
          <table:table-cell office:value-type="percentage" office:value="0.142553554261768" table:style-name="ce28">
            <text:p>14%</text:p>
          </table:table-cell>
          <table:table-cell office:value-type="float" office:value="13756522.199999999" table:style-name="ce26">
            <text:p>13.756.522,20<text:s/></text:p>
          </table:table-cell>
          <table:table-cell office:value-type="float" office:value="8008538.8399999999" table:style-name="ce26">
            <text:p>8.008.538,84<text:s/></text:p>
          </table:table-cell>
          <table:table-cell office:value-type="percentage" office:value="0.58216304408682618" table:style-name="ce29">
            <text:p>5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Receita Financeira (Patrimonial)</text:p>
          </table:table-cell>
          <table:table-cell office:value-type="float" office:value="756061.21" table:style-name="ce26">
            <text:p>756.061,21<text:s/></text:p>
          </table:table-cell>
          <table:table-cell office:value-type="float" office:value="1051263.6700000002" table:style-name="ce27">
            <text:p>1.051.263,67<text:s/></text:p>
          </table:table-cell>
          <table:table-cell office:value-type="percentage" office:value="1.3904478315981852" table:style-name="ce28">
            <text:p>139%</text:p>
          </table:table-cell>
          <table:table-cell office:value-type="float" office:value="869874.21" table:style-name="ce26">
            <text:p>869.874,21<text:s/></text:p>
          </table:table-cell>
          <table:table-cell office:value-type="float" office:value="626652.77000000014" table:style-name="ce27">
            <text:p>626.652,77<text:s/></text:p>
          </table:table-cell>
          <table:table-cell office:value-type="percentage" office:value="0.72039469936693512" table:style-name="ce28">
            <text:p>72%</text:p>
          </table:table-cell>
          <table:table-cell office:value-type="float" office:value="967186.97" table:style-name="ce26">
            <text:p>967.186,97<text:s/></text:p>
          </table:table-cell>
          <table:table-cell office:value-type="float" office:value="1218988.47" table:style-name="ce27">
            <text:p>1.218.988,47<text:s/></text:p>
          </table:table-cell>
          <table:table-cell office:value-type="percentage" office:value="1.2603441814357776" table:style-name="ce28">
            <text:p>126%</text:p>
          </table:table-cell>
          <table:table-cell office:value-type="float" office:value="897201.93" table:style-name="ce26">
            <text:p>897.201,93<text:s/></text:p>
          </table:table-cell>
          <table:table-cell office:value-type="float" office:value="1077761.0899999999" table:style-name="ce27">
            <text:p>1.077.761,09<text:s/></text:p>
          </table:table-cell>
          <table:table-cell office:value-type="percentage" office:value="1.2012469589761134" table:style-name="ce28">
            <text:p>120%</text:p>
          </table:table-cell>
          <table:table-cell office:value-type="float" office:value="169957.76000000001" table:style-name="ce26">
            <text:p>169.957,76<text:s/></text:p>
          </table:table-cell>
          <table:table-cell office:value-type="float" office:value="906255.15000000014" table:style-name="ce27">
            <text:p>906.255,15<text:s/></text:p>
          </table:table-cell>
          <table:table-cell office:value-type="percentage" office:value="5.3322375512597961" table:style-name="ce28">
            <text:p>533%</text:p>
          </table:table-cell>
          <table:table-cell office:value-type="float" office:value="988183.11" table:style-name="ce26">
            <text:p>988.183,11<text:s/></text:p>
          </table:table-cell>
          <table:table-cell office:value-type="float" office:value="2043806.27" table:style-name="ce27">
            <text:p>2.043.806,27<text:s/></text:p>
          </table:table-cell>
          <table:table-cell office:value-type="percentage" office:value="2.0682465115195097" table:style-name="ce28">
            <text:p>207%</text:p>
          </table:table-cell>
          <table:table-cell office:value-type="float" office:value="1154453.27" table:style-name="ce26">
            <text:p>1.154.453,27<text:s/></text:p>
          </table:table-cell>
          <table:table-cell office:value-type="float" office:value="2603282.3400000003" table:style-name="ce27">
            <text:p>2.603.282,34<text:s/></text:p>
          </table:table-cell>
          <table:table-cell office:value-type="percentage" office:value="2.2549915251225374" table:style-name="ce28">
            <text:p>225%</text:p>
          </table:table-cell>
          <table:table-cell office:value-type="float" office:value="1050968.6499999999" table:style-name="ce26">
            <text:p>1.050.968,65<text:s/></text:p>
          </table:table-cell>
          <table:table-cell office:value-type="float" office:value="2817398.13" table:style-name="ce27">
            <text:p>2.817.398,13<text:s/></text:p>
          </table:table-cell>
          <table:table-cell office:value-type="percentage" office:value="2.6807632463632478" table:style-name="ce28">
            <text:p>268%</text:p>
          </table:table-cell>
          <table:table-cell office:value-type="float" office:value="1119185.18" table:style-name="ce26">
            <text:p>1.119.185,18<text:s/></text:p>
          </table:table-cell>
          <table:table-cell office:value-type="float" office:value="3113769.7800000003" table:style-name="ce27">
            <text:p>3.113.769,78<text:s/></text:p>
          </table:table-cell>
          <table:table-cell office:value-type="percentage" office:value="2.782175671768635" table:style-name="ce28">
            <text:p>278%</text:p>
          </table:table-cell>
          <table:table-cell office:value-type="float" office:value="1108064.31" table:style-name="ce26">
            <text:p>1.108.064,31<text:s/></text:p>
          </table:table-cell>
          <table:table-cell office:value-type="float" office:value="3389601.1799999992" table:style-name="ce27">
            <text:p>3.389.601,18<text:s/></text:p>
          </table:table-cell>
          <table:table-cell office:value-type="percentage" office:value="3.0590292904569765" table:style-name="ce28">
            <text:p>306%</text:p>
          </table:table-cell>
          <table:table-cell office:value-type="float" office:value="208286.47" table:style-name="ce26">
            <text:p>208.286,47<text:s/></text:p>
          </table:table-cell>
          <table:table-cell office:value-type="float" office:value="1657021.2899999986" table:style-name="ce27">
            <text:p>1.657.021,29<text:s/></text:p>
          </table:table-cell>
          <table:table-cell office:value-type="percentage" office:value="7.9554917321321863" table:style-name="ce28">
            <text:p>796%</text:p>
          </table:table-cell>
          <table:table-cell office:value-type="float" office:value="1120703.8999999999" table:style-name="ce26">
            <text:p>1.120.703,90<text:s/></text:p>
          </table:table-cell>
          <table:table-cell office:value-type="float" office:value="5179990.38" table:style-name="ce27">
            <text:p>5.179.990,38<text:s/></text:p>
          </table:table-cell>
          <table:table-cell office:value-type="percentage" office:value="4.6220865118788295" table:style-name="ce28">
            <text:p>462%</text:p>
          </table:table-cell>
          <table:table-cell office:value-type="float" office:value="10410126.970000003" table:style-name="ce26">
            <text:p>10.410.126,97<text:s/></text:p>
          </table:table-cell>
          <table:table-cell office:value-type="float" office:value="25685790.52" table:style-name="ce26">
            <text:p>25.685.790,52<text:s/></text:p>
          </table:table-cell>
          <table:table-cell office:value-type="percentage" office:value="2.4673849410311273" table:style-name="ce29">
            <text:p>24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Outras Receitas</text:p>
          </table:table-cell>
          <table:table-cell table:style-name="ce26"/>
          <table:table-cell office:value-type="float" office:value="5893460.54" table:style-name="ce27">
            <text:p>5.893.460,54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554939.61" table:style-name="ce27">
            <text:p>554.939,61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691340.08000000007" table:style-name="ce27">
            <text:p>691.340,08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748901.03" table:style-name="ce27">
            <text:p>748.901,03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121672.12000000001" table:style-name="ce27">
            <text:p>121.672,12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51036.649999999994" table:style-name="ce27">
            <text:p>51.036,65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5236.940000000002" table:style-name="ce27">
            <text:p>25.236,94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316715.06" table:style-name="ce27">
            <text:p>316.715,06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32945.43" table:style-name="ce27">
            <text:p>32.945,43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31781.590000000004" table:style-name="ce27">
            <text:p>31.781,59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7832.110000000004" table:style-name="ce27">
            <text:p>27.832,11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563762.58000000007" table:style-name="ce27">
            <text:p>563.762,58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9059623.7400000002" table:style-name="ce26">
            <text:p>9.059.623,74<text:s/></text:p>
          </table:table-cell>
          <table:table-cell office:value-type="percentage" office:value="0" table:style-name="ce29">
            <text:p>0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ceitas de Capital</text:p>
          </table:table-cell>
          <table:table-cell office:value-type="float" office:value="596027944.27999997" table:style-name="ce21">
            <text:p>596.027.944,28<text:s/></text:p>
          </table:table-cell>
          <table:table-cell office:value-type="float" office:value="596027944.27999997" table:style-name="ce22">
            <text:p>596.027.944,28<text:s/></text:p>
          </table:table-cell>
          <table:table-cell office:value-type="percentage" office:value="1" table:style-name="ce23">
            <text:p>10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96027944.27999997" table:style-name="ce21">
            <text:p>596.027.944,28<text:s/></text:p>
          </table:table-cell>
          <table:table-cell office:value-type="float" office:value="596027944.27999997" table:style-name="ce21">
            <text:p>596.027.944,28<text:s/></text:p>
          </table:table-cell>
          <table:table-cell office:value-type="percentage" office:value="1" table:style-name="ce24">
            <text:p>10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ceitas de Capital</text:p>
          </table:table-cell>
          <table:table-cell office:value-type="float" office:value="596027944.27999997" table:style-name="ce26">
            <text:p>596.027.944,28<text:s/></text:p>
          </table:table-cell>
          <table:table-cell office:value-type="float" office:value="596027944.27999997" table:style-name="ce27">
            <text:p>596.027.944,28<text:s/></text:p>
          </table:table-cell>
          <table:table-cell office:value-type="percentage" office:value="1" table:style-name="ce28">
            <text:p>10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96027944.27999997" table:style-name="ce26">
            <text:p>596.027.944,28<text:s/></text:p>
          </table:table-cell>
          <table:table-cell office:value-type="float" office:value="596027944.27999997" table:style-name="ce26">
            <text:p>596.027.944,28<text:s/></text:p>
          </table:table-cell>
          <table:table-cell office:value-type="percentage" office:value="1" table:style-name="ce29">
            <text:p>100%</text:p>
          </table:table-cell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DESPESAS</text:p>
          </table:table-cell>
          <table:table-cell office:value-type="float" office:value="329668666.60000002" table:style-name="ce14">
            <text:p>329.668.666,60<text:s/></text:p>
          </table:table-cell>
          <table:table-cell office:value-type="float" office:value="21318109.129999995" table:style-name="ce15">
            <text:p>21.318.109,13<text:s/></text:p>
          </table:table-cell>
          <table:table-cell office:value-type="percentage" office:value="6.4665257241041108E-2" table:style-name="ce16">
            <text:p>6%</text:p>
          </table:table-cell>
          <table:table-cell office:value-type="float" office:value="22071451.609999992" table:style-name="ce17">
            <text:p>22.071.451,61<text:s/></text:p>
          </table:table-cell>
          <table:table-cell office:value-type="float" office:value="18944823.149999999" table:style-name="ce15">
            <text:p>18.944.823,15<text:s/></text:p>
          </table:table-cell>
          <table:table-cell office:value-type="percentage" office:value="0.85834060598971162" table:style-name="ce16">
            <text:p>86%</text:p>
          </table:table-cell>
          <table:table-cell office:value-type="float" office:value="26620118.539999995" table:style-name="ce17">
            <text:p>26.620.118,54<text:s/></text:p>
          </table:table-cell>
          <table:table-cell office:value-type="float" office:value="24766094.789999992" table:style-name="ce15">
            <text:p>24.766.094,79<text:s/></text:p>
          </table:table-cell>
          <table:table-cell office:value-type="percentage" office:value="0.9303525359132383" table:style-name="ce16">
            <text:p>93%</text:p>
          </table:table-cell>
          <table:table-cell office:value-type="float" office:value="26686752.199999996" table:style-name="ce17">
            <text:p>26.686.752,20<text:s/></text:p>
          </table:table-cell>
          <table:table-cell office:value-type="float" office:value="21217785.850000001" table:style-name="ce15">
            <text:p>21.217.785,85<text:s/></text:p>
          </table:table-cell>
          <table:table-cell office:value-type="percentage" office:value="0.79506811810543232" table:style-name="ce16">
            <text:p>80%</text:p>
          </table:table-cell>
          <table:table-cell office:value-type="float" office:value="44463709.289999984" table:style-name="ce17">
            <text:p>44.463.709,29<text:s/></text:p>
          </table:table-cell>
          <table:table-cell office:value-type="float" office:value="37718735.739999995" table:style-name="ce15">
            <text:p>37.718.735,74<text:s/></text:p>
          </table:table-cell>
          <table:table-cell office:value-type="percentage" office:value="0.84830384919062607" table:style-name="ce16">
            <text:p>85%</text:p>
          </table:table-cell>
          <table:table-cell office:value-type="float" office:value="36836837.569999993" table:style-name="ce17">
            <text:p>36.836.837,57<text:s/></text:p>
          </table:table-cell>
          <table:table-cell office:value-type="float" office:value="30838337.700000003" table:style-name="ce15">
            <text:p>30.838.337,70<text:s/></text:p>
          </table:table-cell>
          <table:table-cell office:value-type="percentage" office:value="0.83716029209616072" table:style-name="ce16">
            <text:p>84%</text:p>
          </table:table-cell>
          <table:table-cell office:value-type="float" office:value="43704429.179999985" table:style-name="ce17">
            <text:p>43.704.429,18<text:s/></text:p>
          </table:table-cell>
          <table:table-cell office:value-type="float" office:value="22397249.289999999" table:style-name="ce15">
            <text:p>22.397.249,29<text:s/></text:p>
          </table:table-cell>
          <table:table-cell office:value-type="percentage" office:value="0.51247092595021071" table:style-name="ce16">
            <text:p>51%</text:p>
          </table:table-cell>
          <table:table-cell office:value-type="float" office:value="58329551.969999984" table:style-name="ce17">
            <text:p>58.329.551,97<text:s/></text:p>
          </table:table-cell>
          <table:table-cell office:value-type="float" office:value="27595330.950000014" table:style-name="ce15">
            <text:p>27.595.330,95<text:s/></text:p>
          </table:table-cell>
          <table:table-cell office:value-type="percentage" office:value="0.47309348380033545" table:style-name="ce16">
            <text:p>47%</text:p>
          </table:table-cell>
          <table:table-cell office:value-type="float" office:value="54426787.80999998" table:style-name="ce17">
            <text:p>54.426.787,81<text:s/></text:p>
          </table:table-cell>
          <table:table-cell office:value-type="float" office:value="58374368.020000011" table:style-name="ce15">
            <text:p>58.374.368,02<text:s/></text:p>
          </table:table-cell>
          <table:table-cell office:value-type="percentage" office:value="1.072530097197371" table:style-name="ce16">
            <text:p>107%</text:p>
          </table:table-cell>
          <table:table-cell office:value-type="float" office:value="97359700.75999999" table:style-name="ce17">
            <text:p>97.359.700,76<text:s/></text:p>
          </table:table-cell>
          <table:table-cell office:value-type="float" office:value="55288413.139999986" table:style-name="ce15">
            <text:p>55.288.413,14<text:s/></text:p>
          </table:table-cell>
          <table:table-cell office:value-type="percentage" office:value="0.56787780476329419" table:style-name="ce16">
            <text:p>57%</text:p>
          </table:table-cell>
          <table:table-cell office:value-type="float" office:value="110014811.10000008" table:style-name="ce17">
            <text:p>110.014.811,10<text:s/></text:p>
          </table:table-cell>
          <table:table-cell office:value-type="float" office:value="54745344.290000021" table:style-name="ce15">
            <text:p>54.745.344,29<text:s/></text:p>
          </table:table-cell>
          <table:table-cell office:value-type="percentage" office:value="0.49761794564404715" table:style-name="ce16">
            <text:p>50%</text:p>
          </table:table-cell>
          <table:table-cell office:value-type="float" office:value="270865811.44999993" table:style-name="ce17">
            <text:p>270.865.811,45<text:s/></text:p>
          </table:table-cell>
          <table:table-cell office:value-type="float" office:value="115185995.48000006" table:style-name="ce15">
            <text:p>115.185.995,48<text:s/></text:p>
          </table:table-cell>
          <table:table-cell office:value-type="percentage" office:value="0.42525114138024989" table:style-name="ce16">
            <text:p>43%</text:p>
          </table:table-cell>
          <table:table-cell office:value-type="float" office:value="1121048628.0799999" table:style-name="ce17">
            <text:p>1.121.048.628,08<text:s/></text:p>
          </table:table-cell>
          <table:table-cell office:value-type="float" office:value="488390587.53000009" table:style-name="ce17">
            <text:p>488.390.587,53<text:s/></text:p>
          </table:table-cell>
          <table:table-cell office:value-type="percentage" office:value="0.43565513154095592" table:style-name="ce18">
            <text:p>44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Gestão e Manutenção da Apex-Brasil</text:p>
          </table:table-cell>
          <table:table-cell office:value-type="float" office:value="6057509.3499999978" table:style-name="ce21">
            <text:p>6.057.509,35<text:s/></text:p>
          </table:table-cell>
          <table:table-cell office:value-type="float" office:value="5734519.9699999969" table:style-name="ce22">
            <text:p>5.734.519,97<text:s/></text:p>
          </table:table-cell>
          <table:table-cell office:value-type="percentage" office:value="0.94667950780794152" table:style-name="ce23">
            <text:p>95%</text:p>
          </table:table-cell>
          <table:table-cell office:value-type="float" office:value="6445444.7399999956" table:style-name="ce21">
            <text:p>6.445.444,74<text:s/></text:p>
          </table:table-cell>
          <table:table-cell office:value-type="float" office:value="5665832.620000001" table:style-name="ce22">
            <text:p>5.665.832,62<text:s/></text:p>
          </table:table-cell>
          <table:table-cell office:value-type="percentage" office:value="0.87904448002450841" table:style-name="ce23">
            <text:p>88%</text:p>
          </table:table-cell>
          <table:table-cell office:value-type="float" office:value="6686646.089999998" table:style-name="ce21">
            <text:p>6.686.646,09<text:s/></text:p>
          </table:table-cell>
          <table:table-cell office:value-type="float" office:value="6195159.0699999966" table:style-name="ce22">
            <text:p>6.195.159,07<text:s/></text:p>
          </table:table-cell>
          <table:table-cell office:value-type="percentage" office:value="0.9264972284483507" table:style-name="ce23">
            <text:p>93%</text:p>
          </table:table-cell>
          <table:table-cell office:value-type="float" office:value="6235615.4099999983" table:style-name="ce21">
            <text:p>6.235.615,41<text:s/></text:p>
          </table:table-cell>
          <table:table-cell office:value-type="float" office:value="5709014.4399999995" table:style-name="ce22">
            <text:p>5.709.014,44<text:s/></text:p>
          </table:table-cell>
          <table:table-cell office:value-type="percentage" office:value="0.91554947902086881" table:style-name="ce23">
            <text:p>92%</text:p>
          </table:table-cell>
          <table:table-cell office:value-type="float" office:value="7080873.209999999" table:style-name="ce21">
            <text:p>7.080.873,21<text:s/></text:p>
          </table:table-cell>
          <table:table-cell office:value-type="float" office:value="6314008.0500000007" table:style-name="ce22">
            <text:p>6.314.008,05<text:s/></text:p>
          </table:table-cell>
          <table:table-cell office:value-type="percentage" office:value="0.89169906913218322" table:style-name="ce23">
            <text:p>89%</text:p>
          </table:table-cell>
          <table:table-cell office:value-type="float" office:value="6652099.2799999984" table:style-name="ce21">
            <text:p>6.652.099,28<text:s/></text:p>
          </table:table-cell>
          <table:table-cell office:value-type="float" office:value="6032948.0000000028" table:style-name="ce22">
            <text:p>6.032.948,00<text:s/></text:p>
          </table:table-cell>
          <table:table-cell office:value-type="percentage" office:value="0.90692392672768563" table:style-name="ce23">
            <text:p>91%</text:p>
          </table:table-cell>
          <table:table-cell office:value-type="float" office:value="6926772.5699999994" table:style-name="ce21">
            <text:p>6.926.772,57<text:s/></text:p>
          </table:table-cell>
          <table:table-cell office:value-type="float" office:value="5639106.0399999972" table:style-name="ce22">
            <text:p>5.639.106,04<text:s/></text:p>
          </table:table-cell>
          <table:table-cell office:value-type="percentage" office:value="0.81410295819774647" table:style-name="ce23">
            <text:p>81%</text:p>
          </table:table-cell>
          <table:table-cell office:value-type="float" office:value="7388016.3099999996" table:style-name="ce21">
            <text:p>7.388.016,31<text:s/></text:p>
          </table:table-cell>
          <table:table-cell office:value-type="float" office:value="6639668.4999999981" table:style-name="ce22">
            <text:p>6.639.668,50<text:s/></text:p>
          </table:table-cell>
          <table:table-cell office:value-type="percentage" office:value="0.89870788333438356" table:style-name="ce23">
            <text:p>90%</text:p>
          </table:table-cell>
          <table:table-cell office:value-type="float" office:value="8450209.7399999984" table:style-name="ce21">
            <text:p>8.450.209,74<text:s/></text:p>
          </table:table-cell>
          <table:table-cell office:value-type="float" office:value="6166963.0399999954" table:style-name="ce22">
            <text:p>6.166.963,04<text:s/></text:p>
          </table:table-cell>
          <table:table-cell office:value-type="percentage" office:value="0.72979999665665063" table:style-name="ce23">
            <text:p>73%</text:p>
          </table:table-cell>
          <table:table-cell office:value-type="float" office:value="8711193.4699999988" table:style-name="ce21">
            <text:p>8.711.193,47<text:s/></text:p>
          </table:table-cell>
          <table:table-cell office:value-type="float" office:value="7188896.8999999985" table:style-name="ce22">
            <text:p>7.188.896,90<text:s/></text:p>
          </table:table-cell>
          <table:table-cell office:value-type="percentage" office:value="0.82524821940385795" table:style-name="ce23">
            <text:p>83%</text:p>
          </table:table-cell>
          <table:table-cell office:value-type="float" office:value="9083178.9499999974" table:style-name="ce21">
            <text:p>9.083.178,95<text:s/></text:p>
          </table:table-cell>
          <table:table-cell office:value-type="float" office:value="8640508.8199999966" table:style-name="ce22">
            <text:p>8.640.508,82<text:s/></text:p>
          </table:table-cell>
          <table:table-cell office:value-type="percentage" office:value="0.95126484544268575" table:style-name="ce23">
            <text:p>95%</text:p>
          </table:table-cell>
          <table:table-cell office:value-type="float" office:value="20389776.919999998" table:style-name="ce21">
            <text:p>20.389.776,92<text:s/></text:p>
          </table:table-cell>
          <table:table-cell office:value-type="float" office:value="6654206.6999999955" table:style-name="ce22">
            <text:p>6.654.206,70<text:s/></text:p>
          </table:table-cell>
          <table:table-cell office:value-type="percentage" office:value="0.3263501472383934" table:style-name="ce23">
            <text:p>33%</text:p>
          </table:table-cell>
          <table:table-cell office:value-type="float" office:value="100107336.03999998" table:style-name="ce21">
            <text:p>100.107.336,04<text:s/></text:p>
          </table:table-cell>
          <table:table-cell office:value-type="float" office:value="76580832.149999976" table:style-name="ce21">
            <text:p>76.580.832,15<text:s/></text:p>
          </table:table-cell>
          <table:table-cell office:value-type="percentage" office:value="0.76498721451742868" table:style-name="ce24">
            <text:p>76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Pessoal e Encargos</text:p>
          </table:table-cell>
          <table:table-cell office:value-type="float" office:value="3515242.6099999975" table:style-name="ce26">
            <text:p>3.515.242,61<text:s/></text:p>
          </table:table-cell>
          <table:table-cell office:value-type="float" office:value="3502185.4899999965" table:style-name="ce27">
            <text:p>3.502.185,49<text:s/></text:p>
          </table:table-cell>
          <table:table-cell office:value-type="percentage" office:value="0.9962855707418723" table:style-name="ce28">
            <text:p>100%</text:p>
          </table:table-cell>
          <table:table-cell office:value-type="float" office:value="3523364.7799999965" table:style-name="ce26">
            <text:p>3.523.364,78<text:s/></text:p>
          </table:table-cell>
          <table:table-cell office:value-type="float" office:value="3591113.0700000008" table:style-name="ce27">
            <text:p>3.591.113,07<text:s/></text:p>
          </table:table-cell>
          <table:table-cell office:value-type="percentage" office:value="1.0192282929047172" table:style-name="ce28">
            <text:p>102%</text:p>
          </table:table-cell>
          <table:table-cell office:value-type="float" office:value="3525781.6599999983" table:style-name="ce26">
            <text:p>3.525.781,66<text:s/></text:p>
          </table:table-cell>
          <table:table-cell office:value-type="float" office:value="3451040.449999996" table:style-name="ce27">
            <text:p>3.451.040,45<text:s/></text:p>
          </table:table-cell>
          <table:table-cell office:value-type="percentage" office:value="0.97880152056834901" table:style-name="ce28">
            <text:p>98%</text:p>
          </table:table-cell>
          <table:table-cell office:value-type="float" office:value="3532376.3399999985" table:style-name="ce26">
            <text:p>3.532.376,34<text:s/></text:p>
          </table:table-cell>
          <table:table-cell office:value-type="float" office:value="3444282.49" table:style-name="ce27">
            <text:p>3.444.282,49<text:s/></text:p>
          </table:table-cell>
          <table:table-cell office:value-type="percentage" office:value="0.97506102365072511" table:style-name="ce28">
            <text:p>98%</text:p>
          </table:table-cell>
          <table:table-cell office:value-type="float" office:value="3610116.1399999997" table:style-name="ce26">
            <text:p>3.610.116,14<text:s/></text:p>
          </table:table-cell>
          <table:table-cell office:value-type="float" office:value="3783862.9200000004" table:style-name="ce27">
            <text:p>3.783.862,92<text:s/></text:p>
          </table:table-cell>
          <table:table-cell office:value-type="percentage" office:value="1.0481277535852354" table:style-name="ce28">
            <text:p>105%</text:p>
          </table:table-cell>
          <table:table-cell office:value-type="float" office:value="3627909.2999999993" table:style-name="ce26">
            <text:p>3.627.909,30<text:s/></text:p>
          </table:table-cell>
          <table:table-cell office:value-type="float" office:value="3447187.6400000015" table:style-name="ce27">
            <text:p>3.447.187,64<text:s/></text:p>
          </table:table-cell>
          <table:table-cell office:value-type="percentage" office:value="0.95018572818234515" table:style-name="ce28">
            <text:p>95%</text:p>
          </table:table-cell>
          <table:table-cell office:value-type="float" office:value="3687660.790000001" table:style-name="ce26">
            <text:p>3.687.660,79<text:s/></text:p>
          </table:table-cell>
          <table:table-cell office:value-type="float" office:value="3385970.5799999982" table:style-name="ce27">
            <text:p>3.385.970,58<text:s/></text:p>
          </table:table-cell>
          <table:table-cell office:value-type="percentage" office:value="0.91818927304319586" table:style-name="ce28">
            <text:p>92%</text:p>
          </table:table-cell>
          <table:table-cell office:value-type="float" office:value="3731440.6199999996" table:style-name="ce26">
            <text:p>3.731.440,62<text:s/></text:p>
          </table:table-cell>
          <table:table-cell office:value-type="float" office:value="3570507.6099999975" table:style-name="ce27">
            <text:p>3.570.507,61<text:s/></text:p>
          </table:table-cell>
          <table:table-cell office:value-type="percentage" office:value="0.95687107838794927" table:style-name="ce28">
            <text:p>96%</text:p>
          </table:table-cell>
          <table:table-cell office:value-type="float" office:value="3734101.8499999992" table:style-name="ce26">
            <text:p>3.734.101,85<text:s/></text:p>
          </table:table-cell>
          <table:table-cell office:value-type="float" office:value="2967733.7599999947" table:style-name="ce27">
            <text:p>2.967.733,76<text:s/></text:p>
          </table:table-cell>
          <table:table-cell office:value-type="percentage" office:value="0.79476508119348577" table:style-name="ce28">
            <text:p>79%</text:p>
          </table:table-cell>
          <table:table-cell office:value-type="float" office:value="3734473.3099999996" table:style-name="ce26">
            <text:p>3.734.473,31<text:s/></text:p>
          </table:table-cell>
          <table:table-cell office:value-type="float" office:value="3628665.6699999967" table:style-name="ce27">
            <text:p>3.628.665,67<text:s/></text:p>
          </table:table-cell>
          <table:table-cell office:value-type="percentage" office:value="0.97166731926650107" table:style-name="ce28">
            <text:p>97%</text:p>
          </table:table-cell>
          <table:table-cell office:value-type="float" office:value="3737666.7499999995" table:style-name="ce26">
            <text:p>3.737.666,75<text:s/></text:p>
          </table:table-cell>
          <table:table-cell office:value-type="float" office:value="5483349.3599999966" table:style-name="ce27">
            <text:p>5.483.349,36<text:s/></text:p>
          </table:table-cell>
          <table:table-cell office:value-type="percentage" office:value="1.4670514325548143" table:style-name="ce28">
            <text:p>147%</text:p>
          </table:table-cell>
          <table:table-cell office:value-type="float" office:value="3871541.299999998" table:style-name="ce26">
            <text:p>3.871.541,30<text:s/></text:p>
          </table:table-cell>
          <table:table-cell office:value-type="float" office:value="3522981.4299999969" table:style-name="ce27">
            <text:p>3.522.981,43<text:s/></text:p>
          </table:table-cell>
          <table:table-cell office:value-type="percentage" office:value="0.90996870677835695" table:style-name="ce28">
            <text:p>91%</text:p>
          </table:table-cell>
          <table:table-cell office:value-type="float" office:value="43831675.449999988" table:style-name="ce26">
            <text:p>43.831.675,45<text:s/></text:p>
          </table:table-cell>
          <table:table-cell office:value-type="float" office:value="43778880.469999984" table:style-name="ce26">
            <text:p>43.778.880,47<text:s/></text:p>
          </table:table-cell>
          <table:table-cell office:value-type="percentage" office:value="0.99879550623018043" table:style-name="ce29">
            <text:p>100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Gestão e Administração</text:p>
          </table:table-cell>
          <table:table-cell office:value-type="float" office:value="2412326.9200000004" table:style-name="ce26">
            <text:p>2.412.326,92<text:s/></text:p>
          </table:table-cell>
          <table:table-cell office:value-type="float" office:value="2179394.6600000011" table:style-name="ce27">
            <text:p>2.179.394,66<text:s/></text:p>
          </table:table-cell>
          <table:table-cell office:value-type="percentage" office:value="0.90344084043136275" table:style-name="ce28">
            <text:p>90%</text:p>
          </table:table-cell>
          <table:table-cell office:value-type="float" office:value="2766595.8099999991" table:style-name="ce26">
            <text:p>2.766.595,81<text:s/></text:p>
          </table:table-cell>
          <table:table-cell office:value-type="float" office:value="1994015.4000000001" table:style-name="ce27">
            <text:p>1.994.015,40<text:s/></text:p>
          </table:table-cell>
          <table:table-cell office:value-type="percentage" office:value="0.72074691676772284" table:style-name="ce28">
            <text:p>72%</text:p>
          </table:table-cell>
          <table:table-cell office:value-type="float" office:value="2693356.6399999992" table:style-name="ce26">
            <text:p>2.693.356,64<text:s/></text:p>
          </table:table-cell>
          <table:table-cell office:value-type="float" office:value="2592510.8300000005" table:style-name="ce27">
            <text:p>2.592.510,83<text:s/></text:p>
          </table:table-cell>
          <table:table-cell office:value-type="percentage" office:value="0.96255757276912324" table:style-name="ce28">
            <text:p>96%</text:p>
          </table:table-cell>
          <table:table-cell office:value-type="float" office:value="2348112.23" table:style-name="ce26">
            <text:p>2.348.112,23<text:s/></text:p>
          </table:table-cell>
          <table:table-cell office:value-type="float" office:value="2164834.9099999988" table:style-name="ce27">
            <text:p>2.164.834,91<text:s/></text:p>
          </table:table-cell>
          <table:table-cell office:value-type="percentage" office:value="0.92194695055099596" table:style-name="ce28">
            <text:p>92%</text:p>
          </table:table-cell>
          <table:table-cell office:value-type="float" office:value="2839836.5499999993" table:style-name="ce26">
            <text:p>2.839.836,55<text:s/></text:p>
          </table:table-cell>
          <table:table-cell office:value-type="float" office:value="2387701.9100000006" table:style-name="ce27">
            <text:p>2.387.701,91<text:s/></text:p>
          </table:table-cell>
          <table:table-cell office:value-type="percentage" office:value="0.84078849890146012" table:style-name="ce28">
            <text:p>84%</text:p>
          </table:table-cell>
          <table:table-cell office:value-type="float" office:value="2711994.399999999" table:style-name="ce26">
            <text:p>2.711.994,40<text:s/></text:p>
          </table:table-cell>
          <table:table-cell office:value-type="float" office:value="2322151.2400000012" table:style-name="ce27">
            <text:p>2.322.151,24<text:s/></text:p>
          </table:table-cell>
          <table:table-cell office:value-type="percentage" office:value="0.856252225299581" table:style-name="ce28">
            <text:p>86%</text:p>
          </table:table-cell>
          <table:table-cell office:value-type="float" office:value="2769307.3299999982" table:style-name="ce26">
            <text:p>2.769.307,33<text:s/></text:p>
          </table:table-cell>
          <table:table-cell office:value-type="float" office:value="2016498.3999999985" table:style-name="ce27">
            <text:p>2.016.498,40<text:s/></text:p>
          </table:table-cell>
          <table:table-cell office:value-type="percentage" office:value="0.72815984638295805" table:style-name="ce28">
            <text:p>73%</text:p>
          </table:table-cell>
          <table:table-cell office:value-type="float" office:value="2938007.79" table:style-name="ce26">
            <text:p>2.938.007,79<text:s/></text:p>
          </table:table-cell>
          <table:table-cell office:value-type="float" office:value="2566113.7100000009" table:style-name="ce27">
            <text:p>2.566.113,71<text:s/></text:p>
          </table:table-cell>
          <table:table-cell office:value-type="percentage" office:value="0.87341964127331362" table:style-name="ce28">
            <text:p>87%</text:p>
          </table:table-cell>
          <table:table-cell office:value-type="float" office:value="3046352.53" table:style-name="ce26">
            <text:p>3.046.352,53<text:s/></text:p>
          </table:table-cell>
          <table:table-cell office:value-type="float" office:value="2479864.6100000008" table:style-name="ce27">
            <text:p>2.479.864,61<text:s/></text:p>
          </table:table-cell>
          <table:table-cell office:value-type="percentage" office:value="0.81404387232885389" table:style-name="ce28">
            <text:p>81%</text:p>
          </table:table-cell>
          <table:table-cell office:value-type="float" office:value="3231945.2699999991" table:style-name="ce26">
            <text:p>3.231.945,27<text:s/></text:p>
          </table:table-cell>
          <table:table-cell office:value-type="float" office:value="2728849.4700000016" table:style-name="ce27">
            <text:p>2.728.849,47<text:s/></text:p>
          </table:table-cell>
          <table:table-cell office:value-type="percentage" office:value="0.84433653482009685" table:style-name="ce28">
            <text:p>84%</text:p>
          </table:table-cell>
          <table:table-cell office:value-type="float" office:value="3414779.6899999985" table:style-name="ce26">
            <text:p>3.414.779,69<text:s/></text:p>
          </table:table-cell>
          <table:table-cell office:value-type="float" office:value="2943398.7599999988" table:style-name="ce27">
            <text:p>2.943.398,76<text:s/></text:p>
          </table:table-cell>
          <table:table-cell office:value-type="percentage" office:value="0.86195861144998198" table:style-name="ce28">
            <text:p>86%</text:p>
          </table:table-cell>
          <table:table-cell office:value-type="float" office:value="5653192.4899999984" table:style-name="ce26">
            <text:p>5.653.192,49<text:s/></text:p>
          </table:table-cell>
          <table:table-cell office:value-type="float" office:value="2652711.1999999993" table:style-name="ce27">
            <text:p>2.652.711,20<text:s/></text:p>
          </table:table-cell>
          <table:table-cell office:value-type="percentage" office:value="0.46924126583207854" table:style-name="ce28">
            <text:p>47%</text:p>
          </table:table-cell>
          <table:table-cell office:value-type="float" office:value="36825807.649999991" table:style-name="ce26">
            <text:p>36.825.807,65<text:s/></text:p>
          </table:table-cell>
          <table:table-cell office:value-type="float" office:value="29028045.100000001" table:style-name="ce26">
            <text:p>29.028.045,10<text:s/></text:p>
          </table:table-cell>
          <table:table-cell office:value-type="percentage" office:value="0.78825277576770159" table:style-name="ce29">
            <text:p>79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Governança e Processos</text:p>
          </table:table-cell>
          <table:table-cell office:value-type="float" office:value="129939.82" table:style-name="ce26">
            <text:p>129.939,82<text:s/></text:p>
          </table:table-cell>
          <table:table-cell office:value-type="float" office:value="52939.82" table:style-name="ce27">
            <text:p>52.939,82<text:s/></text:p>
          </table:table-cell>
          <table:table-cell office:value-type="percentage" office:value="0.4074179878038926" table:style-name="ce28">
            <text:p>41%</text:p>
          </table:table-cell>
          <table:table-cell office:value-type="float" office:value="155484.15" table:style-name="ce26">
            <text:p>155.484,15<text:s/></text:p>
          </table:table-cell>
          <table:table-cell office:value-type="float" office:value="80704.149999999994" table:style-name="ce27">
            <text:p>80.704,15<text:s/></text:p>
          </table:table-cell>
          <table:table-cell office:value-type="percentage" office:value="0.51905065564560759" table:style-name="ce28">
            <text:p>52%</text:p>
          </table:table-cell>
          <table:table-cell office:value-type="float" office:value="467507.79000000004" table:style-name="ce26">
            <text:p>467.507,79<text:s/></text:p>
          </table:table-cell>
          <table:table-cell office:value-type="float" office:value="151607.79" table:style-name="ce27">
            <text:p>151.607,79<text:s/></text:p>
          </table:table-cell>
          <table:table-cell office:value-type="percentage" office:value="0.3242893343017878" table:style-name="ce28">
            <text:p>32%</text:p>
          </table:table-cell>
          <table:table-cell office:value-type="float" office:value="355126.83999999997" table:style-name="ce26">
            <text:p>355.126,84<text:s/></text:p>
          </table:table-cell>
          <table:table-cell office:value-type="float" office:value="99897.040000000008" table:style-name="ce27">
            <text:p>99.897,04<text:s/></text:p>
          </table:table-cell>
          <table:table-cell office:value-type="percentage" office:value="0.28129960551559557" table:style-name="ce28">
            <text:p>28%</text:p>
          </table:table-cell>
          <table:table-cell office:value-type="float" office:value="630920.52" table:style-name="ce26">
            <text:p>630.920,52<text:s/></text:p>
          </table:table-cell>
          <table:table-cell office:value-type="float" office:value="142443.22" table:style-name="ce27">
            <text:p>142.443,22<text:s/></text:p>
          </table:table-cell>
          <table:table-cell office:value-type="percentage" office:value="0.225770466302158" table:style-name="ce28">
            <text:p>23%</text:p>
          </table:table-cell>
          <table:table-cell office:value-type="float" office:value="312195.57999999996" table:style-name="ce26">
            <text:p>312.195,58<text:s/></text:p>
          </table:table-cell>
          <table:table-cell office:value-type="float" office:value="263609.12" table:style-name="ce27">
            <text:p>263.609,12<text:s/></text:p>
          </table:table-cell>
          <table:table-cell office:value-type="percentage" office:value="0.84437172364836177" table:style-name="ce28">
            <text:p>84%</text:p>
          </table:table-cell>
          <table:table-cell office:value-type="float" office:value="469804.45" table:style-name="ce26">
            <text:p>469.804,45<text:s/></text:p>
          </table:table-cell>
          <table:table-cell office:value-type="float" office:value="236637.06" table:style-name="ce27">
            <text:p>236.637,06<text:s/></text:p>
          </table:table-cell>
          <table:table-cell office:value-type="percentage" office:value="0.50369267468624446" table:style-name="ce28">
            <text:p>50%</text:p>
          </table:table-cell>
          <table:table-cell office:value-type="float" office:value="718567.89999999991" table:style-name="ce26">
            <text:p>718.567,90<text:s/></text:p>
          </table:table-cell>
          <table:table-cell office:value-type="float" office:value="503047.18000000005" table:style-name="ce27">
            <text:p>503.047,18<text:s/></text:p>
          </table:table-cell>
          <table:table-cell office:value-type="percentage" office:value="0.70006909576673282" table:style-name="ce28">
            <text:p>70%</text:p>
          </table:table-cell>
          <table:table-cell office:value-type="float" office:value="1669755.3599999999" table:style-name="ce26">
            <text:p>1.669.755,36<text:s/></text:p>
          </table:table-cell>
          <table:table-cell office:value-type="float" office:value="719364.66999999993" table:style-name="ce27">
            <text:p>719.364,67<text:s/></text:p>
          </table:table-cell>
          <table:table-cell office:value-type="percentage" office:value="0.43082039874392136" table:style-name="ce28">
            <text:p>43%</text:p>
          </table:table-cell>
          <table:table-cell office:value-type="float" office:value="1744774.89" table:style-name="ce26">
            <text:p>1.744.774,89<text:s/></text:p>
          </table:table-cell>
          <table:table-cell office:value-type="float" office:value="831381.76" table:style-name="ce27">
            <text:p>831.381,76<text:s/></text:p>
          </table:table-cell>
          <table:table-cell office:value-type="percentage" office:value="0.47649800829034172" table:style-name="ce28">
            <text:p>48%</text:p>
          </table:table-cell>
          <table:table-cell office:value-type="float" office:value="1930732.5099999998" table:style-name="ce26">
            <text:p>1.930.732,51<text:s/></text:p>
          </table:table-cell>
          <table:table-cell office:value-type="float" office:value="213760.7" table:style-name="ce27">
            <text:p>213.760,70<text:s/></text:p>
          </table:table-cell>
          <table:table-cell office:value-type="percentage" office:value="0.11071481880211363" table:style-name="ce28">
            <text:p>11%</text:p>
          </table:table-cell>
          <table:table-cell office:value-type="float" office:value="10865043.130000001" table:style-name="ce26">
            <text:p>10.865.043,13<text:s/></text:p>
          </table:table-cell>
          <table:table-cell office:value-type="float" office:value="478514.06999999989" table:style-name="ce27">
            <text:p>478.514,07<text:s/></text:p>
          </table:table-cell>
          <table:table-cell office:value-type="percentage" office:value="4.4041617163833556E-2" table:style-name="ce28">
            <text:p>4%</text:p>
          </table:table-cell>
          <table:table-cell office:value-type="float" office:value="19449852.939999998" table:style-name="ce26">
            <text:p>19.449.852,94<text:s/></text:p>
          </table:table-cell>
          <table:table-cell office:value-type="float" office:value="3773906.5799999996" table:style-name="ce26">
            <text:p>3.773.906,58<text:s/></text:p>
          </table:table-cell>
          <table:table-cell office:value-type="percentage" office:value="0.19403265369882014" table:style-name="ce29">
            <text:p>19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Promoção de Negócios</text:p>
          </table:table-cell>
          <table:table-cell office:value-type="float" office:value="17179672.809999995" table:style-name="ce21">
            <text:p>17.179.672,81<text:s/></text:p>
          </table:table-cell>
          <table:table-cell office:value-type="float" office:value="15583589.16" table:style-name="ce22">
            <text:p>15.583.589,16<text:s/></text:p>
          </table:table-cell>
          <table:table-cell office:value-type="percentage" office:value="0.90709464215925273" table:style-name="ce23">
            <text:p>91%</text:p>
          </table:table-cell>
          <table:table-cell office:value-type="float" office:value="15626006.869999997" table:style-name="ce21">
            <text:p>15.626.006,87<text:s/></text:p>
          </table:table-cell>
          <table:table-cell office:value-type="float" office:value="13278990.529999997" table:style-name="ce22">
            <text:p>13.278.990,53<text:s/></text:p>
          </table:table-cell>
          <table:table-cell office:value-type="percentage" office:value="0.84980063303914277" table:style-name="ce23">
            <text:p>85%</text:p>
          </table:table-cell>
          <table:table-cell office:value-type="float" office:value="19933472.449999996" table:style-name="ce21">
            <text:p>19.933.472,45<text:s/></text:p>
          </table:table-cell>
          <table:table-cell office:value-type="float" office:value="18570935.719999999" table:style-name="ce22">
            <text:p>18.570.935,72<text:s/></text:p>
          </table:table-cell>
          <table:table-cell office:value-type="percentage" office:value="0.93164579159914529" table:style-name="ce23">
            <text:p>93%</text:p>
          </table:table-cell>
          <table:table-cell office:value-type="float" office:value="20451136.789999995" table:style-name="ce21">
            <text:p>20.451.136,79<text:s/></text:p>
          </table:table-cell>
          <table:table-cell office:value-type="float" office:value="15508771.41" table:style-name="ce22">
            <text:p>15.508.771,41<text:s/></text:p>
          </table:table-cell>
          <table:table-cell office:value-type="percentage" office:value="0.75833297528885213" table:style-name="ce23">
            <text:p>76%</text:p>
          </table:table-cell>
          <table:table-cell office:value-type="float" office:value="37382836.079999983" table:style-name="ce21">
            <text:p>37.382.836,08<text:s/></text:p>
          </table:table-cell>
          <table:table-cell office:value-type="float" office:value="31400927.689999998" table:style-name="ce22">
            <text:p>31.400.927,69<text:s/></text:p>
          </table:table-cell>
          <table:table-cell office:value-type="percentage" office:value="0.8399824888299382" table:style-name="ce23">
            <text:p>84%</text:p>
          </table:table-cell>
          <table:table-cell office:value-type="float" office:value="30184738.289999999" table:style-name="ce21">
            <text:p>30.184.738,29<text:s/></text:p>
          </table:table-cell>
          <table:table-cell office:value-type="float" office:value="24805389.699999999" table:style-name="ce22">
            <text:p>24.805.389,70<text:s/></text:p>
          </table:table-cell>
          <table:table-cell office:value-type="percentage" office:value="0.82178581313782217" table:style-name="ce23">
            <text:p>82%</text:p>
          </table:table-cell>
          <table:table-cell office:value-type="float" office:value="36777656.609999985" table:style-name="ce21">
            <text:p>36.777.656,61<text:s/></text:p>
          </table:table-cell>
          <table:table-cell office:value-type="float" office:value="16758143.250000002" table:style-name="ce22">
            <text:p>16.758.143,25<text:s/></text:p>
          </table:table-cell>
          <table:table-cell office:value-type="percentage" office:value="0.45566098535607641" table:style-name="ce23">
            <text:p>46%</text:p>
          </table:table-cell>
          <table:table-cell office:value-type="float" office:value="50941535.659999982" table:style-name="ce21">
            <text:p>50.941.535,66<text:s/></text:p>
          </table:table-cell>
          <table:table-cell office:value-type="float" office:value="20955662.450000014" table:style-name="ce22">
            <text:p>20.955.662,45<text:s/></text:p>
          </table:table-cell>
          <table:table-cell office:value-type="percentage" office:value="0.41136691657402663" table:style-name="ce23">
            <text:p>41%</text:p>
          </table:table-cell>
          <table:table-cell office:value-type="float" office:value="45976578.069999985" table:style-name="ce21">
            <text:p>45.976.578,07<text:s/></text:p>
          </table:table-cell>
          <table:table-cell office:value-type="float" office:value="52207404.980000019" table:style-name="ce22">
            <text:p>52.207.404,98<text:s/></text:p>
          </table:table-cell>
          <table:table-cell office:value-type="percentage" office:value="1.1355217628531094" table:style-name="ce23">
            <text:p>114%</text:p>
          </table:table-cell>
          <table:table-cell office:value-type="float" office:value="88648507.289999992" table:style-name="ce21">
            <text:p>88.648.507,29<text:s/></text:p>
          </table:table-cell>
          <table:table-cell office:value-type="float" office:value="47834788.18999999" table:style-name="ce22">
            <text:p>47.834.788,19<text:s/></text:p>
          </table:table-cell>
          <table:table-cell office:value-type="percentage" office:value="0.53960060527038423" table:style-name="ce23">
            <text:p>54%</text:p>
          </table:table-cell>
          <table:table-cell office:value-type="float" office:value="100931632.15000008" table:style-name="ce21">
            <text:p>100.931.632,15<text:s/></text:p>
          </table:table-cell>
          <table:table-cell office:value-type="float" office:value="46104835.470000021" table:style-name="ce22">
            <text:p>46.104.835,47<text:s/></text:p>
          </table:table-cell>
          <table:table-cell office:value-type="percentage" office:value="0.45679272679828536" table:style-name="ce23">
            <text:p>46%</text:p>
          </table:table-cell>
          <table:table-cell office:value-type="float" office:value="250476034.52999997" table:style-name="ce21">
            <text:p>250.476.034,53<text:s/></text:p>
          </table:table-cell>
          <table:table-cell office:value-type="float" office:value="108531788.78000006" table:style-name="ce22">
            <text:p>108.531.788,78<text:s/></text:p>
          </table:table-cell>
          <table:table-cell office:value-type="percentage" office:value="0.43330208809658011" table:style-name="ce23">
            <text:p>43%</text:p>
          </table:table-cell>
          <table:table-cell office:value-type="float" office:value="714509807.59999979" table:style-name="ce21">
            <text:p>714.509.807,60<text:s/></text:p>
          </table:table-cell>
          <table:table-cell office:value-type="float" office:value="411541227.3300001" table:style-name="ce21">
            <text:p>411.541.227,33<text:s/></text:p>
          </table:table-cell>
          <table:table-cell office:value-type="percentage" office:value="0.57597701662394984" table:style-name="ce24">
            <text:p>58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Promoção de Negócios</text:p>
          </table:table-cell>
          <table:table-cell office:value-type="float" office:value="10176662" table:style-name="ce26">
            <text:p>10.176.662,00<text:s/></text:p>
          </table:table-cell>
          <table:table-cell office:value-type="float" office:value="8854158.2300000004" table:style-name="ce27">
            <text:p>8.854.158,23<text:s/></text:p>
          </table:table-cell>
          <table:table-cell office:value-type="percentage" office:value="0.87004542648660244" table:style-name="ce28">
            <text:p>87%</text:p>
          </table:table-cell>
          <table:table-cell office:value-type="float" office:value="8619133.3300000001" table:style-name="ce26">
            <text:p>8.619.133,33<text:s/></text:p>
          </table:table-cell>
          <table:table-cell office:value-type="float" office:value="6370910.5799999991" table:style-name="ce27">
            <text:p>6.370.910,58<text:s/></text:p>
          </table:table-cell>
          <table:table-cell office:value-type="percentage" office:value="0.73915907041665396" table:style-name="ce28">
            <text:p>74%</text:p>
          </table:table-cell>
          <table:table-cell office:value-type="float" office:value="12508585.040000001" table:style-name="ce26">
            <text:p>12.508.585,04<text:s/></text:p>
          </table:table-cell>
          <table:table-cell office:value-type="float" office:value="11597372.119999995" table:style-name="ce27">
            <text:p>11.597.372,12<text:s/></text:p>
          </table:table-cell>
          <table:table-cell office:value-type="percentage" office:value="0.9271529979541151" table:style-name="ce28">
            <text:p>93%</text:p>
          </table:table-cell>
          <table:table-cell office:value-type="float" office:value="13506156.119999999" table:style-name="ce26">
            <text:p>13.506.156,12<text:s/></text:p>
          </table:table-cell>
          <table:table-cell office:value-type="float" office:value="8801857.5799999963" table:style-name="ce27">
            <text:p>8.801.857,58<text:s/></text:p>
          </table:table-cell>
          <table:table-cell office:value-type="percentage" office:value="0.65169227290110698" table:style-name="ce28">
            <text:p>65%</text:p>
          </table:table-cell>
          <table:table-cell office:value-type="float" office:value="30077259.039999995" table:style-name="ce26">
            <text:p>30.077.259,04<text:s/></text:p>
          </table:table-cell>
          <table:table-cell office:value-type="float" office:value="24511529.639999997" table:style-name="ce27">
            <text:p>24.511.529,64<text:s/></text:p>
          </table:table-cell>
          <table:table-cell office:value-type="percentage" office:value="0.81495224040867253" table:style-name="ce28">
            <text:p>81%</text:p>
          </table:table-cell>
          <table:table-cell office:value-type="float" office:value="22945790.480000004" table:style-name="ce26">
            <text:p>22.945.790,48<text:s/></text:p>
          </table:table-cell>
          <table:table-cell office:value-type="float" office:value="18356768.289999999" table:style-name="ce27">
            <text:p>18.356.768,29<text:s/></text:p>
          </table:table-cell>
          <table:table-cell office:value-type="percentage" office:value="0.80000592291645456" table:style-name="ce28">
            <text:p>80%</text:p>
          </table:table-cell>
          <table:table-cell office:value-type="float" office:value="29601136.549999997" table:style-name="ce26">
            <text:p>29.601.136,55<text:s/></text:p>
          </table:table-cell>
          <table:table-cell office:value-type="float" office:value="10109401.68" table:style-name="ce27">
            <text:p>10.109.401,68<text:s/></text:p>
          </table:table-cell>
          <table:table-cell office:value-type="percentage" office:value="0.34152072718302434" table:style-name="ce28">
            <text:p>34%</text:p>
          </table:table-cell>
          <table:table-cell office:value-type="float" office:value="43348615.149999991" table:style-name="ce26">
            <text:p>43.348.615,15<text:s/></text:p>
          </table:table-cell>
          <table:table-cell office:value-type="float" office:value="14189082.010000005" table:style-name="ce27">
            <text:p>14.189.082,01<text:s/></text:p>
          </table:table-cell>
          <table:table-cell office:value-type="percentage" office:value="0.32732492055170093" table:style-name="ce28">
            <text:p>33%</text:p>
          </table:table-cell>
          <table:table-cell office:value-type="float" office:value="38530020.50999999" table:style-name="ce26">
            <text:p>38.530.020,51<text:s/></text:p>
          </table:table-cell>
          <table:table-cell office:value-type="float" office:value="45283427.770000011" table:style-name="ce27">
            <text:p>45.283.427,77<text:s/></text:p>
          </table:table-cell>
          <table:table-cell office:value-type="percentage" office:value="1.1752765031165051" table:style-name="ce28">
            <text:p>118%</text:p>
          </table:table-cell>
          <table:table-cell office:value-type="float" office:value="79938431.349999994" table:style-name="ce26">
            <text:p>79.938.431,35<text:s/></text:p>
          </table:table-cell>
          <table:table-cell office:value-type="float" office:value="40328100.039999977" table:style-name="ce27">
            <text:p>40.328.100,04<text:s/></text:p>
          </table:table-cell>
          <table:table-cell office:value-type="percentage" office:value="0.50448950972566187" table:style-name="ce28">
            <text:p>50%</text:p>
          </table:table-cell>
          <table:table-cell office:value-type="float" office:value="92939787.990000084" table:style-name="ce26">
            <text:p>92.939.787,99<text:s/></text:p>
          </table:table-cell>
          <table:table-cell office:value-type="float" office:value="36160277.110000007" table:style-name="ce27">
            <text:p>36.160.277,11<text:s/></text:p>
          </table:table-cell>
          <table:table-cell office:value-type="percentage" office:value="0.38907208518584846" table:style-name="ce28">
            <text:p>39%</text:p>
          </table:table-cell>
          <table:table-cell office:value-type="float" office:value="239220992.78999996" table:style-name="ce26">
            <text:p>239.220.992,79<text:s/></text:p>
          </table:table-cell>
          <table:table-cell office:value-type="float" office:value="99238936.320000052" table:style-name="ce27">
            <text:p>99.238.936,32<text:s/></text:p>
          </table:table-cell>
          <table:table-cell office:value-type="percentage" office:value="0.41484208874225725" table:style-name="ce28">
            <text:p>41%</text:p>
          </table:table-cell>
          <table:table-cell office:value-type="float" office:value="621412570.3499999" table:style-name="ce26">
            <text:p>621.412.570,35<text:s/></text:p>
          </table:table-cell>
          <table:table-cell office:value-type="float" office:value="323801821.37000006" table:style-name="ce26">
            <text:p>323.801.821,37<text:s/></text:p>
          </table:table-cell>
          <table:table-cell office:value-type="percentage" office:value="0.52107381926249863" table:style-name="ce29">
            <text:p>52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Pessoal e Encargos</text:p>
          </table:table-cell>
          <table:table-cell office:value-type="float" office:value="7003010.8099999959" table:style-name="ce26">
            <text:p>7.003.010,81<text:s/></text:p>
          </table:table-cell>
          <table:table-cell office:value-type="float" office:value="6729430.9299999988" table:style-name="ce27">
            <text:p>6.729.430,93<text:s/></text:p>
          </table:table-cell>
          <table:table-cell office:value-type="percentage" office:value="0.96093396291644495" table:style-name="ce28">
            <text:p>96%</text:p>
          </table:table-cell>
          <table:table-cell office:value-type="float" office:value="7006873.5399999972" table:style-name="ce26">
            <text:p>7.006.873,54<text:s/></text:p>
          </table:table-cell>
          <table:table-cell office:value-type="float" office:value="6908079.9499999983" table:style-name="ce27">
            <text:p>6.908.079,95<text:s/></text:p>
          </table:table-cell>
          <table:table-cell office:value-type="percentage" office:value="0.98590047480719922" table:style-name="ce28">
            <text:p>99%</text:p>
          </table:table-cell>
          <table:table-cell office:value-type="float" office:value="7424887.4099999964" table:style-name="ce26">
            <text:p>7.424.887,41<text:s/></text:p>
          </table:table-cell>
          <table:table-cell office:value-type="float" office:value="6973563.6000000015" table:style-name="ce27">
            <text:p>6.973.563,60<text:s/></text:p>
          </table:table-cell>
          <table:table-cell office:value-type="percentage" office:value="0.93921472675906947" table:style-name="ce28">
            <text:p>94%</text:p>
          </table:table-cell>
          <table:table-cell office:value-type="float" office:value="6944980.6699999962" table:style-name="ce26">
            <text:p>6.944.980,67<text:s/></text:p>
          </table:table-cell>
          <table:table-cell office:value-type="float" office:value="6706913.8300000047" table:style-name="ce27">
            <text:p>6.706.913,83<text:s/></text:p>
          </table:table-cell>
          <table:table-cell office:value-type="percentage" office:value="0.9657210219420248" table:style-name="ce28">
            <text:p>97%</text:p>
          </table:table-cell>
          <table:table-cell office:value-type="float" office:value="7305577.0399999879" table:style-name="ce26">
            <text:p>7.305.577,04<text:s/></text:p>
          </table:table-cell>
          <table:table-cell office:value-type="float" office:value="6889398.0500000017" table:style-name="ce27">
            <text:p>6.889.398,05<text:s/></text:p>
          </table:table-cell>
          <table:table-cell office:value-type="percentage" office:value="0.94303270121972638" table:style-name="ce28">
            <text:p>94%</text:p>
          </table:table-cell>
          <table:table-cell office:value-type="float" office:value="7238947.809999994" table:style-name="ce26">
            <text:p>7.238.947,81<text:s/></text:p>
          </table:table-cell>
          <table:table-cell office:value-type="float" office:value="6448621.4100000001" table:style-name="ce27">
            <text:p>6.448.621,41<text:s/></text:p>
          </table:table-cell>
          <table:table-cell office:value-type="percentage" office:value="0.89082302832626792" table:style-name="ce28">
            <text:p>89%</text:p>
          </table:table-cell>
          <table:table-cell office:value-type="float" office:value="7176520.0599999903" table:style-name="ce26">
            <text:p>7.176.520,06<text:s/></text:p>
          </table:table-cell>
          <table:table-cell office:value-type="float" office:value="6648741.5700000022" table:style-name="ce27">
            <text:p>6.648.741,57<text:s/></text:p>
          </table:table-cell>
          <table:table-cell office:value-type="percentage" office:value="0.92645760262809207" table:style-name="ce28">
            <text:p>93%</text:p>
          </table:table-cell>
          <table:table-cell office:value-type="float" office:value="7592920.5099999905" table:style-name="ce26">
            <text:p>7.592.920,51<text:s/></text:p>
          </table:table-cell>
          <table:table-cell office:value-type="float" office:value="6766580.4400000097" table:style-name="ce27">
            <text:p>6.766.580,44<text:s/></text:p>
          </table:table-cell>
          <table:table-cell office:value-type="percentage" office:value="0.89116966667678421" table:style-name="ce28">
            <text:p>89%</text:p>
          </table:table-cell>
          <table:table-cell office:value-type="float" office:value="7446557.5599999931" table:style-name="ce26">
            <text:p>7.446.557,56<text:s/></text:p>
          </table:table-cell>
          <table:table-cell office:value-type="float" office:value="6923977.2100000046" table:style-name="ce27">
            <text:p>6.923.977,21<text:s/></text:p>
          </table:table-cell>
          <table:table-cell office:value-type="percentage" office:value="0.92982255951299075" table:style-name="ce28">
            <text:p>93%</text:p>
          </table:table-cell>
          <table:table-cell office:value-type="float" office:value="8710075.939999992" table:style-name="ce26">
            <text:p>8.710.075,94<text:s/></text:p>
          </table:table-cell>
          <table:table-cell office:value-type="float" office:value="7506688.1500000115" table:style-name="ce27">
            <text:p>7.506.688,15<text:s/></text:p>
          </table:table-cell>
          <table:table-cell office:value-type="percentage" office:value="0.86183957541936407" table:style-name="ce28">
            <text:p>86%</text:p>
          </table:table-cell>
          <table:table-cell office:value-type="float" office:value="7991844.1599999936" table:style-name="ce26">
            <text:p>7.991.844,16<text:s/></text:p>
          </table:table-cell>
          <table:table-cell office:value-type="float" office:value="9944558.3600000143" table:style-name="ce27">
            <text:p>9.944.558,36<text:s/></text:p>
          </table:table-cell>
          <table:table-cell office:value-type="percentage" office:value="1.2443383730845952" table:style-name="ce28">
            <text:p>124%</text:p>
          </table:table-cell>
          <table:table-cell office:value-type="float" office:value="11255041.739999995" table:style-name="ce26">
            <text:p>11.255.041,74<text:s/></text:p>
          </table:table-cell>
          <table:table-cell office:value-type="float" office:value="9292852.4600000102" table:style-name="ce27">
            <text:p>9.292.852,46<text:s/></text:p>
          </table:table-cell>
          <table:table-cell office:value-type="percentage" office:value="0.82566130581049402" table:style-name="ce28">
            <text:p>83%</text:p>
          </table:table-cell>
          <table:table-cell office:value-type="float" office:value="93097237.249999925" table:style-name="ce26">
            <text:p>93.097.237,25<text:s/></text:p>
          </table:table-cell>
          <table:table-cell office:value-type="float" office:value="87739405.960000053" table:style-name="ce26">
            <text:p>87.739.405,96<text:s/></text:p>
          </table:table-cell>
          <table:table-cell office:value-type="percentage" office:value="0.94244908390124615" table:style-name="ce29">
            <text:p>94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serva de Contingência</text:p>
          </table:table-cell>
          <table:table-cell office:value-type="float" office:value="120870511.15000001" table:style-name="ce21">
            <text:p>120.870.511,15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3800" table:style-name="ce22">
            <text:p>3.800,00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264728.05" table:style-name="ce22">
            <text:p>264.728,05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120870511.15000001" table:style-name="ce21">
            <text:p>120.870.511,15<text:s/></text:p>
          </table:table-cell>
          <table:table-cell office:value-type="float" office:value="268528.05" table:style-name="ce21">
            <text:p>268.528,05<text:s/></text:p>
          </table:table-cell>
          <table:table-cell office:value-type="percentage" office:value="2.22161755952829E-3" table:style-name="ce24">
            <text:p>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serva de Contingência</text:p>
          </table:table-cell>
          <table:table-cell office:value-type="float" office:value="120870511.15000001" table:style-name="ce26">
            <text:p>120.870.511,15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3800" table:style-name="ce27">
            <text:p>3.800,00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64728.05" table:style-name="ce27">
            <text:p>264.728,05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120870511.15000001" table:style-name="ce26">
            <text:p>120.870.511,15<text:s/></text:p>
          </table:table-cell>
          <table:table-cell office:value-type="float" office:value="268528.05" table:style-name="ce26">
            <text:p>268.528,05<text:s/></text:p>
          </table:table-cell>
          <table:table-cell office:value-type="percentage" office:value="2.22161755952829E-3" table:style-name="ce29">
            <text:p>0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serva Gerencial</text:p>
          </table:table-cell>
          <table:table-cell office:value-type="float" office:value="185560973.29000002" table:style-name="ce21">
            <text:p>185.560.973,29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185560973.29000002" table:style-name="ce21">
            <text:p>185.560.973,29<text:s/></text:p>
          </table:table-cell>
          <table:table-cell table:style-name="ce21"/>
          <table:table-cell office:value-type="percentage" office:value="0" table:style-name="ce24">
            <text:p>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30">
            <text:p>Reserva Gerencial</text:p>
          </table:table-cell>
          <table:table-cell office:value-type="float" office:value="185560973.29000002" table:style-name="ce31">
            <text:p>185.560.973,29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185560973.29000002" table:style-name="ce31">
            <text:p>185.560.973,29<text:s/></text:p>
          </table:table-cell>
          <table:table-cell table:style-name="ce31"/>
          <table:table-cell office:value-type="percentage" office:value="0" table:style-name="ce34">
            <text:p>0%</text:p>
          </table:table-cell>
          <table:table-cell table:number-columns-repeated="16343"/>
        </table:table-row>
        <table:table-row table:number-rows-repeated="971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Andre Bassetto Okamura</dc:creator>
    <meta:creation-date>2021-06-01T03:25:35Z</meta:creation-date>
    <dc:date>2023-09-19T13:55:31Z</dc:date>
  </office:meta>
</office:document-meta>
</file>