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999999" fo:border-bottom="none" fo:border-left="thin solid #999999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6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7" style:family="table-cell" style:parent-style-name="Default" style:data-style-name="N0">
      <style:table-cell-properties fo:border-top="thin solid #999999" fo:border-bottom="none" fo:border-left="thin solid #FFFFFF" fo:border-right="thin solid #999999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999999" fo:border-bottom="none" fo:border-left="none" fo:border-right="none"/>
    </style:style>
    <style:style style:name="ce10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1" style:family="table-cell" style:parent-style-name="Default" style:data-style-name="N0">
      <style:table-cell-properties fo:border-top="thin solid #999999" fo:border-bottom="none" fo:border-left="thin solid #999999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-top="thin solid #999999" fo:border-bottom="none" fo:border-left="thin solid #999999" fo:border-right="none"/>
    </style:style>
    <style:style style:name="ce13" style:family="table-cell" style:parent-style-name="Default" style:data-style-name="N36">
      <style:table-cell-properties fo:border-top="thin solid #999999" fo:border-bottom="none" fo:border-left="none" fo:border-right="none"/>
    </style:style>
    <style:style style:name="ce14" style:family="table-cell" style:parent-style-name="Default" style:data-style-name="N36">
      <style:table-cell-properties fo:border-top="thin solid #999999" fo:border-bottom="none" fo:border-left="thin solid #999999" fo:border-right="thin solid #999999"/>
    </style:style>
    <style:style style:name="ce15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1.765cm"/>
    </style:style>
    <style:style style:name="ce16" style:family="table-cell" style:parent-style-name="Default" style:data-style-name="N36">
      <style:table-cell-properties fo:border-top="thin solid #FFFFFF" fo:border-bottom="none" fo:border-left="thin solid #999999" fo:border-right="none"/>
    </style:style>
    <style:style style:name="ce17" style:family="table-cell" style:parent-style-name="Default" style:data-style-name="N36">
      <style:table-cell-properties fo:border-top="thin solid #FFFFFF" fo:border-bottom="none" fo:border-left="none" fo:border-right="none"/>
    </style:style>
    <style:style style:name="ce18" style:family="table-cell" style:parent-style-name="Default" style:data-style-name="N36">
      <style:table-cell-properties fo:border-top="thin solid #FFFFFF" fo:border-bottom="none" fo:border-left="thin solid #999999" fo:border-right="thin solid #999999"/>
    </style:style>
    <style:style style:name="ce19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3.53cm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5.295cm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FFFFFF" fo:border-bottom="none" fo:border-left="thin solid #999999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FFFFFF" fo:border-bottom="none" fo:border-left="none" fo:border-right="none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FFFFFF" fo:border-bottom="none" fo:border-left="thin solid #999999" fo:border-right="thin solid #99999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7.06cm"/>
    </style:style>
    <style:style style:name="ce26" style:family="table-cell" style:parent-style-name="Default" style:data-style-name="N0">
      <style:table-cell-properties fo:border-top="thin solid #FFFFFF" fo:border-bottom="thin solid #999999" fo:border-left="thin solid #999999" fo:border-right="none" style:vertical-align="automatic" style:repeat-content="false"/>
      <style:paragraph-properties fo:text-align="start" fo:margin-left="7.06cm"/>
    </style:style>
    <style:style style:name="ce27" style:family="table-cell" style:parent-style-name="Default" style:data-style-name="N36">
      <style:table-cell-properties fo:border-top="thin solid #FFFFFF" fo:border-bottom="thin solid #999999" fo:border-left="thin solid #999999" fo:border-right="none"/>
    </style:style>
    <style:style style:name="ce28" style:family="table-cell" style:parent-style-name="Default" style:data-style-name="N36">
      <style:table-cell-properties fo:border-top="thin solid #FFFFFF" fo:border-bottom="thin solid #999999" fo:border-left="none" fo:border-right="none"/>
    </style:style>
    <style:style style:name="ce29" style:family="table-cell" style:parent-style-name="Default" style:data-style-name="N36">
      <style:table-cell-properties fo:border-top="thin solid #FFFFFF" fo:border-bottom="thin solid #999999" fo:border-left="thin solid #999999" fo:border-right="thin solid #999999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7475cm" style:use-optimal-column-width="true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1.37583333333333cm" style:use-optimal-column-width="true"/>
    </style:style>
    <style:style style:name="co14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_Publicidade_e_Propaganda" table:style-name="ta1">
        <table:table-column table:style-name="co1" table:default-cell-style-name="ce1"/>
        <table:table-column table:style-name="co2" table:default-cell-style-name="ce1"/>
        <table:table-column-group table:display="false">
          <table:table-column table:style-name="co3" table:default-cell-style-name="ce1" table:visibility="collapse"/>
          <table:table-column table:style-name="co4" table:number-columns-repeated="2" table:default-cell-style-name="ce1" table:visibility="collapse"/>
          <table:table-column table:style-name="co3" table:number-columns-repeated="9" table:default-cell-style-name="ce1" table:visibility="collapse"/>
        </table:table-column-group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44" table:default-cell-style-name="ce1"/>
        <table:table-row table:style-name="ro1">
          <table:table-cell/>
          <table:table-cell table:style-name="ce1">
            <draw:frame draw:z-index="1" draw:id="id0" draw:style-name="a0" draw:name="Imagem 2" svg:x="0.08333in" svg:y="0.16667in" svg:width="1.46823in" svg:height="0.3759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Orçamento de Publicidade e Propagand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Período: 01/01/2021 a 31/12/2021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4">
            <text:p>Valor Total Executado</text:p>
          </table:table-cell>
          <table:table-cell table:style-name="ce5"/>
          <table:table-cell table:number-columns-repeated="11" table:style-name="ce6"/>
          <table:table-cell table:style-name="ce7"/>
          <table:table-cell table:number-columns-repeated="16369"/>
        </table:table-row>
        <table:table-row table:style-name="ro2">
          <table:table-cell/>
          <table:table-cell office:value-type="string" table:style-name="ce8">
            <text:p>Exercício: 2021</text:p>
          </table:table-cell>
          <table:table-cell office:value-type="string" table:style-name="ce5">
            <text:p>jan</text:p>
          </table:table-cell>
          <table:table-cell office:value-type="string" table:style-name="ce9">
            <text:p>fev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br</text:p>
          </table:table-cell>
          <table:table-cell office:value-type="string" table:style-name="ce9">
            <text:p>mai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go</text:p>
          </table:table-cell>
          <table:table-cell office:value-type="string" table:style-name="ce9">
            <text:p>set</text:p>
          </table:table-cell>
          <table:table-cell office:value-type="string" table:style-name="ce9">
            <text:p>ou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z</text:p>
          </table:table-cell>
          <table:table-cell office:value-type="string" table:style-name="ce10">
            <text:p>Total Ger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1">
            <text:p>DESPESAS</text:p>
          </table:table-cell>
          <table:table-cell office:value-type="float" office:value="1901657.56" table:style-name="ce12">
            <text:p>1.901.657,56<text:s/></text:p>
          </table:table-cell>
          <table:table-cell office:value-type="float" office:value="961707.08" table:style-name="ce13">
            <text:p>961.707,08<text:s/></text:p>
          </table:table-cell>
          <table:table-cell office:value-type="float" office:value="702452.22" table:style-name="ce13">
            <text:p>702.452,22<text:s/></text:p>
          </table:table-cell>
          <table:table-cell office:value-type="float" office:value="1315182.1600000001" table:style-name="ce13">
            <text:p>1.315.182,16<text:s/></text:p>
          </table:table-cell>
          <table:table-cell office:value-type="float" office:value="1548512.03" table:style-name="ce13">
            <text:p>1.548.512,03<text:s/></text:p>
          </table:table-cell>
          <table:table-cell office:value-type="float" office:value="2688858.69" table:style-name="ce13">
            <text:p>2.688.858,69<text:s/></text:p>
          </table:table-cell>
          <table:table-cell office:value-type="float" office:value="1094112.83" table:style-name="ce13">
            <text:p>1.094.112,83<text:s/></text:p>
          </table:table-cell>
          <table:table-cell office:value-type="float" office:value="1938111.6300000001" table:style-name="ce13">
            <text:p>1.938.111,63<text:s/></text:p>
          </table:table-cell>
          <table:table-cell office:value-type="float" office:value="1569804.51" table:style-name="ce13">
            <text:p>1.569.804,51<text:s/></text:p>
          </table:table-cell>
          <table:table-cell office:value-type="float" office:value="3209998.34" table:style-name="ce13">
            <text:p>3.209.998,34<text:s/></text:p>
          </table:table-cell>
          <table:table-cell office:value-type="float" office:value="5362112.37" table:style-name="ce13">
            <text:p>5.362.112,37<text:s/></text:p>
          </table:table-cell>
          <table:table-cell office:value-type="float" office:value="8756533.3399999999" table:style-name="ce13">
            <text:p>8.756.533,34<text:s/></text:p>
          </table:table-cell>
          <table:table-cell office:value-type="float" office:value="31049042.760000005" table:style-name="ce14">
            <text:p>31.049.042,76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DESPESAS CORRENTES</text:p>
          </table:table-cell>
          <table:table-cell office:value-type="float" office:value="1901657.56" table:style-name="ce16">
            <text:p>1.901.657,56<text:s/></text:p>
          </table:table-cell>
          <table:table-cell office:value-type="float" office:value="961707.08" table:style-name="ce17">
            <text:p>961.707,08<text:s/></text:p>
          </table:table-cell>
          <table:table-cell office:value-type="float" office:value="702452.22" table:style-name="ce17">
            <text:p>702.452,22<text:s/></text:p>
          </table:table-cell>
          <table:table-cell office:value-type="float" office:value="1315182.1600000001" table:style-name="ce17">
            <text:p>1.315.182,16<text:s/></text:p>
          </table:table-cell>
          <table:table-cell office:value-type="float" office:value="1548512.03" table:style-name="ce17">
            <text:p>1.548.512,03<text:s/></text:p>
          </table:table-cell>
          <table:table-cell office:value-type="float" office:value="2688858.69" table:style-name="ce17">
            <text:p>2.688.858,69<text:s/></text:p>
          </table:table-cell>
          <table:table-cell office:value-type="float" office:value="1094112.83" table:style-name="ce17">
            <text:p>1.094.112,83<text:s/></text:p>
          </table:table-cell>
          <table:table-cell office:value-type="float" office:value="1938111.6300000001" table:style-name="ce17">
            <text:p>1.938.111,63<text:s/></text:p>
          </table:table-cell>
          <table:table-cell office:value-type="float" office:value="1569804.51" table:style-name="ce17">
            <text:p>1.569.804,51<text:s/></text:p>
          </table:table-cell>
          <table:table-cell office:value-type="float" office:value="3209998.34" table:style-name="ce17">
            <text:p>3.209.998,34<text:s/></text:p>
          </table:table-cell>
          <table:table-cell office:value-type="float" office:value="5362112.37" table:style-name="ce17">
            <text:p>5.362.112,37<text:s/></text:p>
          </table:table-cell>
          <table:table-cell office:value-type="float" office:value="8756533.3399999999" table:style-name="ce17">
            <text:p>8.756.533,34<text:s/></text:p>
          </table:table-cell>
          <table:table-cell office:value-type="float" office:value="31049042.760000005" table:style-name="ce18">
            <text:p>31.049.042,76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9">
            <text:p>Outras Despesas Correntes</text:p>
          </table:table-cell>
          <table:table-cell office:value-type="float" office:value="1901657.56" table:style-name="ce16">
            <text:p>1.901.657,56<text:s/></text:p>
          </table:table-cell>
          <table:table-cell office:value-type="float" office:value="961707.08" table:style-name="ce17">
            <text:p>961.707,08<text:s/></text:p>
          </table:table-cell>
          <table:table-cell office:value-type="float" office:value="702452.22" table:style-name="ce17">
            <text:p>702.452,22<text:s/></text:p>
          </table:table-cell>
          <table:table-cell office:value-type="float" office:value="1315182.1600000001" table:style-name="ce17">
            <text:p>1.315.182,16<text:s/></text:p>
          </table:table-cell>
          <table:table-cell office:value-type="float" office:value="1548512.03" table:style-name="ce17">
            <text:p>1.548.512,03<text:s/></text:p>
          </table:table-cell>
          <table:table-cell office:value-type="float" office:value="2688858.69" table:style-name="ce17">
            <text:p>2.688.858,69<text:s/></text:p>
          </table:table-cell>
          <table:table-cell office:value-type="float" office:value="1094112.83" table:style-name="ce17">
            <text:p>1.094.112,83<text:s/></text:p>
          </table:table-cell>
          <table:table-cell office:value-type="float" office:value="1938111.6300000001" table:style-name="ce17">
            <text:p>1.938.111,63<text:s/></text:p>
          </table:table-cell>
          <table:table-cell office:value-type="float" office:value="1569804.51" table:style-name="ce17">
            <text:p>1.569.804,51<text:s/></text:p>
          </table:table-cell>
          <table:table-cell office:value-type="float" office:value="3209998.34" table:style-name="ce17">
            <text:p>3.209.998,34<text:s/></text:p>
          </table:table-cell>
          <table:table-cell office:value-type="float" office:value="5362112.37" table:style-name="ce17">
            <text:p>5.362.112,37<text:s/></text:p>
          </table:table-cell>
          <table:table-cell office:value-type="float" office:value="8756533.3399999999" table:style-name="ce17">
            <text:p>8.756.533,34<text:s/></text:p>
          </table:table-cell>
          <table:table-cell office:value-type="float" office:value="31049042.760000005" table:style-name="ce18">
            <text:p>31.049.042,76<text:s/></text:p>
          </table:table-cell>
          <table:table-cell table:number-columns-repeated="16369"/>
        </table:table-row>
        <table:table-row table:style-name="ro1">
          <table:table-cell table:style-name="ce20"/>
          <table:table-cell office:value-type="string" table:style-name="ce21">
            <text:p><text:s text:c="4"/>Comunicação e Marketing<text:s text:c="23"/></text:p>
          </table:table-cell>
          <table:table-cell office:value-type="float" office:value="1901657.56" table:style-name="ce22">
            <text:p>1.901.657,56<text:s/></text:p>
          </table:table-cell>
          <table:table-cell office:value-type="float" office:value="961707.08" table:style-name="ce23">
            <text:p>961.707,08<text:s/></text:p>
          </table:table-cell>
          <table:table-cell office:value-type="float" office:value="702452.22" table:style-name="ce23">
            <text:p>702.452,22<text:s/></text:p>
          </table:table-cell>
          <table:table-cell office:value-type="float" office:value="1315182.1600000001" table:style-name="ce23">
            <text:p>1.315.182,16<text:s/></text:p>
          </table:table-cell>
          <table:table-cell office:value-type="float" office:value="1548512.03" table:style-name="ce23">
            <text:p>1.548.512,03<text:s/></text:p>
          </table:table-cell>
          <table:table-cell office:value-type="float" office:value="2688858.69" table:style-name="ce23">
            <text:p>2.688.858,69<text:s/></text:p>
          </table:table-cell>
          <table:table-cell office:value-type="float" office:value="1094112.83" table:style-name="ce23">
            <text:p>1.094.112,83<text:s/></text:p>
          </table:table-cell>
          <table:table-cell office:value-type="float" office:value="1938111.6300000001" table:style-name="ce23">
            <text:p>1.938.111,63<text:s/></text:p>
          </table:table-cell>
          <table:table-cell office:value-type="float" office:value="1569804.51" table:style-name="ce23">
            <text:p>1.569.804,51<text:s/></text:p>
          </table:table-cell>
          <table:table-cell office:value-type="float" office:value="3209998.34" table:style-name="ce23">
            <text:p>3.209.998,34<text:s/></text:p>
          </table:table-cell>
          <table:table-cell office:value-type="float" office:value="5362112.37" table:style-name="ce23">
            <text:p>5.362.112,37<text:s/></text:p>
          </table:table-cell>
          <table:table-cell office:value-type="float" office:value="8756533.3399999999" table:style-name="ce23">
            <text:p>8.756.533,34<text:s/></text:p>
          </table:table-cell>
          <table:table-cell office:value-type="float" office:value="31049042.760000005" table:style-name="ce24">
            <text:p>31.049.042,76<text:s/></text:p>
          </table:table-cell>
          <table:table-cell table:number-columns-repeated="16369" table:style-name="ce20"/>
        </table:table-row>
        <table:table-row table:style-name="ro1">
          <table:table-cell/>
          <table:table-cell office:value-type="string" table:style-name="ce25">
            <text:p>DIVULGACAO,ANUNCIOS,PUBLICIDAD</text:p>
          </table:table-cell>
          <table:table-cell office:value-type="float" office:value="1829138.22" table:style-name="ce16">
            <text:p>1.829.138,22<text:s/></text:p>
          </table:table-cell>
          <table:table-cell office:value-type="float" office:value="412016.72" table:style-name="ce17">
            <text:p>412.016,72<text:s/></text:p>
          </table:table-cell>
          <table:table-cell office:value-type="float" office:value="56611.85" table:style-name="ce17">
            <text:p>56.611,85<text:s/></text:p>
          </table:table-cell>
          <table:table-cell office:value-type="float" office:value="503138.12" table:style-name="ce17">
            <text:p>503.138,12<text:s/></text:p>
          </table:table-cell>
          <table:table-cell office:value-type="float" office:value="734751.84000000008" table:style-name="ce17">
            <text:p>734.751,84<text:s/></text:p>
          </table:table-cell>
          <table:table-cell office:value-type="float" office:value="1533542.9" table:style-name="ce17">
            <text:p>1.533.542,90<text:s/></text:p>
          </table:table-cell>
          <table:table-cell office:value-type="float" office:value="179172.09000000003" table:style-name="ce17">
            <text:p>179.172,09<text:s/></text:p>
          </table:table-cell>
          <table:table-cell office:value-type="float" office:value="1117494.04" table:style-name="ce17">
            <text:p>1.117.494,04<text:s/></text:p>
          </table:table-cell>
          <table:table-cell office:value-type="float" office:value="781040.52" table:style-name="ce17">
            <text:p>781.040,52<text:s/></text:p>
          </table:table-cell>
          <table:table-cell office:value-type="float" office:value="2260067.62" table:style-name="ce17">
            <text:p>2.260.067,62<text:s/></text:p>
          </table:table-cell>
          <table:table-cell office:value-type="float" office:value="4295974.1100000003" table:style-name="ce17">
            <text:p>4.295.974,11<text:s/></text:p>
          </table:table-cell>
          <table:table-cell office:value-type="float" office:value="6628879.7999999998" table:style-name="ce17">
            <text:p>6.628.879,80<text:s/></text:p>
          </table:table-cell>
          <table:table-cell office:value-type="float" office:value="20331827.830000002" table:style-name="ce18">
            <text:p>20.331.827,8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SERVICOS DE RELACOES PUBLICAS</text:p>
          </table:table-cell>
          <table:table-cell office:value-type="float" office:value="19277.509999999998" table:style-name="ce16">
            <text:p>19.277,51<text:s/></text:p>
          </table:table-cell>
          <table:table-cell office:value-type="float" office:value="535467.84" table:style-name="ce17">
            <text:p>535.467,84<text:s/></text:p>
          </table:table-cell>
          <table:table-cell office:value-type="float" office:value="625152.19999999995" table:style-name="ce17">
            <text:p>625.152,20<text:s/></text:p>
          </table:table-cell>
          <table:table-cell office:value-type="float" office:value="773036.62" table:style-name="ce17">
            <text:p>773.036,62<text:s/></text:p>
          </table:table-cell>
          <table:table-cell office:value-type="float" office:value="792644.34" table:style-name="ce17">
            <text:p>792.644,34<text:s/></text:p>
          </table:table-cell>
          <table:table-cell office:value-type="float" office:value="1133193.74" table:style-name="ce17">
            <text:p>1.133.193,74<text:s/></text:p>
          </table:table-cell>
          <table:table-cell office:value-type="float" office:value="889710.09" table:style-name="ce17">
            <text:p>889.710,09<text:s/></text:p>
          </table:table-cell>
          <table:table-cell office:value-type="float" office:value="802644.74" table:style-name="ce17">
            <text:p>802.644,74<text:s/></text:p>
          </table:table-cell>
          <table:table-cell office:value-type="float" office:value="763128.65" table:style-name="ce17">
            <text:p>763.128,65<text:s/></text:p>
          </table:table-cell>
          <table:table-cell office:value-type="float" office:value="927583.63" table:style-name="ce17">
            <text:p>927.583,63<text:s/></text:p>
          </table:table-cell>
          <table:table-cell office:value-type="float" office:value="1003456.26" table:style-name="ce17">
            <text:p>1.003.456,26<text:s/></text:p>
          </table:table-cell>
          <table:table-cell office:value-type="float" office:value="2163673.5299999998" table:style-name="ce17">
            <text:p>2.163.673,53<text:s/></text:p>
          </table:table-cell>
          <table:table-cell office:value-type="float" office:value="10428969.15" table:style-name="ce18">
            <text:p>10.428.969,1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JORNAIS, REVISTAS E PERIODICOS</text:p>
          </table:table-cell>
          <table:table-cell office:value-type="float" office:value="36940.83" table:style-name="ce16">
            <text:p>36.940,83<text:s/></text:p>
          </table:table-cell>
          <table:table-cell office:value-type="float" office:value="14222.52" table:style-name="ce17">
            <text:p>14.222,52<text:s/></text:p>
          </table:table-cell>
          <table:table-cell office:value-type="float" office:value="13869.170000000002" table:style-name="ce17">
            <text:p>13.869,17<text:s/></text:p>
          </table:table-cell>
          <table:table-cell office:value-type="float" office:value="22157.420000000002" table:style-name="ce17">
            <text:p>22.157,42<text:s/></text:p>
          </table:table-cell>
          <table:table-cell office:value-type="float" office:value="21115.85" table:style-name="ce17">
            <text:p>21.115,85<text:s/></text:p>
          </table:table-cell>
          <table:table-cell office:value-type="float" office:value="20468.849999999999" table:style-name="ce17">
            <text:p>20.468,85<text:s/></text:p>
          </table:table-cell>
          <table:table-cell office:value-type="float" office:value="21371.19" table:style-name="ce17">
            <text:p>21.371,19<text:s/></text:p>
          </table:table-cell>
          <table:table-cell office:value-type="float" office:value="17972.850000000002" table:style-name="ce17">
            <text:p>17.972,85<text:s/></text:p>
          </table:table-cell>
          <table:table-cell office:value-type="float" office:value="18816.34" table:style-name="ce17">
            <text:p>18.816,34<text:s/></text:p>
          </table:table-cell>
          <table:table-cell office:value-type="float" office:value="12118.07" table:style-name="ce17">
            <text:p>12.118,07<text:s/></text:p>
          </table:table-cell>
          <table:table-cell office:value-type="float" office:value="62682" table:style-name="ce17">
            <text:p>62.682,00<text:s/></text:p>
          </table:table-cell>
          <table:table-cell office:value-type="float" office:value="-36019.99" table:style-name="ce17">
            <text:p>-36.019,99<text:s/></text:p>
          </table:table-cell>
          <table:table-cell office:value-type="float" office:value="225715.10000000003" table:style-name="ce18">
            <text:p>225.715,1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BRINDES/PREMIOS/CONCURSOS/PROM</text:p>
          </table:table-cell>
          <table:table-cell office:value-type="float" office:value="16301" table:style-name="ce16">
            <text:p>16.301,00<text:s/></text:p>
          </table:table-cell>
          <table:table-cell office:value-type="float" office:value="0" table:style-name="ce17">
            <text:p>0,00<text:s/></text:p>
          </table:table-cell>
          <table:table-cell table:style-name="ce17"/>
          <table:table-cell office:value-type="float" office:value="16850" table:style-name="ce17">
            <text:p>16.850,00<text:s/></text:p>
          </table:table-cell>
          <table:table-cell table:number-columns-repeated="2" table:style-name="ce17"/>
          <table:table-cell office:value-type="float" office:value="449.8" table:style-name="ce17">
            <text:p>449,80<text:s/></text:p>
          </table:table-cell>
          <table:table-cell office:value-type="float" office:value="0" table:style-name="ce17">
            <text:p>0,00<text:s/></text:p>
          </table:table-cell>
          <table:table-cell table:number-columns-repeated="4" table:style-name="ce17"/>
          <table:table-cell office:value-type="float" office:value="33600.800000000003" table:style-name="ce18">
            <text:p>33.600,8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PUBLICACOES</text:p>
          </table:table-cell>
          <table:table-cell table:style-name="ce27"/>
          <table:table-cell table:style-name="ce28"/>
          <table:table-cell office:value-type="float" office:value="6819" table:style-name="ce28">
            <text:p>6.819,00<text:s/></text:p>
          </table:table-cell>
          <table:table-cell office:value-type="float" office:value="0" table:style-name="ce28">
            <text:p>0,00<text:s/></text:p>
          </table:table-cell>
          <table:table-cell table:style-name="ce28"/>
          <table:table-cell office:value-type="float" office:value="1653.2" table:style-name="ce28">
            <text:p>1.653,20<text:s/></text:p>
          </table:table-cell>
          <table:table-cell office:value-type="float" office:value="3409.66" table:style-name="ce28">
            <text:p>3.409,66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6819" table:style-name="ce28">
            <text:p>6.819,00<text:s/></text:p>
          </table:table-cell>
          <table:table-cell office:value-type="float" office:value="10229.02" table:style-name="ce28">
            <text:p>10.229,02<text:s/></text:p>
          </table:table-cell>
          <table:table-cell table:style-name="ce28"/>
          <table:table-cell office:value-type="float" office:value="0" table:style-name="ce28">
            <text:p>0,00<text:s/></text:p>
          </table:table-cell>
          <table:table-cell office:value-type="float" office:value="28929.88" table:style-name="ce29">
            <text:p>28.929,88<text:s/></text:p>
          </table:table-cell>
          <table:table-cell table:number-columns-repeated="16369"/>
        </table:table-row>
        <table:table-row table:number-rows-repeated="936" table:style-name="ro3">
          <table:table-cell table:number-columns-repeated="16384"/>
        </table:table-row>
        <table:table-row table:style-name="ro1"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80"/>
        </table:table-row>
        <table:table-row table:number-rows-repeated="10476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14</meta:generator>
    <dc:title/>
    <dc:description/>
    <dc:subject/>
    <meta:initial-creator>Andre Bassetto Okamura</meta:initial-creator>
    <dc:creator>Andre Bassetto Okamura</dc:creator>
    <meta:creation-date>2021-06-01T03:25:35Z</meta:creation-date>
    <dc:date>2023-09-19T13:56:21Z</dc:date>
  </office:meta>
</office:document-meta>
</file>