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emf" manifest:media-type="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31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32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33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FFFFFF" fo:border-bottom="none" fo:border-left="thin solid #999999" fo:border-right="thin solid #999999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7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5.295cm"/>
    </style:style>
    <style:style style:name="ce38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9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40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41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8004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Naturez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default-cell-style-name="ce1" table:visibility="collapse"/>
          <table:table-column table:style-name="co4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7" table:default-cell-style-name="ce1" table:visibility="collapse"/>
          <table:table-column table:style-name="co6" table:number-columns-repeated="2" table:default-cell-style-name="ce1" table:visibility="collapse"/>
          <table:table-column table:style-name="co8" table:default-cell-style-name="ce1" table:visibility="collapse"/>
          <table:table-column table:style-name="co6" table:number-columns-repeated="2" table:default-cell-style-name="ce1" table:visibility="collapse"/>
          <table:table-column table:style-name="co9" table:default-cell-style-name="ce1" table:visibility="collapse"/>
          <table:table-column table:style-name="co6" table:number-columns-repeated="2" table:default-cell-style-name="ce1" table:visibility="collapse"/>
          <table:table-column table:style-name="co7" table:default-cell-style-name="ce1" table:visibility="collapse"/>
          <table:table-column table:style-name="co6" table:number-columns-repeated="2" table:default-cell-style-name="ce1" table:visibility="collapse"/>
          <table:table-column table:style-name="co10" table:default-cell-style-name="ce1" table:visibility="collapse"/>
          <table:table-column table:style-name="co6" table:number-columns-repeated="2" table:default-cell-style-name="ce1" table:visibility="collapse"/>
          <table:table-column table:style-name="co7" table:default-cell-style-name="ce1" table:visibility="collapse"/>
          <table:table-column table:style-name="co6" table:number-columns-repeated="2" table:default-cell-style-name="ce1" table:visibility="collapse"/>
          <table:table-column table:style-name="co10" table:default-cell-style-name="ce1" table:visibility="collapse"/>
          <table:table-column table:style-name="co6" table:number-columns-repeated="2" table:default-cell-style-name="ce1" table:visibility="collapse"/>
          <table:table-column table:style-name="co9" table:default-cell-style-name="ce1" table:visibility="collapse"/>
          <table:table-column table:style-name="co6" table:number-columns-repeated="2" table:default-cell-style-name="ce1" table:visibility="collapse"/>
          <table:table-column table:style-name="co9" table:default-cell-style-name="ce1" table:visibility="collapse"/>
          <table:table-column table:style-name="co6" table:number-columns-repeated="2" table:default-cell-style-name="ce1" table:visibility="collapse"/>
          <table:table-column table:style-name="co10" table:default-cell-style-name="ce1" table:visibility="collapse"/>
          <table:table-column table:style-name="co6" table:number-columns-repeated="2" table:default-cell-style-name="ce1" table:visibility="collapse"/>
          <table:table-column table:style-name="co9" table:default-cell-style-name="ce1" table:visibility="collapse"/>
        </table:table-column-group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1" svg:x="0.05882in" svg:y="0.07427in" svg:width="1.1068in" svg:height="0.38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Natureza</text:p>
          </table:table-cell>
          <table:table-cell table:number-columns-repeated="40" table:style-name="ce1"/>
          <table:table-cell table:style-name="ce3"/>
          <table:table-cell table:number-columns-repeated="16341"/>
        </table:table-row>
        <table:table-row table:style-name="ro1">
          <table:table-cell/>
          <table:table-cell office:value-type="string" table:style-name="ce4">
            <text:p>Período: 01/01/2020 a 31/12/2020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5"/>
          <table:table-cell table:number-columns-repeated="37" table:style-name="ce6"/>
          <table:table-cell table:style-name="ce7"/>
          <table:table-cell table:number-columns-repeated="16343" table:style-name="ce1"/>
        </table:table-row>
        <table:table-row table:style-name="ro1">
          <table:table-cell/>
          <table:table-cell table:style-name="ce8"/>
          <table:table-cell office:value-type="string" table:style-name="ce5">
            <text:p>jan</text:p>
          </table:table-cell>
          <table:table-cell table:number-columns-repeated="2" table:style-name="ce6"/>
          <table:table-cell office:value-type="string" table:style-name="ce5">
            <text:p>fev</text:p>
          </table:table-cell>
          <table:table-cell table:number-columns-repeated="2" table:style-name="ce6"/>
          <table:table-cell office:value-type="string" table:style-name="ce5">
            <text:p>mar</text:p>
          </table:table-cell>
          <table:table-cell table:number-columns-repeated="2" table:style-name="ce6"/>
          <table:table-cell office:value-type="string" table:style-name="ce5">
            <text:p>abr</text:p>
          </table:table-cell>
          <table:table-cell table:number-columns-repeated="2" table:style-name="ce6"/>
          <table:table-cell office:value-type="string" table:style-name="ce5">
            <text:p>mai</text:p>
          </table:table-cell>
          <table:table-cell table:number-columns-repeated="2" table:style-name="ce6"/>
          <table:table-cell office:value-type="string" table:style-name="ce5">
            <text:p>jun</text:p>
          </table:table-cell>
          <table:table-cell table:number-columns-repeated="2" table:style-name="ce6"/>
          <table:table-cell office:value-type="string" table:style-name="ce5">
            <text:p>jul</text:p>
          </table:table-cell>
          <table:table-cell table:number-columns-repeated="2" table:style-name="ce6"/>
          <table:table-cell office:value-type="string" table:style-name="ce5">
            <text:p>ago</text:p>
          </table:table-cell>
          <table:table-cell table:number-columns-repeated="2" table:style-name="ce6"/>
          <table:table-cell office:value-type="string" table:style-name="ce5">
            <text:p>set</text:p>
          </table:table-cell>
          <table:table-cell table:number-columns-repeated="2" table:style-name="ce6"/>
          <table:table-cell office:value-type="string" table:style-name="ce5">
            <text:p>out</text:p>
          </table:table-cell>
          <table:table-cell table:number-columns-repeated="2" table:style-name="ce6"/>
          <table:table-cell office:value-type="string" table:style-name="ce5">
            <text:p>nov</text:p>
          </table:table-cell>
          <table:table-cell table:number-columns-repeated="2" table:style-name="ce6"/>
          <table:table-cell office:value-type="string" table:style-name="ce5">
            <text:p>dez</text:p>
          </table:table-cell>
          <table:table-cell table:number-columns-repeated="2" table:style-name="ce6"/>
          <table:table-cell office:value-type="string" table:style-name="ce5">
            <text:p>Total Plan. Atual</text:p>
          </table:table-cell>
          <table:table-cell office:value-type="string" table:style-name="ce5">
            <text:p>Total Executado</text:p>
          </table:table-cell>
          <table:table-cell office:value-type="string" table:style-name="ce9">
            <text:p>Total %</text:p>
          </table:table-cell>
          <table:table-cell table:number-columns-repeated="16343" table:style-name="ce1"/>
        </table:table-row>
        <table:table-row table:style-name="ro2">
          <table:table-cell/>
          <table:table-cell office:value-type="string" table:style-name="ce10">
            <text:p>Exercício: 2020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/text:p>
          </table:table-cell>
          <table:table-cell office:value-type="string" table:style-name="ce11">
            <text:p>%</text:p>
          </table:table-cell>
          <table:table-cell table:number-columns-repeated="2" table:style-name="ce8"/>
          <table:table-cell table:style-name="ce12"/>
          <table:table-cell table:number-columns-repeated="16343" table:style-name="ce1"/>
        </table:table-row>
        <table:table-row table:style-name="ro1">
          <table:table-cell table:style-name="ce13"/>
          <table:table-cell office:value-type="string" table:style-name="ce14">
            <text:p>RECEITAS</text:p>
          </table:table-cell>
          <table:table-cell office:value-type="float" office:value="405025679.91000003" table:style-name="ce15">
            <text:p>405.025.679,91<text:s/></text:p>
          </table:table-cell>
          <table:table-cell office:value-type="float" office:value="429437537.60000002" table:style-name="ce16">
            <text:p>429.437.537,60<text:s/></text:p>
          </table:table-cell>
          <table:table-cell office:value-type="percentage" office:value="1.0602723701258265" table:style-name="ce17">
            <text:p>106%</text:p>
          </table:table-cell>
          <table:table-cell office:value-type="float" office:value="65876978.359999999" table:style-name="ce18">
            <text:p>65.876.978,36<text:s/></text:p>
          </table:table-cell>
          <table:table-cell office:value-type="float" office:value="43707442.299999997" table:style-name="ce16">
            <text:p>43.707.442,30<text:s/></text:p>
          </table:table-cell>
          <table:table-cell office:value-type="percentage" office:value="0.6634706598282416" table:style-name="ce17">
            <text:p>66%</text:p>
          </table:table-cell>
          <table:table-cell office:value-type="float" office:value="40963895.009999998" table:style-name="ce18">
            <text:p>40.963.895,01<text:s/></text:p>
          </table:table-cell>
          <table:table-cell office:value-type="float" office:value="39685542.039999992" table:style-name="ce16">
            <text:p>39.685.542,04<text:s/></text:p>
          </table:table-cell>
          <table:table-cell office:value-type="percentage" office:value="0.96879317824420896" table:style-name="ce17">
            <text:p>97%</text:p>
          </table:table-cell>
          <table:table-cell office:value-type="float" office:value="38076599.43" table:style-name="ce18">
            <text:p>38.076.599,43<text:s/></text:p>
          </table:table-cell>
          <table:table-cell office:value-type="float" office:value="37422478.519999996" table:style-name="ce16">
            <text:p>37.422.478,52<text:s/></text:p>
          </table:table-cell>
          <table:table-cell office:value-type="percentage" office:value="0.982820920991053" table:style-name="ce17">
            <text:p>98%</text:p>
          </table:table-cell>
          <table:table-cell office:value-type="float" office:value="39078872.780000001" table:style-name="ce18">
            <text:p>39.078.872,78<text:s/></text:p>
          </table:table-cell>
          <table:table-cell office:value-type="float" office:value="38812599.24000001" table:style-name="ce16">
            <text:p>38.812.599,24<text:s/></text:p>
          </table:table-cell>
          <table:table-cell office:value-type="percentage" office:value="0.993186253311373" table:style-name="ce17">
            <text:p>99%</text:p>
          </table:table-cell>
          <table:table-cell office:value-type="float" office:value="37408519.149999999" table:style-name="ce18">
            <text:p>37.408.519,15<text:s/></text:p>
          </table:table-cell>
          <table:table-cell office:value-type="float" office:value="38957058.109999999" table:style-name="ce16">
            <text:p>38.957.058,11<text:s/></text:p>
          </table:table-cell>
          <table:table-cell office:value-type="percentage" office:value="1.04139535579558" table:style-name="ce17">
            <text:p>104%</text:p>
          </table:table-cell>
          <table:table-cell office:value-type="float" office:value="38626716.239999995" table:style-name="ce18">
            <text:p>38.626.716,24<text:s/></text:p>
          </table:table-cell>
          <table:table-cell office:value-type="float" office:value="38066981.969999999" table:style-name="ce16">
            <text:p>38.066.981,97<text:s/></text:p>
          </table:table-cell>
          <table:table-cell office:value-type="percentage" office:value="0.9855091417421511" table:style-name="ce17">
            <text:p>99%</text:p>
          </table:table-cell>
          <table:table-cell office:value-type="float" office:value="39089511.93" table:style-name="ce18">
            <text:p>39.089.511,93<text:s/></text:p>
          </table:table-cell>
          <table:table-cell office:value-type="float" office:value="39426516.299999997" table:style-name="ce16">
            <text:p>39.426.516,30<text:s/></text:p>
          </table:table-cell>
          <table:table-cell office:value-type="percentage" office:value="1.0086213501617389" table:style-name="ce17">
            <text:p>101%</text:p>
          </table:table-cell>
          <table:table-cell office:value-type="float" office:value="40359984.049999997" table:style-name="ce18">
            <text:p>40.359.984,05<text:s/></text:p>
          </table:table-cell>
          <table:table-cell office:value-type="float" office:value="39007650.479999997" table:style-name="ce16">
            <text:p>39.007.650,48<text:s/></text:p>
          </table:table-cell>
          <table:table-cell office:value-type="percentage" office:value="0.96649320851255405" table:style-name="ce17">
            <text:p>97%</text:p>
          </table:table-cell>
          <table:table-cell office:value-type="float" office:value="37792678.589999996" table:style-name="ce18">
            <text:p>37.792.678,59<text:s/></text:p>
          </table:table-cell>
          <table:table-cell office:value-type="float" office:value="41599354.25" table:style-name="ce16">
            <text:p>41.599.354,25<text:s/></text:p>
          </table:table-cell>
          <table:table-cell office:value-type="percentage" office:value="1.1007252145659572" table:style-name="ce17">
            <text:p>110%</text:p>
          </table:table-cell>
          <table:table-cell office:value-type="float" office:value="37263789.219999999" table:style-name="ce18">
            <text:p>37.263.789,22<text:s/></text:p>
          </table:table-cell>
          <table:table-cell office:value-type="float" office:value="43885944.059999995" table:style-name="ce16">
            <text:p>43.885.944,06<text:s/></text:p>
          </table:table-cell>
          <table:table-cell office:value-type="percentage" office:value="1.1777101840315742" table:style-name="ce17">
            <text:p>118%</text:p>
          </table:table-cell>
          <table:table-cell office:value-type="float" office:value="65224456.200000003" table:style-name="ce18">
            <text:p>65.224.456,20<text:s/></text:p>
          </table:table-cell>
          <table:table-cell office:value-type="float" office:value="73464369.379999995" table:style-name="ce16">
            <text:p>73.464.369,38<text:s/></text:p>
          </table:table-cell>
          <table:table-cell office:value-type="percentage" office:value="1.1263316501211402" table:style-name="ce17">
            <text:p>113%</text:p>
          </table:table-cell>
          <table:table-cell office:value-type="float" office:value="884787680.87000012" table:style-name="ce18">
            <text:p>884.787.680,87<text:s/></text:p>
          </table:table-cell>
          <table:table-cell office:value-type="float" office:value="903473474.25" table:style-name="ce18">
            <text:p>903.473.474,25<text:s/></text:p>
          </table:table-cell>
          <table:table-cell office:value-type="percentage" office:value="1.0211189574448261" table:style-name="ce19">
            <text:p>102%</text:p>
          </table:table-cell>
          <table:table-cell table:number-columns-repeated="16343" table:style-name="ce13"/>
        </table:table-row>
        <table:table-row table:style-name="ro1">
          <table:table-cell table:style-name="ce3"/>
          <table:table-cell office:value-type="string" table:style-name="ce20">
            <text:p>Receitas Correntes</text:p>
          </table:table-cell>
          <table:table-cell office:value-type="float" office:value="43001228.039999999" table:style-name="ce21">
            <text:p>43.001.228,04<text:s/></text:p>
          </table:table-cell>
          <table:table-cell office:value-type="float" office:value="43413085.729999997" table:style-name="ce22">
            <text:p>43.413.085,73<text:s/></text:p>
          </table:table-cell>
          <table:table-cell office:value-type="percentage" office:value="1.0095778122805446" table:style-name="ce23">
            <text:p>101%</text:p>
          </table:table-cell>
          <table:table-cell office:value-type="float" office:value="41876978.359999999" table:style-name="ce21">
            <text:p>41.876.978,36<text:s/></text:p>
          </table:table-cell>
          <table:table-cell office:value-type="float" office:value="43707442.299999997" table:style-name="ce22">
            <text:p>43.707.442,30<text:s/></text:p>
          </table:table-cell>
          <table:table-cell office:value-type="percentage" office:value="1.0437105066240502" table:style-name="ce23">
            <text:p>104%</text:p>
          </table:table-cell>
          <table:table-cell office:value-type="float" office:value="40963895.009999998" table:style-name="ce21">
            <text:p>40.963.895,01<text:s/></text:p>
          </table:table-cell>
          <table:table-cell office:value-type="float" office:value="39685542.039999992" table:style-name="ce22">
            <text:p>39.685.542,04<text:s/></text:p>
          </table:table-cell>
          <table:table-cell office:value-type="percentage" office:value="0.96879317824420896" table:style-name="ce23">
            <text:p>97%</text:p>
          </table:table-cell>
          <table:table-cell office:value-type="float" office:value="38076599.43" table:style-name="ce21">
            <text:p>38.076.599,43<text:s/></text:p>
          </table:table-cell>
          <table:table-cell office:value-type="float" office:value="37422478.519999996" table:style-name="ce22">
            <text:p>37.422.478,52<text:s/></text:p>
          </table:table-cell>
          <table:table-cell office:value-type="percentage" office:value="0.982820920991053" table:style-name="ce23">
            <text:p>98%</text:p>
          </table:table-cell>
          <table:table-cell office:value-type="float" office:value="39078872.780000001" table:style-name="ce21">
            <text:p>39.078.872,78<text:s/></text:p>
          </table:table-cell>
          <table:table-cell office:value-type="float" office:value="38812599.24000001" table:style-name="ce22">
            <text:p>38.812.599,24<text:s/></text:p>
          </table:table-cell>
          <table:table-cell office:value-type="percentage" office:value="0.993186253311373" table:style-name="ce23">
            <text:p>99%</text:p>
          </table:table-cell>
          <table:table-cell office:value-type="float" office:value="37408519.149999999" table:style-name="ce21">
            <text:p>37.408.519,15<text:s/></text:p>
          </table:table-cell>
          <table:table-cell office:value-type="float" office:value="38957058.109999999" table:style-name="ce22">
            <text:p>38.957.058,11<text:s/></text:p>
          </table:table-cell>
          <table:table-cell office:value-type="percentage" office:value="1.04139535579558" table:style-name="ce23">
            <text:p>104%</text:p>
          </table:table-cell>
          <table:table-cell office:value-type="float" office:value="38626716.239999995" table:style-name="ce21">
            <text:p>38.626.716,24<text:s/></text:p>
          </table:table-cell>
          <table:table-cell office:value-type="float" office:value="38066981.969999999" table:style-name="ce22">
            <text:p>38.066.981,97<text:s/></text:p>
          </table:table-cell>
          <table:table-cell office:value-type="percentage" office:value="0.9855091417421511" table:style-name="ce23">
            <text:p>99%</text:p>
          </table:table-cell>
          <table:table-cell office:value-type="float" office:value="39089511.93" table:style-name="ce21">
            <text:p>39.089.511,93<text:s/></text:p>
          </table:table-cell>
          <table:table-cell office:value-type="float" office:value="39426516.299999997" table:style-name="ce22">
            <text:p>39.426.516,30<text:s/></text:p>
          </table:table-cell>
          <table:table-cell office:value-type="percentage" office:value="1.0086213501617389" table:style-name="ce23">
            <text:p>101%</text:p>
          </table:table-cell>
          <table:table-cell office:value-type="float" office:value="40359984.049999997" table:style-name="ce21">
            <text:p>40.359.984,05<text:s/></text:p>
          </table:table-cell>
          <table:table-cell office:value-type="float" office:value="39007650.479999997" table:style-name="ce22">
            <text:p>39.007.650,48<text:s/></text:p>
          </table:table-cell>
          <table:table-cell office:value-type="percentage" office:value="0.96649320851255405" table:style-name="ce23">
            <text:p>97%</text:p>
          </table:table-cell>
          <table:table-cell office:value-type="float" office:value="37792678.589999996" table:style-name="ce21">
            <text:p>37.792.678,59<text:s/></text:p>
          </table:table-cell>
          <table:table-cell office:value-type="float" office:value="41599354.25" table:style-name="ce22">
            <text:p>41.599.354,25<text:s/></text:p>
          </table:table-cell>
          <table:table-cell office:value-type="percentage" office:value="1.1007252145659572" table:style-name="ce23">
            <text:p>110%</text:p>
          </table:table-cell>
          <table:table-cell office:value-type="float" office:value="37263789.219999999" table:style-name="ce21">
            <text:p>37.263.789,22<text:s/></text:p>
          </table:table-cell>
          <table:table-cell office:value-type="float" office:value="43885944.059999995" table:style-name="ce22">
            <text:p>43.885.944,06<text:s/></text:p>
          </table:table-cell>
          <table:table-cell office:value-type="percentage" office:value="1.1777101840315742" table:style-name="ce23">
            <text:p>118%</text:p>
          </table:table-cell>
          <table:table-cell office:value-type="float" office:value="65224456.200000003" table:style-name="ce21">
            <text:p>65.224.456,20<text:s/></text:p>
          </table:table-cell>
          <table:table-cell office:value-type="float" office:value="73464369.379999995" table:style-name="ce22">
            <text:p>73.464.369,38<text:s/></text:p>
          </table:table-cell>
          <table:table-cell office:value-type="percentage" office:value="1.1263316501211402" table:style-name="ce23">
            <text:p>113%</text:p>
          </table:table-cell>
          <table:table-cell office:value-type="float" office:value="498763229.00000006" table:style-name="ce21">
            <text:p>498.763.229,00<text:s/></text:p>
          </table:table-cell>
          <table:table-cell office:value-type="float" office:value="517449022.38000005" table:style-name="ce21">
            <text:p>517.449.022,38<text:s/></text:p>
          </table:table-cell>
          <table:table-cell office:value-type="percentage" office:value="1.037464256171138" table:style-name="ce24">
            <text:p>104%</text:p>
          </table:table-cell>
          <table:table-cell table:number-columns-repeated="16343" table:style-name="ce3"/>
        </table:table-row>
        <table:table-row table:style-name="ro1">
          <table:table-cell table:style-name="ce13"/>
          <table:table-cell office:value-type="string" table:style-name="ce25">
            <text:p>Receitas Correntes</text:p>
          </table:table-cell>
          <table:table-cell office:value-type="float" office:value="43001228.039999999" table:style-name="ce26">
            <text:p>43.001.228,04<text:s/></text:p>
          </table:table-cell>
          <table:table-cell office:value-type="float" office:value="43413085.729999997" table:style-name="ce27">
            <text:p>43.413.085,73<text:s/></text:p>
          </table:table-cell>
          <table:table-cell office:value-type="percentage" office:value="1.0095778122805446" table:style-name="ce28">
            <text:p>101%</text:p>
          </table:table-cell>
          <table:table-cell office:value-type="float" office:value="41876978.359999999" table:style-name="ce26">
            <text:p>41.876.978,36<text:s/></text:p>
          </table:table-cell>
          <table:table-cell office:value-type="float" office:value="43707442.299999997" table:style-name="ce27">
            <text:p>43.707.442,30<text:s/></text:p>
          </table:table-cell>
          <table:table-cell office:value-type="percentage" office:value="1.0437105066240502" table:style-name="ce28">
            <text:p>104%</text:p>
          </table:table-cell>
          <table:table-cell office:value-type="float" office:value="40963895.009999998" table:style-name="ce26">
            <text:p>40.963.895,01<text:s/></text:p>
          </table:table-cell>
          <table:table-cell office:value-type="float" office:value="39685542.039999992" table:style-name="ce27">
            <text:p>39.685.542,04<text:s/></text:p>
          </table:table-cell>
          <table:table-cell office:value-type="percentage" office:value="0.96879317824420896" table:style-name="ce28">
            <text:p>97%</text:p>
          </table:table-cell>
          <table:table-cell office:value-type="float" office:value="38076599.43" table:style-name="ce26">
            <text:p>38.076.599,43<text:s/></text:p>
          </table:table-cell>
          <table:table-cell office:value-type="float" office:value="37422478.519999996" table:style-name="ce27">
            <text:p>37.422.478,52<text:s/></text:p>
          </table:table-cell>
          <table:table-cell office:value-type="percentage" office:value="0.982820920991053" table:style-name="ce28">
            <text:p>98%</text:p>
          </table:table-cell>
          <table:table-cell office:value-type="float" office:value="39078872.780000001" table:style-name="ce26">
            <text:p>39.078.872,78<text:s/></text:p>
          </table:table-cell>
          <table:table-cell office:value-type="float" office:value="38812599.24000001" table:style-name="ce27">
            <text:p>38.812.599,24<text:s/></text:p>
          </table:table-cell>
          <table:table-cell office:value-type="percentage" office:value="0.993186253311373" table:style-name="ce28">
            <text:p>99%</text:p>
          </table:table-cell>
          <table:table-cell office:value-type="float" office:value="37408519.149999999" table:style-name="ce26">
            <text:p>37.408.519,15<text:s/></text:p>
          </table:table-cell>
          <table:table-cell office:value-type="float" office:value="38957058.109999999" table:style-name="ce27">
            <text:p>38.957.058,11<text:s/></text:p>
          </table:table-cell>
          <table:table-cell office:value-type="percentage" office:value="1.04139535579558" table:style-name="ce28">
            <text:p>104%</text:p>
          </table:table-cell>
          <table:table-cell office:value-type="float" office:value="38626716.239999995" table:style-name="ce26">
            <text:p>38.626.716,24<text:s/></text:p>
          </table:table-cell>
          <table:table-cell office:value-type="float" office:value="38066981.969999999" table:style-name="ce27">
            <text:p>38.066.981,97<text:s/></text:p>
          </table:table-cell>
          <table:table-cell office:value-type="percentage" office:value="0.9855091417421511" table:style-name="ce28">
            <text:p>99%</text:p>
          </table:table-cell>
          <table:table-cell office:value-type="float" office:value="39089511.93" table:style-name="ce26">
            <text:p>39.089.511,93<text:s/></text:p>
          </table:table-cell>
          <table:table-cell office:value-type="float" office:value="39426516.299999997" table:style-name="ce27">
            <text:p>39.426.516,30<text:s/></text:p>
          </table:table-cell>
          <table:table-cell office:value-type="percentage" office:value="1.0086213501617389" table:style-name="ce28">
            <text:p>101%</text:p>
          </table:table-cell>
          <table:table-cell office:value-type="float" office:value="40359984.049999997" table:style-name="ce26">
            <text:p>40.359.984,05<text:s/></text:p>
          </table:table-cell>
          <table:table-cell office:value-type="float" office:value="39007650.479999997" table:style-name="ce27">
            <text:p>39.007.650,48<text:s/></text:p>
          </table:table-cell>
          <table:table-cell office:value-type="percentage" office:value="0.96649320851255405" table:style-name="ce28">
            <text:p>97%</text:p>
          </table:table-cell>
          <table:table-cell office:value-type="float" office:value="37792678.589999996" table:style-name="ce26">
            <text:p>37.792.678,59<text:s/></text:p>
          </table:table-cell>
          <table:table-cell office:value-type="float" office:value="41599354.25" table:style-name="ce27">
            <text:p>41.599.354,25<text:s/></text:p>
          </table:table-cell>
          <table:table-cell office:value-type="percentage" office:value="1.1007252145659572" table:style-name="ce28">
            <text:p>110%</text:p>
          </table:table-cell>
          <table:table-cell office:value-type="float" office:value="37263789.219999999" table:style-name="ce26">
            <text:p>37.263.789,22<text:s/></text:p>
          </table:table-cell>
          <table:table-cell office:value-type="float" office:value="43885944.059999995" table:style-name="ce27">
            <text:p>43.885.944,06<text:s/></text:p>
          </table:table-cell>
          <table:table-cell office:value-type="percentage" office:value="1.1777101840315742" table:style-name="ce28">
            <text:p>118%</text:p>
          </table:table-cell>
          <table:table-cell office:value-type="float" office:value="65224456.200000003" table:style-name="ce26">
            <text:p>65.224.456,20<text:s/></text:p>
          </table:table-cell>
          <table:table-cell office:value-type="float" office:value="73464369.379999995" table:style-name="ce27">
            <text:p>73.464.369,38<text:s/></text:p>
          </table:table-cell>
          <table:table-cell office:value-type="percentage" office:value="1.1263316501211402" table:style-name="ce28">
            <text:p>113%</text:p>
          </table:table-cell>
          <table:table-cell office:value-type="float" office:value="498763229.00000006" table:style-name="ce26">
            <text:p>498.763.229,00<text:s/></text:p>
          </table:table-cell>
          <table:table-cell office:value-type="float" office:value="517449022.38000005" table:style-name="ce26">
            <text:p>517.449.022,38<text:s/></text:p>
          </table:table-cell>
          <table:table-cell office:value-type="percentage" office:value="1.037464256171138" table:style-name="ce29">
            <text:p>104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0">
            <text:p><text:s text:c="5"/>Outras Receitas<text:s text:c="33"/></text:p>
          </table:table-cell>
          <table:table-cell office:value-type="float" office:value="66.27" table:style-name="ce31">
            <text:p>66,27<text:s/></text:p>
          </table:table-cell>
          <table:table-cell office:value-type="float" office:value="67.66" table:style-name="ce32">
            <text:p>67,66<text:s/></text:p>
          </table:table-cell>
          <table:table-cell office:value-type="percentage" office:value="1.0209748000603591" table:style-name="ce33">
            <text:p>102%</text:p>
          </table:table-cell>
          <table:table-cell office:value-type="float" office:value="121.79" table:style-name="ce31">
            <text:p>121,79<text:s/></text:p>
          </table:table-cell>
          <table:table-cell office:value-type="float" office:value="53569.950000000004" table:style-name="ce32">
            <text:p>53.569,95<text:s/></text:p>
          </table:table-cell>
          <table:table-cell office:value-type="string" table:style-name="ce34">
            <text:p>****%</text:p>
          </table:table-cell>
          <table:table-cell office:value-type="float" office:value="185.46" table:style-name="ce31">
            <text:p>185,46<text:s/></text:p>
          </table:table-cell>
          <table:table-cell office:value-type="float" office:value="18477.12" table:style-name="ce32">
            <text:p>18.477,12<text:s/></text:p>
          </table:table-cell>
          <table:table-cell office:value-type="string" table:style-name="ce34">
            <text:p>****%</text:p>
          </table:table-cell>
          <table:table-cell office:value-type="float" office:value="153.62" table:style-name="ce31">
            <text:p>153,62<text:s/></text:p>
          </table:table-cell>
          <table:table-cell office:value-type="float" office:value="1095619.8700000001" table:style-name="ce32">
            <text:p>1.095.619,87<text:s/></text:p>
          </table:table-cell>
          <table:table-cell office:value-type="string" table:style-name="ce34">
            <text:p>****%</text:p>
          </table:table-cell>
          <table:table-cell office:value-type="float" office:value="47.6" table:style-name="ce31">
            <text:p>47,60<text:s/></text:p>
          </table:table-cell>
          <table:table-cell office:value-type="float" office:value="28927.129999999997" table:style-name="ce32">
            <text:p>28.927,13<text:s/></text:p>
          </table:table-cell>
          <table:table-cell office:value-type="string" table:style-name="ce34">
            <text:p>****%</text:p>
          </table:table-cell>
          <table:table-cell office:value-type="float" office:value="50.47" table:style-name="ce31">
            <text:p>50,47<text:s/></text:p>
          </table:table-cell>
          <table:table-cell office:value-type="float" office:value="2056661.83" table:style-name="ce32">
            <text:p>2.056.661,83<text:s/></text:p>
          </table:table-cell>
          <table:table-cell office:value-type="string" table:style-name="ce34">
            <text:p>****%</text:p>
          </table:table-cell>
          <table:table-cell office:value-type="float" office:value="102.43" table:style-name="ce31">
            <text:p>102,43<text:s/></text:p>
          </table:table-cell>
          <table:table-cell office:value-type="float" office:value="21561.31" table:style-name="ce32">
            <text:p>21.561,31<text:s/></text:p>
          </table:table-cell>
          <table:table-cell office:value-type="string" table:style-name="ce34">
            <text:p>****%</text:p>
          </table:table-cell>
          <table:table-cell office:value-type="float" office:value="87.9" table:style-name="ce31">
            <text:p>87,90<text:s/></text:p>
          </table:table-cell>
          <table:table-cell office:value-type="float" office:value="966030.73" table:style-name="ce32">
            <text:p>966.030,73<text:s/></text:p>
          </table:table-cell>
          <table:table-cell office:value-type="string" table:style-name="ce34">
            <text:p>****%</text:p>
          </table:table-cell>
          <table:table-cell office:value-type="float" office:value="75.959999999999994" table:style-name="ce31">
            <text:p>75,96<text:s/></text:p>
          </table:table-cell>
          <table:table-cell office:value-type="float" office:value="81143" table:style-name="ce32">
            <text:p>81.143,00<text:s/></text:p>
          </table:table-cell>
          <table:table-cell office:value-type="string" table:style-name="ce34">
            <text:p>****%</text:p>
          </table:table-cell>
          <table:table-cell office:value-type="float" office:value="61.6" table:style-name="ce31">
            <text:p>61,60<text:s/></text:p>
          </table:table-cell>
          <table:table-cell office:value-type="float" office:value="75024.51999999999" table:style-name="ce32">
            <text:p>75.024,52<text:s/></text:p>
          </table:table-cell>
          <table:table-cell office:value-type="string" table:style-name="ce34">
            <text:p>****%</text:p>
          </table:table-cell>
          <table:table-cell office:value-type="float" office:value="64.569999999999993" table:style-name="ce31">
            <text:p>64,57<text:s/></text:p>
          </table:table-cell>
          <table:table-cell office:value-type="float" office:value="2467162.9299999997" table:style-name="ce32">
            <text:p>2.467.162,93<text:s/></text:p>
          </table:table-cell>
          <table:table-cell office:value-type="string" table:style-name="ce34">
            <text:p>****%</text:p>
          </table:table-cell>
          <table:table-cell office:value-type="float" office:value="31.03" table:style-name="ce31">
            <text:p>31,03<text:s/></text:p>
          </table:table-cell>
          <table:table-cell office:value-type="float" office:value="33720.21" table:style-name="ce32">
            <text:p>33.720,21<text:s/></text:p>
          </table:table-cell>
          <table:table-cell office:value-type="string" table:style-name="ce34">
            <text:p>****%</text:p>
          </table:table-cell>
          <table:table-cell office:value-type="float" office:value="1048.7" table:style-name="ce31">
            <text:p>1.048,70<text:s/></text:p>
          </table:table-cell>
          <table:table-cell office:value-type="float" office:value="6897966.2599999988" table:style-name="ce31">
            <text:p>6.897.966,26<text:s/></text:p>
          </table:table-cell>
          <table:table-cell office:value-type="string" table:style-name="ce35">
            <text:p>****%</text:p>
          </table:table-cell>
          <table:table-cell table:number-columns-repeated="16343" table:style-name="ce1"/>
        </table:table-row>
        <table:table-row table:style-name="ro1">
          <table:table-cell/>
          <table:table-cell office:value-type="string" table:style-name="ce30">
            <text:p><text:s text:c="5"/>Receita Contribuição Social Ordinária</text:p>
          </table:table-cell>
          <table:table-cell office:value-type="float" office:value="41500853.979999997" table:style-name="ce31">
            <text:p>41.500.853,98<text:s/></text:p>
          </table:table-cell>
          <table:table-cell office:value-type="float" office:value="41500853.979999997" table:style-name="ce32">
            <text:p>41.500.853,98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40263117.859999999" table:style-name="ce31">
            <text:p>40.263.117,86<text:s/></text:p>
          </table:table-cell>
          <table:table-cell office:value-type="float" office:value="40263117.859999999" table:style-name="ce32">
            <text:p>40.263.117,86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9337568.549999997" table:style-name="ce31">
            <text:p>39.337.568,55<text:s/></text:p>
          </table:table-cell>
          <table:table-cell office:value-type="float" office:value="39337568.549999997" table:style-name="ce32">
            <text:p>39.337.568,55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6466147.700000003" table:style-name="ce31">
            <text:p>36.466.147,70<text:s/></text:p>
          </table:table-cell>
          <table:table-cell office:value-type="float" office:value="36466147.700000003" table:style-name="ce32">
            <text:p>36.466.147,70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8764285.950000003" table:style-name="ce31">
            <text:p>38.764.285,95<text:s/></text:p>
          </table:table-cell>
          <table:table-cell office:value-type="float" office:value="38764285.950000003" table:style-name="ce32">
            <text:p>38.764.285,95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5751407.920000002" table:style-name="ce31">
            <text:p>35.751.407,92<text:s/></text:p>
          </table:table-cell>
          <table:table-cell office:value-type="float" office:value="35751407.920000002" table:style-name="ce32">
            <text:p>35.751.407,92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6910191.479999997" table:style-name="ce31">
            <text:p>36.910.191,48<text:s/></text:p>
          </table:table-cell>
          <table:table-cell office:value-type="float" office:value="36910191.479999997" table:style-name="ce32">
            <text:p>36.910.191,48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7489985" table:style-name="ce31">
            <text:p>37.489.985,00<text:s/></text:p>
          </table:table-cell>
          <table:table-cell office:value-type="float" office:value="37489985" table:style-name="ce32">
            <text:p>37.489.985,00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8797869.380000003" table:style-name="ce31">
            <text:p>38.797.869,38<text:s/></text:p>
          </table:table-cell>
          <table:table-cell office:value-type="float" office:value="38686737.229999997" table:style-name="ce32">
            <text:p>38.686.737,23<text:s/></text:p>
          </table:table-cell>
          <table:table-cell office:value-type="percentage" office:value="0.99713561203808543" table:style-name="ce33">
            <text:p>100%</text:p>
          </table:table-cell>
          <table:table-cell office:value-type="float" office:value="36342766.859999999" table:style-name="ce31">
            <text:p>36.342.766,86<text:s/></text:p>
          </table:table-cell>
          <table:table-cell office:value-type="float" office:value="40628164.789999999" table:style-name="ce32">
            <text:p>40.628.164,79<text:s/></text:p>
          </table:table-cell>
          <table:table-cell office:value-type="percentage" office:value="1.1179161164725915" table:style-name="ce33">
            <text:p>112%</text:p>
          </table:table-cell>
          <table:table-cell office:value-type="float" office:value="36992502.93" table:style-name="ce31">
            <text:p>36.992.502,93<text:s/></text:p>
          </table:table-cell>
          <table:table-cell office:value-type="float" office:value="40972291.309999995" table:style-name="ce32">
            <text:p>40.972.291,31<text:s/></text:p>
          </table:table-cell>
          <table:table-cell office:value-type="percentage" office:value="1.1075836470846769" table:style-name="ce33">
            <text:p>111%</text:p>
          </table:table-cell>
          <table:table-cell office:value-type="float" office:value="63882996.390000001" table:style-name="ce31">
            <text:p>63.882.996,39<text:s/></text:p>
          </table:table-cell>
          <table:table-cell office:value-type="float" office:value="72005709.899999991" table:style-name="ce32">
            <text:p>72.005.709,90<text:s/></text:p>
          </table:table-cell>
          <table:table-cell office:value-type="percentage" office:value="1.127149851588231" table:style-name="ce33">
            <text:p>113%</text:p>
          </table:table-cell>
          <table:table-cell office:value-type="float" office:value="482499694.00000006" table:style-name="ce31">
            <text:p>482.499.694,00<text:s/></text:p>
          </table:table-cell>
          <table:table-cell office:value-type="float" office:value="498776461.67000008" table:style-name="ce31">
            <text:p>498.776.461,67<text:s/></text:p>
          </table:table-cell>
          <table:table-cell office:value-type="percentage" office:value="1.0337342549071129" table:style-name="ce36">
            <text:p>103%</text:p>
          </table:table-cell>
          <table:table-cell table:number-columns-repeated="16343" table:style-name="ce1"/>
        </table:table-row>
        <table:table-row table:style-name="ro1">
          <table:table-cell/>
          <table:table-cell office:value-type="string" table:style-name="ce30">
            <text:p><text:s text:c="5"/>Receita de Serviços<text:s text:c="29"/></text:p>
          </table:table-cell>
          <table:table-cell office:value-type="float" office:value="106756.92000000001" table:style-name="ce31">
            <text:p>106.756,92<text:s/></text:p>
          </table:table-cell>
          <table:table-cell office:value-type="float" office:value="286774.71000000002" table:style-name="ce32">
            <text:p>286.774,71<text:s/></text:p>
          </table:table-cell>
          <table:table-cell office:value-type="percentage" office:value="2.6862400114203369" table:style-name="ce33">
            <text:p>269%</text:p>
          </table:table-cell>
          <table:table-cell office:value-type="float" office:value="111282.13" table:style-name="ce31">
            <text:p>111.282,13<text:s/></text:p>
          </table:table-cell>
          <table:table-cell office:value-type="float" office:value="2115737.2599999993" table:style-name="ce32">
            <text:p>2.115.737,26<text:s/></text:p>
          </table:table-cell>
          <table:table-cell office:value-type="string" table:style-name="ce34">
            <text:p>****%</text:p>
          </table:table-cell>
          <table:table-cell office:value-type="float" office:value="117333.06999999999" table:style-name="ce31">
            <text:p>117.333,07<text:s/></text:p>
          </table:table-cell>
          <table:table-cell office:value-type="float" office:value="-1111140.95" table:style-name="ce32">
            <text:p>-1.111.140,95<text:s/></text:p>
          </table:table-cell>
          <table:table-cell office:value-type="percentage" office:value="-9.4699725320406269" table:style-name="ce33">
            <text:p>-947%</text:p>
          </table:table-cell>
          <table:table-cell office:value-type="float" office:value="95111.920000000013" table:style-name="ce31">
            <text:p>95.111,92<text:s/></text:p>
          </table:table-cell>
          <table:table-cell office:value-type="float" office:value="-1353884.1600000001" table:style-name="ce32">
            <text:p>-1.353.884,16<text:s/></text:p>
          </table:table-cell>
          <table:table-cell office:value-type="string" table:style-name="ce34">
            <text:p>****%</text:p>
          </table:table-cell>
          <table:table-cell office:value-type="float" office:value="71364.399999999994" table:style-name="ce31">
            <text:p>71.364,40<text:s/></text:p>
          </table:table-cell>
          <table:table-cell office:value-type="float" office:value="43003.06" table:style-name="ce32">
            <text:p>43.003,06<text:s/></text:p>
          </table:table-cell>
          <table:table-cell office:value-type="percentage" office:value="0.60258420164675941" table:style-name="ce33">
            <text:p>60%</text:p>
          </table:table-cell>
          <table:table-cell office:value-type="float" office:value="134502.94" table:style-name="ce31">
            <text:p>134.502,94<text:s/></text:p>
          </table:table-cell>
          <table:table-cell office:value-type="float" office:value="145435.70000000001" table:style-name="ce32">
            <text:p>145.435,70<text:s/></text:p>
          </table:table-cell>
          <table:table-cell office:value-type="percentage" office:value="1.081282684229802" table:style-name="ce33">
            <text:p>108%</text:p>
          </table:table-cell>
          <table:table-cell office:value-type="float" office:value="230184.40000000002" table:style-name="ce31">
            <text:p>230.184,40<text:s/></text:p>
          </table:table-cell>
          <table:table-cell office:value-type="float" office:value="208184.39" table:style-name="ce32">
            <text:p>208.184,39<text:s/></text:p>
          </table:table-cell>
          <table:table-cell office:value-type="percentage" office:value="0.90442440929967449" table:style-name="ce33">
            <text:p>90%</text:p>
          </table:table-cell>
          <table:table-cell office:value-type="float" office:value="149676.56" table:style-name="ce31">
            <text:p>149.676,56<text:s/></text:p>
          </table:table-cell>
          <table:table-cell office:value-type="float" office:value="192834.49" table:style-name="ce32">
            <text:p>192.834,49<text:s/></text:p>
          </table:table-cell>
          <table:table-cell office:value-type="percentage" office:value="1.2883412740111075" table:style-name="ce33">
            <text:p>129%</text:p>
          </table:table-cell>
          <table:table-cell office:value-type="float" office:value="148907.90999999997" table:style-name="ce31">
            <text:p>148.907,91<text:s/></text:p>
          </table:table-cell>
          <table:table-cell office:value-type="float" office:value="168304.24" table:style-name="ce32">
            <text:p>168.304,24<text:s/></text:p>
          </table:table-cell>
          <table:table-cell office:value-type="percentage" office:value="1.1302572173634027" table:style-name="ce33">
            <text:p>113%</text:p>
          </table:table-cell>
          <table:table-cell office:value-type="float" office:value="73507.899999999994" table:style-name="ce31">
            <text:p>73.507,90<text:s/></text:p>
          </table:table-cell>
          <table:table-cell office:value-type="float" office:value="171293.61000000002" table:style-name="ce32">
            <text:p>171.293,61<text:s/></text:p>
          </table:table-cell>
          <table:table-cell office:value-type="percentage" office:value="2.3302748412075442" table:style-name="ce33">
            <text:p>233%</text:p>
          </table:table-cell>
          <table:table-cell office:value-type="float" office:value="169369.18" table:style-name="ce31">
            <text:p>169.369,18<text:s/></text:p>
          </table:table-cell>
          <table:table-cell office:value-type="float" office:value="347906.98000000004" table:style-name="ce32">
            <text:p>347.906,98<text:s/></text:p>
          </table:table-cell>
          <table:table-cell office:value-type="percentage" office:value="2.0541339339306011" table:style-name="ce33">
            <text:p>205%</text:p>
          </table:table-cell>
          <table:table-cell office:value-type="float" office:value="44428.290000000008" table:style-name="ce31">
            <text:p>44.428,29<text:s/></text:p>
          </table:table-cell>
          <table:table-cell office:value-type="float" office:value="152798.51" table:style-name="ce32">
            <text:p>152.798,51<text:s/></text:p>
          </table:table-cell>
          <table:table-cell office:value-type="percentage" office:value="3.4392165442334148" table:style-name="ce33">
            <text:p>344%</text:p>
          </table:table-cell>
          <table:table-cell office:value-type="float" office:value="1452425.6199999999" table:style-name="ce31">
            <text:p>1.452.425,62<text:s/></text:p>
          </table:table-cell>
          <table:table-cell office:value-type="float" office:value="1367247.8399999992" table:style-name="ce31">
            <text:p>1.367.247,84<text:s/></text:p>
          </table:table-cell>
          <table:table-cell office:value-type="percentage" office:value="0.94135480755289913" table:style-name="ce36">
            <text:p>94%</text:p>
          </table:table-cell>
          <table:table-cell table:number-columns-repeated="16343" table:style-name="ce1"/>
        </table:table-row>
        <table:table-row table:style-name="ro1">
          <table:table-cell/>
          <table:table-cell office:value-type="string" table:style-name="ce30">
            <text:p><text:s text:c="5"/>Receita Patrimonial<text:s text:c="29"/></text:p>
          </table:table-cell>
          <table:table-cell office:value-type="float" office:value="1393550.87" table:style-name="ce31">
            <text:p>1.393.550,87<text:s/></text:p>
          </table:table-cell>
          <table:table-cell office:value-type="float" office:value="1625389.3800000001" table:style-name="ce32">
            <text:p>1.625.389,38<text:s/></text:p>
          </table:table-cell>
          <table:table-cell office:value-type="percentage" office:value="1.1663653010384902" table:style-name="ce33">
            <text:p>117%</text:p>
          </table:table-cell>
          <table:table-cell office:value-type="float" office:value="1502456.58" table:style-name="ce31">
            <text:p>1.502.456,58<text:s/></text:p>
          </table:table-cell>
          <table:table-cell office:value-type="float" office:value="1275017.23" table:style-name="ce32">
            <text:p>1.275.017,23<text:s/></text:p>
          </table:table-cell>
          <table:table-cell office:value-type="percentage" office:value="0.84862168196567778" table:style-name="ce33">
            <text:p>85%</text:p>
          </table:table-cell>
          <table:table-cell office:value-type="float" office:value="1508807.9300000002" table:style-name="ce31">
            <text:p>1.508.807,93<text:s/></text:p>
          </table:table-cell>
          <table:table-cell office:value-type="float" office:value="1440637.32" table:style-name="ce32">
            <text:p>1.440.637,32<text:s/></text:p>
          </table:table-cell>
          <table:table-cell office:value-type="percentage" office:value="0.95481823190046455" table:style-name="ce33">
            <text:p>95%</text:p>
          </table:table-cell>
          <table:table-cell office:value-type="float" office:value="1515186.19" table:style-name="ce31">
            <text:p>1.515.186,19<text:s/></text:p>
          </table:table-cell>
          <table:table-cell office:value-type="float" office:value="1214595.1100000001" table:style-name="ce32">
            <text:p>1.214.595,11<text:s/></text:p>
          </table:table-cell>
          <table:table-cell office:value-type="percentage" office:value="0.80161442733318478" table:style-name="ce33">
            <text:p>80%</text:p>
          </table:table-cell>
          <table:table-cell office:value-type="float" office:value="243174.83000000002" table:style-name="ce31">
            <text:p>243.174,83<text:s/></text:p>
          </table:table-cell>
          <table:table-cell office:value-type="float" office:value="-23616.899999999907" table:style-name="ce32">
            <text:p>-23.616,90<text:s/></text:p>
          </table:table-cell>
          <table:table-cell office:value-type="percentage" office:value="-9.7119015154651919E-2" table:style-name="ce33">
            <text:p>-10%</text:p>
          </table:table-cell>
          <table:table-cell office:value-type="float" office:value="1522557.8199999998" table:style-name="ce31">
            <text:p>1.522.557,82<text:s/></text:p>
          </table:table-cell>
          <table:table-cell office:value-type="float" office:value="1003552.6599999999" table:style-name="ce32">
            <text:p>1.003.552,66<text:s/></text:p>
          </table:table-cell>
          <table:table-cell office:value-type="percentage" office:value="0.65912285682523375" table:style-name="ce33">
            <text:p>66%</text:p>
          </table:table-cell>
          <table:table-cell office:value-type="float" office:value="1486237.93" table:style-name="ce31">
            <text:p>1.486.237,93<text:s/></text:p>
          </table:table-cell>
          <table:table-cell office:value-type="float" office:value="927044.79" table:style-name="ce32">
            <text:p>927.044,79<text:s/></text:p>
          </table:table-cell>
          <table:table-cell office:value-type="percentage" office:value="0.62375261140051785" table:style-name="ce33">
            <text:p>62%</text:p>
          </table:table-cell>
          <table:table-cell office:value-type="float" office:value="1449762.47" table:style-name="ce31">
            <text:p>1.449.762,47<text:s/></text:p>
          </table:table-cell>
          <table:table-cell office:value-type="float" office:value="777666.08000000007" table:style-name="ce32">
            <text:p>777.666,08<text:s/></text:p>
          </table:table-cell>
          <table:table-cell office:value-type="percentage" office:value="0.5364093057257856" table:style-name="ce33">
            <text:p>54%</text:p>
          </table:table-cell>
          <table:table-cell office:value-type="float" office:value="1413130.8" table:style-name="ce31">
            <text:p>1.413.130,80<text:s/></text:p>
          </table:table-cell>
          <table:table-cell office:value-type="float" office:value="71466.010000000009" table:style-name="ce32">
            <text:p>71.466,01<text:s/></text:p>
          </table:table-cell>
          <table:table-cell office:value-type="percentage" office:value="5.0572820293776063E-2" table:style-name="ce33">
            <text:p>5%</text:p>
          </table:table-cell>
          <table:table-cell office:value-type="float" office:value="1376342.23" table:style-name="ce31">
            <text:p>1.376.342,23<text:s/></text:p>
          </table:table-cell>
          <table:table-cell office:value-type="float" office:value="724871.33" table:style-name="ce32">
            <text:p>724.871,33<text:s/></text:p>
          </table:table-cell>
          <table:table-cell office:value-type="percentage" office:value="0.52666503591915503" table:style-name="ce33">
            <text:p>53%</text:p>
          </table:table-cell>
          <table:table-cell office:value-type="float" office:value="101852.54000000001" table:style-name="ce31">
            <text:p>101.852,54<text:s/></text:p>
          </table:table-cell>
          <table:table-cell office:value-type="float" office:value="98582.839999999967" table:style-name="ce32">
            <text:p>98.582,84<text:s/></text:p>
          </table:table-cell>
          <table:table-cell office:value-type="percentage" office:value="0.9678977078038502" table:style-name="ce33">
            <text:p>97%</text:p>
          </table:table-cell>
          <table:table-cell office:value-type="float" office:value="1297000.4900000002" table:style-name="ce31">
            <text:p>1.297.000,49<text:s/></text:p>
          </table:table-cell>
          <table:table-cell office:value-type="float" office:value="1272140.76" table:style-name="ce32">
            <text:p>1.272.140,76<text:s/></text:p>
          </table:table-cell>
          <table:table-cell office:value-type="percentage" office:value="0.98083290623891728" table:style-name="ce33">
            <text:p>98%</text:p>
          </table:table-cell>
          <table:table-cell office:value-type="float" office:value="14810060.680000002" table:style-name="ce31">
            <text:p>14.810.060,68<text:s/></text:p>
          </table:table-cell>
          <table:table-cell office:value-type="float" office:value="10407346.609999999" table:style-name="ce31">
            <text:p>10.407.346,61<text:s/></text:p>
          </table:table-cell>
          <table:table-cell office:value-type="percentage" office:value="0.7027214023541728" table:style-name="ce36">
            <text:p>70%</text:p>
          </table:table-cell>
          <table:table-cell table:number-columns-repeated="16343" table:style-name="ce1"/>
        </table:table-row>
        <table:table-row table:style-name="ro1">
          <table:table-cell table:style-name="ce3"/>
          <table:table-cell office:value-type="string" table:style-name="ce20">
            <text:p>Receita de Capital</text:p>
          </table:table-cell>
          <table:table-cell office:value-type="float" office:value="362024451.87" table:style-name="ce21">
            <text:p>362.024.451,87<text:s/></text:p>
          </table:table-cell>
          <table:table-cell office:value-type="float" office:value="386024451.87" table:style-name="ce22">
            <text:p>386.024.451,87<text:s/></text:p>
          </table:table-cell>
          <table:table-cell office:value-type="percentage" office:value="1.0662938646161342" table:style-name="ce23">
            <text:p>107%</text:p>
          </table:table-cell>
          <table:table-cell office:value-type="float" office:value="24000000" table:style-name="ce21">
            <text:p>24.000.000,00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386024451.87" table:style-name="ce21">
            <text:p>386.024.451,87<text:s/></text:p>
          </table:table-cell>
          <table:table-cell office:value-type="float" office:value="386024451.87" table:style-name="ce21">
            <text:p>386.024.451,87<text:s/></text:p>
          </table:table-cell>
          <table:table-cell office:value-type="percentage" office:value="1" table:style-name="ce24">
            <text:p>100%</text:p>
          </table:table-cell>
          <table:table-cell table:number-columns-repeated="16343" table:style-name="ce3"/>
        </table:table-row>
        <table:table-row table:style-name="ro1">
          <table:table-cell table:style-name="ce13"/>
          <table:table-cell office:value-type="string" table:style-name="ce25">
            <text:p>Receita da Capital<text:s/></text:p>
          </table:table-cell>
          <table:table-cell office:value-type="float" office:value="362024451.87" table:style-name="ce26">
            <text:p>362.024.451,87<text:s/></text:p>
          </table:table-cell>
          <table:table-cell office:value-type="float" office:value="386024451.87" table:style-name="ce27">
            <text:p>386.024.451,87<text:s/></text:p>
          </table:table-cell>
          <table:table-cell office:value-type="percentage" office:value="1.0662938646161342" table:style-name="ce28">
            <text:p>107%</text:p>
          </table:table-cell>
          <table:table-cell office:value-type="float" office:value="24000000" table:style-name="ce26">
            <text:p>24.000.000,00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386024451.87" table:style-name="ce26">
            <text:p>386.024.451,87<text:s/></text:p>
          </table:table-cell>
          <table:table-cell office:value-type="float" office:value="386024451.87" table:style-name="ce26">
            <text:p>386.024.451,87<text:s/></text:p>
          </table:table-cell>
          <table:table-cell office:value-type="percentage" office:value="1" table:style-name="ce29">
            <text:p>10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0">
            <text:p><text:s text:c="5"/>Receita de Capital</text:p>
          </table:table-cell>
          <table:table-cell office:value-type="float" office:value="362024451.87" table:style-name="ce31">
            <text:p>362.024.451,87<text:s/></text:p>
          </table:table-cell>
          <table:table-cell office:value-type="float" office:value="386024451.87" table:style-name="ce32">
            <text:p>386.024.451,87<text:s/></text:p>
          </table:table-cell>
          <table:table-cell office:value-type="percentage" office:value="1.0662938646161342" table:style-name="ce33">
            <text:p>107%</text:p>
          </table:table-cell>
          <table:table-cell office:value-type="float" office:value="24000000" table:style-name="ce31">
            <text:p>24.000.000,00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386024451.87" table:style-name="ce31">
            <text:p>386.024.451,87<text:s/></text:p>
          </table:table-cell>
          <table:table-cell office:value-type="float" office:value="386024451.87" table:style-name="ce31">
            <text:p>386.024.451,87<text:s/></text:p>
          </table:table-cell>
          <table:table-cell office:value-type="percentage" office:value="1" table:style-name="ce36">
            <text:p>100%</text:p>
          </table:table-cell>
          <table:table-cell table:number-columns-repeated="16343"/>
        </table:table-row>
        <table:table-row table:style-name="ro1">
          <table:table-cell table:style-name="ce13"/>
          <table:table-cell office:value-type="string" table:style-name="ce14">
            <text:p>DESPESAS</text:p>
          </table:table-cell>
          <table:table-cell office:value-type="float" office:value="403337188.38999999" table:style-name="ce15">
            <text:p>403.337.188,39<text:s/></text:p>
          </table:table-cell>
          <table:table-cell office:value-type="float" office:value="24337674.020000003" table:style-name="ce16">
            <text:p>24.337.674,02<text:s/></text:p>
          </table:table-cell>
          <table:table-cell office:value-type="percentage" office:value="6.0340763808932781E-2" table:style-name="ce17">
            <text:p>6%</text:p>
          </table:table-cell>
          <table:table-cell office:value-type="float" office:value="60266457.330000013" table:style-name="ce18">
            <text:p>60.266.457,33<text:s/></text:p>
          </table:table-cell>
          <table:table-cell office:value-type="float" office:value="33392492.309999995" table:style-name="ce16">
            <text:p>33.392.492,31<text:s/></text:p>
          </table:table-cell>
          <table:table-cell office:value-type="percentage" office:value="0.5540808899244446" table:style-name="ce17">
            <text:p>55%</text:p>
          </table:table-cell>
          <table:table-cell office:value-type="float" office:value="41102071.489999995" table:style-name="ce18">
            <text:p>41.102.071,49<text:s/></text:p>
          </table:table-cell>
          <table:table-cell office:value-type="float" office:value="34993284.079999991" table:style-name="ce16">
            <text:p>34.993.284,08<text:s/></text:p>
          </table:table-cell>
          <table:table-cell office:value-type="percentage" office:value="0.85137519379074933" table:style-name="ce17">
            <text:p>85%</text:p>
          </table:table-cell>
          <table:table-cell office:value-type="float" office:value="35416062.63000001" table:style-name="ce18">
            <text:p>35.416.062,63<text:s/></text:p>
          </table:table-cell>
          <table:table-cell office:value-type="float" office:value="58773371.839999996" table:style-name="ce16">
            <text:p>58.773.371,84<text:s/></text:p>
          </table:table-cell>
          <table:table-cell office:value-type="percentage" office:value="1.6595117434148297" table:style-name="ce17">
            <text:p>166%</text:p>
          </table:table-cell>
          <table:table-cell office:value-type="float" office:value="22717849.18" table:style-name="ce18">
            <text:p>22.717.849,18<text:s/></text:p>
          </table:table-cell>
          <table:table-cell office:value-type="float" office:value="14607262.660000004" table:style-name="ce16">
            <text:p>14.607.262,66<text:s/></text:p>
          </table:table-cell>
          <table:table-cell office:value-type="percentage" office:value="0.64298616230183037" table:style-name="ce17">
            <text:p>64%</text:p>
          </table:table-cell>
          <table:table-cell office:value-type="float" office:value="26226225.52" table:style-name="ce18">
            <text:p>26.226.225,52<text:s/></text:p>
          </table:table-cell>
          <table:table-cell office:value-type="float" office:value="17233802.109999999" table:style-name="ce16">
            <text:p>17.233.802,11<text:s/></text:p>
          </table:table-cell>
          <table:table-cell office:value-type="percentage" office:value="0.65712094547717392" table:style-name="ce17">
            <text:p>66%</text:p>
          </table:table-cell>
          <table:table-cell office:value-type="float" office:value="24259230.540000003" table:style-name="ce18">
            <text:p>24.259.230,54<text:s/></text:p>
          </table:table-cell>
          <table:table-cell office:value-type="float" office:value="14556008.489999995" table:style-name="ce16">
            <text:p>14.556.008,49<text:s/></text:p>
          </table:table-cell>
          <table:table-cell office:value-type="percentage" office:value="0.60001938091149409" table:style-name="ce17">
            <text:p>60%</text:p>
          </table:table-cell>
          <table:table-cell office:value-type="float" office:value="45862405.289999999" table:style-name="ce18">
            <text:p>45.862.405,29<text:s/></text:p>
          </table:table-cell>
          <table:table-cell office:value-type="float" office:value="19508043.010000005" table:style-name="ce16">
            <text:p>19.508.043,01<text:s/></text:p>
          </table:table-cell>
          <table:table-cell office:value-type="percentage" office:value="0.42536022449423583" table:style-name="ce17">
            <text:p>43%</text:p>
          </table:table-cell>
          <table:table-cell office:value-type="float" office:value="57310384.120000012" table:style-name="ce18">
            <text:p>57.310.384,12<text:s/></text:p>
          </table:table-cell>
          <table:table-cell office:value-type="float" office:value="20123727.919999998" table:style-name="ce16">
            <text:p>20.123.727,92<text:s/></text:p>
          </table:table-cell>
          <table:table-cell office:value-type="percentage" office:value="0.35113580599745581" table:style-name="ce17">
            <text:p>35%</text:p>
          </table:table-cell>
          <table:table-cell office:value-type="float" office:value="42269058.18" table:style-name="ce18">
            <text:p>42.269.058,18<text:s/></text:p>
          </table:table-cell>
          <table:table-cell office:value-type="float" office:value="23755442.41" table:style-name="ce16">
            <text:p>23.755.442,41<text:s/></text:p>
          </table:table-cell>
          <table:table-cell office:value-type="percentage" office:value="0.56200548185481369" table:style-name="ce17">
            <text:p>56%</text:p>
          </table:table-cell>
          <table:table-cell office:value-type="float" office:value="38234409.310000002" table:style-name="ce18">
            <text:p>38.234.409,31<text:s/></text:p>
          </table:table-cell>
          <table:table-cell office:value-type="float" office:value="20300354.890000001" table:style-name="ce16">
            <text:p>20.300.354,89<text:s/></text:p>
          </table:table-cell>
          <table:table-cell office:value-type="percentage" office:value="0.53094464531692298" table:style-name="ce17">
            <text:p>53%</text:p>
          </table:table-cell>
          <table:table-cell office:value-type="float" office:value="87786338.890000001" table:style-name="ce18">
            <text:p>87.786.338,89<text:s/></text:p>
          </table:table-cell>
          <table:table-cell office:value-type="float" office:value="29590426.439999998" table:style-name="ce16">
            <text:p>29.590.426,44<text:s/></text:p>
          </table:table-cell>
          <table:table-cell office:value-type="percentage" office:value="0.33707324868711075" table:style-name="ce17">
            <text:p>34%</text:p>
          </table:table-cell>
          <table:table-cell office:value-type="float" office:value="884787680.86999989" table:style-name="ce18">
            <text:p>884.787.680,87<text:s/></text:p>
          </table:table-cell>
          <table:table-cell office:value-type="float" office:value="311171890.18000001" table:style-name="ce18">
            <text:p>311.171.890,18<text:s/></text:p>
          </table:table-cell>
          <table:table-cell office:value-type="percentage" office:value="0.35169102928063983" table:style-name="ce19">
            <text:p>35%</text:p>
          </table:table-cell>
          <table:table-cell table:number-columns-repeated="16343" table:style-name="ce13"/>
        </table:table-row>
        <table:table-row table:style-name="ro1">
          <table:table-cell table:style-name="ce3"/>
          <table:table-cell office:value-type="string" table:style-name="ce20">
            <text:p>Despesas Correntes</text:p>
          </table:table-cell>
          <table:table-cell office:value-type="float" office:value="44397968.830000013" table:style-name="ce21">
            <text:p>44.397.968,83<text:s/></text:p>
          </table:table-cell>
          <table:table-cell office:value-type="float" office:value="24337674.020000003" table:style-name="ce22">
            <text:p>24.337.674,02<text:s/></text:p>
          </table:table-cell>
          <table:table-cell office:value-type="percentage" office:value="0.54817088847440432" table:style-name="ce23">
            <text:p>55%</text:p>
          </table:table-cell>
          <table:table-cell office:value-type="float" office:value="35717169.56000001" table:style-name="ce21">
            <text:p>35.717.169,56<text:s/></text:p>
          </table:table-cell>
          <table:table-cell office:value-type="float" office:value="33392492.309999995" table:style-name="ce22">
            <text:p>33.392.492,31<text:s/></text:p>
          </table:table-cell>
          <table:table-cell office:value-type="percentage" office:value="0.93491429251987901" table:style-name="ce23">
            <text:p>93%</text:p>
          </table:table-cell>
          <table:table-cell office:value-type="float" office:value="40550435.189999998" table:style-name="ce21">
            <text:p>40.550.435,19<text:s/></text:p>
          </table:table-cell>
          <table:table-cell office:value-type="float" office:value="34993284.079999991" table:style-name="ce22">
            <text:p>34.993.284,08<text:s/></text:p>
          </table:table-cell>
          <table:table-cell office:value-type="percentage" office:value="0.86295705375387832" table:style-name="ce23">
            <text:p>86%</text:p>
          </table:table-cell>
          <table:table-cell office:value-type="float" office:value="34862067.74000001" table:style-name="ce21">
            <text:p>34.862.067,74<text:s/></text:p>
          </table:table-cell>
          <table:table-cell office:value-type="float" office:value="58773371.839999996" table:style-name="ce22">
            <text:p>58.773.371,84<text:s/></text:p>
          </table:table-cell>
          <table:table-cell office:value-type="percentage" office:value="1.6858831288588418" table:style-name="ce23">
            <text:p>169%</text:p>
          </table:table-cell>
          <table:table-cell office:value-type="float" office:value="22645863.550000001" table:style-name="ce21">
            <text:p>22.645.863,55<text:s/></text:p>
          </table:table-cell>
          <table:table-cell office:value-type="float" office:value="14607262.660000004" table:style-name="ce22">
            <text:p>14.607.262,66<text:s/></text:p>
          </table:table-cell>
          <table:table-cell office:value-type="percentage" office:value="0.64503005715584572" table:style-name="ce23">
            <text:p>65%</text:p>
          </table:table-cell>
          <table:table-cell office:value-type="float" office:value="25669554.18" table:style-name="ce21">
            <text:p>25.669.554,18<text:s/></text:p>
          </table:table-cell>
          <table:table-cell office:value-type="float" office:value="17233802.109999999" table:style-name="ce22">
            <text:p>17.233.802,11<text:s/></text:p>
          </table:table-cell>
          <table:table-cell office:value-type="percentage" office:value="0.67137130583387428" table:style-name="ce23">
            <text:p>67%</text:p>
          </table:table-cell>
          <table:table-cell office:value-type="float" office:value="23700179.080000002" table:style-name="ce21">
            <text:p>23.700.179,08<text:s/></text:p>
          </table:table-cell>
          <table:table-cell office:value-type="float" office:value="14556008.489999995" table:style-name="ce22">
            <text:p>14.556.008,49<text:s/></text:p>
          </table:table-cell>
          <table:table-cell office:value-type="percentage" office:value="0.61417293265448236" table:style-name="ce23">
            <text:p>61%</text:p>
          </table:table-cell>
          <table:table-cell office:value-type="float" office:value="45300963.549999997" table:style-name="ce21">
            <text:p>45.300.963,55<text:s/></text:p>
          </table:table-cell>
          <table:table-cell office:value-type="float" office:value="19508043.010000005" table:style-name="ce22">
            <text:p>19.508.043,01<text:s/></text:p>
          </table:table-cell>
          <table:table-cell office:value-type="percentage" office:value="0.43063196632602374" table:style-name="ce23">
            <text:p>43%</text:p>
          </table:table-cell>
          <table:table-cell office:value-type="float" office:value="56746541.870000012" table:style-name="ce21">
            <text:p>56.746.541,87<text:s/></text:p>
          </table:table-cell>
          <table:table-cell office:value-type="float" office:value="20123727.919999998" table:style-name="ce22">
            <text:p>20.123.727,92<text:s/></text:p>
          </table:table-cell>
          <table:table-cell office:value-type="percentage" office:value="0.35462474464261118" table:style-name="ce23">
            <text:p>35%</text:p>
          </table:table-cell>
          <table:table-cell office:value-type="float" office:value="41702805.159999996" table:style-name="ce21">
            <text:p>41.702.805,16<text:s/></text:p>
          </table:table-cell>
          <table:table-cell office:value-type="float" office:value="23755442.41" table:style-name="ce22">
            <text:p>23.755.442,41<text:s/></text:p>
          </table:table-cell>
          <table:table-cell office:value-type="percentage" office:value="0.56963655847270234" table:style-name="ce23">
            <text:p>57%</text:p>
          </table:table-cell>
          <table:table-cell office:value-type="float" office:value="38193224.880000003" table:style-name="ce21">
            <text:p>38.193.224,88<text:s/></text:p>
          </table:table-cell>
          <table:table-cell office:value-type="float" office:value="20300354.890000001" table:style-name="ce22">
            <text:p>20.300.354,89<text:s/></text:p>
          </table:table-cell>
          <table:table-cell office:value-type="percentage" office:value="0.53151717232001405" table:style-name="ce23">
            <text:p>53%</text:p>
          </table:table-cell>
          <table:table-cell office:value-type="float" office:value="87217488.700000003" table:style-name="ce21">
            <text:p>87.217.488,70<text:s/></text:p>
          </table:table-cell>
          <table:table-cell office:value-type="float" office:value="29590426.439999998" table:style-name="ce22">
            <text:p>29.590.426,44<text:s/></text:p>
          </table:table-cell>
          <table:table-cell office:value-type="percentage" office:value="0.33927170893192615" table:style-name="ce23">
            <text:p>34%</text:p>
          </table:table-cell>
          <table:table-cell office:value-type="float" office:value="496704262.28999996" table:style-name="ce21">
            <text:p>496.704.262,29<text:s/></text:p>
          </table:table-cell>
          <table:table-cell office:value-type="float" office:value="311171890.18000001" table:style-name="ce21">
            <text:p>311.171.890,18<text:s/></text:p>
          </table:table-cell>
          <table:table-cell office:value-type="percentage" office:value="0.62647316281397925" table:style-name="ce24">
            <text:p>63%</text:p>
          </table:table-cell>
          <table:table-cell table:number-columns-repeated="16343" table:style-name="ce3"/>
        </table:table-row>
        <table:table-row table:style-name="ro1">
          <table:table-cell table:style-name="ce13"/>
          <table:table-cell office:value-type="string" table:style-name="ce25">
            <text:p>Outras Despesas Correntes</text:p>
          </table:table-cell>
          <table:table-cell office:value-type="float" office:value="33976513.120000005" table:style-name="ce26">
            <text:p>33.976.513,12<text:s/></text:p>
          </table:table-cell>
          <table:table-cell office:value-type="float" office:value="15019115.33" table:style-name="ce27">
            <text:p>15.019.115,33<text:s/></text:p>
          </table:table-cell>
          <table:table-cell office:value-type="percentage" office:value="0.44204404604306236" table:style-name="ce28">
            <text:p>44%</text:p>
          </table:table-cell>
          <table:table-cell office:value-type="float" office:value="25145238.090000004" table:style-name="ce26">
            <text:p>25.145.238,09<text:s/></text:p>
          </table:table-cell>
          <table:table-cell office:value-type="float" office:value="23349644.519999996" table:style-name="ce27">
            <text:p>23.349.644,52<text:s/></text:p>
          </table:table-cell>
          <table:table-cell office:value-type="percentage" office:value="0.92859110883845286" table:style-name="ce28">
            <text:p>93%</text:p>
          </table:table-cell>
          <table:table-cell office:value-type="float" office:value="29854225.119999997" table:style-name="ce26">
            <text:p>29.854.225,12<text:s/></text:p>
          </table:table-cell>
          <table:table-cell office:value-type="float" office:value="24795199.479999997" table:style-name="ce27">
            <text:p>24.795.199,48<text:s/></text:p>
          </table:table-cell>
          <table:table-cell office:value-type="percentage" office:value="0.83054238990745599" table:style-name="ce28">
            <text:p>83%</text:p>
          </table:table-cell>
          <table:table-cell office:value-type="float" office:value="24298677.620000001" table:style-name="ce26">
            <text:p>24.298.677,62<text:s/></text:p>
          </table:table-cell>
          <table:table-cell office:value-type="float" office:value="48480324.409999996" table:style-name="ce27">
            <text:p>48.480.324,41<text:s/></text:p>
          </table:table-cell>
          <table:table-cell office:value-type="percentage" office:value="1.9951836543605275" table:style-name="ce28">
            <text:p>200%</text:p>
          </table:table-cell>
          <table:table-cell office:value-type="float" office:value="11746443.52" table:style-name="ce26">
            <text:p>11.746.443,52<text:s/></text:p>
          </table:table-cell>
          <table:table-cell office:value-type="float" office:value="4713993.7" table:style-name="ce27">
            <text:p>4.713.993,70<text:s/></text:p>
          </table:table-cell>
          <table:table-cell office:value-type="percentage" office:value="0.40131242209386631" table:style-name="ce28">
            <text:p>40%</text:p>
          </table:table-cell>
          <table:table-cell office:value-type="float" office:value="14932712.59" table:style-name="ce26">
            <text:p>14.932.712,59<text:s/></text:p>
          </table:table-cell>
          <table:table-cell office:value-type="float" office:value="6949881.5" table:style-name="ce27">
            <text:p>6.949.881,50<text:s/></text:p>
          </table:table-cell>
          <table:table-cell office:value-type="percentage" office:value="0.46541319657180913" table:style-name="ce28">
            <text:p>47%</text:p>
          </table:table-cell>
          <table:table-cell office:value-type="float" office:value="13158419.1" table:style-name="ce26">
            <text:p>13.158.419,10<text:s/></text:p>
          </table:table-cell>
          <table:table-cell office:value-type="float" office:value="4565244.17" table:style-name="ce27">
            <text:p>4.565.244,17<text:s/></text:p>
          </table:table-cell>
          <table:table-cell office:value-type="percentage" office:value="0.3469447306173733" table:style-name="ce28">
            <text:p>35%</text:p>
          </table:table-cell>
          <table:table-cell office:value-type="float" office:value="34749968.329999998" table:style-name="ce26">
            <text:p>34.749.968,33<text:s/></text:p>
          </table:table-cell>
          <table:table-cell office:value-type="float" office:value="9290297.9100000001" table:style-name="ce27">
            <text:p>9.290.297,91<text:s/></text:p>
          </table:table-cell>
          <table:table-cell office:value-type="percentage" office:value="0.26734694609720233" table:style-name="ce28">
            <text:p>27%</text:p>
          </table:table-cell>
          <table:table-cell office:value-type="float" office:value="46010462.690000005" table:style-name="ce26">
            <text:p>46.010.462,69<text:s/></text:p>
          </table:table-cell>
          <table:table-cell office:value-type="float" office:value="10084226.029999997" table:style-name="ce27">
            <text:p>10.084.226,03<text:s/></text:p>
          </table:table-cell>
          <table:table-cell office:value-type="percentage" office:value="0.21917245427292167" table:style-name="ce28">
            <text:p>22%</text:p>
          </table:table-cell>
          <table:table-cell office:value-type="float" office:value="31098651.479999997" table:style-name="ce26">
            <text:p>31.098.651,48<text:s/></text:p>
          </table:table-cell>
          <table:table-cell office:value-type="float" office:value="13675292.969999999" table:style-name="ce27">
            <text:p>13.675.292,97<text:s/></text:p>
          </table:table-cell>
          <table:table-cell office:value-type="percentage" office:value="0.43973909861637522" table:style-name="ce28">
            <text:p>44%</text:p>
          </table:table-cell>
          <table:table-cell office:value-type="float" office:value="27550408.199999999" table:style-name="ce26">
            <text:p>27.550.408,20<text:s/></text:p>
          </table:table-cell>
          <table:table-cell office:value-type="float" office:value="9668315.8100000005" table:style-name="ce27">
            <text:p>9.668.315,81<text:s/></text:p>
          </table:table-cell>
          <table:table-cell office:value-type="percentage" office:value="0.35093185334364652" table:style-name="ce28">
            <text:p>35%</text:p>
          </table:table-cell>
          <table:table-cell office:value-type="float" office:value="73107081.430000007" table:style-name="ce26">
            <text:p>73.107.081,43<text:s/></text:p>
          </table:table-cell>
          <table:table-cell office:value-type="float" office:value="19129264.519999996" table:style-name="ce27">
            <text:p>19.129.264,52<text:s/></text:p>
          </table:table-cell>
          <table:table-cell office:value-type="percentage" office:value="0.26166089721850355" table:style-name="ce28">
            <text:p>26%</text:p>
          </table:table-cell>
          <table:table-cell office:value-type="float" office:value="365628801.28999996" table:style-name="ce26">
            <text:p>365.628.801,29<text:s/></text:p>
          </table:table-cell>
          <table:table-cell office:value-type="float" office:value="189720800.35000002" table:style-name="ce26">
            <text:p>189.720.800,35<text:s/></text:p>
          </table:table-cell>
          <table:table-cell office:value-type="percentage" office:value="0.51888910195431326" table:style-name="ce29">
            <text:p>52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0">
            <text:p><text:s text:c="4"/>Capacitação<text:s text:c="35"/></text:p>
          </table:table-cell>
          <table:table-cell office:value-type="float" office:value="50973.54" table:style-name="ce31">
            <text:p>50.973,54<text:s/></text:p>
          </table:table-cell>
          <table:table-cell office:value-type="float" office:value="53353.54" table:style-name="ce32">
            <text:p>53.353,54<text:s/></text:p>
          </table:table-cell>
          <table:table-cell office:value-type="percentage" office:value="1.0466908909995265" table:style-name="ce33">
            <text:p>105%</text:p>
          </table:table-cell>
          <table:table-cell table:style-name="ce31"/>
          <table:table-cell office:value-type="float" office:value="66007.070000000007" table:style-name="ce32">
            <text:p>66.007,07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29532.45" table:style-name="ce31">
            <text:p>29.532,45<text:s/></text:p>
          </table:table-cell>
          <table:table-cell office:value-type="float" office:value="104722.7" table:style-name="ce32">
            <text:p>104.722,70<text:s/></text:p>
          </table:table-cell>
          <table:table-cell office:value-type="percentage" office:value="3.5460214103469232" table:style-name="ce33">
            <text:p>355%</text:p>
          </table:table-cell>
          <table:table-cell table:style-name="ce31"/>
          <table:table-cell office:value-type="float" office:value="-171948.03" table:style-name="ce32">
            <text:p>-171.948,03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3220.5" table:style-name="ce32">
            <text:p>3.220,5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41288.75" table:style-name="ce31">
            <text:p>41.288,75<text:s/></text:p>
          </table:table-cell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830" table:style-name="ce32">
            <text:p>5.83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7744" table:style-name="ce32">
            <text:p>7.744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172252.49" table:style-name="ce31">
            <text:p>172.252,49<text:s/></text:p>
          </table:table-cell>
          <table:table-cell office:value-type="float" office:value="18922.940000000002" table:style-name="ce32">
            <text:p>18.922,94<text:s/></text:p>
          </table:table-cell>
          <table:table-cell office:value-type="percentage" office:value="0.10985582849919907" table:style-name="ce33">
            <text:p>11%</text:p>
          </table:table-cell>
          <table:table-cell table:style-name="ce31"/>
          <table:table-cell office:value-type="float" office:value="12375" table:style-name="ce32">
            <text:p>12.375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43659.460000000006" table:style-name="ce32">
            <text:p>43.659,46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32612.68" table:style-name="ce31">
            <text:p>32.612,68<text:s/></text:p>
          </table:table-cell>
          <table:table-cell office:value-type="float" office:value="9609.89" table:style-name="ce32">
            <text:p>9.609,89<text:s/></text:p>
          </table:table-cell>
          <table:table-cell office:value-type="percentage" office:value="0.29466728891952454" table:style-name="ce33">
            <text:p>29%</text:p>
          </table:table-cell>
          <table:table-cell office:value-type="float" office:value="326659.90999999997" table:style-name="ce31">
            <text:p>326.659,91<text:s/></text:p>
          </table:table-cell>
          <table:table-cell office:value-type="float" office:value="153497.07" table:style-name="ce31">
            <text:p>153.497,07<text:s/></text:p>
          </table:table-cell>
          <table:table-cell office:value-type="percentage" office:value="0.46989870902737962" table:style-name="ce36">
            <text:p>4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Comunicação e Marketing<text:s text:c="23"/></text:p>
          </table:table-cell>
          <table:table-cell office:value-type="float" office:value="408844.47000000003" table:style-name="ce31">
            <text:p>408.844,47<text:s/></text:p>
          </table:table-cell>
          <table:table-cell office:value-type="float" office:value="431471.00999999995" table:style-name="ce32">
            <text:p>431.471,01<text:s/></text:p>
          </table:table-cell>
          <table:table-cell office:value-type="percentage" office:value="1.0553426587866039" table:style-name="ce33">
            <text:p>106%</text:p>
          </table:table-cell>
          <table:table-cell office:value-type="float" office:value="546908.03" table:style-name="ce31">
            <text:p>546.908,03<text:s/></text:p>
          </table:table-cell>
          <table:table-cell office:value-type="float" office:value="416057.23999999993" table:style-name="ce32">
            <text:p>416.057,24<text:s/></text:p>
          </table:table-cell>
          <table:table-cell office:value-type="percentage" office:value="0.76074443448928686" table:style-name="ce33">
            <text:p>76%</text:p>
          </table:table-cell>
          <table:table-cell office:value-type="float" office:value="1113899.6099999999" table:style-name="ce31">
            <text:p>1.113.899,61<text:s/></text:p>
          </table:table-cell>
          <table:table-cell office:value-type="float" office:value="695366.07000000007" table:style-name="ce32">
            <text:p>695.366,07<text:s/></text:p>
          </table:table-cell>
          <table:table-cell office:value-type="percentage" office:value="0.62426278253208123" table:style-name="ce33">
            <text:p>62%</text:p>
          </table:table-cell>
          <table:table-cell office:value-type="float" office:value="542913.74" table:style-name="ce31">
            <text:p>542.913,74<text:s/></text:p>
          </table:table-cell>
          <table:table-cell office:value-type="float" office:value="565449.62" table:style-name="ce32">
            <text:p>565.449,62<text:s/></text:p>
          </table:table-cell>
          <table:table-cell office:value-type="percentage" office:value="1.041509135502815" table:style-name="ce33">
            <text:p>104%</text:p>
          </table:table-cell>
          <table:table-cell office:value-type="float" office:value="798063.66" table:style-name="ce31">
            <text:p>798.063,66<text:s/></text:p>
          </table:table-cell>
          <table:table-cell office:value-type="float" office:value="361699.61000000004" table:style-name="ce32">
            <text:p>361.699,61<text:s/></text:p>
          </table:table-cell>
          <table:table-cell office:value-type="percentage" office:value="0.45322150115192567" table:style-name="ce33">
            <text:p>45%</text:p>
          </table:table-cell>
          <table:table-cell office:value-type="float" office:value="527926.13" table:style-name="ce31">
            <text:p>527.926,13<text:s/></text:p>
          </table:table-cell>
          <table:table-cell office:value-type="float" office:value="193916.71000000002" table:style-name="ce32">
            <text:p>193.916,71<text:s/></text:p>
          </table:table-cell>
          <table:table-cell office:value-type="percentage" office:value="0.36731788593226106" table:style-name="ce33">
            <text:p>37%</text:p>
          </table:table-cell>
          <table:table-cell office:value-type="float" office:value="492068.08" table:style-name="ce31">
            <text:p>492.068,08<text:s/></text:p>
          </table:table-cell>
          <table:table-cell office:value-type="float" office:value="334745.99" table:style-name="ce32">
            <text:p>334.745,99<text:s/></text:p>
          </table:table-cell>
          <table:table-cell office:value-type="percentage" office:value="0.68028389486267826" table:style-name="ce33">
            <text:p>68%</text:p>
          </table:table-cell>
          <table:table-cell office:value-type="float" office:value="634999.18000000005" table:style-name="ce31">
            <text:p>634.999,18<text:s/></text:p>
          </table:table-cell>
          <table:table-cell office:value-type="float" office:value="575287.47" table:style-name="ce32">
            <text:p>575.287,47<text:s/></text:p>
          </table:table-cell>
          <table:table-cell office:value-type="percentage" office:value="0.90596568959348878" table:style-name="ce33">
            <text:p>91%</text:p>
          </table:table-cell>
          <table:table-cell office:value-type="float" office:value="1153993.8099999998" table:style-name="ce31">
            <text:p>1.153.993,81<text:s/></text:p>
          </table:table-cell>
          <table:table-cell office:value-type="float" office:value="769431.79" table:style-name="ce32">
            <text:p>769.431,79<text:s/></text:p>
          </table:table-cell>
          <table:table-cell office:value-type="percentage" office:value="0.66675556084655263" table:style-name="ce33">
            <text:p>67%</text:p>
          </table:table-cell>
          <table:table-cell office:value-type="float" office:value="952007.5" table:style-name="ce31">
            <text:p>952.007,50<text:s/></text:p>
          </table:table-cell>
          <table:table-cell office:value-type="float" office:value="2083925.99" table:style-name="ce32">
            <text:p>2.083.925,99<text:s/></text:p>
          </table:table-cell>
          <table:table-cell office:value-type="percentage" office:value="2.1889806435348462" table:style-name="ce33">
            <text:p>219%</text:p>
          </table:table-cell>
          <table:table-cell office:value-type="float" office:value="3837266.9" table:style-name="ce31">
            <text:p>3.837.266,90<text:s/></text:p>
          </table:table-cell>
          <table:table-cell office:value-type="float" office:value="432335.97" table:style-name="ce32">
            <text:p>432.335,97<text:s/></text:p>
          </table:table-cell>
          <table:table-cell office:value-type="percentage" office:value="0.11266768282393909" table:style-name="ce33">
            <text:p>11%</text:p>
          </table:table-cell>
          <table:table-cell office:value-type="float" office:value="6536420.3700000001" table:style-name="ce31">
            <text:p>6.536.420,37<text:s/></text:p>
          </table:table-cell>
          <table:table-cell office:value-type="float" office:value="1526113.28" table:style-name="ce32">
            <text:p>1.526.113,28<text:s/></text:p>
          </table:table-cell>
          <table:table-cell office:value-type="percentage" office:value="0.23347844747017091" table:style-name="ce33">
            <text:p>23%</text:p>
          </table:table-cell>
          <table:table-cell office:value-type="float" office:value="17545311.48" table:style-name="ce31">
            <text:p>17.545.311,48<text:s/></text:p>
          </table:table-cell>
          <table:table-cell office:value-type="float" office:value="8385800.75" table:style-name="ce31">
            <text:p>8.385.800,75<text:s/></text:p>
          </table:table-cell>
          <table:table-cell office:value-type="percentage" office:value="0.47795109021341808" table:style-name="ce36">
            <text:p>4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Convênios<text:s text:c="37"/></text:p>
          </table:table-cell>
          <table:table-cell office:value-type="float" office:value="18252032.57" table:style-name="ce31">
            <text:p>18.252.032,57<text:s/></text:p>
          </table:table-cell>
          <table:table-cell office:value-type="float" office:value="9365092.1599999983" table:style-name="ce32">
            <text:p>9.365.092,16<text:s/></text:p>
          </table:table-cell>
          <table:table-cell office:value-type="percentage" office:value="0.51309858910688966" table:style-name="ce33">
            <text:p>51%</text:p>
          </table:table-cell>
          <table:table-cell office:value-type="float" office:value="17637283.68" table:style-name="ce31">
            <text:p>17.637.283,68<text:s/></text:p>
          </table:table-cell>
          <table:table-cell office:value-type="float" office:value="14080080.859999996" table:style-name="ce32">
            <text:p>14.080.080,86<text:s/></text:p>
          </table:table-cell>
          <table:table-cell office:value-type="percentage" office:value="0.79831345435387335" table:style-name="ce33">
            <text:p>80%</text:p>
          </table:table-cell>
          <table:table-cell office:value-type="float" office:value="18053179.550000001" table:style-name="ce31">
            <text:p>18.053.179,55<text:s/></text:p>
          </table:table-cell>
          <table:table-cell office:value-type="float" office:value="12451009.35" table:style-name="ce32">
            <text:p>12.451.009,35<text:s/></text:p>
          </table:table-cell>
          <table:table-cell office:value-type="percentage" office:value="0.6896851225301196" table:style-name="ce33">
            <text:p>69%</text:p>
          </table:table-cell>
          <table:table-cell office:value-type="float" office:value="7633195.9100000011" table:style-name="ce31">
            <text:p>7.633.195,91<text:s/></text:p>
          </table:table-cell>
          <table:table-cell office:value-type="float" office:value="2726325.4200000009" table:style-name="ce32">
            <text:p>2.726.325,42<text:s/></text:p>
          </table:table-cell>
          <table:table-cell office:value-type="percentage" office:value="0.35716696546833426" table:style-name="ce33">
            <text:p>36%</text:p>
          </table:table-cell>
          <table:table-cell office:value-type="float" office:value="6819317.6800000006" table:style-name="ce31">
            <text:p>6.819.317,68<text:s/></text:p>
          </table:table-cell>
          <table:table-cell office:value-type="float" office:value="1437231.4700000002" table:style-name="ce32">
            <text:p>1.437.231,47<text:s/></text:p>
          </table:table-cell>
          <table:table-cell office:value-type="percentage" office:value="0.21075883797218845" table:style-name="ce33">
            <text:p>21%</text:p>
          </table:table-cell>
          <table:table-cell office:value-type="float" office:value="6492249.2399999993" table:style-name="ce31">
            <text:p>6.492.249,24<text:s/></text:p>
          </table:table-cell>
          <table:table-cell office:value-type="float" office:value="2892073.5500000003" table:style-name="ce32">
            <text:p>2.892.073,55<text:s/></text:p>
          </table:table-cell>
          <table:table-cell office:value-type="percentage" office:value="0.44546557642632967" table:style-name="ce33">
            <text:p>45%</text:p>
          </table:table-cell>
          <table:table-cell office:value-type="float" office:value="7023937.5100000007" table:style-name="ce31">
            <text:p>7.023.937,51<text:s/></text:p>
          </table:table-cell>
          <table:table-cell office:value-type="float" office:value="1082630.43" table:style-name="ce32">
            <text:p>1.082.630,43<text:s/></text:p>
          </table:table-cell>
          <table:table-cell office:value-type="percentage" office:value="0.15413440516215524" table:style-name="ce33">
            <text:p>15%</text:p>
          </table:table-cell>
          <table:table-cell office:value-type="float" office:value="6884224.2399999993" table:style-name="ce31">
            <text:p>6.884.224,24<text:s/></text:p>
          </table:table-cell>
          <table:table-cell office:value-type="float" office:value="4857496.8599999994" table:style-name="ce32">
            <text:p>4.857.496,86<text:s/></text:p>
          </table:table-cell>
          <table:table-cell office:value-type="percentage" office:value="0.70559829120267004" table:style-name="ce33">
            <text:p>71%</text:p>
          </table:table-cell>
          <table:table-cell office:value-type="float" office:value="4221063.0300000012" table:style-name="ce31">
            <text:p>4.221.063,03<text:s/></text:p>
          </table:table-cell>
          <table:table-cell office:value-type="float" office:value="3382000.8100000005" table:style-name="ce32">
            <text:p>3.382.000,81<text:s/></text:p>
          </table:table-cell>
          <table:table-cell office:value-type="percentage" office:value="0.80122016325352041" table:style-name="ce33">
            <text:p>80%</text:p>
          </table:table-cell>
          <table:table-cell office:value-type="float" office:value="5337119.5399999991" table:style-name="ce31">
            <text:p>5.337.119,54<text:s/></text:p>
          </table:table-cell>
          <table:table-cell office:value-type="float" office:value="5122784.4800000004" table:style-name="ce32">
            <text:p>5.122.784,48<text:s/></text:p>
          </table:table-cell>
          <table:table-cell office:value-type="percentage" office:value="0.95984068589927096" table:style-name="ce33">
            <text:p>96%</text:p>
          </table:table-cell>
          <table:table-cell office:value-type="float" office:value="4659782.5099999988" table:style-name="ce31">
            <text:p>4.659.782,51<text:s/></text:p>
          </table:table-cell>
          <table:table-cell office:value-type="float" office:value="4314327.7" table:style-name="ce32">
            <text:p>4.314.327,70<text:s/></text:p>
          </table:table-cell>
          <table:table-cell office:value-type="percentage" office:value="0.92586460650070157" table:style-name="ce33">
            <text:p>93%</text:p>
          </table:table-cell>
          <table:table-cell office:value-type="float" office:value="13461020.49" table:style-name="ce31">
            <text:p>13.461.020,49<text:s/></text:p>
          </table:table-cell>
          <table:table-cell office:value-type="float" office:value="4856780.5499999989" table:style-name="ce32">
            <text:p>4.856.780,55<text:s/></text:p>
          </table:table-cell>
          <table:table-cell office:value-type="percentage" office:value="0.36080329523367355" table:style-name="ce33">
            <text:p>36%</text:p>
          </table:table-cell>
          <table:table-cell office:value-type="float" office:value="116474405.94999999" table:style-name="ce31">
            <text:p>116.474.405,95<text:s/></text:p>
          </table:table-cell>
          <table:table-cell office:value-type="float" office:value="66567833.640000001" table:style-name="ce31">
            <text:p>66.567.833,64<text:s/></text:p>
          </table:table-cell>
          <table:table-cell office:value-type="percentage" office:value="0.57152327240523793" table:style-name="ce36">
            <text:p>5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Com Viagens<text:s text:c="26"/></text:p>
          </table:table-cell>
          <table:table-cell office:value-type="float" office:value="3525919.9200000004" table:style-name="ce31">
            <text:p>3.525.919,92<text:s/></text:p>
          </table:table-cell>
          <table:table-cell office:value-type="float" office:value="387296.87999999995" table:style-name="ce32">
            <text:p>387.296,88<text:s/></text:p>
          </table:table-cell>
          <table:table-cell office:value-type="percentage" office:value="0.1098427896229702" table:style-name="ce33">
            <text:p>11%</text:p>
          </table:table-cell>
          <table:table-cell office:value-type="float" office:value="576531.06000000006" table:style-name="ce31">
            <text:p>576.531,06<text:s/></text:p>
          </table:table-cell>
          <table:table-cell office:value-type="float" office:value="569162.49999999977" table:style-name="ce32">
            <text:p>569.162,50<text:s/></text:p>
          </table:table-cell>
          <table:table-cell office:value-type="percentage" office:value="0.98721914479334338" table:style-name="ce33">
            <text:p>99%</text:p>
          </table:table-cell>
          <table:table-cell office:value-type="float" office:value="495131.60000000003" table:style-name="ce31">
            <text:p>495.131,60<text:s/></text:p>
          </table:table-cell>
          <table:table-cell office:value-type="float" office:value="538341.27000000014" table:style-name="ce32">
            <text:p>538.341,27<text:s/></text:p>
          </table:table-cell>
          <table:table-cell office:value-type="percentage" office:value="1.0872690613970106" table:style-name="ce33">
            <text:p>109%</text:p>
          </table:table-cell>
          <table:table-cell office:value-type="float" office:value="264035.95" table:style-name="ce31">
            <text:p>264.035,95<text:s/></text:p>
          </table:table-cell>
          <table:table-cell office:value-type="float" office:value="-16376.370000000003" table:style-name="ce32">
            <text:p>-16.376,37<text:s/></text:p>
          </table:table-cell>
          <table:table-cell office:value-type="percentage" office:value="-6.2023258575205388E-2" table:style-name="ce33">
            <text:p>-6%</text:p>
          </table:table-cell>
          <table:table-cell office:value-type="float" office:value="292039.46999999997" table:style-name="ce31">
            <text:p>292.039,47<text:s/></text:p>
          </table:table-cell>
          <table:table-cell office:value-type="float" office:value="73996.12000000001" table:style-name="ce32">
            <text:p>73.996,12<text:s/></text:p>
          </table:table-cell>
          <table:table-cell office:value-type="percentage" office:value="0.2533771205652442" table:style-name="ce33">
            <text:p>25%</text:p>
          </table:table-cell>
          <table:table-cell office:value-type="float" office:value="275031.45" table:style-name="ce31">
            <text:p>275.031,45<text:s/></text:p>
          </table:table-cell>
          <table:table-cell office:value-type="float" office:value="89173.62" table:style-name="ce32">
            <text:p>89.173,62<text:s/></text:p>
          </table:table-cell>
          <table:table-cell office:value-type="percentage" office:value="0.32423062889716792" table:style-name="ce33">
            <text:p>32%</text:p>
          </table:table-cell>
          <table:table-cell office:value-type="float" office:value="194857.53" table:style-name="ce31">
            <text:p>194.857,53<text:s/></text:p>
          </table:table-cell>
          <table:table-cell office:value-type="float" office:value="41340.69" table:style-name="ce32">
            <text:p>41.340,69<text:s/></text:p>
          </table:table-cell>
          <table:table-cell office:value-type="percentage" office:value="0.21215854475831653" table:style-name="ce33">
            <text:p>21%</text:p>
          </table:table-cell>
          <table:table-cell office:value-type="float" office:value="282799.12000000005" table:style-name="ce31">
            <text:p>282.799,12<text:s/></text:p>
          </table:table-cell>
          <table:table-cell office:value-type="float" office:value="139797.15000000002" table:style-name="ce32">
            <text:p>139.797,15<text:s/></text:p>
          </table:table-cell>
          <table:table-cell office:value-type="percentage" office:value="0.4943337518164837" table:style-name="ce33">
            <text:p>49%</text:p>
          </table:table-cell>
          <table:table-cell office:value-type="float" office:value="371225.4" table:style-name="ce31">
            <text:p>371.225,40<text:s/></text:p>
          </table:table-cell>
          <table:table-cell office:value-type="float" office:value="76668.94" table:style-name="ce32">
            <text:p>76.668,94<text:s/></text:p>
          </table:table-cell>
          <table:table-cell office:value-type="percentage" office:value="0.20652934847669366" table:style-name="ce33">
            <text:p>21%</text:p>
          </table:table-cell>
          <table:table-cell office:value-type="float" office:value="773487.10000000009" table:style-name="ce31">
            <text:p>773.487,10<text:s/></text:p>
          </table:table-cell>
          <table:table-cell office:value-type="float" office:value="34834.380000000005" table:style-name="ce32">
            <text:p>34.834,38<text:s/></text:p>
          </table:table-cell>
          <table:table-cell office:value-type="percentage" office:value="4.503550220811698E-2" table:style-name="ce33">
            <text:p>5%</text:p>
          </table:table-cell>
          <table:table-cell office:value-type="float" office:value="444420.02999999997" table:style-name="ce31">
            <text:p>444.420,03<text:s/></text:p>
          </table:table-cell>
          <table:table-cell office:value-type="float" office:value="190905.53" table:style-name="ce32">
            <text:p>190.905,53<text:s/></text:p>
          </table:table-cell>
          <table:table-cell office:value-type="percentage" office:value="0.42956103936179479" table:style-name="ce33">
            <text:p>43%</text:p>
          </table:table-cell>
          <table:table-cell office:value-type="float" office:value="684856.1" table:style-name="ce31">
            <text:p>684.856,10<text:s/></text:p>
          </table:table-cell>
          <table:table-cell office:value-type="float" office:value="150283.47" table:style-name="ce32">
            <text:p>150.283,47<text:s/></text:p>
          </table:table-cell>
          <table:table-cell office:value-type="percentage" office:value="0.21943802500992546" table:style-name="ce33">
            <text:p>22%</text:p>
          </table:table-cell>
          <table:table-cell office:value-type="float" office:value="8180334.7300000014" table:style-name="ce31">
            <text:p>8.180.334,73<text:s/></text:p>
          </table:table-cell>
          <table:table-cell office:value-type="float" office:value="2275424.1799999997" table:style-name="ce31">
            <text:p>2.275.424,18<text:s/></text:p>
          </table:table-cell>
          <table:table-cell office:value-type="percentage" office:value="0.27815783279078593" table:style-name="ce36">
            <text:p>2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Financeiras<text:s text:c="26"/></text:p>
          </table:table-cell>
          <table:table-cell office:value-type="float" office:value="13396.560000000001" table:style-name="ce31">
            <text:p>13.396,56<text:s/></text:p>
          </table:table-cell>
          <table:table-cell office:value-type="float" office:value="10884.650000000001" table:style-name="ce32">
            <text:p>10.884,65<text:s/></text:p>
          </table:table-cell>
          <table:table-cell office:value-type="percentage" office:value="0.81249589446843073" table:style-name="ce33">
            <text:p>81%</text:p>
          </table:table-cell>
          <table:table-cell office:value-type="float" office:value="13484.97" table:style-name="ce31">
            <text:p>13.484,97<text:s/></text:p>
          </table:table-cell>
          <table:table-cell office:value-type="float" office:value="12988.51" table:style-name="ce32">
            <text:p>12.988,51<text:s/></text:p>
          </table:table-cell>
          <table:table-cell office:value-type="percentage" office:value="0.9631841969244278" table:style-name="ce33">
            <text:p>96%</text:p>
          </table:table-cell>
          <table:table-cell office:value-type="float" office:value="14376.89" table:style-name="ce31">
            <text:p>14.376,89<text:s/></text:p>
          </table:table-cell>
          <table:table-cell office:value-type="float" office:value="14688.489999999998" table:style-name="ce32">
            <text:p>14.688,49<text:s/></text:p>
          </table:table-cell>
          <table:table-cell office:value-type="percentage" office:value="1.0216736721224131" table:style-name="ce33">
            <text:p>102%</text:p>
          </table:table-cell>
          <table:table-cell office:value-type="float" office:value="14008.31" table:style-name="ce31">
            <text:p>14.008,31<text:s/></text:p>
          </table:table-cell>
          <table:table-cell office:value-type="float" office:value="15095.619999999997" table:style-name="ce32">
            <text:p>15.095,62<text:s/></text:p>
          </table:table-cell>
          <table:table-cell office:value-type="percentage" office:value="1.077618927622247" table:style-name="ce33">
            <text:p>108%</text:p>
          </table:table-cell>
          <table:table-cell office:value-type="float" office:value="15327.039999999999" table:style-name="ce31">
            <text:p>15.327,04<text:s/></text:p>
          </table:table-cell>
          <table:table-cell office:value-type="float" office:value="11757.140000000001" table:style-name="ce32">
            <text:p>11.757,14<text:s/></text:p>
          </table:table-cell>
          <table:table-cell office:value-type="percentage" office:value="0.76708483829884977" table:style-name="ce33">
            <text:p>77%</text:p>
          </table:table-cell>
          <table:table-cell office:value-type="float" office:value="14584.349999999999" table:style-name="ce31">
            <text:p>14.584,35<text:s/></text:p>
          </table:table-cell>
          <table:table-cell office:value-type="float" office:value="12476.25" table:style-name="ce32">
            <text:p>12.476,25<text:s/></text:p>
          </table:table-cell>
          <table:table-cell office:value-type="percentage" office:value="0.85545464830451834" table:style-name="ce33">
            <text:p>86%</text:p>
          </table:table-cell>
          <table:table-cell office:value-type="float" office:value="15679.02" table:style-name="ce31">
            <text:p>15.679,02<text:s/></text:p>
          </table:table-cell>
          <table:table-cell office:value-type="float" office:value="16421.260000000002" table:style-name="ce32">
            <text:p>16.421,26<text:s/></text:p>
          </table:table-cell>
          <table:table-cell office:value-type="percentage" office:value="1.0473396934247168" table:style-name="ce33">
            <text:p>105%</text:p>
          </table:table-cell>
          <table:table-cell office:value-type="float" office:value="16972.900000000001" table:style-name="ce31">
            <text:p>16.972,90<text:s/></text:p>
          </table:table-cell>
          <table:table-cell office:value-type="float" office:value="14710.640000000001" table:style-name="ce32">
            <text:p>14.710,64<text:s/></text:p>
          </table:table-cell>
          <table:table-cell office:value-type="percentage" office:value="0.86671340784426942" table:style-name="ce33">
            <text:p>87%</text:p>
          </table:table-cell>
          <table:table-cell office:value-type="float" office:value="13475.59" table:style-name="ce31">
            <text:p>13.475,59<text:s/></text:p>
          </table:table-cell>
          <table:table-cell office:value-type="float" office:value="14695.119999999999" table:style-name="ce32">
            <text:p>14.695,12<text:s/></text:p>
          </table:table-cell>
          <table:table-cell office:value-type="percentage" office:value="1.0904991915010771" table:style-name="ce33">
            <text:p>109%</text:p>
          </table:table-cell>
          <table:table-cell office:value-type="float" office:value="17484.190000000002" table:style-name="ce31">
            <text:p>17.484,19<text:s/></text:p>
          </table:table-cell>
          <table:table-cell office:value-type="float" office:value="14761.470000000003" table:style-name="ce32">
            <text:p>14.761,47<text:s/></text:p>
          </table:table-cell>
          <table:table-cell office:value-type="percentage" office:value="0.84427531386927279" table:style-name="ce33">
            <text:p>84%</text:p>
          </table:table-cell>
          <table:table-cell office:value-type="float" office:value="17885.63" table:style-name="ce31">
            <text:p>17.885,63<text:s/></text:p>
          </table:table-cell>
          <table:table-cell office:value-type="float" office:value="56478.29" table:style-name="ce32">
            <text:p>56.478,29<text:s/></text:p>
          </table:table-cell>
          <table:table-cell office:value-type="percentage" office:value="3.1577467497650349" table:style-name="ce33">
            <text:p>316%</text:p>
          </table:table-cell>
          <table:table-cell office:value-type="float" office:value="17885.64" table:style-name="ce31">
            <text:p>17.885,64<text:s/></text:p>
          </table:table-cell>
          <table:table-cell office:value-type="float" office:value="-13256.79" table:style-name="ce32">
            <text:p>-13.256,79<text:s/></text:p>
          </table:table-cell>
          <table:table-cell office:value-type="percentage" office:value="-0.74119740752916874" table:style-name="ce33">
            <text:p>-74%</text:p>
          </table:table-cell>
          <table:table-cell office:value-type="float" office:value="184561.09000000003" table:style-name="ce31">
            <text:p>184.561,09<text:s/></text:p>
          </table:table-cell>
          <table:table-cell office:value-type="float" office:value="181700.65000000002" table:style-name="ce31">
            <text:p>181.700,65<text:s/></text:p>
          </table:table-cell>
          <table:table-cell office:value-type="percentage" office:value="0.98450139192394215" table:style-name="ce36">
            <text:p>9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Gerais e Administrativas<text:s text:c="13"/></text:p>
          </table:table-cell>
          <table:table-cell office:value-type="float" office:value="320886.03000000003" table:style-name="ce31">
            <text:p>320.886,03<text:s/></text:p>
          </table:table-cell>
          <table:table-cell office:value-type="float" office:value="1601609.38" table:style-name="ce32">
            <text:p>1.601.609,38<text:s/></text:p>
          </table:table-cell>
          <table:table-cell office:value-type="percentage" office:value="4.9912094334552357" table:style-name="ce33">
            <text:p>499%</text:p>
          </table:table-cell>
          <table:table-cell office:value-type="float" office:value="677886.37000000011" table:style-name="ce31">
            <text:p>677.886,37<text:s/></text:p>
          </table:table-cell>
          <table:table-cell office:value-type="float" office:value="218252.01" table:style-name="ce32">
            <text:p>218.252,01<text:s/></text:p>
          </table:table-cell>
          <table:table-cell office:value-type="percentage" office:value="0.32195957856476737" table:style-name="ce33">
            <text:p>32%</text:p>
          </table:table-cell>
          <table:table-cell office:value-type="float" office:value="484999.87999999995" table:style-name="ce31">
            <text:p>484.999,88<text:s/></text:p>
          </table:table-cell>
          <table:table-cell office:value-type="float" office:value="432860.15999999992" table:style-name="ce32">
            <text:p>432.860,16<text:s/></text:p>
          </table:table-cell>
          <table:table-cell office:value-type="percentage" office:value="0.89249539608133499" table:style-name="ce33">
            <text:p>89%</text:p>
          </table:table-cell>
          <table:table-cell office:value-type="float" office:value="337108.19" table:style-name="ce31">
            <text:p>337.108,19<text:s/></text:p>
          </table:table-cell>
          <table:table-cell office:value-type="float" office:value="210950.69999999995" table:style-name="ce32">
            <text:p>210.950,70<text:s/></text:p>
          </table:table-cell>
          <table:table-cell office:value-type="percentage" office:value="0.62576557395416577" table:style-name="ce33">
            <text:p>63%</text:p>
          </table:table-cell>
          <table:table-cell office:value-type="float" office:value="484541.29" table:style-name="ce31">
            <text:p>484.541,29<text:s/></text:p>
          </table:table-cell>
          <table:table-cell office:value-type="float" office:value="254715.04" table:style-name="ce32">
            <text:p>254.715,04<text:s/></text:p>
          </table:table-cell>
          <table:table-cell office:value-type="percentage" office:value="0.52568283706018126" table:style-name="ce33">
            <text:p>53%</text:p>
          </table:table-cell>
          <table:table-cell office:value-type="float" office:value="836255.71" table:style-name="ce31">
            <text:p>836.255,71<text:s/></text:p>
          </table:table-cell>
          <table:table-cell office:value-type="float" office:value="219147.71000000005" table:style-name="ce32">
            <text:p>219.147,71<text:s/></text:p>
          </table:table-cell>
          <table:table-cell office:value-type="percentage" office:value="0.26205825249312803" table:style-name="ce33">
            <text:p>26%</text:p>
          </table:table-cell>
          <table:table-cell office:value-type="float" office:value="379755.96" table:style-name="ce31">
            <text:p>379.755,96<text:s/></text:p>
          </table:table-cell>
          <table:table-cell office:value-type="float" office:value="352231.17999999993" table:style-name="ce32">
            <text:p>352.231,18<text:s/></text:p>
          </table:table-cell>
          <table:table-cell office:value-type="percentage" office:value="0.92751982088707685" table:style-name="ce33">
            <text:p>93%</text:p>
          </table:table-cell>
          <table:table-cell office:value-type="float" office:value="378460.18000000005" table:style-name="ce31">
            <text:p>378.460,18<text:s/></text:p>
          </table:table-cell>
          <table:table-cell office:value-type="float" office:value="510950.41999999993" table:style-name="ce32">
            <text:p>510.950,42<text:s/></text:p>
          </table:table-cell>
          <table:table-cell office:value-type="percentage" office:value="1.3500770939759101" table:style-name="ce33">
            <text:p>135%</text:p>
          </table:table-cell>
          <table:table-cell office:value-type="float" office:value="418269.77999999997" table:style-name="ce31">
            <text:p>418.269,78<text:s/></text:p>
          </table:table-cell>
          <table:table-cell office:value-type="float" office:value="359850.5199999999" table:style-name="ce32">
            <text:p>359.850,52<text:s/></text:p>
          </table:table-cell>
          <table:table-cell office:value-type="percentage" office:value="0.86033114799735211" table:style-name="ce33">
            <text:p>86%</text:p>
          </table:table-cell>
          <table:table-cell office:value-type="float" office:value="313367.60000000003" table:style-name="ce31">
            <text:p>313.367,60<text:s/></text:p>
          </table:table-cell>
          <table:table-cell office:value-type="float" office:value="248479.74000000005" table:style-name="ce32">
            <text:p>248.479,74<text:s/></text:p>
          </table:table-cell>
          <table:table-cell office:value-type="percentage" office:value="0.7929337302260987" table:style-name="ce33">
            <text:p>79%</text:p>
          </table:table-cell>
          <table:table-cell office:value-type="float" office:value="396031.84" table:style-name="ce31">
            <text:p>396.031,84<text:s/></text:p>
          </table:table-cell>
          <table:table-cell office:value-type="float" office:value="207867.02000000002" table:style-name="ce32">
            <text:p>207.867,02<text:s/></text:p>
          </table:table-cell>
          <table:table-cell office:value-type="percentage" office:value="0.52487451513999483" table:style-name="ce33">
            <text:p>52%</text:p>
          </table:table-cell>
          <table:table-cell office:value-type="float" office:value="555170.93999999994" table:style-name="ce31">
            <text:p>555.170,94<text:s/></text:p>
          </table:table-cell>
          <table:table-cell office:value-type="float" office:value="251498.27" table:style-name="ce32">
            <text:p>251.498,27<text:s/></text:p>
          </table:table-cell>
          <table:table-cell office:value-type="percentage" office:value="0.45301050879932586" table:style-name="ce33">
            <text:p>45%</text:p>
          </table:table-cell>
          <table:table-cell office:value-type="float" office:value="5582733.7699999996" table:style-name="ce31">
            <text:p>5.582.733,77<text:s/></text:p>
          </table:table-cell>
          <table:table-cell office:value-type="float" office:value="4868412.1499999985" table:style-name="ce31">
            <text:p>4.868.412,15<text:s/></text:p>
          </table:table-cell>
          <table:table-cell office:value-type="percentage" office:value="0.87204805935067997" table:style-name="ce36">
            <text:p>8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Tributárias<text:s text:c="26"/></text:p>
          </table:table-cell>
          <table:table-cell office:value-type="float" office:value="711314.35000000009" table:style-name="ce31">
            <text:p>711.314,35<text:s/></text:p>
          </table:table-cell>
          <table:table-cell office:value-type="float" office:value="420086.54" table:style-name="ce32">
            <text:p>420.086,54<text:s/></text:p>
          </table:table-cell>
          <table:table-cell office:value-type="percentage" office:value="0.59057790694086221" table:style-name="ce33">
            <text:p>59%</text:p>
          </table:table-cell>
          <table:table-cell office:value-type="float" office:value="883056.86999999965" table:style-name="ce31">
            <text:p>883.056,87<text:s/></text:p>
          </table:table-cell>
          <table:table-cell office:value-type="float" office:value="948952.1599999998" table:style-name="ce32">
            <text:p>948.952,16<text:s/></text:p>
          </table:table-cell>
          <table:table-cell office:value-type="percentage" office:value="1.0746217964421705" table:style-name="ce33">
            <text:p>107%</text:p>
          </table:table-cell>
          <table:table-cell office:value-type="float" office:value="2410755.67" table:style-name="ce31">
            <text:p>2.410.755,67<text:s/></text:p>
          </table:table-cell>
          <table:table-cell office:value-type="float" office:value="1835099.26" table:style-name="ce32">
            <text:p>1.835.099,26<text:s/></text:p>
          </table:table-cell>
          <table:table-cell office:value-type="percentage" office:value="0.76121329209608379" table:style-name="ce33">
            <text:p>76%</text:p>
          </table:table-cell>
          <table:table-cell office:value-type="float" office:value="935437.49000000022" table:style-name="ce31">
            <text:p>935.437,49<text:s/></text:p>
          </table:table-cell>
          <table:table-cell office:value-type="float" office:value="13186222.259999994" table:style-name="ce32">
            <text:p>13.186.222,26<text:s/></text:p>
          </table:table-cell>
          <table:table-cell office:value-type="string" table:style-name="ce34">
            <text:p>****%</text:p>
          </table:table-cell>
          <table:table-cell office:value-type="float" office:value="1047204.3699999998" table:style-name="ce31">
            <text:p>1.047.204,37<text:s/></text:p>
          </table:table-cell>
          <table:table-cell office:value-type="float" office:value="1466212.5300000003" table:style-name="ce32">
            <text:p>1.466.212,53<text:s/></text:p>
          </table:table-cell>
          <table:table-cell office:value-type="percentage" office:value="1.4001207137819722" table:style-name="ce33">
            <text:p>140%</text:p>
          </table:table-cell>
          <table:table-cell office:value-type="float" office:value="1026617.06" table:style-name="ce31">
            <text:p>1.026.617,06<text:s/></text:p>
          </table:table-cell>
          <table:table-cell office:value-type="float" office:value="916801.42999999993" table:style-name="ce32">
            <text:p>916.801,43<text:s/></text:p>
          </table:table-cell>
          <table:table-cell office:value-type="percentage" office:value="0.89303155550522406" table:style-name="ce33">
            <text:p>89%</text:p>
          </table:table-cell>
          <table:table-cell office:value-type="float" office:value="980344.74999999953" table:style-name="ce31">
            <text:p>980.344,75<text:s/></text:p>
          </table:table-cell>
          <table:table-cell office:value-type="float" office:value="427014.15000000014" table:style-name="ce32">
            <text:p>427.014,15<text:s/></text:p>
          </table:table-cell>
          <table:table-cell office:value-type="percentage" office:value="0.43557549525307332" table:style-name="ce33">
            <text:p>44%</text:p>
          </table:table-cell>
          <table:table-cell office:value-type="float" office:value="840785.89999999967" table:style-name="ce31">
            <text:p>840.785,90<text:s/></text:p>
          </table:table-cell>
          <table:table-cell office:value-type="float" office:value="506136.64999999997" table:style-name="ce32">
            <text:p>506.136,65<text:s/></text:p>
          </table:table-cell>
          <table:table-cell office:value-type="percentage" office:value="0.60198042093712578" table:style-name="ce33">
            <text:p>60%</text:p>
          </table:table-cell>
          <table:table-cell office:value-type="float" office:value="7188303.0299999993" table:style-name="ce31">
            <text:p>7.188.303,03<text:s/></text:p>
          </table:table-cell>
          <table:table-cell office:value-type="float" office:value="699375.17999999982" table:style-name="ce32">
            <text:p>699.375,18<text:s/></text:p>
          </table:table-cell>
          <table:table-cell office:value-type="percentage" office:value="9.7293502664146853E-2" table:style-name="ce33">
            <text:p>10%</text:p>
          </table:table-cell>
          <table:table-cell office:value-type="float" office:value="2195687.1099999994" table:style-name="ce31">
            <text:p>2.195.687,11<text:s/></text:p>
          </table:table-cell>
          <table:table-cell office:value-type="float" office:value="1415932.9199999997" table:style-name="ce32">
            <text:p>1.415.932,92<text:s/></text:p>
          </table:table-cell>
          <table:table-cell office:value-type="percentage" office:value="0.64487007896129611" table:style-name="ce33">
            <text:p>64%</text:p>
          </table:table-cell>
          <table:table-cell office:value-type="float" office:value="2726855.6199999996" table:style-name="ce31">
            <text:p>2.726.855,62<text:s/></text:p>
          </table:table-cell>
          <table:table-cell office:value-type="float" office:value="1140050.9700000007" table:style-name="ce32">
            <text:p>1.140.050,97<text:s/></text:p>
          </table:table-cell>
          <table:table-cell office:value-type="percentage" office:value="0.41808263027875336" table:style-name="ce33">
            <text:p>42%</text:p>
          </table:table-cell>
          <table:table-cell office:value-type="float" office:value="4941506.0300000031" table:style-name="ce31">
            <text:p>4.941.506,03<text:s/></text:p>
          </table:table-cell>
          <table:table-cell office:value-type="float" office:value="1042924.6699999998" table:style-name="ce32">
            <text:p>1.042.924,67<text:s/></text:p>
          </table:table-cell>
          <table:table-cell office:value-type="percentage" office:value="0.21105401140226862" table:style-name="ce33">
            <text:p>21%</text:p>
          </table:table-cell>
          <table:table-cell office:value-type="float" office:value="25887868.250000007" table:style-name="ce31">
            <text:p>25.887.868,25<text:s/></text:p>
          </table:table-cell>
          <table:table-cell office:value-type="float" office:value="24004808.719999988" table:style-name="ce31">
            <text:p>24.004.808,72<text:s/></text:p>
          </table:table-cell>
          <table:table-cell office:value-type="percentage" office:value="0.92726092732645116" table:style-name="ce36">
            <text:p>9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Locação Bens Moveis e Imóveis<text:s text:c="17"/></text:p>
          </table:table-cell>
          <table:table-cell office:value-type="float" office:value="1073846.9099999997" table:style-name="ce31">
            <text:p>1.073.846,91<text:s/></text:p>
          </table:table-cell>
          <table:table-cell office:value-type="float" office:value="1072918.4099999999" table:style-name="ce32">
            <text:p>1.072.918,41<text:s/></text:p>
          </table:table-cell>
          <table:table-cell office:value-type="percentage" office:value="0.99913535161171174" table:style-name="ce33">
            <text:p>100%</text:p>
          </table:table-cell>
          <table:table-cell office:value-type="float" office:value="1071517.47" table:style-name="ce31">
            <text:p>1.071.517,47<text:s/></text:p>
          </table:table-cell>
          <table:table-cell office:value-type="float" office:value="1076380.58" table:style-name="ce32">
            <text:p>1.076.380,58<text:s/></text:p>
          </table:table-cell>
          <table:table-cell office:value-type="percentage" office:value="1.0045385260960795" table:style-name="ce33">
            <text:p>100%</text:p>
          </table:table-cell>
          <table:table-cell office:value-type="float" office:value="1181856.68" table:style-name="ce31">
            <text:p>1.181.856,68<text:s/></text:p>
          </table:table-cell>
          <table:table-cell office:value-type="float" office:value="1246588.32" table:style-name="ce32">
            <text:p>1.246.588,32<text:s/></text:p>
          </table:table-cell>
          <table:table-cell office:value-type="percentage" office:value="1.0547711419628309" table:style-name="ce33">
            <text:p>105%</text:p>
          </table:table-cell>
          <table:table-cell office:value-type="float" office:value="1031738.86" table:style-name="ce31">
            <text:p>1.031.738,86<text:s/></text:p>
          </table:table-cell>
          <table:table-cell office:value-type="float" office:value="1053984.27" table:style-name="ce32">
            <text:p>1.053.984,27<text:s/></text:p>
          </table:table-cell>
          <table:table-cell office:value-type="percentage" office:value="1.0215610857189192" table:style-name="ce33">
            <text:p>102%</text:p>
          </table:table-cell>
          <table:table-cell office:value-type="float" office:value="1043843.2199999999" table:style-name="ce31">
            <text:p>1.043.843,22<text:s/></text:p>
          </table:table-cell>
          <table:table-cell office:value-type="float" office:value="1050440.4099999999" table:style-name="ce32">
            <text:p>1.050.440,41<text:s/></text:p>
          </table:table-cell>
          <table:table-cell office:value-type="percentage" office:value="1.0063200966137424" table:style-name="ce33">
            <text:p>101%</text:p>
          </table:table-cell>
          <table:table-cell office:value-type="float" office:value="1129189.1499999999" table:style-name="ce31">
            <text:p>1.129.189,15<text:s/></text:p>
          </table:table-cell>
          <table:table-cell office:value-type="float" office:value="1157503.6200000001" table:style-name="ce32">
            <text:p>1.157.503,62<text:s/></text:p>
          </table:table-cell>
          <table:table-cell office:value-type="percentage" office:value="1.0250750461072002" table:style-name="ce33">
            <text:p>103%</text:p>
          </table:table-cell>
          <table:table-cell office:value-type="float" office:value="1052039.0999999999" table:style-name="ce31">
            <text:p>1.052.039,10<text:s/></text:p>
          </table:table-cell>
          <table:table-cell office:value-type="float" office:value="1075354.4100000001" table:style-name="ce32">
            <text:p>1.075.354,41<text:s/></text:p>
          </table:table-cell>
          <table:table-cell office:value-type="percentage" office:value="1.0221620185029248" table:style-name="ce33">
            <text:p>102%</text:p>
          </table:table-cell>
          <table:table-cell office:value-type="float" office:value="1068458.52" table:style-name="ce31">
            <text:p>1.068.458,52<text:s/></text:p>
          </table:table-cell>
          <table:table-cell office:value-type="float" office:value="1070483.24" table:style-name="ce32">
            <text:p>1.070.483,24<text:s/></text:p>
          </table:table-cell>
          <table:table-cell office:value-type="percentage" office:value="1.0018949916745481" table:style-name="ce33">
            <text:p>100%</text:p>
          </table:table-cell>
          <table:table-cell office:value-type="float" office:value="1145833.56" table:style-name="ce31">
            <text:p>1.145.833,56<text:s/></text:p>
          </table:table-cell>
          <table:table-cell office:value-type="float" office:value="1166682.6499999999" table:style-name="ce32">
            <text:p>1.166.682,65<text:s/></text:p>
          </table:table-cell>
          <table:table-cell office:value-type="percentage" office:value="1.0181955658551316" table:style-name="ce33">
            <text:p>102%</text:p>
          </table:table-cell>
          <table:table-cell office:value-type="float" office:value="1314448.2600000002" table:style-name="ce31">
            <text:p>1.314.448,26<text:s/></text:p>
          </table:table-cell>
          <table:table-cell office:value-type="float" office:value="1383777.19" table:style-name="ce32">
            <text:p>1.383.777,19<text:s/></text:p>
          </table:table-cell>
          <table:table-cell office:value-type="percentage" office:value="1.0527437496855141" table:style-name="ce33">
            <text:p>105%</text:p>
          </table:table-cell>
          <table:table-cell office:value-type="float" office:value="1278542.1600000001" table:style-name="ce31">
            <text:p>1.278.542,16<text:s/></text:p>
          </table:table-cell>
          <table:table-cell office:value-type="float" office:value="917743.01" table:style-name="ce32">
            <text:p>917.743,01<text:s/></text:p>
          </table:table-cell>
          <table:table-cell office:value-type="percentage" office:value="0.71780426075273096" table:style-name="ce33">
            <text:p>72%</text:p>
          </table:table-cell>
          <table:table-cell office:value-type="float" office:value="1392510.7800000003" table:style-name="ce31">
            <text:p>1.392.510,78<text:s/></text:p>
          </table:table-cell>
          <table:table-cell office:value-type="float" office:value="1093741.8700000001" table:style-name="ce32">
            <text:p>1.093.741,87<text:s/></text:p>
          </table:table-cell>
          <table:table-cell office:value-type="percentage" office:value="0.78544589076717952" table:style-name="ce33">
            <text:p>79%</text:p>
          </table:table-cell>
          <table:table-cell office:value-type="float" office:value="13783824.669999998" table:style-name="ce31">
            <text:p>13.783.824,67<text:s/></text:p>
          </table:table-cell>
          <table:table-cell office:value-type="float" office:value="13365597.98" table:style-name="ce31">
            <text:p>13.365.597,98<text:s/></text:p>
          </table:table-cell>
          <table:table-cell office:value-type="percentage" office:value="0.96965815366831742" table:style-name="ce36">
            <text:p>9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Outras Despesas</text:p>
          </table:table-cell>
          <table:table-cell office:value-type="float" office:value="1547922.99" table:style-name="ce31">
            <text:p>1.547.922,99<text:s/></text:p>
          </table:table-cell>
          <table:table-cell office:value-type="float" office:value="414092.57" table:style-name="ce32">
            <text:p>414.092,57<text:s/></text:p>
          </table:table-cell>
          <table:table-cell office:value-type="percentage" office:value="0.26751496855796425" table:style-name="ce33">
            <text:p>27%</text:p>
          </table:table-cell>
          <table:table-cell office:value-type="float" office:value="3176.3" table:style-name="ce31">
            <text:p>3.176,30<text:s/></text:p>
          </table:table-cell>
          <table:table-cell office:value-type="float" office:value="852.97" table:style-name="ce32">
            <text:p>852,97<text:s/></text:p>
          </table:table-cell>
          <table:table-cell office:value-type="percentage" office:value="0.26854201429336017" table:style-name="ce33">
            <text:p>27%</text:p>
          </table:table-cell>
          <table:table-cell office:value-type="float" office:value="17323.330000000002" table:style-name="ce31">
            <text:p>17.323,33<text:s/></text:p>
          </table:table-cell>
          <table:table-cell office:value-type="float" office:value="-0.01" table:style-name="ce32">
            <text:p>-0,01<text:s/></text:p>
          </table:table-cell>
          <table:table-cell office:value-type="percentage" office:value="-5.7725622036871659E-7" table:style-name="ce33">
            <text:p>0%</text:p>
          </table:table-cell>
          <table:table-cell office:value-type="float" office:value="7093.33" table:style-name="ce31">
            <text:p>7.093,3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323.33" table:style-name="ce31">
            <text:p>2.323,3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323.33" table:style-name="ce31">
            <text:p>2.323,3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323.33" table:style-name="ce31">
            <text:p>2.323,33<text:s/></text:p>
          </table:table-cell>
          <table:table-cell office:value-type="float" office:value="86426.240000000005" table:style-name="ce32">
            <text:p>86.426,24<text:s/></text:p>
          </table:table-cell>
          <table:table-cell office:value-type="string" table:style-name="ce34">
            <text:p>****%</text:p>
          </table:table-cell>
          <table:table-cell office:value-type="float" office:value="62146.33" table:style-name="ce31">
            <text:p>62.146,33<text:s/></text:p>
          </table:table-cell>
          <table:table-cell office:value-type="float" office:value="22610.83" table:style-name="ce32">
            <text:p>22.610,83<text:s/></text:p>
          </table:table-cell>
          <table:table-cell office:value-type="percentage" office:value="0.36383210400356708" table:style-name="ce33">
            <text:p>36%</text:p>
          </table:table-cell>
          <table:table-cell office:value-type="float" office:value="2323.33" table:style-name="ce31">
            <text:p>2.323,33<text:s/></text:p>
          </table:table-cell>
          <table:table-cell office:value-type="float" office:value="2811.85" table:style-name="ce32">
            <text:p>2.811,85<text:s/></text:p>
          </table:table-cell>
          <table:table-cell office:value-type="percentage" office:value="1.2102671596372447" table:style-name="ce33">
            <text:p>121%</text:p>
          </table:table-cell>
          <table:table-cell office:value-type="float" office:value="13642274.159999998" table:style-name="ce31">
            <text:p>13.642.274,16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6381129.0499999998" table:style-name="ce31">
            <text:p>6.381.129,05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30445361.639999997" table:style-name="ce31">
            <text:p>30.445.361,64<text:s/></text:p>
          </table:table-cell>
          <table:table-cell office:value-type="float" office:value="-1.45" table:style-name="ce32">
            <text:p>-1,45<text:s/></text:p>
          </table:table-cell>
          <table:table-cell office:value-type="percentage" office:value="-4.7626302395270224E-8" table:style-name="ce33">
            <text:p>0%</text:p>
          </table:table-cell>
          <table:table-cell office:value-type="float" office:value="52115720.449999996" table:style-name="ce31">
            <text:p>52.115.720,45<text:s/></text:p>
          </table:table-cell>
          <table:table-cell office:value-type="float" office:value="526793" table:style-name="ce31">
            <text:p>526.793,00<text:s/></text:p>
          </table:table-cell>
          <table:table-cell office:value-type="percentage" office:value="1.0108140028600528E-2" table:style-name="ce36">
            <text:p>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Patrocínios<text:s text:c="35"/></text:p>
          </table:table-cell>
          <table:table-cell office:value-type="float" office:value="35403.24" table:style-name="ce31">
            <text:p>35.403,24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82700" table:style-name="ce31">
            <text:p>82.700,00<text:s/></text:p>
          </table:table-cell>
          <table:table-cell office:value-type="float" office:value="82700" table:style-name="ce32">
            <text:p>82.700,00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371000" table:style-name="ce31">
            <text:p>371.000,00<text:s/></text:p>
          </table:table-cell>
          <table:table-cell office:value-type="float" office:value="200000" table:style-name="ce32">
            <text:p>200.000,00<text:s/></text:p>
          </table:table-cell>
          <table:table-cell office:value-type="percentage" office:value="0.53908355795148244" table:style-name="ce33">
            <text:p>54%</text:p>
          </table:table-cell>
          <table:table-cell office:value-type="float" office:value="489103.24" table:style-name="ce31">
            <text:p>489.103,24<text:s/></text:p>
          </table:table-cell>
          <table:table-cell office:value-type="float" office:value="282700" table:style-name="ce31">
            <text:p>282.700,00<text:s/></text:p>
          </table:table-cell>
          <table:table-cell office:value-type="percentage" office:value="0.57799658002674448" table:style-name="ce36">
            <text:p>5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Projetos Finalísticos<text:s text:c="25"/></text:p>
          </table:table-cell>
          <table:table-cell office:value-type="float" office:value="7398601.4700000007" table:style-name="ce31">
            <text:p>7.398.601,47<text:s/></text:p>
          </table:table-cell>
          <table:table-cell office:value-type="float" office:value="557063.60999999987" table:style-name="ce32">
            <text:p>557.063,61<text:s/></text:p>
          </table:table-cell>
          <table:table-cell office:value-type="percentage" office:value="7.5293095899109139E-2" table:style-name="ce33">
            <text:p>8%</text:p>
          </table:table-cell>
          <table:table-cell office:value-type="float" office:value="3016528.3300000005" table:style-name="ce31">
            <text:p>3.016.528,33<text:s/></text:p>
          </table:table-cell>
          <table:table-cell office:value-type="float" office:value="4891472.03" table:style-name="ce32">
            <text:p>4.891.472,03<text:s/></text:p>
          </table:table-cell>
          <table:table-cell office:value-type="percentage" office:value="1.6215568013578043" table:style-name="ce33">
            <text:p>162%</text:p>
          </table:table-cell>
          <table:table-cell office:value-type="float" office:value="4880173.3899999997" table:style-name="ce31">
            <text:p>4.880.173,39<text:s/></text:p>
          </table:table-cell>
          <table:table-cell office:value-type="float" office:value="6562564.6100000003" table:style-name="ce32">
            <text:p>6.562.564,61<text:s/></text:p>
          </table:table-cell>
          <table:table-cell office:value-type="percentage" office:value="1.3447400503120239" table:style-name="ce33">
            <text:p>134%</text:p>
          </table:table-cell>
          <table:table-cell office:value-type="float" office:value="12026774.209999999" table:style-name="ce31">
            <text:p>12.026.774,21<text:s/></text:p>
          </table:table-cell>
          <table:table-cell office:value-type="float" office:value="30042983.199999999" table:style-name="ce32">
            <text:p>30.042.983,20<text:s/></text:p>
          </table:table-cell>
          <table:table-cell office:value-type="percentage" office:value="2.4980084165062246" table:style-name="ce33">
            <text:p>250%</text:p>
          </table:table-cell>
          <table:table-cell office:value-type="float" office:value="530189.25" table:style-name="ce31">
            <text:p>530.189,25<text:s/></text:p>
          </table:table-cell>
          <table:table-cell office:value-type="float" office:value="-674757.83000000007" table:style-name="ce32">
            <text:p>-674.757,83<text:s/></text:p>
          </table:table-cell>
          <table:table-cell office:value-type="percentage" office:value="-1.2726735406272385" table:style-name="ce33">
            <text:p>-127%</text:p>
          </table:table-cell>
          <table:table-cell office:value-type="float" office:value="3147936.6899999995" table:style-name="ce31">
            <text:p>3.147.936,69<text:s/></text:p>
          </table:table-cell>
          <table:table-cell office:value-type="float" office:value="470444.64" table:style-name="ce32">
            <text:p>470.444,64<text:s/></text:p>
          </table:table-cell>
          <table:table-cell office:value-type="percentage" office:value="0.14944539434177759" table:style-name="ce33">
            <text:p>15%</text:p>
          </table:table-cell>
          <table:table-cell office:value-type="float" office:value="1993778.08" table:style-name="ce31">
            <text:p>1.993.778,08<text:s/></text:p>
          </table:table-cell>
          <table:table-cell office:value-type="float" office:value="448716.52999999997" table:style-name="ce32">
            <text:p>448.716,53<text:s/></text:p>
          </table:table-cell>
          <table:table-cell office:value-type="percentage" office:value="0.22505841271963425" table:style-name="ce33">
            <text:p>23%</text:p>
          </table:table-cell>
          <table:table-cell office:value-type="float" office:value="23474071.059999999" table:style-name="ce31">
            <text:p>23.474.071,06<text:s/></text:p>
          </table:table-cell>
          <table:table-cell office:value-type="float" office:value="636672.54999999993" table:style-name="ce32">
            <text:p>636.672,55<text:s/></text:p>
          </table:table-cell>
          <table:table-cell office:value-type="percentage" office:value="2.7122374656388212E-2" table:style-name="ce33">
            <text:p>3%</text:p>
          </table:table-cell>
          <table:table-cell office:value-type="float" office:value="28648719.75" table:style-name="ce31">
            <text:p>28.648.719,75<text:s/></text:p>
          </table:table-cell>
          <table:table-cell office:value-type="float" office:value="2703781.8899999997" table:style-name="ce32">
            <text:p>2.703.781,89<text:s/></text:p>
          </table:table-cell>
          <table:table-cell office:value-type="percentage" office:value="9.4377058158070043E-2" table:style-name="ce33">
            <text:p>9%</text:p>
          </table:table-cell>
          <table:table-cell office:value-type="float" office:value="5172635.54" table:style-name="ce31">
            <text:p>5.172.635,54<text:s/></text:p>
          </table:table-cell>
          <table:table-cell office:value-type="float" office:value="3383438.84" table:style-name="ce32">
            <text:p>3.383.438,84<text:s/></text:p>
          </table:table-cell>
          <table:table-cell office:value-type="percentage" office:value="0.65410346695332799" table:style-name="ce33">
            <text:p>65%</text:p>
          </table:table-cell>
          <table:table-cell office:value-type="float" office:value="5931562.6400000015" table:style-name="ce31">
            <text:p>5.931.562,64<text:s/></text:p>
          </table:table-cell>
          <table:table-cell office:value-type="float" office:value="1449938.6799999997" table:style-name="ce32">
            <text:p>1.449.938,68<text:s/></text:p>
          </table:table-cell>
          <table:table-cell office:value-type="percentage" office:value="0.24444463761070545" table:style-name="ce33">
            <text:p>24%</text:p>
          </table:table-cell>
          <table:table-cell office:value-type="float" office:value="12261003.859999999" table:style-name="ce31">
            <text:p>12.261.003,86<text:s/></text:p>
          </table:table-cell>
          <table:table-cell office:value-type="float" office:value="3027337.4299999992" table:style-name="ce32">
            <text:p>3.027.337,43<text:s/></text:p>
          </table:table-cell>
          <table:table-cell office:value-type="percentage" office:value="0.24690779519907918" table:style-name="ce33">
            <text:p>25%</text:p>
          </table:table-cell>
          <table:table-cell office:value-type="float" office:value="108481974.27" table:style-name="ce31">
            <text:p>108.481.974,27<text:s/></text:p>
          </table:table-cell>
          <table:table-cell office:value-type="float" office:value="53499656.180000007" table:style-name="ce31">
            <text:p>53.499.656,18<text:s/></text:p>
          </table:table-cell>
          <table:table-cell office:value-type="percentage" office:value="0.49316632131754068" table:style-name="ce36">
            <text:p>4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Serviços Técnicos Especializados<text:s text:c="14"/></text:p>
          </table:table-cell>
          <table:table-cell office:value-type="float" office:value="637371.07000000007" table:style-name="ce31">
            <text:p>637.371,07<text:s/></text:p>
          </table:table-cell>
          <table:table-cell office:value-type="float" office:value="705246.58000000007" table:style-name="ce32">
            <text:p>705.246,58<text:s/></text:p>
          </table:table-cell>
          <table:table-cell office:value-type="percentage" office:value="1.1064929256986828" table:style-name="ce33">
            <text:p>111%</text:p>
          </table:table-cell>
          <table:table-cell office:value-type="float" office:value="718865.00999999978" table:style-name="ce31">
            <text:p>718.865,01<text:s/></text:p>
          </table:table-cell>
          <table:table-cell office:value-type="float" office:value="1069438.5899999999" table:style-name="ce32">
            <text:p>1.069.438,59<text:s/></text:p>
          </table:table-cell>
          <table:table-cell office:value-type="percentage" office:value="1.4876765110601227" table:style-name="ce33">
            <text:p>149%</text:p>
          </table:table-cell>
          <table:table-cell office:value-type="float" office:value="1172996.0699999998" table:style-name="ce31">
            <text:p>1.172.996,07<text:s/></text:p>
          </table:table-cell>
          <table:table-cell office:value-type="float" office:value="913959.26" table:style-name="ce32">
            <text:p>913.959,26<text:s/></text:p>
          </table:table-cell>
          <table:table-cell office:value-type="percentage" office:value="0.77916651502506751" table:style-name="ce33">
            <text:p>78%</text:p>
          </table:table-cell>
          <table:table-cell office:value-type="float" office:value="1506371.6300000001" table:style-name="ce31">
            <text:p>1.506.371,63<text:s/></text:p>
          </table:table-cell>
          <table:table-cell office:value-type="float" office:value="867637.72" table:style-name="ce32">
            <text:p>867.637,72<text:s/></text:p>
          </table:table-cell>
          <table:table-cell office:value-type="percentage" office:value="0.57597853193769977" table:style-name="ce33">
            <text:p>58%</text:p>
          </table:table-cell>
          <table:table-cell office:value-type="float" office:value="713594.20999999973" table:style-name="ce31">
            <text:p>713.594,21<text:s/></text:p>
          </table:table-cell>
          <table:table-cell office:value-type="float" office:value="729478.71000000008" table:style-name="ce32">
            <text:p>729.478,71<text:s/></text:p>
          </table:table-cell>
          <table:table-cell office:value-type="percentage" office:value="1.0222598498942421" table:style-name="ce33">
            <text:p>102%</text:p>
          </table:table-cell>
          <table:table-cell office:value-type="float" office:value="1439310.7299999997" table:style-name="ce31">
            <text:p>1.439.310,73<text:s/></text:p>
          </table:table-cell>
          <table:table-cell office:value-type="float" office:value="998343.97000000009" table:style-name="ce32">
            <text:p>998.343,97<text:s/></text:p>
          </table:table-cell>
          <table:table-cell office:value-type="percentage" office:value="0.69362643464764573" table:style-name="ce33">
            <text:p>69%</text:p>
          </table:table-cell>
          <table:table-cell office:value-type="float" office:value="1023635.74" table:style-name="ce31">
            <text:p>1.023.635,74<text:s/></text:p>
          </table:table-cell>
          <table:table-cell office:value-type="float" office:value="694533.28999999992" table:style-name="ce32">
            <text:p>694.533,29<text:s/></text:p>
          </table:table-cell>
          <table:table-cell office:value-type="percentage" office:value="0.67849652260090088" table:style-name="ce33">
            <text:p>68%</text:p>
          </table:table-cell>
          <table:table-cell office:value-type="float" office:value="1107050.8999999999" table:style-name="ce31">
            <text:p>1.107.050,90<text:s/></text:p>
          </table:table-cell>
          <table:table-cell office:value-type="float" office:value="948408.1" table:style-name="ce32">
            <text:p>948.408,10<text:s/></text:p>
          </table:table-cell>
          <table:table-cell office:value-type="percentage" office:value="0.85669782663109717" table:style-name="ce33">
            <text:p>86%</text:p>
          </table:table-cell>
          <table:table-cell office:value-type="float" office:value="2592302.9200000009" table:style-name="ce31">
            <text:p>2.592.302,92<text:s/></text:p>
          </table:table-cell>
          <table:table-cell office:value-type="float" office:value="807304.34000000008" table:style-name="ce32">
            <text:p>807.304,34<text:s/></text:p>
          </table:table-cell>
          <table:table-cell office:value-type="percentage" office:value="0.31142361248430017" table:style-name="ce33">
            <text:p>31%</text:p>
          </table:table-cell>
          <table:table-cell office:value-type="float" office:value="1380140.48" table:style-name="ce31">
            <text:p>1.380.140,48<text:s/></text:p>
          </table:table-cell>
          <table:table-cell office:value-type="float" office:value="722573.84000000008" table:style-name="ce32">
            <text:p>722.573,84<text:s/></text:p>
          </table:table-cell>
          <table:table-cell office:value-type="percentage" office:value="0.52355093591632074" table:style-name="ce33">
            <text:p>52%</text:p>
          </table:table-cell>
          <table:table-cell office:value-type="float" office:value="1876931.82" table:style-name="ce31">
            <text:p>1.876.931,82<text:s/></text:p>
          </table:table-cell>
          <table:table-cell office:value-type="float" office:value="858672.58" table:style-name="ce32">
            <text:p>858.672,58<text:s/></text:p>
          </table:table-cell>
          <table:table-cell office:value-type="percentage" office:value="0.4574873582781499" table:style-name="ce33">
            <text:p>46%</text:p>
          </table:table-cell>
          <table:table-cell office:value-type="float" office:value="2407732.9000000004" table:style-name="ce31">
            <text:p>2.407.732,90<text:s/></text:p>
          </table:table-cell>
          <table:table-cell office:value-type="float" office:value="1260750.5699999998" table:style-name="ce32">
            <text:p>1.260.750,57<text:s/></text:p>
          </table:table-cell>
          <table:table-cell office:value-type="percentage" office:value="0.52362559401833964" table:style-name="ce33">
            <text:p>52%</text:p>
          </table:table-cell>
          <table:table-cell office:value-type="float" office:value="16576303.480000002" table:style-name="ce31">
            <text:p>16.576.303,48<text:s/></text:p>
          </table:table-cell>
          <table:table-cell office:value-type="float" office:value="10576347.549999999" table:style-name="ce31">
            <text:p>10.576.347,55<text:s/></text:p>
          </table:table-cell>
          <table:table-cell office:value-type="percentage" office:value="0.63804017359846321" table:style-name="ce36">
            <text:p>64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Variação Cambial - Operação NY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747590.88" table:style-name="ce32">
            <text:p>-747.590,8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6336.6" table:style-name="ce32">
            <text:p>56.336,6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723482.7599999998" table:style-name="ce32">
            <text:p>5.723.482,76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032228.4799999995" table:style-name="ce31">
            <text:p>5.032.228,48<text:s/></text:p>
          </table:table-cell>
          <table:table-cell office:value-type="percentage" office:value="0" table:style-name="ce36">
            <text:p>0%</text:p>
          </table:table-cell>
          <table:table-cell table:number-columns-repeated="16343"/>
        </table:table-row>
        <table:table-row table:style-name="ro1">
          <table:table-cell table:style-name="ce13"/>
          <table:table-cell office:value-type="string" table:style-name="ce25">
            <text:p>Pessoal, Encargos e Benefícios Sociais</text:p>
          </table:table-cell>
          <table:table-cell office:value-type="float" office:value="10421455.710000005" table:style-name="ce26">
            <text:p>10.421.455,71<text:s/></text:p>
          </table:table-cell>
          <table:table-cell office:value-type="float" office:value="9318558.6900000013" table:style-name="ce27">
            <text:p>9.318.558,69<text:s/></text:p>
          </table:table-cell>
          <table:table-cell office:value-type="percentage" office:value="0.89417054097905979" table:style-name="ce28">
            <text:p>89%</text:p>
          </table:table-cell>
          <table:table-cell office:value-type="float" office:value="10571931.470000006" table:style-name="ce26">
            <text:p>10.571.931,47<text:s/></text:p>
          </table:table-cell>
          <table:table-cell office:value-type="float" office:value="10042847.789999999" table:style-name="ce27">
            <text:p>10.042.847,79<text:s/></text:p>
          </table:table-cell>
          <table:table-cell office:value-type="percentage" office:value="0.94995392454998762" table:style-name="ce28">
            <text:p>95%</text:p>
          </table:table-cell>
          <table:table-cell office:value-type="float" office:value="10696210.070000004" table:style-name="ce26">
            <text:p>10.696.210,07<text:s/></text:p>
          </table:table-cell>
          <table:table-cell office:value-type="float" office:value="10198084.599999998" table:style-name="ce27">
            <text:p>10.198.084,60<text:s/></text:p>
          </table:table-cell>
          <table:table-cell office:value-type="percentage" office:value="0.95342972260828307" table:style-name="ce28">
            <text:p>95%</text:p>
          </table:table-cell>
          <table:table-cell office:value-type="float" office:value="10563390.120000005" table:style-name="ce26">
            <text:p>10.563.390,12<text:s/></text:p>
          </table:table-cell>
          <table:table-cell office:value-type="float" office:value="10293047.43" table:style-name="ce27">
            <text:p>10.293.047,43<text:s/></text:p>
          </table:table-cell>
          <table:table-cell office:value-type="percentage" office:value="0.97440758251575532" table:style-name="ce28">
            <text:p>97%</text:p>
          </table:table-cell>
          <table:table-cell office:value-type="float" office:value="10899420.030000001" table:style-name="ce26">
            <text:p>10.899.420,03<text:s/></text:p>
          </table:table-cell>
          <table:table-cell office:value-type="float" office:value="9893268.9600000028" table:style-name="ce27">
            <text:p>9.893.268,96<text:s/></text:p>
          </table:table-cell>
          <table:table-cell office:value-type="percentage" office:value="0.90768765060612089" table:style-name="ce28">
            <text:p>91%</text:p>
          </table:table-cell>
          <table:table-cell office:value-type="float" office:value="10736841.590000002" table:style-name="ce26">
            <text:p>10.736.841,59<text:s/></text:p>
          </table:table-cell>
          <table:table-cell office:value-type="float" office:value="10283920.609999999" table:style-name="ce27">
            <text:p>10.283.920,61<text:s/></text:p>
          </table:table-cell>
          <table:table-cell office:value-type="percentage" office:value="0.95781618121088419" table:style-name="ce28">
            <text:p>96%</text:p>
          </table:table-cell>
          <table:table-cell office:value-type="float" office:value="10541759.980000002" table:style-name="ce26">
            <text:p>10.541.759,98<text:s/></text:p>
          </table:table-cell>
          <table:table-cell office:value-type="float" office:value="9990764.3199999966" table:style-name="ce27">
            <text:p>9.990.764,32<text:s/></text:p>
          </table:table-cell>
          <table:table-cell office:value-type="percentage" office:value="0.94773209966406435" table:style-name="ce28">
            <text:p>95%</text:p>
          </table:table-cell>
          <table:table-cell office:value-type="float" office:value="10550995.220000003" table:style-name="ce26">
            <text:p>10.550.995,22<text:s/></text:p>
          </table:table-cell>
          <table:table-cell office:value-type="float" office:value="10217745.100000003" table:style-name="ce27">
            <text:p>10.217.745,10<text:s/></text:p>
          </table:table-cell>
          <table:table-cell office:value-type="percentage" office:value="0.96841529040139251" table:style-name="ce28">
            <text:p>97%</text:p>
          </table:table-cell>
          <table:table-cell office:value-type="float" office:value="10736079.180000003" table:style-name="ce26">
            <text:p>10.736.079,18<text:s/></text:p>
          </table:table-cell>
          <table:table-cell office:value-type="float" office:value="10039501.890000001" table:style-name="ce27">
            <text:p>10.039.501,89<text:s/></text:p>
          </table:table-cell>
          <table:table-cell office:value-type="percentage" office:value="0.93511809308395977" table:style-name="ce28">
            <text:p>94%</text:p>
          </table:table-cell>
          <table:table-cell office:value-type="float" office:value="10604153.680000003" table:style-name="ce26">
            <text:p>10.604.153,68<text:s/></text:p>
          </table:table-cell>
          <table:table-cell office:value-type="float" office:value="10080149.440000001" table:style-name="ce27">
            <text:p>10.080.149,44<text:s/></text:p>
          </table:table-cell>
          <table:table-cell office:value-type="percentage" office:value="0.95058500132940316" table:style-name="ce28">
            <text:p>95%</text:p>
          </table:table-cell>
          <table:table-cell office:value-type="float" office:value="10642816.680000003" table:style-name="ce26">
            <text:p>10.642.816,68<text:s/></text:p>
          </table:table-cell>
          <table:table-cell office:value-type="float" office:value="10632039.079999998" table:style-name="ce27">
            <text:p>10.632.039,08<text:s/></text:p>
          </table:table-cell>
          <table:table-cell office:value-type="percentage" office:value="0.99898733574728826" table:style-name="ce28">
            <text:p>100%</text:p>
          </table:table-cell>
          <table:table-cell office:value-type="float" office:value="14110407.269999996" table:style-name="ce26">
            <text:p>14.110.407,27<text:s/></text:p>
          </table:table-cell>
          <table:table-cell office:value-type="float" office:value="10461161.920000004" table:style-name="ce27">
            <text:p>10.461.161,92<text:s/></text:p>
          </table:table-cell>
          <table:table-cell office:value-type="percentage" office:value="0.741379162190547" table:style-name="ce28">
            <text:p>74%</text:p>
          </table:table-cell>
          <table:table-cell office:value-type="float" office:value="131075461.00000003" table:style-name="ce26">
            <text:p>131.075.461,00<text:s/></text:p>
          </table:table-cell>
          <table:table-cell office:value-type="float" office:value="121451089.83000001" table:style-name="ce26">
            <text:p>121.451.089,83<text:s/></text:p>
          </table:table-cell>
          <table:table-cell office:value-type="percentage" office:value="0.92657381407188333" table:style-name="ce29">
            <text:p>93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0">
            <text:p><text:s text:c="4"/>Benefícios<text:s text:c="36"/></text:p>
          </table:table-cell>
          <table:table-cell office:value-type="float" office:value="1997082.090000001" table:style-name="ce31">
            <text:p>1.997.082,09<text:s/></text:p>
          </table:table-cell>
          <table:table-cell office:value-type="float" office:value="1771861.929999999" table:style-name="ce32">
            <text:p>1.771.861,93<text:s/></text:p>
          </table:table-cell>
          <table:table-cell office:value-type="percentage" office:value="0.8872253869143647" table:style-name="ce33">
            <text:p>89%</text:p>
          </table:table-cell>
          <table:table-cell office:value-type="float" office:value="2042484.7000000011" table:style-name="ce31">
            <text:p>2.042.484,70<text:s/></text:p>
          </table:table-cell>
          <table:table-cell office:value-type="float" office:value="1824849.2699999986" table:style-name="ce32">
            <text:p>1.824.849,27<text:s/></text:p>
          </table:table-cell>
          <table:table-cell office:value-type="percentage" office:value="0.8934457477208998" table:style-name="ce33">
            <text:p>89%</text:p>
          </table:table-cell>
          <table:table-cell office:value-type="float" office:value="2239069.8300000005" table:style-name="ce31">
            <text:p>2.239.069,83<text:s/></text:p>
          </table:table-cell>
          <table:table-cell office:value-type="float" office:value="1928451.5799999991" table:style-name="ce32">
            <text:p>1.928.451,58<text:s/></text:p>
          </table:table-cell>
          <table:table-cell office:value-type="percentage" office:value="0.86127353160754194" table:style-name="ce33">
            <text:p>86%</text:p>
          </table:table-cell>
          <table:table-cell office:value-type="float" office:value="1985768.5900000003" table:style-name="ce31">
            <text:p>1.985.768,59<text:s/></text:p>
          </table:table-cell>
          <table:table-cell office:value-type="float" office:value="2098682.6099999989" table:style-name="ce32">
            <text:p>2.098.682,61<text:s/></text:p>
          </table:table-cell>
          <table:table-cell office:value-type="percentage" office:value="1.0568616205174233" table:style-name="ce33">
            <text:p>106%</text:p>
          </table:table-cell>
          <table:table-cell office:value-type="float" office:value="2054792.7100000014" table:style-name="ce31">
            <text:p>2.054.792,71<text:s/></text:p>
          </table:table-cell>
          <table:table-cell office:value-type="float" office:value="1835944.55" table:style-name="ce32">
            <text:p>1.835.944,55<text:s/></text:p>
          </table:table-cell>
          <table:table-cell office:value-type="percentage" office:value="0.89349380162050451" table:style-name="ce33">
            <text:p>89%</text:p>
          </table:table-cell>
          <table:table-cell office:value-type="float" office:value="2048103.8100000012" table:style-name="ce31">
            <text:p>2.048.103,81<text:s/></text:p>
          </table:table-cell>
          <table:table-cell office:value-type="float" office:value="1807936.1699999983" table:style-name="ce32">
            <text:p>1.807.936,17<text:s/></text:p>
          </table:table-cell>
          <table:table-cell office:value-type="percentage" office:value="0.88273658843493741" table:style-name="ce33">
            <text:p>88%</text:p>
          </table:table-cell>
          <table:table-cell office:value-type="float" office:value="2092792.320000001" table:style-name="ce31">
            <text:p>2.092.792,32<text:s/></text:p>
          </table:table-cell>
          <table:table-cell office:value-type="float" office:value="1755925.0499999984" table:style-name="ce32">
            <text:p>1.755.925,05<text:s/></text:p>
          </table:table-cell>
          <table:table-cell office:value-type="percentage" office:value="0.8390345440487843" table:style-name="ce33">
            <text:p>84%</text:p>
          </table:table-cell>
          <table:table-cell office:value-type="float" office:value="2091943.5600000012" table:style-name="ce31">
            <text:p>2.091.943,56<text:s/></text:p>
          </table:table-cell>
          <table:table-cell office:value-type="float" office:value="1877247.1999999988" table:style-name="ce32">
            <text:p>1.877.247,20<text:s/></text:p>
          </table:table-cell>
          <table:table-cell office:value-type="percentage" office:value="0.89736990801032779" table:style-name="ce33">
            <text:p>90%</text:p>
          </table:table-cell>
          <table:table-cell office:value-type="float" office:value="2167987.9300000011" table:style-name="ce31">
            <text:p>2.167.987,93<text:s/></text:p>
          </table:table-cell>
          <table:table-cell office:value-type="float" office:value="1797828.4299999995" table:style-name="ce32">
            <text:p>1.797.828,43<text:s/></text:p>
          </table:table-cell>
          <table:table-cell office:value-type="percentage" office:value="0.8292612726861438" table:style-name="ce33">
            <text:p>83%</text:p>
          </table:table-cell>
          <table:table-cell office:value-type="float" office:value="2162170.850000001" table:style-name="ce31">
            <text:p>2.162.170,85<text:s/></text:p>
          </table:table-cell>
          <table:table-cell office:value-type="float" office:value="1853985.419999999" table:style-name="ce32">
            <text:p>1.853.985,42<text:s/></text:p>
          </table:table-cell>
          <table:table-cell office:value-type="percentage" office:value="0.85746481134920405" table:style-name="ce33">
            <text:p>86%</text:p>
          </table:table-cell>
          <table:table-cell office:value-type="float" office:value="2201439.9200000013" table:style-name="ce31">
            <text:p>2.201.439,92<text:s/></text:p>
          </table:table-cell>
          <table:table-cell office:value-type="float" office:value="1877037.919999999" table:style-name="ce32">
            <text:p>1.877.037,92<text:s/></text:p>
          </table:table-cell>
          <table:table-cell office:value-type="percentage" office:value="0.85264099326408049" table:style-name="ce33">
            <text:p>85%</text:p>
          </table:table-cell>
          <table:table-cell office:value-type="float" office:value="3008644.5099999974" table:style-name="ce31">
            <text:p>3.008.644,51<text:s/></text:p>
          </table:table-cell>
          <table:table-cell office:value-type="float" office:value="2141589.5199999996" table:style-name="ce32">
            <text:p>2.141.589,52<text:s/></text:p>
          </table:table-cell>
          <table:table-cell office:value-type="percentage" office:value="0.71181208443931498" table:style-name="ce33">
            <text:p>71%</text:p>
          </table:table-cell>
          <table:table-cell office:value-type="float" office:value="26092280.820000008" table:style-name="ce31">
            <text:p>26.092.280,82<text:s/></text:p>
          </table:table-cell>
          <table:table-cell office:value-type="float" office:value="22571339.649999987" table:style-name="ce31">
            <text:p>22.571.339,65<text:s/></text:p>
          </table:table-cell>
          <table:table-cell office:value-type="percentage" office:value="0.86505812986265096" table:style-name="ce36">
            <text:p>8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Encargos Trabalhistas<text:s text:c="25"/></text:p>
          </table:table-cell>
          <table:table-cell office:value-type="float" office:value="2045868.7799999984" table:style-name="ce31">
            <text:p>2.045.868,78<text:s/></text:p>
          </table:table-cell>
          <table:table-cell office:value-type="float" office:value="1669260.180000002" table:style-name="ce32">
            <text:p>1.669.260,18<text:s/></text:p>
          </table:table-cell>
          <table:table-cell office:value-type="percentage" office:value="0.81591751940219903" table:style-name="ce33">
            <text:p>82%</text:p>
          </table:table-cell>
          <table:table-cell office:value-type="float" office:value="2089794.8499999985" table:style-name="ce31">
            <text:p>2.089.794,85<text:s/></text:p>
          </table:table-cell>
          <table:table-cell office:value-type="float" office:value="1877510.57" table:style-name="ce32">
            <text:p>1.877.510,57<text:s/></text:p>
          </table:table-cell>
          <table:table-cell office:value-type="percentage" office:value="0.89841860314662059" table:style-name="ce33">
            <text:p>90%</text:p>
          </table:table-cell>
          <table:table-cell office:value-type="float" office:value="2048061.8599999985" table:style-name="ce31">
            <text:p>2.048.061,86<text:s/></text:p>
          </table:table-cell>
          <table:table-cell office:value-type="float" office:value="1910150.16" table:style-name="ce32">
            <text:p>1.910.150,16<text:s/></text:p>
          </table:table-cell>
          <table:table-cell office:value-type="percentage" office:value="0.9326623366737572" table:style-name="ce33">
            <text:p>93%</text:p>
          </table:table-cell>
          <table:table-cell office:value-type="float" office:value="2057028.0699999984" table:style-name="ce31">
            <text:p>2.057.028,07<text:s/></text:p>
          </table:table-cell>
          <table:table-cell office:value-type="float" office:value="1788237.63" table:style-name="ce32">
            <text:p>1.788.237,63<text:s/></text:p>
          </table:table-cell>
          <table:table-cell office:value-type="percentage" office:value="0.86933068929876156" table:style-name="ce33">
            <text:p>87%</text:p>
          </table:table-cell>
          <table:table-cell office:value-type="float" office:value="2083964.4499999986" table:style-name="ce31">
            <text:p>2.083.964,45<text:s/></text:p>
          </table:table-cell>
          <table:table-cell office:value-type="float" office:value="1840254.25" table:style-name="ce32">
            <text:p>1.840.254,25<text:s/></text:p>
          </table:table-cell>
          <table:table-cell office:value-type="percentage" office:value="0.88305453099259978" table:style-name="ce33">
            <text:p>88%</text:p>
          </table:table-cell>
          <table:table-cell office:value-type="float" office:value="2048857.4599999986" table:style-name="ce31">
            <text:p>2.048.857,46<text:s/></text:p>
          </table:table-cell>
          <table:table-cell office:value-type="float" office:value="1841239.1700000002" table:style-name="ce32">
            <text:p>1.841.239,17<text:s/></text:p>
          </table:table-cell>
          <table:table-cell office:value-type="percentage" office:value="0.89866630839219119" table:style-name="ce33">
            <text:p>90%</text:p>
          </table:table-cell>
          <table:table-cell office:value-type="float" office:value="2010387.9799999986" table:style-name="ce31">
            <text:p>2.010.387,98<text:s/></text:p>
          </table:table-cell>
          <table:table-cell office:value-type="float" office:value="1846474.6999999997" table:style-name="ce32">
            <text:p>1.846.474,70<text:s/></text:p>
          </table:table-cell>
          <table:table-cell office:value-type="percentage" office:value="0.91846684240521625" table:style-name="ce33">
            <text:p>92%</text:p>
          </table:table-cell>
          <table:table-cell office:value-type="float" office:value="2011295.9799999986" table:style-name="ce31">
            <text:p>2.011.295,98<text:s/></text:p>
          </table:table-cell>
          <table:table-cell office:value-type="float" office:value="1866423.4600000007" table:style-name="ce32">
            <text:p>1.866.423,46<text:s/></text:p>
          </table:table-cell>
          <table:table-cell office:value-type="percentage" office:value="0.92797056154808299" table:style-name="ce33">
            <text:p>93%</text:p>
          </table:table-cell>
          <table:table-cell office:value-type="float" office:value="2017996.4899999986" table:style-name="ce31">
            <text:p>2.017.996,49<text:s/></text:p>
          </table:table-cell>
          <table:table-cell office:value-type="float" office:value="1851629.8700000003" table:style-name="ce32">
            <text:p>1.851.629,87<text:s/></text:p>
          </table:table-cell>
          <table:table-cell office:value-type="percentage" office:value="0.9175585186473747" table:style-name="ce33">
            <text:p>92%</text:p>
          </table:table-cell>
          <table:table-cell office:value-type="float" office:value="2010285.1599999985" table:style-name="ce31">
            <text:p>2.010.285,16<text:s/></text:p>
          </table:table-cell>
          <table:table-cell office:value-type="float" office:value="1791206.2299999997" table:style-name="ce32">
            <text:p>1.791.206,23<text:s/></text:p>
          </table:table-cell>
          <table:table-cell office:value-type="percentage" office:value="0.89102096838838574" table:style-name="ce33">
            <text:p>89%</text:p>
          </table:table-cell>
          <table:table-cell office:value-type="float" office:value="2009679.0899999987" table:style-name="ce31">
            <text:p>2.009.679,09<text:s/></text:p>
          </table:table-cell>
          <table:table-cell office:value-type="float" office:value="1895331.5" table:style-name="ce32">
            <text:p>1.895.331,50<text:s/></text:p>
          </table:table-cell>
          <table:table-cell office:value-type="percentage" office:value="0.94310156752439578" table:style-name="ce33">
            <text:p>94%</text:p>
          </table:table-cell>
          <table:table-cell office:value-type="float" office:value="2255594.8699999996" table:style-name="ce31">
            <text:p>2.255.594,87<text:s/></text:p>
          </table:table-cell>
          <table:table-cell office:value-type="float" office:value="1891422.4700000002" table:style-name="ce32">
            <text:p>1.891.422,47<text:s/></text:p>
          </table:table-cell>
          <table:table-cell office:value-type="percentage" office:value="0.83854707029015385" table:style-name="ce33">
            <text:p>84%</text:p>
          </table:table-cell>
          <table:table-cell office:value-type="float" office:value="24688815.039999988" table:style-name="ce31">
            <text:p>24.688.815,04<text:s/></text:p>
          </table:table-cell>
          <table:table-cell office:value-type="float" office:value="22069140.190000001" table:style-name="ce31">
            <text:p>22.069.140,19<text:s/></text:p>
          </table:table-cell>
          <table:table-cell office:value-type="percentage" office:value="0.89389224044346505" table:style-name="ce36">
            <text:p>8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Remuneração<text:s text:c="35"/></text:p>
          </table:table-cell>
          <table:table-cell office:value-type="float" office:value="6378504.8400000054" table:style-name="ce31">
            <text:p>6.378.504,84<text:s/></text:p>
          </table:table-cell>
          <table:table-cell office:value-type="float" office:value="5877436.580000001" table:style-name="ce32">
            <text:p>5.877.436,58<text:s/></text:p>
          </table:table-cell>
          <table:table-cell office:value-type="percentage" office:value="0.92144424554516702" table:style-name="ce33">
            <text:p>92%</text:p>
          </table:table-cell>
          <table:table-cell office:value-type="float" office:value="6439651.9200000055" table:style-name="ce31">
            <text:p>6.439.651,92<text:s/></text:p>
          </table:table-cell>
          <table:table-cell office:value-type="float" office:value="6340487.9500000011" table:style-name="ce32">
            <text:p>6.340.487,95<text:s/></text:p>
          </table:table-cell>
          <table:table-cell office:value-type="percentage" office:value="0.98460103570318369" table:style-name="ce33">
            <text:p>98%</text:p>
          </table:table-cell>
          <table:table-cell office:value-type="float" office:value="6409078.3800000055" table:style-name="ce31">
            <text:p>6.409.078,38<text:s/></text:p>
          </table:table-cell>
          <table:table-cell office:value-type="float" office:value="6359482.8599999975" table:style-name="ce32">
            <text:p>6.359.482,86<text:s/></text:p>
          </table:table-cell>
          <table:table-cell office:value-type="percentage" office:value="0.99226167678729371" table:style-name="ce33">
            <text:p>99%</text:p>
          </table:table-cell>
          <table:table-cell office:value-type="float" office:value="6520593.4600000056" table:style-name="ce31">
            <text:p>6.520.593,46<text:s/></text:p>
          </table:table-cell>
          <table:table-cell office:value-type="float" office:value="6406127.1900000004" table:style-name="ce32">
            <text:p>6.406.127,19<text:s/></text:p>
          </table:table-cell>
          <table:table-cell office:value-type="percentage" office:value="0.98244542146321678" table:style-name="ce33">
            <text:p>98%</text:p>
          </table:table-cell>
          <table:table-cell office:value-type="float" office:value="6760662.870000002" table:style-name="ce31">
            <text:p>6.760.662,87<text:s/></text:p>
          </table:table-cell>
          <table:table-cell office:value-type="float" office:value="6217070.1600000029" table:style-name="ce32">
            <text:p>6.217.070,16<text:s/></text:p>
          </table:table-cell>
          <table:table-cell office:value-type="percentage" office:value="0.9195947615710649" table:style-name="ce33">
            <text:p>92%</text:p>
          </table:table-cell>
          <table:table-cell office:value-type="float" office:value="6639880.3200000022" table:style-name="ce31">
            <text:p>6.639.880,32<text:s/></text:p>
          </table:table-cell>
          <table:table-cell office:value-type="float" office:value="6634745.2700000014" table:style-name="ce32">
            <text:p>6.634.745,27<text:s/></text:p>
          </table:table-cell>
          <table:table-cell office:value-type="percentage" office:value="0.99922663515718291" table:style-name="ce33">
            <text:p>100%</text:p>
          </table:table-cell>
          <table:table-cell office:value-type="float" office:value="6438579.6800000025" table:style-name="ce31">
            <text:p>6.438.579,68<text:s/></text:p>
          </table:table-cell>
          <table:table-cell office:value-type="float" office:value="6388364.5699999975" table:style-name="ce32">
            <text:p>6.388.364,57<text:s/></text:p>
          </table:table-cell>
          <table:table-cell office:value-type="percentage" office:value="0.99220090260651939" table:style-name="ce33">
            <text:p>99%</text:p>
          </table:table-cell>
          <table:table-cell office:value-type="float" office:value="6447755.6800000025" table:style-name="ce31">
            <text:p>6.447.755,68<text:s/></text:p>
          </table:table-cell>
          <table:table-cell office:value-type="float" office:value="6474074.4400000041" table:style-name="ce32">
            <text:p>6.474.074,44<text:s/></text:p>
          </table:table-cell>
          <table:table-cell office:value-type="percentage" office:value="1.0040818482129585" table:style-name="ce33">
            <text:p>100%</text:p>
          </table:table-cell>
          <table:table-cell office:value-type="float" office:value="6550094.7600000026" table:style-name="ce31">
            <text:p>6.550.094,76<text:s/></text:p>
          </table:table-cell>
          <table:table-cell office:value-type="float" office:value="6390043.5900000008" table:style-name="ce32">
            <text:p>6.390.043,59<text:s/></text:p>
          </table:table-cell>
          <table:table-cell office:value-type="percentage" office:value="0.9755650603747904" table:style-name="ce33">
            <text:p>98%</text:p>
          </table:table-cell>
          <table:table-cell office:value-type="float" office:value="6431697.6700000027" table:style-name="ce31">
            <text:p>6.431.697,67<text:s/></text:p>
          </table:table-cell>
          <table:table-cell office:value-type="float" office:value="6434957.7900000028" table:style-name="ce32">
            <text:p>6.434.957,79<text:s/></text:p>
          </table:table-cell>
          <table:table-cell office:value-type="percentage" office:value="1.0005068832782993" table:style-name="ce33">
            <text:p>100%</text:p>
          </table:table-cell>
          <table:table-cell office:value-type="float" office:value="6431697.6700000027" table:style-name="ce31">
            <text:p>6.431.697,67<text:s/></text:p>
          </table:table-cell>
          <table:table-cell office:value-type="float" office:value="6859669.6600000001" table:style-name="ce32">
            <text:p>6.859.669,66<text:s/></text:p>
          </table:table-cell>
          <table:table-cell office:value-type="percentage" office:value="1.0665410614675235" table:style-name="ce33">
            <text:p>107%</text:p>
          </table:table-cell>
          <table:table-cell office:value-type="float" office:value="8846167.8899999987" table:style-name="ce31">
            <text:p>8.846.167,89<text:s/></text:p>
          </table:table-cell>
          <table:table-cell office:value-type="float" office:value="6428149.9300000044" table:style-name="ce32">
            <text:p>6.428.149,93<text:s/></text:p>
          </table:table-cell>
          <table:table-cell office:value-type="percentage" office:value="0.72665927325057866" table:style-name="ce33">
            <text:p>73%</text:p>
          </table:table-cell>
          <table:table-cell office:value-type="float" office:value="80294365.14000003" table:style-name="ce31">
            <text:p>80.294.365,14<text:s/></text:p>
          </table:table-cell>
          <table:table-cell office:value-type="float" office:value="76810609.990000024" table:style-name="ce31">
            <text:p>76.810.609,99<text:s/></text:p>
          </table:table-cell>
          <table:table-cell office:value-type="percentage" office:value="0.95661270695738565" table:style-name="ce36">
            <text:p>96%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string" table:style-name="ce20">
            <text:p>Reserva</text:p>
          </table:table-cell>
          <table:table-cell office:value-type="float" office:value="358939219.55999994" table:style-name="ce21">
            <text:p>358.939.219,56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24549287.77" table:style-name="ce21">
            <text:p>24.549.287,77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1636.30000000005" table:style-name="ce21">
            <text:p>551.636,30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3994.89" table:style-name="ce21">
            <text:p>553.994,89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71985.63" table:style-name="ce21">
            <text:p>71.985,63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6671.34" table:style-name="ce21">
            <text:p>556.671,34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9051.46" table:style-name="ce21">
            <text:p>559.051,46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1441.74" table:style-name="ce21">
            <text:p>561.441,74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3842.25" table:style-name="ce21">
            <text:p>563.842,25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6253.02" table:style-name="ce21">
            <text:p>566.253,02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41184.43" table:style-name="ce21">
            <text:p>41.184,43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8850.19000000006" table:style-name="ce21">
            <text:p>568.850,19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388083418.57999986" table:style-name="ce21">
            <text:p>388.083.418,58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3"/>
        </table:table-row>
        <table:table-row table:style-name="ro1">
          <table:table-cell table:style-name="ce13"/>
          <table:table-cell office:value-type="string" table:style-name="ce25">
            <text:p>Reserva</text:p>
          </table:table-cell>
          <table:table-cell office:value-type="float" office:value="358939219.55999994" table:style-name="ce26">
            <text:p>358.939.219,56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24549287.77" table:style-name="ce26">
            <text:p>24.549.287,77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51636.30000000005" table:style-name="ce26">
            <text:p>551.636,30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53994.89" table:style-name="ce26">
            <text:p>553.994,89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71985.63" table:style-name="ce26">
            <text:p>71.985,63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56671.34" table:style-name="ce26">
            <text:p>556.671,34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59051.46" table:style-name="ce26">
            <text:p>559.051,46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61441.74" table:style-name="ce26">
            <text:p>561.441,74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63842.25" table:style-name="ce26">
            <text:p>563.842,25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66253.02" table:style-name="ce26">
            <text:p>566.253,02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41184.43" table:style-name="ce26">
            <text:p>41.184,43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68850.19000000006" table:style-name="ce26">
            <text:p>568.850,19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388083418.57999986" table:style-name="ce26">
            <text:p>388.083.418,58<text:s/></text:p>
          </table:table-cell>
          <table:table-cell table:style-name="ce26"/>
          <table:table-cell office:value-type="percentage" office:value="0" table:style-name="ce29">
            <text:p>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7">
            <text:p><text:s text:c="5"/>Reserva</text:p>
          </table:table-cell>
          <table:table-cell office:value-type="float" office:value="358939219.55999994" table:style-name="ce38">
            <text:p>358.939.219,56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24549287.77" table:style-name="ce38">
            <text:p>24.549.287,77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51636.30000000005" table:style-name="ce38">
            <text:p>551.636,30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53994.89" table:style-name="ce38">
            <text:p>553.994,89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71985.63" table:style-name="ce38">
            <text:p>71.985,63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56671.34" table:style-name="ce38">
            <text:p>556.671,34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59051.46" table:style-name="ce38">
            <text:p>559.051,46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61441.74" table:style-name="ce38">
            <text:p>561.441,74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63842.25" table:style-name="ce38">
            <text:p>563.842,25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66253.02" table:style-name="ce38">
            <text:p>566.253,02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41184.43" table:style-name="ce38">
            <text:p>41.184,43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568850.19000000006" table:style-name="ce38">
            <text:p>568.850,19<text:s/>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388083418.57999986" table:style-name="ce38">
            <text:p>388.083.418,58<text:s/></text:p>
          </table:table-cell>
          <table:table-cell table:style-name="ce38"/>
          <table:table-cell office:value-type="percentage" office:value="0" table:style-name="ce41">
            <text:p>0%</text:p>
          </table:table-cell>
          <table:table-cell table:number-columns-repeated="16343"/>
        </table:table-row>
        <table:table-row table:number-rows-repeated="924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6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Tatiana Riera da Silva Ribeiro</dc:creator>
    <meta:creation-date>2021-06-01T03:25:35Z</meta:creation-date>
    <dc:date>2023-09-19T13:49:28Z</dc:date>
  </office:meta>
</office:document-meta>
</file>