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emf" manifest:media-type="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28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29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0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3.53cm"/>
    </style:style>
    <style:style style:name="ce31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2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3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Finalidade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default-cell-style-name="ce1" table:visibility="collapse"/>
          <table:table-column table:style-name="co4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7" table:default-cell-style-name="ce1" table:visibility="collapse"/>
          <table:table-column table:style-name="co6" table:number-columns-repeated="2" table:default-cell-style-name="ce1" table:visibility="collapse"/>
          <table:table-column table:style-name="co8" table:default-cell-style-name="ce1" table:visibility="collapse"/>
          <table:table-column table:style-name="co6" table:number-columns-repeated="2" table:default-cell-style-name="ce1" table:visibility="collapse"/>
          <table:table-column table:style-name="co8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  <table:table-column table:style-name="co6" table:number-columns-repeated="2" table:default-cell-style-name="ce1" table:visibility="collapse"/>
          <table:table-column table:style-name="co5" table:default-cell-style-name="ce1" table:visibility="collapse"/>
        </table:table-column-group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16337" table:default-cell-style-name="ce1"/>
        <table:table-row table:style-name="ro1">
          <table:table-cell/>
          <table:table-cell table:style-name="ce1">
            <draw:frame draw:z-index="1" draw:id="id0" draw:style-name="a0" draw:name="Imagem 1" svg:x="0.05882in" svg:y="0.07427in" svg:width="1.1068in" svg:height="0.38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Finalida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0 a 31/12/2020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7" table:style-name="ce5"/>
          <table:table-cell table:style-name="ce6"/>
          <table:table-cell table:number-columns-repeated="16343"/>
        </table:table-row>
        <table:table-row table:style-name="ro1">
          <table:table-cell/>
          <table:table-cell table:style-name="ce7"/>
          <table:table-cell office:value-type="string" table:style-name="ce4">
            <text:p>jan</text:p>
          </table:table-cell>
          <table:table-cell table:number-columns-repeated="2" table:style-name="ce5"/>
          <table:table-cell office:value-type="string" table:style-name="ce4">
            <text:p>fev</text:p>
          </table:table-cell>
          <table:table-cell table:number-columns-repeated="2" table:style-name="ce5"/>
          <table:table-cell office:value-type="string" table:style-name="ce4">
            <text:p>mar</text:p>
          </table:table-cell>
          <table:table-cell table:number-columns-repeated="2" table:style-name="ce5"/>
          <table:table-cell office:value-type="string" table:style-name="ce4">
            <text:p>abr</text:p>
          </table:table-cell>
          <table:table-cell table:number-columns-repeated="2" table:style-name="ce5"/>
          <table:table-cell office:value-type="string" table:style-name="ce4">
            <text:p>mai</text:p>
          </table:table-cell>
          <table:table-cell table:number-columns-repeated="2" table:style-name="ce5"/>
          <table:table-cell office:value-type="string" table:style-name="ce4">
            <text:p>jun</text:p>
          </table:table-cell>
          <table:table-cell table:number-columns-repeated="2" table:style-name="ce5"/>
          <table:table-cell office:value-type="string" table:style-name="ce4">
            <text:p>jul</text:p>
          </table:table-cell>
          <table:table-cell table:number-columns-repeated="2" table:style-name="ce5"/>
          <table:table-cell office:value-type="string" table:style-name="ce4">
            <text:p>ago</text:p>
          </table:table-cell>
          <table:table-cell table:number-columns-repeated="2" table:style-name="ce5"/>
          <table:table-cell office:value-type="string" table:style-name="ce4">
            <text:p>set</text:p>
          </table:table-cell>
          <table:table-cell table:number-columns-repeated="2" table:style-name="ce5"/>
          <table:table-cell office:value-type="string" table:style-name="ce4">
            <text:p>out</text:p>
          </table:table-cell>
          <table:table-cell table:number-columns-repeated="2" table:style-name="ce5"/>
          <table:table-cell office:value-type="string" table:style-name="ce4">
            <text:p>nov</text:p>
          </table:table-cell>
          <table:table-cell table:number-columns-repeated="2" table:style-name="ce5"/>
          <table:table-cell office:value-type="string" table:style-name="ce4">
            <text:p>dez</text:p>
          </table:table-cell>
          <table:table-cell table:number-columns-repeated="2" table:style-name="ce5"/>
          <table:table-cell office:value-type="string" table:style-name="ce4">
            <text:p>Total Plan. Atual</text:p>
          </table:table-cell>
          <table:table-cell office:value-type="string" table:style-name="ce4">
            <text:p>Total Executado</text:p>
          </table:table-cell>
          <table:table-cell office:value-type="string" table:style-name="ce8">
            <text:p>Total %</text:p>
          </table:table-cell>
          <table:table-cell table:number-columns-repeated="16343"/>
        </table:table-row>
        <table:table-row table:style-name="ro2">
          <table:table-cell/>
          <table:table-cell office:value-type="string" table:style-name="ce9">
            <text:p>Exercício: 2020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table:number-columns-repeated="2" table:style-name="ce7"/>
          <table:table-cell table:style-name="ce11"/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RECEITAS</text:p>
          </table:table-cell>
          <table:table-cell office:value-type="float" office:value="405025679.91000003" table:style-name="ce14">
            <text:p>405.025.679,91<text:s/></text:p>
          </table:table-cell>
          <table:table-cell office:value-type="float" office:value="429437537.60000002" table:style-name="ce15">
            <text:p>429.437.537,60<text:s/></text:p>
          </table:table-cell>
          <table:table-cell office:value-type="percentage" office:value="1.0602723701258263" table:style-name="ce16">
            <text:p>106%</text:p>
          </table:table-cell>
          <table:table-cell office:value-type="float" office:value="65876978.359999999" table:style-name="ce17">
            <text:p>65.876.978,36<text:s/></text:p>
          </table:table-cell>
          <table:table-cell office:value-type="float" office:value="43707442.300000004" table:style-name="ce15">
            <text:p>43.707.442,30<text:s/></text:p>
          </table:table-cell>
          <table:table-cell office:value-type="percentage" office:value="0.6634706598282416" table:style-name="ce16">
            <text:p>66%</text:p>
          </table:table-cell>
          <table:table-cell office:value-type="float" office:value="40963895.009999998" table:style-name="ce17">
            <text:p>40.963.895,01<text:s/></text:p>
          </table:table-cell>
          <table:table-cell office:value-type="float" office:value="39685542.039999999" table:style-name="ce15">
            <text:p>39.685.542,04<text:s/></text:p>
          </table:table-cell>
          <table:table-cell office:value-type="percentage" office:value="0.96879317824420885" table:style-name="ce16">
            <text:p>97%</text:p>
          </table:table-cell>
          <table:table-cell office:value-type="float" office:value="38076599.43" table:style-name="ce17">
            <text:p>38.076.599,43<text:s/></text:p>
          </table:table-cell>
          <table:table-cell office:value-type="float" office:value="37422478.520000003" table:style-name="ce15">
            <text:p>37.422.478,52<text:s/></text:p>
          </table:table-cell>
          <table:table-cell office:value-type="percentage" office:value="0.982820920991053" table:style-name="ce16">
            <text:p>98%</text:p>
          </table:table-cell>
          <table:table-cell office:value-type="float" office:value="39078872.780000009" table:style-name="ce17">
            <text:p>39.078.872,78<text:s/></text:p>
          </table:table-cell>
          <table:table-cell office:value-type="float" office:value="38812599.240000002" table:style-name="ce15">
            <text:p>38.812.599,24<text:s/></text:p>
          </table:table-cell>
          <table:table-cell office:value-type="percentage" office:value="0.99318625331137322" table:style-name="ce16">
            <text:p>99%</text:p>
          </table:table-cell>
          <table:table-cell office:value-type="float" office:value="37408519.149999999" table:style-name="ce17">
            <text:p>37.408.519,15<text:s/></text:p>
          </table:table-cell>
          <table:table-cell office:value-type="float" office:value="38957058.110000007" table:style-name="ce15">
            <text:p>38.957.058,11<text:s/></text:p>
          </table:table-cell>
          <table:table-cell office:value-type="percentage" office:value="1.04139535579558" table:style-name="ce16">
            <text:p>104%</text:p>
          </table:table-cell>
          <table:table-cell office:value-type="float" office:value="38626716.239999995" table:style-name="ce17">
            <text:p>38.626.716,24<text:s/></text:p>
          </table:table-cell>
          <table:table-cell office:value-type="float" office:value="38066981.969999999" table:style-name="ce15">
            <text:p>38.066.981,97<text:s/></text:p>
          </table:table-cell>
          <table:table-cell office:value-type="percentage" office:value="0.9855091417421511" table:style-name="ce16">
            <text:p>99%</text:p>
          </table:table-cell>
          <table:table-cell office:value-type="float" office:value="39089511.93" table:style-name="ce17">
            <text:p>39.089.511,93<text:s/></text:p>
          </table:table-cell>
          <table:table-cell office:value-type="float" office:value="39426516.299999997" table:style-name="ce15">
            <text:p>39.426.516,30<text:s/></text:p>
          </table:table-cell>
          <table:table-cell office:value-type="percentage" office:value="1.0086213501617389" table:style-name="ce16">
            <text:p>101%</text:p>
          </table:table-cell>
          <table:table-cell office:value-type="float" office:value="40359984.049999997" table:style-name="ce17">
            <text:p>40.359.984,05<text:s/></text:p>
          </table:table-cell>
          <table:table-cell office:value-type="float" office:value="39007650.479999997" table:style-name="ce15">
            <text:p>39.007.650,48<text:s/></text:p>
          </table:table-cell>
          <table:table-cell office:value-type="percentage" office:value="0.96649320851255405" table:style-name="ce16">
            <text:p>97%</text:p>
          </table:table-cell>
          <table:table-cell office:value-type="float" office:value="37792678.590000004" table:style-name="ce17">
            <text:p>37.792.678,59<text:s/></text:p>
          </table:table-cell>
          <table:table-cell office:value-type="float" office:value="41599354.249999993" table:style-name="ce15">
            <text:p>41.599.354,25<text:s/></text:p>
          </table:table-cell>
          <table:table-cell office:value-type="percentage" office:value="1.1007252145659572" table:style-name="ce16">
            <text:p>110%</text:p>
          </table:table-cell>
          <table:table-cell office:value-type="float" office:value="37263789.219999999" table:style-name="ce17">
            <text:p>37.263.789,22<text:s/></text:p>
          </table:table-cell>
          <table:table-cell office:value-type="float" office:value="43885944.059999995" table:style-name="ce15">
            <text:p>43.885.944,06<text:s/></text:p>
          </table:table-cell>
          <table:table-cell office:value-type="percentage" office:value="1.177710184031574" table:style-name="ce16">
            <text:p>118%</text:p>
          </table:table-cell>
          <table:table-cell office:value-type="float" office:value="65224456.199999996" table:style-name="ce17">
            <text:p>65.224.456,20<text:s/></text:p>
          </table:table-cell>
          <table:table-cell office:value-type="float" office:value="73464369.379999995" table:style-name="ce15">
            <text:p>73.464.369,38<text:s/></text:p>
          </table:table-cell>
          <table:table-cell office:value-type="percentage" office:value="1.12633165012114" table:style-name="ce16">
            <text:p>113%</text:p>
          </table:table-cell>
          <table:table-cell office:value-type="float" office:value="884787680.87" table:style-name="ce17">
            <text:p>884.787.680,87<text:s/></text:p>
          </table:table-cell>
          <table:table-cell office:value-type="float" office:value="903473474.25" table:style-name="ce17">
            <text:p>903.473.474,25<text:s/></text:p>
          </table:table-cell>
          <table:table-cell office:value-type="percentage" office:value="1.0211189574448261" table:style-name="ce18">
            <text:p>102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Receitas Correntes</text:p>
          </table:table-cell>
          <table:table-cell office:value-type="float" office:value="42556859.939999998" table:style-name="ce21">
            <text:p>42.556.859,94<text:s/></text:p>
          </table:table-cell>
          <table:table-cell office:value-type="float" office:value="43010784.129999995" table:style-name="ce22">
            <text:p>43.010.784,13<text:s/></text:p>
          </table:table-cell>
          <table:table-cell office:value-type="percentage" office:value="1.0106662989384079" table:style-name="ce23">
            <text:p>101%</text:p>
          </table:table-cell>
          <table:table-cell office:value-type="float" office:value="41327690.590000004" table:style-name="ce21">
            <text:p>41.327.690,59<text:s/></text:p>
          </table:table-cell>
          <table:table-cell office:value-type="float" office:value="43390930.420000002" table:style-name="ce22">
            <text:p>43.390.930,42<text:s/></text:p>
          </table:table-cell>
          <table:table-cell office:value-type="percentage" office:value="1.0499239081725809" table:style-name="ce23">
            <text:p>105%</text:p>
          </table:table-cell>
          <table:table-cell office:value-type="float" office:value="40412258.710000001" table:style-name="ce21">
            <text:p>40.412.258,71<text:s/></text:p>
          </table:table-cell>
          <table:table-cell office:value-type="float" office:value="39247206.839999996" table:style-name="ce22">
            <text:p>39.247.206,84<text:s/></text:p>
          </table:table-cell>
          <table:table-cell office:value-type="percentage" office:value="0.97117083015922312" table:style-name="ce23">
            <text:p>97%</text:p>
          </table:table-cell>
          <table:table-cell office:value-type="float" office:value="37522604.539999999" table:style-name="ce21">
            <text:p>37.522.604,54<text:s/></text:p>
          </table:table-cell>
          <table:table-cell office:value-type="float" office:value="37002594.380000003" table:style-name="ce22">
            <text:p>37.002.594,38<text:s/></text:p>
          </table:table-cell>
          <table:table-cell office:value-type="percentage" office:value="0.9861414161843256" table:style-name="ce23">
            <text:p>99%</text:p>
          </table:table-cell>
          <table:table-cell office:value-type="float" office:value="39006887.150000006" table:style-name="ce21">
            <text:p>39.006.887,15<text:s/></text:p>
          </table:table-cell>
          <table:table-cell office:value-type="float" office:value="38809058.460000001" table:style-name="ce22">
            <text:p>38.809.058,46<text:s/></text:p>
          </table:table-cell>
          <table:table-cell office:value-type="percentage" office:value="0.99492836510539162" table:style-name="ce23">
            <text:p>99%</text:p>
          </table:table-cell>
          <table:table-cell office:value-type="float" office:value="36851847.809999995" table:style-name="ce21">
            <text:p>36.851.847,81<text:s/></text:p>
          </table:table-cell>
          <table:table-cell office:value-type="float" office:value="38633065.260000005" table:style-name="ce22">
            <text:p>38.633.065,26<text:s/></text:p>
          </table:table-cell>
          <table:table-cell office:value-type="percentage" office:value="1.0483345491706026" table:style-name="ce23">
            <text:p>105%</text:p>
          </table:table-cell>
          <table:table-cell office:value-type="float" office:value="38067664.779999994" table:style-name="ce21">
            <text:p>38.067.664,78<text:s/></text:p>
          </table:table-cell>
          <table:table-cell office:value-type="float" office:value="37775155.079999998" table:style-name="ce22">
            <text:p>37.775.155,08<text:s/></text:p>
          </table:table-cell>
          <table:table-cell office:value-type="percentage" office:value="0.9923160587419676" table:style-name="ce23">
            <text:p>99%</text:p>
          </table:table-cell>
          <table:table-cell office:value-type="float" office:value="38528070.189999998" table:style-name="ce21">
            <text:p>38.528.070,19<text:s/></text:p>
          </table:table-cell>
          <table:table-cell office:value-type="float" office:value="39196904.449999996" table:style-name="ce22">
            <text:p>39.196.904,45<text:s/></text:p>
          </table:table-cell>
          <table:table-cell office:value-type="percentage" office:value="1.0173596615844411" table:style-name="ce23">
            <text:p>102%</text:p>
          </table:table-cell>
          <table:table-cell office:value-type="float" office:value="39796141.799999997" table:style-name="ce21">
            <text:p>39.796.141,80<text:s/></text:p>
          </table:table-cell>
          <table:table-cell office:value-type="float" office:value="38996340.329999998" table:style-name="ce22">
            <text:p>38.996.340,33<text:s/></text:p>
          </table:table-cell>
          <table:table-cell office:value-type="percentage" office:value="0.97990253743643085" table:style-name="ce23">
            <text:p>98%</text:p>
          </table:table-cell>
          <table:table-cell office:value-type="float" office:value="37226425.57" table:style-name="ce21">
            <text:p>37.226.425,57<text:s/></text:p>
          </table:table-cell>
          <table:table-cell office:value-type="float" office:value="41386418.079999991" table:style-name="ce22">
            <text:p>41.386.418,08<text:s/></text:p>
          </table:table-cell>
          <table:table-cell office:value-type="percentage" office:value="1.1117483735358267" table:style-name="ce23">
            <text:p>111%</text:p>
          </table:table-cell>
          <table:table-cell office:value-type="float" office:value="37222604.789999999" table:style-name="ce21">
            <text:p>37.222.604,79<text:s/></text:p>
          </table:table-cell>
          <table:table-cell office:value-type="float" office:value="43837774.389999993" table:style-name="ce22">
            <text:p>43.837.774,39<text:s/></text:p>
          </table:table-cell>
          <table:table-cell office:value-type="percentage" office:value="1.1777191477415674" table:style-name="ce23">
            <text:p>118%</text:p>
          </table:table-cell>
          <table:table-cell office:value-type="float" office:value="64655606.009999998" table:style-name="ce21">
            <text:p>64.655.606,01<text:s/></text:p>
          </table:table-cell>
          <table:table-cell office:value-type="float" office:value="73085255.399999991" table:style-name="ce22">
            <text:p>73.085.255,40<text:s/></text:p>
          </table:table-cell>
          <table:table-cell office:value-type="percentage" office:value="1.1303777028815758" table:style-name="ce23">
            <text:p>113%</text:p>
          </table:table-cell>
          <table:table-cell office:value-type="float" office:value="493174661.88000005" table:style-name="ce21">
            <text:p>493.174.661,88<text:s/></text:p>
          </table:table-cell>
          <table:table-cell office:value-type="float" office:value="514371487.22000003" table:style-name="ce21">
            <text:p>514.371.487,22<text:s/></text:p>
          </table:table-cell>
          <table:table-cell office:value-type="percentage" office:value="1.0429803616819988" table:style-name="ce24">
            <text:p>104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Outras Receitas</text:p>
          </table:table-cell>
          <table:table-cell table:style-name="ce26"/>
          <table:table-cell office:value-type="float" office:value="3413.16" table:style-name="ce27">
            <text:p>3.413,16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1029140.27" table:style-name="ce27">
            <text:p>1.029.140,27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1703.43" table:style-name="ce27">
            <text:p>21.703,4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112950.60000000003" table:style-name="ce27">
            <text:p>112.950,6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8879.53" table:style-name="ce27">
            <text:p>28.879,5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056611.36" table:style-name="ce27">
            <text:p>2.056.611,36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1458.879999999997" table:style-name="ce27">
            <text:p>21.458,8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933669.51" table:style-name="ce27">
            <text:p>933.669,5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46822.64" table:style-name="ce27">
            <text:p>46.822,6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53732.799999999996" table:style-name="ce27">
            <text:p>53.732,8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448847.98" table:style-name="ce27">
            <text:p>2.448.847,9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2216.66" table:style-name="ce27">
            <text:p>22.216,66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6779446.8200000003" table:style-name="ce26">
            <text:p>6.779.446,82<text:s/></text:p>
          </table:table-cell>
          <table:table-cell office:value-type="percentage" office:value="0" table:style-name="ce29">
            <text:p>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de Contribuição Social</text:p>
          </table:table-cell>
          <table:table-cell office:value-type="float" office:value="41500853.979999997" table:style-name="ce26">
            <text:p>41.500.853,98<text:s/></text:p>
          </table:table-cell>
          <table:table-cell office:value-type="float" office:value="41500853.979999997" table:style-name="ce27">
            <text:p>41.500.853,98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40263117.859999999" table:style-name="ce26">
            <text:p>40.263.117,86<text:s/></text:p>
          </table:table-cell>
          <table:table-cell office:value-type="float" office:value="40263117.859999999" table:style-name="ce27">
            <text:p>40.263.117,86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9337568.549999997" table:style-name="ce26">
            <text:p>39.337.568,55<text:s/></text:p>
          </table:table-cell>
          <table:table-cell office:value-type="float" office:value="39337568.549999997" table:style-name="ce27">
            <text:p>39.337.568,55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6466147.700000003" table:style-name="ce26">
            <text:p>36.466.147,70<text:s/></text:p>
          </table:table-cell>
          <table:table-cell office:value-type="float" office:value="36466147.700000003" table:style-name="ce27">
            <text:p>36.466.147,70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8764285.950000003" table:style-name="ce26">
            <text:p>38.764.285,95<text:s/></text:p>
          </table:table-cell>
          <table:table-cell office:value-type="float" office:value="38764285.950000003" table:style-name="ce27">
            <text:p>38.764.285,95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5751407.920000002" table:style-name="ce26">
            <text:p>35.751.407,92<text:s/></text:p>
          </table:table-cell>
          <table:table-cell office:value-type="float" office:value="35751407.920000002" table:style-name="ce27">
            <text:p>35.751.407,92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6910191.479999997" table:style-name="ce26">
            <text:p>36.910.191,48<text:s/></text:p>
          </table:table-cell>
          <table:table-cell office:value-type="float" office:value="36910191.479999997" table:style-name="ce27">
            <text:p>36.910.191,48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7489985" table:style-name="ce26">
            <text:p>37.489.985,00<text:s/></text:p>
          </table:table-cell>
          <table:table-cell office:value-type="float" office:value="37489985" table:style-name="ce27">
            <text:p>37.489.985,00<text:s/></text:p>
          </table:table-cell>
          <table:table-cell office:value-type="percentage" office:value="1" table:style-name="ce28">
            <text:p>100%</text:p>
          </table:table-cell>
          <table:table-cell office:value-type="float" office:value="38797869.380000003" table:style-name="ce26">
            <text:p>38.797.869,38<text:s/></text:p>
          </table:table-cell>
          <table:table-cell office:value-type="float" office:value="38686737.229999997" table:style-name="ce27">
            <text:p>38.686.737,23<text:s/></text:p>
          </table:table-cell>
          <table:table-cell office:value-type="percentage" office:value="0.99713561203808543" table:style-name="ce28">
            <text:p>100%</text:p>
          </table:table-cell>
          <table:table-cell office:value-type="float" office:value="36342766.859999999" table:style-name="ce26">
            <text:p>36.342.766,86<text:s/></text:p>
          </table:table-cell>
          <table:table-cell office:value-type="float" office:value="40628164.789999999" table:style-name="ce27">
            <text:p>40.628.164,79<text:s/></text:p>
          </table:table-cell>
          <table:table-cell office:value-type="percentage" office:value="1.1179161164725915" table:style-name="ce28">
            <text:p>112%</text:p>
          </table:table-cell>
          <table:table-cell office:value-type="float" office:value="36992502.93" table:style-name="ce26">
            <text:p>36.992.502,93<text:s/></text:p>
          </table:table-cell>
          <table:table-cell office:value-type="float" office:value="40972291.309999995" table:style-name="ce27">
            <text:p>40.972.291,31<text:s/></text:p>
          </table:table-cell>
          <table:table-cell office:value-type="percentage" office:value="1.1075836470846769" table:style-name="ce28">
            <text:p>111%</text:p>
          </table:table-cell>
          <table:table-cell office:value-type="float" office:value="63882996.390000001" table:style-name="ce26">
            <text:p>63.882.996,39<text:s/></text:p>
          </table:table-cell>
          <table:table-cell office:value-type="float" office:value="72005709.899999991" table:style-name="ce27">
            <text:p>72.005.709,90<text:s/></text:p>
          </table:table-cell>
          <table:table-cell office:value-type="percentage" office:value="1.127149851588231" table:style-name="ce28">
            <text:p>113%</text:p>
          </table:table-cell>
          <table:table-cell office:value-type="float" office:value="482499694.00000006" table:style-name="ce26">
            <text:p>482.499.694,00<text:s/></text:p>
          </table:table-cell>
          <table:table-cell office:value-type="float" office:value="498776461.67000008" table:style-name="ce26">
            <text:p>498.776.461,67<text:s/></text:p>
          </table:table-cell>
          <table:table-cell office:value-type="percentage" office:value="1.0337342549071129" table:style-name="ce29">
            <text:p>10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de Prestação de Serviços</text:p>
          </table:table-cell>
          <table:table-cell office:value-type="float" office:value="106823.19" table:style-name="ce26">
            <text:p>106.823,19<text:s/></text:p>
          </table:table-cell>
          <table:table-cell office:value-type="float" office:value="283429.21000000002" table:style-name="ce27">
            <text:p>283.429,21<text:s/></text:p>
          </table:table-cell>
          <table:table-cell office:value-type="percentage" office:value="2.6532554401343007" table:style-name="ce28">
            <text:p>265%</text:p>
          </table:table-cell>
          <table:table-cell office:value-type="float" office:value="111403.92" table:style-name="ce26">
            <text:p>111.403,92<text:s/></text:p>
          </table:table-cell>
          <table:table-cell office:value-type="float" office:value="1140166.94" table:style-name="ce27">
            <text:p>1.140.166,94<text:s/></text:p>
          </table:table-cell>
          <table:table-cell office:value-type="percentage" office:value="10.234531603555782" table:style-name="ce28">
            <text:p>1023%</text:p>
          </table:table-cell>
          <table:table-cell office:value-type="float" office:value="117518.53000000001" table:style-name="ce26">
            <text:p>117.518,53<text:s/></text:p>
          </table:table-cell>
          <table:table-cell office:value-type="float" office:value="-1114367.26" table:style-name="ce27">
            <text:p>-1.114.367,26<text:s/></text:p>
          </table:table-cell>
          <table:table-cell office:value-type="percentage" office:value="-9.4824812733787596" table:style-name="ce28">
            <text:p>-948%</text:p>
          </table:table-cell>
          <table:table-cell office:value-type="float" office:value="95265.54" table:style-name="ce26">
            <text:p>95.265,54<text:s/></text:p>
          </table:table-cell>
          <table:table-cell office:value-type="float" office:value="-371214.89" table:style-name="ce27">
            <text:p>-371.214,89<text:s/></text:p>
          </table:table-cell>
          <table:table-cell office:value-type="percentage" office:value="-3.8966334521380976" table:style-name="ce28">
            <text:p>-390%</text:p>
          </table:table-cell>
          <table:table-cell office:value-type="float" office:value="71412.000000000015" table:style-name="ce26">
            <text:p>71.412,00<text:s/></text:p>
          </table:table-cell>
          <table:table-cell office:value-type="float" office:value="43050.66" table:style-name="ce27">
            <text:p>43.050,66<text:s/></text:p>
          </table:table-cell>
          <table:table-cell office:value-type="percentage" office:value="0.60284910099142996" table:style-name="ce28">
            <text:p>60%</text:p>
          </table:table-cell>
          <table:table-cell office:value-type="float" office:value="134553.41" table:style-name="ce26">
            <text:p>134.553,41<text:s/></text:p>
          </table:table-cell>
          <table:table-cell office:value-type="float" office:value="145486.16999999998" table:style-name="ce27">
            <text:p>145.486,17<text:s/></text:p>
          </table:table-cell>
          <table:table-cell office:value-type="percentage" office:value="1.081252195689429" table:style-name="ce28">
            <text:p>108%</text:p>
          </table:table-cell>
          <table:table-cell office:value-type="float" office:value="230286.83" table:style-name="ce26">
            <text:p>230.286,83<text:s/></text:p>
          </table:table-cell>
          <table:table-cell office:value-type="float" office:value="208286.81999999998" table:style-name="ce27">
            <text:p>208.286,82<text:s/></text:p>
          </table:table-cell>
          <table:table-cell office:value-type="percentage" office:value="0.90446692066584955" table:style-name="ce28">
            <text:p>90%</text:p>
          </table:table-cell>
          <table:table-cell office:value-type="float" office:value="149764.46" table:style-name="ce26">
            <text:p>149.764,46<text:s/></text:p>
          </table:table-cell>
          <table:table-cell office:value-type="float" office:value="225195.70999999996" table:style-name="ce27">
            <text:p>225.195,71<text:s/></text:p>
          </table:table-cell>
          <table:table-cell office:value-type="percentage" office:value="1.5036658897578234" table:style-name="ce28">
            <text:p>150%</text:p>
          </table:table-cell>
          <table:table-cell office:value-type="float" office:value="148983.87" table:style-name="ce26">
            <text:p>148.983,87<text:s/></text:p>
          </table:table-cell>
          <table:table-cell office:value-type="float" office:value="202624.6" table:style-name="ce27">
            <text:p>202.624,60<text:s/></text:p>
          </table:table-cell>
          <table:table-cell office:value-type="percentage" office:value="1.3600438758907256" table:style-name="ce28">
            <text:p>136%</text:p>
          </table:table-cell>
          <table:table-cell office:value-type="float" office:value="73569.5" table:style-name="ce26">
            <text:p>73.569,50<text:s/></text:p>
          </table:table-cell>
          <table:table-cell office:value-type="float" office:value="192585.33000000002" table:style-name="ce27">
            <text:p>192.585,33<text:s/></text:p>
          </table:table-cell>
          <table:table-cell office:value-type="percentage" office:value="2.6177332998049465" table:style-name="ce28">
            <text:p>262%</text:p>
          </table:table-cell>
          <table:table-cell office:value-type="float" office:value="169433.75" table:style-name="ce26">
            <text:p>169.433,75<text:s/></text:p>
          </table:table-cell>
          <table:table-cell office:value-type="float" office:value="366221.93000000005" table:style-name="ce27">
            <text:p>366.221,93<text:s/></text:p>
          </table:table-cell>
          <table:table-cell office:value-type="percentage" office:value="2.1614461699631864" table:style-name="ce28">
            <text:p>216%</text:p>
          </table:table-cell>
          <table:table-cell office:value-type="float" office:value="44459.32" table:style-name="ce26">
            <text:p>44.459,32<text:s/></text:p>
          </table:table-cell>
          <table:table-cell office:value-type="float" office:value="164302.05999999994" table:style-name="ce27">
            <text:p>164.302,06<text:s/></text:p>
          </table:table-cell>
          <table:table-cell office:value-type="percentage" office:value="3.6955594462533377" table:style-name="ce28">
            <text:p>370%</text:p>
          </table:table-cell>
          <table:table-cell office:value-type="float" office:value="1453474.32" table:style-name="ce26">
            <text:p>1.453.474,32<text:s/></text:p>
          </table:table-cell>
          <table:table-cell office:value-type="float" office:value="1485767.2799999998" table:style-name="ce26">
            <text:p>1.485.767,28<text:s/></text:p>
          </table:table-cell>
          <table:table-cell office:value-type="percentage" office:value="1.0222177712778575" table:style-name="ce29">
            <text:p>102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Financeira (Patrimonial)</text:p>
          </table:table-cell>
          <table:table-cell office:value-type="float" office:value="949182.77" table:style-name="ce26">
            <text:p>949.182,77<text:s/></text:p>
          </table:table-cell>
          <table:table-cell office:value-type="float" office:value="1223087.78" table:style-name="ce27">
            <text:p>1.223.087,78<text:s/></text:p>
          </table:table-cell>
          <table:table-cell office:value-type="percentage" office:value="1.2885693026222969" table:style-name="ce28">
            <text:p>129%</text:p>
          </table:table-cell>
          <table:table-cell office:value-type="float" office:value="953168.81" table:style-name="ce26">
            <text:p>953.168,81<text:s/></text:p>
          </table:table-cell>
          <table:table-cell office:value-type="float" office:value="958505.35" table:style-name="ce27">
            <text:p>958.505,35<text:s/></text:p>
          </table:table-cell>
          <table:table-cell office:value-type="percentage" office:value="1.0055987354433051" table:style-name="ce28">
            <text:p>101%</text:p>
          </table:table-cell>
          <table:table-cell office:value-type="float" office:value="957171.63" table:style-name="ce26">
            <text:p>957.171,63<text:s/></text:p>
          </table:table-cell>
          <table:table-cell office:value-type="float" office:value="1002302.1199999999" table:style-name="ce27">
            <text:p>1.002.302,12<text:s/></text:p>
          </table:table-cell>
          <table:table-cell office:value-type="percentage" office:value="1.0471498408284414" table:style-name="ce28">
            <text:p>105%</text:p>
          </table:table-cell>
          <table:table-cell office:value-type="float" office:value="961191.3" table:style-name="ce26">
            <text:p>961.191,30<text:s/></text:p>
          </table:table-cell>
          <table:table-cell office:value-type="float" office:value="794710.97000000009" table:style-name="ce27">
            <text:p>794.710,97<text:s/></text:p>
          </table:table-cell>
          <table:table-cell office:value-type="percentage" office:value="0.82679792253633599" table:style-name="ce28">
            <text:p>83%</text:p>
          </table:table-cell>
          <table:table-cell office:value-type="float" office:value="171189.2" table:style-name="ce26">
            <text:p>171.189,20<text:s/></text:p>
          </table:table-cell>
          <table:table-cell office:value-type="float" office:value="-27157.679999999935" table:style-name="ce27">
            <text:p>-27.157,68<text:s/></text:p>
          </table:table-cell>
          <table:table-cell office:value-type="percentage" office:value="-0.15864131615779462" table:style-name="ce28">
            <text:p>-16%</text:p>
          </table:table-cell>
          <table:table-cell office:value-type="float" office:value="965886.48" table:style-name="ce26">
            <text:p>965.886,48<text:s/></text:p>
          </table:table-cell>
          <table:table-cell office:value-type="float" office:value="679559.81" table:style-name="ce27">
            <text:p>679.559,81<text:s/></text:p>
          </table:table-cell>
          <table:table-cell office:value-type="percentage" office:value="0.70356074349441156" table:style-name="ce28">
            <text:p>70%</text:p>
          </table:table-cell>
          <table:table-cell office:value-type="float" office:value="927186.47" table:style-name="ce26">
            <text:p>927.186,47<text:s/></text:p>
          </table:table-cell>
          <table:table-cell office:value-type="float" office:value="635217.89999999979" table:style-name="ce27">
            <text:p>635.217,90<text:s/></text:p>
          </table:table-cell>
          <table:table-cell office:value-type="percentage" office:value="0.6851026417587821" table:style-name="ce28">
            <text:p>69%</text:p>
          </table:table-cell>
          <table:table-cell office:value-type="float" office:value="888320.73" table:style-name="ce26">
            <text:p>888.320,73<text:s/></text:p>
          </table:table-cell>
          <table:table-cell office:value-type="float" office:value="548054.23" table:style-name="ce27">
            <text:p>548.054,23<text:s/></text:p>
          </table:table-cell>
          <table:table-cell office:value-type="percentage" office:value="0.61695535350165698" table:style-name="ce28">
            <text:p>62%</text:p>
          </table:table-cell>
          <table:table-cell office:value-type="float" office:value="849288.55" table:style-name="ce26">
            <text:p>849.288,55<text:s/></text:p>
          </table:table-cell>
          <table:table-cell office:value-type="float" office:value="60155.860000000015" table:style-name="ce27">
            <text:p>60.155,86<text:s/></text:p>
          </table:table-cell>
          <table:table-cell office:value-type="percentage" office:value="7.0830885451122608E-2" table:style-name="ce28">
            <text:p>7%</text:p>
          </table:table-cell>
          <table:table-cell office:value-type="float" office:value="810089.21" table:style-name="ce26">
            <text:p>810.089,21<text:s/></text:p>
          </table:table-cell>
          <table:table-cell office:value-type="float" office:value="511935.16000000009" table:style-name="ce27">
            <text:p>511.935,16<text:s/></text:p>
          </table:table-cell>
          <table:table-cell office:value-type="percentage" office:value="0.63194911582639168" table:style-name="ce28">
            <text:p>63%</text:p>
          </table:table-cell>
          <table:table-cell office:value-type="float" office:value="60668.11" table:style-name="ce26">
            <text:p>60.668,11<text:s/></text:p>
          </table:table-cell>
          <table:table-cell office:value-type="float" office:value="50413.169999999984" table:style-name="ce27">
            <text:p>50.413,17<text:s/></text:p>
          </table:table-cell>
          <table:table-cell office:value-type="percentage" office:value="0.8309665489826531" table:style-name="ce28">
            <text:p>83%</text:p>
          </table:table-cell>
          <table:table-cell office:value-type="float" office:value="728150.3" table:style-name="ce26">
            <text:p>728.150,30<text:s/></text:p>
          </table:table-cell>
          <table:table-cell office:value-type="float" office:value="893026.78" table:style-name="ce27">
            <text:p>893.026,78<text:s/></text:p>
          </table:table-cell>
          <table:table-cell office:value-type="percentage" office:value="1.2264319330775528" table:style-name="ce28">
            <text:p>123%</text:p>
          </table:table-cell>
          <table:table-cell office:value-type="float" office:value="9221493.5599999987" table:style-name="ce26">
            <text:p>9.221.493,56<text:s/></text:p>
          </table:table-cell>
          <table:table-cell office:value-type="float" office:value="7329811.4499999993" table:style-name="ce26">
            <text:p>7.329.811,45<text:s/></text:p>
          </table:table-cell>
          <table:table-cell office:value-type="percentage" office:value="0.79486163519047115" table:style-name="ce29">
            <text:p>79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ceitas de Capital</text:p>
          </table:table-cell>
          <table:table-cell office:value-type="float" office:value="362468819.97000003" table:style-name="ce21">
            <text:p>362.468.819,97<text:s/></text:p>
          </table:table-cell>
          <table:table-cell office:value-type="float" office:value="386426753.47000003" table:style-name="ce22">
            <text:p>386.426.753,47<text:s/></text:p>
          </table:table-cell>
          <table:table-cell office:value-type="percentage" office:value="1.0660965362537469" table:style-name="ce23">
            <text:p>107%</text:p>
          </table:table-cell>
          <table:table-cell office:value-type="float" office:value="24549287.77" table:style-name="ce21">
            <text:p>24.549.287,77<text:s/></text:p>
          </table:table-cell>
          <table:table-cell office:value-type="float" office:value="316511.88" table:style-name="ce22">
            <text:p>316.511,88<text:s/></text:p>
          </table:table-cell>
          <table:table-cell office:value-type="percentage" office:value="1.2892914978445422E-2" table:style-name="ce23">
            <text:p>1%</text:p>
          </table:table-cell>
          <table:table-cell office:value-type="float" office:value="551636.30000000005" table:style-name="ce21">
            <text:p>551.636,30<text:s/></text:p>
          </table:table-cell>
          <table:table-cell office:value-type="float" office:value="438335.2" table:style-name="ce22">
            <text:p>438.335,20<text:s/></text:p>
          </table:table-cell>
          <table:table-cell office:value-type="percentage" office:value="0.79460905672813764" table:style-name="ce23">
            <text:p>79%</text:p>
          </table:table-cell>
          <table:table-cell office:value-type="float" office:value="553994.89" table:style-name="ce21">
            <text:p>553.994,89<text:s/></text:p>
          </table:table-cell>
          <table:table-cell office:value-type="float" office:value="419884.14" table:style-name="ce22">
            <text:p>419.884,14<text:s/></text:p>
          </table:table-cell>
          <table:table-cell office:value-type="percentage" office:value="0.75792060103659076" table:style-name="ce23">
            <text:p>76%</text:p>
          </table:table-cell>
          <table:table-cell office:value-type="float" office:value="71985.63" table:style-name="ce21">
            <text:p>71.985,63<text:s/></text:p>
          </table:table-cell>
          <table:table-cell office:value-type="float" office:value="3540.7800000000279" table:style-name="ce22">
            <text:p>3.540,78<text:s/></text:p>
          </table:table-cell>
          <table:table-cell office:value-type="percentage" office:value="4.9187316968678715E-2" table:style-name="ce23">
            <text:p>5%</text:p>
          </table:table-cell>
          <table:table-cell office:value-type="float" office:value="556671.34" table:style-name="ce21">
            <text:p>556.671,34<text:s/></text:p>
          </table:table-cell>
          <table:table-cell office:value-type="float" office:value="323992.84999999998" table:style-name="ce22">
            <text:p>323.992,85<text:s/></text:p>
          </table:table-cell>
          <table:table-cell office:value-type="percentage" office:value="0.582018197667586" table:style-name="ce23">
            <text:p>58%</text:p>
          </table:table-cell>
          <table:table-cell office:value-type="float" office:value="559051.46" table:style-name="ce21">
            <text:p>559.051,46<text:s/></text:p>
          </table:table-cell>
          <table:table-cell office:value-type="float" office:value="291826.89" table:style-name="ce22">
            <text:p>291.826,89<text:s/></text:p>
          </table:table-cell>
          <table:table-cell office:value-type="percentage" office:value="0.52200362735838313" table:style-name="ce23">
            <text:p>52%</text:p>
          </table:table-cell>
          <table:table-cell office:value-type="float" office:value="561441.74" table:style-name="ce21">
            <text:p>561.441,74<text:s/></text:p>
          </table:table-cell>
          <table:table-cell office:value-type="float" office:value="229611.84999999998" table:style-name="ce22">
            <text:p>229.611,85<text:s/></text:p>
          </table:table-cell>
          <table:table-cell office:value-type="percentage" office:value="0.40896825732978098" table:style-name="ce23">
            <text:p>41%</text:p>
          </table:table-cell>
          <table:table-cell office:value-type="float" office:value="563842.25" table:style-name="ce21">
            <text:p>563.842,25<text:s/></text:p>
          </table:table-cell>
          <table:table-cell office:value-type="float" office:value="11310.150000000001" table:style-name="ce22">
            <text:p>11.310,15<text:s/></text:p>
          </table:table-cell>
          <table:table-cell office:value-type="percentage" office:value="2.0059067939658656E-2" table:style-name="ce23">
            <text:p>2%</text:p>
          </table:table-cell>
          <table:table-cell office:value-type="float" office:value="566253.02" table:style-name="ce21">
            <text:p>566.253,02<text:s/></text:p>
          </table:table-cell>
          <table:table-cell office:value-type="float" office:value="212936.16999999998" table:style-name="ce22">
            <text:p>212.936,17<text:s/></text:p>
          </table:table-cell>
          <table:table-cell office:value-type="percentage" office:value="0.3760442107664167" table:style-name="ce23">
            <text:p>38%</text:p>
          </table:table-cell>
          <table:table-cell office:value-type="float" office:value="41184.43" table:style-name="ce21">
            <text:p>41.184,43<text:s/></text:p>
          </table:table-cell>
          <table:table-cell office:value-type="float" office:value="48169.67" table:style-name="ce22">
            <text:p>48.169,67<text:s/></text:p>
          </table:table-cell>
          <table:table-cell office:value-type="percentage" office:value="1.169608757484321" table:style-name="ce23">
            <text:p>117%</text:p>
          </table:table-cell>
          <table:table-cell office:value-type="float" office:value="568850.19000000006" table:style-name="ce21">
            <text:p>568.850,19<text:s/></text:p>
          </table:table-cell>
          <table:table-cell office:value-type="float" office:value="379113.98" table:style-name="ce22">
            <text:p>379.113,98<text:s/></text:p>
          </table:table-cell>
          <table:table-cell office:value-type="percentage" office:value="0.66645662894126823" table:style-name="ce23">
            <text:p>67%</text:p>
          </table:table-cell>
          <table:table-cell office:value-type="float" office:value="391613018.98999995" table:style-name="ce21">
            <text:p>391.613.018,99<text:s/></text:p>
          </table:table-cell>
          <table:table-cell office:value-type="float" office:value="389101987.03000003" table:style-name="ce21">
            <text:p>389.101.987,03<text:s/></text:p>
          </table:table-cell>
          <table:table-cell office:value-type="percentage" office:value="0.99358797629742734" table:style-name="ce24">
            <text:p>99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ceitas de Capital</text:p>
          </table:table-cell>
          <table:table-cell office:value-type="float" office:value="362468819.97000003" table:style-name="ce26">
            <text:p>362.468.819,97<text:s/></text:p>
          </table:table-cell>
          <table:table-cell office:value-type="float" office:value="386426753.47000003" table:style-name="ce27">
            <text:p>386.426.753,47<text:s/></text:p>
          </table:table-cell>
          <table:table-cell office:value-type="percentage" office:value="1.0660965362537469" table:style-name="ce28">
            <text:p>107%</text:p>
          </table:table-cell>
          <table:table-cell office:value-type="float" office:value="24549287.77" table:style-name="ce26">
            <text:p>24.549.287,77<text:s/></text:p>
          </table:table-cell>
          <table:table-cell office:value-type="float" office:value="316511.88" table:style-name="ce27">
            <text:p>316.511,88<text:s/></text:p>
          </table:table-cell>
          <table:table-cell office:value-type="percentage" office:value="1.2892914978445422E-2" table:style-name="ce28">
            <text:p>1%</text:p>
          </table:table-cell>
          <table:table-cell office:value-type="float" office:value="551636.30000000005" table:style-name="ce26">
            <text:p>551.636,30<text:s/></text:p>
          </table:table-cell>
          <table:table-cell office:value-type="float" office:value="438335.2" table:style-name="ce27">
            <text:p>438.335,20<text:s/></text:p>
          </table:table-cell>
          <table:table-cell office:value-type="percentage" office:value="0.79460905672813764" table:style-name="ce28">
            <text:p>79%</text:p>
          </table:table-cell>
          <table:table-cell office:value-type="float" office:value="553994.89" table:style-name="ce26">
            <text:p>553.994,89<text:s/></text:p>
          </table:table-cell>
          <table:table-cell office:value-type="float" office:value="419884.14" table:style-name="ce27">
            <text:p>419.884,14<text:s/></text:p>
          </table:table-cell>
          <table:table-cell office:value-type="percentage" office:value="0.75792060103659076" table:style-name="ce28">
            <text:p>76%</text:p>
          </table:table-cell>
          <table:table-cell office:value-type="float" office:value="71985.63" table:style-name="ce26">
            <text:p>71.985,63<text:s/></text:p>
          </table:table-cell>
          <table:table-cell office:value-type="float" office:value="3540.7800000000279" table:style-name="ce27">
            <text:p>3.540,78<text:s/></text:p>
          </table:table-cell>
          <table:table-cell office:value-type="percentage" office:value="4.9187316968678715E-2" table:style-name="ce28">
            <text:p>5%</text:p>
          </table:table-cell>
          <table:table-cell office:value-type="float" office:value="556671.34" table:style-name="ce26">
            <text:p>556.671,34<text:s/></text:p>
          </table:table-cell>
          <table:table-cell office:value-type="float" office:value="323992.84999999998" table:style-name="ce27">
            <text:p>323.992,85<text:s/></text:p>
          </table:table-cell>
          <table:table-cell office:value-type="percentage" office:value="0.582018197667586" table:style-name="ce28">
            <text:p>58%</text:p>
          </table:table-cell>
          <table:table-cell office:value-type="float" office:value="559051.46" table:style-name="ce26">
            <text:p>559.051,46<text:s/></text:p>
          </table:table-cell>
          <table:table-cell office:value-type="float" office:value="291826.89" table:style-name="ce27">
            <text:p>291.826,89<text:s/></text:p>
          </table:table-cell>
          <table:table-cell office:value-type="percentage" office:value="0.52200362735838313" table:style-name="ce28">
            <text:p>52%</text:p>
          </table:table-cell>
          <table:table-cell office:value-type="float" office:value="561441.74" table:style-name="ce26">
            <text:p>561.441,74<text:s/></text:p>
          </table:table-cell>
          <table:table-cell office:value-type="float" office:value="229611.84999999998" table:style-name="ce27">
            <text:p>229.611,85<text:s/></text:p>
          </table:table-cell>
          <table:table-cell office:value-type="percentage" office:value="0.40896825732978098" table:style-name="ce28">
            <text:p>41%</text:p>
          </table:table-cell>
          <table:table-cell office:value-type="float" office:value="563842.25" table:style-name="ce26">
            <text:p>563.842,25<text:s/></text:p>
          </table:table-cell>
          <table:table-cell office:value-type="float" office:value="11310.150000000001" table:style-name="ce27">
            <text:p>11.310,15<text:s/></text:p>
          </table:table-cell>
          <table:table-cell office:value-type="percentage" office:value="2.0059067939658656E-2" table:style-name="ce28">
            <text:p>2%</text:p>
          </table:table-cell>
          <table:table-cell office:value-type="float" office:value="566253.02" table:style-name="ce26">
            <text:p>566.253,02<text:s/></text:p>
          </table:table-cell>
          <table:table-cell office:value-type="float" office:value="212936.16999999998" table:style-name="ce27">
            <text:p>212.936,17<text:s/></text:p>
          </table:table-cell>
          <table:table-cell office:value-type="percentage" office:value="0.3760442107664167" table:style-name="ce28">
            <text:p>38%</text:p>
          </table:table-cell>
          <table:table-cell office:value-type="float" office:value="41184.43" table:style-name="ce26">
            <text:p>41.184,43<text:s/></text:p>
          </table:table-cell>
          <table:table-cell office:value-type="float" office:value="48169.67" table:style-name="ce27">
            <text:p>48.169,67<text:s/></text:p>
          </table:table-cell>
          <table:table-cell office:value-type="percentage" office:value="1.169608757484321" table:style-name="ce28">
            <text:p>117%</text:p>
          </table:table-cell>
          <table:table-cell office:value-type="float" office:value="568850.19000000006" table:style-name="ce26">
            <text:p>568.850,19<text:s/></text:p>
          </table:table-cell>
          <table:table-cell office:value-type="float" office:value="379113.98" table:style-name="ce27">
            <text:p>379.113,98<text:s/></text:p>
          </table:table-cell>
          <table:table-cell office:value-type="percentage" office:value="0.66645662894126823" table:style-name="ce28">
            <text:p>67%</text:p>
          </table:table-cell>
          <table:table-cell office:value-type="float" office:value="391613018.98999995" table:style-name="ce26">
            <text:p>391.613.018,99<text:s/></text:p>
          </table:table-cell>
          <table:table-cell office:value-type="float" office:value="389101987.03000003" table:style-name="ce26">
            <text:p>389.101.987,03<text:s/></text:p>
          </table:table-cell>
          <table:table-cell office:value-type="percentage" office:value="0.99358797629742734" table:style-name="ce29">
            <text:p>99%</text:p>
          </table:table-cell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DESPESAS</text:p>
          </table:table-cell>
          <table:table-cell office:value-type="float" office:value="403337188.38999999" table:style-name="ce14">
            <text:p>403.337.188,39<text:s/></text:p>
          </table:table-cell>
          <table:table-cell office:value-type="float" office:value="24337674.019999996" table:style-name="ce15">
            <text:p>24.337.674,02<text:s/></text:p>
          </table:table-cell>
          <table:table-cell office:value-type="percentage" office:value="6.0340763808932781E-2" table:style-name="ce16">
            <text:p>6%</text:p>
          </table:table-cell>
          <table:table-cell office:value-type="float" office:value="60266457.330000013" table:style-name="ce17">
            <text:p>60.266.457,33<text:s/></text:p>
          </table:table-cell>
          <table:table-cell office:value-type="float" office:value="33392492.31000001" table:style-name="ce15">
            <text:p>33.392.492,31<text:s/></text:p>
          </table:table-cell>
          <table:table-cell office:value-type="percentage" office:value="0.55408088992444526" table:style-name="ce16">
            <text:p>55%</text:p>
          </table:table-cell>
          <table:table-cell office:value-type="float" office:value="41102071.490000002" table:style-name="ce17">
            <text:p>41.102.071,49<text:s/></text:p>
          </table:table-cell>
          <table:table-cell office:value-type="float" office:value="34993284.080000013" table:style-name="ce15">
            <text:p>34.993.284,08<text:s/></text:p>
          </table:table-cell>
          <table:table-cell office:value-type="percentage" office:value="0.85137519379074955" table:style-name="ce16">
            <text:p>85%</text:p>
          </table:table-cell>
          <table:table-cell office:value-type="float" office:value="35416062.629999995" table:style-name="ce17">
            <text:p>35.416.062,63<text:s/></text:p>
          </table:table-cell>
          <table:table-cell office:value-type="float" office:value="58773371.840000063" table:style-name="ce15">
            <text:p>58.773.371,84<text:s/></text:p>
          </table:table-cell>
          <table:table-cell office:value-type="percentage" office:value="1.6595117434148283" table:style-name="ce16">
            <text:p>166%</text:p>
          </table:table-cell>
          <table:table-cell office:value-type="float" office:value="22717849.180000003" table:style-name="ce17">
            <text:p>22.717.849,18<text:s/></text:p>
          </table:table-cell>
          <table:table-cell office:value-type="float" office:value="14607262.660000002" table:style-name="ce15">
            <text:p>14.607.262,66<text:s/></text:p>
          </table:table-cell>
          <table:table-cell office:value-type="percentage" office:value="0.64298616230183092" table:style-name="ce16">
            <text:p>64%</text:p>
          </table:table-cell>
          <table:table-cell office:value-type="float" office:value="26226225.520000003" table:style-name="ce17">
            <text:p>26.226.225,52<text:s/></text:p>
          </table:table-cell>
          <table:table-cell office:value-type="float" office:value="17233802.110000011" table:style-name="ce15">
            <text:p>17.233.802,11<text:s/></text:p>
          </table:table-cell>
          <table:table-cell office:value-type="percentage" office:value="0.65712094547717548" table:style-name="ce16">
            <text:p>66%</text:p>
          </table:table-cell>
          <table:table-cell office:value-type="float" office:value="24259230.540000003" table:style-name="ce17">
            <text:p>24.259.230,54<text:s/></text:p>
          </table:table-cell>
          <table:table-cell office:value-type="float" office:value="14556008.489999995" table:style-name="ce15">
            <text:p>14.556.008,49<text:s/></text:p>
          </table:table-cell>
          <table:table-cell office:value-type="percentage" office:value="0.60001938091149443" table:style-name="ce16">
            <text:p>60%</text:p>
          </table:table-cell>
          <table:table-cell office:value-type="float" office:value="45862405.289999999" table:style-name="ce17">
            <text:p>45.862.405,29<text:s/></text:p>
          </table:table-cell>
          <table:table-cell office:value-type="float" office:value="19508043.010000002" table:style-name="ce15">
            <text:p>19.508.043,01<text:s/></text:p>
          </table:table-cell>
          <table:table-cell office:value-type="percentage" office:value="0.42536022449423527" table:style-name="ce16">
            <text:p>43%</text:p>
          </table:table-cell>
          <table:table-cell office:value-type="float" office:value="57310384.120000005" table:style-name="ce17">
            <text:p>57.310.384,12<text:s/></text:p>
          </table:table-cell>
          <table:table-cell office:value-type="float" office:value="20123727.919999994" table:style-name="ce15">
            <text:p>20.123.727,92<text:s/></text:p>
          </table:table-cell>
          <table:table-cell office:value-type="percentage" office:value="0.35113580599745581" table:style-name="ce16">
            <text:p>35%</text:p>
          </table:table-cell>
          <table:table-cell office:value-type="float" office:value="42269058.180000007" table:style-name="ce17">
            <text:p>42.269.058,18<text:s/></text:p>
          </table:table-cell>
          <table:table-cell office:value-type="float" office:value="23755442.410000008" table:style-name="ce15">
            <text:p>23.755.442,41<text:s/></text:p>
          </table:table-cell>
          <table:table-cell office:value-type="percentage" office:value="0.56200548185481203" table:style-name="ce16">
            <text:p>56%</text:p>
          </table:table-cell>
          <table:table-cell office:value-type="float" office:value="38234409.309999995" table:style-name="ce17">
            <text:p>38.234.409,31<text:s/></text:p>
          </table:table-cell>
          <table:table-cell office:value-type="float" office:value="20300354.890000001" table:style-name="ce15">
            <text:p>20.300.354,89<text:s/></text:p>
          </table:table-cell>
          <table:table-cell office:value-type="percentage" office:value="0.53094464531692309" table:style-name="ce16">
            <text:p>53%</text:p>
          </table:table-cell>
          <table:table-cell office:value-type="float" office:value="87786338.890000001" table:style-name="ce17">
            <text:p>87.786.338,89<text:s/></text:p>
          </table:table-cell>
          <table:table-cell office:value-type="float" office:value="29590426.440000009" table:style-name="ce15">
            <text:p>29.590.426,44<text:s/></text:p>
          </table:table-cell>
          <table:table-cell office:value-type="percentage" office:value="0.33707324868711136" table:style-name="ce16">
            <text:p>34%</text:p>
          </table:table-cell>
          <table:table-cell office:value-type="float" office:value="884787680.87" table:style-name="ce17">
            <text:p>884.787.680,87<text:s/></text:p>
          </table:table-cell>
          <table:table-cell office:value-type="float" office:value="311171890.18000013" table:style-name="ce17">
            <text:p>311.171.890,18<text:s/></text:p>
          </table:table-cell>
          <table:table-cell office:value-type="percentage" office:value="0.35169102928063922" table:style-name="ce18">
            <text:p>35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Gestão e Manutenção da Apex-Brasil</text:p>
          </table:table-cell>
          <table:table-cell office:value-type="float" office:value="7862792.9399999995" table:style-name="ce21">
            <text:p>7.862.792,94<text:s/></text:p>
          </table:table-cell>
          <table:table-cell office:value-type="float" office:value="7084844.049999997" table:style-name="ce22">
            <text:p>7.084.844,05<text:s/></text:p>
          </table:table-cell>
          <table:table-cell office:value-type="percentage" office:value="0.90105947136896181" table:style-name="ce23">
            <text:p>90%</text:p>
          </table:table-cell>
          <table:table-cell office:value-type="float" office:value="6343474.4800000004" table:style-name="ce21">
            <text:p>6.343.474,48<text:s/></text:p>
          </table:table-cell>
          <table:table-cell office:value-type="float" office:value="6045532.9399999967" table:style-name="ce22">
            <text:p>6.045.532,94<text:s/></text:p>
          </table:table-cell>
          <table:table-cell office:value-type="percentage" office:value="0.95303180600168547" table:style-name="ce23">
            <text:p>95%</text:p>
          </table:table-cell>
          <table:table-cell office:value-type="float" office:value="6869257.120000001" table:style-name="ce21">
            <text:p>6.869.257,12<text:s/></text:p>
          </table:table-cell>
          <table:table-cell office:value-type="float" office:value="6088901.3800000008" table:style-name="ce22">
            <text:p>6.088.901,38<text:s/></text:p>
          </table:table-cell>
          <table:table-cell office:value-type="percentage" office:value="0.88639881629587247" table:style-name="ce23">
            <text:p>89%</text:p>
          </table:table-cell>
          <table:table-cell office:value-type="float" office:value="6548681.2000000002" table:style-name="ce21">
            <text:p>6.548.681,20<text:s/></text:p>
          </table:table-cell>
          <table:table-cell office:value-type="float" office:value="5943081.3299999973" table:style-name="ce22">
            <text:p>5.943.081,33<text:s/></text:p>
          </table:table-cell>
          <table:table-cell office:value-type="percentage" office:value="0.90752338501376506" table:style-name="ce23">
            <text:p>91%</text:p>
          </table:table-cell>
          <table:table-cell office:value-type="float" office:value="6625451.1400000006" table:style-name="ce21">
            <text:p>6.625.451,14<text:s/></text:p>
          </table:table-cell>
          <table:table-cell office:value-type="float" office:value="6142639.9099999983" table:style-name="ce22">
            <text:p>6.142.639,91<text:s/></text:p>
          </table:table-cell>
          <table:table-cell office:value-type="percentage" office:value="0.92712779555718006" table:style-name="ce23">
            <text:p>93%</text:p>
          </table:table-cell>
          <table:table-cell office:value-type="float" office:value="7212830.6600000001" table:style-name="ce21">
            <text:p>7.212.830,66<text:s/></text:p>
          </table:table-cell>
          <table:table-cell office:value-type="float" office:value="6006569.5599999968" table:style-name="ce22">
            <text:p>6.006.569,56<text:s/></text:p>
          </table:table-cell>
          <table:table-cell office:value-type="percentage" office:value="0.83276176069271668" table:style-name="ce23">
            <text:p>83%</text:p>
          </table:table-cell>
          <table:table-cell office:value-type="float" office:value="6412257.1300000018" table:style-name="ce21">
            <text:p>6.412.257,13<text:s/></text:p>
          </table:table-cell>
          <table:table-cell office:value-type="float" office:value="5737444.4199999962" table:style-name="ce22">
            <text:p>5.737.444,42<text:s/></text:p>
          </table:table-cell>
          <table:table-cell office:value-type="percentage" office:value="0.8947620632923694" table:style-name="ce23">
            <text:p>89%</text:p>
          </table:table-cell>
          <table:table-cell office:value-type="float" office:value="6316839.5400000028" table:style-name="ce21">
            <text:p>6.316.839,54<text:s/></text:p>
          </table:table-cell>
          <table:table-cell office:value-type="float" office:value="6108223.8599999975" table:style-name="ce22">
            <text:p>6.108.223,86<text:s/></text:p>
          </table:table-cell>
          <table:table-cell office:value-type="percentage" office:value="0.96697467480707999" table:style-name="ce23">
            <text:p>97%</text:p>
          </table:table-cell>
          <table:table-cell office:value-type="float" office:value="7211740.4300000044" table:style-name="ce21">
            <text:p>7.211.740,43<text:s/></text:p>
          </table:table-cell>
          <table:table-cell office:value-type="float" office:value="5891885.9699999988" table:style-name="ce22">
            <text:p>5.891.885,97<text:s/></text:p>
          </table:table-cell>
          <table:table-cell office:value-type="percentage" office:value="0.81698530710984074" table:style-name="ce23">
            <text:p>82%</text:p>
          </table:table-cell>
          <table:table-cell office:value-type="float" office:value="7262550.8500000034" table:style-name="ce21">
            <text:p>7.262.550,85<text:s/></text:p>
          </table:table-cell>
          <table:table-cell office:value-type="float" office:value="6077573.0700000003" table:style-name="ce22">
            <text:p>6.077.573,07<text:s/></text:p>
          </table:table-cell>
          <table:table-cell office:value-type="percentage" office:value="0.83683724844418861" table:style-name="ce23">
            <text:p>84%</text:p>
          </table:table-cell>
          <table:table-cell office:value-type="float" office:value="8112690.3800000027" table:style-name="ce21">
            <text:p>8.112.690,38<text:s/></text:p>
          </table:table-cell>
          <table:table-cell office:value-type="float" office:value="5598989.5299999993" table:style-name="ce22">
            <text:p>5.598.989,53<text:s/></text:p>
          </table:table-cell>
          <table:table-cell office:value-type="percentage" office:value="0.6901520047903017" table:style-name="ce23">
            <text:p>69%</text:p>
          </table:table-cell>
          <table:table-cell office:value-type="float" office:value="13918375.810000002" table:style-name="ce21">
            <text:p>13.918.375,81<text:s/></text:p>
          </table:table-cell>
          <table:table-cell office:value-type="float" office:value="6204661.5300000012" table:style-name="ce22">
            <text:p>6.204.661,53<text:s/></text:p>
          </table:table-cell>
          <table:table-cell office:value-type="percentage" office:value="0.44578919370334247" table:style-name="ce23">
            <text:p>45%</text:p>
          </table:table-cell>
          <table:table-cell office:value-type="float" office:value="90696941.680000022" table:style-name="ce21">
            <text:p>90.696.941,68<text:s/></text:p>
          </table:table-cell>
          <table:table-cell office:value-type="float" office:value="72930347.549999982" table:style-name="ce21">
            <text:p>72.930.347,55<text:s/></text:p>
          </table:table-cell>
          <table:table-cell office:value-type="percentage" office:value="0.80411032829877982" table:style-name="ce24">
            <text:p>8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Gestão e Administração</text:p>
          </table:table-cell>
          <table:table-cell office:value-type="float" office:value="4062345.7799999993" table:style-name="ce26">
            <text:p>4.062.345,78<text:s/></text:p>
          </table:table-cell>
          <table:table-cell office:value-type="float" office:value="3468485.9699999993" table:style-name="ce27">
            <text:p>3.468.485,97<text:s/></text:p>
          </table:table-cell>
          <table:table-cell office:value-type="percentage" office:value="0.85381357418570114" table:style-name="ce28">
            <text:p>85%</text:p>
          </table:table-cell>
          <table:table-cell office:value-type="float" office:value="2543027.3100000005" table:style-name="ce26">
            <text:p>2.543.027,31<text:s/></text:p>
          </table:table-cell>
          <table:table-cell office:value-type="float" office:value="2372967.899999999" table:style-name="ce27">
            <text:p>2.372.967,90<text:s/></text:p>
          </table:table-cell>
          <table:table-cell office:value-type="percentage" office:value="0.93312717903922093" table:style-name="ce28">
            <text:p>93%</text:p>
          </table:table-cell>
          <table:table-cell office:value-type="float" office:value="3068809.9600000009" table:style-name="ce26">
            <text:p>3.068.809,96<text:s/></text:p>
          </table:table-cell>
          <table:table-cell office:value-type="float" office:value="2403698.83" table:style-name="ce27">
            <text:p>2.403.698,83<text:s/></text:p>
          </table:table-cell>
          <table:table-cell office:value-type="percentage" office:value="0.7832674102765228" table:style-name="ce28">
            <text:p>78%</text:p>
          </table:table-cell>
          <table:table-cell office:value-type="float" office:value="2748234.04" table:style-name="ce26">
            <text:p>2.748.234,04<text:s/></text:p>
          </table:table-cell>
          <table:table-cell office:value-type="float" office:value="2331368.8699999992" table:style-name="ce27">
            <text:p>2.331.368,87<text:s/></text:p>
          </table:table-cell>
          <table:table-cell office:value-type="percentage" office:value="0.84831525847776745" table:style-name="ce28">
            <text:p>85%</text:p>
          </table:table-cell>
          <table:table-cell office:value-type="float" office:value="2722169.25" table:style-name="ce26">
            <text:p>2.722.169,25<text:s/></text:p>
          </table:table-cell>
          <table:table-cell office:value-type="float" office:value="2564073.7699999996" table:style-name="ce27">
            <text:p>2.564.073,77<text:s/></text:p>
          </table:table-cell>
          <table:table-cell office:value-type="percentage" office:value="0.94192297925634105" table:style-name="ce28">
            <text:p>94%</text:p>
          </table:table-cell>
          <table:table-cell office:value-type="float" office:value="3307548.1600000006" table:style-name="ce26">
            <text:p>3.307.548,16<text:s/></text:p>
          </table:table-cell>
          <table:table-cell office:value-type="float" office:value="2405386.1800000002" table:style-name="ce27">
            <text:p>2.405.386,18<text:s/></text:p>
          </table:table-cell>
          <table:table-cell office:value-type="percentage" office:value="0.72724146819376911" table:style-name="ce28">
            <text:p>73%</text:p>
          </table:table-cell>
          <table:table-cell office:value-type="float" office:value="2465019.66" table:style-name="ce26">
            <text:p>2.465.019,66<text:s/></text:p>
          </table:table-cell>
          <table:table-cell office:value-type="float" office:value="2301870.0300000003" table:style-name="ce27">
            <text:p>2.301.870,03<text:s/></text:p>
          </table:table-cell>
          <table:table-cell office:value-type="percentage" office:value="0.93381406540181511" table:style-name="ce28">
            <text:p>93%</text:p>
          </table:table-cell>
          <table:table-cell office:value-type="float" office:value="2369602.0700000008" table:style-name="ce26">
            <text:p>2.369.602,07<text:s/></text:p>
          </table:table-cell>
          <table:table-cell office:value-type="float" office:value="2529562.4499999993" table:style-name="ce27">
            <text:p>2.529.562,45<text:s/></text:p>
          </table:table-cell>
          <table:table-cell office:value-type="percentage" office:value="1.0675051655403045" table:style-name="ce28">
            <text:p>107%</text:p>
          </table:table-cell>
          <table:table-cell office:value-type="float" office:value="3227556.0200000019" table:style-name="ce26">
            <text:p>3.227.556,02<text:s/></text:p>
          </table:table-cell>
          <table:table-cell office:value-type="float" office:value="2351639.9800000004" table:style-name="ce27">
            <text:p>2.351.639,98<text:s/></text:p>
          </table:table-cell>
          <table:table-cell office:value-type="percentage" office:value="0.7286132186173484" table:style-name="ce28">
            <text:p>73%</text:p>
          </table:table-cell>
          <table:table-cell office:value-type="float" office:value="3278366.4400000004" table:style-name="ce26">
            <text:p>3.278.366,44<text:s/></text:p>
          </table:table-cell>
          <table:table-cell office:value-type="float" office:value="2576458.3900000011" table:style-name="ce27">
            <text:p>2.576.458,39<text:s/></text:p>
          </table:table-cell>
          <table:table-cell office:value-type="percentage" office:value="0.78589701217170849" table:style-name="ce28">
            <text:p>79%</text:p>
          </table:table-cell>
          <table:table-cell office:value-type="float" office:value="4128505.97" table:style-name="ce26">
            <text:p>4.128.505,97<text:s/></text:p>
          </table:table-cell>
          <table:table-cell office:value-type="float" office:value="2037836.350000001" table:style-name="ce27">
            <text:p>2.037.836,35<text:s/></text:p>
          </table:table-cell>
          <table:table-cell office:value-type="percentage" office:value="0.49360140564360161" table:style-name="ce28">
            <text:p>49%</text:p>
          </table:table-cell>
          <table:table-cell office:value-type="float" office:value="9934183.7000000011" table:style-name="ce26">
            <text:p>9.934.183,70<text:s/></text:p>
          </table:table-cell>
          <table:table-cell office:value-type="float" office:value="2648473.96" table:style-name="ce27">
            <text:p>2.648.473,96<text:s/></text:p>
          </table:table-cell>
          <table:table-cell office:value-type="percentage" office:value="0.26660207219643017" table:style-name="ce28">
            <text:p>27%</text:p>
          </table:table-cell>
          <table:table-cell office:value-type="float" office:value="43855368.360000007" table:style-name="ce26">
            <text:p>43.855.368,36<text:s/></text:p>
          </table:table-cell>
          <table:table-cell office:value-type="float" office:value="29991822.68" table:style-name="ce26">
            <text:p>29.991.822,68<text:s/></text:p>
          </table:table-cell>
          <table:table-cell office:value-type="percentage" office:value="0.68388030477370776" table:style-name="ce29">
            <text:p>6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3800447.16" table:style-name="ce26">
            <text:p>3.800.447,16<text:s/></text:p>
          </table:table-cell>
          <table:table-cell office:value-type="float" office:value="3616358.0799999973" table:style-name="ce27">
            <text:p>3.616.358,08<text:s/></text:p>
          </table:table-cell>
          <table:table-cell office:value-type="percentage" office:value="0.95156120523459586" table:style-name="ce28">
            <text:p>95%</text:p>
          </table:table-cell>
          <table:table-cell office:value-type="float" office:value="3800447.1700000004" table:style-name="ce26">
            <text:p>3.800.447,17<text:s/></text:p>
          </table:table-cell>
          <table:table-cell office:value-type="float" office:value="3672565.0399999977" table:style-name="ce27">
            <text:p>3.672.565,04<text:s/></text:p>
          </table:table-cell>
          <table:table-cell office:value-type="percentage" office:value="0.96635076761243266" table:style-name="ce28">
            <text:p>97%</text:p>
          </table:table-cell>
          <table:table-cell office:value-type="float" office:value="3800447.16" table:style-name="ce26">
            <text:p>3.800.447,16<text:s/></text:p>
          </table:table-cell>
          <table:table-cell office:value-type="float" office:value="3685202.5500000003" table:style-name="ce27">
            <text:p>3.685.202,55<text:s/></text:p>
          </table:table-cell>
          <table:table-cell office:value-type="percentage" office:value="0.96967603938479707" table:style-name="ce28">
            <text:p>97%</text:p>
          </table:table-cell>
          <table:table-cell office:value-type="float" office:value="3800447.16" table:style-name="ce26">
            <text:p>3.800.447,16<text:s/></text:p>
          </table:table-cell>
          <table:table-cell office:value-type="float" office:value="3611712.4599999981" table:style-name="ce27">
            <text:p>3.611.712,46<text:s/></text:p>
          </table:table-cell>
          <table:table-cell office:value-type="percentage" office:value="0.95033881749851723" table:style-name="ce28">
            <text:p>95%</text:p>
          </table:table-cell>
          <table:table-cell office:value-type="float" office:value="3903281.89" table:style-name="ce26">
            <text:p>3.903.281,89<text:s/></text:p>
          </table:table-cell>
          <table:table-cell office:value-type="float" office:value="3578566.1399999992" table:style-name="ce27">
            <text:p>3.578.566,14<text:s/></text:p>
          </table:table-cell>
          <table:table-cell office:value-type="percentage" office:value="0.91680955689316079" table:style-name="ce28">
            <text:p>92%</text:p>
          </table:table-cell>
          <table:table-cell office:value-type="float" office:value="3905282.5" table:style-name="ce26">
            <text:p>3.905.282,50<text:s/></text:p>
          </table:table-cell>
          <table:table-cell office:value-type="float" office:value="3601183.3799999966" table:style-name="ce27">
            <text:p>3.601.183,38<text:s/></text:p>
          </table:table-cell>
          <table:table-cell office:value-type="percentage" office:value="0.92213133876998565" table:style-name="ce28">
            <text:p>92%</text:p>
          </table:table-cell>
          <table:table-cell office:value-type="float" office:value="3947237.4700000016" table:style-name="ce26">
            <text:p>3.947.237,47<text:s/></text:p>
          </table:table-cell>
          <table:table-cell office:value-type="float" office:value="3435574.3899999964" table:style-name="ce27">
            <text:p>3.435.574,39<text:s/></text:p>
          </table:table-cell>
          <table:table-cell office:value-type="percentage" office:value="0.87037438616531859" table:style-name="ce28">
            <text:p>87%</text:p>
          </table:table-cell>
          <table:table-cell office:value-type="float" office:value="3947237.4700000016" table:style-name="ce26">
            <text:p>3.947.237,47<text:s/></text:p>
          </table:table-cell>
          <table:table-cell office:value-type="float" office:value="3578661.4099999988" table:style-name="ce27">
            <text:p>3.578.661,41<text:s/></text:p>
          </table:table-cell>
          <table:table-cell office:value-type="percentage" office:value="0.90662430046297604" table:style-name="ce28">
            <text:p>91%</text:p>
          </table:table-cell>
          <table:table-cell office:value-type="float" office:value="3984184.4100000025" table:style-name="ce26">
            <text:p>3.984.184,41<text:s/></text:p>
          </table:table-cell>
          <table:table-cell office:value-type="float" office:value="3540245.9899999984" table:style-name="ce27">
            <text:p>3.540.245,99<text:s/></text:p>
          </table:table-cell>
          <table:table-cell office:value-type="percentage" office:value="0.88857483130405501" table:style-name="ce28">
            <text:p>89%</text:p>
          </table:table-cell>
          <table:table-cell office:value-type="float" office:value="3984184.4100000025" table:style-name="ce26">
            <text:p>3.984.184,41<text:s/></text:p>
          </table:table-cell>
          <table:table-cell office:value-type="float" office:value="3501114.6799999997" table:style-name="ce27">
            <text:p>3.501.114,68<text:s/></text:p>
          </table:table-cell>
          <table:table-cell office:value-type="percentage" office:value="0.87875316996182851" table:style-name="ce28">
            <text:p>88%</text:p>
          </table:table-cell>
          <table:table-cell office:value-type="float" office:value="3984184.4100000025" table:style-name="ce26">
            <text:p>3.984.184,41<text:s/></text:p>
          </table:table-cell>
          <table:table-cell office:value-type="float" office:value="3561153.1799999988" table:style-name="ce27">
            <text:p>3.561.153,18<text:s/></text:p>
          </table:table-cell>
          <table:table-cell office:value-type="percentage" office:value="0.8938223770621091" table:style-name="ce28">
            <text:p>89%</text:p>
          </table:table-cell>
          <table:table-cell office:value-type="float" office:value="3984192.1100000022" table:style-name="ce26">
            <text:p>3.984.192,11<text:s/></text:p>
          </table:table-cell>
          <table:table-cell office:value-type="float" office:value="3556187.5700000017" table:style-name="ce27">
            <text:p>3.556.187,57<text:s/></text:p>
          </table:table-cell>
          <table:table-cell office:value-type="percentage" office:value="0.89257432167345963" table:style-name="ce28">
            <text:p>89%</text:p>
          </table:table-cell>
          <table:table-cell office:value-type="float" office:value="46841573.320000015" table:style-name="ce26">
            <text:p>46.841.573,32<text:s/></text:p>
          </table:table-cell>
          <table:table-cell office:value-type="float" office:value="42938524.86999999" table:style-name="ce26">
            <text:p>42.938.524,87<text:s/></text:p>
          </table:table-cell>
          <table:table-cell office:value-type="percentage" office:value="0.9166755475240741" table:style-name="ce29">
            <text:p>92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Promoção de Negócios</text:p>
          </table:table-cell>
          <table:table-cell office:value-type="float" office:value="36535175.889999986" table:style-name="ce21">
            <text:p>36.535.175,89<text:s/></text:p>
          </table:table-cell>
          <table:table-cell office:value-type="float" office:value="17252829.969999999" table:style-name="ce22">
            <text:p>17.252.829,97<text:s/></text:p>
          </table:table-cell>
          <table:table-cell office:value-type="percentage" office:value="0.47222517887815235" table:style-name="ce23">
            <text:p>47%</text:p>
          </table:table-cell>
          <table:table-cell office:value-type="float" office:value="29373695.080000009" table:style-name="ce21">
            <text:p>29.373.695,08<text:s/></text:p>
          </table:table-cell>
          <table:table-cell office:value-type="float" office:value="27346959.370000012" table:style-name="ce22">
            <text:p>27.346.959,37<text:s/></text:p>
          </table:table-cell>
          <table:table-cell office:value-type="percentage" office:value="0.93100167668793088" table:style-name="ce23">
            <text:p>93%</text:p>
          </table:table-cell>
          <table:table-cell office:value-type="float" office:value="33681178.07" table:style-name="ce21">
            <text:p>33.681.178,07<text:s/></text:p>
          </table:table-cell>
          <table:table-cell office:value-type="float" office:value="28904382.700000007" table:style-name="ce22">
            <text:p>28.904.382,70<text:s/></text:p>
          </table:table-cell>
          <table:table-cell office:value-type="percentage" office:value="0.85817611960982099" table:style-name="ce23">
            <text:p>86%</text:p>
          </table:table-cell>
          <table:table-cell office:value-type="float" office:value="28313386.539999992" table:style-name="ce21">
            <text:p>28.313.386,54<text:s/></text:p>
          </table:table-cell>
          <table:table-cell office:value-type="float" office:value="52830290.510000065" table:style-name="ce22">
            <text:p>52.830.290,51<text:s/></text:p>
          </table:table-cell>
          <table:table-cell office:value-type="percentage" office:value="1.8659120990476921" table:style-name="ce23">
            <text:p>187%</text:p>
          </table:table-cell>
          <table:table-cell office:value-type="float" office:value="16020412.410000004" table:style-name="ce21">
            <text:p>16.020.412,41<text:s/></text:p>
          </table:table-cell>
          <table:table-cell office:value-type="float" office:value="8464622.7500000037" table:style-name="ce22">
            <text:p>8.464.622,75<text:s/></text:p>
          </table:table-cell>
          <table:table-cell office:value-type="percentage" office:value="0.52836484688224084" table:style-name="ce23">
            <text:p>53%</text:p>
          </table:table-cell>
          <table:table-cell office:value-type="float" office:value="18456723.520000003" table:style-name="ce21">
            <text:p>18.456.723,52<text:s/></text:p>
          </table:table-cell>
          <table:table-cell office:value-type="float" office:value="11227232.550000014" table:style-name="ce22">
            <text:p>11.227.232,55<text:s/></text:p>
          </table:table-cell>
          <table:table-cell office:value-type="percentage" office:value="0.60830041355032516" table:style-name="ce23">
            <text:p>61%</text:p>
          </table:table-cell>
          <table:table-cell office:value-type="float" office:value="17287921.949999999" table:style-name="ce21">
            <text:p>17.287.921,95<text:s/></text:p>
          </table:table-cell>
          <table:table-cell office:value-type="float" office:value="8818564.0699999984" table:style-name="ce22">
            <text:p>8.818.564,07<text:s/></text:p>
          </table:table-cell>
          <table:table-cell office:value-type="percentage" office:value="0.51009971559942191" table:style-name="ce23">
            <text:p>51%</text:p>
          </table:table-cell>
          <table:table-cell office:value-type="float" office:value="38984124.009999998" table:style-name="ce21">
            <text:p>38.984.124,01<text:s/></text:p>
          </table:table-cell>
          <table:table-cell office:value-type="float" office:value="13399819.150000004" table:style-name="ce22">
            <text:p>13.399.819,15<text:s/></text:p>
          </table:table-cell>
          <table:table-cell office:value-type="percentage" office:value="0.34372502884925027" table:style-name="ce23">
            <text:p>34%</text:p>
          </table:table-cell>
          <table:table-cell office:value-type="float" office:value="49534801.440000005" table:style-name="ce21">
            <text:p>49.534.801,44<text:s/></text:p>
          </table:table-cell>
          <table:table-cell office:value-type="float" office:value="14231841.949999999" table:style-name="ce22">
            <text:p>14.231.841,95<text:s/></text:p>
          </table:table-cell>
          <table:table-cell office:value-type="percentage" office:value="0.28730996261766767" table:style-name="ce23">
            <text:p>29%</text:p>
          </table:table-cell>
          <table:table-cell office:value-type="float" office:value="34440254.310000002" table:style-name="ce21">
            <text:p>34.440.254,31<text:s/></text:p>
          </table:table-cell>
          <table:table-cell office:value-type="float" office:value="17677869.340000007" table:style-name="ce22">
            <text:p>17.677.869,34<text:s/></text:p>
          </table:table-cell>
          <table:table-cell office:value-type="percentage" office:value="0.51329090606822547" table:style-name="ce23">
            <text:p>51%</text:p>
          </table:table-cell>
          <table:table-cell office:value-type="float" office:value="30080534.499999993" table:style-name="ce21">
            <text:p>30.080.534,50<text:s/></text:p>
          </table:table-cell>
          <table:table-cell office:value-type="float" office:value="14701365.360000003" table:style-name="ce22">
            <text:p>14.701.365,36<text:s/></text:p>
          </table:table-cell>
          <table:table-cell office:value-type="percentage" office:value="0.48873351502447593" table:style-name="ce23">
            <text:p>49%</text:p>
          </table:table-cell>
          <table:table-cell office:value-type="float" office:value="73299112.890000001" table:style-name="ce21">
            <text:p>73.299.112,89<text:s/></text:p>
          </table:table-cell>
          <table:table-cell office:value-type="float" office:value="23385764.910000008" table:style-name="ce22">
            <text:p>23.385.764,91<text:s/></text:p>
          </table:table-cell>
          <table:table-cell office:value-type="percentage" office:value="0.31904567446941717" table:style-name="ce23">
            <text:p>32%</text:p>
          </table:table-cell>
          <table:table-cell office:value-type="float" office:value="406007320.61000001" table:style-name="ce21">
            <text:p>406.007.320,61<text:s/></text:p>
          </table:table-cell>
          <table:table-cell office:value-type="float" office:value="238241542.63000014" table:style-name="ce21">
            <text:p>238.241.542,63<text:s/></text:p>
          </table:table-cell>
          <table:table-cell office:value-type="percentage" office:value="0.58679124867023891" table:style-name="ce24">
            <text:p>59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6845153.8399999999" table:style-name="ce26">
            <text:p>6.845.153,84<text:s/></text:p>
          </table:table-cell>
          <table:table-cell office:value-type="float" office:value="5858242.2600000016" table:style-name="ce27">
            <text:p>5.858.242,26<text:s/></text:p>
          </table:table-cell>
          <table:table-cell office:value-type="percentage" office:value="0.85582331630986419" table:style-name="ce28">
            <text:p>86%</text:p>
          </table:table-cell>
          <table:table-cell office:value-type="float" office:value="7004637.7500000037" table:style-name="ce26">
            <text:p>7.004.637,75<text:s/></text:p>
          </table:table-cell>
          <table:table-cell office:value-type="float" office:value="6581033.8700000057" table:style-name="ce27">
            <text:p>6.581.033,87<text:s/></text:p>
          </table:table-cell>
          <table:table-cell office:value-type="percentage" office:value="0.93952522669712679" table:style-name="ce28">
            <text:p>94%</text:p>
          </table:table-cell>
          <table:table-cell office:value-type="float" office:value="7117356.1400000025" table:style-name="ce26">
            <text:p>7.117.356,14<text:s/></text:p>
          </table:table-cell>
          <table:table-cell office:value-type="float" office:value="6730960.0000000084" table:style-name="ce27">
            <text:p>6.730.960,00<text:s/></text:p>
          </table:table-cell>
          <table:table-cell office:value-type="percentage" office:value="0.94571072004835854" table:style-name="ce28">
            <text:p>95%</text:p>
          </table:table-cell>
          <table:table-cell office:value-type="float" office:value="7007685.4300000006" table:style-name="ce26">
            <text:p>7.007.685,43<text:s/></text:p>
          </table:table-cell>
          <table:table-cell office:value-type="float" office:value="6991323.7800000114" table:style-name="ce27">
            <text:p>6.991.323,78<text:s/></text:p>
          </table:table-cell>
          <table:table-cell office:value-type="percentage" office:value="0.99766518486547007" table:style-name="ce28">
            <text:p>100%</text:p>
          </table:table-cell>
          <table:table-cell office:value-type="float" office:value="7261655.0800000047" table:style-name="ce26">
            <text:p>7.261.655,08<text:s/></text:p>
          </table:table-cell>
          <table:table-cell office:value-type="float" office:value="6579895.6800000034" table:style-name="ce27">
            <text:p>6.579.895,68<text:s/></text:p>
          </table:table-cell>
          <table:table-cell office:value-type="percentage" office:value="0.90611514971597895" table:style-name="ce28">
            <text:p>91%</text:p>
          </table:table-cell>
          <table:table-cell office:value-type="float" office:value="7061244.1100000031" table:style-name="ce26">
            <text:p>7.061.244,11<text:s/></text:p>
          </table:table-cell>
          <table:table-cell office:value-type="float" office:value="7033559.7800000142" table:style-name="ce27">
            <text:p>7.033.559,78<text:s/></text:p>
          </table:table-cell>
          <table:table-cell office:value-type="percentage" office:value="0.99607939768563125" table:style-name="ce28">
            <text:p>100%</text:p>
          </table:table-cell>
          <table:table-cell office:value-type="float" office:value="6776838.6099999994" table:style-name="ce26">
            <text:p>6.776.838,61<text:s/></text:p>
          </table:table-cell>
          <table:table-cell office:value-type="float" office:value="6804862.4299999978" table:style-name="ce27">
            <text:p>6.804.862,43<text:s/></text:p>
          </table:table-cell>
          <table:table-cell office:value-type="percentage" office:value="1.0041352349690971" table:style-name="ce28">
            <text:p>100%</text:p>
          </table:table-cell>
          <table:table-cell office:value-type="float" office:value="6846239.2700000005" table:style-name="ce26">
            <text:p>6.846.239,27<text:s/></text:p>
          </table:table-cell>
          <table:table-cell office:value-type="float" office:value="6860593.3000000026" table:style-name="ce27">
            <text:p>6.860.593,30<text:s/></text:p>
          </table:table-cell>
          <table:table-cell office:value-type="percentage" office:value="1.002096629906422" table:style-name="ce28">
            <text:p>100%</text:p>
          </table:table-cell>
          <table:table-cell office:value-type="float" office:value="7003868.5399999991" table:style-name="ce26">
            <text:p>7.003.868,54<text:s/></text:p>
          </table:table-cell>
          <table:table-cell office:value-type="float" office:value="6758267.1999999965" table:style-name="ce27">
            <text:p>6.758.267,20<text:s/></text:p>
          </table:table-cell>
          <table:table-cell office:value-type="percentage" office:value="0.96493347375135019" table:style-name="ce28">
            <text:p>96%</text:p>
          </table:table-cell>
          <table:table-cell office:value-type="float" office:value="6845492.6499999994" table:style-name="ce26">
            <text:p>6.845.492,65<text:s/></text:p>
          </table:table-cell>
          <table:table-cell office:value-type="float" office:value="6814997.4900000058" table:style-name="ce27">
            <text:p>6.814.997,49<text:s/></text:p>
          </table:table-cell>
          <table:table-cell office:value-type="percentage" office:value="0.99554522054742201" table:style-name="ce28">
            <text:p>100%</text:p>
          </table:table-cell>
          <table:table-cell office:value-type="float" office:value="6863802.1899999995" table:style-name="ce26">
            <text:p>6.863.802,19<text:s/></text:p>
          </table:table-cell>
          <table:table-cell office:value-type="float" office:value="7322444.5600000024" table:style-name="ce27">
            <text:p>7.322.444,56<text:s/></text:p>
          </table:table-cell>
          <table:table-cell office:value-type="percentage" office:value="1.0668204527613292" table:style-name="ce28">
            <text:p>107%</text:p>
          </table:table-cell>
          <table:table-cell office:value-type="float" office:value="10387616.979999997" table:style-name="ce26">
            <text:p>10.387.616,98<text:s/></text:p>
          </table:table-cell>
          <table:table-cell office:value-type="float" office:value="7231372.9600000018" table:style-name="ce27">
            <text:p>7.231.372,96<text:s/></text:p>
          </table:table-cell>
          <table:table-cell office:value-type="percentage" office:value="0.6961532153065586" table:style-name="ce28">
            <text:p>70%</text:p>
          </table:table-cell>
          <table:table-cell office:value-type="float" office:value="87021590.590000004" table:style-name="ce26">
            <text:p>87.021.590,59<text:s/></text:p>
          </table:table-cell>
          <table:table-cell office:value-type="float" office:value="81567553.310000062" table:style-name="ce26">
            <text:p>81.567.553,31<text:s/></text:p>
          </table:table-cell>
          <table:table-cell office:value-type="percentage" office:value="0.93732547011584177" table:style-name="ce29">
            <text:p>94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Promoção de Negócios</text:p>
          </table:table-cell>
          <table:table-cell office:value-type="float" office:value="29690022.04999999" table:style-name="ce26">
            <text:p>29.690.022,05<text:s/></text:p>
          </table:table-cell>
          <table:table-cell office:value-type="float" office:value="11394587.709999997" table:style-name="ce27">
            <text:p>11.394.587,71<text:s/></text:p>
          </table:table-cell>
          <table:table-cell office:value-type="percentage" office:value="0.38378508748867707" table:style-name="ce28">
            <text:p>38%</text:p>
          </table:table-cell>
          <table:table-cell office:value-type="float" office:value="22369057.330000006" table:style-name="ce26">
            <text:p>22.369.057,33<text:s/></text:p>
          </table:table-cell>
          <table:table-cell office:value-type="float" office:value="20765925.500000007" table:style-name="ce27">
            <text:p>20.765.925,50<text:s/></text:p>
          </table:table-cell>
          <table:table-cell office:value-type="percentage" office:value="0.92833261561496483" table:style-name="ce28">
            <text:p>93%</text:p>
          </table:table-cell>
          <table:table-cell office:value-type="float" office:value="26563821.93" table:style-name="ce26">
            <text:p>26.563.821,93<text:s/></text:p>
          </table:table-cell>
          <table:table-cell office:value-type="float" office:value="22173422.699999999" table:style-name="ce27">
            <text:p>22.173.422,70<text:s/></text:p>
          </table:table-cell>
          <table:table-cell office:value-type="percentage" office:value="0.83472260725247227" table:style-name="ce28">
            <text:p>83%</text:p>
          </table:table-cell>
          <table:table-cell office:value-type="float" office:value="21305701.109999992" table:style-name="ce26">
            <text:p>21.305.701,11<text:s/></text:p>
          </table:table-cell>
          <table:table-cell office:value-type="float" office:value="45838966.730000056" table:style-name="ce27">
            <text:p>45.838.966,73<text:s/></text:p>
          </table:table-cell>
          <table:table-cell office:value-type="percentage" office:value="2.1514883032168881" table:style-name="ce28">
            <text:p>215%</text:p>
          </table:table-cell>
          <table:table-cell office:value-type="float" office:value="8758757.3300000001" table:style-name="ce26">
            <text:p>8.758.757,33<text:s/></text:p>
          </table:table-cell>
          <table:table-cell office:value-type="float" office:value="1884727.07" table:style-name="ce27">
            <text:p>1.884.727,07<text:s/></text:p>
          </table:table-cell>
          <table:table-cell office:value-type="percentage" office:value="0.21518201715037127" table:style-name="ce28">
            <text:p>22%</text:p>
          </table:table-cell>
          <table:table-cell office:value-type="float" office:value="11395479.41" table:style-name="ce26">
            <text:p>11.395.479,41<text:s/></text:p>
          </table:table-cell>
          <table:table-cell office:value-type="float" office:value="4193672.77" table:style-name="ce27">
            <text:p>4.193.672,77<text:s/></text:p>
          </table:table-cell>
          <table:table-cell office:value-type="percentage" office:value="0.36801196501832828" table:style-name="ce28">
            <text:p>37%</text:p>
          </table:table-cell>
          <table:table-cell office:value-type="float" office:value="10511083.34" table:style-name="ce26">
            <text:p>10.511.083,34<text:s/></text:p>
          </table:table-cell>
          <table:table-cell office:value-type="float" office:value="2013701.6400000006" table:style-name="ce27">
            <text:p>2.013.701,64<text:s/></text:p>
          </table:table-cell>
          <table:table-cell office:value-type="percentage" office:value="0.19157888629203854" table:style-name="ce28">
            <text:p>19%</text:p>
          </table:table-cell>
          <table:table-cell office:value-type="float" office:value="32137884.739999995" table:style-name="ce26">
            <text:p>32.137.884,74<text:s/></text:p>
          </table:table-cell>
          <table:table-cell office:value-type="float" office:value="6539225.8500000015" table:style-name="ce27">
            <text:p>6.539.225,85<text:s/></text:p>
          </table:table-cell>
          <table:table-cell office:value-type="percentage" office:value="0.20347405882195602" table:style-name="ce28">
            <text:p>20%</text:p>
          </table:table-cell>
          <table:table-cell office:value-type="float" office:value="42530932.900000006" table:style-name="ce26">
            <text:p>42.530.932,90<text:s/></text:p>
          </table:table-cell>
          <table:table-cell office:value-type="float" office:value="7473574.7500000019" table:style-name="ce27">
            <text:p>7.473.574,75<text:s/></text:p>
          </table:table-cell>
          <table:table-cell office:value-type="percentage" office:value="0.17572092217144855" table:style-name="ce28">
            <text:p>18%</text:p>
          </table:table-cell>
          <table:table-cell office:value-type="float" office:value="27594761.66" table:style-name="ce26">
            <text:p>27.594.761,66<text:s/></text:p>
          </table:table-cell>
          <table:table-cell office:value-type="float" office:value="10862871.850000001" table:style-name="ce27">
            <text:p>10.862.871,85<text:s/></text:p>
          </table:table-cell>
          <table:table-cell office:value-type="percentage" office:value="0.39365702751280807" table:style-name="ce28">
            <text:p>39%</text:p>
          </table:table-cell>
          <table:table-cell office:value-type="float" office:value="23216732.309999991" table:style-name="ce26">
            <text:p>23.216.732,31<text:s/></text:p>
          </table:table-cell>
          <table:table-cell office:value-type="float" office:value="7378920.7999999998" table:style-name="ce27">
            <text:p>7.378.920,80<text:s/></text:p>
          </table:table-cell>
          <table:table-cell office:value-type="percentage" office:value="0.31782770725326087" table:style-name="ce28">
            <text:p>32%</text:p>
          </table:table-cell>
          <table:table-cell office:value-type="float" office:value="62911495.910000004" table:style-name="ce26">
            <text:p>62.911.495,91<text:s/></text:p>
          </table:table-cell>
          <table:table-cell office:value-type="float" office:value="16154391.950000007" table:style-name="ce27">
            <text:p>16.154.391,95<text:s/></text:p>
          </table:table-cell>
          <table:table-cell office:value-type="percentage" office:value="0.25677965078290577" table:style-name="ce28">
            <text:p>26%</text:p>
          </table:table-cell>
          <table:table-cell office:value-type="float" office:value="318985730.01999998" table:style-name="ce26">
            <text:p>318.985.730,02<text:s/></text:p>
          </table:table-cell>
          <table:table-cell office:value-type="float" office:value="156673989.32000008" table:style-name="ce26">
            <text:p>156.673.989,32<text:s/></text:p>
          </table:table-cell>
          <table:table-cell office:value-type="percentage" office:value="0.49116300378131827" table:style-name="ce29">
            <text:p>49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de Contingência</text:p>
          </table:table-cell>
          <table:table-cell office:value-type="float" office:value="120449418.58" table:style-name="ce21">
            <text:p>120.449.418,58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120449418.58" table:style-name="ce21">
            <text:p>120.449.418,58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serva de Contingência</text:p>
          </table:table-cell>
          <table:table-cell office:value-type="float" office:value="120449418.58" table:style-name="ce26">
            <text:p>120.449.418,58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120449418.58" table:style-name="ce26">
            <text:p>120.449.418,58<text:s/></text:p>
          </table:table-cell>
          <table:table-cell table:style-name="ce26"/>
          <table:table-cell office:value-type="percentage" office:value="0" table:style-name="ce29">
            <text:p>0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Gerencial</text:p>
          </table:table-cell>
          <table:table-cell office:value-type="float" office:value="238489800.97999999" table:style-name="ce21">
            <text:p>238.489.800,98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24549287.77" table:style-name="ce21">
            <text:p>24.549.287,77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1636.30000000005" table:style-name="ce21">
            <text:p>551.636,30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3994.89" table:style-name="ce21">
            <text:p>553.994,89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71985.63" table:style-name="ce21">
            <text:p>71.985,63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6671.34" table:style-name="ce21">
            <text:p>556.671,34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59051.46" table:style-name="ce21">
            <text:p>559.051,46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1441.74" table:style-name="ce21">
            <text:p>561.441,74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3842.25" table:style-name="ce21">
            <text:p>563.842,25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6253.02" table:style-name="ce21">
            <text:p>566.253,02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41184.43" table:style-name="ce21">
            <text:p>41.184,43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68850.19000000006" table:style-name="ce21">
            <text:p>568.850,19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267634000.00000003" table:style-name="ce21">
            <text:p>267.634.000,00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30">
            <text:p>Reserva Gerencial</text:p>
          </table:table-cell>
          <table:table-cell office:value-type="float" office:value="238489800.97999999" table:style-name="ce31">
            <text:p>238.489.800,98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4549287.77" table:style-name="ce31">
            <text:p>24.549.287,77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51636.30000000005" table:style-name="ce31">
            <text:p>551.636,30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53994.89" table:style-name="ce31">
            <text:p>553.994,89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71985.63" table:style-name="ce31">
            <text:p>71.985,6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56671.34" table:style-name="ce31">
            <text:p>556.671,34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59051.46" table:style-name="ce31">
            <text:p>559.051,46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61441.74" table:style-name="ce31">
            <text:p>561.441,74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63842.25" table:style-name="ce31">
            <text:p>563.842,25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66253.02" table:style-name="ce31">
            <text:p>566.253,02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41184.43" table:style-name="ce31">
            <text:p>41.184,4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68850.19000000006" table:style-name="ce31">
            <text:p>568.850,19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67634000.00000003" table:style-name="ce31">
            <text:p>267.634.000,00<text:s/></text:p>
          </table:table-cell>
          <table:table-cell table:style-name="ce31"/>
          <table:table-cell office:value-type="percentage" office:value="0" table:style-name="ce34">
            <text:p>0%</text:p>
          </table:table-cell>
          <table:table-cell table:number-columns-repeated="16343"/>
        </table:table-row>
        <table:table-row table:number-rows-repeated="972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Tatiana Riera da Silva Ribeiro</dc:creator>
    <meta:creation-date>2021-06-01T03:25:35Z</meta:creation-date>
    <dc:date>2023-09-19T13:49:07Z</dc:date>
  </office:meta>
</office:document-meta>
</file>