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emf" manifest:media-type="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6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7" style:family="table-cell" style:parent-style-name="Default" style:data-style-name="N0">
      <style:table-cell-properties fo:border-top="thin solid #999999" fo:border-bottom="none" fo:border-left="thin solid #FFFFFF" fo:border-right="thin solid #999999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1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-top="thin solid #999999" fo:border-bottom="none" fo:border-left="thin solid #999999" fo:border-right="none"/>
    </style:style>
    <style:style style:name="ce13" style:family="table-cell" style:parent-style-name="Default" style:data-style-name="N36">
      <style:table-cell-properties fo:border-top="thin solid #999999" fo:border-bottom="none" fo:border-left="none" fo:border-right="none"/>
    </style:style>
    <style:style style:name="ce14" style:family="table-cell" style:parent-style-name="Default" style:data-style-name="N36">
      <style:table-cell-properties fo:border-top="thin solid #999999" fo:border-bottom="none" fo:border-left="thin solid #999999" fo:border-right="thin solid #999999"/>
    </style:style>
    <style:style style:name="ce15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1.765cm"/>
    </style:style>
    <style:style style:name="ce16" style:family="table-cell" style:parent-style-name="Default" style:data-style-name="N36">
      <style:table-cell-properties fo:border-top="thin solid #FFFFFF" fo:border-bottom="none" fo:border-left="thin solid #999999" fo:border-right="none"/>
    </style:style>
    <style:style style:name="ce17" style:family="table-cell" style:parent-style-name="Default" style:data-style-name="N36">
      <style:table-cell-properties fo:border-top="thin solid #FFFFFF" fo:border-bottom="none" fo:border-left="none" fo:border-right="none"/>
    </style:style>
    <style:style style:name="ce18" style:family="table-cell" style:parent-style-name="Default" style:data-style-name="N36">
      <style:table-cell-properties fo:border-top="thin solid #FFFFFF" fo:border-bottom="none" fo:border-left="thin solid #999999" fo:border-right="thin solid #999999"/>
    </style:style>
    <style:style style:name="ce19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3.53cm"/>
    </style:style>
    <style:style style:name="ce20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5.295cm"/>
    </style:style>
    <style:style style:name="ce21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7.06cm"/>
    </style:style>
    <style:style style:name="ce22" style:family="table-cell" style:parent-style-name="Default" style:data-style-name="N0">
      <style:table-cell-properties fo:border-top="thin solid #FFFFFF" fo:border-bottom="thin solid #999999" fo:border-left="thin solid #999999" fo:border-right="none" style:vertical-align="automatic" style:repeat-content="false"/>
      <style:paragraph-properties fo:text-align="start" fo:margin-left="7.06cm"/>
    </style:style>
    <style:style style:name="ce23" style:family="table-cell" style:parent-style-name="Default" style:data-style-name="N36">
      <style:table-cell-properties fo:border-top="thin solid #FFFFFF" fo:border-bottom="thin solid #999999" fo:border-left="thin solid #999999" fo:border-right="none"/>
    </style:style>
    <style:style style:name="ce24" style:family="table-cell" style:parent-style-name="Default" style:data-style-name="N36">
      <style:table-cell-properties fo:border-top="thin solid #FFFFFF" fo:border-bottom="thin solid #999999" fo:border-left="none" fo:border-right="none"/>
    </style:style>
    <style:style style:name="ce25" style:family="table-cell" style:parent-style-name="Default" style:data-style-name="N36">
      <style:table-cell-properties fo:border-top="thin solid #FFFFFF" fo:border-bottom="thin solid #999999" fo:border-left="thin solid #999999" fo:border-right="thin solid #999999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.03187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0.846666666666667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__Publicidade_e_Propaganda" table:style-name="ta1">
        <table:table-column table:style-name="co1" table:default-cell-style-name="ce1"/>
        <table:table-column table:style-name="co2" table:default-cell-style-name="ce1"/>
        <table:table-column-group table:display="false">
          <table:table-column table:style-name="co3" table:number-columns-repeated="9" table:default-cell-style-name="ce1" table:visibility="collapse"/>
          <table:table-column table:style-name="co4" table:default-cell-style-name="ce1" table:visibility="collapse"/>
          <table:table-column table:style-name="co3" table:default-cell-style-name="ce1" table:visibility="collapse"/>
          <table:table-column table:style-name="co4" table:default-cell-style-name="ce1" table:visibility="collapse"/>
        </table:table-column-group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16343" table:default-cell-style-name="ce1"/>
        <table:table-row table:style-name="ro1">
          <table:table-cell/>
          <table:table-cell table:style-name="ce1">
            <draw:frame draw:z-index="1" draw:id="id0" draw:style-name="a0" draw:name="Imagem 1" svg:x="0.05882in" svg:y="0.07427in" svg:width="1.1068in" svg:height="0.3821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Orçamento de Publicidade e Propagand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eríodo: 01/01/2020 a 31/12/2020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Valor Total Executado</text:p>
          </table:table-cell>
          <table:table-cell table:style-name="ce5"/>
          <table:table-cell table:number-columns-repeated="11" table:style-name="ce6"/>
          <table:table-cell table:style-name="ce7"/>
          <table:table-cell table:number-columns-repeated="16369"/>
        </table:table-row>
        <table:table-row table:style-name="ro2">
          <table:table-cell/>
          <table:table-cell office:value-type="string" table:style-name="ce8">
            <text:p>Exercício: 2020</text:p>
          </table:table-cell>
          <table:table-cell office:value-type="string" table:style-name="ce5">
            <text:p>jan</text:p>
          </table:table-cell>
          <table:table-cell office:value-type="string" table:style-name="ce9">
            <text:p>fev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br</text:p>
          </table:table-cell>
          <table:table-cell office:value-type="string" table:style-name="ce9">
            <text:p>mai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go</text:p>
          </table:table-cell>
          <table:table-cell office:value-type="string" table:style-name="ce9">
            <text:p>set</text:p>
          </table:table-cell>
          <table:table-cell office:value-type="string" table:style-name="ce9">
            <text:p>ou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z</text:p>
          </table:table-cell>
          <table:table-cell office:value-type="string" table:style-name="ce10">
            <text:p>Total Ger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">
            <text:p>Despesas</text:p>
          </table:table-cell>
          <table:table-cell office:value-type="float" office:value="431471.01" table:style-name="ce12">
            <text:p>431.471,01<text:s/></text:p>
          </table:table-cell>
          <table:table-cell office:value-type="float" office:value="416057.24" table:style-name="ce13">
            <text:p>416.057,24<text:s/></text:p>
          </table:table-cell>
          <table:table-cell office:value-type="float" office:value="695366.07000000007" table:style-name="ce13">
            <text:p>695.366,07<text:s/></text:p>
          </table:table-cell>
          <table:table-cell office:value-type="float" office:value="565449.62" table:style-name="ce13">
            <text:p>565.449,62<text:s/></text:p>
          </table:table-cell>
          <table:table-cell office:value-type="float" office:value="361699.61" table:style-name="ce13">
            <text:p>361.699,61<text:s/></text:p>
          </table:table-cell>
          <table:table-cell office:value-type="float" office:value="193916.71" table:style-name="ce13">
            <text:p>193.916,71<text:s/></text:p>
          </table:table-cell>
          <table:table-cell office:value-type="float" office:value="334745.99" table:style-name="ce13">
            <text:p>334.745,99<text:s/></text:p>
          </table:table-cell>
          <table:table-cell office:value-type="float" office:value="575287.47" table:style-name="ce13">
            <text:p>575.287,47<text:s/></text:p>
          </table:table-cell>
          <table:table-cell office:value-type="float" office:value="769431.79" table:style-name="ce13">
            <text:p>769.431,79<text:s/></text:p>
          </table:table-cell>
          <table:table-cell office:value-type="float" office:value="2083925.99" table:style-name="ce13">
            <text:p>2.083.925,99<text:s/></text:p>
          </table:table-cell>
          <table:table-cell office:value-type="float" office:value="432335.97" table:style-name="ce13">
            <text:p>432.335,97<text:s/></text:p>
          </table:table-cell>
          <table:table-cell office:value-type="float" office:value="1526113.2799999998" table:style-name="ce13">
            <text:p>1.526.113,28<text:s/></text:p>
          </table:table-cell>
          <table:table-cell office:value-type="float" office:value="8385800.7499999991" table:style-name="ce14">
            <text:p>8.385.800,7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DESPESAS CORRENTES</text:p>
          </table:table-cell>
          <table:table-cell office:value-type="float" office:value="431471.01" table:style-name="ce16">
            <text:p>431.471,01<text:s/></text:p>
          </table:table-cell>
          <table:table-cell office:value-type="float" office:value="416057.24" table:style-name="ce17">
            <text:p>416.057,24<text:s/></text:p>
          </table:table-cell>
          <table:table-cell office:value-type="float" office:value="695366.07000000007" table:style-name="ce17">
            <text:p>695.366,07<text:s/></text:p>
          </table:table-cell>
          <table:table-cell office:value-type="float" office:value="565449.62" table:style-name="ce17">
            <text:p>565.449,62<text:s/></text:p>
          </table:table-cell>
          <table:table-cell office:value-type="float" office:value="361699.61" table:style-name="ce17">
            <text:p>361.699,61<text:s/></text:p>
          </table:table-cell>
          <table:table-cell office:value-type="float" office:value="193916.71" table:style-name="ce17">
            <text:p>193.916,71<text:s/></text:p>
          </table:table-cell>
          <table:table-cell office:value-type="float" office:value="334745.99" table:style-name="ce17">
            <text:p>334.745,99<text:s/></text:p>
          </table:table-cell>
          <table:table-cell office:value-type="float" office:value="575287.47" table:style-name="ce17">
            <text:p>575.287,47<text:s/></text:p>
          </table:table-cell>
          <table:table-cell office:value-type="float" office:value="769431.79" table:style-name="ce17">
            <text:p>769.431,79<text:s/></text:p>
          </table:table-cell>
          <table:table-cell office:value-type="float" office:value="2083925.99" table:style-name="ce17">
            <text:p>2.083.925,99<text:s/></text:p>
          </table:table-cell>
          <table:table-cell office:value-type="float" office:value="432335.97" table:style-name="ce17">
            <text:p>432.335,97<text:s/></text:p>
          </table:table-cell>
          <table:table-cell office:value-type="float" office:value="1526113.2799999998" table:style-name="ce17">
            <text:p>1.526.113,28<text:s/></text:p>
          </table:table-cell>
          <table:table-cell office:value-type="float" office:value="8385800.7499999991" table:style-name="ce18">
            <text:p>8.385.800,7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9">
            <text:p>Outras Despesas Correntes</text:p>
          </table:table-cell>
          <table:table-cell office:value-type="float" office:value="431471.01" table:style-name="ce16">
            <text:p>431.471,01<text:s/></text:p>
          </table:table-cell>
          <table:table-cell office:value-type="float" office:value="416057.24" table:style-name="ce17">
            <text:p>416.057,24<text:s/></text:p>
          </table:table-cell>
          <table:table-cell office:value-type="float" office:value="695366.07000000007" table:style-name="ce17">
            <text:p>695.366,07<text:s/></text:p>
          </table:table-cell>
          <table:table-cell office:value-type="float" office:value="565449.62" table:style-name="ce17">
            <text:p>565.449,62<text:s/></text:p>
          </table:table-cell>
          <table:table-cell office:value-type="float" office:value="361699.61" table:style-name="ce17">
            <text:p>361.699,61<text:s/></text:p>
          </table:table-cell>
          <table:table-cell office:value-type="float" office:value="193916.71" table:style-name="ce17">
            <text:p>193.916,71<text:s/></text:p>
          </table:table-cell>
          <table:table-cell office:value-type="float" office:value="334745.99" table:style-name="ce17">
            <text:p>334.745,99<text:s/></text:p>
          </table:table-cell>
          <table:table-cell office:value-type="float" office:value="575287.47" table:style-name="ce17">
            <text:p>575.287,47<text:s/></text:p>
          </table:table-cell>
          <table:table-cell office:value-type="float" office:value="769431.79" table:style-name="ce17">
            <text:p>769.431,79<text:s/></text:p>
          </table:table-cell>
          <table:table-cell office:value-type="float" office:value="2083925.99" table:style-name="ce17">
            <text:p>2.083.925,99<text:s/></text:p>
          </table:table-cell>
          <table:table-cell office:value-type="float" office:value="432335.97" table:style-name="ce17">
            <text:p>432.335,97<text:s/></text:p>
          </table:table-cell>
          <table:table-cell office:value-type="float" office:value="1526113.2799999998" table:style-name="ce17">
            <text:p>1.526.113,28<text:s/></text:p>
          </table:table-cell>
          <table:table-cell office:value-type="float" office:value="8385800.7499999991" table:style-name="ce18">
            <text:p>8.385.800,7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0">
            <text:p><text:s text:c="4"/>Comunicação e Marketing<text:s text:c="23"/></text:p>
          </table:table-cell>
          <table:table-cell office:value-type="float" office:value="431471.01" table:style-name="ce16">
            <text:p>431.471,01<text:s/></text:p>
          </table:table-cell>
          <table:table-cell office:value-type="float" office:value="416057.24" table:style-name="ce17">
            <text:p>416.057,24<text:s/></text:p>
          </table:table-cell>
          <table:table-cell office:value-type="float" office:value="695366.07000000007" table:style-name="ce17">
            <text:p>695.366,07<text:s/></text:p>
          </table:table-cell>
          <table:table-cell office:value-type="float" office:value="565449.62" table:style-name="ce17">
            <text:p>565.449,62<text:s/></text:p>
          </table:table-cell>
          <table:table-cell office:value-type="float" office:value="361699.61" table:style-name="ce17">
            <text:p>361.699,61<text:s/></text:p>
          </table:table-cell>
          <table:table-cell office:value-type="float" office:value="193916.71" table:style-name="ce17">
            <text:p>193.916,71<text:s/></text:p>
          </table:table-cell>
          <table:table-cell office:value-type="float" office:value="334745.99" table:style-name="ce17">
            <text:p>334.745,99<text:s/></text:p>
          </table:table-cell>
          <table:table-cell office:value-type="float" office:value="575287.47" table:style-name="ce17">
            <text:p>575.287,47<text:s/></text:p>
          </table:table-cell>
          <table:table-cell office:value-type="float" office:value="769431.79" table:style-name="ce17">
            <text:p>769.431,79<text:s/></text:p>
          </table:table-cell>
          <table:table-cell office:value-type="float" office:value="2083925.99" table:style-name="ce17">
            <text:p>2.083.925,99<text:s/></text:p>
          </table:table-cell>
          <table:table-cell office:value-type="float" office:value="432335.97" table:style-name="ce17">
            <text:p>432.335,97<text:s/></text:p>
          </table:table-cell>
          <table:table-cell office:value-type="float" office:value="1526113.2799999998" table:style-name="ce17">
            <text:p>1.526.113,28<text:s/></text:p>
          </table:table-cell>
          <table:table-cell office:value-type="float" office:value="8385800.7499999991" table:style-name="ce18">
            <text:p>8.385.800,7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1">
            <text:p>BRINDES/PREMIOS/CONCURSOS/PROMOCOES</text:p>
          </table:table-cell>
          <table:table-cell table:style-name="ce16"/>
          <table:table-cell table:number-columns-repeated="5" table:style-name="ce17"/>
          <table:table-cell office:value-type="float" office:value="2700" table:style-name="ce17">
            <text:p>2.700,00<text:s/></text:p>
          </table:table-cell>
          <table:table-cell office:value-type="float" office:value="400" table:style-name="ce17">
            <text:p>400,00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1890" table:style-name="ce17">
            <text:p>1.890,00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60710" table:style-name="ce17">
            <text:p>60.710,00<text:s/></text:p>
          </table:table-cell>
          <table:table-cell office:value-type="float" office:value="65700" table:style-name="ce18">
            <text:p>65.700,0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1">
            <text:p>DIVULGACAO,ANUNCIOS,PUBLICIDADE, PROP</text:p>
          </table:table-cell>
          <table:table-cell table:style-name="ce16"/>
          <table:table-cell office:value-type="float" office:value="167319.09999999998" table:style-name="ce17">
            <text:p>167.319,10<text:s/></text:p>
          </table:table-cell>
          <table:table-cell office:value-type="float" office:value="417320.30000000005" table:style-name="ce17">
            <text:p>417.320,30<text:s/></text:p>
          </table:table-cell>
          <table:table-cell office:value-type="float" office:value="13417.76" table:style-name="ce17">
            <text:p>13.417,76<text:s/></text:p>
          </table:table-cell>
          <table:table-cell office:value-type="float" office:value="62799.95" table:style-name="ce17">
            <text:p>62.799,95<text:s/></text:p>
          </table:table-cell>
          <table:table-cell office:value-type="float" office:value="60738.35" table:style-name="ce17">
            <text:p>60.738,35<text:s/></text:p>
          </table:table-cell>
          <table:table-cell office:value-type="float" office:value="124430.26" table:style-name="ce17">
            <text:p>124.430,26<text:s/></text:p>
          </table:table-cell>
          <table:table-cell office:value-type="float" office:value="82918.09" table:style-name="ce17">
            <text:p>82.918,09<text:s/></text:p>
          </table:table-cell>
          <table:table-cell office:value-type="float" office:value="168916.02" table:style-name="ce17">
            <text:p>168.916,02<text:s/></text:p>
          </table:table-cell>
          <table:table-cell office:value-type="float" office:value="1119923.42" table:style-name="ce17">
            <text:p>1.119.923,42<text:s/></text:p>
          </table:table-cell>
          <table:table-cell office:value-type="float" office:value="187310.56" table:style-name="ce17">
            <text:p>187.310,56<text:s/></text:p>
          </table:table-cell>
          <table:table-cell office:value-type="float" office:value="95888.6" table:style-name="ce17">
            <text:p>95.888,60<text:s/></text:p>
          </table:table-cell>
          <table:table-cell office:value-type="float" office:value="2500982.41" table:style-name="ce18">
            <text:p>2.500.982,4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1">
            <text:p>JORNAIS, REVISTAS E PERIODICOS</text:p>
          </table:table-cell>
          <table:table-cell office:value-type="float" office:value="35895.769999999997" table:style-name="ce16">
            <text:p>35.895,77<text:s/></text:p>
          </table:table-cell>
          <table:table-cell office:value-type="float" office:value="8851.48" table:style-name="ce17">
            <text:p>8.851,48<text:s/></text:p>
          </table:table-cell>
          <table:table-cell office:value-type="float" office:value="5595.3099999999995" table:style-name="ce17">
            <text:p>5.595,31<text:s/></text:p>
          </table:table-cell>
          <table:table-cell office:value-type="float" office:value="6598.58" table:style-name="ce17">
            <text:p>6.598,58<text:s/></text:p>
          </table:table-cell>
          <table:table-cell office:value-type="float" office:value="5825.46" table:style-name="ce17">
            <text:p>5.825,46<text:s/></text:p>
          </table:table-cell>
          <table:table-cell office:value-type="float" office:value="41018.759999999995" table:style-name="ce17">
            <text:p>41.018,76<text:s/></text:p>
          </table:table-cell>
          <table:table-cell office:value-type="float" office:value="8418.23" table:style-name="ce17">
            <text:p>8.418,23<text:s/></text:p>
          </table:table-cell>
          <table:table-cell office:value-type="float" office:value="5468.1399999999994" table:style-name="ce17">
            <text:p>5.468,14<text:s/></text:p>
          </table:table-cell>
          <table:table-cell office:value-type="float" office:value="33825.89" table:style-name="ce17">
            <text:p>33.825,89<text:s/></text:p>
          </table:table-cell>
          <table:table-cell office:value-type="float" office:value="12230.58" table:style-name="ce17">
            <text:p>12.230,58<text:s/></text:p>
          </table:table-cell>
          <table:table-cell office:value-type="float" office:value="30520.81" table:style-name="ce17">
            <text:p>30.520,81<text:s/></text:p>
          </table:table-cell>
          <table:table-cell office:value-type="float" office:value="96132.080000000016" table:style-name="ce17">
            <text:p>96.132,08<text:s/></text:p>
          </table:table-cell>
          <table:table-cell office:value-type="float" office:value="290381.08999999997" table:style-name="ce18">
            <text:p>290.381,0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1">
            <text:p>PUBLICACOES</text:p>
          </table:table-cell>
          <table:table-cell office:value-type="float" office:value="2000" table:style-name="ce16">
            <text:p>2.000,00<text:s/></text:p>
          </table:table-cell>
          <table:table-cell office:value-type="float" office:value="0" table:style-name="ce17">
            <text:p>0,00<text:s/></text:p>
          </table:table-cell>
          <table:table-cell table:style-name="ce17"/>
          <table:table-cell office:value-type="float" office:value="5000" table:style-name="ce17">
            <text:p>5.000,00<text:s/></text:p>
          </table:table-cell>
          <table:table-cell table:number-columns-repeated="4" table:style-name="ce17"/>
          <table:table-cell office:value-type="float" office:value="2500" table:style-name="ce17">
            <text:p>2.500,00<text:s/></text:p>
          </table:table-cell>
          <table:table-cell table:style-name="ce17"/>
          <table:table-cell office:value-type="float" office:value="5000" table:style-name="ce17">
            <text:p>5.000,00<text:s/></text:p>
          </table:table-cell>
          <table:table-cell table:style-name="ce17"/>
          <table:table-cell office:value-type="float" office:value="14500" table:style-name="ce18">
            <text:p>14.500,0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2">
            <text:p>SERVICOS DE RELACOES PUBLICAS</text:p>
          </table:table-cell>
          <table:table-cell office:value-type="float" office:value="393575.24" table:style-name="ce23">
            <text:p>393.575,24<text:s/></text:p>
          </table:table-cell>
          <table:table-cell office:value-type="float" office:value="239886.66" table:style-name="ce24">
            <text:p>239.886,66<text:s/></text:p>
          </table:table-cell>
          <table:table-cell office:value-type="float" office:value="272450.46000000002" table:style-name="ce24">
            <text:p>272.450,46<text:s/></text:p>
          </table:table-cell>
          <table:table-cell office:value-type="float" office:value="540433.28" table:style-name="ce24">
            <text:p>540.433,28<text:s/></text:p>
          </table:table-cell>
          <table:table-cell office:value-type="float" office:value="293074.2" table:style-name="ce24">
            <text:p>293.074,20<text:s/></text:p>
          </table:table-cell>
          <table:table-cell office:value-type="float" office:value="92159.6" table:style-name="ce24">
            <text:p>92.159,60<text:s/></text:p>
          </table:table-cell>
          <table:table-cell office:value-type="float" office:value="199197.5" table:style-name="ce24">
            <text:p>199.197,50<text:s/></text:p>
          </table:table-cell>
          <table:table-cell office:value-type="float" office:value="486501.24" table:style-name="ce24">
            <text:p>486.501,24<text:s/></text:p>
          </table:table-cell>
          <table:table-cell office:value-type="float" office:value="564189.88" table:style-name="ce24">
            <text:p>564.189,88<text:s/></text:p>
          </table:table-cell>
          <table:table-cell office:value-type="float" office:value="949881.99" table:style-name="ce24">
            <text:p>949.881,99<text:s/></text:p>
          </table:table-cell>
          <table:table-cell office:value-type="float" office:value="209504.6" table:style-name="ce24">
            <text:p>209.504,60<text:s/></text:p>
          </table:table-cell>
          <table:table-cell office:value-type="float" office:value="1273382.5999999999" table:style-name="ce24">
            <text:p>1.273.382,60<text:s/></text:p>
          </table:table-cell>
          <table:table-cell office:value-type="float" office:value="5514237.2499999991" table:style-name="ce25">
            <text:p>5.514.237,25<text:s/></text:p>
          </table:table-cell>
          <table:table-cell table:number-columns-repeated="16369"/>
        </table:table-row>
        <table:table-row table:number-rows-repeated="936" table:style-name="ro3">
          <table:table-cell table:number-columns-repeated="16384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80"/>
        </table:table-row>
        <table:table-row table:number-rows-repeated="10476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14</meta:generator>
    <dc:title/>
    <dc:description/>
    <dc:subject/>
    <meta:initial-creator>Andre Bassetto Okamura</meta:initial-creator>
    <dc:creator>Tatiana Riera da Silva Ribeiro</dc:creator>
    <meta:creation-date>2021-06-01T03:25:35Z</meta:creation-date>
    <dc:date>2023-09-19T13:49:47Z</dc:date>
  </office:meta>
</office:document-meta>
</file>