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19"/>
    <style:style style:name="co1" style:family="table-column">
      <style:table-column-properties fo:break-before="auto" style:column-width="8.651875cm" style:use-optimal-column-width="true"/>
    </style:style>
    <style:style style:name="co2" style:family="table-column">
      <style:table-column-properties fo:break-before="auto" style:column-width="7.51416666666667cm" style:use-optimal-column-width="true"/>
    </style:style>
    <style:style style:name="co3" style:family="table-column">
      <style:table-column-properties fo:break-before="auto" style:column-width="9.36625cm" style:use-optimal-column-width="true"/>
    </style:style>
    <style:style style:name="co4" style:family="table-column">
      <style:table-column-properties fo:break-before="auto" style:column-width="10.2922916666667cm" style:use-optimal-column-width="true"/>
    </style:style>
    <style:style style:name="co5" style:family="table-column">
      <style:table-column-properties fo:break-before="auto" style:column-width="7.62cm" style:use-optimal-column-width="true"/>
    </style:style>
    <style:style style:name="co6" style:family="table-column">
      <style:table-column-properties fo:break-before="auto" style:column-width="6.95854166666667cm" style:use-optimal-column-width="true"/>
    </style:style>
    <style:style style:name="co7" style:family="table-column">
      <style:table-column-properties fo:break-before="auto" style:column-width="8.83708333333333cm" style:use-optimal-column-width="true"/>
    </style:style>
    <style:style style:name="co8" style:family="table-column">
      <style:table-column-properties fo:break-before="auto" style:column-width="15.02833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6.429375cm" style:use-optimal-column-width="true"/>
    </style:style>
    <style:style style:name="co11" style:family="table-column">
      <style:table-column-properties fo:break-before="auto" style:column-width="4.47145833333333cm" style:use-optimal-column-width="true"/>
    </style:style>
    <style:style style:name="co12" style:family="table-column">
      <style:table-column-properties fo:break-before="auto" style:column-width="2.619375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
            <text:p>VW_INT_DM_COMPLEXO[DS_TIPO_COMPLEXO]</text:p>
          </table:table-cell>
          <table:table-cell office:value-type="string" table:style-name="ce1">
            <text:p>VW_INT_DM_CONVENIO[DS_TIPO_FASE]</text:p>
          </table:table-cell>
          <table:table-cell office:value-type="string" table:style-name="ce1">
            <text:p>VW_INT_DM_CONVENIO[DT_TERMINO_CONVENIO]</text:p>
          </table:table-cell>
          <table:table-cell office:value-type="string" table:style-name="ce1">
            <text:p>VW_INT_DM_CONVENIO[NM_PROJETO]</text:p>
          </table:table-cell>
          <table:table-cell office:value-type="string" table:style-name="ce1">
            <text:p>VW_INT_DM_CONVENIO[NR_CONVENIO]</text:p>
          </table:table-cell>
          <table:table-cell office:value-type="string" table:style-name="ce1">
            <text:p>VW_INT_DM_CONVENIO[NR_DOSSIE]</text:p>
          </table:table-cell>
          <table:table-cell office:value-type="string" table:style-name="ce1">
            <text:p>VW_INT_DM_CONVENIO[DT_INICIO_CONVENIO]</text:p>
          </table:table-cell>
          <table:table-cell office:value-type="string" table:style-name="ce1">
            <text:p>VW_CONTRATOSLAI[RAZAO]</text:p>
          </table:table-cell>
          <table:table-cell office:value-type="string" table:style-name="ce1">
            <text:p>VW_CONTRATOSLAI[CNPJ]</text:p>
          </table:table-cell>
          <table:table-cell office:value-type="string" table:style-name="ce1">
            <text:p>VW_CONTRATOSLAI[OBJETO]</text:p>
          </table:table-cell>
          <table:table-cell office:value-type="string" table:style-name="ce1">
            <text:p>VW_INT_CONVENIO_GERAL[APEX]</text:p>
          </table:table-cell>
          <table:table-cell office:value-type="string" table:style-name="ce1">
            <text:p>[SumCONTRAPARTIDA]</text:p>
          </table:table-cell>
          <table:table-cell office:value-type="string" table:style-name="ce1">
            <text:p>[SumTOTAL]</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17-09-01T00:00:00" table:style-name="ce2">
            <text:p>01/09/2017</text:p>
          </table:table-cell>
          <table:table-cell office:value-type="string" table:style-name="ce1">
            <text:p>ABINPET-2015-2017</text:p>
          </table:table-cell>
          <table:table-cell office:value-type="string" table:style-name="ce1">
            <text:p>32-06/2015</text:p>
          </table:table-cell>
          <table:table-cell office:value-type="string" table:style-name="ce1">
            <text:p>223/2015</text:p>
          </table:table-cell>
          <table:table-cell office:value-type="date" office:date-value="2015-08-19T00:00:00" table:style-name="ce2">
            <text:p>19/08/2015</text:p>
          </table:table-cell>
          <table:table-cell office:value-type="string" table:style-name="ce1">
            <text:p>ASSOCIAÇÃO BRAS. DA INDÚSTRIA DE PRODUTO</text:p>
          </table:table-cell>
          <table:table-cell office:value-type="string" table:style-name="ce1">
            <text:p>43566413000140</text:p>
          </table:table-cell>
          <table:table-cell office:value-type="string" table:style-name="ce1">
            <text:p>Promoção comercial das exportações das empresas brasileiras de produtos para animais de estimação, ampliar internacionalmente a exposição das marcasdas empresas apoiadas e melhorar o posicionamento do Brasil no ranking dos países exportadores.</text:p>
          </table:table-cell>
          <table:table-cell office:value-type="float" office:value="2049921.74" table:style-name="ce1">
            <text:p>2049921,74</text:p>
          </table:table-cell>
          <table:table-cell office:value-type="float" office:value="1156742.2" table:style-name="ce1">
            <text:p>1156742,2</text:p>
          </table:table-cell>
          <table:table-cell office:value-type="float" office:value="3206663.94" table:style-name="ce1">
            <text:p>3206663,94</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18-04-04T00:00:00" table:style-name="ce2">
            <text:p>04/04/2018</text:p>
          </table:table-cell>
          <table:table-cell office:value-type="string" table:style-name="ce1">
            <text:p>VIVALACTEOS-2015-2017</text:p>
          </table:table-cell>
          <table:table-cell office:value-type="string" table:style-name="ce1">
            <text:p>04-06/2016</text:p>
          </table:table-cell>
          <table:table-cell office:value-type="string" table:style-name="ce1">
            <text:p>414/2015</text:p>
          </table:table-cell>
          <table:table-cell office:value-type="date" office:date-value="2016-02-03T00:00:00" table:style-name="ce2">
            <text:p>03/02/2016</text:p>
          </table:table-cell>
          <table:table-cell office:value-type="string" table:style-name="ce1">
            <text:p>ASSOCIAÇÃO BRASILEIRA DE LATICÍNIOS – VI</text:p>
          </table:table-cell>
          <table:table-cell office:value-type="string" table:style-name="ce1">
            <text:p>20318714000150</text:p>
          </table:table-cell>
          <table:table-cell office:value-type="string" table:style-name="ce1">
            <text:p>Ampliar significativamente o valor exportado pelas empresas participantesaté o final da execução do projeto. Criar uma imagem favorável do Brasilcomo fornecedor de produtos lácteos para o mercado internacional. Ampliaro número de empresas participantes e do número de empresas exportadoras até o final da execução do projeto.</text:p>
          </table:table-cell>
          <table:table-cell office:value-type="float" office:value="2326451" table:style-name="ce1">
            <text:p>2326451</text:p>
          </table:table-cell>
          <table:table-cell office:value-type="float" office:value="1658165.2" table:style-name="ce1">
            <text:p>1658165,2</text:p>
          </table:table-cell>
          <table:table-cell office:value-type="float" office:value="3984616.2" table:style-name="ce1">
            <text:p>3984616,2</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18-09-25T00:00:00" table:style-name="ce2">
            <text:p>25/09/2018</text:p>
          </table:table-cell>
          <table:table-cell office:value-type="string" table:style-name="ce1">
            <text:p>UNICA-2016-2018</text:p>
          </table:table-cell>
          <table:table-cell office:value-type="string" table:style-name="ce1">
            <text:p>21-07/2016</text:p>
          </table:table-cell>
          <table:table-cell office:value-type="string" table:style-name="ce1">
            <text:p>153/2016</text:p>
          </table:table-cell>
          <table:table-cell office:value-type="date" office:date-value="2016-05-25T00:00:00" table:style-name="ce2">
            <text:p>25/05/2016</text:p>
          </table:table-cell>
          <table:table-cell office:value-type="string" table:style-name="ce1">
            <text:p>UNICA - UNIAO DA AGROINDUSTRIA CANAVIEIRA E DE BIOENERGIA DO BRASIL</text:p>
          </table:table-cell>
          <table:table-cell office:value-type="string" table:style-name="ce1">
            <text:p>01924579000141</text:p>
          </table:table-cell>
          <table:table-cell office:value-type="string" table:style-name="ce1">
            <text:p>Ampliar o acesso a mercados internacionais selecionados buscando igualdadede condições para os produtos derivados de cana de açúcar e propagar a imagem destes produtos por meio dos atributos de sustentabilidade.</text:p>
          </table:table-cell>
          <table:table-cell office:value-type="float" office:value="6396812" table:style-name="ce1">
            <text:p>6396812</text:p>
          </table:table-cell>
          <table:table-cell office:value-type="float" office:value="5361390.55" table:style-name="ce1">
            <text:p>5361390,55</text:p>
          </table:table-cell>
          <table:table-cell office:value-type="float" office:value="11758202.550000001" table:style-name="ce1">
            <text:p>11758202,55</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18-09-28T00:00:00" table:style-name="ce2">
            <text:p>28/09/2018</text:p>
          </table:table-cell>
          <table:table-cell office:value-type="string" table:style-name="ce1">
            <text:p>ABRA-2016-2018</text:p>
          </table:table-cell>
          <table:table-cell office:value-type="string" table:style-name="ce1">
            <text:p>13-01/2016</text:p>
          </table:table-cell>
          <table:table-cell office:value-type="string" table:style-name="ce1">
            <text:p>83/2016</text:p>
          </table:table-cell>
          <table:table-cell office:value-type="date" office:date-value="2016-03-28T00:00:00" table:style-name="ce2">
            <text:p>28/03/2016</text:p>
          </table:table-cell>
          <table:table-cell office:value-type="string" table:style-name="ce1">
            <text:p>ASSOCIAÇÃO BRASILEIRA DE RECICLAGEM ANIM</text:p>
          </table:table-cell>
          <table:table-cell office:value-type="string" table:style-name="ce1">
            <text:p>07925459000145</text:p>
          </table:table-cell>
          <table:table-cell office:value-type="string" table:style-name="ce1">
            <text:p>Ampliar as exportações dos produtos da reciclagem animal e consolidar a imagem do Brasil como fornecedor global de farinhas e gorduras de origem animal, adubo orgânico-mineral e gelatina.</text:p>
          </table:table-cell>
          <table:table-cell office:value-type="float" office:value="1698586.02" table:style-name="ce1">
            <text:p>1698586,02</text:p>
          </table:table-cell>
          <table:table-cell office:value-type="float" office:value="737511.6" table:style-name="ce1">
            <text:p>737511,6</text:p>
          </table:table-cell>
          <table:table-cell office:value-type="float" office:value="2436097.62" table:style-name="ce1">
            <text:p>2436097,62</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19-03-01T00:00:00" table:style-name="ce2">
            <text:p>01/03/2019</text:p>
          </table:table-cell>
          <table:table-cell office:value-type="string" table:style-name="ce1">
            <text:p>ABIEC-2017-2019</text:p>
          </table:table-cell>
          <table:table-cell office:value-type="string" table:style-name="ce1">
            <text:p>04-02/2017</text:p>
          </table:table-cell>
          <table:table-cell office:value-type="string" table:style-name="ce1">
            <text:p>1/2017</text:p>
          </table:table-cell>
          <table:table-cell office:value-type="date" office:date-value="2017-03-01T00:00:00" table:style-name="ce2">
            <text:p>01/03/2017</text:p>
          </table:table-cell>
          <table:table-cell office:value-type="string" table:style-name="ce1">
            <text:p>ABIEC - ASSOCIAÇÃO BRASILEIRA DAS INDÚST</text:p>
          </table:table-cell>
          <table:table-cell office:value-type="string" table:style-name="ce1">
            <text:p>43048396000150</text:p>
          </table:table-cell>
          <table:table-cell office:value-type="string" table:style-name="ce1">
            <text:p>Promoção comercial e das exportações de carne bovina, visando (i) abrir novos mercados para a carne bovina brasileira, incluindo a carne salgada, miúdos, tripa e carne industrializada; (ii) fortalecer a imagem da carne bovina brasileira, melhorando a percepção de sua qualidade nos países importadores; (iii) ampliar a participação brasileira no mercado mundial de carnebovina; (iv) realizar ações políticas e técnicas em países que apresentambarreiras comerciais à carne bovina brasileira; e (v) auxiliar as empresas no processo de internacionalização.</text:p>
          </table:table-cell>
          <table:table-cell office:value-type="float" office:value="8429596.0800000001" table:style-name="ce1">
            <text:p>8429596,08</text:p>
          </table:table-cell>
          <table:table-cell office:value-type="float" office:value="4979190.16" table:style-name="ce1">
            <text:p>4979190,16</text:p>
          </table:table-cell>
          <table:table-cell office:value-type="float" office:value="13408786.24" table:style-name="ce1">
            <text:p>13408786,24</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19-07-27T00:00:00" table:style-name="ce2">
            <text:p>27/07/2019</text:p>
          </table:table-cell>
          <table:table-cell office:value-type="string" table:style-name="ce1">
            <text:p>ABPA-2017-2019</text:p>
          </table:table-cell>
          <table:table-cell office:value-type="string" table:style-name="ce1">
            <text:p>04-04/2017</text:p>
          </table:table-cell>
          <table:table-cell office:value-type="string" table:style-name="ce1">
            <text:p>07/2017</text:p>
          </table:table-cell>
          <table:table-cell office:value-type="date" office:date-value="2017-01-27T00:00:00" table:style-name="ce2">
            <text:p>27/01/2017</text:p>
          </table:table-cell>
          <table:table-cell office:value-type="string" table:style-name="ce1">
            <text:p>ABPA - ASSOCIACAO BRASILEIRA DE PROTEINA</text:p>
          </table:table-cell>
          <table:table-cell office:value-type="string" table:style-name="ce1">
            <text:p>19908104000127</text:p>
          </table:table-cell>
          <table:table-cell office:value-type="string" table:style-name="ce1">
            <text:p>Aumentar significativamente os volumes e receitas exportados das empresasassociadas da ABPA participantes do projeto, assim como o número de mercados para os quais o Brasil atualmente exporta carne de frango, carne suínae ovos. Um esforço concentrado na realização de workshops em parceria comEmbaixadas, feiras, projetos imagem e comprador, veiculação de campanha institucional das proteínas brasileiras através de mídias sociais e distribuição de materiais promocionais poderá garantir a consolidação da imagem de produtos de boa qualidade, bom preço e capacidade de customização oferecidos exclusivamente pelo Brasil. Além de várias ações de capacitação paraas empresas e estudos de inteligência comercial e Defesa de interesse para aumentar a competitividade das empresas brasileiras.</text:p>
          </table:table-cell>
          <table:table-cell office:value-type="float" office:value="10910169.59" table:style-name="ce1">
            <text:p>10910169,59</text:p>
          </table:table-cell>
          <table:table-cell office:value-type="float" office:value="6327637.7800000003" table:style-name="ce1">
            <text:p>6327637,78</text:p>
          </table:table-cell>
          <table:table-cell office:value-type="float" office:value="17237807.370000001" table:style-name="ce1">
            <text:p>17237807,37</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19-08-02T00:00:00" table:style-name="ce2">
            <text:p>02/08/2019</text:p>
          </table:table-cell>
          <table:table-cell office:value-type="string" table:style-name="ce1">
            <text:p>ABBA-2017-2019</text:p>
          </table:table-cell>
          <table:table-cell office:value-type="string" table:style-name="ce1">
            <text:p>31-02/2017</text:p>
          </table:table-cell>
          <table:table-cell office:value-type="string" table:style-name="ce1">
            <text:p>240/2017</text:p>
          </table:table-cell>
          <table:table-cell office:value-type="date" office:date-value="2017-08-02T00:00:00" table:style-name="ce2">
            <text:p>02/08/2017</text:p>
          </table:table-cell>
          <table:table-cell office:value-type="string" table:style-name="ce1">
            <text:p>ASSOC BRAS EXPOR IMPORTADORES DE ALIMENT</text:p>
          </table:table-cell>
          <table:table-cell office:value-type="string" table:style-name="ce1">
            <text:p>05459549000162</text:p>
          </table:table-cell>
          <table:table-cell office:value-type="string" table:style-name="ce1">
            <text:p>Promover as exportações de alimentos e bebidas processados.</text:p>
          </table:table-cell>
          <table:table-cell office:value-type="float" office:value="1994566.48" table:style-name="ce1">
            <text:p>1994566,48</text:p>
          </table:table-cell>
          <table:table-cell office:value-type="float" office:value="1146574" table:style-name="ce1">
            <text:p>1146574</text:p>
          </table:table-cell>
          <table:table-cell office:value-type="float" office:value="3141140.48" table:style-name="ce1">
            <text:p>3141140,48</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19-08-10T00:00:00" table:style-name="ce2">
            <text:p>10/08/2019</text:p>
          </table:table-cell>
          <table:table-cell office:value-type="string" table:style-name="ce1">
            <text:p>ABIMAPI-2017-2019</text:p>
          </table:table-cell>
          <table:table-cell office:value-type="string" table:style-name="ce1">
            <text:p>32-05/2017</text:p>
          </table:table-cell>
          <table:table-cell office:value-type="string" table:style-name="ce1">
            <text:p>229?2017</text:p>
          </table:table-cell>
          <table:table-cell office:value-type="date" office:date-value="2017-08-10T00:00:00" table:style-name="ce2">
            <text:p>10/08/2017</text:p>
          </table:table-cell>
          <table:table-cell office:value-type="string" table:style-name="ce1">
            <text:p>ABIMAP - ASS. BRASILEIRA DA INDÚSTRIA DE</text:p>
          </table:table-cell>
          <table:table-cell office:value-type="string" table:style-name="ce1">
            <text:p>54073341000116</text:p>
          </table:table-cell>
          <table:table-cell office:value-type="string" table:style-name="ce1">
            <text:p>Fortalecer a identidade da indústria de alimentos brasileira como player global por meio do incremento das exportações de biscoito, massas alimentícias, pães e bolos industrializado, entre outros correlatos - seja em valore volume, quanto em destinos e número de empresas.</text:p>
          </table:table-cell>
          <table:table-cell office:value-type="float" office:value="2443129.4500000002" table:style-name="ce1">
            <text:p>2443129,45</text:p>
          </table:table-cell>
          <table:table-cell office:value-type="float" office:value="1714507.02" table:style-name="ce1">
            <text:p>1714507,02</text:p>
          </table:table-cell>
          <table:table-cell office:value-type="float" office:value="4157636.47" table:style-name="ce1">
            <text:p>4157636,47</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19-08-18T00:00:00" table:style-name="ce2">
            <text:p>18/08/2019</text:p>
          </table:table-cell>
          <table:table-cell office:value-type="string" table:style-name="ce1">
            <text:p>ABICS-2017-2018</text:p>
          </table:table-cell>
          <table:table-cell office:value-type="string" table:style-name="ce1">
            <text:p>08-04/2018</text:p>
          </table:table-cell>
          <table:table-cell office:value-type="string" table:style-name="ce1">
            <text:p>462/2017</text:p>
          </table:table-cell>
          <table:table-cell office:value-type="date" office:date-value="2018-02-19T00:00:00" table:style-name="ce2">
            <text:p>19/02/2018</text:p>
          </table:table-cell>
          <table:table-cell office:value-type="string" table:style-name="ce1">
            <text:p>ASSOCIACAO BRASILEIRA DA INDUSTRIA DE CA</text:p>
          </table:table-cell>
          <table:table-cell office:value-type="string" table:style-name="ce1">
            <text:p>43452002000124</text:p>
          </table:table-cell>
          <table:table-cell office:value-type="string" table:style-name="ce1">
            <text:p>Ampliar a presença do café solúvel brasileiro no mercado internacional.</text:p>
          </table:table-cell>
          <table:table-cell office:value-type="float" office:value="435000" table:style-name="ce1">
            <text:p>435000</text:p>
          </table:table-cell>
          <table:table-cell office:value-type="float" office:value="428000" table:style-name="ce1">
            <text:p>428000</text:p>
          </table:table-cell>
          <table:table-cell office:value-type="float" office:value="863000" table:style-name="ce1">
            <text:p>863000</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19-10-27T00:00:00" table:style-name="ce2">
            <text:p>27/10/2019</text:p>
          </table:table-cell>
          <table:table-cell office:value-type="string" table:style-name="ce1">
            <text:p>APLA-2017-2019</text:p>
          </table:table-cell>
          <table:table-cell office:value-type="string" table:style-name="ce1">
            <text:p>17-06/2017</text:p>
          </table:table-cell>
          <table:table-cell office:value-type="string" table:style-name="ce1">
            <text:p>113/2017</text:p>
          </table:table-cell>
          <table:table-cell office:value-type="date" office:date-value="2017-04-27T00:00:00" table:style-name="ce2">
            <text:p>27/04/2017</text:p>
          </table:table-cell>
          <table:table-cell office:value-type="string" table:style-name="ce1">
            <text:p>APLA - ARRANJO PRODUTIVO LOCAL DO ALCOOL</text:p>
          </table:table-cell>
          <table:table-cell office:value-type="string" table:style-name="ce1">
            <text:p>09028187000106</text:p>
          </table:table-cell>
          <table:table-cell office:value-type="string" table:style-name="ce1">
            <text:p>Promover a exportação de soluções completas para a cadeia produtiva do setor sucroenergético.</text:p>
          </table:table-cell>
          <table:table-cell office:value-type="float" office:value="3000000" table:style-name="ce1">
            <text:p>3000000</text:p>
          </table:table-cell>
          <table:table-cell office:value-type="float" office:value="2001840" table:style-name="ce1">
            <text:p>2001840</text:p>
          </table:table-cell>
          <table:table-cell office:value-type="float" office:value="5001840" table:style-name="ce1">
            <text:p>5001840</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19-10-30T00:00:00" table:style-name="ce2">
            <text:p>30/10/2019</text:p>
          </table:table-cell>
          <table:table-cell office:value-type="string" table:style-name="ce1">
            <text:p>ABCZ-2017-2019</text:p>
          </table:table-cell>
          <table:table-cell office:value-type="string" table:style-name="ce1">
            <text:p>35-05/2017</text:p>
          </table:table-cell>
          <table:table-cell office:value-type="string" table:style-name="ce1">
            <text:p>359/2017</text:p>
          </table:table-cell>
          <table:table-cell office:value-type="date" office:date-value="2017-08-31T00:00:00" table:style-name="ce2">
            <text:p>31/08/2017</text:p>
          </table:table-cell>
          <table:table-cell office:value-type="string" table:style-name="ce1">
            <text:p>ABCZ - ASSOCIAÇÃO BRASILEIRA DOS CRIADOR</text:p>
          </table:table-cell>
          <table:table-cell office:value-type="string" table:style-name="ce1">
            <text:p>25441650000101</text:p>
          </table:table-cell>
          <table:table-cell office:value-type="string" table:style-name="ce1">
            <text:p>Aumentar as exportações das empresas do projeto e ampliar a participação do Brasil junto aos países importadorees do projeto, em especial junto aospaíses prioritários e secundários do projeto.</text:p>
          </table:table-cell>
          <table:table-cell office:value-type="float" office:value="1938930.77" table:style-name="ce1">
            <text:p>1938930,77</text:p>
          </table:table-cell>
          <table:table-cell office:value-type="float" office:value="1193172" table:style-name="ce1">
            <text:p>1193172</text:p>
          </table:table-cell>
          <table:table-cell office:value-type="float" office:value="3132102.77" table:style-name="ce1">
            <text:p>3132102,77</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19-11-14T00:00:00" table:style-name="ce2">
            <text:p>14/11/2019</text:p>
          </table:table-cell>
          <table:table-cell office:value-type="string" table:style-name="ce1">
            <text:p>ABRAFRUTAS-2017-2019</text:p>
          </table:table-cell>
          <table:table-cell office:value-type="string" table:style-name="ce1">
            <text:p>46-05/2017</text:p>
          </table:table-cell>
          <table:table-cell office:value-type="string" table:style-name="ce1">
            <text:p>448/2017</text:p>
          </table:table-cell>
          <table:table-cell office:value-type="date" office:date-value="2017-11-14T00:00:00" table:style-name="ce2">
            <text:p>14/11/2017</text:p>
          </table:table-cell>
          <table:table-cell office:value-type="string" table:style-name="ce1">
            <text:p>ASSOCIACAO BRASILEIRA DOS PRODUTORES EXP</text:p>
          </table:table-cell>
          <table:table-cell office:value-type="string" table:style-name="ce1">
            <text:p>21286288000182</text:p>
          </table:table-cell>
          <table:table-cell office:value-type="string" table:style-name="ce1">
            <text:p>Proteção e manutenção da atual base de clientes nos diversos mercados internacionais de atuação e aumento das exportações e expansão para novos mercados .</text:p>
          </table:table-cell>
          <table:table-cell office:value-type="float" office:value="4313248.8499999996" table:style-name="ce1">
            <text:p>4313248,85</text:p>
          </table:table-cell>
          <table:table-cell office:value-type="float" office:value="3827901.75" table:style-name="ce1">
            <text:p>3827901,75</text:p>
          </table:table-cell>
          <table:table-cell office:value-type="float" office:value="8141150.5999999996" table:style-name="ce1">
            <text:p>8141150,6</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0-07-26T00:00:00" table:style-name="ce2">
            <text:p>26/07/2020</text:p>
          </table:table-cell>
          <table:table-cell office:value-type="string" table:style-name="ce1">
            <text:p>ABICAB-2017-2019</text:p>
          </table:table-cell>
          <table:table-cell office:value-type="string" table:style-name="ce1">
            <text:p>04-05/2018</text:p>
          </table:table-cell>
          <table:table-cell office:value-type="string" table:style-name="ce1">
            <text:p>12/2118</text:p>
          </table:table-cell>
          <table:table-cell office:value-type="date" office:date-value="2018-01-26T00:00:00" table:style-name="ce2">
            <text:p>26/01/2018</text:p>
          </table:table-cell>
          <table:table-cell office:value-type="string" table:style-name="ce1">
            <text:p>ABICAB - ASSOCIAÇÃO BRASILEIRA DA INDÚST</text:p>
          </table:table-cell>
          <table:table-cell office:value-type="string" table:style-name="ce1">
            <text:p>43830173000140</text:p>
          </table:table-cell>
          <table:table-cell office:value-type="string" table:style-name="ce1">
            <text:p>Incentivar o desenvolvimento da competitividade das empresas do setor através da análise das tendências mundiais no segmento, difusão entre os participantes, seleção de empresas com produtos aliados às tendências, desenvolvimento de marketing internacional e comunicação.</text:p>
          </table:table-cell>
          <table:table-cell office:value-type="float" office:value="4800000.67" table:style-name="ce1">
            <text:p>4800000,67</text:p>
          </table:table-cell>
          <table:table-cell office:value-type="float" office:value="3095331.91" table:style-name="ce1">
            <text:p>3095331,91</text:p>
          </table:table-cell>
          <table:table-cell office:value-type="float" office:value="7895332.5800000001" table:style-name="ce1">
            <text:p>7895332,58</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0-07-30T00:00:00" table:style-name="ce2">
            <text:p>30/07/2020</text:p>
          </table:table-cell>
          <table:table-cell office:value-type="string" table:style-name="ce1">
            <text:p>IPB-2018-2020</text:p>
          </table:table-cell>
          <table:table-cell office:value-type="string" table:style-name="ce1">
            <text:p>15-04/2018</text:p>
          </table:table-cell>
          <table:table-cell office:value-type="string" table:style-name="ce1">
            <text:p>110/2018</text:p>
          </table:table-cell>
          <table:table-cell office:value-type="date" office:date-value="2018-04-10T00:00:00" table:style-name="ce2">
            <text:p>10/04/2018</text:p>
          </table:table-cell>
          <table:table-cell office:value-type="string" table:style-name="ce1">
            <text:p>INSTITUTO PET BRASIL</text:p>
          </table:table-cell>
          <table:table-cell office:value-type="string" table:style-name="ce1">
            <text:p>18725438000100</text:p>
          </table:table-cell>
          <table:table-cell office:value-type="string" table:style-name="ce1">
            <text:p>Capacitar as empresas iniciantes, dar ênfase nas ações de consolidação deexportações para as empresas experientes, interagir com organizações reguladoras para que haja um processo de exportação seguro e transparente comesforço especial para a exportação de animais vivos, em especial peixes eaves nesse primeiro momento.</text:p>
          </table:table-cell>
          <table:table-cell office:value-type="float" office:value="2200830.11" table:style-name="ce1">
            <text:p>2200830,11</text:p>
          </table:table-cell>
          <table:table-cell office:value-type="float" office:value="1785742.23" table:style-name="ce1">
            <text:p>1785742,23</text:p>
          </table:table-cell>
          <table:table-cell office:value-type="float" office:value="3986572.34" table:style-name="ce1">
            <text:p>3986572,34</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0-08-30T00:00:00" table:style-name="ce2">
            <text:p>30/08/2020</text:p>
          </table:table-cell>
          <table:table-cell office:value-type="string" table:style-name="ce1">
            <text:p>IBRAVIN-2018-2020</text:p>
          </table:table-cell>
          <table:table-cell office:value-type="string" table:style-name="ce1">
            <text:p>35-08/2018</text:p>
          </table:table-cell>
          <table:table-cell office:value-type="string" table:style-name="ce1">
            <text:p>363/2018</text:p>
          </table:table-cell>
          <table:table-cell office:value-type="date" office:date-value="2018-08-31T00:00:00" table:style-name="ce2">
            <text:p>31/08/2018</text:p>
          </table:table-cell>
          <table:table-cell office:value-type="string" table:style-name="ce1">
            <text:p>INSTITUTO BRASILEIRO DO VINHO - IBRAVIN</text:p>
          </table:table-cell>
          <table:table-cell office:value-type="string" table:style-name="ce1">
            <text:p>02728155000174</text:p>
          </table:table-cell>
          <table:table-cell office:value-type="string" table:style-name="ce1">
            <text:p>Promover internacionalmente vinhos, espumantes e sucos de uva prontos paraconsumo, sendo estes produtos com valor agregado. Aumentar a distribuição, penetração no mercado e consequentemente volume vendas; introduzir maisvinhos, espumantes e sucos de uva brasileiros nos mercados através do auxílio na busca por importadores e distribuidores; desenvolver e consolidara categoria de sucos de uva, vinhos e espumantes brasileiros no mundo; aumentar a presença nos principais pontos de venda dos produtos brasileirosnos países alvo, através de ações que possam aumentar a consciência do consumidor final; desenvolver atividades de sensibilização, formação e capacitação para a internacionalização das vinícolas participantes.</text:p>
          </table:table-cell>
          <table:table-cell office:value-type="float" office:value="3979930.49" table:style-name="ce1">
            <text:p>3979930,49</text:p>
          </table:table-cell>
          <table:table-cell office:value-type="float" office:value="2626748.3199999998" table:style-name="ce1">
            <text:p>2626748,32</text:p>
          </table:table-cell>
          <table:table-cell office:value-type="float" office:value="6606678.8099999996" table:style-name="ce1">
            <text:p>6606678,81</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0-10-24T00:00:00" table:style-name="ce2">
            <text:p>24/10/2020</text:p>
          </table:table-cell>
          <table:table-cell office:value-type="string" table:style-name="ce1">
            <text:p>ABIARROZ-2018-2020</text:p>
          </table:table-cell>
          <table:table-cell office:value-type="string" table:style-name="ce1">
            <text:p>17-01/2018</text:p>
          </table:table-cell>
          <table:table-cell office:value-type="string" table:style-name="ce1">
            <text:p>562/2017</text:p>
          </table:table-cell>
          <table:table-cell office:value-type="date" office:date-value="2018-04-24T00:00:00" table:style-name="ce2">
            <text:p>24/04/2018</text:p>
          </table:table-cell>
          <table:table-cell office:value-type="string" table:style-name="ce1">
            <text:p>ABIARROZ</text:p>
          </table:table-cell>
          <table:table-cell office:value-type="string" table:style-name="ce1">
            <text:p>10791765000140</text:p>
          </table:table-cell>
          <table:table-cell office:value-type="string" table:style-name="ce1">
            <text:p>Aumentar e consolidar as exportações brasileiras de arroz beneficiado, diversificar, ampliar e manter os destinos das exportações brasileiras de arroz, qualificar as empresas para melhorar a cultura exportadora e competitividade internacional e fortalecer a imagem do Brasil com agregação de valor ao produto arroz.</text:p>
          </table:table-cell>
          <table:table-cell office:value-type="float" office:value="1268806.49" table:style-name="ce1">
            <text:p>1268806,49</text:p>
          </table:table-cell>
          <table:table-cell office:value-type="float" office:value="765046.4" table:style-name="ce1">
            <text:p>765046,4</text:p>
          </table:table-cell>
          <table:table-cell office:value-type="float" office:value="2033852.89" table:style-name="ce1">
            <text:p>2033852,89</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0-12-08T00:00:00" table:style-name="ce2">
            <text:p>08/12/2020</text:p>
          </table:table-cell>
          <table:table-cell office:value-type="string" table:style-name="ce1">
            <text:p>BSCA-2018-2020</text:p>
          </table:table-cell>
          <table:table-cell office:value-type="string" table:style-name="ce1">
            <text:p>23-05/2018</text:p>
          </table:table-cell>
          <table:table-cell office:value-type="string" table:style-name="ce1">
            <text:p>204/2018</text:p>
          </table:table-cell>
          <table:table-cell office:value-type="date" office:date-value="2018-06-12T00:00:00" table:style-name="ce2">
            <text:p>12/06/2018</text:p>
          </table:table-cell>
          <table:table-cell office:value-type="string" table:style-name="ce1">
            <text:p>BSCA- ASSOCIACAO BRASILEIRA DE CAFES ESP</text:p>
          </table:table-cell>
          <table:table-cell office:value-type="string" table:style-name="ce1">
            <text:p>19125327000118</text:p>
          </table:table-cell>
          <table:table-cell office:value-type="string" table:style-name="ce1">
            <text:p>Focar na promoção das exportações de cafés especiais, seja a forma de crus, seja na condição de torrados e moídos e visar o posicionamento global dopaís como “A Nação do Café”.</text:p>
          </table:table-cell>
          <table:table-cell office:value-type="float" office:value="9546487.0199999996" table:style-name="ce1">
            <text:p>9546487,02</text:p>
          </table:table-cell>
          <table:table-cell office:value-type="float" office:value="5861425.5599999996" table:style-name="ce1">
            <text:p>5861425,56</text:p>
          </table:table-cell>
          <table:table-cell office:value-type="float" office:value="15407912.58" table:style-name="ce1">
            <text:p>15407912,58</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0-12-12T00:00:00" table:style-name="ce2">
            <text:p>12/12/2020</text:p>
          </table:table-cell>
          <table:table-cell office:value-type="string" table:style-name="ce1">
            <text:p>UNICA-2018-2020</text:p>
          </table:table-cell>
          <table:table-cell office:value-type="string" table:style-name="ce1">
            <text:p>5104/2018</text:p>
          </table:table-cell>
          <table:table-cell office:value-type="string" table:style-name="ce1">
            <text:p>569/2018</text:p>
          </table:table-cell>
          <table:table-cell office:value-type="date" office:date-value="2018-12-12T00:00:00" table:style-name="ce2">
            <text:p>12/12/2018</text:p>
          </table:table-cell>
          <table:table-cell office:value-type="string" table:style-name="ce1">
            <text:p>UNICA - UNIAO DA AGROINDUSTRIA CANAVIEIRA E DE BIOENERGIA DO BRASIL</text:p>
          </table:table-cell>
          <table:table-cell office:value-type="string" table:style-name="ce1">
            <text:p>01924579000141</text:p>
          </table:table-cell>
          <table:table-cell office:value-type="string" table:style-name="ce1">
            <text:p>Ampliar o acesso a mercados internacionais selecionados buscando igualdadede condições para os produtos derivados de cana de açúcar e propagar a imagem destes produtos por meio dos atributos de sustentabilidade.</text:p>
          </table:table-cell>
          <table:table-cell office:value-type="float" office:value="7999999.9699999997" table:style-name="ce1">
            <text:p>7999999,97</text:p>
          </table:table-cell>
          <table:table-cell office:value-type="float" office:value="6797752.4800000004" table:style-name="ce1">
            <text:p>6797752,48</text:p>
          </table:table-cell>
          <table:table-cell office:value-type="float" office:value="14797752.449999999" table:style-name="ce1">
            <text:p>14797752,45</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0-12-18T00:00:00" table:style-name="ce2">
            <text:p>18/12/2020</text:p>
          </table:table-cell>
          <table:table-cell office:value-type="string" table:style-name="ce1">
            <text:p>APAS-2019-2020</text:p>
          </table:table-cell>
          <table:table-cell office:value-type="string" table:style-name="ce1">
            <text:p>5101/2018</text:p>
          </table:table-cell>
          <table:table-cell office:value-type="string" table:style-name="ce1">
            <text:p>573/2018</text:p>
          </table:table-cell>
          <table:table-cell office:value-type="date" office:date-value="2018-12-18T00:00:00" table:style-name="ce2">
            <text:p>18/12/2018</text:p>
          </table:table-cell>
          <table:table-cell office:value-type="string" table:style-name="ce1">
            <text:p>APAS - ASSOC. PAULISTA DE SUPERMERCADOS</text:p>
          </table:table-cell>
          <table:table-cell office:value-type="string" table:style-name="ce1">
            <text:p>47409669000103</text:p>
          </table:table-cell>
          <table:table-cell office:value-type="string" table:style-name="ce1">
            <text:p>Posicionar o Brasil como grande player mundial no complexo setor de alimentos, bebidas e produtos ligados ao agronegócio, com atributos de sustentabilidade e inovação por meio de evento de projeção global no país, por meiode um esforço integrado de expansão e internacionalização do evento APASShow, a partir de fortalecimento da participação internacional, tanto decompradores e especialistas, quanto de expositores.</text:p>
          </table:table-cell>
          <table:table-cell office:value-type="float" office:value="7032343.0800000001" table:style-name="ce1">
            <text:p>7032343,08</text:p>
          </table:table-cell>
          <table:table-cell office:value-type="float" office:value="6080896.0700000003" table:style-name="ce1">
            <text:p>6080896,07</text:p>
          </table:table-cell>
          <table:table-cell office:value-type="float" office:value="13113239.15" table:style-name="ce1">
            <text:p>13113239,15</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1-06-30T00:00:00" table:style-name="ce2">
            <text:p>30/06/2021</text:p>
          </table:table-cell>
          <table:table-cell office:value-type="string" table:style-name="ce1">
            <text:p>ABRAPA-2019-2020</text:p>
          </table:table-cell>
          <table:table-cell office:value-type="string" table:style-name="ce1">
            <text:p>51-01-2020</text:p>
          </table:table-cell>
          <table:table-cell office:value-type="string" table:style-name="ce1">
            <text:p>375/2019</text:p>
          </table:table-cell>
          <table:table-cell office:value-type="date" office:date-value="2020-01-01T00:00:00" table:style-name="ce2">
            <text:p>01/01/2020</text:p>
          </table:table-cell>
          <table:table-cell office:value-type="string" table:style-name="ce1">
            <text:p>ASSOCIAÇÃO BRASILEIRA DOS PRODUTORES DE ALGODÃO</text:p>
          </table:table-cell>
          <table:table-cell office:value-type="string" table:style-name="ce1">
            <text:p>03300809000127</text:p>
          </table:table-cell>
          <table:table-cell office:value-type="string" table:style-name="ce1">
            <text:p>Executar, de forma estruturada e integrada, um plano de promoção internacional do setor (negócios e imagem) com a meta de tornar o Brasil o maior exportador de algodão em pluma do mundo até 2030, reconhecido mundialmente pela qualidade, sustentabilidade e padrão tecnológico de seu produto.</text:p>
          </table:table-cell>
          <table:table-cell office:value-type="float" office:value="2557459.31" table:style-name="ce1">
            <text:p>2557459,31</text:p>
          </table:table-cell>
          <table:table-cell office:value-type="float" office:value="3418662.77" table:style-name="ce1">
            <text:p>3418662,77</text:p>
          </table:table-cell>
          <table:table-cell office:value-type="float" office:value="5976122.0800000001" table:style-name="ce1">
            <text:p>5976122,08</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1-07-22T00:00:00" table:style-name="ce2">
            <text:p>22/07/2021</text:p>
          </table:table-cell>
          <table:table-cell office:value-type="string" table:style-name="ce1">
            <text:p>ABPA-2019-2021</text:p>
          </table:table-cell>
          <table:table-cell office:value-type="string" table:style-name="ce1">
            <text:p>30-01/2019</text:p>
          </table:table-cell>
          <table:table-cell office:value-type="string" table:style-name="ce1">
            <text:p>170/2019</text:p>
          </table:table-cell>
          <table:table-cell office:value-type="date" office:date-value="2019-07-23T00:00:00" table:style-name="ce2">
            <text:p>23/07/2019</text:p>
          </table:table-cell>
          <table:table-cell office:value-type="string" table:style-name="ce1">
            <text:p>ABPA - ASSOCIACAO BRASILEIRA DE PROTEINA</text:p>
          </table:table-cell>
          <table:table-cell office:value-type="string" table:style-name="ce1">
            <text:p>19908104000127</text:p>
          </table:table-cell>
          <table:table-cell office:value-type="string" table:style-name="ce1">
            <text:p>Potencializar a imagem dos produtos brasileiro : carne de frango, carne suína, ovos e material genético nos principais mercados já conquistados e auxiliar o acesso a novos mercados.</text:p>
          </table:table-cell>
          <table:table-cell office:value-type="float" office:value="11350000" table:style-name="ce1">
            <text:p>11350000</text:p>
          </table:table-cell>
          <table:table-cell office:value-type="float" office:value="6494224.9199999999" table:style-name="ce1">
            <text:p>6494224,92</text:p>
          </table:table-cell>
          <table:table-cell office:value-type="float" office:value="17844224.920000002" table:style-name="ce1">
            <text:p>17844224,92</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1-08-08T00:00:00" table:style-name="ce2">
            <text:p>08/08/2021</text:p>
          </table:table-cell>
          <table:table-cell office:value-type="string" table:style-name="ce1">
            <text:p>APLA-2019-2021</text:p>
          </table:table-cell>
          <table:table-cell office:value-type="string" table:style-name="ce1">
            <text:p>32-02/2019</text:p>
          </table:table-cell>
          <table:table-cell office:value-type="string" table:style-name="ce1">
            <text:p>169/2019</text:p>
          </table:table-cell>
          <table:table-cell office:value-type="date" office:date-value="2019-08-09T00:00:00" table:style-name="ce2">
            <text:p>09/08/2019</text:p>
          </table:table-cell>
          <table:table-cell office:value-type="string" table:style-name="ce1">
            <text:p>APLA - ARRANJO PRODUTIVO LOCAL DO ALCOOL</text:p>
          </table:table-cell>
          <table:table-cell office:value-type="string" table:style-name="ce1">
            <text:p>09028187000106</text:p>
          </table:table-cell>
          <table:table-cell office:value-type="string" table:style-name="ce1">
            <text:p>Promover a exportação de soluções completas para a cadeia produtiva do setor sucroenergético.</text:p>
          </table:table-cell>
          <table:table-cell office:value-type="float" office:value="3730000" table:style-name="ce1">
            <text:p>3730000</text:p>
          </table:table-cell>
          <table:table-cell office:value-type="float" office:value="2533333.29" table:style-name="ce1">
            <text:p>2533333,29</text:p>
          </table:table-cell>
          <table:table-cell office:value-type="float" office:value="6263333.29" table:style-name="ce1">
            <text:p>6263333,29</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1-12-05T00:00:00" table:style-name="ce2">
            <text:p>05/12/2021</text:p>
          </table:table-cell>
          <table:table-cell office:value-type="string" table:style-name="ce1">
            <text:p>ABRA-2019-2021</text:p>
          </table:table-cell>
          <table:table-cell office:value-type="string" table:style-name="ce1">
            <text:p>23-02/2019</text:p>
          </table:table-cell>
          <table:table-cell office:value-type="string" table:style-name="ce1">
            <text:p>27/2019</text:p>
          </table:table-cell>
          <table:table-cell office:value-type="date" office:date-value="2019-06-05T00:00:00" table:style-name="ce2">
            <text:p>05/06/2019</text:p>
          </table:table-cell>
          <table:table-cell office:value-type="string" table:style-name="ce1">
            <text:p>ASSOCIAÇÃO BRASILEIRA DE RECICLAGEM ANIM</text:p>
          </table:table-cell>
          <table:table-cell office:value-type="string" table:style-name="ce1">
            <text:p>07925459000145</text:p>
          </table:table-cell>
          <table:table-cell office:value-type="string" table:style-name="ce1">
            <text:p>Ampliar as exportações dos produtos da reciclagem animal e consolidar a imagem do Brasil como fornecedor global de farinhas e gorduras de origem animal, adubo orgânico-mineral e gelatina.</text:p>
          </table:table-cell>
          <table:table-cell office:value-type="float" office:value="2325401.3199999998" table:style-name="ce1">
            <text:p>2325401,32</text:p>
          </table:table-cell>
          <table:table-cell office:value-type="float" office:value="1203174.82" table:style-name="ce1">
            <text:p>1203174,82</text:p>
          </table:table-cell>
          <table:table-cell office:value-type="float" office:value="3528576.14" table:style-name="ce1">
            <text:p>3528576,14</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1-12-31T00:00:00" table:style-name="ce2">
            <text:p>31/12/2021</text:p>
          </table:table-cell>
          <table:table-cell office:value-type="string" table:style-name="ce1">
            <text:p>ABIMAPI-2019-2021</text:p>
          </table:table-cell>
          <table:table-cell office:value-type="string" table:style-name="ce1">
            <text:p>35-05/2019</text:p>
          </table:table-cell>
          <table:table-cell office:value-type="string" table:style-name="ce1">
            <text:p>204/2019</text:p>
          </table:table-cell>
          <table:table-cell office:value-type="date" office:date-value="2019-08-30T00:00:00" table:style-name="ce2">
            <text:p>30/08/2019</text:p>
          </table:table-cell>
          <table:table-cell office:value-type="string" table:style-name="ce1">
            <text:p>ABIMAP - ASS. BRASILEIRA DA INDÚSTRIA DE</text:p>
          </table:table-cell>
          <table:table-cell office:value-type="string" table:style-name="ce1">
            <text:p>54073341000116</text:p>
          </table:table-cell>
          <table:table-cell office:value-type="string" table:style-name="ce1">
            <text:p>Fortalecer a identidade da indústria de alimentos brasileria como player global por meio do incremento das exportações de biscoito, massas alimentícias, pães e bolos industrializado, entre outros correlatos - seja em valore volume, quanto em destinos e números de empresas.</text:p>
          </table:table-cell>
          <table:table-cell office:value-type="float" office:value="2535346.14" table:style-name="ce1">
            <text:p>2535346,14</text:p>
          </table:table-cell>
          <table:table-cell office:value-type="float" office:value="2031621.87" table:style-name="ce1">
            <text:p>2031621,87</text:p>
          </table:table-cell>
          <table:table-cell office:value-type="float" office:value="4566968.01" table:style-name="ce1">
            <text:p>4566968,01</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2-01-05T00:00:00" table:style-name="ce2">
            <text:p>05/01/2022</text:p>
          </table:table-cell>
          <table:table-cell office:value-type="string" table:style-name="ce1">
            <text:p>VIVALACTEOS-2020-2022</text:p>
          </table:table-cell>
          <table:table-cell office:value-type="string" table:style-name="ce1">
            <text:p>03-02/2020</text:p>
          </table:table-cell>
          <table:table-cell office:value-type="string" table:style-name="ce1">
            <text:p>212/2019</text:p>
          </table:table-cell>
          <table:table-cell office:value-type="date" office:date-value="2020-01-20T00:00:00" table:style-name="ce2">
            <text:p>20/01/2020</text:p>
          </table:table-cell>
          <table:table-cell office:value-type="string" table:style-name="ce1">
            <text:p>ASSOCIAÇÃO BRASILEIRA DE LATICÍNIOS – VI</text:p>
          </table:table-cell>
          <table:table-cell office:value-type="string" table:style-name="ce1">
            <text:p>20318714000150</text:p>
          </table:table-cell>
          <table:table-cell office:value-type="string" table:style-name="ce1">
            <text:p>Ampliar as vendas ao mercado externo dos produtos de maior valor agregado,que apresentam <text:s/>maior potencial de retorno, uma vez que o preço das nossas commodities não é competitivo no mercado externo.</text:p>
          </table:table-cell>
          <table:table-cell office:value-type="float" office:value="1971457.88" table:style-name="ce1">
            <text:p>1971457,88</text:p>
          </table:table-cell>
          <table:table-cell office:value-type="float" office:value="1113767.17" table:style-name="ce1">
            <text:p>1113767,17</text:p>
          </table:table-cell>
          <table:table-cell office:value-type="float" office:value="3085225.05" table:style-name="ce1">
            <text:p>3085225,05</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2-02-03T00:00:00" table:style-name="ce2">
            <text:p>03/02/2022</text:p>
          </table:table-cell>
          <table:table-cell office:value-type="string" table:style-name="ce1">
            <text:p>ABRAFRUTAS-2020-2022</text:p>
          </table:table-cell>
          <table:table-cell office:value-type="string" table:style-name="ce1">
            <text:p>04-01/2020</text:p>
          </table:table-cell>
          <table:table-cell office:value-type="string" table:style-name="ce1">
            <text:p>419/2019</text:p>
          </table:table-cell>
          <table:table-cell office:value-type="date" office:date-value="2020-02-03T00:00:00" table:style-name="ce2">
            <text:p>03/02/2020</text:p>
          </table:table-cell>
          <table:table-cell office:value-type="string" table:style-name="ce1">
            <text:p>ASSOCIACAO BRASILEIRA DOS PRODUTORES EXP</text:p>
          </table:table-cell>
          <table:table-cell office:value-type="string" table:style-name="ce1">
            <text:p>21286288000182</text:p>
          </table:table-cell>
          <table:table-cell office:value-type="string" table:style-name="ce1">
            <text:p>Aumentar as receitas das exportações, aumentar o número de CNPJs exportadores, conquistar novos mercados estratégicos em função do elevado contingente populacional e consequente capacidade de consumo desses países e a consolidação de um caminho seguro para a sustentabilidade do setor.</text:p>
          </table:table-cell>
          <table:table-cell office:value-type="float" office:value="3677389.73" table:style-name="ce1">
            <text:p>3677389,73</text:p>
          </table:table-cell>
          <table:table-cell office:value-type="float" office:value="2706201.61" table:style-name="ce1">
            <text:p>2706201,61</text:p>
          </table:table-cell>
          <table:table-cell office:value-type="float" office:value="6383591.3399999999" table:style-name="ce1">
            <text:p>6383591,34</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2-07-28T00:00:00" table:style-name="ce2">
            <text:p>28/07/2022</text:p>
          </table:table-cell>
          <table:table-cell office:value-type="string" table:style-name="ce1">
            <text:p>CNA-2019-2022</text:p>
          </table:table-cell>
          <table:table-cell office:value-type="string" table:style-name="ce1">
            <text:p>43-02/2019</text:p>
          </table:table-cell>
          <table:table-cell office:value-type="string" table:style-name="ce1">
            <text:p>208/2019</text:p>
          </table:table-cell>
          <table:table-cell office:value-type="date" office:date-value="2019-10-28T00:00:00" table:style-name="ce2">
            <text:p>28/10/2019</text:p>
          </table:table-cell>
          <table:table-cell office:value-type="string" table:style-name="ce1">
            <text:p>CNA - CONFEDERAÇÃO DA AGRICULTURA E PECU</text:p>
          </table:table-cell>
          <table:table-cell office:value-type="string" table:style-name="ce1">
            <text:p>33582750000178</text:p>
          </table:table-cell>
          <table:table-cell office:value-type="string" table:style-name="ce1">
            <text:p>Fomentar as exportações de produtos agropecuários de maior valor agregado,ampliar o número de pequenos e médios produtores rurais exportadores, incluir novas regiões do país em ações de promoção da cultura exportadora, fortalecer a imagem internacional dos produtos, práticas e técnicas da agropecuária brasileira, participar de feiras e missões internacionais prospectivas e diversificar as estratégias exportadoras entre produtores rurais</text:p>
          </table:table-cell>
          <table:table-cell office:value-type="float" office:value="2923618.29" table:style-name="ce1">
            <text:p>2923618,29</text:p>
          </table:table-cell>
          <table:table-cell office:value-type="float" office:value="2057427.69" table:style-name="ce1">
            <text:p>2057427,69</text:p>
          </table:table-cell>
          <table:table-cell office:value-type="float" office:value="4981045.9800000004" table:style-name="ce1">
            <text:p>4981045,98</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2-10-08T00:00:00" table:style-name="ce2">
            <text:p>08/10/2022</text:p>
          </table:table-cell>
          <table:table-cell office:value-type="string" table:style-name="ce1">
            <text:p>ABCZ-2020-2022</text:p>
          </table:table-cell>
          <table:table-cell office:value-type="string" table:style-name="ce1">
            <text:p>17-07/2020</text:p>
          </table:table-cell>
          <table:table-cell office:value-type="string" table:style-name="ce1">
            <text:p>PELE000698/2020</text:p>
          </table:table-cell>
          <table:table-cell office:value-type="date" office:date-value="2020-05-12T00:00:00" table:style-name="ce2">
            <text:p>12/05/2020</text:p>
          </table:table-cell>
          <table:table-cell office:value-type="string" table:style-name="ce1">
            <text:p>ABCZ - ASSOCIAÇÃO BRASILEIRA DOS CRIADOR</text:p>
          </table:table-cell>
          <table:table-cell office:value-type="string" table:style-name="ce1">
            <text:p>25441650000101</text:p>
          </table:table-cell>
          <table:table-cell office:value-type="string" table:style-name="ce1">
            <text:p>Promoção das raças zebuínas e dos produtos pecuários brasileiros no exterior, visando ao amadurecimento e ampliação das empresas exportadoras e atração de novos participantes ao projeto.</text:p>
          </table:table-cell>
          <table:table-cell office:value-type="float" office:value="2159817.92" table:style-name="ce1">
            <text:p>2159817,92</text:p>
          </table:table-cell>
          <table:table-cell office:value-type="float" office:value="1315728.99" table:style-name="ce1">
            <text:p>1315728,99</text:p>
          </table:table-cell>
          <table:table-cell office:value-type="float" office:value="3475546.91" table:style-name="ce1">
            <text:p>3475546,91</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3-01-20T00:00:00" table:style-name="ce2">
            <text:p>20/01/2023</text:p>
          </table:table-cell>
          <table:table-cell office:value-type="string" table:style-name="ce1">
            <text:p>ABICAB-2020-2022</text:p>
          </table:table-cell>
          <table:table-cell office:value-type="string" table:style-name="ce1">
            <text:p>01-01/2021</text:p>
          </table:table-cell>
          <table:table-cell office:value-type="string" table:style-name="ce1">
            <text:p>PELE002289/2020</text:p>
          </table:table-cell>
          <table:table-cell office:value-type="date" office:date-value="2021-01-21T00:00:00" table:style-name="ce2">
            <text:p>21/01/2021</text:p>
          </table:table-cell>
          <table:table-cell office:value-type="string" table:style-name="ce1">
            <text:p>ABICAB - ASSOCIAÇÃO BRASILEIRA DA INDÚST</text:p>
          </table:table-cell>
          <table:table-cell office:value-type="string" table:style-name="ce1">
            <text:p>43830173000140</text:p>
          </table:table-cell>
          <table:table-cell office:value-type="string" table:style-name="ce1">
            <text:p>(i) Fortalecer a identidade do setor como grande produtor de confectionerye snacks como um todo; (ii) Organizar e trabalhar a imagem do cacau e chocolate de origem brasileiro; (iii) Realizar a promoção conjunta do cacau edo chocolate do Brasil no exterior para alavancar as possibilidades comerciais do país em aumentar a agregação de valor na exportação; (iv) Contribuir para o incremento das exportações, seja em valor e volume, quanto em destinos; e (v) Preparar as empresas ainda não exportadoras e interessadasem iniciar a atuação no mercado internacional, com apoio para a adaptaçãode embalagens, bem como adequação dos produtos referente a regulamentaçãode cada país.</text:p>
          </table:table-cell>
          <table:table-cell office:value-type="float" office:value="4800006.66" table:style-name="ce1">
            <text:p>4800006,66</text:p>
          </table:table-cell>
          <table:table-cell office:value-type="float" office:value="3618706.93" table:style-name="ce1">
            <text:p>3618706,93</text:p>
          </table:table-cell>
          <table:table-cell office:value-type="float" office:value="8418713.5899999999" table:style-name="ce1">
            <text:p>8418713,59</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3-03-10T00:00:00" table:style-name="ce2">
            <text:p>10/03/2023</text:p>
          </table:table-cell>
          <table:table-cell office:value-type="string" table:style-name="ce1">
            <text:p>IBRAC-2020-2023</text:p>
          </table:table-cell>
          <table:table-cell office:value-type="string" table:style-name="ce1">
            <text:p>35-01/2020</text:p>
          </table:table-cell>
          <table:table-cell office:value-type="string" table:style-name="ce1">
            <text:p>PELE001698/2020</text:p>
          </table:table-cell>
          <table:table-cell office:value-type="date" office:date-value="2020-09-11T00:00:00" table:style-name="ce2">
            <text:p>11/09/2020</text:p>
          </table:table-cell>
          <table:table-cell office:value-type="string" table:style-name="ce1">
            <text:p>INSTITUTO BRASILEIRO DA CACHAÇA</text:p>
          </table:table-cell>
          <table:table-cell office:value-type="string" table:style-name="ce1">
            <text:p>08228626000161</text:p>
          </table:table-cell>
          <table:table-cell office:value-type="string" table:style-name="ce1">
            <text:p>Aumentar, de forma sustentável e responsável, as exportações do setor da Cachaça, consolidando o reconhecimento da Cachaça no mercado internacionalcomo um destilado genuinamente brasileiro e ampliando-se a demanda por umdestilado de qualidade internacional e valor agregado.</text:p>
          </table:table-cell>
          <table:table-cell office:value-type="float" office:value="2332957.33" table:style-name="ce1">
            <text:p>2332957,33</text:p>
          </table:table-cell>
          <table:table-cell office:value-type="float" office:value="1068367.2" table:style-name="ce1">
            <text:p>1068367,2</text:p>
          </table:table-cell>
          <table:table-cell office:value-type="float" office:value="3401324.53" table:style-name="ce1">
            <text:p>3401324,53</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3-03-24T00:00:00" table:style-name="ce2">
            <text:p>24/03/2023</text:p>
          </table:table-cell>
          <table:table-cell office:value-type="string" table:style-name="ce1">
            <text:p>UNICA-2021-2023</text:p>
          </table:table-cell>
          <table:table-cell office:value-type="string" table:style-name="ce1">
            <text:p>12-05/2021</text:p>
          </table:table-cell>
          <table:table-cell office:value-type="string" table:style-name="ce1">
            <text:p>PELE000195/2021</text:p>
          </table:table-cell>
          <table:table-cell office:value-type="date" office:date-value="2021-03-25T00:00:00" table:style-name="ce2">
            <text:p>25/03/2021</text:p>
          </table:table-cell>
          <table:table-cell office:value-type="string" table:style-name="ce1">
            <text:p>UNICA - UNIAO DA AGROINDUSTRIA CANAVIEIRA E DE BIOENERGIA DO BRASIL</text:p>
          </table:table-cell>
          <table:table-cell office:value-type="string" table:style-name="ce1">
            <text:p>01924579000141</text:p>
          </table:table-cell>
          <table:table-cell office:value-type="string" table:style-name="ce1">
            <text:p>Ampliar o acesso a mercados internacionais selecionados, buscando igualdade de condições para os produtos derivados de cana de açúcar e propagar a imagem destes produtos por meio dos atributos de sustentabilidade.</text:p>
          </table:table-cell>
          <table:table-cell office:value-type="float" office:value="8999252.3100000005" table:style-name="ce1">
            <text:p>8999252,31</text:p>
          </table:table-cell>
          <table:table-cell office:value-type="float" office:value="9000000" table:style-name="ce1">
            <text:p>9000000</text:p>
          </table:table-cell>
          <table:table-cell office:value-type="float" office:value="17999252.309999999" table:style-name="ce1">
            <text:p>17999252,31</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3-05-23T00:00:00" table:style-name="ce2">
            <text:p>23/05/2023</text:p>
          </table:table-cell>
          <table:table-cell office:value-type="string" table:style-name="ce1">
            <text:p>UVIBRA-2021-2022</text:p>
          </table:table-cell>
          <table:table-cell office:value-type="string" table:style-name="ce1">
            <text:p>46-02/2021</text:p>
          </table:table-cell>
          <table:table-cell office:value-type="string" table:style-name="ce1">
            <text:p>PELE001374/2021</text:p>
          </table:table-cell>
          <table:table-cell office:value-type="date" office:date-value="2021-11-23T00:00:00" table:style-name="ce2">
            <text:p>23/11/2021</text:p>
          </table:table-cell>
          <table:table-cell office:value-type="string" table:style-name="ce1">
            <text:p>UVIBRA - UNIÃO BRASILEIRA DE VITIVINICULTURA</text:p>
          </table:table-cell>
          <table:table-cell office:value-type="string" table:style-name="ce1">
            <text:p>92884600000188</text:p>
          </table:table-cell>
          <table:table-cell office:value-type="string" table:style-name="ce1">
            <text:p>Executar, de forma estruturada e integrada, a promoção comercial internacional do setor vitivinícola brasileiro.</text:p>
          </table:table-cell>
          <table:table-cell office:value-type="float" office:value="2991529.3" table:style-name="ce1">
            <text:p>2991529,3</text:p>
          </table:table-cell>
          <table:table-cell office:value-type="float" office:value="2012443.59" table:style-name="ce1">
            <text:p>2012443,59</text:p>
          </table:table-cell>
          <table:table-cell office:value-type="float" office:value="5003972.8899999997" table:style-name="ce1">
            <text:p>5003972,89</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3-05-27T00:00:00" table:style-name="ce2">
            <text:p>27/05/2023</text:p>
          </table:table-cell>
          <table:table-cell office:value-type="string" table:style-name="ce1">
            <text:p>ABICS-2020-2022</text:p>
          </table:table-cell>
          <table:table-cell office:value-type="string" table:style-name="ce1">
            <text:p>45-03/2020</text:p>
          </table:table-cell>
          <table:table-cell office:value-type="string" table:style-name="ce1">
            <text:p>PELE001657/2020</text:p>
          </table:table-cell>
          <table:table-cell office:value-type="date" office:date-value="2020-11-27T00:00:00" table:style-name="ce2">
            <text:p>27/11/2020</text:p>
          </table:table-cell>
          <table:table-cell office:value-type="string" table:style-name="ce1">
            <text:p>ASSOCIACAO BRASILEIRA DA INDUSTRIA DE CA</text:p>
          </table:table-cell>
          <table:table-cell office:value-type="string" table:style-name="ce1">
            <text:p>43452002000124</text:p>
          </table:table-cell>
          <table:table-cell office:value-type="string" table:style-name="ce1">
            <text:p>Contribuir significativamente para o alcance da meta de crescimento de 50%no volume exportado no período de 2016 a 2025, estabelecido no Plano estratégico de Desenvolvimento do Café Solúvel do Brasil elaborado em 2015; ii) Posicionar a marca\13\10institucional do Café Solúvel do Brasil internacionalmente, possibilitandoa elaboração de estratégias de marketing, ampliando a visibilidade dos produtos brasileiros e iii) Atrelar as realização de negociações tarifárias,e celebração de acordos comerciais pelos governos dos diversos países clientes do solúvel brasileiro.</text:p>
          </table:table-cell>
          <table:table-cell office:value-type="float" office:value="810000" table:style-name="ce1">
            <text:p>810000</text:p>
          </table:table-cell>
          <table:table-cell office:value-type="float" office:value="810000" table:style-name="ce1">
            <text:p>810000</text:p>
          </table:table-cell>
          <table:table-cell office:value-type="float" office:value="1620000" table:style-name="ce1">
            <text:p>1620000</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3-05-31T00:00:00" table:style-name="ce2">
            <text:p>31/05/2023</text:p>
          </table:table-cell>
          <table:table-cell office:value-type="string" table:style-name="ce1">
            <text:p>IBRAFE-2022-2023</text:p>
          </table:table-cell>
          <table:table-cell office:value-type="string" table:style-name="ce1">
            <text:p>68-19/2022</text:p>
          </table:table-cell>
          <table:table-cell office:value-type="string" table:style-name="ce1">
            <text:p>PELE000961/2022</text:p>
          </table:table-cell>
          <table:table-cell office:value-type="date" office:date-value="2022-05-19T00:00:00" table:style-name="ce2">
            <text:p>19/05/2022</text:p>
          </table:table-cell>
          <table:table-cell office:value-type="string" table:style-name="ce1">
            <text:p>INSTITUTO BRASILEIRO DE FEIJAO E PULSES - IBRAFE</text:p>
          </table:table-cell>
          <table:table-cell office:value-type="string" table:style-name="ce1">
            <text:p>21848980000157</text:p>
          </table:table-cell>
          <table:table-cell office:value-type="string" table:style-name="ce1">
            <text:p>Lançar as bases de sustentação de futuro Projeto Setorial voltado à promoção das exportações do setor de feijão, pulses e colheitas especiais.</text:p>
          </table:table-cell>
          <table:table-cell office:value-type="float" office:value="599992.94999999995" table:style-name="ce1">
            <text:p>599992,95</text:p>
          </table:table-cell>
          <table:table-cell office:value-type="float" office:value="400007.05" table:style-name="ce1">
            <text:p>400007,05</text:p>
          </table:table-cell>
          <table:table-cell office:value-type="float" office:value="1000000" table:style-name="ce1">
            <text:p>1000000</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3-08-01T00:00:00" table:style-name="ce2">
            <text:p>01/08/2023</text:p>
          </table:table-cell>
          <table:table-cell office:value-type="string" table:style-name="ce1">
            <text:p>BSCA-2021-2023</text:p>
          </table:table-cell>
          <table:table-cell office:value-type="string" table:style-name="ce1">
            <text:p>13-02/2021</text:p>
          </table:table-cell>
          <table:table-cell office:value-type="string" table:style-name="ce1">
            <text:p>PELE000182/2021</text:p>
          </table:table-cell>
          <table:table-cell office:value-type="date" office:date-value="2021-04-01T00:00:00" table:style-name="ce2">
            <text:p>01/04/2021</text:p>
          </table:table-cell>
          <table:table-cell office:value-type="string" table:style-name="ce1">
            <text:p>BSCA- ASSOCIACAO BRASILEIRA DE CAFES ESP</text:p>
          </table:table-cell>
          <table:table-cell office:value-type="string" table:style-name="ce1">
            <text:p>19125327000118</text:p>
          </table:table-cell>
          <table:table-cell office:value-type="string" table:style-name="ce1">
            <text:p>Promover exportações de cafés crus especiais, de cafés industrializados; eo posicionamento global da imagem do Brasil como a “Nação do Café”.</text:p>
          </table:table-cell>
          <table:table-cell office:value-type="float" office:value="8061000" table:style-name="ce1">
            <text:p>8061000</text:p>
          </table:table-cell>
          <table:table-cell office:value-type="float" office:value="6770000" table:style-name="ce1">
            <text:p>6770000</text:p>
          </table:table-cell>
          <table:table-cell office:value-type="float" office:value="14831000" table:style-name="ce1">
            <text:p>14831000</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3-08-18T00:00:00" table:style-name="ce2">
            <text:p>18/08/2023</text:p>
          </table:table-cell>
          <table:table-cell office:value-type="string" table:style-name="ce1">
            <text:p>IPB-2021-2023</text:p>
          </table:table-cell>
          <table:table-cell office:value-type="string" table:style-name="ce1">
            <text:p>33-02/2021</text:p>
          </table:table-cell>
          <table:table-cell office:value-type="string" table:style-name="ce1">
            <text:p>625/2021</text:p>
          </table:table-cell>
          <table:table-cell office:value-type="date" office:date-value="2021-08-18T00:00:00" table:style-name="ce2">
            <text:p>18/08/2021</text:p>
          </table:table-cell>
          <table:table-cell office:value-type="string" table:style-name="ce1">
            <text:p>INSTITUTO PET BRASIL</text:p>
          </table:table-cell>
          <table:table-cell office:value-type="string" table:style-name="ce1">
            <text:p>18725438000100</text:p>
          </table:table-cell>
          <table:table-cell office:value-type="string" table:style-name="ce1">
            <text:p>Orientar empresas do setor pet que queiram exportar seus produtos e serviços, sejam elas iniciantes, já exportadoras ou internacionalizadas, bem como apoiá-las no processo de promoção no mercado internacional.</text:p>
          </table:table-cell>
          <table:table-cell office:value-type="float" office:value="1703030.3" table:style-name="ce1">
            <text:p>1703030,3</text:p>
          </table:table-cell>
          <table:table-cell office:value-type="float" office:value="1143230.6299999999" table:style-name="ce1">
            <text:p>1143230,63</text:p>
          </table:table-cell>
          <table:table-cell office:value-type="float" office:value="2846260.93" table:style-name="ce1">
            <text:p>2846260,93</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3-08-25T00:00:00" table:style-name="ce2">
            <text:p>25/08/2023</text:p>
          </table:table-cell>
          <table:table-cell office:value-type="string" table:style-name="ce1">
            <text:p>ABRAPA-2021-2023</text:p>
          </table:table-cell>
          <table:table-cell office:value-type="string" table:style-name="ce1">
            <text:p>33-04/2021</text:p>
          </table:table-cell>
          <table:table-cell office:value-type="string" table:style-name="ce1">
            <text:p>PELE000768/2021</text:p>
          </table:table-cell>
          <table:table-cell office:value-type="date" office:date-value="2021-08-25T00:00:00" table:style-name="ce2">
            <text:p>25/08/2021</text:p>
          </table:table-cell>
          <table:table-cell office:value-type="string" table:style-name="ce1">
            <text:p>ASSOCIAÇÃO BRASILEIRA DOS PRODUTORES DE ALGODÃO</text:p>
          </table:table-cell>
          <table:table-cell office:value-type="string" table:style-name="ce1">
            <text:p>03300809000127</text:p>
          </table:table-cell>
          <table:table-cell office:value-type="string" table:style-name="ce1">
            <text:p>Executar, de forma estruturada e integrada, o plano de promoção comercialinternacional do setor, iniciado em 2020, com a meta de tornar o Brasil omaior exportador de algodão em pluma do mundo até 2030, reconhecido mundialmente por sua qualidade, sustentabilidade e padrão tecnológico de seu produto.</text:p>
          </table:table-cell>
          <table:table-cell office:value-type="float" office:value="8933352.5099999998" table:style-name="ce1">
            <text:p>8933352,51</text:p>
          </table:table-cell>
          <table:table-cell office:value-type="float" office:value="9090848.1600000001" table:style-name="ce1">
            <text:p>9090848,16</text:p>
          </table:table-cell>
          <table:table-cell office:value-type="float" office:value="18024200.670000002" table:style-name="ce1">
            <text:p>18024200,67</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3-09-01T00:00:00" table:style-name="ce2">
            <text:p>01/09/2023</text:p>
          </table:table-cell>
          <table:table-cell office:value-type="string" table:style-name="ce1">
            <text:p>ABPA-2021-2023</text:p>
          </table:table-cell>
          <table:table-cell office:value-type="string" table:style-name="ce1">
            <text:p>34-03/2021</text:p>
          </table:table-cell>
          <table:table-cell office:value-type="string" table:style-name="ce1">
            <text:p>PELE000865/2021</text:p>
          </table:table-cell>
          <table:table-cell office:value-type="date" office:date-value="2021-09-01T00:00:00" table:style-name="ce2">
            <text:p>01/09/2021</text:p>
          </table:table-cell>
          <table:table-cell office:value-type="string" table:style-name="ce1">
            <text:p>ABPA - ASSOCIACAO BRASILEIRA DE PROTEINA</text:p>
          </table:table-cell>
          <table:table-cell office:value-type="string" table:style-name="ce1">
            <text:p>19908104000127</text:p>
          </table:table-cell>
          <table:table-cell office:value-type="string" table:style-name="ce1">
            <text:p>Trabalhar a imagem dos setores exportadores de carne de aves, carne suína,ovos e material genético do Brasil, para gerar maior reconhecimento da qualidade e sanidade dos produtos, bem como da responsabilidade de segurançaalimentar que o Brasil possui com o Mundo.</text:p>
          </table:table-cell>
          <table:table-cell office:value-type="float" office:value="14813427.76" table:style-name="ce1">
            <text:p>14813427,76</text:p>
          </table:table-cell>
          <table:table-cell office:value-type="float" office:value="9680102.8800000008" table:style-name="ce1">
            <text:p>9680102,88</text:p>
          </table:table-cell>
          <table:table-cell office:value-type="float" office:value="24493530.640000001" table:style-name="ce1">
            <text:p>24493530,64</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3-12-03T00:00:00" table:style-name="ce2">
            <text:p>03/12/2023</text:p>
          </table:table-cell>
          <table:table-cell office:value-type="string" table:style-name="ce1">
            <text:p>ABRA-2021-2023</text:p>
          </table:table-cell>
          <table:table-cell office:value-type="string" table:style-name="ce1">
            <text:p>15-61/2021</text:p>
          </table:table-cell>
          <table:table-cell office:value-type="string" table:style-name="ce1">
            <text:p>PELE001561/2021</text:p>
          </table:table-cell>
          <table:table-cell office:value-type="date" office:date-value="2021-12-03T00:00:00" table:style-name="ce2">
            <text:p>03/12/2021</text:p>
          </table:table-cell>
          <table:table-cell office:value-type="string" table:style-name="ce1">
            <text:p>ASSOCIAÇÃO BRASILEIRA DE RECICLAGEM ANIM</text:p>
          </table:table-cell>
          <table:table-cell office:value-type="string" table:style-name="ce1">
            <text:p>07925459000145</text:p>
          </table:table-cell>
          <table:table-cell office:value-type="string" table:style-name="ce1">
            <text:p>Aumentar a base exportadora e contribuir para o aumento das exportações das indústrias brasileiras de Farinhas, Gorduras, Hemoderivados e demais produtos de origem não animal comestíveis.</text:p>
          </table:table-cell>
          <table:table-cell office:value-type="float" office:value="3377706.36" table:style-name="ce1">
            <text:p>3377706,36</text:p>
          </table:table-cell>
          <table:table-cell office:value-type="float" office:value="2182672.9500000002" table:style-name="ce1">
            <text:p>2182672,95</text:p>
          </table:table-cell>
          <table:table-cell office:value-type="float" office:value="5560379.3099999996" table:style-name="ce1">
            <text:p>5560379,31</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3-12-06T00:00:00" table:style-name="ce2">
            <text:p>06/12/2023</text:p>
          </table:table-cell>
          <table:table-cell office:value-type="string" table:style-name="ce1">
            <text:p>ABIEC-2021-2023</text:p>
          </table:table-cell>
          <table:table-cell office:value-type="string" table:style-name="ce1">
            <text:p>29-07/2021</text:p>
          </table:table-cell>
          <table:table-cell office:value-type="string" table:style-name="ce1">
            <text:p>PELE000630/2021</text:p>
          </table:table-cell>
          <table:table-cell office:value-type="date" office:date-value="2021-08-06T00:00:00" table:style-name="ce2">
            <text:p>06/08/2021</text:p>
          </table:table-cell>
          <table:table-cell office:value-type="string" table:style-name="ce1">
            <text:p>ABIEC - ASSOCIAÇÃO BRASILEIRA DAS INDÚST</text:p>
          </table:table-cell>
          <table:table-cell office:value-type="string" table:style-name="ce1">
            <text:p>43048396000150</text:p>
          </table:table-cell>
          <table:table-cell office:value-type="string" table:style-name="ce1">
            <text:p>Promover as exportações da carne bovina brasileira por meio de ações de promoção comercial, de posicionamento de imagem, de defesa de interesses e de qualificação da oferta exportável, subsidiando as empresas com informações estratégicas necessárias para a sua expansão no comércio internacional.</text:p>
          </table:table-cell>
          <table:table-cell office:value-type="float" office:value="17967359.5" table:style-name="ce1">
            <text:p>17967359,5</text:p>
          </table:table-cell>
          <table:table-cell office:value-type="float" office:value="12277962.5" table:style-name="ce1">
            <text:p>12277962,5</text:p>
          </table:table-cell>
          <table:table-cell office:value-type="float" office:value="30245322" table:style-name="ce1">
            <text:p>30245322</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cluído</text:p>
          </table:table-cell>
          <table:table-cell office:value-type="date" office:date-value="2024-02-17T00:00:00" table:style-name="ce2">
            <text:p>17/02/2024</text:p>
          </table:table-cell>
          <table:table-cell office:value-type="string" table:style-name="ce1">
            <text:p>ABRAFRUTAS-2021-2023</text:p>
          </table:table-cell>
          <table:table-cell office:value-type="string" table:style-name="ce1">
            <text:p>20-06/2022</text:p>
          </table:table-cell>
          <table:table-cell office:value-type="string" table:style-name="ce1">
            <text:p>PELE000091/2022</text:p>
          </table:table-cell>
          <table:table-cell office:value-type="date" office:date-value="2022-02-17T00:00:00" table:style-name="ce2">
            <text:p>17/02/2022</text:p>
          </table:table-cell>
          <table:table-cell office:value-type="string" table:style-name="ce1">
            <text:p>ASSOCIACAO BRASILEIRA DOS PRODUTORES EXP</text:p>
          </table:table-cell>
          <table:table-cell office:value-type="string" table:style-name="ce1">
            <text:p>21286288000182</text:p>
          </table:table-cell>
          <table:table-cell office:value-type="string" table:style-name="ce1">
            <text:p>Promover o desenvolvimento sustentável no processo de internacionalizaçãodas empresas participantes, aumento das exportações em volume e faturamento, por meio de ações direcionadas para a promoção das frutas brasileirase derivados nos mercados-alvo e nos novos mercados com protocolo fitossanitário, na defesa de interesses, na competitividade empresarial, no fortalecimento da imagem do setor, na estruturação e gestão do conjunto de iniciativas.</text:p>
          </table:table-cell>
          <table:table-cell office:value-type="float" office:value="4801413.72" table:style-name="ce1">
            <text:p>4801413,72</text:p>
          </table:table-cell>
          <table:table-cell office:value-type="float" office:value="4685449.1100000003" table:style-name="ce1">
            <text:p>4685449,11</text:p>
          </table:table-cell>
          <table:table-cell office:value-type="float" office:value="9486862.8300000001" table:style-name="ce1">
            <text:p>9486862,83</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4-07-20T00:00:00" table:style-name="ce2">
            <text:p>20/07/2024</text:p>
          </table:table-cell>
          <table:table-cell office:value-type="string" table:style-name="ce1">
            <text:p>APLA-2022-2024</text:p>
          </table:table-cell>
          <table:table-cell office:value-type="string" table:style-name="ce1">
            <text:p>06-02/2022</text:p>
          </table:table-cell>
          <table:table-cell office:value-type="string" table:style-name="ce1">
            <text:p>PELE001797/2021</text:p>
          </table:table-cell>
          <table:table-cell office:value-type="date" office:date-value="2022-01-20T00:00:00" table:style-name="ce2">
            <text:p>20/01/2022</text:p>
          </table:table-cell>
          <table:table-cell office:value-type="string" table:style-name="ce1">
            <text:p>APLA - ARRANJO PRODUTIVO LOCAL DO ALCOOL</text:p>
          </table:table-cell>
          <table:table-cell office:value-type="string" table:style-name="ce1">
            <text:p>09028187000106</text:p>
          </table:table-cell>
          <table:table-cell office:value-type="string" table:style-name="ce1">
            <text:p>Incentivar o crescimento das exportações e da internacionalização de empresas brasileiras participantes da cadeira produtiva do setor sucroenergético.</text:p>
          </table:table-cell>
          <table:table-cell office:value-type="float" office:value="5752962.9199999999" table:style-name="ce1">
            <text:p>5752962,92</text:p>
          </table:table-cell>
          <table:table-cell office:value-type="float" office:value="3978460" table:style-name="ce1">
            <text:p>3978460</text:p>
          </table:table-cell>
          <table:table-cell office:value-type="float" office:value="9731422.9199999999" table:style-name="ce1">
            <text:p>9731422,92</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4-08-01T00:00:00" table:style-name="ce2">
            <text:p>01/08/2024</text:p>
          </table:table-cell>
          <table:table-cell office:value-type="string" table:style-name="ce1">
            <text:p>ABIARROZ-2021-2023</text:p>
          </table:table-cell>
          <table:table-cell office:value-type="string" table:style-name="ce1">
            <text:p>11-04/2022</text:p>
          </table:table-cell>
          <table:table-cell office:value-type="string" table:style-name="ce1">
            <text:p>PELE001562/2021</text:p>
          </table:table-cell>
          <table:table-cell office:value-type="date" office:date-value="2022-02-04T00:00:00" table:style-name="ce2">
            <text:p>04/02/2022</text:p>
          </table:table-cell>
          <table:table-cell office:value-type="string" table:style-name="ce1">
            <text:p>ABIARROZ</text:p>
          </table:table-cell>
          <table:table-cell office:value-type="string" table:style-name="ce1">
            <text:p>10791765000140</text:p>
          </table:table-cell>
          <table:table-cell office:value-type="string" table:style-name="ce1">
            <text:p>Consolidar e aumentar as exportações brasileiras de arroz beneficiado (descascado, branco, integral, orgânico e parboilizado), tornando o Brasil umplayer reconhecido no comércio internacional pela sua qualidade, capacidade produtiva e segurança alimentar.</text:p>
          </table:table-cell>
          <table:table-cell office:value-type="float" office:value="1627029.29" table:style-name="ce1">
            <text:p>1627029,29</text:p>
          </table:table-cell>
          <table:table-cell office:value-type="float" office:value="1002804.55" table:style-name="ce1">
            <text:p>1002804,55</text:p>
          </table:table-cell>
          <table:table-cell office:value-type="float" office:value="2629833.84" table:style-name="ce1">
            <text:p>2629833,84</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4-08-24T00:00:00" table:style-name="ce2">
            <text:p>24/08/2024</text:p>
          </table:table-cell>
          <table:table-cell office:value-type="string" table:style-name="ce1">
            <text:p><text:s/>PEIEX - COOP/OCB - 2021-2024</text:p>
          </table:table-cell>
          <table:table-cell office:value-type="string" table:style-name="ce1">
            <text:p>29-06/2021</text:p>
          </table:table-cell>
          <table:table-cell office:value-type="string" table:style-name="ce1">
            <text:p>PELE000675/2021</text:p>
          </table:table-cell>
          <table:table-cell office:value-type="date" office:date-value="2021-08-25T00:00:00" table:style-name="ce2">
            <text:p>25/08/2021</text:p>
          </table:table-cell>
          <table:table-cell office:value-type="string" table:style-name="ce1">
            <text:p>OCB - ORGANIZACÃO DAS COOPERATIVAS BRASIL</text:p>
          </table:table-cell>
          <table:table-cell office:value-type="string" table:style-name="ce1">
            <text:p>63057822000129</text:p>
          </table:table-cell>
          <table:table-cell office:value-type="string" table:style-name="ce1">
            <text:p>Difundir a cultura exportador entre as cooperativas, com ênfase na diversificação dos ramos exportadores e inserção de mais cooperativas no mercadointernacional.</text:p>
          </table:table-cell>
          <table:table-cell office:value-type="float" office:value="393873.2" table:style-name="ce1">
            <text:p>393873,2</text:p>
          </table:table-cell>
          <table:table-cell office:value-type="float" office:value="423971.91" table:style-name="ce1">
            <text:p>423971,91</text:p>
          </table:table-cell>
          <table:table-cell office:value-type="float" office:value="817845.11" table:style-name="ce1">
            <text:p>817845,11</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5-01-01T00:00:00" table:style-name="ce2">
            <text:p>01/01/2025</text:p>
          </table:table-cell>
          <table:table-cell office:value-type="string" table:style-name="ce1">
            <text:p><text:s/>ABICAB-2023-2025</text:p>
          </table:table-cell>
          <table:table-cell office:value-type="string" table:style-name="ce1">
            <text:p>235-51/22</text:p>
          </table:table-cell>
          <table:table-cell office:value-type="string" table:style-name="ce1">
            <text:p>PELE002394/2022</text:p>
          </table:table-cell>
          <table:table-cell office:value-type="date" office:date-value="2023-01-01T00:00:00" table:style-name="ce2">
            <text:p>01/01/2023</text:p>
          </table:table-cell>
          <table:table-cell office:value-type="string" table:style-name="ce1">
            <text:p>ABICAB - ASSOCIAÇÃO BRASILEIRA DA INDÚST</text:p>
          </table:table-cell>
          <table:table-cell office:value-type="string" table:style-name="ce1">
            <text:p>43830173000140</text:p>
          </table:table-cell>
          <table:table-cell office:value-type="string" table:style-name="ce1">
            <text:p>Ampliar a participação de empresas brasileiras dos setores de balas e gomas, doces e chocolates, amendoins e cacau brasileiros no mercado internacional, aumentando o valor exportado, ampliando o número de empresas exportadoras e o valor agregado de produtos brasileiros no exterior.</text:p>
          </table:table-cell>
          <table:table-cell office:value-type="float" office:value="5052620.78" table:style-name="ce1">
            <text:p>5052620,78</text:p>
          </table:table-cell>
          <table:table-cell office:value-type="float" office:value="3369268.21" table:style-name="ce1">
            <text:p>3369268,21</text:p>
          </table:table-cell>
          <table:table-cell office:value-type="float" office:value="8421888.9900000002" table:style-name="ce1">
            <text:p>8421888,99</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5-01-03T00:00:00" table:style-name="ce2">
            <text:p>03/01/2025</text:p>
          </table:table-cell>
          <table:table-cell office:value-type="string" table:style-name="ce1">
            <text:p>VIVALACTEOS-2022-2024</text:p>
          </table:table-cell>
          <table:table-cell office:value-type="string" table:style-name="ce1">
            <text:p>233-51/22</text:p>
          </table:table-cell>
          <table:table-cell office:value-type="string" table:style-name="ce1">
            <text:p>PELE001648/2022</text:p>
          </table:table-cell>
          <table:table-cell office:value-type="date" office:date-value="2023-01-03T00:00:00" table:style-name="ce2">
            <text:p>03/01/2023</text:p>
          </table:table-cell>
          <table:table-cell office:value-type="string" table:style-name="ce1">
            <text:p>ASSOCIAÇÃO BRASILEIRA DE LATICÍNIOS – VI</text:p>
          </table:table-cell>
          <table:table-cell office:value-type="string" table:style-name="ce1">
            <text:p>20318714000150</text:p>
          </table:table-cell>
          <table:table-cell office:value-type="string" table:style-name="ce1">
            <text:p>Fomentar a exportação dos produtos lácteos brasileiros, com foco nos queijos, requeijão, leite condensado, creme de leite e soro deleite (whey protein) através de ações de promoção comercial como as feiras internacionais eprojeto comprador.</text:p>
          </table:table-cell>
          <table:table-cell office:value-type="float" office:value="973561.36" table:style-name="ce1">
            <text:p>973561,36</text:p>
          </table:table-cell>
          <table:table-cell office:value-type="float" office:value="660568.98" table:style-name="ce1">
            <text:p>660568,98</text:p>
          </table:table-cell>
          <table:table-cell office:value-type="float" office:value="1634130.34" table:style-name="ce1">
            <text:p>1634130,34</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5-01-28T00:00:00" table:style-name="ce2">
            <text:p>28/01/2025</text:p>
          </table:table-cell>
          <table:table-cell office:value-type="string" table:style-name="ce1">
            <text:p>CNA-2022-2025</text:p>
          </table:table-cell>
          <table:table-cell office:value-type="string" table:style-name="ce1">
            <text:p>136-30/22</text:p>
          </table:table-cell>
          <table:table-cell office:value-type="string" table:style-name="ce1">
            <text:p>PELE001597/2022</text:p>
          </table:table-cell>
          <table:table-cell office:value-type="date" office:date-value="2022-07-29T00:00:00" table:style-name="ce2">
            <text:p>29/07/2022</text:p>
          </table:table-cell>
          <table:table-cell office:value-type="string" table:style-name="ce1">
            <text:p>CNA - CONFEDERAÇÃO DA AGRICULTURA E PECU</text:p>
          </table:table-cell>
          <table:table-cell office:value-type="string" table:style-name="ce1">
            <text:p>33582750000178</text:p>
          </table:table-cell>
          <table:table-cell office:value-type="string" table:style-name="ce1">
            <text:p>Fomentar as exportações de produtos agropecuários de maior valor agregado,ampliando o número de pequenos e médios produtores rurais exportadores incluindo novas regiões do país em ações de promoção da cultura exportadora,fortalecendo a imagem internacional dos produtos, práticas e técnicas daagropecuária brasileira.</text:p>
          </table:table-cell>
          <table:table-cell office:value-type="float" office:value="9605343.8000000007" table:style-name="ce1">
            <text:p>9605343,8</text:p>
          </table:table-cell>
          <table:table-cell office:value-type="float" office:value="6673350.0800000001" table:style-name="ce1">
            <text:p>6673350,08</text:p>
          </table:table-cell>
          <table:table-cell office:value-type="float" office:value="16278693.880000001" table:style-name="ce1">
            <text:p>16278693,88</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5-04-04T00:00:00" table:style-name="ce2">
            <text:p>04/04/2025</text:p>
          </table:table-cell>
          <table:table-cell office:value-type="string" table:style-name="ce1">
            <text:p>CCAB-2022-2025</text:p>
          </table:table-cell>
          <table:table-cell office:value-type="string" table:style-name="ce1">
            <text:p>178-40/22</text:p>
          </table:table-cell>
          <table:table-cell office:value-type="string" table:style-name="ce1">
            <text:p>PELE001926/2022</text:p>
          </table:table-cell>
          <table:table-cell office:value-type="date" office:date-value="2022-10-04T00:00:00" table:style-name="ce2">
            <text:p>04/10/2022</text:p>
          </table:table-cell>
          <table:table-cell office:value-type="string" table:style-name="ce1">
            <text:p>CAMARA DE COMERCIO ARABE BRASILEIRA</text:p>
          </table:table-cell>
          <table:table-cell office:value-type="string" table:style-name="ce1">
            <text:p>62659784000111</text:p>
          </table:table-cell>
          <table:table-cell office:value-type="string" table:style-name="ce1">
            <text:p>Fortalecer a cultura exportadora brasileira para a economia islâmica por meio de um projeto de apoio a negócios internacionais Halal.\13\10</text:p>
          </table:table-cell>
          <table:table-cell office:value-type="float" office:value="10159318" table:style-name="ce1">
            <text:p>10159318</text:p>
          </table:table-cell>
          <table:table-cell office:value-type="float" office:value="5325019.79" table:style-name="ce1">
            <text:p>5325019,79</text:p>
          </table:table-cell>
          <table:table-cell office:value-type="float" office:value="15484337.789999999" table:style-name="ce1">
            <text:p>15484337,79</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5-06-20T00:00:00" table:style-name="ce2">
            <text:p>20/06/2025</text:p>
          </table:table-cell>
          <table:table-cell office:value-type="string" table:style-name="ce1">
            <text:p>UNEM-2023-2025</text:p>
          </table:table-cell>
          <table:table-cell office:value-type="string" table:style-name="ce1">
            <text:p>62-23/2023</text:p>
          </table:table-cell>
          <table:table-cell office:value-type="string" table:style-name="ce1">
            <text:p>PELE000933/2023</text:p>
          </table:table-cell>
          <table:table-cell office:value-type="date" office:date-value="2023-06-20T00:00:00" table:style-name="ce2">
            <text:p>20/06/2023</text:p>
          </table:table-cell>
          <table:table-cell office:value-type="string" table:style-name="ce1">
            <text:p>UNIÃO NACIONAL DO ETANOL DE MILHO - UNEM</text:p>
          </table:table-cell>
          <table:table-cell office:value-type="string" table:style-name="ce1">
            <text:p>29518489000170</text:p>
          </table:table-cell>
          <table:table-cell office:value-type="string" table:style-name="ce1">
            <text:p>Apoiar a participação de empresas brasileiras do setor de DDG/DDGS de milho no mercado internacional, aumentando o valor exportado, o número de empresas exportadoras e o valor agregado dos produtos brasileiros no exterior</text:p>
          </table:table-cell>
          <table:table-cell office:value-type="float" office:value="1448774.17" table:style-name="ce1">
            <text:p>1448774,17</text:p>
          </table:table-cell>
          <table:table-cell office:value-type="float" office:value="1500000" table:style-name="ce1">
            <text:p>1500000</text:p>
          </table:table-cell>
          <table:table-cell office:value-type="float" office:value="2948774.17" table:style-name="ce1">
            <text:p>2948774,17</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5-08-04T00:00:00" table:style-name="ce2">
            <text:p>04/08/2025</text:p>
          </table:table-cell>
          <table:table-cell office:value-type="string" table:style-name="ce1">
            <text:p>ABCZ-2023-2025</text:p>
          </table:table-cell>
          <table:table-cell office:value-type="string" table:style-name="ce1">
            <text:p>86-29/2023</text:p>
          </table:table-cell>
          <table:table-cell office:value-type="string" table:style-name="ce1">
            <text:p>PELE002789/2022</text:p>
          </table:table-cell>
          <table:table-cell office:value-type="date" office:date-value="2023-08-04T00:00:00" table:style-name="ce2">
            <text:p>04/08/2023</text:p>
          </table:table-cell>
          <table:table-cell office:value-type="string" table:style-name="ce1">
            <text:p>ABCZ - ASSOCIAÇÃO BRASILEIRA DOS CRIADOR</text:p>
          </table:table-cell>
          <table:table-cell office:value-type="string" table:style-name="ce1">
            <text:p>25441650000101</text:p>
          </table:table-cell>
          <table:table-cell office:value-type="string" table:style-name="ce1">
            <text:p>Promover a pecuária brasileira internacionalmente, consolidando o posicionamento de referência do Brasil. Conquistar novos mercados e articular oportunidades comerciais para o zebu brasileiro e toda sua cadeia produtiva.</text:p>
          </table:table-cell>
          <table:table-cell office:value-type="float" office:value="2860000" table:style-name="ce1">
            <text:p>2860000</text:p>
          </table:table-cell>
          <table:table-cell office:value-type="float" office:value="1907000" table:style-name="ce1">
            <text:p>1907000</text:p>
          </table:table-cell>
          <table:table-cell office:value-type="float" office:value="4767000" table:style-name="ce1">
            <text:p>4767000</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5-09-01T00:00:00" table:style-name="ce2">
            <text:p>01/09/2025</text:p>
          </table:table-cell>
          <table:table-cell office:value-type="string" table:style-name="ce1">
            <text:p>BSCA-2023-2025</text:p>
          </table:table-cell>
          <table:table-cell office:value-type="string" table:style-name="ce1">
            <text:p>100-34/23</text:p>
          </table:table-cell>
          <table:table-cell office:value-type="string" table:style-name="ce1">
            <text:p>PELE001409/2023</text:p>
          </table:table-cell>
          <table:table-cell office:value-type="date" office:date-value="2023-09-01T00:00:00" table:style-name="ce2">
            <text:p>01/09/2023</text:p>
          </table:table-cell>
          <table:table-cell office:value-type="string" table:style-name="ce1">
            <text:p>BSCA- ASSOCIACAO BRASILEIRA DE CAFES ESP</text:p>
          </table:table-cell>
          <table:table-cell office:value-type="string" table:style-name="ce1">
            <text:p>19125327000118</text:p>
          </table:table-cell>
          <table:table-cell office:value-type="string" table:style-name="ce1">
            <text:p>Promover as exportações de cafés crus especiais, de cafés industrializados; e posicionar, de forma global, a imagem do Brasil como a “Nação do Café”.</text:p>
          </table:table-cell>
          <table:table-cell office:value-type="float" office:value="10250000" table:style-name="ce1">
            <text:p>10250000</text:p>
          </table:table-cell>
          <table:table-cell office:value-type="float" office:value="8820000" table:style-name="ce1">
            <text:p>8820000</text:p>
          </table:table-cell>
          <table:table-cell office:value-type="float" office:value="19070000" table:style-name="ce1">
            <text:p>19070000</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5-09-05T00:00:00" table:style-name="ce2">
            <text:p>05/09/2025</text:p>
          </table:table-cell>
          <table:table-cell office:value-type="string" table:style-name="ce1">
            <text:p>ABPA-2023-2025</text:p>
          </table:table-cell>
          <table:table-cell office:value-type="string" table:style-name="ce1">
            <text:p>102-35/23</text:p>
          </table:table-cell>
          <table:table-cell office:value-type="string" table:style-name="ce1">
            <text:p>PELE001682/2023</text:p>
          </table:table-cell>
          <table:table-cell office:value-type="date" office:date-value="2023-09-06T00:00:00" table:style-name="ce2">
            <text:p>06/09/2023</text:p>
          </table:table-cell>
          <table:table-cell office:value-type="string" table:style-name="ce1">
            <text:p>ABPA - ASSOCIACAO BRASILEIRA DE PROTEINA</text:p>
          </table:table-cell>
          <table:table-cell office:value-type="string" table:style-name="ce1">
            <text:p>19908104000127</text:p>
          </table:table-cell>
          <table:table-cell office:value-type="string" table:style-name="ce1">
            <text:p>Trabalhar a imagem dos setores exportadores de carne de aves, carne suína,ovos e material genético do Brasil, para gerar maior reconhecimento da qualidade e sanidade dos produtos, bem como da responsabilidade de segurançaalimentar e sustentabilidade que o Brasil possui com o mundo.</text:p>
          </table:table-cell>
          <table:table-cell office:value-type="float" office:value="14820802.75" table:style-name="ce1">
            <text:p>14820802,75</text:p>
          </table:table-cell>
          <table:table-cell office:value-type="float" office:value="10612304.25" table:style-name="ce1">
            <text:p>10612304,25</text:p>
          </table:table-cell>
          <table:table-cell office:value-type="float" office:value="25433107" table:style-name="ce1">
            <text:p>25433107</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5-10-05T00:00:00" table:style-name="ce2">
            <text:p>05/10/2025</text:p>
          </table:table-cell>
          <table:table-cell office:value-type="string" table:style-name="ce1">
            <text:p>UNICA-2023-2025</text:p>
          </table:table-cell>
          <table:table-cell office:value-type="string" table:style-name="ce1">
            <text:p>135-39/23</text:p>
          </table:table-cell>
          <table:table-cell office:value-type="string" table:style-name="ce1">
            <text:p>PELE001920/2023</text:p>
          </table:table-cell>
          <table:table-cell office:value-type="date" office:date-value="2023-10-06T00:00:00" table:style-name="ce2">
            <text:p>06/10/2023</text:p>
          </table:table-cell>
          <table:table-cell office:value-type="string" table:style-name="ce1">
            <text:p>UNICA - UNIAO DA AGROINDUSTRIA CANAVIEIRA E DE BIOENERGIA DO BRASIL</text:p>
          </table:table-cell>
          <table:table-cell office:value-type="string" table:style-name="ce1">
            <text:p>01924579000141</text:p>
          </table:table-cell>
          <table:table-cell office:value-type="string" table:style-name="ce1">
            <text:p>Ampliar o acesso a mercados internacionais selecionados buscando igualdadede condições para os produtos brasileiros derivados de cana de açúcar e propagar a imagem destes produtos por meio dos atributos de sustentabilidade.</text:p>
          </table:table-cell>
          <table:table-cell office:value-type="float" office:value="10500005.23" table:style-name="ce1">
            <text:p>10500005,23</text:p>
          </table:table-cell>
          <table:table-cell office:value-type="float" office:value="9000000" table:style-name="ce1">
            <text:p>9000000</text:p>
          </table:table-cell>
          <table:table-cell office:value-type="float" office:value="19500005.23" table:style-name="ce1">
            <text:p>19500005,23</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5-11-06T00:00:00" table:style-name="ce2">
            <text:p>06/11/2025</text:p>
          </table:table-cell>
          <table:table-cell office:value-type="string" table:style-name="ce1">
            <text:p>ABRAPA-2023-2025</text:p>
          </table:table-cell>
          <table:table-cell office:value-type="string" table:style-name="ce1">
            <text:p>149-42/23</text:p>
          </table:table-cell>
          <table:table-cell office:value-type="string" table:style-name="ce1">
            <text:p>PELE002066/2023</text:p>
          </table:table-cell>
          <table:table-cell office:value-type="date" office:date-value="2023-11-06T00:00:00" table:style-name="ce2">
            <text:p>06/11/2023</text:p>
          </table:table-cell>
          <table:table-cell office:value-type="string" table:style-name="ce1">
            <text:p>ASSOCIAÇÃO BRASILEIRA DOS PRODUTORES DE ALGODÃO</text:p>
          </table:table-cell>
          <table:table-cell office:value-type="string" table:style-name="ce1">
            <text:p>03300809000127</text:p>
          </table:table-cell>
          <table:table-cell office:value-type="string" table:style-name="ce1">
            <text:p>Executar, de forma estruturada e integrada, o plano de promoção comercialinternacional do setor, com a meta de tornar o Brasil o maior exportadorde algodão em pluma do mundo até 2030, reconhecido mundialmente por sua qualidade, sustentabilidade e padrão tecnológico de seu produto.</text:p>
          </table:table-cell>
          <table:table-cell office:value-type="float" office:value="10449792.810000001" table:style-name="ce1">
            <text:p>10449792,81</text:p>
          </table:table-cell>
          <table:table-cell office:value-type="float" office:value="13488621.9" table:style-name="ce1">
            <text:p>13488621,9</text:p>
          </table:table-cell>
          <table:table-cell office:value-type="float" office:value="23938414.710000001" table:style-name="ce1">
            <text:p>23938414,71</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5-12-05T00:00:00" table:style-name="ce2">
            <text:p>05/12/2025</text:p>
          </table:table-cell>
          <table:table-cell office:value-type="string" table:style-name="ce1">
            <text:p>ABRA-2023-2025</text:p>
          </table:table-cell>
          <table:table-cell office:value-type="string" table:style-name="ce1">
            <text:p>160-45/23</text:p>
          </table:table-cell>
          <table:table-cell office:value-type="string" table:style-name="ce1">
            <text:p>PELE002031/2023</text:p>
          </table:table-cell>
          <table:table-cell office:value-type="date" office:date-value="2023-12-05T00:00:00" table:style-name="ce2">
            <text:p>05/12/2023</text:p>
          </table:table-cell>
          <table:table-cell office:value-type="string" table:style-name="ce1">
            <text:p>ASSOCIAÇÃO BRASILEIRA DE RECICLAGEM ANIM</text:p>
          </table:table-cell>
          <table:table-cell office:value-type="string" table:style-name="ce1">
            <text:p>07925459000145</text:p>
          </table:table-cell>
          <table:table-cell office:value-type="string" table:style-name="ce1">
            <text:p>Aumentar as exportações, a quantidade de exportadoras e incluir novas entrantes do setor de reciclagem animal e reforçar a imagem de qualidade, sanidade dos produtos de reciclagem animal brasileiro nos mercados estratégicos do projeto.</text:p>
          </table:table-cell>
          <table:table-cell office:value-type="float" office:value="3377706.36" table:style-name="ce1">
            <text:p>3377706,36</text:p>
          </table:table-cell>
          <table:table-cell office:value-type="float" office:value="2251783.15" table:style-name="ce1">
            <text:p>2251783,15</text:p>
          </table:table-cell>
          <table:table-cell office:value-type="float" office:value="5629489.5099999998" table:style-name="ce1">
            <text:p>5629489,51</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5-12-05T00:00:00" table:style-name="ce2">
            <text:p>05/12/2025</text:p>
          </table:table-cell>
          <table:table-cell office:value-type="string" table:style-name="ce1">
            <text:p>ABRA-2023-2025</text:p>
          </table:table-cell>
          <table:table-cell office:value-type="string" table:style-name="ce1">
            <text:p>160-45/23</text:p>
          </table:table-cell>
          <table:table-cell office:value-type="string" table:style-name="ce1">
            <text:p>PELE002031/2023</text:p>
          </table:table-cell>
          <table:table-cell office:value-type="date" office:date-value="2023-12-05T00:00:00" table:style-name="ce2">
            <text:p>05/12/2023</text:p>
          </table:table-cell>
          <table:table-cell office:value-type="string" table:style-name="ce1">
            <text:p>INSTITUTO BRASILEIRO DE FEIJAO E PULSES - IBRAFE</text:p>
          </table:table-cell>
          <table:table-cell office:value-type="string" table:style-name="ce1">
            <text:p>21848980000157</text:p>
          </table:table-cell>
          <table:table-cell office:value-type="string" table:style-name="ce1">
            <text:p/>
          </table:table-cell>
          <table:table-cell office:value-type="float" office:value="3377706.36" table:style-name="ce1">
            <text:p>3377706,36</text:p>
          </table:table-cell>
          <table:table-cell office:value-type="float" office:value="2251783.15" table:style-name="ce1">
            <text:p>2251783,15</text:p>
          </table:table-cell>
          <table:table-cell office:value-type="float" office:value="5629489.5099999998" table:style-name="ce1">
            <text:p>5629489,51</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5-12-14T00:00:00" table:style-name="ce2">
            <text:p>14/12/2025</text:p>
          </table:table-cell>
          <table:table-cell office:value-type="string" table:style-name="ce1">
            <text:p>IBRAFE-2023-2025</text:p>
          </table:table-cell>
          <table:table-cell office:value-type="string" table:style-name="ce1">
            <text:p>168-48/23</text:p>
          </table:table-cell>
          <table:table-cell office:value-type="string" table:style-name="ce1">
            <text:p>PELE002182/2023</text:p>
          </table:table-cell>
          <table:table-cell office:value-type="date" office:date-value="2023-12-12T00:00:00" table:style-name="ce2">
            <text:p>12/12/2023</text:p>
          </table:table-cell>
          <table:table-cell office:value-type="string" table:style-name="ce1">
            <text:p>INSTITUTO BRASILEIRO DE FEIJAO E PULSES - IBRAFE</text:p>
          </table:table-cell>
          <table:table-cell office:value-type="string" table:style-name="ce1">
            <text:p>21848980000157</text:p>
          </table:table-cell>
          <table:table-cell office:value-type="string" table:style-name="ce1">
            <text:p/>
          </table:table-cell>
          <table:table-cell office:value-type="float" office:value="1766238.44" table:style-name="ce1">
            <text:p>1766238,44</text:p>
          </table:table-cell>
          <table:table-cell office:value-type="float" office:value="1768592.16" table:style-name="ce1">
            <text:p>1768592,16</text:p>
          </table:table-cell>
          <table:table-cell office:value-type="float" office:value="3534830.6" table:style-name="ce1">
            <text:p>3534830,6</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5-12-18T00:00:00" table:style-name="ce2">
            <text:p>18/12/2025</text:p>
          </table:table-cell>
          <table:table-cell office:value-type="string" table:style-name="ce1">
            <text:p>ABIPESCA-2023-2025</text:p>
          </table:table-cell>
          <table:table-cell office:value-type="string" table:style-name="ce1">
            <text:p>170-49/23</text:p>
          </table:table-cell>
          <table:table-cell office:value-type="string" table:style-name="ce1">
            <text:p>PELE002349/2023</text:p>
          </table:table-cell>
          <table:table-cell office:value-type="date" office:date-value="2023-12-19T00:00:00" table:style-name="ce2">
            <text:p>19/12/2023</text:p>
          </table:table-cell>
          <table:table-cell office:value-type="string" table:style-name="ce1">
            <text:p>ASSOCIAÇÃO BRASILEIRA DAS INDÚSTRIAS DE PESCADOS – ABIPESCA</text:p>
          </table:table-cell>
          <table:table-cell office:value-type="string" table:style-name="ce1">
            <text:p>22476807000138</text:p>
          </table:table-cell>
          <table:table-cell office:value-type="string" table:style-name="ce1">
            <text:p/>
          </table:table-cell>
          <table:table-cell office:value-type="float" office:value="4852620.71" table:style-name="ce1">
            <text:p>4852620,71</text:p>
          </table:table-cell>
          <table:table-cell office:value-type="float" office:value="3235263.04" table:style-name="ce1">
            <text:p>3235263,04</text:p>
          </table:table-cell>
          <table:table-cell office:value-type="float" office:value="8087883.75" table:style-name="ce1">
            <text:p>8087883,75</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6-01-17T00:00:00" table:style-name="ce2">
            <text:p>17/01/2026</text:p>
          </table:table-cell>
          <table:table-cell office:value-type="string" table:style-name="ce1">
            <text:p>IPB-2023-2025</text:p>
          </table:table-cell>
          <table:table-cell office:value-type="string" table:style-name="ce1">
            <text:p>12-2/24</text:p>
          </table:table-cell>
          <table:table-cell office:value-type="string" table:style-name="ce1">
            <text:p>PELE002422/2023</text:p>
          </table:table-cell>
          <table:table-cell office:value-type="date" office:date-value="2024-01-17T00:00:00" table:style-name="ce2">
            <text:p>17/01/2024</text:p>
          </table:table-cell>
          <table:table-cell office:value-type="string" table:style-name="ce1">
            <text:p>INSTITUTO PET BRASIL</text:p>
          </table:table-cell>
          <table:table-cell office:value-type="string" table:style-name="ce1">
            <text:p>18725438000100</text:p>
          </table:table-cell>
          <table:table-cell office:value-type="string" table:style-name="ce1">
            <text:p>Promover a internacionalização de empresas brasileiras produtoras e comercializadoras de produtos relacionados aos animais de estimação por meio dacapacitação; da criação de ferramentas de comunicação que facilitem o acesso digital entre compradores e empresas brasileiras do setor; e da criação de oportunidades de exportação.</text:p>
          </table:table-cell>
          <table:table-cell office:value-type="float" office:value="2446210.38" table:style-name="ce1">
            <text:p>2446210,38</text:p>
          </table:table-cell>
          <table:table-cell office:value-type="float" office:value="2084176.37" table:style-name="ce1">
            <text:p>2084176,37</text:p>
          </table:table-cell>
          <table:table-cell office:value-type="float" office:value="4530386.75" table:style-name="ce1">
            <text:p>4530386,75</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6-01-31T00:00:00" table:style-name="ce2">
            <text:p>31/01/2026</text:p>
          </table:table-cell>
          <table:table-cell office:value-type="string" table:style-name="ce1">
            <text:p>ABIEC-2023-2025</text:p>
          </table:table-cell>
          <table:table-cell office:value-type="string" table:style-name="ce1">
            <text:p>11-2/2024</text:p>
          </table:table-cell>
          <table:table-cell office:value-type="string" table:style-name="ce1">
            <text:p>PELE002427/2023</text:p>
          </table:table-cell>
          <table:table-cell office:value-type="date" office:date-value="2024-01-31T00:00:00" table:style-name="ce2">
            <text:p>31/01/2024</text:p>
          </table:table-cell>
          <table:table-cell office:value-type="string" table:style-name="ce1">
            <text:p>ABIEC - ASSOCIAÇÃO BRASILEIRA DAS INDÚST</text:p>
          </table:table-cell>
          <table:table-cell office:value-type="string" table:style-name="ce1">
            <text:p>43048396000150</text:p>
          </table:table-cell>
          <table:table-cell office:value-type="string" table:style-name="ce1">
            <text:p>Promover as exportações da carne bovina brasileira por meio de ações que estimulem a manutenção dos mercados já consolidados, abertura de novos mercados e amadurecimento do relacionamento com os mercados mais recentes. Ademais, busca-se reformar a imagem do Brasil como parceiro comercial com qualidade, produção segura e sustentável e com grande contribuição para a segurança alimentar global.</text:p>
          </table:table-cell>
          <table:table-cell office:value-type="float" office:value="18857343.809999999" table:style-name="ce1">
            <text:p>18857343,81</text:p>
          </table:table-cell>
          <table:table-cell office:value-type="float" office:value="14518485.939999999" table:style-name="ce1">
            <text:p>14518485,94</text:p>
          </table:table-cell>
          <table:table-cell office:value-type="float" office:value="33375829.75" table:style-name="ce1">
            <text:p>33375829,75</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6-01-31T00:00:00" table:style-name="ce2">
            <text:p>31/01/2026</text:p>
          </table:table-cell>
          <table:table-cell office:value-type="string" table:style-name="ce1">
            <text:p>CONSEVITS-RS-2023-2025</text:p>
          </table:table-cell>
          <table:table-cell office:value-type="string" table:style-name="ce1">
            <text:p>13-2/2024</text:p>
          </table:table-cell>
          <table:table-cell office:value-type="string" table:style-name="ce1">
            <text:p>PELE002320/2023</text:p>
          </table:table-cell>
          <table:table-cell office:value-type="date" office:date-value="2024-02-01T00:00:00" table:style-name="ce2">
            <text:p>01/02/2024</text:p>
          </table:table-cell>
          <table:table-cell office:value-type="string" table:style-name="ce1">
            <text:p>INSTITUTO DE GESTÃO, PLANEJAMENTO E DESENVOLVIMENTO DA VITIVINICULTURA DO ESTADO DO RIO GRANDE DO SU</text:p>
          </table:table-cell>
          <table:table-cell office:value-type="string" table:style-name="ce1">
            <text:p>44563912000147</text:p>
          </table:table-cell>
          <table:table-cell office:value-type="string" table:style-name="ce1">
            <text:p>Executar, de forma estruturada e integrada, a promoção comercial internacional dos vinhos, espumantes e sucos de uva brasileiros.</text:p>
          </table:table-cell>
          <table:table-cell office:value-type="float" office:value="5492283.1699999999" table:style-name="ce1">
            <text:p>5492283,17</text:p>
          </table:table-cell>
          <table:table-cell office:value-type="float" office:value="4988000" table:style-name="ce1">
            <text:p>4988000</text:p>
          </table:table-cell>
          <table:table-cell office:value-type="float" office:value="10480283.17" table:style-name="ce1">
            <text:p>10480283,17</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6-02-05T00:00:00" table:style-name="ce2">
            <text:p>05/02/2026</text:p>
          </table:table-cell>
          <table:table-cell office:value-type="string" table:style-name="ce1">
            <text:p>ABRAFRUTAS-2024-2025</text:p>
          </table:table-cell>
          <table:table-cell office:value-type="string" table:style-name="ce1">
            <text:p>07-01/24</text:p>
          </table:table-cell>
          <table:table-cell office:value-type="string" table:style-name="ce1">
            <text:p>PELE002350/2023</text:p>
          </table:table-cell>
          <table:table-cell office:value-type="date" office:date-value="2024-02-05T00:00:00" table:style-name="ce2">
            <text:p>05/02/2024</text:p>
          </table:table-cell>
          <table:table-cell office:value-type="string" table:style-name="ce1">
            <text:p>ASSOCIACAO BRASILEIRA DOS PRODUTORES EXP</text:p>
          </table:table-cell>
          <table:table-cell office:value-type="string" table:style-name="ce1">
            <text:p>21286288000182</text:p>
          </table:table-cell>
          <table:table-cell office:value-type="string" table:style-name="ce1">
            <text:p>Aumentar o valor das exportações de frutas e derivados do Brasil através de ações de defesa de interesses e promoção de produtos, respeitando o conceito de ESG e facilitando a inclusão de pequenos e médios produtores no processo.</text:p>
          </table:table-cell>
          <table:table-cell office:value-type="float" office:value="4909519.6900000004" table:style-name="ce1">
            <text:p>4909519,69</text:p>
          </table:table-cell>
          <table:table-cell office:value-type="float" office:value="4909696.71" table:style-name="ce1">
            <text:p>4909696,71</text:p>
          </table:table-cell>
          <table:table-cell office:value-type="float" office:value="9819216.4000000004" table:style-name="ce1">
            <text:p>9819216,4</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execução</text:p>
          </table:table-cell>
          <table:table-cell office:value-type="date" office:date-value="2026-04-29T00:00:00" table:style-name="ce2">
            <text:p>29/04/2026</text:p>
          </table:table-cell>
          <table:table-cell office:value-type="string" table:style-name="ce1">
            <text:p>ABIMAPI-2024-2026</text:p>
          </table:table-cell>
          <table:table-cell office:value-type="string" table:style-name="ce1">
            <text:p>63-17/2024</text:p>
          </table:table-cell>
          <table:table-cell office:value-type="string" table:style-name="ce1">
            <text:p>PELE000741/2024</text:p>
          </table:table-cell>
          <table:table-cell office:value-type="date" office:date-value="2024-04-29T00:00:00" table:style-name="ce2">
            <text:p>29/04/2024</text:p>
          </table:table-cell>
          <table:table-cell office:value-type="string" table:style-name="ce1">
            <text:p>ABIMAP - ASS. BRASILEIRA DA INDÚSTRIA DE</text:p>
          </table:table-cell>
          <table:table-cell office:value-type="string" table:style-name="ce1">
            <text:p>54073341000116</text:p>
          </table:table-cell>
          <table:table-cell office:value-type="string" table:style-name="ce1">
            <text:p/>
          </table:table-cell>
          <table:table-cell office:value-type="float" office:value="4995741.84" table:style-name="ce1">
            <text:p>4995741,84</text:p>
          </table:table-cell>
          <table:table-cell office:value-type="float" office:value="4997437.42" table:style-name="ce1">
            <text:p>4997437,42</text:p>
          </table:table-cell>
          <table:table-cell office:value-type="float" office:value="9993179.2599999998" table:style-name="ce1">
            <text:p>9993179,26</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prestação de contas</text:p>
          </table:table-cell>
          <table:table-cell office:value-type="date" office:date-value="2023-01-31T00:00:00" table:style-name="ce2">
            <text:p>31/01/2023</text:p>
          </table:table-cell>
          <table:table-cell office:value-type="string" table:style-name="ce1">
            <text:p>CITRUSBR-2021-2022</text:p>
          </table:table-cell>
          <table:table-cell office:value-type="string" table:style-name="ce1">
            <text:p>12-05/2022</text:p>
          </table:table-cell>
          <table:table-cell office:value-type="string" table:style-name="ce1">
            <text:p>PELE001625/2021</text:p>
          </table:table-cell>
          <table:table-cell office:value-type="date" office:date-value="2022-02-01T00:00:00" table:style-name="ce2">
            <text:p>01/02/2022</text:p>
          </table:table-cell>
          <table:table-cell office:value-type="string" table:style-name="ce1">
            <text:p>CITRUS BR</text:p>
          </table:table-cell>
          <table:table-cell office:value-type="string" table:style-name="ce1">
            <text:p>10894114000186</text:p>
          </table:table-cell>
          <table:table-cell office:value-type="string" table:style-name="ce1">
            <text:p>Promover a imagem do suco de laranja e da sua cadeia produtiva na Europa.</text:p>
          </table:table-cell>
          <table:table-cell office:value-type="float" office:value="684624.66" table:style-name="ce1">
            <text:p>684624,66</text:p>
          </table:table-cell>
          <table:table-cell office:value-type="float" office:value="873020.49" table:style-name="ce1">
            <text:p>873020,49</text:p>
          </table:table-cell>
          <table:table-cell office:value-type="float" office:value="1557645.15" table:style-name="ce1">
            <text:p>1557645,15</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Em prestação de contas</text:p>
          </table:table-cell>
          <table:table-cell office:value-type="date" office:date-value="2024-04-27T00:00:00" table:style-name="ce2">
            <text:p>27/04/2024</text:p>
          </table:table-cell>
          <table:table-cell office:value-type="string" table:style-name="ce1">
            <text:p>ABIMAPI-2022-2024</text:p>
          </table:table-cell>
          <table:table-cell office:value-type="string" table:style-name="ce1">
            <text:p>62-17/2022</text:p>
          </table:table-cell>
          <table:table-cell office:value-type="string" table:style-name="ce1">
            <text:p>PELE000367/2022</text:p>
          </table:table-cell>
          <table:table-cell office:value-type="date" office:date-value="2022-04-28T00:00:00" table:style-name="ce2">
            <text:p>28/04/2022</text:p>
          </table:table-cell>
          <table:table-cell office:value-type="string" table:style-name="ce1">
            <text:p>ABIMAP - ASS. BRASILEIRA DA INDÚSTRIA DE</text:p>
          </table:table-cell>
          <table:table-cell office:value-type="string" table:style-name="ce1">
            <text:p>54073341000116</text:p>
          </table:table-cell>
          <table:table-cell office:value-type="string" table:style-name="ce1">
            <text:p>Fortalecer a identidade da indústria de alimentos brasileira como player global por meio da promoção das exportações de biscoitos, massas alimentícias, pães e bolos industrializados, entre outros correlatos.\13\10</text:p>
          </table:table-cell>
          <table:table-cell office:value-type="float" office:value="4253151.1399999997" table:style-name="ce1">
            <text:p>4253151,14</text:p>
          </table:table-cell>
          <table:table-cell office:value-type="float" office:value="2740032.13" table:style-name="ce1">
            <text:p>2740032,13</text:p>
          </table:table-cell>
          <table:table-cell office:value-type="float" office:value="6993183.2699999996" table:style-name="ce1">
            <text:p>6993183,27</text:p>
          </table:table-cell>
          <table:table-cell table:number-columns-repeated="16371"/>
        </table:table-row>
        <table:table-row table:style-name="ro1">
          <table:table-cell office:value-type="string" table:style-name="ce1">
            <text:p>Casa e Construção</text:p>
          </table:table-cell>
          <table:table-cell office:value-type="string" table:style-name="ce1">
            <text:p>Concluído</text:p>
          </table:table-cell>
          <table:table-cell office:value-type="date" office:date-value="2018-01-12T00:00:00" table:style-name="ce2">
            <text:p>12/01/2018</text:p>
          </table:table-cell>
          <table:table-cell office:value-type="string" table:style-name="ce1">
            <text:p>SINDUSGESSO-2016-2018</text:p>
          </table:table-cell>
          <table:table-cell office:value-type="string" table:style-name="ce1">
            <text:p>01-02/2016</text:p>
          </table:table-cell>
          <table:table-cell office:value-type="string" table:style-name="ce1">
            <text:p>383/2015</text:p>
          </table:table-cell>
          <table:table-cell office:value-type="date" office:date-value="2016-01-04T00:00:00" table:style-name="ce2">
            <text:p>04/01/2016</text:p>
          </table:table-cell>
          <table:table-cell office:value-type="string" table:style-name="ce1">
            <text:p>SINDUSGESSO - SIND. DAS INDÚSTRIAS DA EX</text:p>
          </table:table-cell>
          <table:table-cell office:value-type="string" table:style-name="ce1">
            <text:p>08654766000100</text:p>
          </table:table-cell>
          <table:table-cell office:value-type="string" table:style-name="ce1">
            <text:p>Aumentar a participação das empresas do segmento de gesso no mercado internacional e incrementar o volume de vendas do Polo Gesseiro do Nordeste, entendidos estes como: o aumento dos valores exportados pelos Produtor; o aumento no número de empresas exportadores; o aumento no número de destinosdas exportações. Permitindo a melhoria na renda da região e a criação denovas perspectivas econômicas para o setor e para as comunidades locais,contribuindo para o desenvolvimento regional e para o aumento da entradade divisas no país.</text:p>
          </table:table-cell>
          <table:table-cell office:value-type="float" office:value="2118813" table:style-name="ce1">
            <text:p>2118813</text:p>
          </table:table-cell>
          <table:table-cell office:value-type="float" office:value="1291076" table:style-name="ce1">
            <text:p>1291076</text:p>
          </table:table-cell>
          <table:table-cell office:value-type="float" office:value="3409889" table:style-name="ce1">
            <text:p>3409889</text:p>
          </table:table-cell>
          <table:table-cell table:number-columns-repeated="16371"/>
        </table:table-row>
        <table:table-row table:style-name="ro1">
          <table:table-cell office:value-type="string" table:style-name="ce1">
            <text:p>Casa e Construção</text:p>
          </table:table-cell>
          <table:table-cell office:value-type="string" table:style-name="ce1">
            <text:p>Concluído</text:p>
          </table:table-cell>
          <table:table-cell office:value-type="date" office:date-value="2018-10-31T00:00:00" table:style-name="ce2">
            <text:p>31/10/2018</text:p>
          </table:table-cell>
          <table:table-cell office:value-type="string" table:style-name="ce1">
            <text:p>ABCE-2016-2017</text:p>
          </table:table-cell>
          <table:table-cell office:value-type="string" table:style-name="ce1">
            <text:p>09-05/2016</text:p>
          </table:table-cell>
          <table:table-cell office:value-type="string" table:style-name="ce1">
            <text:p>431/2015</text:p>
          </table:table-cell>
          <table:table-cell office:value-type="date" office:date-value="2016-03-02T00:00:00" table:style-name="ce2">
            <text:p>02/03/2016</text:p>
          </table:table-cell>
          <table:table-cell office:value-type="string" table:style-name="ce1">
            <text:p>ABCE – ASSOCIAÇÃO BRASILEIRA DE CONSULTO</text:p>
          </table:table-cell>
          <table:table-cell office:value-type="string" table:style-name="ce1">
            <text:p>33700048000161</text:p>
          </table:table-cell>
          <table:table-cell office:value-type="string" table:style-name="ce1">
            <text:p>Desenvolver a cultura exportadora junto às empresas do segmento de engenharia consultiva, aumentando o volume das exportações brasileiras, ampliandoo número de empresas exportadoras e ingressando em novos mercados, por meio de ações de promoção comercial e da capacitação do segmento de serviçosde consultoria de engenharia nos atributos competitivos que são críticosà ação de exportar.</text:p>
          </table:table-cell>
          <table:table-cell office:value-type="float" office:value="1599872" table:style-name="ce1">
            <text:p>1599872</text:p>
          </table:table-cell>
          <table:table-cell office:value-type="float" office:value="685499" table:style-name="ce1">
            <text:p>685499</text:p>
          </table:table-cell>
          <table:table-cell office:value-type="float" office:value="2285371" table:style-name="ce1">
            <text:p>2285371</text:p>
          </table:table-cell>
          <table:table-cell table:number-columns-repeated="16371"/>
        </table:table-row>
        <table:table-row table:style-name="ro1">
          <table:table-cell office:value-type="string" table:style-name="ce1">
            <text:p>Casa e Construção</text:p>
          </table:table-cell>
          <table:table-cell office:value-type="string" table:style-name="ce1">
            <text:p>Concluído</text:p>
          </table:table-cell>
          <table:table-cell office:value-type="date" office:date-value="2019-03-31T00:00:00" table:style-name="ce2">
            <text:p>31/03/2019</text:p>
          </table:table-cell>
          <table:table-cell office:value-type="string" table:style-name="ce1">
            <text:p>ASBEA-2016-2018</text:p>
          </table:table-cell>
          <table:table-cell office:value-type="string" table:style-name="ce1">
            <text:p>49-03/2016</text:p>
          </table:table-cell>
          <table:table-cell office:value-type="string" table:style-name="ce1">
            <text:p>80/2016</text:p>
          </table:table-cell>
          <table:table-cell office:value-type="date" office:date-value="2016-12-05T00:00:00" table:style-name="ce2">
            <text:p>05/12/2016</text:p>
          </table:table-cell>
          <table:table-cell office:value-type="string" table:style-name="ce1">
            <text:p>ASBEA - ASSOCIAÇÃO BRASILEIRA DOS ESCRIT</text:p>
          </table:table-cell>
          <table:table-cell office:value-type="string" table:style-name="ce1">
            <text:p>48780159000100</text:p>
          </table:table-cell>
          <table:table-cell office:value-type="string" table:style-name="ce1">
            <text:p>Contruir um ambiente favorável ao desenvolvimento de uma cultura exportadora para a arquitetura nacional, por meio de ações efetivas de fortalecimento da imagem do projeto arquitetônico brasileiro no mundo e do incrementoda presença de profissionais no cenário internacional, que permitam o aumento na geração de negócios externos para as empresas participantes.</text:p>
          </table:table-cell>
          <table:table-cell office:value-type="float" office:value="1132574.6000000001" table:style-name="ce1">
            <text:p>1132574,6</text:p>
          </table:table-cell>
          <table:table-cell office:value-type="float" office:value="490840.4" table:style-name="ce1">
            <text:p>490840,4</text:p>
          </table:table-cell>
          <table:table-cell office:value-type="float" office:value="1623415" table:style-name="ce1">
            <text:p>1623415</text:p>
          </table:table-cell>
          <table:table-cell table:number-columns-repeated="16371"/>
        </table:table-row>
        <table:table-row table:style-name="ro1">
          <table:table-cell office:value-type="string" table:style-name="ce1">
            <text:p>Casa e Construção</text:p>
          </table:table-cell>
          <table:table-cell office:value-type="string" table:style-name="ce1">
            <text:p>Concluído</text:p>
          </table:table-cell>
          <table:table-cell office:value-type="date" office:date-value="2019-07-13T00:00:00" table:style-name="ce2">
            <text:p>13/07/2019</text:p>
          </table:table-cell>
          <table:table-cell office:value-type="string" table:style-name="ce1">
            <text:p>INP-2017-2019</text:p>
          </table:table-cell>
          <table:table-cell office:value-type="string" table:style-name="ce1">
            <text:p>28-02/2017</text:p>
          </table:table-cell>
          <table:table-cell office:value-type="string" table:style-name="ce1">
            <text:p>206/2017</text:p>
          </table:table-cell>
          <table:table-cell office:value-type="date" office:date-value="2017-07-13T00:00:00" table:style-name="ce2">
            <text:p>13/07/2017</text:p>
          </table:table-cell>
          <table:table-cell office:value-type="string" table:style-name="ce1">
            <text:p>INP - INSTITUTO NACIONAL DO PLÁSTICO</text:p>
          </table:table-cell>
          <table:table-cell office:value-type="string" table:style-name="ce1">
            <text:p>61571295000140</text:p>
          </table:table-cell>
          <table:table-cell office:value-type="string" table:style-name="ce1">
            <text:p>Promover as exportações e internacionalização de empresas fabricantes de transformados plásticos</text:p>
          </table:table-cell>
          <table:table-cell office:value-type="float" office:value="5000472.82" table:style-name="ce1">
            <text:p>5000472,82</text:p>
          </table:table-cell>
          <table:table-cell office:value-type="float" office:value="3484671.84" table:style-name="ce1">
            <text:p>3484671,84</text:p>
          </table:table-cell>
          <table:table-cell office:value-type="float" office:value="8485144.6600000001" table:style-name="ce1">
            <text:p>8485144,66</text:p>
          </table:table-cell>
          <table:table-cell table:number-columns-repeated="16371"/>
        </table:table-row>
        <table:table-row table:style-name="ro1">
          <table:table-cell office:value-type="string" table:style-name="ce1">
            <text:p>Casa e Construção</text:p>
          </table:table-cell>
          <table:table-cell office:value-type="string" table:style-name="ce1">
            <text:p>Concluído</text:p>
          </table:table-cell>
          <table:table-cell office:value-type="date" office:date-value="2020-01-17T00:00:00" table:style-name="ce2">
            <text:p>17/01/2020</text:p>
          </table:table-cell>
          <table:table-cell office:value-type="string" table:style-name="ce1">
            <text:p>ANFACER-2017-2019</text:p>
          </table:table-cell>
          <table:table-cell office:value-type="string" table:style-name="ce1">
            <text:p>01-01/2018</text:p>
          </table:table-cell>
          <table:table-cell office:value-type="string" table:style-name="ce1">
            <text:p>521/2017</text:p>
          </table:table-cell>
          <table:table-cell office:value-type="date" office:date-value="2018-01-17T00:00:00" table:style-name="ce2">
            <text:p>17/01/2018</text:p>
          </table:table-cell>
          <table:table-cell office:value-type="string" table:style-name="ce1">
            <text:p>ANFACER-ASSOCIAÇÃO NACIONAL DOS FABRICAN</text:p>
          </table:table-cell>
          <table:table-cell office:value-type="string" table:style-name="ce1">
            <text:p>53821245000146</text:p>
          </table:table-cell>
          <table:table-cell office:value-type="string" table:style-name="ce1">
            <text:p>Promover as exportações brasileiras de revestimentos cerâmicos, apoiando aindústria brasileira em seu esforço de inserção no mercado internacional.</text:p>
          </table:table-cell>
          <table:table-cell office:value-type="float" office:value="15984800" table:style-name="ce1">
            <text:p>15984800</text:p>
          </table:table-cell>
          <table:table-cell office:value-type="float" office:value="10656533.33" table:style-name="ce1">
            <text:p>10656533,33</text:p>
          </table:table-cell>
          <table:table-cell office:value-type="float" office:value="26641333.329999998" table:style-name="ce1">
            <text:p>26641333,33</text:p>
          </table:table-cell>
          <table:table-cell table:number-columns-repeated="16371"/>
        </table:table-row>
        <table:table-row table:style-name="ro1">
          <table:table-cell office:value-type="string" table:style-name="ce1">
            <text:p>Casa e Construção</text:p>
          </table:table-cell>
          <table:table-cell office:value-type="string" table:style-name="ce1">
            <text:p>Concluído</text:p>
          </table:table-cell>
          <table:table-cell office:value-type="date" office:date-value="2020-02-06T00:00:00" table:style-name="ce2">
            <text:p>06/02/2020</text:p>
          </table:table-cell>
          <table:table-cell office:value-type="string" table:style-name="ce1">
            <text:p>ABILUX-2017-2019</text:p>
          </table:table-cell>
          <table:table-cell office:value-type="string" table:style-name="ce1">
            <text:p>36-06/2017</text:p>
          </table:table-cell>
          <table:table-cell office:value-type="string" table:style-name="ce1">
            <text:p>366/2017</text:p>
          </table:table-cell>
          <table:table-cell office:value-type="date" office:date-value="2017-09-06T00:00:00" table:style-name="ce2">
            <text:p>06/09/2017</text:p>
          </table:table-cell>
          <table:table-cell office:value-type="string" table:style-name="ce1">
            <text:p>ABILUX - ASSOCIAÇÃO BRASILEIRA DE INDÚST</text:p>
          </table:table-cell>
          <table:table-cell office:value-type="string" table:style-name="ce1">
            <text:p>55072029000170</text:p>
          </table:table-cell>
          <table:table-cell office:value-type="string" table:style-name="ce1">
            <text:p>Ampliar as exportações das empresas apoiadas com os quais o projeto já vemempreendendo ações de promoção e posicionamento, para ampliação e, ou, consolidação das exportações do setor, bem como realizar ações necessárias com foco na internacionalização do setor de iluminação.</text:p>
          </table:table-cell>
          <table:table-cell office:value-type="float" office:value="2343575.92" table:style-name="ce1">
            <text:p>2343575,92</text:p>
          </table:table-cell>
          <table:table-cell office:value-type="float" office:value="1561155.2" table:style-name="ce1">
            <text:p>1561155,2</text:p>
          </table:table-cell>
          <table:table-cell office:value-type="float" office:value="3904731.12" table:style-name="ce1">
            <text:p>3904731,12</text:p>
          </table:table-cell>
          <table:table-cell table:number-columns-repeated="16371"/>
        </table:table-row>
        <table:table-row table:style-name="ro1">
          <table:table-cell office:value-type="string" table:style-name="ce1">
            <text:p>Casa e Construção</text:p>
          </table:table-cell>
          <table:table-cell office:value-type="string" table:style-name="ce1">
            <text:p>Concluído</text:p>
          </table:table-cell>
          <table:table-cell office:value-type="date" office:date-value="2020-05-03T00:00:00" table:style-name="ce2">
            <text:p>03/05/2020</text:p>
          </table:table-cell>
          <table:table-cell office:value-type="string" table:style-name="ce1">
            <text:p>ABUP-2018-2019</text:p>
          </table:table-cell>
          <table:table-cell office:value-type="string" table:style-name="ce1">
            <text:p>18-01/2019</text:p>
          </table:table-cell>
          <table:table-cell office:value-type="string" table:style-name="ce1">
            <text:p>426/2018</text:p>
          </table:table-cell>
          <table:table-cell office:value-type="date" office:date-value="2019-05-03T00:00:00" table:style-name="ce2">
            <text:p>03/05/2019</text:p>
          </table:table-cell>
          <table:table-cell office:value-type="string" table:style-name="ce1">
            <text:p>ASSOCIACAO BRAS.DAS EMPRESAS DE UTILIDAD</text:p>
          </table:table-cell>
          <table:table-cell office:value-type="string" table:style-name="ce1">
            <text:p>00968967000161</text:p>
          </table:table-cell>
          <table:table-cell office:value-type="string" table:style-name="ce1">
            <text:p>Ampliar a participação brasileira, no mercado internacional, de produtos de artesanato, objetos, iluminação e têxteira decorativos, presentes e utilidades domésticas, criando alternativas de promoção comercial.</text:p>
          </table:table-cell>
          <table:table-cell office:value-type="float" office:value="2243107.3199999998" table:style-name="ce1">
            <text:p>2243107,32</text:p>
          </table:table-cell>
          <table:table-cell office:value-type="float" office:value="1474078.59" table:style-name="ce1">
            <text:p>1474078,59</text:p>
          </table:table-cell>
          <table:table-cell office:value-type="float" office:value="3717185.91" table:style-name="ce1">
            <text:p>3717185,91</text:p>
          </table:table-cell>
          <table:table-cell table:number-columns-repeated="16371"/>
        </table:table-row>
        <table:table-row table:style-name="ro1">
          <table:table-cell office:value-type="string" table:style-name="ce1">
            <text:p>Casa e Construção</text:p>
          </table:table-cell>
          <table:table-cell office:value-type="string" table:style-name="ce1">
            <text:p>Concluído</text:p>
          </table:table-cell>
          <table:table-cell office:value-type="date" office:date-value="2020-12-10T00:00:00" table:style-name="ce2">
            <text:p>10/12/2020</text:p>
          </table:table-cell>
          <table:table-cell office:value-type="string" table:style-name="ce1">
            <text:p>ABIMOVEL-2018-2020</text:p>
          </table:table-cell>
          <table:table-cell office:value-type="string" table:style-name="ce1">
            <text:p>50-01/2018</text:p>
          </table:table-cell>
          <table:table-cell office:value-type="string" table:style-name="ce1">
            <text:p>555/2018</text:p>
          </table:table-cell>
          <table:table-cell office:value-type="date" office:date-value="2018-12-10T00:00:00" table:style-name="ce2">
            <text:p>10/12/2018</text:p>
          </table:table-cell>
          <table:table-cell office:value-type="string" table:style-name="ce1">
            <text:p>ABIMÓVEL - ASSOC BRAS DAS INDÚSTRIAS DO</text:p>
          </table:table-cell>
          <table:table-cell office:value-type="string" table:style-name="ce1">
            <text:p>42592857000198</text:p>
          </table:table-cell>
          <table:table-cell office:value-type="string" table:style-name="ce1">
            <text:p>Promover o incremento das exportações do setor moveleiro, a partir de ações estratégicas de mercado, imagem e de fomento da cultura e competitividade.</text:p>
          </table:table-cell>
          <table:table-cell office:value-type="float" office:value="9993000" table:style-name="ce1">
            <text:p>9993000</text:p>
          </table:table-cell>
          <table:table-cell office:value-type="float" office:value="6718060.8799999999" table:style-name="ce1">
            <text:p>6718060,88</text:p>
          </table:table-cell>
          <table:table-cell office:value-type="float" office:value="16711060.880000001" table:style-name="ce1">
            <text:p>16711060,88</text:p>
          </table:table-cell>
          <table:table-cell table:number-columns-repeated="16371"/>
        </table:table-row>
        <table:table-row table:style-name="ro1">
          <table:table-cell office:value-type="string" table:style-name="ce1">
            <text:p>Casa e Construção</text:p>
          </table:table-cell>
          <table:table-cell office:value-type="string" table:style-name="ce1">
            <text:p>Concluído</text:p>
          </table:table-cell>
          <table:table-cell office:value-type="date" office:date-value="2020-12-10T00:00:00" table:style-name="ce2">
            <text:p>10/12/2020</text:p>
          </table:table-cell>
          <table:table-cell office:value-type="string" table:style-name="ce1">
            <text:p>ABIROCHAS-2018-2020</text:p>
          </table:table-cell>
          <table:table-cell office:value-type="string" table:style-name="ce1">
            <text:p>50-02/2018</text:p>
          </table:table-cell>
          <table:table-cell office:value-type="string" table:style-name="ce1">
            <text:p>520/2018</text:p>
          </table:table-cell>
          <table:table-cell office:value-type="date" office:date-value="2018-12-10T00:00:00" table:style-name="ce2">
            <text:p>10/12/2018</text:p>
          </table:table-cell>
          <table:table-cell office:value-type="string" table:style-name="ce1">
            <text:p>ABIROCHAS - ASSOC BRAS DA IND DE ROCHAS</text:p>
          </table:table-cell>
          <table:table-cell office:value-type="string" table:style-name="ce1">
            <text:p>02812302000190</text:p>
          </table:table-cell>
          <table:table-cell office:value-type="string" table:style-name="ce1">
            <text:p>A internacionalização das empresas brasileiras de lavra e beneficiamento de rochas ornamentais.</text:p>
          </table:table-cell>
          <table:table-cell office:value-type="float" office:value="19466258.510000002" table:style-name="ce1">
            <text:p>19466258,51</text:p>
          </table:table-cell>
          <table:table-cell office:value-type="float" office:value="14327341.859999999" table:style-name="ce1">
            <text:p>14327341,86</text:p>
          </table:table-cell>
          <table:table-cell office:value-type="float" office:value="33793600.369999997" table:style-name="ce1">
            <text:p>33793600,37</text:p>
          </table:table-cell>
          <table:table-cell table:number-columns-repeated="16371"/>
        </table:table-row>
        <table:table-row table:style-name="ro1">
          <table:table-cell office:value-type="string" table:style-name="ce1">
            <text:p>Casa e Construção</text:p>
          </table:table-cell>
          <table:table-cell office:value-type="string" table:style-name="ce1">
            <text:p>Concluído</text:p>
          </table:table-cell>
          <table:table-cell office:value-type="date" office:date-value="2021-02-27T00:00:00" table:style-name="ce2">
            <text:p>27/02/2021</text:p>
          </table:table-cell>
          <table:table-cell office:value-type="string" table:style-name="ce1">
            <text:p>SINDMÓVEIS-2018-2020</text:p>
          </table:table-cell>
          <table:table-cell office:value-type="string" table:style-name="ce1">
            <text:p>35-01/2018</text:p>
          </table:table-cell>
          <table:table-cell office:value-type="string" table:style-name="ce1">
            <text:p>350/2018</text:p>
          </table:table-cell>
          <table:table-cell office:value-type="date" office:date-value="2018-08-27T00:00:00" table:style-name="ce2">
            <text:p>27/08/2018</text:p>
          </table:table-cell>
          <table:table-cell office:value-type="string" table:style-name="ce1">
            <text:p>SINDICATO DAS INDS DA CONST E DO MOB DE</text:p>
          </table:table-cell>
          <table:table-cell office:value-type="string" table:style-name="ce1">
            <text:p>89341101000130</text:p>
          </table:table-cell>
          <table:table-cell office:value-type="string" table:style-name="ce1">
            <text:p>Promover o aumento no valor exportado e no valor agregado pelas empresas participantes dos Programas Orchestra Brasil/Raiz; inserir, sustentavelmente, os fornecedores brasileiros de insumos para a indústria de mobiliário eos serviços de design desta atividade industrial no mercado internacional, entre outros.</text:p>
          </table:table-cell>
          <table:table-cell office:value-type="float" office:value="6817398.0899999999" table:style-name="ce1">
            <text:p>6817398,09</text:p>
          </table:table-cell>
          <table:table-cell office:value-type="float" office:value="4510000" table:style-name="ce1">
            <text:p>4510000</text:p>
          </table:table-cell>
          <table:table-cell office:value-type="float" office:value="11327398.09" table:style-name="ce1">
            <text:p>11327398,09</text:p>
          </table:table-cell>
          <table:table-cell table:number-columns-repeated="16371"/>
        </table:table-row>
        <table:table-row table:style-name="ro1">
          <table:table-cell office:value-type="string" table:style-name="ce1">
            <text:p>Casa e Construção</text:p>
          </table:table-cell>
          <table:table-cell office:value-type="string" table:style-name="ce1">
            <text:p>Concluído</text:p>
          </table:table-cell>
          <table:table-cell office:value-type="date" office:date-value="2021-12-29T00:00:00" table:style-name="ce2">
            <text:p>29/12/2021</text:p>
          </table:table-cell>
          <table:table-cell office:value-type="string" table:style-name="ce1">
            <text:p>INP-2019-2021</text:p>
          </table:table-cell>
          <table:table-cell office:value-type="string" table:style-name="ce1">
            <text:p>35-04/2019</text:p>
          </table:table-cell>
          <table:table-cell office:value-type="string" table:style-name="ce1">
            <text:p>166/2019</text:p>
          </table:table-cell>
          <table:table-cell office:value-type="date" office:date-value="2019-08-30T00:00:00" table:style-name="ce2">
            <text:p>30/08/2019</text:p>
          </table:table-cell>
          <table:table-cell office:value-type="string" table:style-name="ce1">
            <text:p>INP - INSTITUTO NACIONAL DO PLÁSTICO</text:p>
          </table:table-cell>
          <table:table-cell office:value-type="string" table:style-name="ce1">
            <text:p>61571295000140</text:p>
          </table:table-cell>
          <table:table-cell office:value-type="string" table:style-name="ce1">
            <text:p>Apoiar as indústrias de transformados plásticos em seus diferentes níveisde maturidade e desenvolver e ampliar suas presenças internacionais.</text:p>
          </table:table-cell>
          <table:table-cell office:value-type="float" office:value="7146310.1600000001" table:style-name="ce1">
            <text:p>7146310,16</text:p>
          </table:table-cell>
          <table:table-cell office:value-type="float" office:value="5077416.8899999997" table:style-name="ce1">
            <text:p>5077416,89</text:p>
          </table:table-cell>
          <table:table-cell office:value-type="float" office:value="12223727.050000001" table:style-name="ce1">
            <text:p>12223727,05</text:p>
          </table:table-cell>
          <table:table-cell table:number-columns-repeated="16371"/>
        </table:table-row>
        <table:table-row table:style-name="ro1">
          <table:table-cell office:value-type="string" table:style-name="ce1">
            <text:p>Casa e Construção</text:p>
          </table:table-cell>
          <table:table-cell office:value-type="string" table:style-name="ce1">
            <text:p>Concluído</text:p>
          </table:table-cell>
          <table:table-cell office:value-type="date" office:date-value="2022-08-27T00:00:00" table:style-name="ce2">
            <text:p>27/08/2022</text:p>
          </table:table-cell>
          <table:table-cell office:value-type="string" table:style-name="ce1">
            <text:p>ANFACER-2020-2022</text:p>
          </table:table-cell>
          <table:table-cell office:value-type="string" table:style-name="ce1">
            <text:p>08-05/2020</text:p>
          </table:table-cell>
          <table:table-cell office:value-type="string" table:style-name="ce1">
            <text:p>PELE000609/2020</text:p>
          </table:table-cell>
          <table:table-cell office:value-type="date" office:date-value="2020-02-28T00:00:00" table:style-name="ce2">
            <text:p>28/02/2020</text:p>
          </table:table-cell>
          <table:table-cell office:value-type="string" table:style-name="ce1">
            <text:p>ANFACER-ASSOCIAÇÃO NACIONAL DOS FABRICAN</text:p>
          </table:table-cell>
          <table:table-cell office:value-type="string" table:style-name="ce1">
            <text:p>53821245000146</text:p>
          </table:table-cell>
          <table:table-cell office:value-type="string" table:style-name="ce1">
            <text:p>Promover as exportações brasileiras de revestimentos cerâmicos e elevar opreço médio do produto brasileiro no mercado externo, apoiando a indústria brasileira em seu esforço de inserção no mercado internacional.</text:p>
          </table:table-cell>
          <table:table-cell office:value-type="float" office:value="12800000" table:style-name="ce1">
            <text:p>12800000</text:p>
          </table:table-cell>
          <table:table-cell office:value-type="float" office:value="8533333.3300000001" table:style-name="ce1">
            <text:p>8533333,33</text:p>
          </table:table-cell>
          <table:table-cell office:value-type="float" office:value="21333333.329999998" table:style-name="ce1">
            <text:p>21333333,33</text:p>
          </table:table-cell>
          <table:table-cell table:number-columns-repeated="16371"/>
        </table:table-row>
        <table:table-row table:style-name="ro1">
          <table:table-cell office:value-type="string" table:style-name="ce1">
            <text:p>Casa e Construção</text:p>
          </table:table-cell>
          <table:table-cell office:value-type="string" table:style-name="ce1">
            <text:p>Concluído</text:p>
          </table:table-cell>
          <table:table-cell office:value-type="date" office:date-value="2023-02-21T00:00:00" table:style-name="ce2">
            <text:p>21/02/2023</text:p>
          </table:table-cell>
          <table:table-cell office:value-type="string" table:style-name="ce1">
            <text:p>ABIMOVEL-2021-2023</text:p>
          </table:table-cell>
          <table:table-cell office:value-type="string" table:style-name="ce1">
            <text:p>05-02/2021</text:p>
          </table:table-cell>
          <table:table-cell office:value-type="string" table:style-name="ce1">
            <text:p>PELE002371/2020</text:p>
          </table:table-cell>
          <table:table-cell office:value-type="date" office:date-value="2021-02-22T00:00:00" table:style-name="ce2">
            <text:p>22/02/2021</text:p>
          </table:table-cell>
          <table:table-cell office:value-type="string" table:style-name="ce1">
            <text:p>ABIMÓVEL - ASSOC BRAS DAS INDÚSTRIAS DO</text:p>
          </table:table-cell>
          <table:table-cell office:value-type="string" table:style-name="ce1">
            <text:p>42592857000198</text:p>
          </table:table-cell>
          <table:table-cell office:value-type="string" table:style-name="ce1">
            <text:p>Promover o incremento das exportações e a competitividade das empresas dosetor. Além disso, o projeto também visa ser reconhecido como importanteplataforme de apoio para a internacionalização das empresas brasileiras.</text:p>
          </table:table-cell>
          <table:table-cell office:value-type="float" office:value="12664479.390000001" table:style-name="ce1">
            <text:p>12664479,39</text:p>
          </table:table-cell>
          <table:table-cell office:value-type="float" office:value="9680486.7300000004" table:style-name="ce1">
            <text:p>9680486,73</text:p>
          </table:table-cell>
          <table:table-cell office:value-type="float" office:value="22344966.120000001" table:style-name="ce1">
            <text:p>22344966,12</text:p>
          </table:table-cell>
          <table:table-cell table:number-columns-repeated="16371"/>
        </table:table-row>
        <table:table-row table:style-name="ro1">
          <table:table-cell office:value-type="string" table:style-name="ce1">
            <text:p>Casa e Construção</text:p>
          </table:table-cell>
          <table:table-cell office:value-type="string" table:style-name="ce1">
            <text:p>Concluído</text:p>
          </table:table-cell>
          <table:table-cell office:value-type="date" office:date-value="2023-05-30T00:00:00" table:style-name="ce2">
            <text:p>30/05/2023</text:p>
          </table:table-cell>
          <table:table-cell office:value-type="string" table:style-name="ce1">
            <text:p>CENTROROCHAS-2021-2023</text:p>
          </table:table-cell>
          <table:table-cell office:value-type="string" table:style-name="ce1">
            <text:p>22-01/2021</text:p>
          </table:table-cell>
          <table:table-cell office:value-type="string" table:style-name="ce1">
            <text:p>PELE000453/2021</text:p>
          </table:table-cell>
          <table:table-cell office:value-type="date" office:date-value="2021-05-31T00:00:00" table:style-name="ce2">
            <text:p>31/05/2021</text:p>
          </table:table-cell>
          <table:table-cell office:value-type="string" table:style-name="ce1">
            <text:p>CENTROROCHAS - CENTRO BRASILEIRO DOS EXPORTADORES DE ROCHAS ORNAMENTAIS</text:p>
          </table:table-cell>
          <table:table-cell office:value-type="string" table:style-name="ce1">
            <text:p>07144136000114</text:p>
          </table:table-cell>
          <table:table-cell office:value-type="string" table:style-name="ce1">
            <text:p>Ampliar as exportações de rochas ornamentais brasileiras de alto valor agregado.</text:p>
          </table:table-cell>
          <table:table-cell office:value-type="float" office:value="15673462.52" table:style-name="ce1">
            <text:p>15673462,52</text:p>
          </table:table-cell>
          <table:table-cell office:value-type="float" office:value="10448324.390000001" table:style-name="ce1">
            <text:p>10448324,39</text:p>
          </table:table-cell>
          <table:table-cell office:value-type="float" office:value="26121786.91" table:style-name="ce1">
            <text:p>26121786,91</text:p>
          </table:table-cell>
          <table:table-cell table:number-columns-repeated="16371"/>
        </table:table-row>
        <table:table-row table:style-name="ro1">
          <table:table-cell office:value-type="string" table:style-name="ce1">
            <text:p>Casa e Construção</text:p>
          </table:table-cell>
          <table:table-cell office:value-type="string" table:style-name="ce1">
            <text:p>Concluído</text:p>
          </table:table-cell>
          <table:table-cell office:value-type="date" office:date-value="2024-02-14T00:00:00" table:style-name="ce2">
            <text:p>14/02/2024</text:p>
          </table:table-cell>
          <table:table-cell office:value-type="string" table:style-name="ce1">
            <text:p>INP-2022-2024</text:p>
          </table:table-cell>
          <table:table-cell office:value-type="string" table:style-name="ce1">
            <text:p>25-7/2022</text:p>
          </table:table-cell>
          <table:table-cell office:value-type="string" table:style-name="ce1">
            <text:p>PELE001804/2021</text:p>
          </table:table-cell>
          <table:table-cell office:value-type="date" office:date-value="2022-02-14T00:00:00" table:style-name="ce2">
            <text:p>14/02/2022</text:p>
          </table:table-cell>
          <table:table-cell office:value-type="string" table:style-name="ce1">
            <text:p>INP - INSTITUTO NACIONAL DO PLÁSTICO</text:p>
          </table:table-cell>
          <table:table-cell office:value-type="string" table:style-name="ce1">
            <text:p>61571295000140</text:p>
          </table:table-cell>
          <table:table-cell office:value-type="string" table:style-name="ce1">
            <text:p>apoiar as indústrias de transformados plásticos em seus diferentes níveisde maturidade a desenvolver e ampliar suas presenças internacionais.</text:p>
          </table:table-cell>
          <table:table-cell office:value-type="float" office:value="9170174.5199999996" table:style-name="ce1">
            <text:p>9170174,52</text:p>
          </table:table-cell>
          <table:table-cell office:value-type="float" office:value="6113255.4000000004" table:style-name="ce1">
            <text:p>6113255,4</text:p>
          </table:table-cell>
          <table:table-cell office:value-type="float" office:value="15283429.92" table:style-name="ce1">
            <text:p>15283429,92</text:p>
          </table:table-cell>
          <table:table-cell table:number-columns-repeated="16371"/>
        </table:table-row>
        <table:table-row table:style-name="ro1">
          <table:table-cell office:value-type="string" table:style-name="ce1">
            <text:p>Casa e Construção</text:p>
          </table:table-cell>
          <table:table-cell office:value-type="string" table:style-name="ce1">
            <text:p>Em execução</text:p>
          </table:table-cell>
          <table:table-cell office:value-type="date" office:date-value="2024-05-02T00:00:00" table:style-name="ce2">
            <text:p>02/05/2024</text:p>
          </table:table-cell>
          <table:table-cell office:value-type="string" table:style-name="ce1">
            <text:p>SINDMÓVEIS-2022-2024</text:p>
          </table:table-cell>
          <table:table-cell office:value-type="string" table:style-name="ce1">
            <text:p>63-17/2022</text:p>
          </table:table-cell>
          <table:table-cell office:value-type="string" table:style-name="ce1">
            <text:p>PELE000810_2022/31</text:p>
          </table:table-cell>
          <table:table-cell office:value-type="date" office:date-value="2022-05-02T00:00:00" table:style-name="ce2">
            <text:p>02/05/2022</text:p>
          </table:table-cell>
          <table:table-cell office:value-type="string" table:style-name="ce1">
            <text:p>SINDICATO DAS INDS DA CONST E DO MOB DE</text:p>
          </table:table-cell>
          <table:table-cell office:value-type="string" table:style-name="ce1">
            <text:p>89341101000130</text:p>
          </table:table-cell>
          <table:table-cell office:value-type="string" table:style-name="ce1">
            <text:p>Inserir a cadeia de componentes que compõe o setor moveleiro brasileiro ea indústria de fornecedores desse segmento no mercado internacional de forma sustentável e posicionar essa cadeia produtiva no mercado global, elevando sua percepção de valor e sua competitividade.</text:p>
          </table:table-cell>
          <table:table-cell office:value-type="float" office:value="2646376.0299999998" table:style-name="ce1">
            <text:p>2646376,03</text:p>
          </table:table-cell>
          <table:table-cell office:value-type="float" office:value="1764112.13" table:style-name="ce1">
            <text:p>1764112,13</text:p>
          </table:table-cell>
          <table:table-cell office:value-type="float" office:value="4410488.16" table:style-name="ce1">
            <text:p>4410488,16</text:p>
          </table:table-cell>
          <table:table-cell table:number-columns-repeated="16371"/>
        </table:table-row>
        <table:table-row table:style-name="ro1">
          <table:table-cell office:value-type="string" table:style-name="ce1">
            <text:p>Casa e Construção</text:p>
          </table:table-cell>
          <table:table-cell office:value-type="string" table:style-name="ce1">
            <text:p>Em execução</text:p>
          </table:table-cell>
          <table:table-cell office:value-type="date" office:date-value="2024-10-19T00:00:00" table:style-name="ce2">
            <text:p>19/10/2024</text:p>
          </table:table-cell>
          <table:table-cell office:value-type="string" table:style-name="ce1">
            <text:p>ABILUX-2022-2024</text:p>
          </table:table-cell>
          <table:table-cell office:value-type="string" table:style-name="ce1">
            <text:p>172-38/22</text:p>
          </table:table-cell>
          <table:table-cell office:value-type="string" table:style-name="ce1">
            <text:p>PELE000423/2022</text:p>
          </table:table-cell>
          <table:table-cell office:value-type="date" office:date-value="2022-10-19T00:00:00" table:style-name="ce2">
            <text:p>19/10/2022</text:p>
          </table:table-cell>
          <table:table-cell office:value-type="string" table:style-name="ce1">
            <text:p>ABILUX - ASSOCIAÇÃO BRASILEIRA DE INDÚST</text:p>
          </table:table-cell>
          <table:table-cell office:value-type="string" table:style-name="ce1">
            <text:p>55072029000170</text:p>
          </table:table-cell>
          <table:table-cell office:value-type="string" table:style-name="ce1">
            <text:p>Inserir as luminárias e componentes da indústria brasileira de iluminaçãono mercado internacional de forma mais competitiva.</text:p>
          </table:table-cell>
          <table:table-cell office:value-type="float" office:value="1503248.33" table:style-name="ce1">
            <text:p>1503248,33</text:p>
          </table:table-cell>
          <table:table-cell office:value-type="float" office:value="1218814.22" table:style-name="ce1">
            <text:p>1218814,22</text:p>
          </table:table-cell>
          <table:table-cell office:value-type="float" office:value="2722062.55" table:style-name="ce1">
            <text:p>2722062,55</text:p>
          </table:table-cell>
          <table:table-cell table:number-columns-repeated="16371"/>
        </table:table-row>
        <table:table-row table:style-name="ro1">
          <table:table-cell office:value-type="string" table:style-name="ce1">
            <text:p>Casa e Construção</text:p>
          </table:table-cell>
          <table:table-cell office:value-type="string" table:style-name="ce1">
            <text:p>Em execução</text:p>
          </table:table-cell>
          <table:table-cell office:value-type="date" office:date-value="2024-11-22T00:00:00" table:style-name="ce2">
            <text:p>22/11/2024</text:p>
          </table:table-cell>
          <table:table-cell office:value-type="string" table:style-name="ce1">
            <text:p>ABIMOVEL-2022-2024</text:p>
          </table:table-cell>
          <table:table-cell office:value-type="string" table:style-name="ce1">
            <text:p>208-46/22</text:p>
          </table:table-cell>
          <table:table-cell office:value-type="string" table:style-name="ce1">
            <text:p>PELE002232/2022</text:p>
          </table:table-cell>
          <table:table-cell office:value-type="date" office:date-value="2022-11-22T00:00:00" table:style-name="ce2">
            <text:p>22/11/2022</text:p>
          </table:table-cell>
          <table:table-cell office:value-type="string" table:style-name="ce1">
            <text:p>ABIMÓVEL - ASSOC BRAS DAS INDÚSTRIAS DO</text:p>
          </table:table-cell>
          <table:table-cell office:value-type="string" table:style-name="ce1">
            <text:p>42592857000198</text:p>
          </table:table-cell>
          <table:table-cell office:value-type="string" table:style-name="ce1">
            <text:p>Promover o incremento das exportações e a competitividade das empresas dosetor. Além disso, o projeto também visa ser reconhecido como importanteplataforma de apoio para a internacionalização das empresas brasileiras.</text:p>
          </table:table-cell>
          <table:table-cell office:value-type="float" office:value="20095235.02" table:style-name="ce1">
            <text:p>20095235,02</text:p>
          </table:table-cell>
          <table:table-cell office:value-type="float" office:value="13529785.859999999" table:style-name="ce1">
            <text:p>13529785,86</text:p>
          </table:table-cell>
          <table:table-cell office:value-type="float" office:value="33625020.880000003" table:style-name="ce1">
            <text:p>33625020,88</text:p>
          </table:table-cell>
          <table:table-cell table:number-columns-repeated="16371"/>
        </table:table-row>
        <table:table-row table:style-name="ro1">
          <table:table-cell office:value-type="string" table:style-name="ce1">
            <text:p>Casa e Construção</text:p>
          </table:table-cell>
          <table:table-cell office:value-type="string" table:style-name="ce1">
            <text:p>Em execução</text:p>
          </table:table-cell>
          <table:table-cell office:value-type="date" office:date-value="2024-12-08T00:00:00" table:style-name="ce2">
            <text:p>08/12/2024</text:p>
          </table:table-cell>
          <table:table-cell office:value-type="string" table:style-name="ce1">
            <text:p>ANFACER-2022-2024</text:p>
          </table:table-cell>
          <table:table-cell office:value-type="string" table:style-name="ce1">
            <text:p>222-49/22</text:p>
          </table:table-cell>
          <table:table-cell office:value-type="string" table:style-name="ce1">
            <text:p>PELE002323/2022</text:p>
          </table:table-cell>
          <table:table-cell office:value-type="date" office:date-value="2022-12-08T00:00:00" table:style-name="ce2">
            <text:p>08/12/2022</text:p>
          </table:table-cell>
          <table:table-cell office:value-type="string" table:style-name="ce1">
            <text:p>ANFACER-ASSOCIAÇÃO NACIONAL DOS FABRICAN</text:p>
          </table:table-cell>
          <table:table-cell office:value-type="string" table:style-name="ce1">
            <text:p>53821245000146</text:p>
          </table:table-cell>
          <table:table-cell office:value-type="string" table:style-name="ce1">
            <text:p>Elevar as vendas ao mercado externo em 5%, considerando as exportações emUS$ FOB.</text:p>
          </table:table-cell>
          <table:table-cell office:value-type="float" office:value="17232276.98" table:style-name="ce1">
            <text:p>17232276,98</text:p>
          </table:table-cell>
          <table:table-cell office:value-type="float" office:value="13520749.300000001" table:style-name="ce1">
            <text:p>13520749,3</text:p>
          </table:table-cell>
          <table:table-cell office:value-type="float" office:value="30753026.280000001" table:style-name="ce1">
            <text:p>30753026,28</text:p>
          </table:table-cell>
          <table:table-cell table:number-columns-repeated="16371"/>
        </table:table-row>
        <table:table-row table:style-name="ro1">
          <table:table-cell office:value-type="string" table:style-name="ce1">
            <text:p>Casa e Construção</text:p>
          </table:table-cell>
          <table:table-cell office:value-type="string" table:style-name="ce1">
            <text:p>Em execução</text:p>
          </table:table-cell>
          <table:table-cell office:value-type="date" office:date-value="2024-12-15T00:00:00" table:style-name="ce2">
            <text:p>15/12/2024</text:p>
          </table:table-cell>
          <table:table-cell office:value-type="string" table:style-name="ce1">
            <text:p>CENTROROCHAS-2022-2024</text:p>
          </table:table-cell>
          <table:table-cell office:value-type="string" table:style-name="ce1">
            <text:p>232-50/22</text:p>
          </table:table-cell>
          <table:table-cell office:value-type="string" table:style-name="ce1">
            <text:p>PELE002381/2022</text:p>
          </table:table-cell>
          <table:table-cell office:value-type="date" office:date-value="2022-12-15T00:00:00" table:style-name="ce2">
            <text:p>15/12/2022</text:p>
          </table:table-cell>
          <table:table-cell office:value-type="string" table:style-name="ce1">
            <text:p>CENTROROCHAS - CENTRO BRASILEIRO DOS EXPORTADORES DE ROCHAS ORNAMENTAIS</text:p>
          </table:table-cell>
          <table:table-cell office:value-type="string" table:style-name="ce1">
            <text:p>07144136000114</text:p>
          </table:table-cell>
          <table:table-cell office:value-type="string" table:style-name="ce1">
            <text:p>Ampliar as exportações de rochas ornamentais brasileiras de alto valor agregado, através da elevação do preço médio e uma melhor margem para as empresas do setor.</text:p>
          </table:table-cell>
          <table:table-cell office:value-type="float" office:value="20076918.09" table:style-name="ce1">
            <text:p>20076918,09</text:p>
          </table:table-cell>
          <table:table-cell office:value-type="float" office:value="33259722.010000002" table:style-name="ce1">
            <text:p>33259722,01</text:p>
          </table:table-cell>
          <table:table-cell office:value-type="float" office:value="53336640.100000001" table:style-name="ce1">
            <text:p>53336640,1</text:p>
          </table:table-cell>
          <table:table-cell table:number-columns-repeated="16371"/>
        </table:table-row>
        <table:table-row table:style-name="ro1">
          <table:table-cell office:value-type="string" table:style-name="ce1">
            <text:p>Casa e Construção</text:p>
          </table:table-cell>
          <table:table-cell office:value-type="string" table:style-name="ce1">
            <text:p>Em execução</text:p>
          </table:table-cell>
          <table:table-cell office:value-type="date" office:date-value="2026-02-01T00:00:00" table:style-name="ce2">
            <text:p>01/02/2026</text:p>
          </table:table-cell>
          <table:table-cell office:value-type="string" table:style-name="ce1">
            <text:p>ASBEA-2023-2025</text:p>
          </table:table-cell>
          <table:table-cell office:value-type="string" table:style-name="ce1">
            <text:p>171-49/23</text:p>
          </table:table-cell>
          <table:table-cell office:value-type="string" table:style-name="ce1">
            <text:p>PELE002295/2023</text:p>
          </table:table-cell>
          <table:table-cell office:value-type="date" office:date-value="2024-02-01T00:00:00" table:style-name="ce2">
            <text:p>01/02/2024</text:p>
          </table:table-cell>
          <table:table-cell office:value-type="string" table:style-name="ce1">
            <text:p>ASBEA - ASSOCIAÇÃO BRASILEIRA DOS ESCRIT</text:p>
          </table:table-cell>
          <table:table-cell office:value-type="string" table:style-name="ce1">
            <text:p>48780159000100</text:p>
          </table:table-cell>
          <table:table-cell office:value-type="string" table:style-name="ce1">
            <text:p/>
          </table:table-cell>
          <table:table-cell office:value-type="float" office:value="1115650.98" table:style-name="ce1">
            <text:p>1115650,98</text:p>
          </table:table-cell>
          <table:table-cell office:value-type="float" office:value="760824.37" table:style-name="ce1">
            <text:p>760824,37</text:p>
          </table:table-cell>
          <table:table-cell office:value-type="float" office:value="1876475.35" table:style-name="ce1">
            <text:p>1876475,35</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Concluído</text:p>
          </table:table-cell>
          <table:table-cell office:value-type="date" office:date-value="2018-01-15T00:00:00" table:style-name="ce2">
            <text:p>15/01/2018</text:p>
          </table:table-cell>
          <table:table-cell office:value-type="string" table:style-name="ce1">
            <text:p>BM&amp;A-2015-2017</text:p>
          </table:table-cell>
          <table:table-cell office:value-type="string" table:style-name="ce1">
            <text:p>42-05/2015</text:p>
          </table:table-cell>
          <table:table-cell office:value-type="string" table:style-name="ce1">
            <text:p>271/2015</text:p>
          </table:table-cell>
          <table:table-cell office:value-type="date" office:date-value="2015-10-16T00:00:00" table:style-name="ce2">
            <text:p>16/10/2015</text:p>
          </table:table-cell>
          <table:table-cell office:value-type="string" table:style-name="ce1">
            <text:p>BM&amp;A - BRAZILIAN MUSIC &amp; ARTS</text:p>
          </table:table-cell>
          <table:table-cell office:value-type="string" table:style-name="ce1">
            <text:p>04723989000112</text:p>
          </table:table-cell>
          <table:table-cell office:value-type="string" table:style-name="ce1">
            <text:p>Promoção comercial das exportações do setor brasileiro da música.</text:p>
          </table:table-cell>
          <table:table-cell office:value-type="float" office:value="3148340.4" table:style-name="ce1">
            <text:p>3148340,4</text:p>
          </table:table-cell>
          <table:table-cell office:value-type="float" office:value="1355336" table:style-name="ce1">
            <text:p>1355336</text:p>
          </table:table-cell>
          <table:table-cell office:value-type="float" office:value="4503676.4000000004" table:style-name="ce1">
            <text:p>4503676,4</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Concluído</text:p>
          </table:table-cell>
          <table:table-cell office:value-type="date" office:date-value="2019-03-26T00:00:00" table:style-name="ce2">
            <text:p>26/03/2019</text:p>
          </table:table-cell>
          <table:table-cell office:value-type="string" table:style-name="ce1">
            <text:p>SIAESP-2017-2019</text:p>
          </table:table-cell>
          <table:table-cell office:value-type="string" table:style-name="ce1">
            <text:p>17-09/2017</text:p>
          </table:table-cell>
          <table:table-cell office:value-type="string" table:style-name="ce1">
            <text:p>137/2017</text:p>
          </table:table-cell>
          <table:table-cell office:value-type="date" office:date-value="2017-04-26T00:00:00" table:style-name="ce2">
            <text:p>26/04/2017</text:p>
          </table:table-cell>
          <table:table-cell office:value-type="string" table:style-name="ce1">
            <text:p>SIAESP - SINDICATO DA INDÚSTRIA AUDIOVIS</text:p>
          </table:table-cell>
          <table:table-cell office:value-type="string" table:style-name="ce1">
            <text:p>45796364000168</text:p>
          </table:table-cell>
          <table:table-cell office:value-type="string" table:style-name="ce1">
            <text:p>Ampliar a participação da produção audiovisual brasileira no mercado internacional, estimulando a coprodução e a distribuição em territórios estrangeiros, ampliando a competitividade e as possibilidades de mercado para o cinema brasileiro.</text:p>
          </table:table-cell>
          <table:table-cell office:value-type="float" office:value="7500000" table:style-name="ce1">
            <text:p>7500000</text:p>
          </table:table-cell>
          <table:table-cell office:value-type="float" office:value="5000000" table:style-name="ce1">
            <text:p>5000000</text:p>
          </table:table-cell>
          <table:table-cell office:value-type="float" office:value="12500000" table:style-name="ce1">
            <text:p>12500000</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Concluído</text:p>
          </table:table-cell>
          <table:table-cell office:value-type="date" office:date-value="2019-10-24T00:00:00" table:style-name="ce2">
            <text:p>24/10/2019</text:p>
          </table:table-cell>
          <table:table-cell office:value-type="string" table:style-name="ce1">
            <text:p>ABACT-2017-2019</text:p>
          </table:table-cell>
          <table:table-cell office:value-type="string" table:style-name="ce1">
            <text:p>34-07/2017</text:p>
          </table:table-cell>
          <table:table-cell office:value-type="string" table:style-name="ce1">
            <text:p>320/2017</text:p>
          </table:table-cell>
          <table:table-cell office:value-type="date" office:date-value="2017-08-24T00:00:00" table:style-name="ce2">
            <text:p>24/08/2017</text:p>
          </table:table-cell>
          <table:table-cell office:value-type="string" table:style-name="ce1">
            <text:p>ABACT - ASS. BRASILEIRA DE ARTE CONTEMPO</text:p>
          </table:table-cell>
          <table:table-cell office:value-type="string" table:style-name="ce1">
            <text:p>09579005000195</text:p>
          </table:table-cell>
          <table:table-cell office:value-type="string" table:style-name="ce1">
            <text:p>Aumetar o resultado das exportaçõe do mercado primário de arte contemporânea brasileiro com uma visão de longo prazo.</text:p>
          </table:table-cell>
          <table:table-cell office:value-type="float" office:value="2849716.59" table:style-name="ce1">
            <text:p>2849716,59</text:p>
          </table:table-cell>
          <table:table-cell office:value-type="float" office:value="2968696" table:style-name="ce1">
            <text:p>2968696</text:p>
          </table:table-cell>
          <table:table-cell office:value-type="float" office:value="5818412.5899999999" table:style-name="ce1">
            <text:p>5818412,59</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Concluído</text:p>
          </table:table-cell>
          <table:table-cell office:value-type="date" office:date-value="2019-12-31T00:00:00" table:style-name="ce2">
            <text:p>31/12/2019</text:p>
          </table:table-cell>
          <table:table-cell office:value-type="string" table:style-name="ce1">
            <text:p>CBL-2017-2019</text:p>
          </table:table-cell>
          <table:table-cell office:value-type="string" table:style-name="ce1">
            <text:p>36-03/2017</text:p>
          </table:table-cell>
          <table:table-cell office:value-type="string" table:style-name="ce1">
            <text:p>347/2017</text:p>
          </table:table-cell>
          <table:table-cell office:value-type="date" office:date-value="2017-09-05T00:00:00" table:style-name="ce2">
            <text:p>05/09/2017</text:p>
          </table:table-cell>
          <table:table-cell office:value-type="string" table:style-name="ce1">
            <text:p>CBL - CÂMARA BRASILEIRA DO LIVRO</text:p>
          </table:table-cell>
          <table:table-cell office:value-type="string" table:style-name="ce1">
            <text:p>60792942000181</text:p>
          </table:table-cell>
          <table:table-cell office:value-type="string" table:style-name="ce1">
            <text:p>Alavancar a participação global do conteúdo editorial brasileiro, sustentada pela geração de negócios atrativos para as editoras nacionais, com a natural difusão internacional da cultura e do conhecimento do país e elevação da maturidade do setor empresarial.</text:p>
          </table:table-cell>
          <table:table-cell office:value-type="float" office:value="3954387.44" table:style-name="ce1">
            <text:p>3954387,44</text:p>
          </table:table-cell>
          <table:table-cell office:value-type="float" office:value="2356500.35" table:style-name="ce1">
            <text:p>2356500,35</text:p>
          </table:table-cell>
          <table:table-cell office:value-type="float" office:value="6310887.79" table:style-name="ce1">
            <text:p>6310887,79</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Concluído</text:p>
          </table:table-cell>
          <table:table-cell office:value-type="date" office:date-value="2019-12-31T00:00:00" table:style-name="ce2">
            <text:p>31/12/2019</text:p>
          </table:table-cell>
          <table:table-cell office:value-type="string" table:style-name="ce1">
            <text:p>CBL-2017-2019</text:p>
          </table:table-cell>
          <table:table-cell office:value-type="string" table:style-name="ce1">
            <text:p>36-03/2017</text:p>
          </table:table-cell>
          <table:table-cell office:value-type="string" table:style-name="ce1">
            <text:p>347/2017</text:p>
          </table:table-cell>
          <table:table-cell office:value-type="date" office:date-value="2017-09-05T00:00:00" table:style-name="ce2">
            <text:p>05/09/2017</text:p>
          </table:table-cell>
          <table:table-cell office:value-type="string" table:style-name="ce1">
            <text:p>CBL - CÂMARA BRASILEIRA DO LIVRO</text:p>
          </table:table-cell>
          <table:table-cell office:value-type="string" table:style-name="ce1">
            <text:p>60792942000181</text:p>
          </table:table-cell>
          <table:table-cell office:value-type="string" table:style-name="ce1">
            <text:p>Impulsionar e ampliar as exportações do setor de forma estruturada, qualificada e contínua. Posicionar o Brasil no mercado editorial mundial como umpaís de economia moderna e de avançada produção literária e científica.</text:p>
          </table:table-cell>
          <table:table-cell office:value-type="float" office:value="3954387.44" table:style-name="ce1">
            <text:p>3954387,44</text:p>
          </table:table-cell>
          <table:table-cell office:value-type="float" office:value="2356500.35" table:style-name="ce1">
            <text:p>2356500,35</text:p>
          </table:table-cell>
          <table:table-cell office:value-type="float" office:value="6310887.79" table:style-name="ce1">
            <text:p>6310887,79</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Concluído</text:p>
          </table:table-cell>
          <table:table-cell office:value-type="date" office:date-value="2020-05-27T00:00:00" table:style-name="ce2">
            <text:p>27/05/2020</text:p>
          </table:table-cell>
          <table:table-cell office:value-type="string" table:style-name="ce1">
            <text:p>BM&amp;A-2018-2020</text:p>
          </table:table-cell>
          <table:table-cell office:value-type="string" table:style-name="ce1">
            <text:p>21-02/2018</text:p>
          </table:table-cell>
          <table:table-cell office:value-type="string" table:style-name="ce1">
            <text:p>144/2018</text:p>
          </table:table-cell>
          <table:table-cell office:value-type="date" office:date-value="2018-05-27T00:00:00" table:style-name="ce2">
            <text:p>27/05/2018</text:p>
          </table:table-cell>
          <table:table-cell office:value-type="string" table:style-name="ce1">
            <text:p>BM&amp;A - BRAZILIAN MUSIC &amp; ARTS</text:p>
          </table:table-cell>
          <table:table-cell office:value-type="string" table:style-name="ce1">
            <text:p>04723989000112</text:p>
          </table:table-cell>
          <table:table-cell office:value-type="string" table:style-name="ce1">
            <text:p>Aumentar o valor dos negócios internacionais realizados pelas empresas brasileiras atuantes no mercado da música, ampliando a capacidade competitivado setor, impulsionando as exportações e influenciando positivamente os negócios de outros setores através do soft power.</text:p>
          </table:table-cell>
          <table:table-cell office:value-type="float" office:value="4260426.5999999996" table:style-name="ce1">
            <text:p>4260426,6</text:p>
          </table:table-cell>
          <table:table-cell office:value-type="float" office:value="2851595.2" table:style-name="ce1">
            <text:p>2851595,2</text:p>
          </table:table-cell>
          <table:table-cell office:value-type="float" office:value="7112021.7999999998" table:style-name="ce1">
            <text:p>7112021,8</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Concluído</text:p>
          </table:table-cell>
          <table:table-cell office:value-type="date" office:date-value="2020-05-29T00:00:00" table:style-name="ce2">
            <text:p>29/05/2020</text:p>
          </table:table-cell>
          <table:table-cell office:value-type="string" table:style-name="ce1">
            <text:p>BRAVI-2018-2020</text:p>
          </table:table-cell>
          <table:table-cell office:value-type="string" table:style-name="ce1">
            <text:p>22-02/2018</text:p>
          </table:table-cell>
          <table:table-cell office:value-type="string" table:style-name="ce1">
            <text:p>143/2018</text:p>
          </table:table-cell>
          <table:table-cell office:value-type="date" office:date-value="2018-05-29T00:00:00" table:style-name="ce2">
            <text:p>29/05/2018</text:p>
          </table:table-cell>
          <table:table-cell office:value-type="string" table:style-name="ce1">
            <text:p>ABPITV - <text:s/>ASSOC BRAS DOS PROD INDEPENDEN</text:p>
          </table:table-cell>
          <table:table-cell office:value-type="string" table:style-name="ce1">
            <text:p>04775616000195</text:p>
          </table:table-cell>
          <table:table-cell office:value-type="string" table:style-name="ce1">
            <text:p>Aumentar o valor dos negócios internacionais realizados pelas empresas produtoras de conteúdo audiovisual independente apoiadas pelo Brazilian Content, por meio de aumento do valor de exportações, coproduções e serviços prestados, ampliando o número de empresas participantes e empresas exportadoras do projeto.</text:p>
          </table:table-cell>
          <table:table-cell office:value-type="float" office:value="6145364.1100000003" table:style-name="ce1">
            <text:p>6145364,11</text:p>
          </table:table-cell>
          <table:table-cell office:value-type="float" office:value="4108618.8" table:style-name="ce1">
            <text:p>4108618,8</text:p>
          </table:table-cell>
          <table:table-cell office:value-type="float" office:value="10253982.91" table:style-name="ce1">
            <text:p>10253982,91</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Concluído</text:p>
          </table:table-cell>
          <table:table-cell office:value-type="date" office:date-value="2020-07-26T00:00:00" table:style-name="ce2">
            <text:p>26/07/2020</text:p>
          </table:table-cell>
          <table:table-cell office:value-type="string" table:style-name="ce1">
            <text:p>APRO-2018-2020</text:p>
          </table:table-cell>
          <table:table-cell office:value-type="string" table:style-name="ce1">
            <text:p>04-04/2018</text:p>
          </table:table-cell>
          <table:table-cell office:value-type="string" table:style-name="ce1">
            <text:p>533/2017</text:p>
          </table:table-cell>
          <table:table-cell office:value-type="date" office:date-value="2018-01-26T00:00:00" table:style-name="ce2">
            <text:p>26/01/2018</text:p>
          </table:table-cell>
          <table:table-cell office:value-type="string" table:style-name="ce1">
            <text:p>APRO-ASSOC. BRASILEIRA DAS PRODUTORAS DE</text:p>
          </table:table-cell>
          <table:table-cell office:value-type="string" table:style-name="ce1">
            <text:p>45401965000124</text:p>
          </table:table-cell>
          <table:table-cell office:value-type="string" table:style-name="ce1">
            <text:p>Incrementar as exportações de produção publicitária brasileira, desenvolvendo a competitividade internacional das produtoras e promover a imagem doBrasil como fonte de criatividade e diversidade.</text:p>
          </table:table-cell>
          <table:table-cell office:value-type="float" office:value="5507229" table:style-name="ce1">
            <text:p>5507229</text:p>
          </table:table-cell>
          <table:table-cell office:value-type="float" office:value="3731498.4" table:style-name="ce1">
            <text:p>3731498,4</text:p>
          </table:table-cell>
          <table:table-cell office:value-type="float" office:value="9238727.4000000004" table:style-name="ce1">
            <text:p>9238727,4</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Concluído</text:p>
          </table:table-cell>
          <table:table-cell office:value-type="date" office:date-value="2020-10-31T00:00:00" table:style-name="ce2">
            <text:p>31/10/2020</text:p>
          </table:table-cell>
          <table:table-cell office:value-type="string" table:style-name="ce1">
            <text:p>ABF-2018-2020</text:p>
          </table:table-cell>
          <table:table-cell office:value-type="string" table:style-name="ce1">
            <text:p>3506/2018</text:p>
          </table:table-cell>
          <table:table-cell office:value-type="string" table:style-name="ce1">
            <text:p>306/2018</text:p>
          </table:table-cell>
          <table:table-cell office:value-type="date" office:date-value="2018-08-28T00:00:00" table:style-name="ce2">
            <text:p>28/08/2018</text:p>
          </table:table-cell>
          <table:table-cell office:value-type="string" table:style-name="ce1">
            <text:p>ABF - ASSOCIACAO BRASILEIRA DE FRANCHISI</text:p>
          </table:table-cell>
          <table:table-cell office:value-type="string" table:style-name="ce1">
            <text:p>57806978000162</text:p>
          </table:table-cell>
          <table:table-cell office:value-type="string" table:style-name="ce1">
            <text:p>Formentar a internacionalização de marcas brasileiras, por meio do(a): expansão do número de empresas internacionalizadas no setor, com foco nos segmentos e mercados estratégicos definidos no Planejamento Estratégico Setorial - 2017: desenvolvimento da imagem das marcas brasileiras em nível mundial, baseada em uma estratégia de comunicação e posicionamento de imagem que valorizem e destaquem o potencial das marcas brasileiras; fomento à cultura de internacionalização das marcas nacionais junto às empresas apoiadas, por meio de programas de capacitação e estudos de valor prático, que atendam às necessidades das empresas brasileiras em seus diferentes níveis de maturidade; ampliação e diversificação da presença brasileira em um maior número de mercados alvo, seja por meio da presença física ou online da marca junto aos consumidores locais; e fortalecimento das parcerias estratégicas em âmbito nacional e internacional, a fim de posicionar o programa de internacionalização de franquias da ABF como a principal plataforma de acesso à internacionalização de marcas brasileiras no mercado internacional.</text:p>
          </table:table-cell>
          <table:table-cell office:value-type="float" office:value="2532661.2999999998" table:style-name="ce1">
            <text:p>2532661,3</text:p>
          </table:table-cell>
          <table:table-cell office:value-type="float" office:value="1312119.25" table:style-name="ce1">
            <text:p>1312119,25</text:p>
          </table:table-cell>
          <table:table-cell office:value-type="float" office:value="3844780.55" table:style-name="ce1">
            <text:p>3844780,55</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Concluído</text:p>
          </table:table-cell>
          <table:table-cell office:value-type="date" office:date-value="2020-12-12T00:00:00" table:style-name="ce2">
            <text:p>12/12/2020</text:p>
          </table:table-cell>
          <table:table-cell office:value-type="string" table:style-name="ce1">
            <text:p>ABRAGAMES-2018-2020</text:p>
          </table:table-cell>
          <table:table-cell office:value-type="string" table:style-name="ce1">
            <text:p>50-06/2018</text:p>
          </table:table-cell>
          <table:table-cell office:value-type="string" table:style-name="ce1">
            <text:p>560/2018</text:p>
          </table:table-cell>
          <table:table-cell office:value-type="date" office:date-value="2018-12-13T00:00:00" table:style-name="ce2">
            <text:p>13/12/2018</text:p>
          </table:table-cell>
          <table:table-cell office:value-type="string" table:style-name="ce1">
            <text:p>ASSOCIAÇÃO BRASILEIRA DAS DES. DE JOGOS</text:p>
          </table:table-cell>
          <table:table-cell office:value-type="string" table:style-name="ce1">
            <text:p>06889882000174</text:p>
          </table:table-cell>
          <table:table-cell office:value-type="string" table:style-name="ce1">
            <text:p>Contribuir para a construção de uma indústria de games brasileiros competitiva de sucesso nos mercados internacionais através da promoção de negócios globais para a nova grande safra de títulos em desenvolvimento, do incentivo ao desenvolvimento de novas Propriedades Intelectuais e co-produções,do fortalecimento das empresas já internacionalizadas e da inclusão de novas empresas no mercado internacional.</text:p>
          </table:table-cell>
          <table:table-cell office:value-type="float" office:value="5202674.3499999996" table:style-name="ce1">
            <text:p>5202674,35</text:p>
          </table:table-cell>
          <table:table-cell office:value-type="float" office:value="3690000" table:style-name="ce1">
            <text:p>3690000</text:p>
          </table:table-cell>
          <table:table-cell office:value-type="float" office:value="8892674.3499999996" table:style-name="ce1">
            <text:p>8892674,35</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Concluído</text:p>
          </table:table-cell>
          <table:table-cell office:value-type="date" office:date-value="2022-07-18T00:00:00" table:style-name="ce2">
            <text:p>18/07/2022</text:p>
          </table:table-cell>
          <table:table-cell office:value-type="string" table:style-name="ce1">
            <text:p>ABACT-2020-2022</text:p>
          </table:table-cell>
          <table:table-cell office:value-type="string" table:style-name="ce1">
            <text:p>03-03-2020</text:p>
          </table:table-cell>
          <table:table-cell office:value-type="string" table:style-name="ce1">
            <text:p>PELE000207/2019</text:p>
          </table:table-cell>
          <table:table-cell office:value-type="date" office:date-value="2020-01-20T00:00:00" table:style-name="ce2">
            <text:p>20/01/2020</text:p>
          </table:table-cell>
          <table:table-cell office:value-type="string" table:style-name="ce1">
            <text:p>ABACT - ASS. BRASILEIRA DE ARTE CONTEMPO</text:p>
          </table:table-cell>
          <table:table-cell office:value-type="string" table:style-name="ce1">
            <text:p>09579005000195</text:p>
          </table:table-cell>
          <table:table-cell office:value-type="string" table:style-name="ce1">
            <text:p>Promover de forma positiva e ampla a arte contemporânea brasileira, aprofundando o conhecimento dos stakeholders internacionais, e aumentando o resultado das exportações (mercados primário e secundário).</text:p>
          </table:table-cell>
          <table:table-cell office:value-type="float" office:value="3151143.55" table:style-name="ce1">
            <text:p>3151143,55</text:p>
          </table:table-cell>
          <table:table-cell office:value-type="float" office:value="8183357.1500000004" table:style-name="ce1">
            <text:p>8183357,15</text:p>
          </table:table-cell>
          <table:table-cell office:value-type="float" office:value="11334500.699999999" table:style-name="ce1">
            <text:p>11334500,7</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Concluído</text:p>
          </table:table-cell>
          <table:table-cell office:value-type="date" office:date-value="2022-08-19T00:00:00" table:style-name="ce2">
            <text:p>19/08/2022</text:p>
          </table:table-cell>
          <table:table-cell office:value-type="string" table:style-name="ce1">
            <text:p>CBL-2020-2022</text:p>
          </table:table-cell>
          <table:table-cell office:value-type="string" table:style-name="ce1">
            <text:p>06-14/2020</text:p>
          </table:table-cell>
          <table:table-cell office:value-type="string" table:style-name="ce1">
            <text:p>PELE000475/2020</text:p>
          </table:table-cell>
          <table:table-cell office:value-type="date" office:date-value="2020-02-20T00:00:00" table:style-name="ce2">
            <text:p>20/02/2020</text:p>
          </table:table-cell>
          <table:table-cell office:value-type="string" table:style-name="ce1">
            <text:p>CBL - CÂMARA BRASILEIRA DO LIVRO</text:p>
          </table:table-cell>
          <table:table-cell office:value-type="string" table:style-name="ce1">
            <text:p>60792942000181</text:p>
          </table:table-cell>
          <table:table-cell office:value-type="string" table:style-name="ce1">
            <text:p>Alavancar a participação global do conteúdo editorial brasileiro, sustentada pela geração de negócios atrativos para as editoras nacionais, com a natural difusão internacional da cultura e do conhecimento do país e elevação da maturidade do setor empresarial.</text:p>
          </table:table-cell>
          <table:table-cell office:value-type="float" office:value="3412879.09" table:style-name="ce1">
            <text:p>3412879,09</text:p>
          </table:table-cell>
          <table:table-cell office:value-type="float" office:value="2297637.92" table:style-name="ce1">
            <text:p>2297637,92</text:p>
          </table:table-cell>
          <table:table-cell office:value-type="float" office:value="5710517.0099999998" table:style-name="ce1">
            <text:p>5710517,01</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Concluído</text:p>
          </table:table-cell>
          <table:table-cell office:value-type="date" office:date-value="2023-06-17T00:00:00" table:style-name="ce2">
            <text:p>17/06/2023</text:p>
          </table:table-cell>
          <table:table-cell office:value-type="string" table:style-name="ce1">
            <text:p>ABF-2021-2023</text:p>
          </table:table-cell>
          <table:table-cell office:value-type="string" table:style-name="ce1">
            <text:p>06-02/2021</text:p>
          </table:table-cell>
          <table:table-cell office:value-type="string" table:style-name="ce1">
            <text:p>PELE000018/2021</text:p>
          </table:table-cell>
          <table:table-cell office:value-type="date" office:date-value="2021-03-17T00:00:00" table:style-name="ce2">
            <text:p>17/03/2021</text:p>
          </table:table-cell>
          <table:table-cell office:value-type="string" table:style-name="ce1">
            <text:p>ABF - ASSOCIACAO BRASILEIRA DE FRANCHISI</text:p>
          </table:table-cell>
          <table:table-cell office:value-type="string" table:style-name="ce1">
            <text:p>57806978000162</text:p>
          </table:table-cell>
          <table:table-cell office:value-type="string" table:style-name="ce1">
            <text:p>Apoiar a estratégia e a operacionalização da internacionalização das redesde franquias brasileiras, impulsionando e acelerando o processo de expansão internacional.</text:p>
          </table:table-cell>
          <table:table-cell office:value-type="float" office:value="2078759.48" table:style-name="ce1">
            <text:p>2078759,48</text:p>
          </table:table-cell>
          <table:table-cell office:value-type="float" office:value="1500330" table:style-name="ce1">
            <text:p>1500330</text:p>
          </table:table-cell>
          <table:table-cell office:value-type="float" office:value="3579089.48" table:style-name="ce1">
            <text:p>3579089,48</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Concluído</text:p>
          </table:table-cell>
          <table:table-cell office:value-type="date" office:date-value="2023-07-28T00:00:00" table:style-name="ce2">
            <text:p>28/07/2023</text:p>
          </table:table-cell>
          <table:table-cell office:value-type="string" table:style-name="ce1">
            <text:p>SIAESP-2023-2023</text:p>
          </table:table-cell>
          <table:table-cell office:value-type="string" table:style-name="ce1">
            <text:p>39-17/2023</text:p>
          </table:table-cell>
          <table:table-cell office:value-type="string" table:style-name="ce1">
            <text:p>PELE000699/2023</text:p>
          </table:table-cell>
          <table:table-cell office:value-type="date" office:date-value="2023-04-28T00:00:00" table:style-name="ce2">
            <text:p>28/04/2023</text:p>
          </table:table-cell>
          <table:table-cell office:value-type="string" table:style-name="ce1">
            <text:p>SIAESP - SINDICATO DA INDÚSTRIA AUDIOVIS</text:p>
          </table:table-cell>
          <table:table-cell office:value-type="string" table:style-name="ce1">
            <text:p>45796364000168</text:p>
          </table:table-cell>
          <table:table-cell office:value-type="string" table:style-name="ce1">
            <text:p>Ampliar a participação da produção audiovisual brasileira no mercado internacional, estimulando a coprodução e a distribuição em territórios estrangeiros, ampliando a competitividade e as possibilidades de mercado para o cinema brasileiro.</text:p>
          </table:table-cell>
          <table:table-cell office:value-type="float" office:value="725713.22" table:style-name="ce1">
            <text:p>725713,22</text:p>
          </table:table-cell>
          <table:table-cell office:value-type="float" office:value="484995.61" table:style-name="ce1">
            <text:p>484995,61</text:p>
          </table:table-cell>
          <table:table-cell office:value-type="float" office:value="1210708.83" table:style-name="ce1">
            <text:p>1210708,83</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Em execução</text:p>
          </table:table-cell>
          <table:table-cell office:value-type="date" office:date-value="2024-09-25T00:00:00" table:style-name="ce2">
            <text:p>25/09/2024</text:p>
          </table:table-cell>
          <table:table-cell office:value-type="string" table:style-name="ce1">
            <text:p>APRO-2022-2024</text:p>
          </table:table-cell>
          <table:table-cell office:value-type="string" table:style-name="ce1">
            <text:p>169-37/22</text:p>
          </table:table-cell>
          <table:table-cell office:value-type="string" table:style-name="ce1">
            <text:p>PELE001519/2022</text:p>
          </table:table-cell>
          <table:table-cell office:value-type="date" office:date-value="2022-09-26T00:00:00" table:style-name="ce2">
            <text:p>26/09/2022</text:p>
          </table:table-cell>
          <table:table-cell office:value-type="string" table:style-name="ce1">
            <text:p>APRO-ASSOC. BRASILEIRA DAS PRODUTORAS DE</text:p>
          </table:table-cell>
          <table:table-cell office:value-type="string" table:style-name="ce1">
            <text:p>45401965000124</text:p>
          </table:table-cell>
          <table:table-cell office:value-type="string" table:style-name="ce1">
            <text:p>Ampliar e diversificar a base exportadora do setor, bem como incrementar as exportações brasileiras de serviços de produção publicitária, desenvolvendo a competitividade internacional das empresas apoiadas.\13\10</text:p>
          </table:table-cell>
          <table:table-cell office:value-type="float" office:value="4455970.9000000004" table:style-name="ce1">
            <text:p>4455970,9</text:p>
          </table:table-cell>
          <table:table-cell office:value-type="float" office:value="2970926.44" table:style-name="ce1">
            <text:p>2970926,44</text:p>
          </table:table-cell>
          <table:table-cell office:value-type="float" office:value="7426897.3399999999" table:style-name="ce1">
            <text:p>7426897,34</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Em execução</text:p>
          </table:table-cell>
          <table:table-cell office:value-type="date" office:date-value="2024-10-31T00:00:00" table:style-name="ce2">
            <text:p>31/10/2024</text:p>
          </table:table-cell>
          <table:table-cell office:value-type="string" table:style-name="ce1">
            <text:p>CBL-2022-2024</text:p>
          </table:table-cell>
          <table:table-cell office:value-type="string" table:style-name="ce1">
            <text:p>193-44/22</text:p>
          </table:table-cell>
          <table:table-cell office:value-type="string" table:style-name="ce1">
            <text:p>PELE002037/2022</text:p>
          </table:table-cell>
          <table:table-cell office:value-type="date" office:date-value="2022-10-31T00:00:00" table:style-name="ce2">
            <text:p>31/10/2022</text:p>
          </table:table-cell>
          <table:table-cell office:value-type="string" table:style-name="ce1">
            <text:p>CBL - CÂMARA BRASILEIRA DO LIVRO</text:p>
          </table:table-cell>
          <table:table-cell office:value-type="string" table:style-name="ce1">
            <text:p>60792942000181</text:p>
          </table:table-cell>
          <table:table-cell office:value-type="string" table:style-name="ce1">
            <text:p>Promover a competitividade do setor editorial brasileiro e solidificar a imagem do setor internacionalmente, posicionando o país como mercado produtor e fornecedor de conteúdo qualificado através do aumento da participaçãoglobal das empresas brasileiras. \13\10</text:p>
          </table:table-cell>
          <table:table-cell office:value-type="float" office:value="3939238.32" table:style-name="ce1">
            <text:p>3939238,32</text:p>
          </table:table-cell>
          <table:table-cell office:value-type="float" office:value="2626393.2799999998" table:style-name="ce1">
            <text:p>2626393,28</text:p>
          </table:table-cell>
          <table:table-cell office:value-type="float" office:value="6565631.5999999996" table:style-name="ce1">
            <text:p>6565631,6</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Em execução</text:p>
          </table:table-cell>
          <table:table-cell office:value-type="date" office:date-value="2024-12-07T00:00:00" table:style-name="ce2">
            <text:p>07/12/2024</text:p>
          </table:table-cell>
          <table:table-cell office:value-type="string" table:style-name="ce1">
            <text:p>ABRAGAMES-2023-2025</text:p>
          </table:table-cell>
          <table:table-cell office:value-type="string" table:style-name="ce1">
            <text:p>218-49/22</text:p>
          </table:table-cell>
          <table:table-cell office:value-type="string" table:style-name="ce1">
            <text:p>PELE002326/2022</text:p>
          </table:table-cell>
          <table:table-cell office:value-type="date" office:date-value="2022-12-08T00:00:00" table:style-name="ce2">
            <text:p>08/12/2022</text:p>
          </table:table-cell>
          <table:table-cell office:value-type="string" table:style-name="ce1">
            <text:p>ASSOCIAÇÃO BRASILEIRA DAS DES. DE JOGOS</text:p>
          </table:table-cell>
          <table:table-cell office:value-type="string" table:style-name="ce1">
            <text:p>06889882000174</text:p>
          </table:table-cell>
          <table:table-cell office:value-type="string" table:style-name="ce1">
            <text:p>Promover <text:s/>a <text:s/>exportação <text:s/>e <text:s/>a <text:s/>internacionalização <text:s/>de <text:s/>empresas <text:s/>nacionais <text:s/>desenvolvedoras de videogames e realidades imersivas, garantindo a manutenção do fluxo histórico de exportação do Projeto frente à previsão de desaceleração na Indústria de Games entre 2022 e 2024.</text:p>
          </table:table-cell>
          <table:table-cell office:value-type="float" office:value="8793584.1500000004" table:style-name="ce1">
            <text:p>8793584,15</text:p>
          </table:table-cell>
          <table:table-cell office:value-type="float" office:value="5862930.4000000004" table:style-name="ce1">
            <text:p>5862930,4</text:p>
          </table:table-cell>
          <table:table-cell office:value-type="float" office:value="14656514.550000001" table:style-name="ce1">
            <text:p>14656514,55</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Em execução</text:p>
          </table:table-cell>
          <table:table-cell office:value-type="date" office:date-value="2024-12-08T00:00:00" table:style-name="ce2">
            <text:p>08/12/2024</text:p>
          </table:table-cell>
          <table:table-cell office:value-type="string" table:style-name="ce1">
            <text:p>ABACT-2022-2024</text:p>
          </table:table-cell>
          <table:table-cell office:value-type="string" table:style-name="ce1">
            <text:p>224-49/22</text:p>
          </table:table-cell>
          <table:table-cell office:value-type="string" table:style-name="ce1">
            <text:p>PELE002307/2022</text:p>
          </table:table-cell>
          <table:table-cell office:value-type="date" office:date-value="2022-12-08T00:00:00" table:style-name="ce2">
            <text:p>08/12/2022</text:p>
          </table:table-cell>
          <table:table-cell office:value-type="string" table:style-name="ce1">
            <text:p>ABACT - ASS. BRASILEIRA DE ARTE CONTEMPO</text:p>
          </table:table-cell>
          <table:table-cell office:value-type="string" table:style-name="ce1">
            <text:p>09579005000195</text:p>
          </table:table-cell>
          <table:table-cell office:value-type="string" table:style-name="ce1">
            <text:p>Promover <text:s text:c="2"/>internacionalmente <text:s text:c="2"/>de <text:s text:c="2"/>forma <text:s text:c="2"/>positiva <text:s text:c="2"/>e <text:s text:c="2"/>ampla <text:s text:c="2"/>a <text:s text:c="2"/>arte <text:s text:c="2"/>contemporânea brasileira, aumentando o resultado das exportações (mercado primário).</text:p>
          </table:table-cell>
          <table:table-cell office:value-type="float" office:value="3563722.05" table:style-name="ce1">
            <text:p>3563722,05</text:p>
          </table:table-cell>
          <table:table-cell office:value-type="float" office:value="12543990.310000001" table:style-name="ce1">
            <text:p>12543990,31</text:p>
          </table:table-cell>
          <table:table-cell office:value-type="float" office:value="16107712.359999999" table:style-name="ce1">
            <text:p>16107712,36</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Em execução</text:p>
          </table:table-cell>
          <table:table-cell office:value-type="date" office:date-value="2026-03-18T00:00:00" table:style-name="ce2">
            <text:p>18/03/2026</text:p>
          </table:table-cell>
          <table:table-cell office:value-type="string" table:style-name="ce1">
            <text:p>SIAESP-2024-2026</text:p>
          </table:table-cell>
          <table:table-cell office:value-type="string" table:style-name="ce1">
            <text:p>38-10/24</text:p>
          </table:table-cell>
          <table:table-cell office:value-type="string" table:style-name="ce1">
            <text:p>PELE000042/2024</text:p>
          </table:table-cell>
          <table:table-cell office:value-type="date" office:date-value="2024-03-18T00:00:00" table:style-name="ce2">
            <text:p>18/03/2024</text:p>
          </table:table-cell>
          <table:table-cell office:value-type="string" table:style-name="ce1">
            <text:p>SIAESP - SINDICATO DA INDÚSTRIA AUDIOVIS</text:p>
          </table:table-cell>
          <table:table-cell office:value-type="string" table:style-name="ce1">
            <text:p>45796364000168</text:p>
          </table:table-cell>
          <table:table-cell office:value-type="string" table:style-name="ce1">
            <text:p/>
          </table:table-cell>
          <table:table-cell office:value-type="float" office:value="7798613.3399999999" table:style-name="ce1">
            <text:p>7798613,34</text:p>
          </table:table-cell>
          <table:table-cell office:value-type="float" office:value="7916153.3700000001" table:style-name="ce1">
            <text:p>7916153,37</text:p>
          </table:table-cell>
          <table:table-cell office:value-type="float" office:value="15714766.710000001" table:style-name="ce1">
            <text:p>15714766,71</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Em execução</text:p>
          </table:table-cell>
          <table:table-cell office:value-type="date" office:date-value="2026-04-03T00:00:00" table:style-name="ce2">
            <text:p>03/04/2026</text:p>
          </table:table-cell>
          <table:table-cell office:value-type="string" table:style-name="ce1">
            <text:p>BRAVI-2024-2025</text:p>
          </table:table-cell>
          <table:table-cell office:value-type="string" table:style-name="ce1">
            <text:p>47-12/24</text:p>
          </table:table-cell>
          <table:table-cell office:value-type="string" table:style-name="ce1">
            <text:p>PELE002470/2023</text:p>
          </table:table-cell>
          <table:table-cell office:value-type="date" office:date-value="2024-04-03T00:00:00" table:style-name="ce2">
            <text:p>03/04/2024</text:p>
          </table:table-cell>
          <table:table-cell office:value-type="string" table:style-name="ce1">
            <text:p>ABPITV - <text:s/>ASSOC BRAS DOS PROD INDEPENDEN</text:p>
          </table:table-cell>
          <table:table-cell office:value-type="string" table:style-name="ce1">
            <text:p>04775616000195</text:p>
          </table:table-cell>
          <table:table-cell office:value-type="string" table:style-name="ce1">
            <text:p/>
          </table:table-cell>
          <table:table-cell office:value-type="float" office:value="7047088.5599999996" table:style-name="ce1">
            <text:p>7047088,56</text:p>
          </table:table-cell>
          <table:table-cell office:value-type="float" office:value="7104132.7000000002" table:style-name="ce1">
            <text:p>7104132,7</text:p>
          </table:table-cell>
          <table:table-cell office:value-type="float" office:value="14151221.26" table:style-name="ce1">
            <text:p>14151221,26</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18-04-29T00:00:00" table:style-name="ce2">
            <text:p>29/04/2018</text:p>
          </table:table-cell>
          <table:table-cell office:value-type="string" table:style-name="ce1">
            <text:p>IBP-2016-2018</text:p>
          </table:table-cell>
          <table:table-cell office:value-type="string" table:style-name="ce1">
            <text:p>17-05/2016</text:p>
          </table:table-cell>
          <table:table-cell office:value-type="string" table:style-name="ce1">
            <text:p>152/2016</text:p>
          </table:table-cell>
          <table:table-cell office:value-type="date" office:date-value="2016-04-29T00:00:00" table:style-name="ce2">
            <text:p>29/04/2016</text:p>
          </table:table-cell>
          <table:table-cell office:value-type="string" table:style-name="ce1">
            <text:p>IBP - INST BRASILEIRO DE PETRÓLEO, GÁS E</text:p>
          </table:table-cell>
          <table:table-cell office:value-type="string" table:style-name="ce1">
            <text:p>33634254000110</text:p>
          </table:table-cell>
          <table:table-cell office:value-type="string" table:style-name="ce1">
            <text:p>Aumentar a exportação brasileira de bens e serviços da cadeia de Petróleoe Gás, promovendo o Brasil como parceiro comercial importante e facilitando o acesso das empresas aos mercados do NAFTA.</text:p>
          </table:table-cell>
          <table:table-cell office:value-type="float" office:value="8828595.0899999999" table:style-name="ce1">
            <text:p>8828595,09</text:p>
          </table:table-cell>
          <table:table-cell office:value-type="float" office:value="2957500" table:style-name="ce1">
            <text:p>2957500</text:p>
          </table:table-cell>
          <table:table-cell office:value-type="float" office:value="11786095.09" table:style-name="ce1">
            <text:p>11786095,09</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18-06-30T00:00:00" table:style-name="ce2">
            <text:p>30/06/2018</text:p>
          </table:table-cell>
          <table:table-cell office:value-type="string" table:style-name="ce1">
            <text:p>SINAEEX 2016-2018</text:p>
          </table:table-cell>
          <table:table-cell office:value-type="string" table:style-name="ce1">
            <text:p>13-05/2016</text:p>
          </table:table-cell>
          <table:table-cell office:value-type="string" table:style-name="ce1">
            <text:p>118/2016</text:p>
          </table:table-cell>
          <table:table-cell office:value-type="date" office:date-value="2016-04-01T00:00:00" table:style-name="ce2">
            <text:p>01/04/2016</text:p>
          </table:table-cell>
          <table:table-cell office:value-type="string" table:style-name="ce1">
            <text:p>SINAEES - SINDICATO DA INDÚSTRIA DE AP E</text:p>
          </table:table-cell>
          <table:table-cell office:value-type="string" table:style-name="ce1">
            <text:p>16513228000115</text:p>
          </table:table-cell>
          <table:table-cell office:value-type="string" table:style-name="ce1">
            <text:p>Ampliar e fortalecer a presença das empresas participantes no mercado internacional por meio do posicionamento como fornecedores confiáveis de solução de geração, distribuição e transmissão de energia elétrica, ressaltandoseu diferencial de qualidade, adaptação e personalização.</text:p>
          </table:table-cell>
          <table:table-cell office:value-type="float" office:value="2103217.5" table:style-name="ce1">
            <text:p>2103217,5</text:p>
          </table:table-cell>
          <table:table-cell office:value-type="float" office:value="979274.4" table:style-name="ce1">
            <text:p>979274,4</text:p>
          </table:table-cell>
          <table:table-cell office:value-type="float" office:value="3082491.9" table:style-name="ce1">
            <text:p>3082491,9</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18-09-21T00:00:00" table:style-name="ce2">
            <text:p>21/09/2018</text:p>
          </table:table-cell>
          <table:table-cell office:value-type="string" table:style-name="ce1">
            <text:p>PQTEC-2016-2018</text:p>
          </table:table-cell>
          <table:table-cell office:value-type="string" table:style-name="ce1">
            <text:p>21-05/2016</text:p>
          </table:table-cell>
          <table:table-cell office:value-type="string" table:style-name="ce1">
            <text:p>198/2016</text:p>
          </table:table-cell>
          <table:table-cell office:value-type="date" office:date-value="2016-05-21T00:00:00" table:style-name="ce2">
            <text:p>21/05/2016</text:p>
          </table:table-cell>
          <table:table-cell office:value-type="string" table:style-name="ce1">
            <text:p>PQTEC – ASSOCIAÇÃO PARQUE TECNOLÓGICO DE</text:p>
          </table:table-cell>
          <table:table-cell office:value-type="string" table:style-name="ce1">
            <text:p>09105890000170</text:p>
          </table:table-cell>
          <table:table-cell office:value-type="string" table:style-name="ce1">
            <text:p>Diversificar a pauta e os destinos e aumentar o valor das exportações dasempresas do Setor Aeroespacial; aumentar o número de empresas exportadoras do Setor Aeroespacial; aumentar o número de empresas exportadoras regulares; aumentar a exposição e reforçar a imagem das empresas associadas e doCluster Aeroespacial; e desenvolver estratégias para o acesso a mercadosexternos, promoção da internacionalização de empresas brasileiras e a formação de redes colaborativas.</text:p>
          </table:table-cell>
          <table:table-cell office:value-type="float" office:value="3052164.47" table:style-name="ce1">
            <text:p>3052164,47</text:p>
          </table:table-cell>
          <table:table-cell office:value-type="float" office:value="2117178" table:style-name="ce1">
            <text:p>2117178</text:p>
          </table:table-cell>
          <table:table-cell office:value-type="float" office:value="5169342.47" table:style-name="ce1">
            <text:p>5169342,47</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18-10-28T00:00:00" table:style-name="ce2">
            <text:p>28/10/2018</text:p>
          </table:table-cell>
          <table:table-cell office:value-type="string" table:style-name="ce1">
            <text:p>ABIMDE-2018-2018</text:p>
          </table:table-cell>
          <table:table-cell office:value-type="string" table:style-name="ce1">
            <text:p>13-03/2018</text:p>
          </table:table-cell>
          <table:table-cell office:value-type="string" table:style-name="ce1">
            <text:p>534/2017</text:p>
          </table:table-cell>
          <table:table-cell office:value-type="date" office:date-value="2018-03-28T00:00:00" table:style-name="ce2">
            <text:p>28/03/2018</text:p>
          </table:table-cell>
          <table:table-cell office:value-type="string" table:style-name="ce1">
            <text:p>ABIMDE - ASSOC. BRASILEIRA IND. MATERIAI</text:p>
          </table:table-cell>
          <table:table-cell office:value-type="string" table:style-name="ce1">
            <text:p>55616429000108</text:p>
          </table:table-cell>
          <table:table-cell office:value-type="string" table:style-name="ce1">
            <text:p>Implementar plataformas de inserção (empresas não exportadoras) e consolidação (empresas exportadoras) que consideram monitoramento de mercados (inteligência comercial ativa) para melhor aproveitamento das iniciativas propostas com ações integradas nos mercados-alvo contando com a participação do Ministério da Defesa e do Ministério de Relações Exteriores ao longo daexecução do projeto, em atendimento às empresas públicas ou privadas queparticipam de uma ou mais etapas de pesquisa, desenvolvimento, produção,distribuição e mantutenção de produtos e serviços estratégicos de defesa.</text:p>
          </table:table-cell>
          <table:table-cell office:value-type="float" office:value="2642548.2000000002" table:style-name="ce1">
            <text:p>2642548,2</text:p>
          </table:table-cell>
          <table:table-cell office:value-type="float" office:value="1260557.69" table:style-name="ce1">
            <text:p>1260557,69</text:p>
          </table:table-cell>
          <table:table-cell office:value-type="float" office:value="3903105.89" table:style-name="ce1">
            <text:p>3903105,89</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19-11-24T00:00:00" table:style-name="ce2">
            <text:p>24/11/2019</text:p>
          </table:table-cell>
          <table:table-cell office:value-type="string" table:style-name="ce1">
            <text:p>SINDVEL-2017-2019</text:p>
          </table:table-cell>
          <table:table-cell office:value-type="string" table:style-name="ce1">
            <text:p>34-03/2017</text:p>
          </table:table-cell>
          <table:table-cell office:value-type="string" table:style-name="ce1">
            <text:p>310/2017</text:p>
          </table:table-cell>
          <table:table-cell office:value-type="date" office:date-value="2017-08-24T00:00:00" table:style-name="ce2">
            <text:p>24/08/2017</text:p>
          </table:table-cell>
          <table:table-cell office:value-type="string" table:style-name="ce1">
            <text:p>SINDVEL - SINDICATO INDÚSTRIAS DE AP ELÉ</text:p>
          </table:table-cell>
          <table:table-cell office:value-type="string" table:style-name="ce1">
            <text:p>17419466000129</text:p>
          </table:table-cell>
          <table:table-cell office:value-type="string" table:style-name="ce1">
            <text:p>Ampliar a participação das empresas brasileiras do setor eletroeletrônico,exportadoras, com potencial de exportação e empresas internacionalizadasno mercado internacional, aumentando a competitividade, gerando produtosde alto valor agregado e novos postos de trabalho.</text:p>
          </table:table-cell>
          <table:table-cell office:value-type="float" office:value="2586013.6" table:style-name="ce1">
            <text:p>2586013,6</text:p>
          </table:table-cell>
          <table:table-cell office:value-type="float" office:value="1455254.4" table:style-name="ce1">
            <text:p>1455254,4</text:p>
          </table:table-cell>
          <table:table-cell office:value-type="float" office:value="4041268" table:style-name="ce1">
            <text:p>4041268</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19-12-20T00:00:00" table:style-name="ce2">
            <text:p>20/12/2019</text:p>
          </table:table-cell>
          <table:table-cell office:value-type="string" table:style-name="ce1">
            <text:p>ANIMASEG-2017-2019</text:p>
          </table:table-cell>
          <table:table-cell office:value-type="string" table:style-name="ce1">
            <text:p>51-04/2017</text:p>
          </table:table-cell>
          <table:table-cell office:value-type="string" table:style-name="ce1">
            <text:p>497/2017</text:p>
          </table:table-cell>
          <table:table-cell office:value-type="date" office:date-value="2017-12-20T00:00:00" table:style-name="ce2">
            <text:p>20/12/2017</text:p>
          </table:table-cell>
          <table:table-cell office:value-type="string" table:style-name="ce1">
            <text:p>ASSOCIAÇÃO NAC. INDUSTRIA. MAT. SEGURANÇA</text:p>
          </table:table-cell>
          <table:table-cell office:value-type="string" table:style-name="ce1">
            <text:p>45793221000100</text:p>
          </table:table-cell>
          <table:table-cell office:value-type="string" table:style-name="ce1">
            <text:p>Promover as exportações brasileiras de equipamentos de segurança, apoiandoa indústria brasileira em seu esforço de inserção no mercado da América Latina.</text:p>
          </table:table-cell>
          <table:table-cell office:value-type="float" office:value="2957602.27" table:style-name="ce1">
            <text:p>2957602,27</text:p>
          </table:table-cell>
          <table:table-cell office:value-type="float" office:value="1971734.84" table:style-name="ce1">
            <text:p>1971734,84</text:p>
          </table:table-cell>
          <table:table-cell office:value-type="float" office:value="4929337.1100000003" table:style-name="ce1">
            <text:p>4929337,11</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20-01-29T00:00:00" table:style-name="ce2">
            <text:p>29/01/2020</text:p>
          </table:table-cell>
          <table:table-cell office:value-type="string" table:style-name="ce1">
            <text:p>ABIEPAN-2018-2020</text:p>
          </table:table-cell>
          <table:table-cell office:value-type="string" table:style-name="ce1">
            <text:p>3-02/2018</text:p>
          </table:table-cell>
          <table:table-cell office:value-type="string" table:style-name="ce1">
            <text:p>487/2017</text:p>
          </table:table-cell>
          <table:table-cell office:value-type="date" office:date-value="2018-01-19T00:00:00" table:style-name="ce2">
            <text:p>19/01/2018</text:p>
          </table:table-cell>
          <table:table-cell office:value-type="string" table:style-name="ce1">
            <text:p>ABIEPAN- ASSOC BRAS IND DE EQUIP PANIFIC</text:p>
          </table:table-cell>
          <table:table-cell office:value-type="string" table:style-name="ce1">
            <text:p>59841981000142</text:p>
          </table:table-cell>
          <table:table-cell office:value-type="string" table:style-name="ce1">
            <text:p>Ampliar a presença e aumentar as exportações do setor de foodservice brasileiro, principalmente na América Latina e América do Norte.</text:p>
          </table:table-cell>
          <table:table-cell office:value-type="float" office:value="4577523.28" table:style-name="ce1">
            <text:p>4577523,28</text:p>
          </table:table-cell>
          <table:table-cell office:value-type="float" office:value="3064008.98" table:style-name="ce1">
            <text:p>3064008,98</text:p>
          </table:table-cell>
          <table:table-cell office:value-type="float" office:value="7641532.2599999998" table:style-name="ce1">
            <text:p>7641532,26</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20-02-26T00:00:00" table:style-name="ce2">
            <text:p>26/02/2020</text:p>
          </table:table-cell>
          <table:table-cell office:value-type="string" table:style-name="ce1">
            <text:p>ABINEE-2018-2020</text:p>
          </table:table-cell>
          <table:table-cell office:value-type="string" table:style-name="ce1">
            <text:p>09-01/2018</text:p>
          </table:table-cell>
          <table:table-cell office:value-type="string" table:style-name="ce1">
            <text:p>482/2017</text:p>
          </table:table-cell>
          <table:table-cell office:value-type="date" office:date-value="2018-02-26T00:00:00" table:style-name="ce2">
            <text:p>26/02/2018</text:p>
          </table:table-cell>
          <table:table-cell office:value-type="string" table:style-name="ce1">
            <text:p>ASSOCIAÇÃO BRASILEIRA DA INDÚSTRIA DE EL</text:p>
          </table:table-cell>
          <table:table-cell office:value-type="string" table:style-name="ce1">
            <text:p>62510318000170</text:p>
          </table:table-cell>
          <table:table-cell office:value-type="string" table:style-name="ce1">
            <text:p>Ampliar a participação das empresas brasileiras do setor de eletroeletrônicos por meio da promoção das exportações e atração de investimentos.</text:p>
          </table:table-cell>
          <table:table-cell office:value-type="float" office:value="5548053.5199999996" table:style-name="ce1">
            <text:p>5548053,52</text:p>
          </table:table-cell>
          <table:table-cell office:value-type="float" office:value="2423161.6" table:style-name="ce1">
            <text:p>2423161,6</text:p>
          </table:table-cell>
          <table:table-cell office:value-type="float" office:value="7971215.1200000001" table:style-name="ce1">
            <text:p>7971215,12</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20-02-29T00:00:00" table:style-name="ce2">
            <text:p>29/02/2020</text:p>
          </table:table-cell>
          <table:table-cell office:value-type="string" table:style-name="ce1">
            <text:p>ANFIR-2017-2019</text:p>
          </table:table-cell>
          <table:table-cell office:value-type="string" table:style-name="ce1">
            <text:p>38-05/2017</text:p>
          </table:table-cell>
          <table:table-cell office:value-type="string" table:style-name="ce1">
            <text:p>120/2017</text:p>
          </table:table-cell>
          <table:table-cell office:value-type="date" office:date-value="2017-09-22T00:00:00" table:style-name="ce2">
            <text:p>22/09/2017</text:p>
          </table:table-cell>
          <table:table-cell office:value-type="string" table:style-name="ce1">
            <text:p>ANFIR - ASSOCIACAO NACIONAL DOS FABRICAN</text:p>
          </table:table-cell>
          <table:table-cell office:value-type="string" table:style-name="ce1">
            <text:p>90773102000132</text:p>
          </table:table-cell>
          <table:table-cell office:value-type="string" table:style-name="ce1">
            <text:p>Ampliar o aumento das exportações do seotr de implementos rodoviários e incentivar a competitividade e a inovação tecnológica na indústria para exportação.</text:p>
          </table:table-cell>
          <table:table-cell office:value-type="float" office:value="2476829.9500000002" table:style-name="ce1">
            <text:p>2476829,95</text:p>
          </table:table-cell>
          <table:table-cell office:value-type="float" office:value="1798674.4" table:style-name="ce1">
            <text:p>1798674,4</text:p>
          </table:table-cell>
          <table:table-cell office:value-type="float" office:value="4275504.3499999996" table:style-name="ce1">
            <text:p>4275504,35</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20-02-29T00:00:00" table:style-name="ce2">
            <text:p>29/02/2020</text:p>
          </table:table-cell>
          <table:table-cell office:value-type="string" table:style-name="ce1">
            <text:p>ANFIR-2017-2019</text:p>
          </table:table-cell>
          <table:table-cell office:value-type="string" table:style-name="ce1">
            <text:p>38-05/2017</text:p>
          </table:table-cell>
          <table:table-cell office:value-type="string" table:style-name="ce1">
            <text:p>120/2017</text:p>
          </table:table-cell>
          <table:table-cell office:value-type="date" office:date-value="2017-09-22T00:00:00" table:style-name="ce2">
            <text:p>22/09/2017</text:p>
          </table:table-cell>
          <table:table-cell office:value-type="string" table:style-name="ce1">
            <text:p>ANFIR - ASSOCIACAO NACIONAL DOS FABRICAN</text:p>
          </table:table-cell>
          <table:table-cell office:value-type="string" table:style-name="ce1">
            <text:p>90773102000132</text:p>
          </table:table-cell>
          <table:table-cell office:value-type="string" table:style-name="ce1">
            <text:p>Promover o aumento das exportações do setor de Implementos Rodoviários e incentivar a competitividade e a inovação tecnológica dentro da indústria.</text:p>
          </table:table-cell>
          <table:table-cell office:value-type="float" office:value="2476829.9500000002" table:style-name="ce1">
            <text:p>2476829,95</text:p>
          </table:table-cell>
          <table:table-cell office:value-type="float" office:value="1798674.4" table:style-name="ce1">
            <text:p>1798674,4</text:p>
          </table:table-cell>
          <table:table-cell office:value-type="float" office:value="4275504.3499999996" table:style-name="ce1">
            <text:p>4275504,35</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20-07-20T00:00:00" table:style-name="ce2">
            <text:p>20/07/2020</text:p>
          </table:table-cell>
          <table:table-cell office:value-type="string" table:style-name="ce1">
            <text:p>ABRAVA-2018-2020</text:p>
          </table:table-cell>
          <table:table-cell office:value-type="string" table:style-name="ce1">
            <text:p>29-07/2018</text:p>
          </table:table-cell>
          <table:table-cell office:value-type="string" table:style-name="ce1">
            <text:p>243/2018</text:p>
          </table:table-cell>
          <table:table-cell office:value-type="date" office:date-value="2018-07-20T00:00:00" table:style-name="ce2">
            <text:p>20/07/2018</text:p>
          </table:table-cell>
          <table:table-cell office:value-type="string" table:style-name="ce1">
            <text:p>ABRAVA-ASS. BRAS. DE REFRIGERAÇÃO AR CON</text:p>
          </table:table-cell>
          <table:table-cell office:value-type="string" table:style-name="ce1">
            <text:p>61057824000192</text:p>
          </table:table-cell>
          <table:table-cell office:value-type="string" table:style-name="ce1">
            <text:p>Promover as exportações do setor de refrigeração, ar condicionado, ventilação e aquecimento, através de ações de promoção e intligência comercial ecompetitiva nos mercados internacionais e preparação das empresas para oprocesso exportador e sua internacionalização.</text:p>
          </table:table-cell>
          <table:table-cell office:value-type="float" office:value="2739041.68" table:style-name="ce1">
            <text:p>2739041,68</text:p>
          </table:table-cell>
          <table:table-cell office:value-type="float" office:value="2099396" table:style-name="ce1">
            <text:p>2099396</text:p>
          </table:table-cell>
          <table:table-cell office:value-type="float" office:value="4838437.68" table:style-name="ce1">
            <text:p>4838437,68</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20-08-13T00:00:00" table:style-name="ce2">
            <text:p>13/08/2020</text:p>
          </table:table-cell>
          <table:table-cell office:value-type="string" table:style-name="ce1">
            <text:p>SINDIPEÇAS-2018-2020</text:p>
          </table:table-cell>
          <table:table-cell office:value-type="string" table:style-name="ce1">
            <text:p>33-03/2018</text:p>
          </table:table-cell>
          <table:table-cell office:value-type="string" table:style-name="ce1">
            <text:p>277/2018</text:p>
          </table:table-cell>
          <table:table-cell office:value-type="date" office:date-value="2018-08-13T00:00:00" table:style-name="ce2">
            <text:p>13/08/2018</text:p>
          </table:table-cell>
          <table:table-cell office:value-type="string" table:style-name="ce1">
            <text:p>SINDIPEÇAS - SINDICATO NACIONAL DA INDÚS</text:p>
          </table:table-cell>
          <table:table-cell office:value-type="string" table:style-name="ce1">
            <text:p>62648555000100</text:p>
          </table:table-cell>
          <table:table-cell office:value-type="string" table:style-name="ce1">
            <text:p>Proporcionar para a indústria de autopeças o envolvimento na atividade exportadora por meio de ações com foco no fomento às exportações de modo a posicionar as empresas participantes do projeto no cenário internacional.</text:p>
          </table:table-cell>
          <table:table-cell office:value-type="float" office:value="7407701.5099999998" table:style-name="ce1">
            <text:p>7407701,51</text:p>
          </table:table-cell>
          <table:table-cell office:value-type="float" office:value="4362463.2" table:style-name="ce1">
            <text:p>4362463,2</text:p>
          </table:table-cell>
          <table:table-cell office:value-type="float" office:value="11770164.710000001" table:style-name="ce1">
            <text:p>11770164,71</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20-10-02T00:00:00" table:style-name="ce2">
            <text:p>02/10/2020</text:p>
          </table:table-cell>
          <table:table-cell office:value-type="string" table:style-name="ce1">
            <text:p>ABIMAQ-2018-2020</text:p>
          </table:table-cell>
          <table:table-cell office:value-type="string" table:style-name="ce1">
            <text:p>14-01/2018</text:p>
          </table:table-cell>
          <table:table-cell office:value-type="string" table:style-name="ce1">
            <text:p>25/2018</text:p>
          </table:table-cell>
          <table:table-cell office:value-type="date" office:date-value="2018-04-02T00:00:00" table:style-name="ce2">
            <text:p>02/04/2018</text:p>
          </table:table-cell>
          <table:table-cell office:value-type="string" table:style-name="ce1">
            <text:p>ABIMAQ- ASSOC BRASILEIRA DA IND DE MAQUI</text:p>
          </table:table-cell>
          <table:table-cell office:value-type="string" table:style-name="ce1">
            <text:p>46390209000100</text:p>
          </table:table-cell>
          <table:table-cell office:value-type="string" table:style-name="ce1">
            <text:p>É fomentar a exportação da indústria brasileira de máquinas e equipamentospelo desenvolvimento sustentável no processo de internacionalização das empresas do setor, com o objetivo de formar opinião conclusiva quanto à conformidade dos procedimentos adotados na execução do projeto às normas queregem o Convênio em questão.</text:p>
          </table:table-cell>
          <table:table-cell office:value-type="float" office:value="16160944.85" table:style-name="ce1">
            <text:p>16160944,85</text:p>
          </table:table-cell>
          <table:table-cell office:value-type="float" office:value="10866198.300000001" table:style-name="ce1">
            <text:p>10866198,3</text:p>
          </table:table-cell>
          <table:table-cell office:value-type="float" office:value="27027143.149999999" table:style-name="ce1">
            <text:p>27027143,15</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21-05-02T00:00:00" table:style-name="ce2">
            <text:p>02/05/2021</text:p>
          </table:table-cell>
          <table:table-cell office:value-type="string" table:style-name="ce1">
            <text:p>PQTEC-2019-2021</text:p>
          </table:table-cell>
          <table:table-cell office:value-type="string" table:style-name="ce1">
            <text:p>18-02/2019</text:p>
          </table:table-cell>
          <table:table-cell office:value-type="string" table:style-name="ce1">
            <text:p>42/2019</text:p>
          </table:table-cell>
          <table:table-cell office:value-type="date" office:date-value="2019-05-03T00:00:00" table:style-name="ce2">
            <text:p>03/05/2019</text:p>
          </table:table-cell>
          <table:table-cell office:value-type="string" table:style-name="ce1">
            <text:p>PQTEC – ASSOCIAÇÃO PARQUE TECNOLÓGICO DE</text:p>
          </table:table-cell>
          <table:table-cell office:value-type="string" table:style-name="ce1">
            <text:p>09105890000170</text:p>
          </table:table-cell>
          <table:table-cell office:value-type="string" table:style-name="ce1">
            <text:p>Promoção internacional das empresas do setor aeroespacial brasileiro</text:p>
          </table:table-cell>
          <table:table-cell office:value-type="float" office:value="3320996.05" table:style-name="ce1">
            <text:p>3320996,05</text:p>
          </table:table-cell>
          <table:table-cell office:value-type="float" office:value="1757645.99" table:style-name="ce1">
            <text:p>1757645,99</text:p>
          </table:table-cell>
          <table:table-cell office:value-type="float" office:value="5078642.04" table:style-name="ce1">
            <text:p>5078642,04</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21-12-30T00:00:00" table:style-name="ce2">
            <text:p>30/12/2021</text:p>
          </table:table-cell>
          <table:table-cell office:value-type="string" table:style-name="ce1">
            <text:p>ABIMDE-2019-2020</text:p>
          </table:table-cell>
          <table:table-cell office:value-type="string" table:style-name="ce1">
            <text:p>31-04/2019</text:p>
          </table:table-cell>
          <table:table-cell office:value-type="string" table:style-name="ce1">
            <text:p>583/2018</text:p>
          </table:table-cell>
          <table:table-cell office:value-type="date" office:date-value="2019-08-05T00:00:00" table:style-name="ce2">
            <text:p>05/08/2019</text:p>
          </table:table-cell>
          <table:table-cell office:value-type="string" table:style-name="ce1">
            <text:p>ABIMDE - ASSOC. BRASILEIRA IND. MATERIAI</text:p>
          </table:table-cell>
          <table:table-cell office:value-type="string" table:style-name="ce1">
            <text:p>55616429000108</text:p>
          </table:table-cell>
          <table:table-cell office:value-type="string" table:style-name="ce1">
            <text:p>Implementar plataformas de inserção (empresas não exportadoras) e consolidação (empresas exportadoras) que consideram monitoramento de mercados (inteligência comercial ativa) para melhor aproveitamento das iniciativas propostas com ações integradas nos mercados-alvo contando com a participação do Ministério da Defesa e do Ministério de Relações Exteriores ao longo daexecução do projeto, em atendimento às empresas públicas ou privadas queparticipam de uma ou mais etapas de pesquisa, desenvolvimento, produção,distribuição e mantutenção de produtos e serviços estratégicos de defesa.</text:p>
          </table:table-cell>
          <table:table-cell office:value-type="float" office:value="6483273.9800000004" table:style-name="ce1">
            <text:p>6483273,98</text:p>
          </table:table-cell>
          <table:table-cell office:value-type="float" office:value="4462756.3600000003" table:style-name="ce1">
            <text:p>4462756,36</text:p>
          </table:table-cell>
          <table:table-cell office:value-type="float" office:value="10946030.34" table:style-name="ce1">
            <text:p>10946030,34</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22-10-28T00:00:00" table:style-name="ce2">
            <text:p>28/10/2022</text:p>
          </table:table-cell>
          <table:table-cell office:value-type="string" table:style-name="ce1">
            <text:p>ABINEE-2020-2022</text:p>
          </table:table-cell>
          <table:table-cell office:value-type="string" table:style-name="ce1">
            <text:p>12-02/2020</text:p>
          </table:table-cell>
          <table:table-cell office:value-type="string" table:style-name="ce1">
            <text:p>PELE000691/2020</text:p>
          </table:table-cell>
          <table:table-cell office:value-type="date" office:date-value="2020-04-28T00:00:00" table:style-name="ce2">
            <text:p>28/04/2020</text:p>
          </table:table-cell>
          <table:table-cell office:value-type="string" table:style-name="ce1">
            <text:p>ASSOCIAÇÃO BRASILEIRA DA INDÚSTRIA DE EL</text:p>
          </table:table-cell>
          <table:table-cell office:value-type="string" table:style-name="ce1">
            <text:p>62510318000170</text:p>
          </table:table-cell>
          <table:table-cell office:value-type="string" table:style-name="ce1">
            <text:p>Ampliar a participação das empresas brasileiras do setor de eletroeletrônicos por meio da promoção das exportações e atração de investimentos.</text:p>
          </table:table-cell>
          <table:table-cell office:value-type="float" office:value="6816524.2999999998" table:style-name="ce1">
            <text:p>6816524,3</text:p>
          </table:table-cell>
          <table:table-cell office:value-type="float" office:value="4577410.42" table:style-name="ce1">
            <text:p>4577410,42</text:p>
          </table:table-cell>
          <table:table-cell office:value-type="float" office:value="11393934.720000001" table:style-name="ce1">
            <text:p>11393934,72</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22-10-31T00:00:00" table:style-name="ce2">
            <text:p>31/10/2022</text:p>
          </table:table-cell>
          <table:table-cell office:value-type="string" table:style-name="ce1">
            <text:p>ANIMASEG-2020-2022</text:p>
          </table:table-cell>
          <table:table-cell office:value-type="string" table:style-name="ce1">
            <text:p>35-02/2020</text:p>
          </table:table-cell>
          <table:table-cell office:value-type="string" table:style-name="ce1">
            <text:p>PELE001600/2020</text:p>
          </table:table-cell>
          <table:table-cell office:value-type="date" office:date-value="2020-09-09T00:00:00" table:style-name="ce2">
            <text:p>09/09/2020</text:p>
          </table:table-cell>
          <table:table-cell office:value-type="string" table:style-name="ce1">
            <text:p>ASSOCIAÇÃO NAC. INDUSTRIA. MAT. SEGURANÇA</text:p>
          </table:table-cell>
          <table:table-cell office:value-type="string" table:style-name="ce1">
            <text:p>45793221000100</text:p>
          </table:table-cell>
          <table:table-cell office:value-type="string" table:style-name="ce1">
            <text:p>Promoção de todo tipo de Equipamento e Solução para a Segurança e Proteçãoao trabalhador para o Mercado Internacional, tornando o Mercado brasileiro referência de qualidade.</text:p>
          </table:table-cell>
          <table:table-cell office:value-type="float" office:value="2358497.4500000002" table:style-name="ce1">
            <text:p>2358497,45</text:p>
          </table:table-cell>
          <table:table-cell office:value-type="float" office:value="1637239.04" table:style-name="ce1">
            <text:p>1637239,04</text:p>
          </table:table-cell>
          <table:table-cell office:value-type="float" office:value="3995736.49" table:style-name="ce1">
            <text:p>3995736,49</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22-12-14T00:00:00" table:style-name="ce2">
            <text:p>14/12/2022</text:p>
          </table:table-cell>
          <table:table-cell office:value-type="string" table:style-name="ce1">
            <text:p>SINDIPEÇAS-2020-2022</text:p>
          </table:table-cell>
          <table:table-cell office:value-type="string" table:style-name="ce1">
            <text:p>49-01/2020</text:p>
          </table:table-cell>
          <table:table-cell office:value-type="string" table:style-name="ce1">
            <text:p>PELE002122/2020</text:p>
          </table:table-cell>
          <table:table-cell office:value-type="date" office:date-value="2020-12-15T00:00:00" table:style-name="ce2">
            <text:p>15/12/2020</text:p>
          </table:table-cell>
          <table:table-cell office:value-type="string" table:style-name="ce1">
            <text:p>SINDIPEÇAS - SINDICATO NACIONAL DA INDÚS</text:p>
          </table:table-cell>
          <table:table-cell office:value-type="string" table:style-name="ce1">
            <text:p>62648555000100</text:p>
          </table:table-cell>
          <table:table-cell office:value-type="string" table:style-name="ce1">
            <text:p>Proporcionar para a indústria de autopeças o necessário envolvimento na atividade internacional, por meio de ações desenvolvidas pelo Brasil Auto Parts.</text:p>
          </table:table-cell>
          <table:table-cell office:value-type="float" office:value="5920812.6600000001" table:style-name="ce1">
            <text:p>5920812,66</text:p>
          </table:table-cell>
          <table:table-cell office:value-type="float" office:value="4003097" table:style-name="ce1">
            <text:p>4003097</text:p>
          </table:table-cell>
          <table:table-cell office:value-type="float" office:value="9923909.6600000001" table:style-name="ce1">
            <text:p>9923909,66</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22-12-31T00:00:00" table:style-name="ce2">
            <text:p>31/12/2022</text:p>
          </table:table-cell>
          <table:table-cell office:value-type="string" table:style-name="ce1">
            <text:p>ABIEPAN-2020-2022</text:p>
          </table:table-cell>
          <table:table-cell office:value-type="string" table:style-name="ce1">
            <text:p>19-02/2020</text:p>
          </table:table-cell>
          <table:table-cell office:value-type="string" table:style-name="ce1">
            <text:p>PELE1041/2020</text:p>
          </table:table-cell>
          <table:table-cell office:value-type="date" office:date-value="2020-07-17T00:00:00" table:style-name="ce2">
            <text:p>17/07/2020</text:p>
          </table:table-cell>
          <table:table-cell office:value-type="string" table:style-name="ce1">
            <text:p>ABIEPAN- ASSOC BRAS IND DE EQUIP PANIFIC</text:p>
          </table:table-cell>
          <table:table-cell office:value-type="string" table:style-name="ce1">
            <text:p>59841981000142</text:p>
          </table:table-cell>
          <table:table-cell office:value-type="string" table:style-name="ce1">
            <text:p>Formar um grupo de empresas com exportações regulares, que atenda aos padrões internacionais (comprovadamente através de certificações), diferenciando-se no mercado internacional pela sua capacidade de atender de forma acessível, dinâmica e flexível às necessidades de diferentes mercados, negócios e culturas, inovando em produtos, processos e marketing.</text:p>
          </table:table-cell>
          <table:table-cell office:value-type="float" office:value="3392061.28" table:style-name="ce1">
            <text:p>3392061,28</text:p>
          </table:table-cell>
          <table:table-cell office:value-type="float" office:value="2262417.23" table:style-name="ce1">
            <text:p>2262417,23</text:p>
          </table:table-cell>
          <table:table-cell office:value-type="float" office:value="5654478.5099999998" table:style-name="ce1">
            <text:p>5654478,51</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23-03-02T00:00:00" table:style-name="ce2">
            <text:p>02/03/2023</text:p>
          </table:table-cell>
          <table:table-cell office:value-type="string" table:style-name="ce1">
            <text:p>ABINEE-2023-2023</text:p>
          </table:table-cell>
          <table:table-cell office:value-type="string" table:style-name="ce1">
            <text:p>12-5/2023</text:p>
          </table:table-cell>
          <table:table-cell office:value-type="string" table:style-name="ce1">
            <text:p>PELE000250/2023</text:p>
          </table:table-cell>
          <table:table-cell office:value-type="date" office:date-value="2023-02-02T00:00:00" table:style-name="ce2">
            <text:p>02/02/2023</text:p>
          </table:table-cell>
          <table:table-cell office:value-type="string" table:style-name="ce1">
            <text:p>ASSOCIAÇÃO BRASILEIRA DA INDÚSTRIA DE EL</text:p>
          </table:table-cell>
          <table:table-cell office:value-type="string" table:style-name="ce1">
            <text:p>62510318000170</text:p>
          </table:table-cell>
          <table:table-cell office:value-type="string" table:style-name="ce1">
            <text:p>Expansão do universo de empresas apoiadas; fortalecimento das parcerias estratégicas em âmbito nacional e internacional; e promoção das exportaçõesde produtos e serviços das verticais que compõem o projeto com foco nos mercados-alvo selecionados.</text:p>
          </table:table-cell>
          <table:table-cell office:value-type="float" office:value="956730.25" table:style-name="ce1">
            <text:p>956730,25</text:p>
          </table:table-cell>
          <table:table-cell office:value-type="float" office:value="638632.9" table:style-name="ce1">
            <text:p>638632,9</text:p>
          </table:table-cell>
          <table:table-cell office:value-type="float" office:value="1595363.15" table:style-name="ce1">
            <text:p>1595363,15</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23-05-30T00:00:00" table:style-name="ce2">
            <text:p>30/05/2023</text:p>
          </table:table-cell>
          <table:table-cell office:value-type="string" table:style-name="ce1">
            <text:p>ABRAVA-2020-2022</text:p>
          </table:table-cell>
          <table:table-cell office:value-type="string" table:style-name="ce1">
            <text:p>47-04/2020</text:p>
          </table:table-cell>
          <table:table-cell office:value-type="string" table:style-name="ce1">
            <text:p>PELE002096/2020</text:p>
          </table:table-cell>
          <table:table-cell office:value-type="date" office:date-value="2020-11-30T00:00:00" table:style-name="ce2">
            <text:p>30/11/2020</text:p>
          </table:table-cell>
          <table:table-cell office:value-type="string" table:style-name="ce1">
            <text:p>ABRAVA-ASS. BRAS. DE REFRIGERAÇÃO AR CON</text:p>
          </table:table-cell>
          <table:table-cell office:value-type="string" table:style-name="ce1">
            <text:p>61057824000192</text:p>
          </table:table-cell>
          <table:table-cell office:value-type="string" table:style-name="ce1">
            <text:p>Promover as exportações do setor de refrigeração, ar condicionado, ventilação e aquecimento, através de ações de promoção comercial e inteligência comercial e competitiva nos mercados internacionais; e preparação das empresas para o processo\13\10exportador, visando à internacionalização das empresas brasileiras.</text:p>
          </table:table-cell>
          <table:table-cell office:value-type="float" office:value="2191533.34" table:style-name="ce1">
            <text:p>2191533,34</text:p>
          </table:table-cell>
          <table:table-cell office:value-type="float" office:value="1481744.28" table:style-name="ce1">
            <text:p>1481744,28</text:p>
          </table:table-cell>
          <table:table-cell office:value-type="float" office:value="3673277.62" table:style-name="ce1">
            <text:p>3673277,62</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23-09-10T00:00:00" table:style-name="ce2">
            <text:p>10/09/2023</text:p>
          </table:table-cell>
          <table:table-cell office:value-type="string" table:style-name="ce1">
            <text:p>ABIMAQ-2021-2023</text:p>
          </table:table-cell>
          <table:table-cell office:value-type="string" table:style-name="ce1">
            <text:p>04-03/2021</text:p>
          </table:table-cell>
          <table:table-cell office:value-type="string" table:style-name="ce1">
            <text:p>PELE001916/2020</text:p>
          </table:table-cell>
          <table:table-cell office:value-type="date" office:date-value="2021-03-15T00:00:00" table:style-name="ce2">
            <text:p>15/03/2021</text:p>
          </table:table-cell>
          <table:table-cell office:value-type="string" table:style-name="ce1">
            <text:p>ABIMAQ- ASSOC BRASILEIRA DA IND DE MAQUI</text:p>
          </table:table-cell>
          <table:table-cell office:value-type="string" table:style-name="ce1">
            <text:p>46390209000100</text:p>
          </table:table-cell>
          <table:table-cell office:value-type="string" table:style-name="ce1">
            <text:p>Promover o desenvolvimento sustentável no processo de internacionalizaçãodas empresas fabricantes de máquinas e equipamentos, com ações direcionadas à capacitação, informação, defesa de interesses, fortalecimento de imagem e agenda de\13\10negócios para o setor.</text:p>
          </table:table-cell>
          <table:table-cell office:value-type="float" office:value="12928755.880000001" table:style-name="ce1">
            <text:p>12928755,88</text:p>
          </table:table-cell>
          <table:table-cell office:value-type="float" office:value="8617990.8599999994" table:style-name="ce1">
            <text:p>8617990,86</text:p>
          </table:table-cell>
          <table:table-cell office:value-type="float" office:value="21546746.739999998" table:style-name="ce1">
            <text:p>21546746,74</text:p>
          </table:table-cell>
          <table:table-cell table:number-columns-repeated="16371"/>
        </table:table-row>
        <table:table-row table:style-name="ro1">
          <table:table-cell office:value-type="string" table:style-name="ce1">
            <text:p>Máquinas e Equipamentos</text:p>
          </table:table-cell>
          <table:table-cell office:value-type="string" table:style-name="ce1">
            <text:p>Concluído</text:p>
          </table:table-cell>
          <table:table-cell office:value-type="date" office:date-value="2024-03-28T00:00:00" table:style-name="ce2">
            <text:p>28/03/2024</text:p>
          </table:table-cell>
          <table:table-cell office:value-type="string" table:style-name="ce1">
            <text:p>ABIMDE-2022-2024</text:p>
          </table:table-cell>
          <table:table-cell office:value-type="string" table:style-name="ce1">
            <text:p>52-13/2022</text:p>
          </table:table-cell>
          <table:table-cell office:value-type="string" table:style-name="ce1">
            <text:p>PELE000645/2022</text:p>
          </table:table-cell>
          <table:table-cell office:value-type="date" office:date-value="2022-03-28T00:00:00" table:style-name="ce2">
            <text:p>28/03/2022</text:p>
          </table:table-cell>
          <table:table-cell office:value-type="string" table:style-name="ce1">
            <text:p>ABIMDE - ASSOC. BRASILEIRA IND. MATERIAI</text:p>
          </table:table-cell>
          <table:table-cell office:value-type="string" table:style-name="ce1">
            <text:p>55616429000108</text:p>
          </table:table-cell>
          <table:table-cell office:value-type="string" table:style-name="ce1">
            <text:p>Promover as exportações das empresas do setor de defesa e segurança, de forma harmônica com o Ministério da Defesa, responsável pela estratégia de longo prazo do setor, e com o Ministério das Relações Exteriores, responsável pela aproximação com os governos dos países compradores.</text:p>
          </table:table-cell>
          <table:table-cell office:value-type="float" office:value="8199391.3600000003" table:style-name="ce1">
            <text:p>8199391,36</text:p>
          </table:table-cell>
          <table:table-cell office:value-type="float" office:value="5475937.8700000001" table:style-name="ce1">
            <text:p>5475937,87</text:p>
          </table:table-cell>
          <table:table-cell office:value-type="float" office:value="13675329.23" table:style-name="ce1">
            <text:p>13675329,23</text:p>
          </table:table-cell>
          <table:table-cell table:number-columns-repeated="16371"/>
        </table:table-row>
        <table:table-row table:style-name="ro1">
          <table:table-cell office:value-type="string" table:style-name="ce1">
            <text:p>Máquinas e Equipamentos</text:p>
          </table:table-cell>
          <table:table-cell office:value-type="string" table:style-name="ce1">
            <text:p>Em execução</text:p>
          </table:table-cell>
          <table:table-cell office:value-type="date" office:date-value="2024-06-19T00:00:00" table:style-name="ce2">
            <text:p>19/06/2024</text:p>
          </table:table-cell>
          <table:table-cell office:value-type="string" table:style-name="ce1">
            <text:p>ANFIR-2022-2024</text:p>
          </table:table-cell>
          <table:table-cell office:value-type="string" table:style-name="ce1">
            <text:p>85-23/2022</text:p>
          </table:table-cell>
          <table:table-cell office:value-type="string" table:style-name="ce1">
            <text:p>PELE001103/2022</text:p>
          </table:table-cell>
          <table:table-cell office:value-type="date" office:date-value="2022-06-19T00:00:00" table:style-name="ce2">
            <text:p>19/06/2022</text:p>
          </table:table-cell>
          <table:table-cell office:value-type="string" table:style-name="ce1">
            <text:p>ANFIR - ASSOCIACAO NACIONAL DOS FABRICAN</text:p>
          </table:table-cell>
          <table:table-cell office:value-type="string" table:style-name="ce1">
            <text:p>90773102000132</text:p>
          </table:table-cell>
          <table:table-cell office:value-type="string" table:style-name="ce1">
            <text:p>Promover a internacionalização das empresas do setor de implementos rodoviários por meio da criação de oportunidades de negócios que as levem a comprometer-se com seu próprio desenvolvimento competitivo de forma a conquistarem níveis globais de qualidade, alcançando novos mercados e ampliando asexportações do setor.</text:p>
          </table:table-cell>
          <table:table-cell office:value-type="float" office:value="2603788.75" table:style-name="ce1">
            <text:p>2603788,75</text:p>
          </table:table-cell>
          <table:table-cell office:value-type="float" office:value="1963611.33" table:style-name="ce1">
            <text:p>1963611,33</text:p>
          </table:table-cell>
          <table:table-cell office:value-type="float" office:value="4567400.08" table:style-name="ce1">
            <text:p>4567400,08</text:p>
          </table:table-cell>
          <table:table-cell table:number-columns-repeated="16371"/>
        </table:table-row>
        <table:table-row table:style-name="ro1">
          <table:table-cell office:value-type="string" table:style-name="ce1">
            <text:p>Máquinas e Equipamentos</text:p>
          </table:table-cell>
          <table:table-cell office:value-type="string" table:style-name="ce1">
            <text:p>Em execução</text:p>
          </table:table-cell>
          <table:table-cell office:value-type="date" office:date-value="2025-06-07T00:00:00" table:style-name="ce2">
            <text:p>07/06/2025</text:p>
          </table:table-cell>
          <table:table-cell office:value-type="string" table:style-name="ce1">
            <text:p>SINDIPEÇAS-2023-2025</text:p>
          </table:table-cell>
          <table:table-cell office:value-type="string" table:style-name="ce1">
            <text:p>59-21/2023</text:p>
          </table:table-cell>
          <table:table-cell office:value-type="string" table:style-name="ce1">
            <text:p>PELE000868/2023</text:p>
          </table:table-cell>
          <table:table-cell office:value-type="date" office:date-value="2023-06-07T00:00:00" table:style-name="ce2">
            <text:p>07/06/2023</text:p>
          </table:table-cell>
          <table:table-cell office:value-type="string" table:style-name="ce1">
            <text:p>SINDIPEÇAS - SINDICATO NACIONAL DA INDÚS</text:p>
          </table:table-cell>
          <table:table-cell office:value-type="string" table:style-name="ce1">
            <text:p>62648555000100</text:p>
          </table:table-cell>
          <table:table-cell office:value-type="string" table:style-name="ce1">
            <text:p>Aumentar as exportações das empresas apoiadas; promover a internacionalização das empresas do setor de autopeças; e aumentar o número de empresas exportadoras participantes do projeto.</text:p>
          </table:table-cell>
          <table:table-cell office:value-type="float" office:value="7552566.5899999999" table:style-name="ce1">
            <text:p>7552566,59</text:p>
          </table:table-cell>
          <table:table-cell office:value-type="float" office:value="6010205.21" table:style-name="ce1">
            <text:p>6010205,21</text:p>
          </table:table-cell>
          <table:table-cell office:value-type="float" office:value="13562771.800000001" table:style-name="ce1">
            <text:p>13562771,8</text:p>
          </table:table-cell>
          <table:table-cell table:number-columns-repeated="16371"/>
        </table:table-row>
        <table:table-row table:style-name="ro1">
          <table:table-cell office:value-type="string" table:style-name="ce1">
            <text:p>Máquinas e Equipamentos</text:p>
          </table:table-cell>
          <table:table-cell office:value-type="string" table:style-name="ce1">
            <text:p>Em execução</text:p>
          </table:table-cell>
          <table:table-cell office:value-type="date" office:date-value="2025-08-15T00:00:00" table:style-name="ce2">
            <text:p>15/08/2025</text:p>
          </table:table-cell>
          <table:table-cell office:value-type="string" table:style-name="ce1">
            <text:p>ABIEPAN-2023-2025</text:p>
          </table:table-cell>
          <table:table-cell office:value-type="string" table:style-name="ce1">
            <text:p>88-30/2023</text:p>
          </table:table-cell>
          <table:table-cell office:value-type="string" table:style-name="ce1">
            <text:p>PELE000443/2023</text:p>
          </table:table-cell>
          <table:table-cell office:value-type="date" office:date-value="2023-08-15T00:00:00" table:style-name="ce2">
            <text:p>15/08/2023</text:p>
          </table:table-cell>
          <table:table-cell office:value-type="string" table:style-name="ce1">
            <text:p>ABIEPAN- ASSOC BRAS IND DE EQUIP PANIFIC</text:p>
          </table:table-cell>
          <table:table-cell office:value-type="string" table:style-name="ce1">
            <text:p>59841981000142</text:p>
          </table:table-cell>
          <table:table-cell office:value-type="string" table:style-name="ce1">
            <text:p>Criar um portfólio de empresas brasileiras para fomentar as exportações deequipamentos e ingredientes com atenção aos padrões internacionais do setor de foodservice, diferenciando-se no mercado internacional pela sua inovação, tecnologia, flexibilidade, adaptabilidade aos diferentes mercados eculturas.</text:p>
          </table:table-cell>
          <table:table-cell office:value-type="float" office:value="2810756.51" table:style-name="ce1">
            <text:p>2810756,51</text:p>
          </table:table-cell>
          <table:table-cell office:value-type="float" office:value="2392664.7200000002" table:style-name="ce1">
            <text:p>2392664,72</text:p>
          </table:table-cell>
          <table:table-cell office:value-type="float" office:value="5203421.2300000004" table:style-name="ce1">
            <text:p>5203421,23</text:p>
          </table:table-cell>
          <table:table-cell table:number-columns-repeated="16371"/>
        </table:table-row>
        <table:table-row table:style-name="ro1">
          <table:table-cell office:value-type="string" table:style-name="ce1">
            <text:p>Máquinas e Equipamentos</text:p>
          </table:table-cell>
          <table:table-cell office:value-type="string" table:style-name="ce1">
            <text:p>Em execução</text:p>
          </table:table-cell>
          <table:table-cell office:value-type="date" office:date-value="2025-10-06T00:00:00" table:style-name="ce2">
            <text:p>06/10/2025</text:p>
          </table:table-cell>
          <table:table-cell office:value-type="string" table:style-name="ce1">
            <text:p>ABIMAQ-2023-2025</text:p>
          </table:table-cell>
          <table:table-cell office:value-type="string" table:style-name="ce1">
            <text:p>130-38/23</text:p>
          </table:table-cell>
          <table:table-cell office:value-type="string" table:style-name="ce1">
            <text:p>PELE001831/2023</text:p>
          </table:table-cell>
          <table:table-cell office:value-type="date" office:date-value="2023-10-06T00:00:00" table:style-name="ce2">
            <text:p>06/10/2023</text:p>
          </table:table-cell>
          <table:table-cell office:value-type="string" table:style-name="ce1">
            <text:p>ABIMAQ- ASSOC BRASILEIRA DA IND DE MAQUI</text:p>
          </table:table-cell>
          <table:table-cell office:value-type="string" table:style-name="ce1">
            <text:p>46390209000100</text:p>
          </table:table-cell>
          <table:table-cell office:value-type="string" table:style-name="ce1">
            <text:p>Promover a imagem e fomentar o comércio do setor brasileiro de feijão e degergelim, como fonte sustentável de alimentos para garantir a segurança alimentar mundial, por meio do reposicionamento da imagem do feijão brasileiro como um produto diferenciado, de qualidade e cuja produção atenda requisitos de sustentabilidade de forma a aumentar as exportações e levar maior renda aos produtores brasileiros.</text:p>
          </table:table-cell>
          <table:table-cell office:value-type="float" office:value="12928319.9" table:style-name="ce1">
            <text:p>12928319,9</text:p>
          </table:table-cell>
          <table:table-cell office:value-type="float" office:value="12889555.33" table:style-name="ce1">
            <text:p>12889555,33</text:p>
          </table:table-cell>
          <table:table-cell office:value-type="float" office:value="25817875.23" table:style-name="ce1">
            <text:p>25817875,23</text:p>
          </table:table-cell>
          <table:table-cell table:number-columns-repeated="16371"/>
        </table:table-row>
        <table:table-row table:style-name="ro1">
          <table:table-cell office:value-type="string" table:style-name="ce1">
            <text:p>Máquinas e Equipamentos</text:p>
          </table:table-cell>
          <table:table-cell office:value-type="string" table:style-name="ce1">
            <text:p>Em execução</text:p>
          </table:table-cell>
          <table:table-cell office:value-type="date" office:date-value="2025-11-06T00:00:00" table:style-name="ce2">
            <text:p>06/11/2025</text:p>
          </table:table-cell>
          <table:table-cell office:value-type="string" table:style-name="ce1">
            <text:p>ABRAVA-2023-2025</text:p>
          </table:table-cell>
          <table:table-cell office:value-type="string" table:style-name="ce1">
            <text:p>153-43/23</text:p>
          </table:table-cell>
          <table:table-cell office:value-type="string" table:style-name="ce1">
            <text:p>PELE002081/2023</text:p>
          </table:table-cell>
          <table:table-cell office:value-type="date" office:date-value="2023-11-06T00:00:00" table:style-name="ce2">
            <text:p>06/11/2023</text:p>
          </table:table-cell>
          <table:table-cell office:value-type="string" table:style-name="ce1">
            <text:p>ABRAVA-ASS. BRAS. DE REFRIGERAÇÃO AR CON</text:p>
          </table:table-cell>
          <table:table-cell office:value-type="string" table:style-name="ce1">
            <text:p>61057824000192</text:p>
          </table:table-cell>
          <table:table-cell office:value-type="string" table:style-name="ce1">
            <text:p>Promover as exportações do setor de refrigeração, ar-condicionado, ventilação e aquecimento, através de ações de promoção comercial e inteligência comercial e competitiva nos mercados internacionais e preparação das empresas para o processo exportador, visando a internacionalização das empresasbrasileiras.</text:p>
          </table:table-cell>
          <table:table-cell office:value-type="float" office:value="2341198.56" table:style-name="ce1">
            <text:p>2341198,56</text:p>
          </table:table-cell>
          <table:table-cell office:value-type="float" office:value="2315416.7200000002" table:style-name="ce1">
            <text:p>2315416,72</text:p>
          </table:table-cell>
          <table:table-cell office:value-type="float" office:value="4656615.28" table:style-name="ce1">
            <text:p>4656615,28</text:p>
          </table:table-cell>
          <table:table-cell table:number-columns-repeated="16371"/>
        </table:table-row>
        <table:table-row table:style-name="ro1">
          <table:table-cell office:value-type="string" table:style-name="ce1">
            <text:p>Máquinas e Equipamentos</text:p>
          </table:table-cell>
          <table:table-cell office:value-type="string" table:style-name="ce1">
            <text:p>Em execução</text:p>
          </table:table-cell>
          <table:table-cell office:value-type="date" office:date-value="2026-02-01T00:00:00" table:style-name="ce2">
            <text:p>01/02/2026</text:p>
          </table:table-cell>
          <table:table-cell office:value-type="string" table:style-name="ce1">
            <text:p>ANIMASEG-2024-2026</text:p>
          </table:table-cell>
          <table:table-cell office:value-type="string" table:style-name="ce1">
            <text:p>9-2/2024</text:p>
          </table:table-cell>
          <table:table-cell office:value-type="string" table:style-name="ce1">
            <text:p>PELE002205/2023</text:p>
          </table:table-cell>
          <table:table-cell office:value-type="date" office:date-value="2024-02-01T00:00:00" table:style-name="ce2">
            <text:p>01/02/2024</text:p>
          </table:table-cell>
          <table:table-cell office:value-type="string" table:style-name="ce1">
            <text:p>ASSOCIAÇÃO NAC. INDUSTRIA. MAT. SEGURANÇA</text:p>
          </table:table-cell>
          <table:table-cell office:value-type="string" table:style-name="ce1">
            <text:p>45793221000100</text:p>
          </table:table-cell>
          <table:table-cell office:value-type="string" table:style-name="ce1">
            <text:p/>
          </table:table-cell>
          <table:table-cell office:value-type="float" office:value="1940405.15" table:style-name="ce1">
            <text:p>1940405,15</text:p>
          </table:table-cell>
          <table:table-cell office:value-type="float" office:value="1998667.11" table:style-name="ce1">
            <text:p>1998667,11</text:p>
          </table:table-cell>
          <table:table-cell office:value-type="float" office:value="3939072.26" table:style-name="ce1">
            <text:p>3939072,26</text:p>
          </table:table-cell>
          <table:table-cell table:number-columns-repeated="16371"/>
        </table:table-row>
        <table:table-row table:style-name="ro1">
          <table:table-cell office:value-type="string" table:style-name="ce1">
            <text:p>Máquinas e Equipamentos</text:p>
          </table:table-cell>
          <table:table-cell office:value-type="string" table:style-name="ce1">
            <text:p>Em execução</text:p>
          </table:table-cell>
          <table:table-cell office:value-type="date" office:date-value="2026-03-25T00:00:00" table:style-name="ce2">
            <text:p>25/03/2026</text:p>
          </table:table-cell>
          <table:table-cell office:value-type="string" table:style-name="ce1">
            <text:p>ABIMDE-2024-2026</text:p>
          </table:table-cell>
          <table:table-cell office:value-type="string" table:style-name="ce1">
            <text:p>46-12/2024</text:p>
          </table:table-cell>
          <table:table-cell office:value-type="string" table:style-name="ce1">
            <text:p>PELE000570/2024</text:p>
          </table:table-cell>
          <table:table-cell office:value-type="date" office:date-value="2024-03-25T00:00:00" table:style-name="ce2">
            <text:p>25/03/2024</text:p>
          </table:table-cell>
          <table:table-cell office:value-type="string" table:style-name="ce1">
            <text:p>ABIMDE - ASSOC. BRASILEIRA IND. MATERIAI</text:p>
          </table:table-cell>
          <table:table-cell office:value-type="string" table:style-name="ce1">
            <text:p>55616429000108</text:p>
          </table:table-cell>
          <table:table-cell office:value-type="string" table:style-name="ce1">
            <text:p/>
          </table:table-cell>
          <table:table-cell office:value-type="float" office:value="8568910.7200000007" table:style-name="ce1">
            <text:p>8568910,72</text:p>
          </table:table-cell>
          <table:table-cell office:value-type="float" office:value="8642288.7200000007" table:style-name="ce1">
            <text:p>8642288,72</text:p>
          </table:table-cell>
          <table:table-cell office:value-type="float" office:value="17211199.440000001" table:style-name="ce1">
            <text:p>17211199,44</text:p>
          </table:table-cell>
          <table:table-cell table:number-columns-repeated="16371"/>
        </table:table-row>
        <table:table-row table:style-name="ro1">
          <table:table-cell office:value-type="string" table:style-name="ce1">
            <text:p>Máquinas e Equipamentos</text:p>
          </table:table-cell>
          <table:table-cell office:value-type="string" table:style-name="ce1">
            <text:p>Em prestação de contas</text:p>
          </table:table-cell>
          <table:table-cell office:value-type="date" office:date-value="2024-03-28T00:00:00" table:style-name="ce2">
            <text:p>28/03/2024</text:p>
          </table:table-cell>
          <table:table-cell office:value-type="string" table:style-name="ce1">
            <text:p>PQTEC-2022-2024</text:p>
          </table:table-cell>
          <table:table-cell office:value-type="string" table:style-name="ce1">
            <text:p>48-12/2022</text:p>
          </table:table-cell>
          <table:table-cell office:value-type="string" table:style-name="ce1">
            <text:p>PELE000308/2022</text:p>
          </table:table-cell>
          <table:table-cell office:value-type="date" office:date-value="2022-03-28T00:00:00" table:style-name="ce2">
            <text:p>28/03/2022</text:p>
          </table:table-cell>
          <table:table-cell office:value-type="string" table:style-name="ce1">
            <text:p>PQTEC – ASSOCIAÇÃO PARQUE TECNOLÓGICO DE</text:p>
          </table:table-cell>
          <table:table-cell office:value-type="string" table:style-name="ce1">
            <text:p>09105890000170</text:p>
          </table:table-cell>
          <table:table-cell office:value-type="string" table:style-name="ce1">
            <text:p>Ampliar as exportações de peças, partes, sistemas e serviços do setor aeroespacial brasileiro, promovendo o crescimento competitivo das empresas e oacesso a novas oportunidades no mercado internacional.</text:p>
          </table:table-cell>
          <table:table-cell office:value-type="float" office:value="3006700.6" table:style-name="ce1">
            <text:p>3006700,6</text:p>
          </table:table-cell>
          <table:table-cell office:value-type="float" office:value="2030759.37" table:style-name="ce1">
            <text:p>2030759,37</text:p>
          </table:table-cell>
          <table:table-cell office:value-type="float" office:value="5037459.97" table:style-name="ce1">
            <text:p>5037459,97</text:p>
          </table:table-cell>
          <table:table-cell table:number-columns-repeated="16371"/>
        </table:table-row>
        <table:table-row table:style-name="ro1">
          <table:table-cell office:value-type="string" table:style-name="ce1">
            <text:p>Máquinas e Equipamentos</text:p>
          </table:table-cell>
          <table:table-cell office:value-type="string" table:style-name="ce1">
            <text:p>Em prestação de contas</text:p>
          </table:table-cell>
          <table:table-cell office:value-type="date" office:date-value="2024-04-06T00:00:00" table:style-name="ce2">
            <text:p>06/04/2024</text:p>
          </table:table-cell>
          <table:table-cell office:value-type="string" table:style-name="ce1">
            <text:p>ABINEE-2023-2023-6M</text:p>
          </table:table-cell>
          <table:table-cell office:value-type="string" table:style-name="ce1">
            <text:p>33-13/2023</text:p>
          </table:table-cell>
          <table:table-cell office:value-type="string" table:style-name="ce1">
            <text:p>PELE001701/2023</text:p>
          </table:table-cell>
          <table:table-cell office:value-type="date" office:date-value="2023-04-06T00:00:00" table:style-name="ce2">
            <text:p>06/04/2023</text:p>
          </table:table-cell>
          <table:table-cell office:value-type="string" table:style-name="ce1">
            <text:p>ASSOCIAÇÃO BRASILEIRA DA INDÚSTRIA DE EL</text:p>
          </table:table-cell>
          <table:table-cell office:value-type="string" table:style-name="ce1">
            <text:p>62510318000170</text:p>
          </table:table-cell>
          <table:table-cell office:value-type="string" table:style-name="ce1">
            <text:p>Expansão do universo de empresas apoiadas nas diferentes regiões do Brasil; fortalecimento das parcerias estratégicas em âmbito nacional e internacional; e promoção das exportações de produtos e serviços das 6 (seis) verticais que compõem o projeto com foco nos mercados-alvo selecionados.</text:p>
          </table:table-cell>
          <table:table-cell office:value-type="float" office:value="3748878.22" table:style-name="ce1">
            <text:p>3748878,22</text:p>
          </table:table-cell>
          <table:table-cell office:value-type="float" office:value="3692845.47" table:style-name="ce1">
            <text:p>3692845,47</text:p>
          </table:table-cell>
          <table:table-cell office:value-type="float" office:value="7441723.6900000004" table:style-name="ce1">
            <text:p>7441723,69</text:p>
          </table:table-cell>
          <table:table-cell table:number-columns-repeated="16371"/>
        </table:table-row>
        <table:table-row table:style-name="ro1">
          <table:table-cell office:value-type="string" table:style-name="ce1">
            <text:p>Moda</text:p>
          </table:table-cell>
          <table:table-cell office:value-type="string" table:style-name="ce1">
            <text:p>Concluído</text:p>
          </table:table-cell>
          <table:table-cell office:value-type="date" office:date-value="2019-02-28T00:00:00" table:style-name="ce2">
            <text:p>28/02/2019</text:p>
          </table:table-cell>
          <table:table-cell office:value-type="string" table:style-name="ce1">
            <text:p>ABICALÇADOS-2016-2018</text:p>
          </table:table-cell>
          <table:table-cell office:value-type="string" table:style-name="ce1">
            <text:p>51-01/2016</text:p>
          </table:table-cell>
          <table:table-cell office:value-type="string" table:style-name="ce1">
            <text:p>532/2016</text:p>
          </table:table-cell>
          <table:table-cell office:value-type="date" office:date-value="2016-12-16T00:00:00" table:style-name="ce2">
            <text:p>16/12/2016</text:p>
          </table:table-cell>
          <table:table-cell office:value-type="string" table:style-name="ce1">
            <text:p>ABICALÇADOS - ASSOCIAÇÃO BRASILEIRA DAS</text:p>
          </table:table-cell>
          <table:table-cell office:value-type="string" table:style-name="ce1">
            <text:p>90833203000151</text:p>
          </table:table-cell>
          <table:table-cell office:value-type="string" table:style-name="ce1">
            <text:p>Promover as exportações das marcas brasileiras de calçados no mercado global, desafiando a indústria a pensar em novos produtos, processos e modelosde negócios e investindo no fortalecimento da competitividade das empresas por meio de ações desensibilização e qualificação, bem como de promoçãocomercial e de imagem.</text:p>
          </table:table-cell>
          <table:table-cell office:value-type="float" office:value="21792356.199999999" table:style-name="ce1">
            <text:p>21792356,2</text:p>
          </table:table-cell>
          <table:table-cell office:value-type="float" office:value="14670000" table:style-name="ce1">
            <text:p>14670000</text:p>
          </table:table-cell>
          <table:table-cell office:value-type="float" office:value="36462356.200000003" table:style-name="ce1">
            <text:p>36462356,2</text:p>
          </table:table-cell>
          <table:table-cell table:number-columns-repeated="16371"/>
        </table:table-row>
        <table:table-row table:style-name="ro1">
          <table:table-cell office:value-type="string" table:style-name="ce1">
            <text:p>Moda</text:p>
          </table:table-cell>
          <table:table-cell office:value-type="string" table:style-name="ce1">
            <text:p>Concluído</text:p>
          </table:table-cell>
          <table:table-cell office:value-type="date" office:date-value="2019-09-30T00:00:00" table:style-name="ce2">
            <text:p>30/09/2019</text:p>
          </table:table-cell>
          <table:table-cell office:value-type="string" table:style-name="ce1">
            <text:p>ABEST-2017-2019</text:p>
          </table:table-cell>
          <table:table-cell office:value-type="string" table:style-name="ce1">
            <text:p>27-01/2017</text:p>
          </table:table-cell>
          <table:table-cell office:value-type="string" table:style-name="ce1">
            <text:p>218/2017</text:p>
          </table:table-cell>
          <table:table-cell office:value-type="date" office:date-value="2017-07-03T00:00:00" table:style-name="ce2">
            <text:p>03/07/2017</text:p>
          </table:table-cell>
          <table:table-cell office:value-type="string" table:style-name="ce1">
            <text:p>ASSOCIACAO BRASILEIRA DE ESTILISTAS - AB</text:p>
          </table:table-cell>
          <table:table-cell office:value-type="string" table:style-name="ce1">
            <text:p>05823179000109</text:p>
          </table:table-cell>
          <table:table-cell office:value-type="string" table:style-name="ce1">
            <text:p>Promover a consolidação da moda brasileira de valor agregado no mercado interncional, por meio do fortalecimento da marca setorial Fashion Label Brasil.</text:p>
          </table:table-cell>
          <table:table-cell office:value-type="float" office:value="7468372.96" table:style-name="ce1">
            <text:p>7468372,96</text:p>
          </table:table-cell>
          <table:table-cell office:value-type="float" office:value="4986320" table:style-name="ce1">
            <text:p>4986320</text:p>
          </table:table-cell>
          <table:table-cell office:value-type="float" office:value="12454692.960000001" table:style-name="ce1">
            <text:p>12454692,96</text:p>
          </table:table-cell>
          <table:table-cell table:number-columns-repeated="16371"/>
        </table:table-row>
        <table:table-row table:style-name="ro1">
          <table:table-cell office:value-type="string" table:style-name="ce1">
            <text:p>Moda</text:p>
          </table:table-cell>
          <table:table-cell office:value-type="string" table:style-name="ce1">
            <text:p>Concluído</text:p>
          </table:table-cell>
          <table:table-cell office:value-type="date" office:date-value="2019-09-30T00:00:00" table:style-name="ce2">
            <text:p>30/09/2019</text:p>
          </table:table-cell>
          <table:table-cell office:value-type="string" table:style-name="ce1">
            <text:p>ABIT-2017-2019</text:p>
          </table:table-cell>
          <table:table-cell office:value-type="string" table:style-name="ce1">
            <text:p>24-05/2017</text:p>
          </table:table-cell>
          <table:table-cell office:value-type="string" table:style-name="ce1">
            <text:p>210/2017</text:p>
          </table:table-cell>
          <table:table-cell office:value-type="date" office:date-value="2017-06-14T00:00:00" table:style-name="ce2">
            <text:p>14/06/2017</text:p>
          </table:table-cell>
          <table:table-cell office:value-type="string" table:style-name="ce1">
            <text:p>ABIT - ASSOCIAÇÃO BRASILEIRA DA INDÚSTRI</text:p>
          </table:table-cell>
          <table:table-cell office:value-type="string" table:style-name="ce1">
            <text:p>62673454000180</text:p>
          </table:table-cell>
          <table:table-cell office:value-type="string" table:style-name="ce1">
            <text:p>Promover a internacionalização e a competitividade da indústria têxtil e de moda brasileira.</text:p>
          </table:table-cell>
          <table:table-cell office:value-type="float" office:value="20846411.120000001" table:style-name="ce1">
            <text:p>20846411,12</text:p>
          </table:table-cell>
          <table:table-cell office:value-type="float" office:value="12671635" table:style-name="ce1">
            <text:p>12671635</text:p>
          </table:table-cell>
          <table:table-cell office:value-type="float" office:value="33518046.120000001" table:style-name="ce1">
            <text:p>33518046,12</text:p>
          </table:table-cell>
          <table:table-cell table:number-columns-repeated="16371"/>
        </table:table-row>
        <table:table-row table:style-name="ro1">
          <table:table-cell office:value-type="string" table:style-name="ce1">
            <text:p>Moda</text:p>
          </table:table-cell>
          <table:table-cell office:value-type="string" table:style-name="ce1">
            <text:p>Concluído</text:p>
          </table:table-cell>
          <table:table-cell office:value-type="date" office:date-value="2020-05-14T00:00:00" table:style-name="ce2">
            <text:p>14/05/2020</text:p>
          </table:table-cell>
          <table:table-cell office:value-type="string" table:style-name="ce1">
            <text:p>CICB-2018-2020</text:p>
          </table:table-cell>
          <table:table-cell office:value-type="string" table:style-name="ce1">
            <text:p>20-01/2018</text:p>
          </table:table-cell>
          <table:table-cell office:value-type="string" table:style-name="ce1">
            <text:p>133/2018</text:p>
          </table:table-cell>
          <table:table-cell office:value-type="date" office:date-value="2018-05-14T00:00:00" table:style-name="ce2">
            <text:p>14/05/2018</text:p>
          </table:table-cell>
          <table:table-cell office:value-type="string" table:style-name="ce1">
            <text:p>CENTRO DAS INDUSTRIAS DE CURTUMES DO BRA</text:p>
          </table:table-cell>
          <table:table-cell office:value-type="string" table:style-name="ce1">
            <text:p>29983772000172</text:p>
          </table:table-cell>
          <table:table-cell office:value-type="string" table:style-name="ce1">
            <text:p>Promover e ampliar as exportações de couro brasileiro, com diversificaçãode mercados, uso de plataformas digitais e agregação de valor, aumentadoa importância financeira do metro quadrado comercializado. Promover o reconhecimento de couro do país como um produto nobre, de alta qualidade, inovador e sustentável, da base às estratégias do projeto.</text:p>
          </table:table-cell>
          <table:table-cell office:value-type="float" office:value="13384677.08" table:style-name="ce1">
            <text:p>13384677,08</text:p>
          </table:table-cell>
          <table:table-cell office:value-type="float" office:value="8922999.9299999997" table:style-name="ce1">
            <text:p>8922999,93</text:p>
          </table:table-cell>
          <table:table-cell office:value-type="float" office:value="22307677.010000002" table:style-name="ce1">
            <text:p>22307677,01</text:p>
          </table:table-cell>
          <table:table-cell table:number-columns-repeated="16371"/>
        </table:table-row>
        <table:table-row table:style-name="ro1">
          <table:table-cell office:value-type="string" table:style-name="ce1">
            <text:p>Moda</text:p>
          </table:table-cell>
          <table:table-cell office:value-type="string" table:style-name="ce1">
            <text:p>Concluído</text:p>
          </table:table-cell>
          <table:table-cell office:value-type="date" office:date-value="2020-11-15T00:00:00" table:style-name="ce2">
            <text:p>15/11/2020</text:p>
          </table:table-cell>
          <table:table-cell office:value-type="string" table:style-name="ce1">
            <text:p>ASSINTECAL-2018-2020</text:p>
          </table:table-cell>
          <table:table-cell office:value-type="string" table:style-name="ce1">
            <text:p>20-02/2018</text:p>
          </table:table-cell>
          <table:table-cell office:value-type="string" table:style-name="ce1">
            <text:p>134/2018</text:p>
          </table:table-cell>
          <table:table-cell office:value-type="date" office:date-value="2018-05-14T00:00:00" table:style-name="ce2">
            <text:p>14/05/2018</text:p>
          </table:table-cell>
          <table:table-cell office:value-type="string" table:style-name="ce1">
            <text:p>ASSOCIAÇÃO BRASILEIRA PARA COURO - ASSIN</text:p>
          </table:table-cell>
          <table:table-cell office:value-type="string" table:style-name="ce1">
            <text:p>89908479000172</text:p>
          </table:table-cell>
          <table:table-cell office:value-type="string" table:style-name="ce1">
            <text:p>Tornar o setor de componentes de moda e tecnologia, químicos e máquinas para calçados e curtumes, conhecidos internacionalmente por meio de design,inovação e sustentaibilidade, posicionando o Brasil como um mercado inspirador de tendências.</text:p>
          </table:table-cell>
          <table:table-cell office:value-type="float" office:value="12900000" table:style-name="ce1">
            <text:p>12900000</text:p>
          </table:table-cell>
          <table:table-cell office:value-type="float" office:value="8599999.9700000007" table:style-name="ce1">
            <text:p>8599999,97</text:p>
          </table:table-cell>
          <table:table-cell office:value-type="float" office:value="21499999.969999999" table:style-name="ce1">
            <text:p>21499999,97</text:p>
          </table:table-cell>
          <table:table-cell table:number-columns-repeated="16371"/>
        </table:table-row>
        <table:table-row table:style-name="ro1">
          <table:table-cell office:value-type="string" table:style-name="ce1">
            <text:p>Moda</text:p>
          </table:table-cell>
          <table:table-cell office:value-type="string" table:style-name="ce1">
            <text:p>Concluído</text:p>
          </table:table-cell>
          <table:table-cell office:value-type="date" office:date-value="2021-03-05T00:00:00" table:style-name="ce2">
            <text:p>05/03/2021</text:p>
          </table:table-cell>
          <table:table-cell office:value-type="string" table:style-name="ce1">
            <text:p>IBGM-2018-2020</text:p>
          </table:table-cell>
          <table:table-cell office:value-type="string" table:style-name="ce1">
            <text:p>37-02/2018</text:p>
          </table:table-cell>
          <table:table-cell office:value-type="string" table:style-name="ce1">
            <text:p>432/2018</text:p>
          </table:table-cell>
          <table:table-cell office:value-type="date" office:date-value="2018-09-13T00:00:00" table:style-name="ce2">
            <text:p>13/09/2018</text:p>
          </table:table-cell>
          <table:table-cell office:value-type="string" table:style-name="ce1">
            <text:p>INSTITUTO BRASILEIRO DE GEMAS E METAIS P</text:p>
          </table:table-cell>
          <table:table-cell office:value-type="string" table:style-name="ce1">
            <text:p>29527793000183</text:p>
          </table:table-cell>
          <table:table-cell office:value-type="string" table:style-name="ce1">
            <text:p>Promover a manutenção e abertura de novos mercados; Manter a boa imagem dos [produtos] do setor no exterior, destacando a sua diferenciação pelo design e estilo contemporâneo, agregados à diversidade de suas pedras, reconhecida internacionalmente; e Ampliar as exportações do grupo.</text:p>
          </table:table-cell>
          <table:table-cell office:value-type="float" office:value="9324612.1999999993" table:style-name="ce1">
            <text:p>9324612,2</text:p>
          </table:table-cell>
          <table:table-cell office:value-type="float" office:value="6808346.1799999997" table:style-name="ce1">
            <text:p>6808346,18</text:p>
          </table:table-cell>
          <table:table-cell office:value-type="float" office:value="16132958.380000001" table:style-name="ce1">
            <text:p>16132958,38</text:p>
          </table:table-cell>
          <table:table-cell table:number-columns-repeated="16371"/>
        </table:table-row>
        <table:table-row table:style-name="ro1">
          <table:table-cell office:value-type="string" table:style-name="ce1">
            <text:p>Moda</text:p>
          </table:table-cell>
          <table:table-cell office:value-type="string" table:style-name="ce1">
            <text:p>Concluído</text:p>
          </table:table-cell>
          <table:table-cell office:value-type="date" office:date-value="2021-12-01T00:00:00" table:style-name="ce2">
            <text:p>01/12/2021</text:p>
          </table:table-cell>
          <table:table-cell office:value-type="string" table:style-name="ce1">
            <text:p>ABICALÇADOS-2019-2021</text:p>
          </table:table-cell>
          <table:table-cell office:value-type="string" table:style-name="ce1">
            <text:p>23-01/2019</text:p>
          </table:table-cell>
          <table:table-cell office:value-type="string" table:style-name="ce1">
            <text:p>84/2019</text:p>
          </table:table-cell>
          <table:table-cell office:value-type="date" office:date-value="2019-06-04T00:00:00" table:style-name="ce2">
            <text:p>04/06/2019</text:p>
          </table:table-cell>
          <table:table-cell office:value-type="string" table:style-name="ce1">
            <text:p>ABICALÇADOS - ASSOCIAÇÃO BRASILEIRA DAS</text:p>
          </table:table-cell>
          <table:table-cell office:value-type="string" table:style-name="ce1">
            <text:p>90833203000151</text:p>
          </table:table-cell>
          <table:table-cell office:value-type="string" table:style-name="ce1">
            <text:p>O principal objetivo do programa Brazilian Footwear é a promoção das exportações de marcas brasileiras de calçados. Isso passa por uma mudança de estratégia de toda indústria, que nasceu como produtora de “private label”.O trabalho para desenvolvimento de marca no exterior passa por ações de sensibilização e educação das empresas, bem como promoção comercial e de imagem, que promovem e posicionam os produtos junto ao seu consumidor final.</text:p>
          </table:table-cell>
          <table:table-cell office:value-type="float" office:value="16653953.77" table:style-name="ce1">
            <text:p>16653953,77</text:p>
          </table:table-cell>
          <table:table-cell office:value-type="float" office:value="14209292.4" table:style-name="ce1">
            <text:p>14209292,4</text:p>
          </table:table-cell>
          <table:table-cell office:value-type="float" office:value="30863246.170000002" table:style-name="ce1">
            <text:p>30863246,17</text:p>
          </table:table-cell>
          <table:table-cell table:number-columns-repeated="16371"/>
        </table:table-row>
        <table:table-row table:style-name="ro1">
          <table:table-cell office:value-type="string" table:style-name="ce1">
            <text:p>Moda</text:p>
          </table:table-cell>
          <table:table-cell office:value-type="string" table:style-name="ce1">
            <text:p>Concluído</text:p>
          </table:table-cell>
          <table:table-cell office:value-type="date" office:date-value="2022-04-30T00:00:00" table:style-name="ce2">
            <text:p>30/04/2022</text:p>
          </table:table-cell>
          <table:table-cell office:value-type="string" table:style-name="ce1">
            <text:p>ABEST-2019-2021</text:p>
          </table:table-cell>
          <table:table-cell office:value-type="string" table:style-name="ce1">
            <text:p>49-03</text:p>
          </table:table-cell>
          <table:table-cell office:value-type="string" table:style-name="ce1">
            <text:p>235/2019</text:p>
          </table:table-cell>
          <table:table-cell office:value-type="date" office:date-value="2019-12-09T00:00:00" table:style-name="ce2">
            <text:p>09/12/2019</text:p>
          </table:table-cell>
          <table:table-cell office:value-type="string" table:style-name="ce1">
            <text:p>ASSOCIACAO BRASILEIRA DE ESTILISTAS - AB</text:p>
          </table:table-cell>
          <table:table-cell office:value-type="string" table:style-name="ce1">
            <text:p>05823179000109</text:p>
          </table:table-cell>
          <table:table-cell office:value-type="string" table:style-name="ce1">
            <text:p>Consolidação da moda brasileira no mercado internacional, por meio do suporte ao desenvolvimento das empresas do projeto, do fomento à geração de negócios e do posicionamento do Brasil como um país criativo e inovador, através do design.</text:p>
          </table:table-cell>
          <table:table-cell office:value-type="float" office:value="6838514.7300000004" table:style-name="ce1">
            <text:p>6838514,73</text:p>
          </table:table-cell>
          <table:table-cell office:value-type="float" office:value="4563894.8" table:style-name="ce1">
            <text:p>4563894,8</text:p>
          </table:table-cell>
          <table:table-cell office:value-type="float" office:value="11402409.529999999" table:style-name="ce1">
            <text:p>11402409,53</text:p>
          </table:table-cell>
          <table:table-cell table:number-columns-repeated="16371"/>
        </table:table-row>
        <table:table-row table:style-name="ro1">
          <table:table-cell office:value-type="string" table:style-name="ce1">
            <text:p>Moda</text:p>
          </table:table-cell>
          <table:table-cell office:value-type="string" table:style-name="ce1">
            <text:p>Concluído</text:p>
          </table:table-cell>
          <table:table-cell office:value-type="date" office:date-value="2022-05-10T00:00:00" table:style-name="ce2">
            <text:p>10/05/2022</text:p>
          </table:table-cell>
          <table:table-cell office:value-type="string" table:style-name="ce1">
            <text:p>ABIT-2019-2021</text:p>
          </table:table-cell>
          <table:table-cell office:value-type="string" table:style-name="ce1">
            <text:p>45-08/2019</text:p>
          </table:table-cell>
          <table:table-cell office:value-type="string" table:style-name="ce1">
            <text:p>227/2019</text:p>
          </table:table-cell>
          <table:table-cell office:value-type="date" office:date-value="2019-11-11T00:00:00" table:style-name="ce2">
            <text:p>11/11/2019</text:p>
          </table:table-cell>
          <table:table-cell office:value-type="string" table:style-name="ce1">
            <text:p>ABIT - ASSOCIAÇÃO BRASILEIRA DA INDÚSTRI</text:p>
          </table:table-cell>
          <table:table-cell office:value-type="string" table:style-name="ce1">
            <text:p>62673454000180</text:p>
          </table:table-cell>
          <table:table-cell office:value-type="string" table:style-name="ce1">
            <text:p>Promover a internacionalização e competitividade da indústria têxtil, facilitando o acesso das empresas brasileiras ao mercado internacional.</text:p>
          </table:table-cell>
          <table:table-cell office:value-type="float" office:value="18000856.050000001" table:style-name="ce1">
            <text:p>18000856,05</text:p>
          </table:table-cell>
          <table:table-cell office:value-type="float" office:value="12015703.02" table:style-name="ce1">
            <text:p>12015703,02</text:p>
          </table:table-cell>
          <table:table-cell office:value-type="float" office:value="30016559.07" table:style-name="ce1">
            <text:p>30016559,07</text:p>
          </table:table-cell>
          <table:table-cell table:number-columns-repeated="16371"/>
        </table:table-row>
        <table:table-row table:style-name="ro1">
          <table:table-cell office:value-type="string" table:style-name="ce1">
            <text:p>Moda</text:p>
          </table:table-cell>
          <table:table-cell office:value-type="string" table:style-name="ce1">
            <text:p>Concluído</text:p>
          </table:table-cell>
          <table:table-cell office:value-type="date" office:date-value="2023-03-25T00:00:00" table:style-name="ce2">
            <text:p>25/03/2023</text:p>
          </table:table-cell>
          <table:table-cell office:value-type="string" table:style-name="ce1">
            <text:p>ASSINTECAL-2021-2023</text:p>
          </table:table-cell>
          <table:table-cell office:value-type="string" table:style-name="ce1">
            <text:p>12-02/2021</text:p>
          </table:table-cell>
          <table:table-cell office:value-type="string" table:style-name="ce1">
            <text:p>Pele000070/2021</text:p>
          </table:table-cell>
          <table:table-cell office:value-type="date" office:date-value="2021-03-25T00:00:00" table:style-name="ce2">
            <text:p>25/03/2021</text:p>
          </table:table-cell>
          <table:table-cell office:value-type="string" table:style-name="ce1">
            <text:p>ASSOCIAÇÃO BRASILEIRA PARA COURO - ASSIN</text:p>
          </table:table-cell>
          <table:table-cell office:value-type="string" table:style-name="ce1">
            <text:p>89908479000172</text:p>
          </table:table-cell>
          <table:table-cell office:value-type="string" table:style-name="ce1">
            <text:p>ampliar as exportações do setor componentes de moda e tecnologia, químicose máquinas para calçados e curtumes nos mercados-alvo e outros mercados,por meio de ações que valorizem o design, a sustentabilidade e a inovação. A conexão entre esses três\13\10pilares busca fortalecer o setor brasileiro e posicionar o mercado como inspirador de tendências e tecnologia no contexto internacional.</text:p>
          </table:table-cell>
          <table:table-cell office:value-type="float" office:value="11072211.09" table:style-name="ce1">
            <text:p>11072211,09</text:p>
          </table:table-cell>
          <table:table-cell office:value-type="float" office:value="7384777.8099999996" table:style-name="ce1">
            <text:p>7384777,81</text:p>
          </table:table-cell>
          <table:table-cell office:value-type="float" office:value="18456988.899999999" table:style-name="ce1">
            <text:p>18456988,9</text:p>
          </table:table-cell>
          <table:table-cell table:number-columns-repeated="16371"/>
        </table:table-row>
        <table:table-row table:style-name="ro1">
          <table:table-cell office:value-type="string" table:style-name="ce1">
            <text:p>Moda</text:p>
          </table:table-cell>
          <table:table-cell office:value-type="string" table:style-name="ce1">
            <text:p>Concluído</text:p>
          </table:table-cell>
          <table:table-cell office:value-type="date" office:date-value="2023-04-04T00:00:00" table:style-name="ce2">
            <text:p>04/04/2023</text:p>
          </table:table-cell>
          <table:table-cell office:value-type="string" table:style-name="ce1">
            <text:p>CICB-2020-2022</text:p>
          </table:table-cell>
          <table:table-cell office:value-type="string" table:style-name="ce1">
            <text:p>43-03/2020</text:p>
          </table:table-cell>
          <table:table-cell office:value-type="string" table:style-name="ce1">
            <text:p>PELE001795/2020</text:p>
          </table:table-cell>
          <table:table-cell office:value-type="date" office:date-value="2020-11-04T00:00:00" table:style-name="ce2">
            <text:p>04/11/2020</text:p>
          </table:table-cell>
          <table:table-cell office:value-type="string" table:style-name="ce1">
            <text:p>CENTRO DAS INDUSTRIAS DE CURTUMES DO BRA</text:p>
          </table:table-cell>
          <table:table-cell office:value-type="string" table:style-name="ce1">
            <text:p>29983772000172</text:p>
          </table:table-cell>
          <table:table-cell office:value-type="string" table:style-name="ce1">
            <text:p>Promover e ampliar as exportações do couro brasileiro, assim como inserire posicionar cada vez mais a cadeia no mercado global.</text:p>
          </table:table-cell>
          <table:table-cell office:value-type="float" office:value="12004755.300000001" table:style-name="ce1">
            <text:p>12004755,3</text:p>
          </table:table-cell>
          <table:table-cell office:value-type="float" office:value="8296946.9199999999" table:style-name="ce1">
            <text:p>8296946,92</text:p>
          </table:table-cell>
          <table:table-cell office:value-type="float" office:value="20301702.219999999" table:style-name="ce1">
            <text:p>20301702,22</text:p>
          </table:table-cell>
          <table:table-cell table:number-columns-repeated="16371"/>
        </table:table-row>
        <table:table-row table:style-name="ro1">
          <table:table-cell office:value-type="string" table:style-name="ce1">
            <text:p>Moda</text:p>
          </table:table-cell>
          <table:table-cell office:value-type="string" table:style-name="ce1">
            <text:p>Concluído</text:p>
          </table:table-cell>
          <table:table-cell office:value-type="date" office:date-value="2023-09-30T00:00:00" table:style-name="ce2">
            <text:p>30/09/2023</text:p>
          </table:table-cell>
          <table:table-cell office:value-type="string" table:style-name="ce1">
            <text:p>IBGM-2021-2023</text:p>
          </table:table-cell>
          <table:table-cell office:value-type="string" table:style-name="ce1">
            <text:p>29-08/2021</text:p>
          </table:table-cell>
          <table:table-cell office:value-type="string" table:style-name="ce1">
            <text:p>PELE0000666/2021</text:p>
          </table:table-cell>
          <table:table-cell office:value-type="date" office:date-value="2021-08-05T00:00:00" table:style-name="ce2">
            <text:p>05/08/2021</text:p>
          </table:table-cell>
          <table:table-cell office:value-type="string" table:style-name="ce1">
            <text:p>INSTITUTO BRASILEIRO DE GEMAS E METAIS P</text:p>
          </table:table-cell>
          <table:table-cell office:value-type="string" table:style-name="ce1">
            <text:p>29527793000183</text:p>
          </table:table-cell>
          <table:table-cell office:value-type="string" table:style-name="ce1">
            <text:p>Promover a manutenção do posicionamento alcançado pelo Brasil no que diz respeito ao fornecimento de gemas e artefatos com diversidade e qualidade na lapidação/manufatura, além de atuar na construção da imagem do país comofornecedor de\13\10produtos diferenciados nos quesitos: design, responsabilidade socioambiental, criatividade e inovação.</text:p>
          </table:table-cell>
          <table:table-cell office:value-type="float" office:value="8415962.9199999999" table:style-name="ce1">
            <text:p>8415962,92</text:p>
          </table:table-cell>
          <table:table-cell office:value-type="float" office:value="5609892.5999999996" table:style-name="ce1">
            <text:p>5609892,6</text:p>
          </table:table-cell>
          <table:table-cell office:value-type="float" office:value="14025855.52" table:style-name="ce1">
            <text:p>14025855,52</text:p>
          </table:table-cell>
          <table:table-cell table:number-columns-repeated="16371"/>
        </table:table-row>
        <table:table-row table:style-name="ro1">
          <table:table-cell office:value-type="string" table:style-name="ce1">
            <text:p>Moda</text:p>
          </table:table-cell>
          <table:table-cell office:value-type="string" table:style-name="ce1">
            <text:p>Concluído</text:p>
          </table:table-cell>
          <table:table-cell office:value-type="date" office:date-value="2023-11-30T00:00:00" table:style-name="ce2">
            <text:p>30/11/2023</text:p>
          </table:table-cell>
          <table:table-cell office:value-type="string" table:style-name="ce1">
            <text:p>ABICALÇADOS-2022-2024</text:p>
          </table:table-cell>
          <table:table-cell office:value-type="string" table:style-name="ce1">
            <text:p>01-01-2022</text:p>
          </table:table-cell>
          <table:table-cell office:value-type="string" table:style-name="ce1">
            <text:p>Pele001549/2021</text:p>
          </table:table-cell>
          <table:table-cell office:value-type="date" office:date-value="2022-01-12T00:00:00" table:style-name="ce2">
            <text:p>12/01/2022</text:p>
          </table:table-cell>
          <table:table-cell office:value-type="string" table:style-name="ce1">
            <text:p>ABICALÇADOS - ASSOCIAÇÃO BRASILEIRA DAS</text:p>
          </table:table-cell>
          <table:table-cell office:value-type="string" table:style-name="ce1">
            <text:p>90833203000151</text:p>
          </table:table-cell>
          <table:table-cell office:value-type="string" table:style-name="ce1">
            <text:p>Alavancar as exportações calçadistas brasileiras, por meio de quatro frentes estratégicas: indicar direções estratégicas para empresas do setor; fomentar a competitividade e o desenvolvimento para exportação; destacar o Brasil, o calçado brasileiro e suas marcas; e promover oportunidades de negócios.</text:p>
          </table:table-cell>
          <table:table-cell office:value-type="float" office:value="21637490.109999999" table:style-name="ce1">
            <text:p>21637490,11</text:p>
          </table:table-cell>
          <table:table-cell office:value-type="float" office:value="18238453.920000002" table:style-name="ce1">
            <text:p>18238453,92</text:p>
          </table:table-cell>
          <table:table-cell office:value-type="float" office:value="39875944.030000001" table:style-name="ce1">
            <text:p>39875944,03</text:p>
          </table:table-cell>
          <table:table-cell table:number-columns-repeated="16371"/>
        </table:table-row>
        <table:table-row table:style-name="ro1">
          <table:table-cell office:value-type="string" table:style-name="ce1">
            <text:p>Moda</text:p>
          </table:table-cell>
          <table:table-cell office:value-type="string" table:style-name="ce1">
            <text:p>Em execução</text:p>
          </table:table-cell>
          <table:table-cell office:value-type="date" office:date-value="2025-04-30T00:00:00" table:style-name="ce2">
            <text:p>30/04/2025</text:p>
          </table:table-cell>
          <table:table-cell office:value-type="string" table:style-name="ce1">
            <text:p>ASSINTECAL-2023-2025</text:p>
          </table:table-cell>
          <table:table-cell office:value-type="string" table:style-name="ce1">
            <text:p>129-38/23</text:p>
          </table:table-cell>
          <table:table-cell office:value-type="string" table:style-name="ce1">
            <text:p>PELE001851/2023</text:p>
          </table:table-cell>
          <table:table-cell office:value-type="date" office:date-value="2023-10-09T00:00:00" table:style-name="ce2">
            <text:p>09/10/2023</text:p>
          </table:table-cell>
          <table:table-cell office:value-type="string" table:style-name="ce1">
            <text:p>ASSOCIAÇÃO BRASILEIRA PARA COURO - ASSIN</text:p>
          </table:table-cell>
          <table:table-cell office:value-type="string" table:style-name="ce1">
            <text:p>89908479000172</text:p>
          </table:table-cell>
          <table:table-cell office:value-type="string" table:style-name="ce1">
            <text:p>Ampliar as exportações do setor componentes de moda e tecnologia, químicose máquinas para calçados e curtumes nos mercados-alvo e outros mercados por meio de ações que valorizem o design, a sustentabilidade e a inovação.</text:p>
          </table:table-cell>
          <table:table-cell office:value-type="float" office:value="8914974.4000000004" table:style-name="ce1">
            <text:p>8914974,4</text:p>
          </table:table-cell>
          <table:table-cell office:value-type="float" office:value="6964300.96" table:style-name="ce1">
            <text:p>6964300,96</text:p>
          </table:table-cell>
          <table:table-cell office:value-type="float" office:value="15879275.359999999" table:style-name="ce1">
            <text:p>15879275,36</text:p>
          </table:table-cell>
          <table:table-cell table:number-columns-repeated="16371"/>
        </table:table-row>
        <table:table-row table:style-name="ro1">
          <table:table-cell office:value-type="string" table:style-name="ce1">
            <text:p>Moda</text:p>
          </table:table-cell>
          <table:table-cell office:value-type="string" table:style-name="ce1">
            <text:p>Em execução</text:p>
          </table:table-cell>
          <table:table-cell office:value-type="date" office:date-value="2025-06-27T00:00:00" table:style-name="ce2">
            <text:p>27/06/2025</text:p>
          </table:table-cell>
          <table:table-cell office:value-type="string" table:style-name="ce1">
            <text:p>CICB-2023-2025</text:p>
          </table:table-cell>
          <table:table-cell office:value-type="string" table:style-name="ce1">
            <text:p>68-24/2023</text:p>
          </table:table-cell>
          <table:table-cell office:value-type="string" table:style-name="ce1">
            <text:p>PELE000965/2023</text:p>
          </table:table-cell>
          <table:table-cell office:value-type="date" office:date-value="2023-06-27T00:00:00" table:style-name="ce2">
            <text:p>27/06/2023</text:p>
          </table:table-cell>
          <table:table-cell office:value-type="string" table:style-name="ce1">
            <text:p>CENTRO DAS INDUSTRIAS DE CURTUMES DO BRA</text:p>
          </table:table-cell>
          <table:table-cell office:value-type="string" table:style-name="ce1">
            <text:p>29983772000172</text:p>
          </table:table-cell>
          <table:table-cell office:value-type="string" table:style-name="ce1">
            <text:p>Continuar promovendo a ampliação das exportações do couro brasileiro, assim como inserindo e posicionando cada vez mais a cadeia no mercado global.</text:p>
          </table:table-cell>
          <table:table-cell office:value-type="float" office:value="15456363.970000001" table:style-name="ce1">
            <text:p>15456363,97</text:p>
          </table:table-cell>
          <table:table-cell office:value-type="float" office:value="11578249.289999999" table:style-name="ce1">
            <text:p>11578249,29</text:p>
          </table:table-cell>
          <table:table-cell office:value-type="float" office:value="27034613.260000002" table:style-name="ce1">
            <text:p>27034613,26</text:p>
          </table:table-cell>
          <table:table-cell table:number-columns-repeated="16371"/>
        </table:table-row>
        <table:table-row table:style-name="ro1">
          <table:table-cell office:value-type="string" table:style-name="ce1">
            <text:p>Moda</text:p>
          </table:table-cell>
          <table:table-cell office:value-type="string" table:style-name="ce1">
            <text:p>Em execução</text:p>
          </table:table-cell>
          <table:table-cell office:value-type="date" office:date-value="2026-01-11T00:00:00" table:style-name="ce2">
            <text:p>11/01/2026</text:p>
          </table:table-cell>
          <table:table-cell office:value-type="string" table:style-name="ce1">
            <text:p>ABICALÇADOS-2024-2026</text:p>
          </table:table-cell>
          <table:table-cell office:value-type="string" table:style-name="ce1">
            <text:p>04-01/2024</text:p>
          </table:table-cell>
          <table:table-cell office:value-type="string" table:style-name="ce1">
            <text:p>PELE002452/2023</text:p>
          </table:table-cell>
          <table:table-cell office:value-type="date" office:date-value="2024-01-11T00:00:00" table:style-name="ce2">
            <text:p>11/01/2024</text:p>
          </table:table-cell>
          <table:table-cell office:value-type="string" table:style-name="ce1">
            <text:p>ABICALÇADOS - ASSOCIAÇÃO BRASILEIRA DAS</text:p>
          </table:table-cell>
          <table:table-cell office:value-type="string" table:style-name="ce1">
            <text:p>90833203000151</text:p>
          </table:table-cell>
          <table:table-cell office:value-type="string" table:style-name="ce1">
            <text:p>Alavancar as exportações calçadistas brasileiras, por meio de quatro objetivos específicos:a) indicar direções estratégicas para empresas do setor;b) fomentar a competitividade e o desenvolvimento para exportação; c) destacar o Brasil, o caçado brasileiro e suas marcas; d) promover oportunidades de negócios.</text:p>
          </table:table-cell>
          <table:table-cell office:value-type="float" office:value="17999763.739999998" table:style-name="ce1">
            <text:p>17999763,74</text:p>
          </table:table-cell>
          <table:table-cell office:value-type="float" office:value="18081555.239999998" table:style-name="ce1">
            <text:p>18081555,24</text:p>
          </table:table-cell>
          <table:table-cell office:value-type="float" office:value="36081318.979999997" table:style-name="ce1">
            <text:p>36081318,98</text:p>
          </table:table-cell>
          <table:table-cell table:number-columns-repeated="16371"/>
        </table:table-row>
        <table:table-row table:style-name="ro1">
          <table:table-cell office:value-type="string" table:style-name="ce1">
            <text:p>Moda</text:p>
          </table:table-cell>
          <table:table-cell office:value-type="string" table:style-name="ce1">
            <text:p>Em execução</text:p>
          </table:table-cell>
          <table:table-cell office:value-type="date" office:date-value="2026-01-19T00:00:00" table:style-name="ce2">
            <text:p>19/01/2026</text:p>
          </table:table-cell>
          <table:table-cell office:value-type="string" table:style-name="ce1">
            <text:p>IBGM-2024-2025</text:p>
          </table:table-cell>
          <table:table-cell office:value-type="string" table:style-name="ce1">
            <text:p>3-1/2024</text:p>
          </table:table-cell>
          <table:table-cell office:value-type="string" table:style-name="ce1">
            <text:p>PELE002331/2024</text:p>
          </table:table-cell>
          <table:table-cell office:value-type="date" office:date-value="2024-01-19T00:00:00" table:style-name="ce2">
            <text:p>19/01/2024</text:p>
          </table:table-cell>
          <table:table-cell office:value-type="string" table:style-name="ce1">
            <text:p>INSTITUTO BRASILEIRO DE GEMAS E METAIS P</text:p>
          </table:table-cell>
          <table:table-cell office:value-type="string" table:style-name="ce1">
            <text:p>29527793000183</text:p>
          </table:table-cell>
          <table:table-cell office:value-type="string" table:style-name="ce1">
            <text:p>Fortalecer o posicionamento do Brasil como um fornecedor global de gemas,joias, acessórios e artefatos minerais com diversidade e qualidade tantono processo produtivo quanto no produto acabado, além de atuar na construção da imagem do país como fornecedor de produtos com design, qualidade eresponsabilidade socioambiental, ampliando a geração de divisas, o estímulo à profissionalização do processo exportador, bem como o ingresso de novos entrantes nas exportações.</text:p>
          </table:table-cell>
          <table:table-cell office:value-type="float" office:value="6897458.8200000003" table:style-name="ce1">
            <text:p>6897458,82</text:p>
          </table:table-cell>
          <table:table-cell office:value-type="float" office:value="6932925.9500000002" table:style-name="ce1">
            <text:p>6932925,95</text:p>
          </table:table-cell>
          <table:table-cell office:value-type="float" office:value="13830384.77" table:style-name="ce1">
            <text:p>13830384,77</text:p>
          </table:table-cell>
          <table:table-cell table:number-columns-repeated="16371"/>
        </table:table-row>
        <table:table-row table:style-name="ro1">
          <table:table-cell office:value-type="string" table:style-name="ce1">
            <text:p>Moda</text:p>
          </table:table-cell>
          <table:table-cell office:value-type="string" table:style-name="ce1">
            <text:p>Em prestação de contas</text:p>
          </table:table-cell>
          <table:table-cell office:value-type="date" office:date-value="2016-08-12T00:00:00" table:style-name="ce2">
            <text:p>12/08/2016</text:p>
          </table:table-cell>
          <table:table-cell office:value-type="string" table:style-name="ce1">
            <text:p>ABEDESIGN-2014-2016</text:p>
          </table:table-cell>
          <table:table-cell office:value-type="string" table:style-name="ce1">
            <text:p>31-12/2014</text:p>
          </table:table-cell>
          <table:table-cell office:value-type="string" table:style-name="ce1">
            <text:p>266/2014</text:p>
          </table:table-cell>
          <table:table-cell office:value-type="date" office:date-value="2014-08-12T00:00:00" table:style-name="ce2">
            <text:p>12/08/2014</text:p>
          </table:table-cell>
          <table:table-cell office:value-type="string" table:style-name="ce1">
            <text:p>ASSOCIACAO BRASILEIRA DE EMPRESAS DE DES</text:p>
          </table:table-cell>
          <table:table-cell office:value-type="string" table:style-name="ce1">
            <text:p>07951357000102</text:p>
          </table:table-cell>
          <table:table-cell office:value-type="string" table:style-name="ce1">
            <text:p>Capacitação, inserção e consolidação de empresas brasileiras no mercado internacional para promoção de serviços de design.</text:p>
          </table:table-cell>
          <table:table-cell office:value-type="float" office:value="2760214.4" table:style-name="ce1">
            <text:p>2760214,4</text:p>
          </table:table-cell>
          <table:table-cell office:value-type="float" office:value="801688" table:style-name="ce1">
            <text:p>801688</text:p>
          </table:table-cell>
          <table:table-cell office:value-type="float" office:value="3561902.4" table:style-name="ce1">
            <text:p>3561902,4</text:p>
          </table:table-cell>
          <table:table-cell table:number-columns-repeated="16371"/>
        </table:table-row>
        <table:table-row table:style-name="ro1">
          <table:table-cell office:value-type="string" table:style-name="ce1">
            <text:p>Moda</text:p>
          </table:table-cell>
          <table:table-cell office:value-type="string" table:style-name="ce1">
            <text:p>Em prestação de contas</text:p>
          </table:table-cell>
          <table:table-cell office:value-type="date" office:date-value="2024-06-30T00:00:00" table:style-name="ce2">
            <text:p>30/06/2024</text:p>
          </table:table-cell>
          <table:table-cell office:value-type="string" table:style-name="ce1">
            <text:p><text:s/>ABIT-2022-2024</text:p>
          </table:table-cell>
          <table:table-cell office:value-type="string" table:style-name="ce1">
            <text:p>112-27/22</text:p>
          </table:table-cell>
          <table:table-cell office:value-type="string" table:style-name="ce1">
            <text:p>PELE001309/2022</text:p>
          </table:table-cell>
          <table:table-cell office:value-type="date" office:date-value="2022-07-01T00:00:00" table:style-name="ce2">
            <text:p>01/07/2022</text:p>
          </table:table-cell>
          <table:table-cell office:value-type="string" table:style-name="ce1">
            <text:p>ABIT - ASSOCIAÇÃO BRASILEIRA DA INDÚSTRI</text:p>
          </table:table-cell>
          <table:table-cell office:value-type="string" table:style-name="ce1">
            <text:p>62673454000180</text:p>
          </table:table-cell>
          <table:table-cell office:value-type="string" table:style-name="ce1">
            <text:p>Promover a internacionalização e alavancar os negócios da indústria têxtile de moda brasileira.</text:p>
          </table:table-cell>
          <table:table-cell office:value-type="float" office:value="21454464.52" table:style-name="ce1">
            <text:p>21454464,52</text:p>
          </table:table-cell>
          <table:table-cell office:value-type="float" office:value="14600970.039999999" table:style-name="ce1">
            <text:p>14600970,04</text:p>
          </table:table-cell>
          <table:table-cell office:value-type="float" office:value="36055434.560000002" table:style-name="ce1">
            <text:p>36055434,56</text:p>
          </table:table-cell>
          <table:table-cell table:number-columns-repeated="16371"/>
        </table:table-row>
        <table:table-row table:style-name="ro1">
          <table:table-cell office:value-type="string" table:style-name="ce1">
            <text:p>Moda</text:p>
          </table:table-cell>
          <table:table-cell office:value-type="string" table:style-name="ce1">
            <text:p>Em prestação de contas</text:p>
          </table:table-cell>
          <table:table-cell office:value-type="date" office:date-value="2024-07-11T00:00:00" table:style-name="ce2">
            <text:p>11/07/2024</text:p>
          </table:table-cell>
          <table:table-cell office:value-type="string" table:style-name="ce1">
            <text:p>ABEST-2022-2024</text:p>
          </table:table-cell>
          <table:table-cell office:value-type="string" table:style-name="ce1">
            <text:p>120-28/22</text:p>
          </table:table-cell>
          <table:table-cell office:value-type="string" table:style-name="ce1">
            <text:p>PELE001313/2022</text:p>
          </table:table-cell>
          <table:table-cell office:value-type="date" office:date-value="2022-07-11T00:00:00" table:style-name="ce2">
            <text:p>11/07/2022</text:p>
          </table:table-cell>
          <table:table-cell office:value-type="string" table:style-name="ce1">
            <text:p>ASSOCIACAO BRASILEIRA DE ESTILISTAS - AB</text:p>
          </table:table-cell>
          <table:table-cell office:value-type="string" table:style-name="ce1">
            <text:p>05823179000109</text:p>
          </table:table-cell>
          <table:table-cell office:value-type="string" table:style-name="ce1">
            <text:p>Consolidar a moda autoral brasileira no mercado internacional, por intermédio do fomento à geração de negócios e do posicionamento do Brasil como umpaís criativo e inovador, por meio do design.</text:p>
          </table:table-cell>
          <table:table-cell office:value-type="float" office:value="7739566.5099999998" table:style-name="ce1">
            <text:p>7739566,51</text:p>
          </table:table-cell>
          <table:table-cell office:value-type="float" office:value="5688598.1600000001" table:style-name="ce1">
            <text:p>5688598,16</text:p>
          </table:table-cell>
          <table:table-cell office:value-type="float" office:value="13428164.67" table:style-name="ce1">
            <text:p>13428164,67</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18-09-04T00:00:00" table:style-name="ce2">
            <text:p>04/09/2018</text:p>
          </table:table-cell>
          <table:table-cell office:value-type="string" table:style-name="ce1">
            <text:p>Projeto Peiex - Unipotiguar</text:p>
          </table:table-cell>
          <table:table-cell office:value-type="string" table:style-name="ce1">
            <text:p>07-02/2016</text:p>
          </table:table-cell>
          <table:table-cell office:value-type="string" table:style-name="ce1">
            <text:p>04/2016</text:p>
          </table:table-cell>
          <table:table-cell office:value-type="date" office:date-value="2016-03-04T00:00:00" table:style-name="ce2">
            <text:p>04/03/2016</text:p>
          </table:table-cell>
          <table:table-cell office:value-type="string" table:style-name="ce1">
            <text:p>SOCIEDADE POTIGUAR DE EDUCAÇÃO E CULTURA</text:p>
          </table:table-cell>
          <table:table-cell office:value-type="string" table:style-name="ce1">
            <text:p>08480071000140</text:p>
          </table:table-cell>
          <table:table-cell office:value-type="string" table:style-name="ce1">
            <text:p>Implementação do Projeto Extensão Industrial Exportadora – PEIEX objetivando a utilização de técnicas e métodos voltados à modernização e capacitação empresarial, por meio de <text:s/>inovações técnicas, gerenciais e tecnológicas,bem como: incrementar a competitividade das empresas; disseminar a cultura exportadora; ampliar o acesso a produtos e serviços de apoio disponíveisnas instituições de governo e setor privado; introduzir melhorias técnico-gerenciais e tecnológicas; contribuir para a elevação dos níveis de emprego e renda; <text:s/>promover a capacitação para a inovação; e promover a interação e a cooperação entre as empresas e instituições de apoio.</text:p>
          </table:table-cell>
          <table:table-cell office:value-type="float" office:value="923574.51" table:style-name="ce1">
            <text:p>923574,51</text:p>
          </table:table-cell>
          <table:table-cell office:value-type="float" office:value="408500" table:style-name="ce1">
            <text:p>408500</text:p>
          </table:table-cell>
          <table:table-cell office:value-type="float" office:value="1332074.51" table:style-name="ce1">
            <text:p>1332074,51</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18-09-30T00:00:00" table:style-name="ce2">
            <text:p>30/09/2018</text:p>
          </table:table-cell>
          <table:table-cell office:value-type="string" table:style-name="ce1">
            <text:p>CECIEx-2015-2017</text:p>
          </table:table-cell>
          <table:table-cell office:value-type="string" table:style-name="ce1">
            <text:p>42-14-2015</text:p>
          </table:table-cell>
          <table:table-cell office:value-type="string" table:style-name="ce1">
            <text:p>277/2015</text:p>
          </table:table-cell>
          <table:table-cell office:value-type="date" office:date-value="2015-10-21T00:00:00" table:style-name="ce2">
            <text:p>21/10/2015</text:p>
          </table:table-cell>
          <table:table-cell office:value-type="string" table:style-name="ce1">
            <text:p>CONSELHO BRASILEIRO DAS EMPRESAS COMERCI</text:p>
          </table:table-cell>
          <table:table-cell office:value-type="string" table:style-name="ce1">
            <text:p>17135291000128</text:p>
          </table:table-cell>
          <table:table-cell office:value-type="string" table:style-name="ce1">
            <text:p>Promoção do aumento das exportações de micro, pequenas e médias empresas (MPMEs) por meio do apoio de empresas comerciais exportadoras (ECEs) identificadas e qualificadas em diretório específico, criando oportunidade de negócios e iniciativas que aproximarão as MPMEs das ECEs e em segundo momento aproximarão as ECEs de compradores internacionais em ações de promoção comercial internacional.</text:p>
          </table:table-cell>
          <table:table-cell office:value-type="float" office:value="2965531.2" table:style-name="ce1">
            <text:p>2965531,2</text:p>
          </table:table-cell>
          <table:table-cell office:value-type="float" office:value="1637131.85" table:style-name="ce1">
            <text:p>1637131,85</text:p>
          </table:table-cell>
          <table:table-cell office:value-type="float" office:value="4602663.05" table:style-name="ce1">
            <text:p>4602663,05</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18-12-02T00:00:00" table:style-name="ce2">
            <text:p>02/12/2018</text:p>
          </table:table-cell>
          <table:table-cell office:value-type="string" table:style-name="ce1">
            <text:p>Convênio APEX-FAPEG - PEIEX-GO 2016-2018</text:p>
          </table:table-cell>
          <table:table-cell office:value-type="string" table:style-name="ce1">
            <text:p>22-04/2016</text:p>
          </table:table-cell>
          <table:table-cell office:value-type="string" table:style-name="ce1">
            <text:p>108/2016</text:p>
          </table:table-cell>
          <table:table-cell office:value-type="date" office:date-value="2016-06-02T00:00:00" table:style-name="ce2">
            <text:p>02/06/2016</text:p>
          </table:table-cell>
          <table:table-cell office:value-type="string" table:style-name="ce1">
            <text:p>FAPEG - FUND DE AMPARO A PESQUISA DO EST</text:p>
          </table:table-cell>
          <table:table-cell office:value-type="string" table:style-name="ce1">
            <text:p>08156102000102</text:p>
          </table:table-cell>
          <table:table-cell office:value-type="string" table:style-name="ce1">
            <text:p>Implantar 01 (um) Núcleo Operacional na Região metropolitana de Goiânia-GO, objetivando a utilização de técnicas e métodos voltados à modernização ecapacitação empresarial, por meio de inovações técnicas, gerenciais e tecnológicas, bem como: incrementar a competitividade das empresas; disseminar a cultura exportadora; ampliar o acesso a produtos e serviços de apoio disponíveis nas instituições de governo e setor privado; introduzir melhorias técnico-gerenciais e tecnológicas; contribuir para a elevação dos níveis de emprego e renda, promover a capacitação para a inovação e promover ainteração e a cooperação entre as empresas e instituições de apoio.</text:p>
          </table:table-cell>
          <table:table-cell office:value-type="float" office:value="901000" table:style-name="ce1">
            <text:p>901000</text:p>
          </table:table-cell>
          <table:table-cell office:value-type="float" office:value="438000" table:style-name="ce1">
            <text:p>438000</text:p>
          </table:table-cell>
          <table:table-cell office:value-type="float" office:value="1339000" table:style-name="ce1">
            <text:p>1339000</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18-12-02T00:00:00" table:style-name="ce2">
            <text:p>02/12/2018</text:p>
          </table:table-cell>
          <table:table-cell office:value-type="string" table:style-name="ce1">
            <text:p>PEIEX IEL/AL 2016-2018</text:p>
          </table:table-cell>
          <table:table-cell office:value-type="string" table:style-name="ce1">
            <text:p>21-09/2016</text:p>
          </table:table-cell>
          <table:table-cell office:value-type="string" table:style-name="ce1">
            <text:p>205/2016</text:p>
          </table:table-cell>
          <table:table-cell office:value-type="date" office:date-value="2016-06-02T00:00:00" table:style-name="ce2">
            <text:p>02/06/2016</text:p>
          </table:table-cell>
          <table:table-cell office:value-type="string" table:style-name="ce1">
            <text:p>IEL/AL - INSTITUTO EUVALDO LODI MACEIO/A</text:p>
          </table:table-cell>
          <table:table-cell office:value-type="string" table:style-name="ce1">
            <text:p>12157863000156</text:p>
          </table:table-cell>
          <table:table-cell office:value-type="string" table:style-name="ce1">
            <text:p>Implantar 01 (um) Núcleo Operacional no Estado de Alagoas, para executar aMetodologia do Projeto Extensão Industrial Exportadora – PEIEX, objetivando a utilização de técnicas e métodos voltados à modernização e capacitação empresarial, por meio de inovações técnicas, gerenciais e tecnológicas,bem como: incrementar a competitividade das empresas; disseminar a cultura exportadora; ampliar o acesso a produtos e serviços de apoio disponíveisnas instituições de governo e setor privado; introduzir melhorias técnico-gerenciais e tecnológicas; contribuir para a elevação dos níveis de emprego e renda; promover a capacitação para a inovação e promover a interaçãoe a cooperação entre as empresas e instituições de apoio.</text:p>
          </table:table-cell>
          <table:table-cell office:value-type="float" office:value="560277.84" table:style-name="ce1">
            <text:p>560277,84</text:p>
          </table:table-cell>
          <table:table-cell office:value-type="float" office:value="312900" table:style-name="ce1">
            <text:p>312900</text:p>
          </table:table-cell>
          <table:table-cell office:value-type="float" office:value="873177.84" table:style-name="ce1">
            <text:p>873177,84</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18-12-03T00:00:00" table:style-name="ce2">
            <text:p>03/12/2018</text:p>
          </table:table-cell>
          <table:table-cell office:value-type="string" table:style-name="ce1">
            <text:p>Convênio PEIEX - PaqTCPB 2016- 2018</text:p>
          </table:table-cell>
          <table:table-cell office:value-type="string" table:style-name="ce1">
            <text:p>23-02/2016</text:p>
          </table:table-cell>
          <table:table-cell office:value-type="string" table:style-name="ce1">
            <text:p>216/2016</text:p>
          </table:table-cell>
          <table:table-cell office:value-type="date" office:date-value="2016-06-03T00:00:00" table:style-name="ce2">
            <text:p>03/06/2016</text:p>
          </table:table-cell>
          <table:table-cell office:value-type="string" table:style-name="ce1">
            <text:p>FUNDACAO PARQUE TECNOLOGICO DA PARAIBA</text:p>
          </table:table-cell>
          <table:table-cell office:value-type="string" table:style-name="ce1">
            <text:p>09261843000116</text:p>
          </table:table-cell>
          <table:table-cell office:value-type="string" table:style-name="ce1">
            <text:p>Implementação do Projeto Extensão Industrial Exportadora – PEIEX objetivando a utilização de técnicas e métodos voltados à modernização e capacitação empresarial, por meio de inovações técnicas, gerenciais e tecnológicas,bem como: incrementar a competitividade das empresas; disseminar a cultura exportadora; ampliar o acesso a produtos e serviços de apoio disponíveisnas instituições de governo e setor privado; introduzir melhorias técnico-gerenciais e tecnológicas; contribuir para a elevação dos níveis de emprego e renda; promover a capacitação para a inovação; e promover a interaçãoe a cooperação entre as empresas e instituições de apoio.</text:p>
          </table:table-cell>
          <table:table-cell office:value-type="float" office:value="729999" table:style-name="ce1">
            <text:p>729999</text:p>
          </table:table-cell>
          <table:table-cell office:value-type="float" office:value="313200" table:style-name="ce1">
            <text:p>313200</text:p>
          </table:table-cell>
          <table:table-cell office:value-type="float" office:value="1043199" table:style-name="ce1">
            <text:p>1043199</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18-12-15T00:00:00" table:style-name="ce2">
            <text:p>15/12/2018</text:p>
          </table:table-cell>
          <table:table-cell office:value-type="string" table:style-name="ce1">
            <text:p>Convênio PEIEX - UNIVATES RS - 2016-2018</text:p>
          </table:table-cell>
          <table:table-cell office:value-type="string" table:style-name="ce1">
            <text:p>24-04/2016</text:p>
          </table:table-cell>
          <table:table-cell office:value-type="string" table:style-name="ce1">
            <text:p>223/2016</text:p>
          </table:table-cell>
          <table:table-cell office:value-type="date" office:date-value="2016-06-15T00:00:00" table:style-name="ce2">
            <text:p>15/06/2016</text:p>
          </table:table-cell>
          <table:table-cell office:value-type="string" table:style-name="ce1">
            <text:p>FUVATES - FUND VALE DO TAQUARI EDUCAÇÃO</text:p>
          </table:table-cell>
          <table:table-cell office:value-type="string" table:style-name="ce1">
            <text:p>04008342000109</text:p>
          </table:table-cell>
          <table:table-cell office:value-type="string" table:style-name="ce1">
            <text:p>Implantar 01(um) Núcleo Operacional (NO) no Município de Lajeado/RS, conforme a Metodologia do PEIEX, que visa incrementar a competitividade e a qualificação de empresas para a exportação, por meio da disseminação da cultura exportadora; implantação de melhorias e inovações técnico-gerenciais etecnológicas, ampliação do acesso a produtos e serviços de apoio disponíveis nas instituições de governo e setor privado, interação e a cooperaçãoentre as empresas.</text:p>
          </table:table-cell>
          <table:table-cell office:value-type="float" office:value="930000" table:style-name="ce1">
            <text:p>930000</text:p>
          </table:table-cell>
          <table:table-cell office:value-type="float" office:value="420000" table:style-name="ce1">
            <text:p>420000</text:p>
          </table:table-cell>
          <table:table-cell office:value-type="float" office:value="1350000" table:style-name="ce1">
            <text:p>1350000</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18-12-21T00:00:00" table:style-name="ce2">
            <text:p>21/12/2018</text:p>
          </table:table-cell>
          <table:table-cell office:value-type="string" table:style-name="ce1">
            <text:p>Convênio APEX-FUNDAÇÃO VANZOLINI - PEIEX-SP 2016-2018</text:p>
          </table:table-cell>
          <table:table-cell office:value-type="string" table:style-name="ce1">
            <text:p>12-02/2016</text:p>
          </table:table-cell>
          <table:table-cell office:value-type="string" table:style-name="ce1">
            <text:p>96/20016</text:p>
          </table:table-cell>
          <table:table-cell office:value-type="date" office:date-value="2016-03-21T00:00:00" table:style-name="ce2">
            <text:p>21/03/2016</text:p>
          </table:table-cell>
          <table:table-cell office:value-type="string" table:style-name="ce1">
            <text:p>FUNDAÇÃO CARLOS ALBERTO VANZOLINI</text:p>
          </table:table-cell>
          <table:table-cell office:value-type="string" table:style-name="ce1">
            <text:p>62145750000109</text:p>
          </table:table-cell>
          <table:table-cell office:value-type="string" table:style-name="ce1">
            <text:p>Implantar 05 (cinco) Núcleos Operacionais, sendo um na Grande São Paulo,um na grande Campinas, um na cidade de Ribeirão Preto, um em São José dos Campos e um em São José do Rio Preto, para executar a Metodologia Projeto de Extensão <text:s/>Industrial Exportadora - PEIEX, objetivando a utilização detécnicas e métodos voltados à modernização e capacitação empresarial, pormeio, implantação de melhorias e inovações técnico-gerenciais e tecnológicas, bem como: incrementar a competitividade das empresas, disseminar a cultura exportadora; ampliar o acesso a produtos e serviços de apoio disponíveis nas instituições de governo e setor privado; introduzir melhorias técnico-gerenciais e tecnológicas, contribuir para a elevação dos níveis de emprego e renda, promover a capacitação para a inovação; e promover a interação e a cooperação entre as empresas e as instituições de apoio.</text:p>
          </table:table-cell>
          <table:table-cell office:value-type="float" office:value="8100000" table:style-name="ce1">
            <text:p>8100000</text:p>
          </table:table-cell>
          <table:table-cell office:value-type="float" office:value="3477000" table:style-name="ce1">
            <text:p>3477000</text:p>
          </table:table-cell>
          <table:table-cell office:value-type="float" office:value="11577000" table:style-name="ce1">
            <text:p>11577000</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18-12-31T00:00:00" table:style-name="ce2">
            <text:p>31/12/2018</text:p>
          </table:table-cell>
          <table:table-cell office:value-type="string" table:style-name="ce1">
            <text:p>CONVENIO APEX-FUNDAÇÃO ITUVERAVA - PEIEX 2016-2018</text:p>
          </table:table-cell>
          <table:table-cell office:value-type="string" table:style-name="ce1">
            <text:p>30-04/2016</text:p>
          </table:table-cell>
          <table:table-cell office:value-type="string" table:style-name="ce1">
            <text:p>272/2016</text:p>
          </table:table-cell>
          <table:table-cell office:value-type="date" office:date-value="2016-08-02T00:00:00" table:style-name="ce2">
            <text:p>02/08/2016</text:p>
          </table:table-cell>
          <table:table-cell office:value-type="string" table:style-name="ce1">
            <text:p>FUNDACAO EDUCACIONAL DE ITUVERAVA</text:p>
          </table:table-cell>
          <table:table-cell office:value-type="string" table:style-name="ce1">
            <text:p>45332194000160</text:p>
          </table:table-cell>
          <table:table-cell office:value-type="string" table:style-name="ce1">
            <text:p>Implantar 01(um) Núcleo Operacional (NO) na região metropolitana de Ituverava/Franca – Estado de São Paulo, conforme a Metodologia do PEIEX, que visa incrementar a competitividade e a qualificação de empresas para a exportação, por meio da disseminação da cultura exportadora; implantação de melhorias e inovações técnico-gerenciais e tecnológicas, ampliação do acesso aprodutos e serviços de apoio disponíveis nas instituições de governo e setor privado, interação e a cooperação entre as empresas.</text:p>
          </table:table-cell>
          <table:table-cell office:value-type="float" office:value="1000000" table:style-name="ce1">
            <text:p>1000000</text:p>
          </table:table-cell>
          <table:table-cell office:value-type="float" office:value="440850" table:style-name="ce1">
            <text:p>440850</text:p>
          </table:table-cell>
          <table:table-cell office:value-type="float" office:value="1440850" table:style-name="ce1">
            <text:p>1440850</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18-12-31T00:00:00" table:style-name="ce2">
            <text:p>31/12/2018</text:p>
          </table:table-cell>
          <table:table-cell office:value-type="string" table:style-name="ce1">
            <text:p>PEIEX - FIEC - CE</text:p>
          </table:table-cell>
          <table:table-cell office:value-type="string" table:style-name="ce1">
            <text:p>27-01/2016</text:p>
          </table:table-cell>
          <table:table-cell office:value-type="string" table:style-name="ce1">
            <text:p>214/2016</text:p>
          </table:table-cell>
          <table:table-cell office:value-type="date" office:date-value="2016-07-01T00:00:00" table:style-name="ce2">
            <text:p>01/07/2016</text:p>
          </table:table-cell>
          <table:table-cell office:value-type="string" table:style-name="ce1">
            <text:p>FIEC - FEDERAÇÃO DAS INDÚSTRIAS DO ESTAD</text:p>
          </table:table-cell>
          <table:table-cell office:value-type="string" table:style-name="ce1">
            <text:p>07264385000143</text:p>
          </table:table-cell>
          <table:table-cell office:value-type="string" table:style-name="ce1">
            <text:p>Implementação do Projeto Extensão Industrial Exportadora – PEIEX, objetivando a utilização de técnicas e métodos voltados à modernização e capacitação empresarial, por meio de inovações técnicas, gerenciais e tecnológicas,bem como: incrementar a competitividade das empresas; disseminar a cultura exportadora; ampliar o acesso a produtos e serviços de apoio disponíveisnas instituições de governo e setor privado; introduzir melhorias técnico-gerenciais e tecnológicas; contribuir para a elevação dos níveis de emprego e renda; promover a capacitação para a inovação e promover a interaçãoe a cooperação entre as empresas e instituições de apoio.</text:p>
          </table:table-cell>
          <table:table-cell office:value-type="float" office:value="860000" table:style-name="ce1">
            <text:p>860000</text:p>
          </table:table-cell>
          <table:table-cell office:value-type="float" office:value="442000" table:style-name="ce1">
            <text:p>442000</text:p>
          </table:table-cell>
          <table:table-cell office:value-type="float" office:value="1302000" table:style-name="ce1">
            <text:p>1302000</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19-01-22T00:00:00" table:style-name="ce2">
            <text:p>22/01/2019</text:p>
          </table:table-cell>
          <table:table-cell office:value-type="string" table:style-name="ce1">
            <text:p>Convênio PEIEX-Uninorte AM</text:p>
          </table:table-cell>
          <table:table-cell office:value-type="string" table:style-name="ce1">
            <text:p>24-01/2016</text:p>
          </table:table-cell>
          <table:table-cell office:value-type="string" table:style-name="ce1">
            <text:p>218/2016</text:p>
          </table:table-cell>
          <table:table-cell office:value-type="date" office:date-value="2016-07-22T00:00:00" table:style-name="ce2">
            <text:p>22/07/2016</text:p>
          </table:table-cell>
          <table:table-cell office:value-type="string" table:style-name="ce1">
            <text:p>SODECAM -SOCIEDADE DE DESENVOLVIMENTO CU</text:p>
          </table:table-cell>
          <table:table-cell office:value-type="string" table:style-name="ce1">
            <text:p>63692180000130</text:p>
          </table:table-cell>
          <table:table-cell office:value-type="string" table:style-name="ce1">
            <text:p>Implementar 01 (um) Núcleo Operacional (NO) no Estado do Amazonas, conforme a Metodologia do PEIEX, que visa incrementar a competitividade e a qualificação de empresas para a exportação, por meio da disseminação da culturaexportadora, implantação de melhorias e inovações técnico-gerenciais e tecnológicas, ampliação do acesso a produtos e serviços de apoio disponíveisnas instituições de governo e setor privado, interação e cooperação entreas empresas.</text:p>
          </table:table-cell>
          <table:table-cell office:value-type="float" office:value="750000" table:style-name="ce1">
            <text:p>750000</text:p>
          </table:table-cell>
          <table:table-cell office:value-type="float" office:value="256725" table:style-name="ce1">
            <text:p>256725</text:p>
          </table:table-cell>
          <table:table-cell office:value-type="float" office:value="1006725" table:style-name="ce1">
            <text:p>1006725</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19-01-31T00:00:00" table:style-name="ce2">
            <text:p>31/01/2019</text:p>
          </table:table-cell>
          <table:table-cell office:value-type="string" table:style-name="ce1">
            <text:p>Convenio Peiex-Feevale RS 2016_2018</text:p>
          </table:table-cell>
          <table:table-cell office:value-type="string" table:style-name="ce1">
            <text:p>31-01/2016</text:p>
          </table:table-cell>
          <table:table-cell office:value-type="string" table:style-name="ce1">
            <text:p>231/2016</text:p>
          </table:table-cell>
          <table:table-cell office:value-type="date" office:date-value="2016-08-01T00:00:00" table:style-name="ce2">
            <text:p>01/08/2016</text:p>
          </table:table-cell>
          <table:table-cell office:value-type="string" table:style-name="ce1">
            <text:p>ASPEUR - ASSOC PRÓ-ENSINO SUPERIOR NOVO</text:p>
          </table:table-cell>
          <table:table-cell office:value-type="string" table:style-name="ce1">
            <text:p>91693531000162</text:p>
          </table:table-cell>
          <table:table-cell office:value-type="string" table:style-name="ce1">
            <text:p>Implantar 01(um) Núcleo Operacional (NO) no Município de Novo Hamburgo/RS,conforme a Metodologia do PEIEX, que visa incrementar a competitividade ea qualificação de empresas para a exportação, por meio da disseminação dacultura exportadora; implantação de melhorias e inovações técnico-gerenciais e tecnológicas, ampliação do acesso a produtos e serviços de apoio disponíveis nas instituições de governo e setor privado, interação e a cooperação entre as empresas.</text:p>
          </table:table-cell>
          <table:table-cell office:value-type="float" office:value="1436467.02" table:style-name="ce1">
            <text:p>1436467,02</text:p>
          </table:table-cell>
          <table:table-cell office:value-type="float" office:value="632058" table:style-name="ce1">
            <text:p>632058</text:p>
          </table:table-cell>
          <table:table-cell office:value-type="float" office:value="2068525.02" table:style-name="ce1">
            <text:p>2068525,02</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19-05-31T00:00:00" table:style-name="ce2">
            <text:p>31/05/2019</text:p>
          </table:table-cell>
          <table:table-cell office:value-type="string" table:style-name="ce1">
            <text:p>Convênio PEIEX - IEL/BA - 2016-2019</text:p>
          </table:table-cell>
          <table:table-cell office:value-type="string" table:style-name="ce1">
            <text:p>28-03/2016</text:p>
          </table:table-cell>
          <table:table-cell office:value-type="string" table:style-name="ce1">
            <text:p>226/2016</text:p>
          </table:table-cell>
          <table:table-cell office:value-type="date" office:date-value="2016-07-14T00:00:00" table:style-name="ce2">
            <text:p>14/07/2016</text:p>
          </table:table-cell>
          <table:table-cell office:value-type="string" table:style-name="ce1">
            <text:p>IEL/BA - INSTITUTO EUVALDO LODI BAHIA</text:p>
          </table:table-cell>
          <table:table-cell office:value-type="string" table:style-name="ce1">
            <text:p>15244114000154</text:p>
          </table:table-cell>
          <table:table-cell office:value-type="string" table:style-name="ce1">
            <text:p>Implementar 02 (dois) Núcleos Operacionais (NO) do PEIEx no Estado da Bahia, em Salvador e Ilhéus, conforme metodologia do PEIEX que visa incrementar a competitividade e a qualificação das empresas para a exportação, por meio da disseminação da cultura exportadora, implantação de melhorias e inovações técnico-gerenciais e tecnológicas; ampliação do acesso a produtos eserviços de apoio disponíveis nas instituições de governo e setor privado, interação e a cooperação entre as empresa.</text:p>
          </table:table-cell>
          <table:table-cell office:value-type="float" office:value="1920000" table:style-name="ce1">
            <text:p>1920000</text:p>
          </table:table-cell>
          <table:table-cell office:value-type="float" office:value="837800" table:style-name="ce1">
            <text:p>837800</text:p>
          </table:table-cell>
          <table:table-cell office:value-type="float" office:value="2757800" table:style-name="ce1">
            <text:p>2757800</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19-06-17T00:00:00" table:style-name="ce2">
            <text:p>17/06/2019</text:p>
          </table:table-cell>
          <table:table-cell office:value-type="string" table:style-name="ce1">
            <text:p>CNI-2017-2019</text:p>
          </table:table-cell>
          <table:table-cell office:value-type="string" table:style-name="ce1">
            <text:p>16-01/2017</text:p>
          </table:table-cell>
          <table:table-cell office:value-type="string" table:style-name="ce1">
            <text:p>130/2017</text:p>
          </table:table-cell>
          <table:table-cell office:value-type="date" office:date-value="2017-04-17T00:00:00" table:style-name="ce2">
            <text:p>17/04/2017</text:p>
          </table:table-cell>
          <table:table-cell office:value-type="string" table:style-name="ce1">
            <text:p>CONFEDERACAO NACIONAL DA INDUSTRIA</text:p>
          </table:table-cell>
          <table:table-cell office:value-type="string" table:style-name="ce1">
            <text:p>33665126000134</text:p>
          </table:table-cell>
          <table:table-cell office:value-type="string" table:style-name="ce1">
            <text:p>“Realização de ações no Brasil e no exterior de promoção de negócios, apoio a investidores estrangeiros e iniciativas de fortalecimento da competitividade empresarial”, <text:s/>Contribuir para o fortalecimento da imagem-país no mercado internacional e o reforço da competitividade da indústria brasileira, por meio do desenvolvimento de ações inovadoras de promoção comercial,sustentável preparação das empresas para a exportação e promoção de negócios e investimentos; considerando a análise de oportunidades dos mercados-alvo prioritários de ambas as entidades (Apex-Brasil e CNI/Rede CIN).</text:p>
          </table:table-cell>
          <table:table-cell office:value-type="float" office:value="5685925" table:style-name="ce1">
            <text:p>5685925</text:p>
          </table:table-cell>
          <table:table-cell office:value-type="float" office:value="6426275" table:style-name="ce1">
            <text:p>6426275</text:p>
          </table:table-cell>
          <table:table-cell office:value-type="float" office:value="12112200" table:style-name="ce1">
            <text:p>12112200</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19-09-10T00:00:00" table:style-name="ce2">
            <text:p>10/09/2019</text:p>
          </table:table-cell>
          <table:table-cell office:value-type="string" table:style-name="ce1">
            <text:p>CONVÊNIO APEX-FUNDUNESP - PEIEX - JAU 2017-2019</text:p>
          </table:table-cell>
          <table:table-cell office:value-type="string" table:style-name="ce1">
            <text:p>10-06/2017</text:p>
          </table:table-cell>
          <table:table-cell office:value-type="string" table:style-name="ce1">
            <text:p>52/2017</text:p>
          </table:table-cell>
          <table:table-cell office:value-type="date" office:date-value="2017-03-10T00:00:00" table:style-name="ce2">
            <text:p>10/03/2017</text:p>
          </table:table-cell>
          <table:table-cell office:value-type="string" table:style-name="ce1">
            <text:p>FUNDAÇÃO PARA DESENVOLVIMENTO DA UNIVERS</text:p>
          </table:table-cell>
          <table:table-cell office:value-type="string" table:style-name="ce1">
            <text:p>57394652000175</text:p>
          </table:table-cell>
          <table:table-cell office:value-type="string" table:style-name="ce1">
            <text:p>Implantar 01 (um) Núcleo Operacional (NO) na cidade de Jaú/SP, com o objetivo de qualificar para a exportação as empresas brasileiras localizadas namesorregião de Bauru, cuja qualificação terá como foco as competências deexportação necessárias à inserção das empresas atendidas em mercados internacionais.</text:p>
          </table:table-cell>
          <table:table-cell office:value-type="float" office:value="950000" table:style-name="ce1">
            <text:p>950000</text:p>
          </table:table-cell>
          <table:table-cell office:value-type="float" office:value="419000" table:style-name="ce1">
            <text:p>419000</text:p>
          </table:table-cell>
          <table:table-cell office:value-type="float" office:value="1369000" table:style-name="ce1">
            <text:p>1369000</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19-11-22T00:00:00" table:style-name="ce2">
            <text:p>22/11/2019</text:p>
          </table:table-cell>
          <table:table-cell office:value-type="string" table:style-name="ce1">
            <text:p>Convenio PEIEX-FIERGS-CIERGS-POA-Caxias-2017-2019</text:p>
          </table:table-cell>
          <table:table-cell office:value-type="string" table:style-name="ce1">
            <text:p>13-02/2017</text:p>
          </table:table-cell>
          <table:table-cell office:value-type="string" table:style-name="ce1">
            <text:p>62/2017</text:p>
          </table:table-cell>
          <table:table-cell office:value-type="date" office:date-value="2017-04-01T00:00:00" table:style-name="ce2">
            <text:p>01/04/2017</text:p>
          </table:table-cell>
          <table:table-cell office:value-type="string" table:style-name="ce1">
            <text:p>CIERGS - NUCLEO REGIONAL INSTITUTO EVALD</text:p>
          </table:table-cell>
          <table:table-cell office:value-type="string" table:style-name="ce1">
            <text:p>92953967000106</text:p>
          </table:table-cell>
          <table:table-cell office:value-type="string" table:style-name="ce1">
            <text:p>Aplicar a metodologia de trabalho PEIEX, conforme Manual de Trabalho do programa, a 480 empresas com potencial exportador, sendo 240 na mesorregiãometropolitana de Porto Alegre e de 240 na mesorregião Serra/Caxias do Sul, no período de 24 meses (vinte e quatro) dentro do período de vigência doconvênio, que será de 30 (trinta) meses.</text:p>
          </table:table-cell>
          <table:table-cell office:value-type="float" office:value="2248120" table:style-name="ce1">
            <text:p>2248120</text:p>
          </table:table-cell>
          <table:table-cell office:value-type="float" office:value="1000930" table:style-name="ce1">
            <text:p>1000930</text:p>
          </table:table-cell>
          <table:table-cell office:value-type="float" office:value="3249050" table:style-name="ce1">
            <text:p>3249050</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19-11-22T00:00:00" table:style-name="ce2">
            <text:p>22/11/2019</text:p>
          </table:table-cell>
          <table:table-cell office:value-type="string" table:style-name="ce1">
            <text:p>Convenio PEIEX-FIERGS-CIERGS-POA-Caxias-2017-2019</text:p>
          </table:table-cell>
          <table:table-cell office:value-type="string" table:style-name="ce1">
            <text:p>13-02/2017</text:p>
          </table:table-cell>
          <table:table-cell office:value-type="string" table:style-name="ce1">
            <text:p>62/2017</text:p>
          </table:table-cell>
          <table:table-cell office:value-type="date" office:date-value="2017-04-01T00:00:00" table:style-name="ce2">
            <text:p>01/04/2017</text:p>
          </table:table-cell>
          <table:table-cell office:value-type="string" table:style-name="ce1">
            <text:p>CIERGS - NUCLEO REGIONAL INSTITUTO EVALD</text:p>
          </table:table-cell>
          <table:table-cell office:value-type="string" table:style-name="ce1">
            <text:p>92953967000106</text:p>
          </table:table-cell>
          <table:table-cell office:value-type="string" table:style-name="ce1">
            <text:p>Implementar 02 (dois) Núcleos Operacionais (NO) do PEIEX, na cidade de Porto Alegre (Região Metropolitana) e Caxias do Sul (Serra Gaúcha), com objetivo de incrementar a competitividade e a qualificação de empresas para a exportação, por meio da qualificação empresarial, implantação de melhoriase inovações técnico-gerenciais e tecnológicas; ampliação do acesso a produtos e serviços de apoio disponíveis nas instituições de governo e setor privado, interação e a cooperação entre as empresas das referidas regiões.</text:p>
          </table:table-cell>
          <table:table-cell office:value-type="float" office:value="2248120" table:style-name="ce1">
            <text:p>2248120</text:p>
          </table:table-cell>
          <table:table-cell office:value-type="float" office:value="1000930" table:style-name="ce1">
            <text:p>1000930</text:p>
          </table:table-cell>
          <table:table-cell office:value-type="float" office:value="3249050" table:style-name="ce1">
            <text:p>3249050</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0-03-11T00:00:00" table:style-name="ce2">
            <text:p>11/03/2020</text:p>
          </table:table-cell>
          <table:table-cell office:value-type="string" table:style-name="ce1">
            <text:p>CBD-2018-2021</text:p>
          </table:table-cell>
          <table:table-cell office:value-type="string" table:style-name="ce1">
            <text:p>41-05/2018</text:p>
          </table:table-cell>
          <table:table-cell office:value-type="string" table:style-name="ce1">
            <text:p>270/2018</text:p>
          </table:table-cell>
          <table:table-cell office:value-type="date" office:date-value="2018-10-10T00:00:00" table:style-name="ce2">
            <text:p>10/10/2018</text:p>
          </table:table-cell>
          <table:table-cell office:value-type="string" table:style-name="ce1">
            <text:p>CENTRO DE DESIGN PARANA</text:p>
          </table:table-cell>
          <table:table-cell office:value-type="string" table:style-name="ce1">
            <text:p>03119126000178</text:p>
          </table:table-cell>
          <table:table-cell office:value-type="string" table:style-name="ce1">
            <text:p>Atendimento a 600 empresas, sendo 300 empresas com projetos de embalagenspara o segmento de alimentos e bebidas e outras 300 empresas multissetoriais incluindo embalagem para produtos diversos que não alimentos e bebidas.</text:p>
          </table:table-cell>
          <table:table-cell office:value-type="float" office:value="2639171.13" table:style-name="ce1">
            <text:p>2639171,13</text:p>
          </table:table-cell>
          <table:table-cell office:value-type="float" office:value="648048" table:style-name="ce1">
            <text:p>648048</text:p>
          </table:table-cell>
          <table:table-cell office:value-type="float" office:value="3287219.13" table:style-name="ce1">
            <text:p>3287219,13</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0-05-01T00:00:00" table:style-name="ce2">
            <text:p>01/05/2020</text:p>
          </table:table-cell>
          <table:table-cell office:value-type="string" table:style-name="ce1">
            <text:p>CONVENIO APEX - FIEMG - PEIEX BH 2017-2019</text:p>
          </table:table-cell>
          <table:table-cell office:value-type="string" table:style-name="ce1">
            <text:p>17-01/2017</text:p>
          </table:table-cell>
          <table:table-cell office:value-type="string" table:style-name="ce1">
            <text:p>128/2017</text:p>
          </table:table-cell>
          <table:table-cell office:value-type="date" office:date-value="2017-06-01T00:00:00" table:style-name="ce2">
            <text:p>01/06/2017</text:p>
          </table:table-cell>
          <table:table-cell office:value-type="string" table:style-name="ce1">
            <text:p>FEDERACAO DAS INDUSTRIAS DO ESTADO DE MI</text:p>
          </table:table-cell>
          <table:table-cell office:value-type="string" table:style-name="ce1">
            <text:p>17212069000181</text:p>
          </table:table-cell>
          <table:table-cell office:value-type="string" table:style-name="ce1">
            <text:p>Implantar 2 núcleos PEIEX, um em Belo Horizonte, e outro em Juiz de Fora,para o atendimento de 429 empresas, objetivando a utilização de técnicase métodos voltados à modernização e capacitação empresarial, por meio deinovações técnicas, gerenciais e tecnológicas, bem como incrementar a competitividade das empresas; disseminar a cultura exportadora, ampliar o acesso a produtos e serviços de apoio disponíveis nas instituições de governoe setor privado; introduzir melhorias técnico-gerenciais e tecnológicas;contribuir para a elevação dos níveis de emprego e renda; promover a capacitação técnica-gerencial para a inovação e promover a interação e a cooperação entre as empresas e instituições de apoio.</text:p>
          </table:table-cell>
          <table:table-cell office:value-type="float" office:value="1911475" table:style-name="ce1">
            <text:p>1911475</text:p>
          </table:table-cell>
          <table:table-cell office:value-type="float" office:value="1152187.8799999999" table:style-name="ce1">
            <text:p>1152187,88</text:p>
          </table:table-cell>
          <table:table-cell office:value-type="float" office:value="3063662.88" table:style-name="ce1">
            <text:p>3063662,88</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0-10-11T00:00:00" table:style-name="ce2">
            <text:p>11/10/2020</text:p>
          </table:table-cell>
          <table:table-cell office:value-type="string" table:style-name="ce1">
            <text:p>Convênio PEIEX Univille 2017 - 2020</text:p>
          </table:table-cell>
          <table:table-cell office:value-type="string" table:style-name="ce1">
            <text:p>50-01/2017</text:p>
          </table:table-cell>
          <table:table-cell office:value-type="string" table:style-name="ce1">
            <text:p>464/2017</text:p>
          </table:table-cell>
          <table:table-cell office:value-type="date" office:date-value="2017-12-11T00:00:00" table:style-name="ce2">
            <text:p>11/12/2017</text:p>
          </table:table-cell>
          <table:table-cell office:value-type="string" table:style-name="ce1">
            <text:p>FUNDAÇÃO EDUCACIONAL DA REGIÃO DE JOINVI</text:p>
          </table:table-cell>
          <table:table-cell office:value-type="string" table:style-name="ce1">
            <text:p>84714682000194</text:p>
          </table:table-cell>
          <table:table-cell office:value-type="string" table:style-name="ce1">
            <text:p>Incrementar a competitividade e a qualificação de empresas para a exportação, por meio da qualificação empresarial, implantação de melhorias e inovações técnico-gerenciais e tecnológicas, ampliação do acesso a produtos e serviços de apoio disponíveis nas instituições de governo e setor privado,interação e a cooperação entre as empresas da região do Norte Catarinense.</text:p>
          </table:table-cell>
          <table:table-cell office:value-type="float" office:value="745758" table:style-name="ce1">
            <text:p>745758</text:p>
          </table:table-cell>
          <table:table-cell office:value-type="float" office:value="387125.16" table:style-name="ce1">
            <text:p>387125,16</text:p>
          </table:table-cell>
          <table:table-cell office:value-type="float" office:value="1132883.1599999999" table:style-name="ce1">
            <text:p>1132883,16</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1-05-16T00:00:00" table:style-name="ce2">
            <text:p>16/05/2021</text:p>
          </table:table-cell>
          <table:table-cell office:value-type="string" table:style-name="ce1">
            <text:p>PEIEX - PUC-RJ - Rio de Janeiro/RJ 2019 - 2021</text:p>
          </table:table-cell>
          <table:table-cell office:value-type="string" table:style-name="ce1">
            <text:p>46-14/2018</text:p>
          </table:table-cell>
          <table:table-cell office:value-type="string" table:style-name="ce1">
            <text:p>228/2018</text:p>
          </table:table-cell>
          <table:table-cell office:value-type="date" office:date-value="2018-11-16T00:00:00" table:style-name="ce2">
            <text:p>16/11/2018</text:p>
          </table:table-cell>
          <table:table-cell office:value-type="string" table:style-name="ce1">
            <text:p>PUC-RJ PONTIFICIA UNIVERSID. CATÓLICA</text:p>
          </table:table-cell>
          <table:table-cell office:value-type="string" table:style-name="ce1">
            <text:p>33555921000170</text:p>
          </table:table-cell>
          <table:table-cell office:value-type="string" table:style-name="ce1">
            <text:p>Implementar 1 (um) núcleo Operacional no município de Rio de Janeiro - RJ,conforma Metodologia PEIEx e Proposta de convênio apresentada pelo Executor.</text:p>
          </table:table-cell>
          <table:table-cell office:value-type="float" office:value="1118564.3500000001" table:style-name="ce1">
            <text:p>1118564,35</text:p>
          </table:table-cell>
          <table:table-cell office:value-type="float" office:value="539000" table:style-name="ce1">
            <text:p>539000</text:p>
          </table:table-cell>
          <table:table-cell office:value-type="float" office:value="1657564.35" table:style-name="ce1">
            <text:p>1657564,35</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1-06-01T00:00:00" table:style-name="ce2">
            <text:p>01/06/2021</text:p>
          </table:table-cell>
          <table:table-cell office:value-type="string" table:style-name="ce1">
            <text:p>PEIEX - FASB - Barreiras/BA 2019 - 2021</text:p>
          </table:table-cell>
          <table:table-cell office:value-type="string" table:style-name="ce1">
            <text:p>46-13/2018</text:p>
          </table:table-cell>
          <table:table-cell office:value-type="string" table:style-name="ce1">
            <text:p>400/2018</text:p>
          </table:table-cell>
          <table:table-cell office:value-type="date" office:date-value="2018-12-01T00:00:00" table:style-name="ce2">
            <text:p>01/12/2018</text:p>
          </table:table-cell>
          <table:table-cell office:value-type="string" table:style-name="ce1">
            <text:p>INSTITUTO AVANÇADO DE ENSINO SUPERIOR DE</text:p>
          </table:table-cell>
          <table:table-cell office:value-type="string" table:style-name="ce1">
            <text:p>42752675000137</text:p>
          </table:table-cell>
          <table:table-cell office:value-type="string" table:style-name="ce1">
            <text:p>Implantar 1 (um) núcleo Operacional no município de Barreiras - BA, conforma Metodologia PEIEx e Proposta de convênio apresentada pelo Executor .</text:p>
          </table:table-cell>
          <table:table-cell office:value-type="float" office:value="692738.34" table:style-name="ce1">
            <text:p>692738,34</text:p>
          </table:table-cell>
          <table:table-cell office:value-type="float" office:value="410951.1" table:style-name="ce1">
            <text:p>410951,1</text:p>
          </table:table-cell>
          <table:table-cell office:value-type="float" office:value="1103689.44" table:style-name="ce1">
            <text:p>1103689,44</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1-06-01T00:00:00" table:style-name="ce2">
            <text:p>01/06/2021</text:p>
          </table:table-cell>
          <table:table-cell office:value-type="string" table:style-name="ce1">
            <text:p>PEIEX - GUAMÁ - Belém/PA 2019 - 2021</text:p>
          </table:table-cell>
          <table:table-cell office:value-type="string" table:style-name="ce1">
            <text:p>46-06/2018</text:p>
          </table:table-cell>
          <table:table-cell office:value-type="string" table:style-name="ce1">
            <text:p>227/2018</text:p>
          </table:table-cell>
          <table:table-cell office:value-type="date" office:date-value="2018-12-01T00:00:00" table:style-name="ce2">
            <text:p>01/12/2018</text:p>
          </table:table-cell>
          <table:table-cell office:value-type="string" table:style-name="ce1">
            <text:p>FUNDAÇÃO DE CIENCIA E TECNOLOGIA GUAMA</text:p>
          </table:table-cell>
          <table:table-cell office:value-type="string" table:style-name="ce1">
            <text:p>11024200000109</text:p>
          </table:table-cell>
          <table:table-cell office:value-type="string" table:style-name="ce1">
            <text:p>Implementação do Projeto de Extensão Industrial Exportadora PEIEx objetivando a utilização de técnicas e métodos voltados à modernização e capacitação empresarial, por meio de inovações técnicas, gerenciais e tecnológicas,bem como: incrementar a competitividade das empresas; disseminar a cultura exportadora; ampliar o acesso a produtos e serviços de apoio disponíveisnas instituições de governo e setor privado; introduzir melhorias técnico-gerenciais e tecnológicas; contribuir para a elevação dos níveis de emprego e renda; promover a capacitação para a inovação; e promover a interaçãoentre as empresas e instituições de apoio.</text:p>
          </table:table-cell>
          <table:table-cell office:value-type="float" office:value="1045704.86" table:style-name="ce1">
            <text:p>1045704,86</text:p>
          </table:table-cell>
          <table:table-cell office:value-type="float" office:value="541700" table:style-name="ce1">
            <text:p>541700</text:p>
          </table:table-cell>
          <table:table-cell office:value-type="float" office:value="1587404.86" table:style-name="ce1">
            <text:p>1587404,86</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1-06-14T00:00:00" table:style-name="ce2">
            <text:p>14/06/2021</text:p>
          </table:table-cell>
          <table:table-cell office:value-type="string" table:style-name="ce1">
            <text:p>PEIEX - FAPEAP - Macapá/AP 2019 - 2021</text:p>
          </table:table-cell>
          <table:table-cell office:value-type="string" table:style-name="ce1">
            <text:p>50-09/2018</text:p>
          </table:table-cell>
          <table:table-cell office:value-type="string" table:style-name="ce1">
            <text:p>396/2018</text:p>
          </table:table-cell>
          <table:table-cell office:value-type="date" office:date-value="2018-12-14T00:00:00" table:style-name="ce2">
            <text:p>14/12/2018</text:p>
          </table:table-cell>
          <table:table-cell office:value-type="string" table:style-name="ce1">
            <text:p>FUNDAÇÃO DE AMPARO À PESQUISA DO ESTADO</text:p>
          </table:table-cell>
          <table:table-cell office:value-type="string" table:style-name="ce1">
            <text:p>12598171000143</text:p>
          </table:table-cell>
          <table:table-cell office:value-type="string" table:style-name="ce1">
            <text:p>Implantar 1 (um) núcleo Operacional no município de Macapá - AP, conformeMetodologia PEIEx e Proposta de convênio apresentada pelo Executor.</text:p>
          </table:table-cell>
          <table:table-cell office:value-type="float" office:value="461608.34" table:style-name="ce1">
            <text:p>461608,34</text:p>
          </table:table-cell>
          <table:table-cell office:value-type="float" office:value="226600" table:style-name="ce1">
            <text:p>226600</text:p>
          </table:table-cell>
          <table:table-cell office:value-type="float" office:value="688208.34" table:style-name="ce1">
            <text:p>688208,34</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1-06-14T00:00:00" table:style-name="ce2">
            <text:p>14/06/2021</text:p>
          </table:table-cell>
          <table:table-cell office:value-type="string" table:style-name="ce1">
            <text:p>PEIEX - FAPTO - Palmas/TO 2019 - 2021</text:p>
          </table:table-cell>
          <table:table-cell office:value-type="string" table:style-name="ce1">
            <text:p>50-07/2018</text:p>
          </table:table-cell>
          <table:table-cell office:value-type="string" table:style-name="ce1">
            <text:p>393/2018</text:p>
          </table:table-cell>
          <table:table-cell office:value-type="date" office:date-value="2018-12-14T00:00:00" table:style-name="ce2">
            <text:p>14/12/2018</text:p>
          </table:table-cell>
          <table:table-cell office:value-type="string" table:style-name="ce1">
            <text:p>FUNDACAO DE APOIO CIENTIFICO E TECNOLOGI</text:p>
          </table:table-cell>
          <table:table-cell office:value-type="string" table:style-name="ce1">
            <text:p>06343763000111</text:p>
          </table:table-cell>
          <table:table-cell office:value-type="string" table:style-name="ce1">
            <text:p>Implantar 1(um) núcleo operacional no município de Palmas – TO, conforme metodologia PEIEX e Proposta de convênio apresentada pelo Executor.</text:p>
          </table:table-cell>
          <table:table-cell office:value-type="float" office:value="461608.34" table:style-name="ce1">
            <text:p>461608,34</text:p>
          </table:table-cell>
          <table:table-cell office:value-type="float" office:value="226600" table:style-name="ce1">
            <text:p>226600</text:p>
          </table:table-cell>
          <table:table-cell office:value-type="float" office:value="688208.34" table:style-name="ce1">
            <text:p>688208,34</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1-06-21T00:00:00" table:style-name="ce2">
            <text:p>21/06/2021</text:p>
          </table:table-cell>
          <table:table-cell office:value-type="string" table:style-name="ce1">
            <text:p>PEIEX - ASCES-UNITA - Caruaru/PE 2019 - 2021</text:p>
          </table:table-cell>
          <table:table-cell office:value-type="string" table:style-name="ce1">
            <text:p>51-13/2018</text:p>
          </table:table-cell>
          <table:table-cell office:value-type="string" table:style-name="ce1">
            <text:p>407/2018</text:p>
          </table:table-cell>
          <table:table-cell office:value-type="date" office:date-value="2018-12-21T00:00:00" table:style-name="ce2">
            <text:p>21/12/2018</text:p>
          </table:table-cell>
          <table:table-cell office:value-type="string" table:style-name="ce1">
            <text:p>ASCES-UNITA</text:p>
          </table:table-cell>
          <table:table-cell office:value-type="string" table:style-name="ce1">
            <text:p>09993940000101</text:p>
          </table:table-cell>
          <table:table-cell office:value-type="string" table:style-name="ce1">
            <text:p>Implantar 1 (um) núcleo Operacional no município de Caruaru - PE, conformeMetodologia PEIEx e Proposta de convênio apresentada pelo Executor.</text:p>
          </table:table-cell>
          <table:table-cell office:value-type="float" office:value="999632.08" table:style-name="ce1">
            <text:p>999632,08</text:p>
          </table:table-cell>
          <table:table-cell office:value-type="float" office:value="449126" table:style-name="ce1">
            <text:p>449126</text:p>
          </table:table-cell>
          <table:table-cell office:value-type="float" office:value="1448758.08" table:style-name="ce1">
            <text:p>1448758,08</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1-06-21T00:00:00" table:style-name="ce2">
            <text:p>21/06/2021</text:p>
          </table:table-cell>
          <table:table-cell office:value-type="string" table:style-name="ce1">
            <text:p>PEIEX - CBM - Ribeirão Preto/SP 2019-2021</text:p>
          </table:table-cell>
          <table:table-cell office:value-type="string" table:style-name="ce1">
            <text:p>51-22/2018</text:p>
          </table:table-cell>
          <table:table-cell office:value-type="string" table:style-name="ce1">
            <text:p>480/2018</text:p>
          </table:table-cell>
          <table:table-cell office:value-type="date" office:date-value="2018-12-21T00:00:00" table:style-name="ce2">
            <text:p>21/12/2018</text:p>
          </table:table-cell>
          <table:table-cell office:value-type="string" table:style-name="ce1">
            <text:p>CENTRO UNIVERSITARIO BARAO DE MAUA</text:p>
          </table:table-cell>
          <table:table-cell office:value-type="string" table:style-name="ce1">
            <text:p>56001480000160</text:p>
          </table:table-cell>
          <table:table-cell office:value-type="string" table:style-name="ce1">
            <text:p>Implantar 1 (um) núcleo Operacional em Ribeirão Preto - SP, objetivando sua qualificação para atuar no comércio exterior.</text:p>
          </table:table-cell>
          <table:table-cell office:value-type="float" office:value="1190229.8400000001" table:style-name="ce1">
            <text:p>1190229,84</text:p>
          </table:table-cell>
          <table:table-cell office:value-type="float" office:value="527240" table:style-name="ce1">
            <text:p>527240</text:p>
          </table:table-cell>
          <table:table-cell office:value-type="float" office:value="1717469.84" table:style-name="ce1">
            <text:p>1717469,84</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1-06-21T00:00:00" table:style-name="ce2">
            <text:p>21/06/2021</text:p>
          </table:table-cell>
          <table:table-cell office:value-type="string" table:style-name="ce1">
            <text:p>PEIEX UCDB Campo Grande/MS 2019-2021</text:p>
          </table:table-cell>
          <table:table-cell office:value-type="string" table:style-name="ce1">
            <text:p>51-15/2018</text:p>
          </table:table-cell>
          <table:table-cell office:value-type="string" table:style-name="ce1">
            <text:p>517/2018</text:p>
          </table:table-cell>
          <table:table-cell office:value-type="date" office:date-value="2018-12-21T00:00:00" table:style-name="ce2">
            <text:p>21/12/2018</text:p>
          </table:table-cell>
          <table:table-cell office:value-type="string" table:style-name="ce1">
            <text:p>MSMT - UNIVERSIDADE CATOLICA DOM BOSCO</text:p>
          </table:table-cell>
          <table:table-cell office:value-type="string" table:style-name="ce1">
            <text:p>03226149001587</text:p>
          </table:table-cell>
          <table:table-cell office:value-type="string" table:style-name="ce1">
            <text:p>Implantar 1 (um) núcleo Operacional em Campo Grande - MS, conforme Metodologia PEIEx e Proposta de convênio apresentada pelo Executor.</text:p>
          </table:table-cell>
          <table:table-cell office:value-type="float" office:value="710947.43" table:style-name="ce1">
            <text:p>710947,43</text:p>
          </table:table-cell>
          <table:table-cell office:value-type="float" office:value="384065" table:style-name="ce1">
            <text:p>384065</text:p>
          </table:table-cell>
          <table:table-cell office:value-type="float" office:value="1095012.43" table:style-name="ce1">
            <text:p>1095012,43</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1-06-30T00:00:00" table:style-name="ce2">
            <text:p>30/06/2021</text:p>
          </table:table-cell>
          <table:table-cell office:value-type="string" table:style-name="ce1">
            <text:p>PEIEX - FAPEMA - São Luís/MA 2019 - 2021</text:p>
          </table:table-cell>
          <table:table-cell office:value-type="string" table:style-name="ce1">
            <text:p>50-04/2018</text:p>
          </table:table-cell>
          <table:table-cell office:value-type="string" table:style-name="ce1">
            <text:p>395/2018</text:p>
          </table:table-cell>
          <table:table-cell office:value-type="date" office:date-value="2018-12-31T00:00:00" table:style-name="ce2">
            <text:p>31/12/2018</text:p>
          </table:table-cell>
          <table:table-cell office:value-type="string" table:style-name="ce1">
            <text:p>FUNDAÇÃO DE AMPARO À PESQUISA E AO DES.</text:p>
          </table:table-cell>
          <table:table-cell office:value-type="string" table:style-name="ce1">
            <text:p>05527341000133</text:p>
          </table:table-cell>
          <table:table-cell office:value-type="string" table:style-name="ce1">
            <text:p>Implantar 1(um) núcleo operacional no município de São Luís – MA, conformemetodologia PEIEX e Proposta de convênio apresentada pelo Executor.</text:p>
          </table:table-cell>
          <table:table-cell office:value-type="float" office:value="461608.34" table:style-name="ce1">
            <text:p>461608,34</text:p>
          </table:table-cell>
          <table:table-cell office:value-type="float" office:value="226600" table:style-name="ce1">
            <text:p>226600</text:p>
          </table:table-cell>
          <table:table-cell office:value-type="float" office:value="688208.34" table:style-name="ce1">
            <text:p>688208,34</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1-06-30T00:00:00" table:style-name="ce2">
            <text:p>30/06/2021</text:p>
          </table:table-cell>
          <table:table-cell office:value-type="string" table:style-name="ce1">
            <text:p>PEIEX FACAPE - Petrolina/PE 2019 - 2021</text:p>
          </table:table-cell>
          <table:table-cell office:value-type="string" table:style-name="ce1">
            <text:p>51-18/2018</text:p>
          </table:table-cell>
          <table:table-cell office:value-type="string" table:style-name="ce1">
            <text:p>518/2018</text:p>
          </table:table-cell>
          <table:table-cell office:value-type="date" office:date-value="2018-12-21T00:00:00" table:style-name="ce2">
            <text:p>21/12/2018</text:p>
          </table:table-cell>
          <table:table-cell office:value-type="string" table:style-name="ce1">
            <text:p>AUTARQUIA EDUCACIONAL DO VALE DO SÃO FRA</text:p>
          </table:table-cell>
          <table:table-cell office:value-type="string" table:style-name="ce1">
            <text:p>11157971000166</text:p>
          </table:table-cell>
          <table:table-cell office:value-type="string" table:style-name="ce1">
            <text:p>Implantar 1 (um) núcleo Operacional no município de Petrolina - PE, conforme Metodologia PEIEx e Proposta de convênio apresentada pelo Executor.</text:p>
          </table:table-cell>
          <table:table-cell office:value-type="float" office:value="697794" table:style-name="ce1">
            <text:p>697794</text:p>
          </table:table-cell>
          <table:table-cell office:value-type="float" office:value="301111.5" table:style-name="ce1">
            <text:p>301111,5</text:p>
          </table:table-cell>
          <table:table-cell office:value-type="float" office:value="998905.5" table:style-name="ce1">
            <text:p>998905,5</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1-07-11T00:00:00" table:style-name="ce2">
            <text:p>11/07/2021</text:p>
          </table:table-cell>
          <table:table-cell office:value-type="string" table:style-name="ce1">
            <text:p>ABVCAP-2018-2020</text:p>
          </table:table-cell>
          <table:table-cell office:value-type="string" table:style-name="ce1">
            <text:p>50-03.2018</text:p>
          </table:table-cell>
          <table:table-cell office:value-type="string" table:style-name="ce1">
            <text:p>456/2018</text:p>
          </table:table-cell>
          <table:table-cell office:value-type="date" office:date-value="2018-12-11T00:00:00" table:style-name="ce2">
            <text:p>11/12/2018</text:p>
          </table:table-cell>
          <table:table-cell office:value-type="string" table:style-name="ce1">
            <text:p>ABVCAP - ASSOC BRAS PRIVATE EQUITY VENTU</text:p>
          </table:table-cell>
          <table:table-cell office:value-type="string" table:style-name="ce1">
            <text:p>03990636000116</text:p>
          </table:table-cell>
          <table:table-cell office:value-type="string" table:style-name="ce1">
            <text:p>Aumentar o volume de capital estrangeiro na indústria de private equity eventure capital brasileira por meio de investimentos diretos ou indiretosem fundos de participações, empresas de portfólio ou empresas qualificadas para aporte de recursos no âmbito da indústria de PEVC.</text:p>
          </table:table-cell>
          <table:table-cell office:value-type="float" office:value="4009084.16" table:style-name="ce1">
            <text:p>4009084,16</text:p>
          </table:table-cell>
          <table:table-cell office:value-type="float" office:value="2462189" table:style-name="ce1">
            <text:p>2462189</text:p>
          </table:table-cell>
          <table:table-cell office:value-type="float" office:value="6471273.1600000001" table:style-name="ce1">
            <text:p>6471273,16</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1-09-21T00:00:00" table:style-name="ce2">
            <text:p>21/09/2021</text:p>
          </table:table-cell>
          <table:table-cell office:value-type="string" table:style-name="ce1">
            <text:p>PEIEX UNESC - Criciúma/SC - 2018 -2021</text:p>
          </table:table-cell>
          <table:table-cell office:value-type="string" table:style-name="ce1">
            <text:p>51-11/2018</text:p>
          </table:table-cell>
          <table:table-cell office:value-type="string" table:style-name="ce1">
            <text:p>408/2018</text:p>
          </table:table-cell>
          <table:table-cell office:value-type="date" office:date-value="2018-12-21T00:00:00" table:style-name="ce2">
            <text:p>21/12/2018</text:p>
          </table:table-cell>
          <table:table-cell office:value-type="string" table:style-name="ce1">
            <text:p>UNIVERSIDADE DO EXTREMO SUL CATARINENSE</text:p>
          </table:table-cell>
          <table:table-cell office:value-type="string" table:style-name="ce1">
            <text:p>83661074000104</text:p>
          </table:table-cell>
          <table:table-cell office:value-type="string" table:style-name="ce1">
            <text:p>Implantar 1 (um) núcleo Operacional no município de Criciúma - SC, conforme Metodologia PEIEx Proposta de convênio apresentada pelo Executor.</text:p>
          </table:table-cell>
          <table:table-cell office:value-type="float" office:value="720677.5" table:style-name="ce1">
            <text:p>720677,5</text:p>
          </table:table-cell>
          <table:table-cell office:value-type="float" office:value="322500" table:style-name="ce1">
            <text:p>322500</text:p>
          </table:table-cell>
          <table:table-cell office:value-type="float" office:value="1043177.5" table:style-name="ce1">
            <text:p>1043177,5</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1-12-04T00:00:00" table:style-name="ce2">
            <text:p>04/12/2021</text:p>
          </table:table-cell>
          <table:table-cell office:value-type="string" table:style-name="ce1">
            <text:p>PEIEX - FAPEPI - Teresina/PI 2019 - 2021</text:p>
          </table:table-cell>
          <table:table-cell office:value-type="string" table:style-name="ce1">
            <text:p>49-01/2018</text:p>
          </table:table-cell>
          <table:table-cell office:value-type="string" table:style-name="ce1">
            <text:p>394/2018</text:p>
          </table:table-cell>
          <table:table-cell office:value-type="date" office:date-value="2018-12-04T00:00:00" table:style-name="ce2">
            <text:p>04/12/2018</text:p>
          </table:table-cell>
          <table:table-cell office:value-type="string" table:style-name="ce1">
            <text:p>FUNDAÇÃO AMPARO À PESQUISA ESTADO PIAUI</text:p>
          </table:table-cell>
          <table:table-cell office:value-type="string" table:style-name="ce1">
            <text:p>00422744000102</text:p>
          </table:table-cell>
          <table:table-cell office:value-type="string" table:style-name="ce1">
            <text:p>Implantar 1 (um) núcleo Operacional no município de Teresina - PI, conforma Metodologia PEIEx e Proposta de convênio apresentada pelo Executor.</text:p>
          </table:table-cell>
          <table:table-cell office:value-type="float" office:value="498280.91" table:style-name="ce1">
            <text:p>498280,91</text:p>
          </table:table-cell>
          <table:table-cell office:value-type="float" office:value="226600" table:style-name="ce1">
            <text:p>226600</text:p>
          </table:table-cell>
          <table:table-cell office:value-type="float" office:value="724880.91" table:style-name="ce1">
            <text:p>724880,91</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1-12-04T00:00:00" table:style-name="ce2">
            <text:p>04/12/2021</text:p>
          </table:table-cell>
          <table:table-cell office:value-type="string" table:style-name="ce1">
            <text:p>PEIEX - FAPEPI - Teresina/PI 2019 - 2021</text:p>
          </table:table-cell>
          <table:table-cell office:value-type="string" table:style-name="ce1">
            <text:p>49-01/2018</text:p>
          </table:table-cell>
          <table:table-cell office:value-type="string" table:style-name="ce1">
            <text:p>394/2018</text:p>
          </table:table-cell>
          <table:table-cell office:value-type="date" office:date-value="2018-12-04T00:00:00" table:style-name="ce2">
            <text:p>04/12/2018</text:p>
          </table:table-cell>
          <table:table-cell office:value-type="string" table:style-name="ce1">
            <text:p>FUNDAÇÃO AMPARO À PESQUISA ESTADO PIAUI</text:p>
          </table:table-cell>
          <table:table-cell office:value-type="string" table:style-name="ce1">
            <text:p>00422744000102</text:p>
          </table:table-cell>
          <table:table-cell office:value-type="string" table:style-name="ce1">
            <text:p>Implementar o Programa de Qualificação para Exportação – PEIEX, propiciando que as empresas que não exportam passem a exportar e, que as empresas que já exportam de maneira incipiente possam diversificar seus mercados e aumentar o percentual de seu faturamento com a exportação.</text:p>
          </table:table-cell>
          <table:table-cell office:value-type="float" office:value="498280.91" table:style-name="ce1">
            <text:p>498280,91</text:p>
          </table:table-cell>
          <table:table-cell office:value-type="float" office:value="226600" table:style-name="ce1">
            <text:p>226600</text:p>
          </table:table-cell>
          <table:table-cell office:value-type="float" office:value="724880.91" table:style-name="ce1">
            <text:p>724880,91</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2-04-08T00:00:00" table:style-name="ce2">
            <text:p>08/04/2022</text:p>
          </table:table-cell>
          <table:table-cell office:value-type="string" table:style-name="ce1">
            <text:p>PEIEX - UNIS - VARGINHA/MG 2019-2011</text:p>
          </table:table-cell>
          <table:table-cell office:value-type="string" table:style-name="ce1">
            <text:p>41-01/2019</text:p>
          </table:table-cell>
          <table:table-cell office:value-type="string" table:style-name="ce1">
            <text:p>519/2018</text:p>
          </table:table-cell>
          <table:table-cell office:value-type="date" office:date-value="2019-10-08T00:00:00" table:style-name="ce2">
            <text:p>08/10/2019</text:p>
          </table:table-cell>
          <table:table-cell office:value-type="string" table:style-name="ce1">
            <text:p>FUNDACAO DE ENSINO E PESQ. SUL DE MINAS</text:p>
          </table:table-cell>
          <table:table-cell office:value-type="string" table:style-name="ce1">
            <text:p>21420856000196</text:p>
          </table:table-cell>
          <table:table-cell office:value-type="string" table:style-name="ce1">
            <text:p>Implementar o Programa em 1 (um) Núcleo Operacional para atuar na região de Varginha-MG, incluídos municípios da mesorregião Sul/Sudoeste de Minas Gerais, conforme Metodologia PEIEX e Proposta de convênio apresentada peloExecutor.</text:p>
          </table:table-cell>
          <table:table-cell office:value-type="float" office:value="711845.27" table:style-name="ce1">
            <text:p>711845,27</text:p>
          </table:table-cell>
          <table:table-cell office:value-type="float" office:value="317328.8" table:style-name="ce1">
            <text:p>317328,8</text:p>
          </table:table-cell>
          <table:table-cell office:value-type="float" office:value="1029174.07" table:style-name="ce1">
            <text:p>1029174,07</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2-04-18T00:00:00" table:style-name="ce2">
            <text:p>18/04/2022</text:p>
          </table:table-cell>
          <table:table-cell office:value-type="string" table:style-name="ce1">
            <text:p>CECIEx-2019-2021</text:p>
          </table:table-cell>
          <table:table-cell office:value-type="string" table:style-name="ce1">
            <text:p>42-05/2019</text:p>
          </table:table-cell>
          <table:table-cell office:value-type="string" table:style-name="ce1">
            <text:p>223/2019</text:p>
          </table:table-cell>
          <table:table-cell office:value-type="date" office:date-value="2019-10-18T00:00:00" table:style-name="ce2">
            <text:p>18/10/2019</text:p>
          </table:table-cell>
          <table:table-cell office:value-type="string" table:style-name="ce1">
            <text:p>CONSELHO BRASILEIRO DAS EMPRESAS COMERCI</text:p>
          </table:table-cell>
          <table:table-cell office:value-type="string" table:style-name="ce1">
            <text:p>17135291000128</text:p>
          </table:table-cell>
          <table:table-cell office:value-type="string" table:style-name="ce1">
            <text:p>Promover o aumento das exportações de micros, pequenas e médias empresas (MPMPEs) por meio de Empresas Comerciais Exportadoras (ECEs) identificadase qualificadas no Diretório Brasileiro das Comerciais Exportadoras (DBCE).</text:p>
          </table:table-cell>
          <table:table-cell office:value-type="float" office:value="3208946.76" table:style-name="ce1">
            <text:p>3208946,76</text:p>
          </table:table-cell>
          <table:table-cell office:value-type="float" office:value="2139289.79" table:style-name="ce1">
            <text:p>2139289,79</text:p>
          </table:table-cell>
          <table:table-cell office:value-type="float" office:value="5348236.55" table:style-name="ce1">
            <text:p>5348236,55</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2-09-02T00:00:00" table:style-name="ce2">
            <text:p>02/09/2022</text:p>
          </table:table-cell>
          <table:table-cell office:value-type="string" table:style-name="ce1">
            <text:p>CNI-2019-2021</text:p>
          </table:table-cell>
          <table:table-cell office:value-type="string" table:style-name="ce1">
            <text:p>35-06/2019</text:p>
          </table:table-cell>
          <table:table-cell office:value-type="string" table:style-name="ce1">
            <text:p>167/2019</text:p>
          </table:table-cell>
          <table:table-cell office:value-type="date" office:date-value="2019-09-02T00:00:00" table:style-name="ce2">
            <text:p>02/09/2019</text:p>
          </table:table-cell>
          <table:table-cell office:value-type="string" table:style-name="ce1">
            <text:p>CONFEDERACAO NACIONAL DA INDUSTRIA</text:p>
          </table:table-cell>
          <table:table-cell office:value-type="string" table:style-name="ce1">
            <text:p>33665126000134</text:p>
          </table:table-cell>
          <table:table-cell office:value-type="string" table:style-name="ce1">
            <text:p>A realização de ações no Brasil e no exterior de promoção de negócios, apoio a investidores estrangeiros e iniciativas de fortalecimento da competitividade empresarial, além de contribuir para o fortalecimento da imagem-país no mercado internacional e ao reforço da competitividade da indústria brasileira, por meio do desenvolvimento de ações inovadoras de promoção comercial, preparando de forma sustentável as empresas para a exportação e promoção de negócios e investimentos.</text:p>
          </table:table-cell>
          <table:table-cell office:value-type="float" office:value="3529785.65" table:style-name="ce1">
            <text:p>3529785,65</text:p>
          </table:table-cell>
          <table:table-cell office:value-type="float" office:value="3252148.35" table:style-name="ce1">
            <text:p>3252148,35</text:p>
          </table:table-cell>
          <table:table-cell office:value-type="float" office:value="6781934" table:style-name="ce1">
            <text:p>6781934</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2-11-06T00:00:00" table:style-name="ce2">
            <text:p>06/11/2022</text:p>
          </table:table-cell>
          <table:table-cell office:value-type="string" table:style-name="ce1">
            <text:p>Convênio Apex-Fapeg - Peiex-Goiás 2018-2021</text:p>
          </table:table-cell>
          <table:table-cell office:value-type="string" table:style-name="ce1">
            <text:p>45-03/2019</text:p>
          </table:table-cell>
          <table:table-cell office:value-type="string" table:style-name="ce1">
            <text:p>571/2018</text:p>
          </table:table-cell>
          <table:table-cell office:value-type="date" office:date-value="2019-11-06T00:00:00" table:style-name="ce2">
            <text:p>06/11/2019</text:p>
          </table:table-cell>
          <table:table-cell office:value-type="string" table:style-name="ce1">
            <text:p>FAPEG - FUND DE AMPARO A PESQUISA DO EST</text:p>
          </table:table-cell>
          <table:table-cell office:value-type="string" table:style-name="ce1">
            <text:p>08156102000102</text:p>
          </table:table-cell>
          <table:table-cell office:value-type="string" table:style-name="ce1">
            <text:p>Implantar 2 núcleos PEIEX, um em Belo Horizonte, e outro em Juiz de Fora,para o atendimento de 429 empresas, objetivando a utilização de técnicase métodos voltados à modernização e capacitação empresarial, por meio deinovações técnicas, gerenciais e tecnológicas, bem como incrementar a competitividade das empresas; disseminar a cultura exportadora, ampliar o acesso a produtos e serviços de apoio disponíveis nas instituições de governoe setor privado; introduzir melhorias técnico-gerenciais e tecnológicas;contribuir para a elevação dos níveis de emprego e renda; promover a capacitação técnica-gerencial para a inovação e promover a interação e a cooperação entre as empresas e instituições de apoio.</text:p>
          </table:table-cell>
          <table:table-cell office:value-type="float" office:value="1016592" table:style-name="ce1">
            <text:p>1016592</text:p>
          </table:table-cell>
          <table:table-cell office:value-type="float" office:value="474400" table:style-name="ce1">
            <text:p>474400</text:p>
          </table:table-cell>
          <table:table-cell office:value-type="float" office:value="1490992" table:style-name="ce1">
            <text:p>1490992</text:p>
          </table:table-cell>
          <table:table-cell table:number-columns-repeated="16371"/>
        </table:table-row>
        <table:table-row table:style-name="ro1">
          <table:table-cell office:value-type="string" table:style-name="ce1">
            <text:p>Multissetorial</text:p>
          </table:table-cell>
          <table:table-cell office:value-type="string" table:style-name="ce1">
            <text:p>Concluído</text:p>
          </table:table-cell>
          <table:table-cell office:value-type="date" office:date-value="2023-10-20T00:00:00" table:style-name="ce2">
            <text:p>20/10/2023</text:p>
          </table:table-cell>
          <table:table-cell office:value-type="string" table:style-name="ce1">
            <text:p>PEIEX - SENAC/PE - RECIFE E ALAGOAS - 2021-2023</text:p>
          </table:table-cell>
          <table:table-cell office:value-type="string" table:style-name="ce1">
            <text:p>15-04/2021</text:p>
          </table:table-cell>
          <table:table-cell office:value-type="string" table:style-name="ce1">
            <text:p>PELE000550/2021</text:p>
          </table:table-cell>
          <table:table-cell office:value-type="date" office:date-value="2021-04-20T00:00:00" table:style-name="ce2">
            <text:p>20/04/2021</text:p>
          </table:table-cell>
          <table:table-cell office:value-type="string" table:style-name="ce1">
            <text:p>SERVICO NACIONAL DE APRENDIZAGEM COMERCIAL SENAC</text:p>
          </table:table-cell>
          <table:table-cell office:value-type="string" table:style-name="ce1">
            <text:p>03485324000155</text:p>
          </table:table-cell>
          <table:table-cell office:value-type="string" table:style-name="ce1">
            <text:p>Executar o Programa de Qualificação para Exportação (PEIEX) nos estados dePernambuco e Alagoas, conforme disposições estabelecidas no Edital de Chamamento Público nº 09/2020.</text:p>
          </table:table-cell>
          <table:table-cell office:value-type="float" office:value="1049564.51" table:style-name="ce1">
            <text:p>1049564,51</text:p>
          </table:table-cell>
          <table:table-cell office:value-type="float" office:value="458310.34" table:style-name="ce1">
            <text:p>458310,34</text:p>
          </table:table-cell>
          <table:table-cell office:value-type="float" office:value="1507874.85" table:style-name="ce1">
            <text:p>1507874,85</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2-01-05T00:00:00" table:style-name="ce2">
            <text:p>05/01/2022</text:p>
          </table:table-cell>
          <table:table-cell office:value-type="string" table:style-name="ce1">
            <text:p>PEIEX - FEI - ITUVERAVA/SP 2019-2021</text:p>
          </table:table-cell>
          <table:table-cell office:value-type="string" table:style-name="ce1">
            <text:p>27-04/2019</text:p>
          </table:table-cell>
          <table:table-cell office:value-type="string" table:style-name="ce1">
            <text:p>548/2018</text:p>
          </table:table-cell>
          <table:table-cell office:value-type="date" office:date-value="2019-07-05T00:00:00" table:style-name="ce2">
            <text:p>05/07/2019</text:p>
          </table:table-cell>
          <table:table-cell office:value-type="string" table:style-name="ce1">
            <text:p>FUNDACAO EDUCACIONAL DE ITUVERAVA</text:p>
          </table:table-cell>
          <table:table-cell office:value-type="string" table:style-name="ce1">
            <text:p>45332194000160</text:p>
          </table:table-cell>
          <table:table-cell office:value-type="string" table:style-name="ce1">
            <text:p>Implantar 1 (um) núcleo Operacional em Ituverava - SP, conforme Metodologia PEIEX e Proposta de convênio apresentada pelo Executor.</text:p>
          </table:table-cell>
          <table:table-cell office:value-type="float" office:value="928694.34" table:style-name="ce1">
            <text:p>928694,34</text:p>
          </table:table-cell>
          <table:table-cell office:value-type="float" office:value="526640" table:style-name="ce1">
            <text:p>526640</text:p>
          </table:table-cell>
          <table:table-cell office:value-type="float" office:value="1455334.34" table:style-name="ce1">
            <text:p>1455334,34</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3-05-15T00:00:00" table:style-name="ce2">
            <text:p>15/05/2023</text:p>
          </table:table-cell>
          <table:table-cell office:value-type="string" table:style-name="ce1">
            <text:p>PEIEX - UNISELVA - Cuiabá-MT 2020 - 2023</text:p>
          </table:table-cell>
          <table:table-cell office:value-type="string" table:style-name="ce1">
            <text:p>30-01/2020</text:p>
          </table:table-cell>
          <table:table-cell office:value-type="string" table:style-name="ce1">
            <text:p>PELE000742/2020</text:p>
          </table:table-cell>
          <table:table-cell office:value-type="date" office:date-value="2020-08-14T00:00:00" table:style-name="ce2">
            <text:p>14/08/2020</text:p>
          </table:table-cell>
          <table:table-cell office:value-type="string" table:style-name="ce1">
            <text:p>FUNDAÇÃO DE APOIO AO DESENVOLVIMENTO DA UNIVERSIDADE FEDERAL DO MATO GROSSO – FUNDAÇÃO UNISELVA</text:p>
          </table:table-cell>
          <table:table-cell office:value-type="string" table:style-name="ce1">
            <text:p>04845150000157</text:p>
          </table:table-cell>
          <table:table-cell office:value-type="string" table:style-name="ce1">
            <text:p>Executar o Programa de Qualificação para Exportação (PEIEX) no estado de Mato Grosso, conforme disposições estabelecidas no Edital do Chamamento Público nº 01/2020.</text:p>
          </table:table-cell>
          <table:table-cell office:value-type="float" office:value="980000" table:style-name="ce1">
            <text:p>980000</text:p>
          </table:table-cell>
          <table:table-cell office:value-type="float" office:value="477612.2" table:style-name="ce1">
            <text:p>477612,2</text:p>
          </table:table-cell>
          <table:table-cell office:value-type="float" office:value="1457612.2" table:style-name="ce1">
            <text:p>1457612,2</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3-11-24T00:00:00" table:style-name="ce2">
            <text:p>24/11/2023</text:p>
          </table:table-cell>
          <table:table-cell office:value-type="string" table:style-name="ce1">
            <text:p>PEIEX - Campinas/SP - 2020-2023</text:p>
          </table:table-cell>
          <table:table-cell office:value-type="string" table:style-name="ce1">
            <text:p>46-02/2020</text:p>
          </table:table-cell>
          <table:table-cell office:value-type="string" table:style-name="ce1">
            <text:p>2312/2020</text:p>
          </table:table-cell>
          <table:table-cell office:value-type="date" office:date-value="2020-11-24T00:00:00" table:style-name="ce2">
            <text:p>24/11/2020</text:p>
          </table:table-cell>
          <table:table-cell office:value-type="string" table:style-name="ce1">
            <text:p>PROMOÇÃO DO ENSINO DE QUALIDADE S/A (FACULDADES DE CAMPINAS - FACAMP)</text:p>
          </table:table-cell>
          <table:table-cell office:value-type="string" table:style-name="ce1">
            <text:p>03377471000101</text:p>
          </table:table-cell>
          <table:table-cell office:value-type="string" table:style-name="ce1">
            <text:p>Executar o Programa de Qualificação para Exportação (PEIEX) na cidade de Campinas, denominada Localidade 2, conforme disposições estabelecidas no Edital do Chamamento Público nº 03/2020.</text:p>
          </table:table-cell>
          <table:table-cell office:value-type="float" office:value="1498594.65" table:style-name="ce1">
            <text:p>1498594,65</text:p>
          </table:table-cell>
          <table:table-cell office:value-type="float" office:value="749930" table:style-name="ce1">
            <text:p>749930</text:p>
          </table:table-cell>
          <table:table-cell office:value-type="float" office:value="2248524.65" table:style-name="ce1">
            <text:p>2248524,65</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4-02-05T00:00:00" table:style-name="ce2">
            <text:p>05/02/2024</text:p>
          </table:table-cell>
          <table:table-cell office:value-type="string" table:style-name="ce1">
            <text:p>PEIEX- Salvador e Aracaju - 2021-2023</text:p>
          </table:table-cell>
          <table:table-cell office:value-type="string" table:style-name="ce1">
            <text:p>29-02/2021</text:p>
          </table:table-cell>
          <table:table-cell office:value-type="string" table:style-name="ce1">
            <text:p>PELE001071/2021</text:p>
          </table:table-cell>
          <table:table-cell office:value-type="date" office:date-value="2021-08-05T00:00:00" table:style-name="ce2">
            <text:p>05/08/2021</text:p>
          </table:table-cell>
          <table:table-cell office:value-type="string" table:style-name="ce1">
            <text:p>IEL/BA - INSTITUTO EUVALDO LODI BAHIA</text:p>
          </table:table-cell>
          <table:table-cell office:value-type="string" table:style-name="ce1">
            <text:p>15244114000154</text:p>
          </table:table-cell>
          <table:table-cell office:value-type="string" table:style-name="ce1">
            <text:p>Executar o Programa de Qualificação para Exportação (PEIEX) nas cidades deSalvador e Aracaju, denominadas Localidade 1; na cidade de Feira de Santana, denominada Localidade 2; nas cidades de Ilhéus e Vitória da Conquista,Localidade 3; e na cidade de Luís Eduardo Magalhães, denominada Localidade 4, conforme disposições estabelecidas no Edital do Chamamento Público nº04/2021.</text:p>
          </table:table-cell>
          <table:table-cell office:value-type="float" office:value="3015146.95" table:style-name="ce1">
            <text:p>3015146,95</text:p>
          </table:table-cell>
          <table:table-cell office:value-type="float" office:value="1240000" table:style-name="ce1">
            <text:p>1240000</text:p>
          </table:table-cell>
          <table:table-cell office:value-type="float" office:value="4255146.95" table:style-name="ce1">
            <text:p>4255146,95</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4-04-05T00:00:00" table:style-name="ce2">
            <text:p>05/04/2024</text:p>
          </table:table-cell>
          <table:table-cell office:value-type="string" table:style-name="ce1">
            <text:p>PEIEX - FAPESQ - JOÃO PESSOA/PB - 2021-2023</text:p>
          </table:table-cell>
          <table:table-cell office:value-type="string" table:style-name="ce1">
            <text:p>11-02/2021</text:p>
          </table:table-cell>
          <table:table-cell office:value-type="string" table:style-name="ce1">
            <text:p>PELE 2166/2020</text:p>
          </table:table-cell>
          <table:table-cell office:value-type="date" office:date-value="2021-04-05T00:00:00" table:style-name="ce2">
            <text:p>05/04/2021</text:p>
          </table:table-cell>
          <table:table-cell office:value-type="string" table:style-name="ce1">
            <text:p>FUNDAÇÃO DE APOIO À PESQUISA DO ESTADO DA PARAÍBA (FAPESQ-PB)</text:p>
          </table:table-cell>
          <table:table-cell office:value-type="string" table:style-name="ce1">
            <text:p>41134719000100</text:p>
          </table:table-cell>
          <table:table-cell office:value-type="string" table:style-name="ce1">
            <text:p>Executar o Programa de Qualificação para Exportação (PEIEX) no estado da Paraíba, conforme disposições estabelecidas no Edital de Chamamento Públiconº 08/2020.</text:p>
          </table:table-cell>
          <table:table-cell office:value-type="float" office:value="954029.63" table:style-name="ce1">
            <text:p>954029,63</text:p>
          </table:table-cell>
          <table:table-cell office:value-type="float" office:value="421598.67" table:style-name="ce1">
            <text:p>421598,67</text:p>
          </table:table-cell>
          <table:table-cell office:value-type="float" office:value="1375628.3" table:style-name="ce1">
            <text:p>1375628,3</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4-04-06T00:00:00" table:style-name="ce2">
            <text:p>06/04/2024</text:p>
          </table:table-cell>
          <table:table-cell office:value-type="string" table:style-name="ce1">
            <text:p>CNI-2023-2024</text:p>
          </table:table-cell>
          <table:table-cell office:value-type="string" table:style-name="ce1">
            <text:p>71-26/2023</text:p>
          </table:table-cell>
          <table:table-cell office:value-type="string" table:style-name="ce1">
            <text:p>PELE001019/2023</text:p>
          </table:table-cell>
          <table:table-cell office:value-type="date" office:date-value="2023-07-06T00:00:00" table:style-name="ce2">
            <text:p>06/07/2023</text:p>
          </table:table-cell>
          <table:table-cell office:value-type="string" table:style-name="ce1">
            <text:p>CONFEDERACAO NACIONAL DA INDUSTRIA</text:p>
          </table:table-cell>
          <table:table-cell office:value-type="string" table:style-name="ce1">
            <text:p>33665126000134</text:p>
          </table:table-cell>
          <table:table-cell office:value-type="string" table:style-name="ce1">
            <text:p>Ampliar a inserção da indústria brasileira em mercados estratégicos promovendo o posicionamento do Brasil no cenário internacional e fomentando o processo de internacionalização de forma planejada, segura e continuada.</text:p>
          </table:table-cell>
          <table:table-cell office:value-type="float" office:value="2568235.25" table:style-name="ce1">
            <text:p>2568235,25</text:p>
          </table:table-cell>
          <table:table-cell office:value-type="float" office:value="2683153.2799999998" table:style-name="ce1">
            <text:p>2683153,28</text:p>
          </table:table-cell>
          <table:table-cell office:value-type="float" office:value="5251388.53" table:style-name="ce1">
            <text:p>5251388,53</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4-04-08T00:00:00" table:style-name="ce2">
            <text:p>08/04/2024</text:p>
          </table:table-cell>
          <table:table-cell office:value-type="string" table:style-name="ce1">
            <text:p>PEIEX - FIEC - FORTALEZA/CE - 2021-2023</text:p>
          </table:table-cell>
          <table:table-cell office:value-type="string" table:style-name="ce1">
            <text:p>12-01/2021</text:p>
          </table:table-cell>
          <table:table-cell office:value-type="string" table:style-name="ce1">
            <text:p>PELE000597/2021</text:p>
          </table:table-cell>
          <table:table-cell office:value-type="date" office:date-value="2021-04-08T00:00:00" table:style-name="ce2">
            <text:p>08/04/2021</text:p>
          </table:table-cell>
          <table:table-cell office:value-type="string" table:style-name="ce1">
            <text:p>FIEC - FEDERAÇÃO DAS INDÚSTRIAS DO ESTAD</text:p>
          </table:table-cell>
          <table:table-cell office:value-type="string" table:style-name="ce1">
            <text:p>07264385000143</text:p>
          </table:table-cell>
          <table:table-cell office:value-type="string" table:style-name="ce1">
            <text:p>Executar o Programa de Qualificação para Exportação (PEIEX) no estado do Ceará, conforme disposições estabelecidas no Edital de Chamamento Público nº 07/2020.</text:p>
          </table:table-cell>
          <table:table-cell office:value-type="float" office:value="869424.16" table:style-name="ce1">
            <text:p>869424,16</text:p>
          </table:table-cell>
          <table:table-cell office:value-type="float" office:value="393888.42" table:style-name="ce1">
            <text:p>393888,42</text:p>
          </table:table-cell>
          <table:table-cell office:value-type="float" office:value="1263312.58" table:style-name="ce1">
            <text:p>1263312,58</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4-04-11T00:00:00" table:style-name="ce2">
            <text:p>11/04/2024</text:p>
          </table:table-cell>
          <table:table-cell office:value-type="string" table:style-name="ce1">
            <text:p>PEIEX UNIVALI Itajaí/SC 2021-2024</text:p>
          </table:table-cell>
          <table:table-cell office:value-type="string" table:style-name="ce1">
            <text:p>37-05/2021</text:p>
          </table:table-cell>
          <table:table-cell office:value-type="string" table:style-name="ce1">
            <text:p>PELE000345/2021</text:p>
          </table:table-cell>
          <table:table-cell office:value-type="date" office:date-value="2021-10-11T00:00:00" table:style-name="ce2">
            <text:p>11/10/2021</text:p>
          </table:table-cell>
          <table:table-cell office:value-type="string" table:style-name="ce1">
            <text:p>FUNDACAO UNIVERSIDADE DO VALE DO ITAJAI</text:p>
          </table:table-cell>
          <table:table-cell office:value-type="string" table:style-name="ce1">
            <text:p>84307974000102</text:p>
          </table:table-cell>
          <table:table-cell office:value-type="string" table:style-name="ce1">
            <text:p>Executar o Programa de Qualificação para Exportação (PEIEX) no município de Itajaí que sediará um Núcleo Operacional do PEIEX, enquanto o municípiode Joinville receberá um polo de atendimento do programa, denominado Localidade 3, conforme disposições estabelecidas no Edital do Chamamento Público nº 05/2021.</text:p>
          </table:table-cell>
          <table:table-cell office:value-type="float" office:value="1455236.65" table:style-name="ce1">
            <text:p>1455236,65</text:p>
          </table:table-cell>
          <table:table-cell office:value-type="float" office:value="593333.57999999996" table:style-name="ce1">
            <text:p>593333,58</text:p>
          </table:table-cell>
          <table:table-cell office:value-type="float" office:value="2048570.23" table:style-name="ce1">
            <text:p>2048570,23</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4-05-08T00:00:00" table:style-name="ce2">
            <text:p>08/05/2024</text:p>
          </table:table-cell>
          <table:table-cell office:value-type="string" table:style-name="ce1">
            <text:p>PEIEX - UNICESUMAR - Maringá e Londrina - 2021-2024</text:p>
          </table:table-cell>
          <table:table-cell office:value-type="string" table:style-name="ce1">
            <text:p>43-02/2021</text:p>
          </table:table-cell>
          <table:table-cell office:value-type="string" table:style-name="ce1">
            <text:p>PELE 000333/2022</text:p>
          </table:table-cell>
          <table:table-cell office:value-type="date" office:date-value="2021-11-08T00:00:00" table:style-name="ce2">
            <text:p>08/11/2021</text:p>
          </table:table-cell>
          <table:table-cell office:value-type="string" table:style-name="ce1">
            <text:p>CENTRO DE ENSINO SUPERIOR DE MARINGÁLTDA</text:p>
          </table:table-cell>
          <table:table-cell office:value-type="string" table:style-name="ce1">
            <text:p>79265617000199</text:p>
          </table:table-cell>
          <table:table-cell office:value-type="string" table:style-name="ce1">
            <text:p>Executar o Programa de Qualificação para Exportação (PEIEX) nos municípiosde Londrina e Maringá, denominados Localidades 2 e 3, conforme disposições estabelecidas no Edital do Chamamento Público nº 09/2021.</text:p>
          </table:table-cell>
          <table:table-cell office:value-type="float" office:value="2066888.67" table:style-name="ce1">
            <text:p>2066888,67</text:p>
          </table:table-cell>
          <table:table-cell office:value-type="float" office:value="929800" table:style-name="ce1">
            <text:p>929800</text:p>
          </table:table-cell>
          <table:table-cell office:value-type="float" office:value="2996688.67" table:style-name="ce1">
            <text:p>2996688,67</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4-05-09T00:00:00" table:style-name="ce2">
            <text:p>09/05/2024</text:p>
          </table:table-cell>
          <table:table-cell office:value-type="string" table:style-name="ce1">
            <text:p>PEIEX - UNIOESTE - Cascavel - 2021-2024</text:p>
          </table:table-cell>
          <table:table-cell office:value-type="string" table:style-name="ce1">
            <text:p>43-03/2021</text:p>
          </table:table-cell>
          <table:table-cell office:value-type="string" table:style-name="ce1">
            <text:p>PELE000497/2022</text:p>
          </table:table-cell>
          <table:table-cell office:value-type="date" office:date-value="2021-11-09T00:00:00" table:style-name="ce2">
            <text:p>09/11/2021</text:p>
          </table:table-cell>
          <table:table-cell office:value-type="string" table:style-name="ce1">
            <text:p>UNIVERSIDADE ESTADUAL DO OESTE DO PARANA</text:p>
          </table:table-cell>
          <table:table-cell office:value-type="string" table:style-name="ce1">
            <text:p>78680337000184</text:p>
          </table:table-cell>
          <table:table-cell office:value-type="string" table:style-name="ce1">
            <text:p>Executar o Programa de Qualificação para Exportação (PEIEX) no município de Cascavel, denominado Localidade 4, conforme disposições estabelecidas noEdital do Chamamento Público nº 09/2021.</text:p>
          </table:table-cell>
          <table:table-cell office:value-type="float" office:value="1049181.02" table:style-name="ce1">
            <text:p>1049181,02</text:p>
          </table:table-cell>
          <table:table-cell office:value-type="float" office:value="444600" table:style-name="ce1">
            <text:p>444600</text:p>
          </table:table-cell>
          <table:table-cell office:value-type="float" office:value="1493781.02" table:style-name="ce1">
            <text:p>1493781,02</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4-05-24T00:00:00" table:style-name="ce2">
            <text:p>24/05/2024</text:p>
          </table:table-cell>
          <table:table-cell office:value-type="string" table:style-name="ce1">
            <text:p>PEIEX - Fundação Araucária - Curitiba- 2021-2024</text:p>
          </table:table-cell>
          <table:table-cell office:value-type="string" table:style-name="ce1">
            <text:p>43-01/2021</text:p>
          </table:table-cell>
          <table:table-cell office:value-type="string" table:style-name="ce1">
            <text:p>PELE001461/2022</text:p>
          </table:table-cell>
          <table:table-cell office:value-type="date" office:date-value="2021-11-25T00:00:00" table:style-name="ce2">
            <text:p>25/11/2021</text:p>
          </table:table-cell>
          <table:table-cell office:value-type="string" table:style-name="ce1">
            <text:p>FUNDAÇÃO ARAUCÁRIA</text:p>
          </table:table-cell>
          <table:table-cell office:value-type="string" table:style-name="ce1">
            <text:p>03579617000100</text:p>
          </table:table-cell>
          <table:table-cell office:value-type="string" table:style-name="ce1">
            <text:p>Executar o Programa de Qualificação para Exportação (PEIEX) no municípiode Curitiba/PR <text:s/>que <text:s/>sediará <text:s/>um <text:s/>Núcleo <text:s/>Operacional <text:s/>do <text:s/>PEIEX, <text:s/>denominado <text:s/>Localidade <text:s/>1, conforme disposições estabelecidas no Edital do Chamamento Público nº 09/2021.</text:p>
          </table:table-cell>
          <table:table-cell office:value-type="float" office:value="1501906.82" table:style-name="ce1">
            <text:p>1501906,82</text:p>
          </table:table-cell>
          <table:table-cell office:value-type="float" office:value="635200" table:style-name="ce1">
            <text:p>635200</text:p>
          </table:table-cell>
          <table:table-cell office:value-type="float" office:value="2137106.8199999998" table:style-name="ce1">
            <text:p>2137106,82</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4-07-20T00:00:00" table:style-name="ce2">
            <text:p>20/07/2024</text:p>
          </table:table-cell>
          <table:table-cell office:value-type="string" table:style-name="ce1">
            <text:p>PEIEX - UCDB - Campo Grande/MS - 2022-2024</text:p>
          </table:table-cell>
          <table:table-cell office:value-type="string" table:style-name="ce1">
            <text:p>45-05/2021</text:p>
          </table:table-cell>
          <table:table-cell office:value-type="string" table:style-name="ce1">
            <text:p>PELE000611/2022</text:p>
          </table:table-cell>
          <table:table-cell office:value-type="date" office:date-value="2022-01-20T00:00:00" table:style-name="ce2">
            <text:p>20/01/2022</text:p>
          </table:table-cell>
          <table:table-cell office:value-type="string" table:style-name="ce1">
            <text:p>MSMT - UNIVERSIDADE CATOLICA DOM BOSCO</text:p>
          </table:table-cell>
          <table:table-cell office:value-type="string" table:style-name="ce1">
            <text:p>03226149001587</text:p>
          </table:table-cell>
          <table:table-cell office:value-type="string" table:style-name="ce1">
            <text:p>Executar o Programa de Qualificação para Exportação (PEIEX) no município de Campo Grande, que sediará um Núcleo Operacional do PEIEX com um polo deatendimento do programa na cidade de Dourados, conforme disposições estabelecidas no Edital do Chamamento Público nº 08/2021.\13\10</text:p>
          </table:table-cell>
          <table:table-cell office:value-type="float" office:value="711675.49" table:style-name="ce1">
            <text:p>711675,49</text:p>
          </table:table-cell>
          <table:table-cell office:value-type="float" office:value="351400" table:style-name="ce1">
            <text:p>351400</text:p>
          </table:table-cell>
          <table:table-cell office:value-type="float" office:value="1063075.49" table:style-name="ce1">
            <text:p>1063075,49</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4-07-29T00:00:00" table:style-name="ce2">
            <text:p>29/07/2024</text:p>
          </table:table-cell>
          <table:table-cell office:value-type="string" table:style-name="ce1">
            <text:p>ABVCAP-2022-2024</text:p>
          </table:table-cell>
          <table:table-cell office:value-type="string" table:style-name="ce1">
            <text:p>140-31/22</text:p>
          </table:table-cell>
          <table:table-cell office:value-type="string" table:style-name="ce1">
            <text:p>1241/2022</text:p>
          </table:table-cell>
          <table:table-cell office:value-type="date" office:date-value="2022-07-29T00:00:00" table:style-name="ce2">
            <text:p>29/07/2022</text:p>
          </table:table-cell>
          <table:table-cell office:value-type="string" table:style-name="ce1">
            <text:p>ABVCAP - ASSOC BRAS PRIVATE EQUITY VENTU</text:p>
          </table:table-cell>
          <table:table-cell office:value-type="string" table:style-name="ce1">
            <text:p>03990636000116</text:p>
          </table:table-cell>
          <table:table-cell office:value-type="string" table:style-name="ce1">
            <text:p>Aumentar o volume de investimento estrangeiro na indústria de private equity e venture capital brasileira</text:p>
          </table:table-cell>
          <table:table-cell office:value-type="float" office:value="5048100.72" table:style-name="ce1">
            <text:p>5048100,72</text:p>
          </table:table-cell>
          <table:table-cell office:value-type="float" office:value="3606582.53" table:style-name="ce1">
            <text:p>3606582,53</text:p>
          </table:table-cell>
          <table:table-cell office:value-type="float" office:value="8654683.25" table:style-name="ce1">
            <text:p>8654683,25</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4-09-11T00:00:00" table:style-name="ce2">
            <text:p>11/09/2024</text:p>
          </table:table-cell>
          <table:table-cell office:value-type="string" table:style-name="ce1">
            <text:p>PEIEX - FAPTO - PALMAS/TO - 2022 - 2024</text:p>
          </table:table-cell>
          <table:table-cell office:value-type="string" table:style-name="ce1">
            <text:p>47-06/2021</text:p>
          </table:table-cell>
          <table:table-cell office:value-type="string" table:style-name="ce1">
            <text:p>PELE 000609/2022</text:p>
          </table:table-cell>
          <table:table-cell office:value-type="date" office:date-value="2022-01-12T00:00:00" table:style-name="ce2">
            <text:p>12/01/2022</text:p>
          </table:table-cell>
          <table:table-cell office:value-type="string" table:style-name="ce1">
            <text:p>FUNDACAO DE APOIO CIENTIFICO E TECNOLOGI</text:p>
          </table:table-cell>
          <table:table-cell office:value-type="string" table:style-name="ce1">
            <text:p>06343763000111</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em localidades do estado doTocantins, conforme disposições estabelecidas no Edital do Chamamento Público nº 12/2021.</text:p>
          </table:table-cell>
          <table:table-cell office:value-type="float" office:value="772852.75" table:style-name="ce1">
            <text:p>772852,75</text:p>
          </table:table-cell>
          <table:table-cell office:value-type="float" office:value="401400" table:style-name="ce1">
            <text:p>401400</text:p>
          </table:table-cell>
          <table:table-cell office:value-type="float" office:value="1174252.75" table:style-name="ce1">
            <text:p>1174252,75</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4-11-01T00:00:00" table:style-name="ce2">
            <text:p>01/11/2024</text:p>
          </table:table-cell>
          <table:table-cell office:value-type="string" table:style-name="ce1">
            <text:p>PEIEX - FACAPE - Petrolina 2022-2024</text:p>
          </table:table-cell>
          <table:table-cell office:value-type="string" table:style-name="ce1">
            <text:p>57-15/2022</text:p>
          </table:table-cell>
          <table:table-cell office:value-type="string" table:style-name="ce1">
            <text:p>PELE001227/2022</text:p>
          </table:table-cell>
          <table:table-cell office:value-type="date" office:date-value="2022-05-02T00:00:00" table:style-name="ce2">
            <text:p>02/05/2022</text:p>
          </table:table-cell>
          <table:table-cell office:value-type="string" table:style-name="ce1">
            <text:p>AUTARQUIA EDUCACIONAL DO VALE DO SÃO FRA</text:p>
          </table:table-cell>
          <table:table-cell office:value-type="string" table:style-name="ce1">
            <text:p>11157971000166</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no município de Petrolina,no estado de Pernambuco. A partir dessa localidade, o núcleo irá realizaratendimentos multisetoriais na mesorregião de Petrolina - PE e no município de Juazeiro - BA, conforme disposições estabelecidas no Edital do Chamamento Público nº 14/2021.</text:p>
          </table:table-cell>
          <table:table-cell office:value-type="float" office:value="554433.75" table:style-name="ce1">
            <text:p>554433,75</text:p>
          </table:table-cell>
          <table:table-cell office:value-type="float" office:value="242200" table:style-name="ce1">
            <text:p>242200</text:p>
          </table:table-cell>
          <table:table-cell office:value-type="float" office:value="796633.75" table:style-name="ce1">
            <text:p>796633,75</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4-11-25T00:00:00" table:style-name="ce2">
            <text:p>25/11/2024</text:p>
          </table:table-cell>
          <table:table-cell office:value-type="string" table:style-name="ce1">
            <text:p>PEIEX – PUC - RIO DE JANEIRO/RJ – 2021 – 2024</text:p>
          </table:table-cell>
          <table:table-cell office:value-type="string" table:style-name="ce1">
            <text:p>37-02/2021</text:p>
          </table:table-cell>
          <table:table-cell office:value-type="string" table:style-name="ce1">
            <text:p>PELE000405/2022</text:p>
          </table:table-cell>
          <table:table-cell office:value-type="date" office:date-value="2021-11-25T00:00:00" table:style-name="ce2">
            <text:p>25/11/2021</text:p>
          </table:table-cell>
          <table:table-cell office:value-type="string" table:style-name="ce1">
            <text:p>PUC-RJ PONTIFICIA UNIVERSID. CATÓLICA</text:p>
          </table:table-cell>
          <table:table-cell office:value-type="string" table:style-name="ce1">
            <text:p>33555921000170</text:p>
          </table:table-cell>
          <table:table-cell office:value-type="string" table:style-name="ce1">
            <text:p>Executar o Programa de Qualificação para Exportação (PEIEX) no município do Rio de Janeiro.</text:p>
          </table:table-cell>
          <table:table-cell office:value-type="float" office:value="1505000" table:style-name="ce1">
            <text:p>1505000</text:p>
          </table:table-cell>
          <table:table-cell office:value-type="float" office:value="657760" table:style-name="ce1">
            <text:p>657760</text:p>
          </table:table-cell>
          <table:table-cell office:value-type="float" office:value="2162760" table:style-name="ce1">
            <text:p>2162760</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4-12-08T00:00:00" table:style-name="ce2">
            <text:p>08/12/2024</text:p>
          </table:table-cell>
          <table:table-cell office:value-type="string" table:style-name="ce1">
            <text:p>CECIEx-2022-2024</text:p>
          </table:table-cell>
          <table:table-cell office:value-type="string" table:style-name="ce1">
            <text:p>216-49/22</text:p>
          </table:table-cell>
          <table:table-cell office:value-type="string" table:style-name="ce1">
            <text:p>PELE002215/2022</text:p>
          </table:table-cell>
          <table:table-cell office:value-type="date" office:date-value="2022-12-08T00:00:00" table:style-name="ce2">
            <text:p>08/12/2022</text:p>
          </table:table-cell>
          <table:table-cell office:value-type="string" table:style-name="ce1">
            <text:p>CONSELHO BRASILEIRO DAS EMPRESAS COMERCI</text:p>
          </table:table-cell>
          <table:table-cell office:value-type="string" table:style-name="ce1">
            <text:p>17135291000128</text:p>
          </table:table-cell>
          <table:table-cell office:value-type="string" table:style-name="ce1">
            <text:p>Promover o aumento das exportações de micros, pequenas e médias empresas (MPMEs) por meio de Empresas Comerciais Exportadoras (ECEs) identificadas equalificadas no Diretório Brazilian Suppliers (DBS) criando oportunidadesde negócios que aproximem as MPMEs das ECEs e as ECEs de compradores internacionais em ações de promoção comercial internacional.</text:p>
          </table:table-cell>
          <table:table-cell office:value-type="float" office:value="5160812.4000000004" table:style-name="ce1">
            <text:p>5160812,4</text:p>
          </table:table-cell>
          <table:table-cell office:value-type="float" office:value="4819228.28" table:style-name="ce1">
            <text:p>4819228,28</text:p>
          </table:table-cell>
          <table:table-cell office:value-type="float" office:value="9980040.6799999997" table:style-name="ce1">
            <text:p>9980040,68</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4-12-27T00:00:00" table:style-name="ce2">
            <text:p>27/12/2024</text:p>
          </table:table-cell>
          <table:table-cell office:value-type="string" table:style-name="ce1">
            <text:p>PEIEX - UNOESC - Chapecó - 2022-2024</text:p>
          </table:table-cell>
          <table:table-cell office:value-type="string" table:style-name="ce1">
            <text:p>79-22/2022</text:p>
          </table:table-cell>
          <table:table-cell office:value-type="string" table:style-name="ce1">
            <text:p>PELE001165/2021</text:p>
          </table:table-cell>
          <table:table-cell office:value-type="date" office:date-value="2022-06-27T00:00:00" table:style-name="ce2">
            <text:p>27/06/2022</text:p>
          </table:table-cell>
          <table:table-cell office:value-type="string" table:style-name="ce1">
            <text:p>FUNOESC</text:p>
          </table:table-cell>
          <table:table-cell office:value-type="string" table:style-name="ce1">
            <text:p>84592369000120</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em localidades do estado deSanta Catarina e, a partir desses locais, realizar atendimentos específicos no formato "a distância" a outros estados do Brasil, sendo esses na metodologia do PEIEX Agro para os setores de Mel, Proteína Animal e Cachaça (LOCALIDADE 2 Chapecó).</text:p>
          </table:table-cell>
          <table:table-cell office:value-type="float" office:value="1539972.22" table:style-name="ce1">
            <text:p>1539972,22</text:p>
          </table:table-cell>
          <table:table-cell office:value-type="float" office:value="533620" table:style-name="ce1">
            <text:p>533620</text:p>
          </table:table-cell>
          <table:table-cell office:value-type="float" office:value="2073592.22" table:style-name="ce1">
            <text:p>2073592,22</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5-01-06T00:00:00" table:style-name="ce2">
            <text:p>06/01/2025</text:p>
          </table:table-cell>
          <table:table-cell office:value-type="string" table:style-name="ce1">
            <text:p>PEIEX - UNESC - Criciúma - 2022-2024</text:p>
          </table:table-cell>
          <table:table-cell office:value-type="string" table:style-name="ce1">
            <text:p>78-22/2022</text:p>
          </table:table-cell>
          <table:table-cell office:value-type="string" table:style-name="ce1">
            <text:p>PELE001580/2022</text:p>
          </table:table-cell>
          <table:table-cell office:value-type="date" office:date-value="2022-07-06T00:00:00" table:style-name="ce2">
            <text:p>06/07/2022</text:p>
          </table:table-cell>
          <table:table-cell office:value-type="string" table:style-name="ce1">
            <text:p>UNIVERSIDADE DO EXTREMO SUL CATARINENSE</text:p>
          </table:table-cell>
          <table:table-cell office:value-type="string" table:style-name="ce1">
            <text:p>83661074000104</text:p>
          </table:table-cell>
          <table:table-cell office:value-type="string" table:style-name="ce1">
            <text:p>Seleção de instituição para celebração de convênio com a Agência de Promoção de <text:s/>Exportações <text:s/>do <text:s/>Brasil <text:s/>(Apex-Brasil), <text:s/>com <text:s/>o <text:s/>objetivo <text:s/>de <text:s/>executar <text:s/>o <text:s/>Programa <text:s/>de Qualificação <text:s/>para <text:s/>Exportação <text:s/>(PEIEX) <text:s/>em <text:s/>localidades <text:s/>do estado <text:s/>de <text:s/>Santa <text:s/>Catarina <text:s/>e, <text:s/>a partir desses locais, realizaratendimentos específicos no formato “a distância” a outros estados <text:s/>do <text:s/>Brasil, <text:s/>sendo <text:s/>esses <text:s/>na <text:s/>metodologia <text:s/>do <text:s/>PEIEX <text:s/>Agro <text:s/>para <text:s/>os <text:s/>setoresde <text:s/>Mel, Proteína Animal e Cachaça(LOCALIDADE 1 –Criciúma).</text:p>
          </table:table-cell>
          <table:table-cell office:value-type="float" office:value="1013032.14" table:style-name="ce1">
            <text:p>1013032,14</text:p>
          </table:table-cell>
          <table:table-cell office:value-type="float" office:value="434760" table:style-name="ce1">
            <text:p>434760</text:p>
          </table:table-cell>
          <table:table-cell office:value-type="float" office:value="1447792.14" table:style-name="ce1">
            <text:p>1447792,14</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5-03-28T00:00:00" table:style-name="ce2">
            <text:p>28/03/2025</text:p>
          </table:table-cell>
          <table:table-cell office:value-type="string" table:style-name="ce1">
            <text:p>PEIEX - iCEV - Teresina/PI - 2023-2025</text:p>
          </table:table-cell>
          <table:table-cell office:value-type="string" table:style-name="ce1">
            <text:p>148-32/22</text:p>
          </table:table-cell>
          <table:table-cell office:value-type="string" table:style-name="ce1">
            <text:p>PELE001435/2021</text:p>
          </table:table-cell>
          <table:table-cell office:value-type="date" office:date-value="2022-09-28T00:00:00" table:style-name="ce2">
            <text:p>28/09/2022</text:p>
          </table:table-cell>
          <table:table-cell office:value-type="string" table:style-name="ce1">
            <text:p>GRUPO EDUCACIONAL SUPERIOR CEV LTDA</text:p>
          </table:table-cell>
          <table:table-cell office:value-type="string" table:style-name="ce1">
            <text:p>12175436000109</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no município de Teresina -PI, a partir dessa localidade, o núcleo irá realizar atendimentos multisetoriais no estado do Piauí; e também, atendimentos específicos no formato“a distância” a outros estados do Brasil, sendo esses na metodologia do PEIEX Agro para o setor de mel, conforme disposições estabelecidas no Edital do Chamamento Público nº 18/2021.</text:p>
          </table:table-cell>
          <table:table-cell office:value-type="float" office:value="515587.44" table:style-name="ce1">
            <text:p>515587,44</text:p>
          </table:table-cell>
          <table:table-cell office:value-type="float" office:value="316300" table:style-name="ce1">
            <text:p>316300</text:p>
          </table:table-cell>
          <table:table-cell office:value-type="float" office:value="831887.44" table:style-name="ce1">
            <text:p>831887,44</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5-03-29T00:00:00" table:style-name="ce2">
            <text:p>29/03/2025</text:p>
          </table:table-cell>
          <table:table-cell office:value-type="string" table:style-name="ce1">
            <text:p>PEIEX - FINDES - Vitória - 2022-2025</text:p>
          </table:table-cell>
          <table:table-cell office:value-type="string" table:style-name="ce1">
            <text:p>170-38/22</text:p>
          </table:table-cell>
          <table:table-cell office:value-type="string" table:style-name="ce1">
            <text:p>PELE000176/2023</text:p>
          </table:table-cell>
          <table:table-cell office:value-type="date" office:date-value="2022-09-30T00:00:00" table:style-name="ce2">
            <text:p>30/09/2022</text:p>
          </table:table-cell>
          <table:table-cell office:value-type="string" table:style-name="ce1">
            <text:p>FEDERACAO DAS INDUSTRIAS DO ESTADO DO ESPIRITO SANTO</text:p>
          </table:table-cell>
          <table:table-cell office:value-type="string" table:style-name="ce1">
            <text:p>28151645000144</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no município de Vitória e em outro município na região Norte EspíritoSantense (Colatina, São Mateus ou Linhares). A partir dessas duas localidades, o programa oferecerá atendimentos multisetoriais no estado do Espírito Santo e atendimentos no formato “a distância” para o Espírito Santo e outros estados do Brasil, sendo esses especializados na metodologia do PEIEX Agro para o setor de Cafés Especiais.</text:p>
          </table:table-cell>
          <table:table-cell office:value-type="float" office:value="1073221" table:style-name="ce1">
            <text:p>1073221</text:p>
          </table:table-cell>
          <table:table-cell office:value-type="float" office:value="637000" table:style-name="ce1">
            <text:p>637000</text:p>
          </table:table-cell>
          <table:table-cell office:value-type="float" office:value="1710221" table:style-name="ce1">
            <text:p>1710221</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5-06-13T00:00:00" table:style-name="ce2">
            <text:p>13/06/2025</text:p>
          </table:table-cell>
          <table:table-cell office:value-type="string" table:style-name="ce1">
            <text:p>PEIEX - ACIRP - São José do Rio Preto - 2022-2025</text:p>
          </table:table-cell>
          <table:table-cell office:value-type="string" table:style-name="ce1">
            <text:p>231-50/22</text:p>
          </table:table-cell>
          <table:table-cell office:value-type="string" table:style-name="ce1">
            <text:p>PELE000310/2023</text:p>
          </table:table-cell>
          <table:table-cell office:value-type="date" office:date-value="2022-12-13T00:00:00" table:style-name="ce2">
            <text:p>13/12/2022</text:p>
          </table:table-cell>
          <table:table-cell office:value-type="string" table:style-name="ce1">
            <text:p>ASSOCIAÇÃO COMERCIAL E EMPRESARIAL DE SÃO JOSÉ DO RIO PRETO</text:p>
          </table:table-cell>
          <table:table-cell office:value-type="string" table:style-name="ce1">
            <text:p>60002383000169</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em localidades do estado deSão Paulo.</text:p>
          </table:table-cell>
          <table:table-cell office:value-type="float" office:value="1023186.37" table:style-name="ce1">
            <text:p>1023186,37</text:p>
          </table:table-cell>
          <table:table-cell office:value-type="float" office:value="438680" table:style-name="ce1">
            <text:p>438680</text:p>
          </table:table-cell>
          <table:table-cell office:value-type="float" office:value="1461866.37" table:style-name="ce1">
            <text:p>1461866,37</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5-06-14T00:00:00" table:style-name="ce2">
            <text:p>14/06/2025</text:p>
          </table:table-cell>
          <table:table-cell office:value-type="string" table:style-name="ce1">
            <text:p>PEIEX - ATHON - SOROCABA E BAURU - 2022-2025</text:p>
          </table:table-cell>
          <table:table-cell office:value-type="string" table:style-name="ce1">
            <text:p>220-49/22</text:p>
          </table:table-cell>
          <table:table-cell office:value-type="string" table:style-name="ce1">
            <text:p>PELE000036/2023</text:p>
          </table:table-cell>
          <table:table-cell office:value-type="date" office:date-value="2022-12-14T00:00:00" table:style-name="ce2">
            <text:p>14/12/2022</text:p>
          </table:table-cell>
          <table:table-cell office:value-type="string" table:style-name="ce1">
            <text:p>ESCOLA SUPERIOR DE GESTAO DE NEGOCIOS LT</text:p>
          </table:table-cell>
          <table:table-cell office:value-type="string" table:style-name="ce1">
            <text:p>03363565000121</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em localidades do estado deSão Paulo.</text:p>
          </table:table-cell>
          <table:table-cell office:value-type="float" office:value="2544681.9300000002" table:style-name="ce1">
            <text:p>2544681,93</text:p>
          </table:table-cell>
          <table:table-cell office:value-type="float" office:value="1042000" table:style-name="ce1">
            <text:p>1042000</text:p>
          </table:table-cell>
          <table:table-cell office:value-type="float" office:value="3586681.93" table:style-name="ce1">
            <text:p>3586681,93</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5-06-14T00:00:00" table:style-name="ce2">
            <text:p>14/06/2025</text:p>
          </table:table-cell>
          <table:table-cell office:value-type="string" table:style-name="ce1">
            <text:p>PEIEX FAPEMA SÃO LUIS 2022-2025</text:p>
          </table:table-cell>
          <table:table-cell office:value-type="string" table:style-name="ce1">
            <text:p>21448/2022</text:p>
          </table:table-cell>
          <table:table-cell office:value-type="string" table:style-name="ce1">
            <text:p>PELE000063/2023</text:p>
          </table:table-cell>
          <table:table-cell office:value-type="date" office:date-value="2022-12-15T00:00:00" table:style-name="ce2">
            <text:p>15/12/2022</text:p>
          </table:table-cell>
          <table:table-cell office:value-type="string" table:style-name="ce1">
            <text:p>FUNDAÇÃO DE AMPARO À PESQUISA E AO DES.</text:p>
          </table:table-cell>
          <table:table-cell office:value-type="string" table:style-name="ce1">
            <text:p>05527341000133</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no município de São Luís ede Imperatriz, a partir dessas localidades o núcleo irá realizar atendimentos multisetoriais no estado do Maranhão.</text:p>
          </table:table-cell>
          <table:table-cell office:value-type="float" office:value="1017051.61" table:style-name="ce1">
            <text:p>1017051,61</text:p>
          </table:table-cell>
          <table:table-cell office:value-type="float" office:value="487000" table:style-name="ce1">
            <text:p>487000</text:p>
          </table:table-cell>
          <table:table-cell office:value-type="float" office:value="1504051.61" table:style-name="ce1">
            <text:p>1504051,61</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5-11-23T00:00:00" table:style-name="ce2">
            <text:p>23/11/2025</text:p>
          </table:table-cell>
          <table:table-cell office:value-type="string" table:style-name="ce1">
            <text:p>PEIEX - SAPIENS - Porto Velho/RO - 2023 -2025</text:p>
          </table:table-cell>
          <table:table-cell office:value-type="string" table:style-name="ce1">
            <text:p>51-20/2023</text:p>
          </table:table-cell>
          <table:table-cell office:value-type="string" table:style-name="ce1">
            <text:p>PELE001034/2023</text:p>
          </table:table-cell>
          <table:table-cell office:value-type="date" office:date-value="2023-05-24T00:00:00" table:style-name="ce2">
            <text:p>24/05/2023</text:p>
          </table:table-cell>
          <table:table-cell office:value-type="string" table:style-name="ce1">
            <text:p>UNIÃO DAS INSTITUIÇÕES DE ENSINO SUPERIOR SAPIENS S.A</text:p>
          </table:table-cell>
          <table:table-cell office:value-type="string" table:style-name="ce1">
            <text:p>47911090000136</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em localidades do estado deRondônia.</text:p>
          </table:table-cell>
          <table:table-cell office:value-type="float" office:value="823394.71" table:style-name="ce1">
            <text:p>823394,71</text:p>
          </table:table-cell>
          <table:table-cell office:value-type="float" office:value="237000" table:style-name="ce1">
            <text:p>237000</text:p>
          </table:table-cell>
          <table:table-cell office:value-type="float" office:value="1060394.71" table:style-name="ce1">
            <text:p>1060394,71</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5-11-28T00:00:00" table:style-name="ce2">
            <text:p>28/11/2025</text:p>
          </table:table-cell>
          <table:table-cell office:value-type="string" table:style-name="ce1">
            <text:p>PEIEX - SEBRAE/AC - Rio Branco - 2023-2025</text:p>
          </table:table-cell>
          <table:table-cell office:value-type="string" table:style-name="ce1">
            <text:p>43-18/2023</text:p>
          </table:table-cell>
          <table:table-cell office:value-type="string" table:style-name="ce1">
            <text:p>PELE001274/2023</text:p>
          </table:table-cell>
          <table:table-cell office:value-type="date" office:date-value="2023-05-29T00:00:00" table:style-name="ce2">
            <text:p>29/05/2023</text:p>
          </table:table-cell>
          <table:table-cell office:value-type="string" table:style-name="ce1">
            <text:p>SEVIÇO DE APOIO AS MICRO E PEQUENAS EMPRESAS DO ESTADO DO ACRE</text:p>
          </table:table-cell>
          <table:table-cell office:value-type="string" table:style-name="ce1">
            <text:p>63595557000132</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em localidades do estado doAcre. \13\10</text:p>
          </table:table-cell>
          <table:table-cell office:value-type="float" office:value="796177.92000000004" table:style-name="ce1">
            <text:p>796177,92</text:p>
          </table:table-cell>
          <table:table-cell office:value-type="float" office:value="204404.6" table:style-name="ce1">
            <text:p>204404,6</text:p>
          </table:table-cell>
          <table:table-cell office:value-type="float" office:value="1000582.52" table:style-name="ce1">
            <text:p>1000582,52</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6-01-15T00:00:00" table:style-name="ce2">
            <text:p>15/01/2026</text:p>
          </table:table-cell>
          <table:table-cell office:value-type="string" table:style-name="ce1">
            <text:p>INP-2024-2026</text:p>
          </table:table-cell>
          <table:table-cell office:value-type="string" table:style-name="ce1">
            <text:p>5-1/2024</text:p>
          </table:table-cell>
          <table:table-cell office:value-type="string" table:style-name="ce1">
            <text:p>PELE002411/2023</text:p>
          </table:table-cell>
          <table:table-cell office:value-type="date" office:date-value="2024-01-15T00:00:00" table:style-name="ce2">
            <text:p>15/01/2024</text:p>
          </table:table-cell>
          <table:table-cell office:value-type="string" table:style-name="ce1">
            <text:p>INP - INSTITUTO NACIONAL DO PLÁSTICO</text:p>
          </table:table-cell>
          <table:table-cell office:value-type="string" table:style-name="ce1">
            <text:p>61571295000140</text:p>
          </table:table-cell>
          <table:table-cell office:value-type="string" table:style-name="ce1">
            <text:p>Apoiar as indústrias brasileiras de transformados plásticos em seus diferentes níveis de maturidade a desenvolver e ampliar suas presenças internacionais.</text:p>
          </table:table-cell>
          <table:table-cell office:value-type="float" office:value="9170174.5199999996" table:style-name="ce1">
            <text:p>9170174,52</text:p>
          </table:table-cell>
          <table:table-cell office:value-type="float" office:value="9170174.5199999996" table:style-name="ce1">
            <text:p>9170174,52</text:p>
          </table:table-cell>
          <table:table-cell office:value-type="float" office:value="18340349.039999999" table:style-name="ce1">
            <text:p>18340349,04</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6-01-29T00:00:00" table:style-name="ce2">
            <text:p>29/01/2026</text:p>
          </table:table-cell>
          <table:table-cell office:value-type="string" table:style-name="ce1">
            <text:p>ABF-2024-2026</text:p>
          </table:table-cell>
          <table:table-cell office:value-type="string" table:style-name="ce1">
            <text:p>6-1/2024</text:p>
          </table:table-cell>
          <table:table-cell office:value-type="string" table:style-name="ce1">
            <text:p>PELE002164/2023</text:p>
          </table:table-cell>
          <table:table-cell office:value-type="date" office:date-value="2024-01-30T00:00:00" table:style-name="ce2">
            <text:p>30/01/2024</text:p>
          </table:table-cell>
          <table:table-cell office:value-type="string" table:style-name="ce1">
            <text:p>ABF - ASSOCIACAO BRASILEIRA DE FRANCHISI</text:p>
          </table:table-cell>
          <table:table-cell office:value-type="string" table:style-name="ce1">
            <text:p>57806978000162</text:p>
          </table:table-cell>
          <table:table-cell office:value-type="string" table:style-name="ce1">
            <text:p>Apoiar e incentivar o processo de expansão de franquias para mercados internacionais por meio de suporte abrangente às empresas franqueadoras interessadas em entrar em novos <text:s/>países, facilitando o acesso a informações, recursos e parcerias estratégicas com um foco específico na adaptação cultural, legal e econômica.</text:p>
          </table:table-cell>
          <table:table-cell office:value-type="float" office:value="2227920.7200000002" table:style-name="ce1">
            <text:p>2227920,72</text:p>
          </table:table-cell>
          <table:table-cell office:value-type="float" office:value="2227393.17" table:style-name="ce1">
            <text:p>2227393,17</text:p>
          </table:table-cell>
          <table:table-cell office:value-type="float" office:value="4455313.8899999997" table:style-name="ce1">
            <text:p>4455313,89</text:p>
          </table:table-cell>
          <table:table-cell table:number-columns-repeated="16371"/>
        </table:table-row>
        <table:table-row table:style-name="ro1">
          <table:table-cell office:value-type="string" table:style-name="ce1">
            <text:p>Multissetorial</text:p>
          </table:table-cell>
          <table:table-cell office:value-type="string" table:style-name="ce1">
            <text:p>Em execução</text:p>
          </table:table-cell>
          <table:table-cell office:value-type="date" office:date-value="2026-03-18T00:00:00" table:style-name="ce2">
            <text:p>18/03/2026</text:p>
          </table:table-cell>
          <table:table-cell office:value-type="string" table:style-name="ce1">
            <text:p>PEIEX - SEBRAE/RR - Boa Vista /RR - 2023-2026</text:p>
          </table:table-cell>
          <table:table-cell office:value-type="string" table:style-name="ce1">
            <text:p>78-27/2023</text:p>
          </table:table-cell>
          <table:table-cell office:value-type="string" table:style-name="ce1">
            <text:p>PELE002504/2022</text:p>
          </table:table-cell>
          <table:table-cell office:value-type="date" office:date-value="2023-08-18T00:00:00" table:style-name="ce2">
            <text:p>18/08/2023</text:p>
          </table:table-cell>
          <table:table-cell office:value-type="string" table:style-name="ce1">
            <text:p>SERVIÇO DE APOIO ÀS MICRO E PEQUENAS EMPRESAS DO ESTADO DE RORAIMA – SEBRAE RORAIMA</text:p>
          </table:table-cell>
          <table:table-cell office:value-type="string" table:style-name="ce1">
            <text:p>04685236000160</text:p>
          </table:table-cell>
          <table:table-cell office:value-type="string" table:style-name="ce1">
            <text:p>Executar o Programa de Qualificação para Exportação (PEIEX) em localidadesdo estado de Roraima.</text:p>
          </table:table-cell>
          <table:table-cell office:value-type="float" office:value="666851.43999999994" table:style-name="ce1">
            <text:p>666851,44</text:p>
          </table:table-cell>
          <table:table-cell office:value-type="float" office:value="166897.15" table:style-name="ce1">
            <text:p>166897,15</text:p>
          </table:table-cell>
          <table:table-cell office:value-type="float" office:value="833748.59" table:style-name="ce1">
            <text:p>833748,59</text:p>
          </table:table-cell>
          <table:table-cell table:number-columns-repeated="16371"/>
        </table:table-row>
        <table:table-row table:style-name="ro1">
          <table:table-cell office:value-type="string" table:style-name="ce1">
            <text:p>Multissetorial</text:p>
          </table:table-cell>
          <table:table-cell office:value-type="string" table:style-name="ce1">
            <text:p>Em prestação de contas</text:p>
          </table:table-cell>
          <table:table-cell office:value-type="date" office:date-value="2021-08-04T00:00:00" table:style-name="ce2">
            <text:p>04/08/2021</text:p>
          </table:table-cell>
          <table:table-cell office:value-type="string" table:style-name="ce1">
            <text:p>PEIEX - UNIT - Aracajú/SE 2019 - 2021</text:p>
          </table:table-cell>
          <table:table-cell office:value-type="string" table:style-name="ce1">
            <text:p>49-02/2018</text:p>
          </table:table-cell>
          <table:table-cell office:value-type="string" table:style-name="ce1">
            <text:p>399/2018</text:p>
          </table:table-cell>
          <table:table-cell office:value-type="date" office:date-value="2018-12-04T00:00:00" table:style-name="ce2">
            <text:p>04/12/2018</text:p>
          </table:table-cell>
          <table:table-cell office:value-type="string" table:style-name="ce1">
            <text:p>SOCIEDADE DE EDUCAÇÃO TIRADENTES LTDA -</text:p>
          </table:table-cell>
          <table:table-cell office:value-type="string" table:style-name="ce1">
            <text:p>13013263000187</text:p>
          </table:table-cell>
          <table:table-cell office:value-type="string" table:style-name="ce1">
            <text:p>Implantar 1 (um) Núcleo Operacional no Município de Aracajú - SE, conformeMetodologia PEIEx e Proposta de Convênio apresentada pelo Executor.</text:p>
          </table:table-cell>
          <table:table-cell office:value-type="float" office:value="461608.34" table:style-name="ce1">
            <text:p>461608,34</text:p>
          </table:table-cell>
          <table:table-cell office:value-type="float" office:value="226600" table:style-name="ce1">
            <text:p>226600</text:p>
          </table:table-cell>
          <table:table-cell office:value-type="float" office:value="688208.34" table:style-name="ce1">
            <text:p>688208,34</text:p>
          </table:table-cell>
          <table:table-cell table:number-columns-repeated="16371"/>
        </table:table-row>
        <table:table-row table:style-name="ro1">
          <table:table-cell office:value-type="string" table:style-name="ce1">
            <text:p>Multissetorial</text:p>
          </table:table-cell>
          <table:table-cell office:value-type="string" table:style-name="ce1">
            <text:p>Em prestação de contas</text:p>
          </table:table-cell>
          <table:table-cell office:value-type="date" office:date-value="2021-11-12T00:00:00" table:style-name="ce2">
            <text:p>12/11/2021</text:p>
          </table:table-cell>
          <table:table-cell office:value-type="string" table:style-name="ce1">
            <text:p>PEIEX - FAPES - Vitória/ES 2019 - 2021</text:p>
          </table:table-cell>
          <table:table-cell office:value-type="string" table:style-name="ce1">
            <text:p>46-01/2018</text:p>
          </table:table-cell>
          <table:table-cell office:value-type="string" table:style-name="ce1">
            <text:p>226/2018</text:p>
          </table:table-cell>
          <table:table-cell office:value-type="date" office:date-value="2018-11-12T00:00:00" table:style-name="ce2">
            <text:p>12/11/2018</text:p>
          </table:table-cell>
          <table:table-cell office:value-type="string" table:style-name="ce1">
            <text:p>FAPES - FUNDAÇAO DE AMPARO À PESQUISA E</text:p>
          </table:table-cell>
          <table:table-cell office:value-type="string" table:style-name="ce1">
            <text:p>07296722000184</text:p>
          </table:table-cell>
          <table:table-cell office:value-type="string" table:style-name="ce1">
            <text:p>PEIEX - Programa de Qualificação para Exportação - para atender empresas instaladas na região metropolitana de Vitória, e região norte e sul do Estado do Espírito Santo - ES, objetivando sua qualificação para atuar no comércio exterior.</text:p>
          </table:table-cell>
          <table:table-cell office:value-type="float" office:value="1247746.1000000001" table:style-name="ce1">
            <text:p>1247746,1</text:p>
          </table:table-cell>
          <table:table-cell office:value-type="float" office:value="551000" table:style-name="ce1">
            <text:p>551000</text:p>
          </table:table-cell>
          <table:table-cell office:value-type="float" office:value="1798746.1" table:style-name="ce1">
            <text:p>1798746,1</text:p>
          </table:table-cell>
          <table:table-cell table:number-columns-repeated="16371"/>
        </table:table-row>
        <table:table-row table:style-name="ro1">
          <table:table-cell office:value-type="string" table:style-name="ce1">
            <text:p>Multissetorial</text:p>
          </table:table-cell>
          <table:table-cell office:value-type="string" table:style-name="ce1">
            <text:p>Em prestação de contas</text:p>
          </table:table-cell>
          <table:table-cell office:value-type="date" office:date-value="2022-06-05T00:00:00" table:style-name="ce2">
            <text:p>05/06/2022</text:p>
          </table:table-cell>
          <table:table-cell office:value-type="string" table:style-name="ce1">
            <text:p>PEIEX - FPFTech Manaus e Boa Vista 2019-2022</text:p>
          </table:table-cell>
          <table:table-cell office:value-type="string" table:style-name="ce1">
            <text:p>49-01/2019</text:p>
          </table:table-cell>
          <table:table-cell office:value-type="string" table:style-name="ce1">
            <text:p>198/2019</text:p>
          </table:table-cell>
          <table:table-cell office:value-type="date" office:date-value="2019-12-05T00:00:00" table:style-name="ce2">
            <text:p>05/12/2019</text:p>
          </table:table-cell>
          <table:table-cell office:value-type="string" table:style-name="ce1">
            <text:p>FUNDACAO AMAZONICA DE AMPARO A PESQUISA E DESENVOLVIMENTO TECNOLOGICO DESEMBARGADOR PAULO DOS ANJOS</text:p>
          </table:table-cell>
          <table:table-cell office:value-type="string" table:style-name="ce1">
            <text:p>02844344000102</text:p>
          </table:table-cell>
          <table:table-cell office:value-type="string" table:style-name="ce1">
            <text:p>Implementar o Programa de 1 (um) Núcleo Operacional no município de Manaus-AM, para atuar nas regiões de Manaus - AM Boa Vista-RR, conforme Metodologia PEIEX e proposta de convênio apresentada pelo Executor.</text:p>
          </table:table-cell>
          <table:table-cell office:value-type="float" office:value="881172.32" table:style-name="ce1">
            <text:p>881172,32</text:p>
          </table:table-cell>
          <table:table-cell office:value-type="float" office:value="386910.66" table:style-name="ce1">
            <text:p>386910,66</text:p>
          </table:table-cell>
          <table:table-cell office:value-type="float" office:value="1268082.98" table:style-name="ce1">
            <text:p>1268082,98</text:p>
          </table:table-cell>
          <table:table-cell table:number-columns-repeated="16371"/>
        </table:table-row>
        <table:table-row table:style-name="ro1">
          <table:table-cell office:value-type="string" table:style-name="ce1">
            <text:p>Multissetorial</text:p>
          </table:table-cell>
          <table:table-cell office:value-type="string" table:style-name="ce1">
            <text:p>Em prestação de contas</text:p>
          </table:table-cell>
          <table:table-cell office:value-type="date" office:date-value="2023-09-25T00:00:00" table:style-name="ce2">
            <text:p>25/09/2023</text:p>
          </table:table-cell>
          <table:table-cell office:value-type="string" table:style-name="ce1">
            <text:p>PEIEX-FECAP-SÃO PAULO/SP 2020-2023</text:p>
          </table:table-cell>
          <table:table-cell office:value-type="string" table:style-name="ce1">
            <text:p>46-01/2020</text:p>
          </table:table-cell>
          <table:table-cell office:value-type="string" table:style-name="ce1">
            <text:p>PELE002314/2020</text:p>
          </table:table-cell>
          <table:table-cell office:value-type="date" office:date-value="2020-12-01T00:00:00" table:style-name="ce2">
            <text:p>01/12/2020</text:p>
          </table:table-cell>
          <table:table-cell office:value-type="string" table:style-name="ce1">
            <text:p>FUNDAÇÃO ESCOLA DE COMÉRCIO ÁLVARES PENT</text:p>
          </table:table-cell>
          <table:table-cell office:value-type="string" table:style-name="ce1">
            <text:p>60736683000171</text:p>
          </table:table-cell>
          <table:table-cell office:value-type="string" table:style-name="ce1">
            <text:p>Executar o Programa de Qualificação para Exportação (PEIEX) nas cidades deSão Paulo e São José dos Campos, denominada Localidade 1, conforme disposições estabelecidas no Edital do Chamamento Público nº 03/2020.</text:p>
          </table:table-cell>
          <table:table-cell office:value-type="float" office:value="3137025.6" table:style-name="ce1">
            <text:p>3137025,6</text:p>
          </table:table-cell>
          <table:table-cell office:value-type="float" office:value="1496125.58" table:style-name="ce1">
            <text:p>1496125,58</text:p>
          </table:table-cell>
          <table:table-cell office:value-type="float" office:value="4633151.18" table:style-name="ce1">
            <text:p>4633151,18</text:p>
          </table:table-cell>
          <table:table-cell table:number-columns-repeated="16371"/>
        </table:table-row>
        <table:table-row table:style-name="ro1">
          <table:table-cell office:value-type="string" table:style-name="ce1">
            <text:p>Multissetorial</text:p>
          </table:table-cell>
          <table:table-cell office:value-type="string" table:style-name="ce1">
            <text:p>Em prestação de contas</text:p>
          </table:table-cell>
          <table:table-cell office:value-type="date" office:date-value="2024-02-04T00:00:00" table:style-name="ce2">
            <text:p>04/02/2024</text:p>
          </table:table-cell>
          <table:table-cell office:value-type="string" table:style-name="ce1">
            <text:p>PEIEX FIEMG Belo Horizonte e Uberlândia 2021-2023</text:p>
          </table:table-cell>
          <table:table-cell office:value-type="string" table:style-name="ce1">
            <text:p>26-01/2021</text:p>
          </table:table-cell>
          <table:table-cell office:value-type="string" table:style-name="ce1">
            <text:p>Pele000082/2021</text:p>
          </table:table-cell>
          <table:table-cell office:value-type="date" office:date-value="2021-08-04T00:00:00" table:style-name="ce2">
            <text:p>04/08/2021</text:p>
          </table:table-cell>
          <table:table-cell office:value-type="string" table:style-name="ce1">
            <text:p>FEDERACAO DAS INDUSTRIAS DO ESTADO DE MI</text:p>
          </table:table-cell>
          <table:table-cell office:value-type="string" table:style-name="ce1">
            <text:p>17212069000181</text:p>
          </table:table-cell>
          <table:table-cell office:value-type="string" table:style-name="ce1">
            <text:p>Executar o Programa de Qualificação para Exportação (PEIEX) nas cidades deBelo Horizonte, Juiz de Fora e Montes Claros, denominada Localidade 1, ena cidade de Uberlândia, denominada Localidade 2, conforme disposições estabelecidas no Edital do Chamamento Público nº 03/2021.</text:p>
          </table:table-cell>
          <table:table-cell office:value-type="float" office:value="2216439.42" table:style-name="ce1">
            <text:p>2216439,42</text:p>
          </table:table-cell>
          <table:table-cell office:value-type="float" office:value="1056652.8600000001" table:style-name="ce1">
            <text:p>1056652,86</text:p>
          </table:table-cell>
          <table:table-cell office:value-type="float" office:value="3273092.28" table:style-name="ce1">
            <text:p>3273092,28</text:p>
          </table:table-cell>
          <table:table-cell table:number-columns-repeated="16371"/>
        </table:table-row>
        <table:table-row table:style-name="ro1">
          <table:table-cell office:value-type="string" table:style-name="ce1">
            <text:p>Não se aplica</text:p>
          </table:table-cell>
          <table:table-cell office:value-type="string" table:style-name="ce1">
            <text:p>Concluído</text:p>
          </table:table-cell>
          <table:table-cell office:value-type="date" office:date-value="2018-11-27T00:00:00" table:style-name="ce2">
            <text:p>27/11/2018</text:p>
          </table:table-cell>
          <table:table-cell office:value-type="string" table:style-name="ce1">
            <text:p>INVESTE-SP-2015-2018</text:p>
          </table:table-cell>
          <table:table-cell office:value-type="string" table:style-name="ce1">
            <text:p>48-09/2015</text:p>
          </table:table-cell>
          <table:table-cell office:value-type="string" table:style-name="ce1">
            <text:p>396/2015</text:p>
          </table:table-cell>
          <table:table-cell office:value-type="date" office:date-value="2015-11-27T00:00:00" table:style-name="ce2">
            <text:p>27/11/2015</text:p>
          </table:table-cell>
          <table:table-cell office:value-type="string" table:style-name="ce1">
            <text:p>AGÊNCIA PAULISTA PROMOÇÃO DE INVESTIMENT</text:p>
          </table:table-cell>
          <table:table-cell office:value-type="string" table:style-name="ce1">
            <text:p>10662944000188</text:p>
          </table:table-cell>
          <table:table-cell office:value-type="string" table:style-name="ce1">
            <text:p>Contribuir para o aumento das exportações brasileiras, tanto em volume quanto em valor agregado, por meio da capacitação e da inserção de novas empresas paulistas no esforço exportador, além da redução dos entraves às exportações.</text:p>
          </table:table-cell>
          <table:table-cell office:value-type="float" office:value="2585149.37" table:style-name="ce1">
            <text:p>2585149,37</text:p>
          </table:table-cell>
          <table:table-cell office:value-type="float" office:value="1500834.68" table:style-name="ce1">
            <text:p>1500834,68</text:p>
          </table:table-cell>
          <table:table-cell office:value-type="float" office:value="4085984.05" table:style-name="ce1">
            <text:p>4085984,05</text:p>
          </table:table-cell>
          <table:table-cell table:number-columns-repeated="16371"/>
        </table:table-row>
        <table:table-row table:style-name="ro1">
          <table:table-cell office:value-type="string" table:style-name="ce1">
            <text:p>Não se aplica</text:p>
          </table:table-cell>
          <table:table-cell office:value-type="string" table:style-name="ce1">
            <text:p>Concluído</text:p>
          </table:table-cell>
          <table:table-cell office:value-type="date" office:date-value="2019-05-11T00:00:00" table:style-name="ce2">
            <text:p>11/05/2019</text:p>
          </table:table-cell>
          <table:table-cell office:value-type="string" table:style-name="ce1">
            <text:p>Convênio PEIEX - INAITEC - 2016 - 2019</text:p>
          </table:table-cell>
          <table:table-cell office:value-type="string" table:style-name="ce1">
            <text:p>46-01/2016</text:p>
          </table:table-cell>
          <table:table-cell office:value-type="string" table:style-name="ce1">
            <text:p>358/2016</text:p>
          </table:table-cell>
          <table:table-cell office:value-type="date" office:date-value="2016-11-11T00:00:00" table:style-name="ce2">
            <text:p>11/11/2016</text:p>
          </table:table-cell>
          <table:table-cell office:value-type="string" table:style-name="ce1">
            <text:p>INSTITUTO DE APOIO A INOVAÇÃO, INCUBAÇÃO E TECNOLOGIA DE PALHOÇA</text:p>
          </table:table-cell>
          <table:table-cell office:value-type="string" table:style-name="ce1">
            <text:p>12535244000158</text:p>
          </table:table-cell>
          <table:table-cell office:value-type="string" table:style-name="ce1">
            <text:p>Implementar o Projeto de Qualificação para a Exportação – PEIEX - objetivando a utilização de técnicas e métodos voltados à modernização e capacitação empresarial, por meio de inovações técnicas, gerenciais e tecnológicas.</text:p>
          </table:table-cell>
          <table:table-cell office:value-type="float" office:value="790197.84" table:style-name="ce1">
            <text:p>790197,84</text:p>
          </table:table-cell>
          <table:table-cell office:value-type="float" office:value="438000" table:style-name="ce1">
            <text:p>438000</text:p>
          </table:table-cell>
          <table:table-cell office:value-type="float" office:value="1228197.8400000001" table:style-name="ce1">
            <text:p>1228197,84</text:p>
          </table:table-cell>
          <table:table-cell table:number-columns-repeated="16371"/>
        </table:table-row>
        <table:table-row table:style-name="ro1">
          <table:table-cell office:value-type="string" table:style-name="ce1">
            <text:p>Não se aplica</text:p>
          </table:table-cell>
          <table:table-cell office:value-type="string" table:style-name="ce1">
            <text:p>Concluído</text:p>
          </table:table-cell>
          <table:table-cell office:value-type="date" office:date-value="2019-06-01T00:00:00" table:style-name="ce2">
            <text:p>01/06/2019</text:p>
          </table:table-cell>
          <table:table-cell office:value-type="string" table:style-name="ce1">
            <text:p>Projeto PEIEX - UNIVALI - 2016-2019</text:p>
          </table:table-cell>
          <table:table-cell office:value-type="string" table:style-name="ce1">
            <text:p>48-06/2016</text:p>
          </table:table-cell>
          <table:table-cell office:value-type="string" table:style-name="ce1">
            <text:p>488/2016</text:p>
          </table:table-cell>
          <table:table-cell office:value-type="date" office:date-value="2016-12-01T00:00:00" table:style-name="ce2">
            <text:p>01/12/2016</text:p>
          </table:table-cell>
          <table:table-cell office:value-type="string" table:style-name="ce1">
            <text:p>FUNDACAO UNIVERSIDADE DO VALE DO ITAJAI</text:p>
          </table:table-cell>
          <table:table-cell office:value-type="string" table:style-name="ce1">
            <text:p>84307974000102</text:p>
          </table:table-cell>
          <table:table-cell office:value-type="string" table:style-name="ce1">
            <text:p>Implementar um núcleo Operacional do PEIEX no Vale do Itajaí-SC, com a meta de atender 146 empresas na região.</text:p>
          </table:table-cell>
          <table:table-cell office:value-type="float" office:value="663702.97" table:style-name="ce1">
            <text:p>663702,97</text:p>
          </table:table-cell>
          <table:table-cell office:value-type="float" office:value="328075.59999999998" table:style-name="ce1">
            <text:p>328075,6</text:p>
          </table:table-cell>
          <table:table-cell office:value-type="float" office:value="991778.57" table:style-name="ce1">
            <text:p>991778,57</text:p>
          </table:table-cell>
          <table:table-cell table:number-columns-repeated="16371"/>
        </table:table-row>
        <table:table-row table:style-name="ro1">
          <table:table-cell office:value-type="string" table:style-name="ce1">
            <text:p>Não se aplica</text:p>
          </table:table-cell>
          <table:table-cell office:value-type="string" table:style-name="ce1">
            <text:p>Concluído</text:p>
          </table:table-cell>
          <table:table-cell office:value-type="date" office:date-value="2020-06-22T00:00:00" table:style-name="ce2">
            <text:p>22/06/2020</text:p>
          </table:table-cell>
          <table:table-cell office:value-type="string" table:style-name="ce1">
            <text:p>CONVÊNIO APEX-FECAP - PEIEX SÃO PAULO 2017-2019</text:p>
          </table:table-cell>
          <table:table-cell office:value-type="string" table:style-name="ce1">
            <text:p>435/2017</text:p>
          </table:table-cell>
          <table:table-cell office:value-type="string" table:style-name="ce1">
            <text:p>435</text:p>
          </table:table-cell>
          <table:table-cell office:value-type="date" office:date-value="2017-12-22T00:00:00" table:style-name="ce2">
            <text:p>22/12/2017</text:p>
          </table:table-cell>
          <table:table-cell office:value-type="string" table:style-name="ce1">
            <text:p>FUNDAÇÃO ESCOLA DE COMÉRCIO ÁLVARES PENT</text:p>
          </table:table-cell>
          <table:table-cell office:value-type="string" table:style-name="ce1">
            <text:p>60736683000171</text:p>
          </table:table-cell>
          <table:table-cell office:value-type="string" table:style-name="ce1">
            <text:p>Implantar 01 (um) Núcleo Operacional (NO) no Município de São Paulo-SP, conforme Metodologia do PEIEX, que visa incrementar a competitividade e a qualificação das empresas atendidas para a exportação.</text:p>
          </table:table-cell>
          <table:table-cell office:value-type="float" office:value="1331040" table:style-name="ce1">
            <text:p>1331040</text:p>
          </table:table-cell>
          <table:table-cell office:value-type="float" office:value="622914" table:style-name="ce1">
            <text:p>622914</text:p>
          </table:table-cell>
          <table:table-cell office:value-type="float" office:value="1953954" table:style-name="ce1">
            <text:p>1953954</text:p>
          </table:table-cell>
          <table:table-cell table:number-columns-repeated="16371"/>
        </table:table-row>
        <table:table-row table:style-name="ro1">
          <table:table-cell office:value-type="string" table:style-name="ce1">
            <text:p>Não se aplica</text:p>
          </table:table-cell>
          <table:table-cell office:value-type="string" table:style-name="ce1">
            <text:p>Concluído</text:p>
          </table:table-cell>
          <table:table-cell office:value-type="date" office:date-value="2021-06-14T00:00:00" table:style-name="ce2">
            <text:p>14/06/2021</text:p>
          </table:table-cell>
          <table:table-cell office:value-type="string" table:style-name="ce1">
            <text:p>PEIEX SAPIENS (EINSTEIN) – PORTO VELHO/RO 2018-2021</text:p>
          </table:table-cell>
          <table:table-cell office:value-type="string" table:style-name="ce1">
            <text:p>50-08/2018</text:p>
          </table:table-cell>
          <table:table-cell office:value-type="string" table:style-name="ce1">
            <text:p>402/2018</text:p>
          </table:table-cell>
          <table:table-cell office:value-type="date" office:date-value="2018-12-14T00:00:00" table:style-name="ce2">
            <text:p>14/12/2018</text:p>
          </table:table-cell>
          <table:table-cell office:value-type="string" table:style-name="ce1">
            <text:p>UNIÃO DAS INSTITUIÇÕES DE ENSINO SUPERIOR SAPIENS S.A</text:p>
          </table:table-cell>
          <table:table-cell office:value-type="string" table:style-name="ce1">
            <text:p>47911090000136</text:p>
          </table:table-cell>
          <table:table-cell office:value-type="string" table:style-name="ce1">
            <text:p>Implantar 1 (um) Núcleo Operacional no Município de Porto Velho, Estado deRondônia, conforme Metodologia PEIEx e Proposta de Convênio apresentada pelo Executor.</text:p>
          </table:table-cell>
          <table:table-cell office:value-type="float" office:value="448802.17" table:style-name="ce1">
            <text:p>448802,17</text:p>
          </table:table-cell>
          <table:table-cell office:value-type="float" office:value="226600" table:style-name="ce1">
            <text:p>226600</text:p>
          </table:table-cell>
          <table:table-cell office:value-type="float" office:value="675402.17" table:style-name="ce1">
            <text:p>675402,17</text:p>
          </table:table-cell>
          <table:table-cell table:number-columns-repeated="16371"/>
        </table:table-row>
        <table:table-row table:style-name="ro1">
          <table:table-cell office:value-type="string" table:style-name="ce1">
            <text:p>Não se aplica</text:p>
          </table:table-cell>
          <table:table-cell office:value-type="string" table:style-name="ce1">
            <text:p>Concluído</text:p>
          </table:table-cell>
          <table:table-cell office:value-type="date" office:date-value="2021-06-21T00:00:00" table:style-name="ce2">
            <text:p>21/06/2021</text:p>
          </table:table-cell>
          <table:table-cell office:value-type="string" table:style-name="ce1">
            <text:p>PEIEX - ESAMC/SOROCABA/SP 2019 - 2021</text:p>
          </table:table-cell>
          <table:table-cell office:value-type="string" table:style-name="ce1">
            <text:p>51-23/2018</text:p>
          </table:table-cell>
          <table:table-cell office:value-type="string" table:style-name="ce1">
            <text:p>505/2018</text:p>
          </table:table-cell>
          <table:table-cell office:value-type="date" office:date-value="2018-12-21T00:00:00" table:style-name="ce2">
            <text:p>21/12/2018</text:p>
          </table:table-cell>
          <table:table-cell office:value-type="string" table:style-name="ce1">
            <text:p>ESCOLA SUPERIOR DE GESTAO DE NEGOCIOS LT</text:p>
          </table:table-cell>
          <table:table-cell office:value-type="string" table:style-name="ce1">
            <text:p>03363565000121</text:p>
          </table:table-cell>
          <table:table-cell office:value-type="string" table:style-name="ce1">
            <text:p>Implantar 1 (um) núcleo Operacional em Sorocaba - SP, conforma MetodologiaPEIEx e Proposta de convênio apresentada pelo Executor.</text:p>
          </table:table-cell>
          <table:table-cell office:value-type="float" office:value="928694.34" table:style-name="ce1">
            <text:p>928694,34</text:p>
          </table:table-cell>
          <table:table-cell office:value-type="float" office:value="479840" table:style-name="ce1">
            <text:p>479840</text:p>
          </table:table-cell>
          <table:table-cell office:value-type="float" office:value="1408534.34" table:style-name="ce1">
            <text:p>1408534,34</text:p>
          </table:table-cell>
          <table:table-cell table:number-columns-repeated="16371"/>
        </table:table-row>
        <table:table-row table:style-name="ro1">
          <table:table-cell office:value-type="string" table:style-name="ce1">
            <text:p>Não se aplica</text:p>
          </table:table-cell>
          <table:table-cell office:value-type="string" table:style-name="ce1">
            <text:p>Concluído</text:p>
          </table:table-cell>
          <table:table-cell office:value-type="date" office:date-value="2021-06-21T00:00:00" table:style-name="ce2">
            <text:p>21/06/2021</text:p>
          </table:table-cell>
          <table:table-cell office:value-type="string" table:style-name="ce1">
            <text:p>PEIEX - ESAMC/SOROCABA/SP 2019 - 2021</text:p>
          </table:table-cell>
          <table:table-cell office:value-type="string" table:style-name="ce1">
            <text:p>51-23/2018</text:p>
          </table:table-cell>
          <table:table-cell office:value-type="string" table:style-name="ce1">
            <text:p>505/2018</text:p>
          </table:table-cell>
          <table:table-cell office:value-type="date" office:date-value="2018-12-21T00:00:00" table:style-name="ce2">
            <text:p>21/12/2018</text:p>
          </table:table-cell>
          <table:table-cell office:value-type="string" table:style-name="ce1">
            <text:p>ESCOLA SUPERIOR DE GESTAO DE NEGOCIOS LT</text:p>
          </table:table-cell>
          <table:table-cell office:value-type="string" table:style-name="ce1">
            <text:p>03363565000121</text:p>
          </table:table-cell>
          <table:table-cell office:value-type="string" table:style-name="ce1">
            <text:p>Implementar o Programa de Qualificação para Exportação – PEIEX, propiciando que as empresas que não exportam passem a exportar e, que as empresas que já exportam de maneira incipiente possam diversificar seus mercados e aumentar o percentual de seu faturamento com a exportação.</text:p>
          </table:table-cell>
          <table:table-cell office:value-type="float" office:value="928694.34" table:style-name="ce1">
            <text:p>928694,34</text:p>
          </table:table-cell>
          <table:table-cell office:value-type="float" office:value="479840" table:style-name="ce1">
            <text:p>479840</text:p>
          </table:table-cell>
          <table:table-cell office:value-type="float" office:value="1408534.34" table:style-name="ce1">
            <text:p>1408534,34</text:p>
          </table:table-cell>
          <table:table-cell table:number-columns-repeated="16371"/>
        </table:table-row>
        <table:table-row table:style-name="ro1">
          <table:table-cell office:value-type="string" table:style-name="ce1">
            <text:p>Não se aplica</text:p>
          </table:table-cell>
          <table:table-cell office:value-type="string" table:style-name="ce1">
            <text:p>Concluído</text:p>
          </table:table-cell>
          <table:table-cell office:value-type="date" office:date-value="2021-06-21T00:00:00" table:style-name="ce2">
            <text:p>21/06/2021</text:p>
          </table:table-cell>
          <table:table-cell office:value-type="string" table:style-name="ce1">
            <text:p>PEIEX - UNICESUMAR – LONDRINA-MARINGÁ/PR 2018-2021</text:p>
          </table:table-cell>
          <table:table-cell office:value-type="string" table:style-name="ce1">
            <text:p>51-10/2018</text:p>
          </table:table-cell>
          <table:table-cell office:value-type="string" table:style-name="ce1">
            <text:p>528/2018</text:p>
          </table:table-cell>
          <table:table-cell office:value-type="date" office:date-value="2018-12-21T00:00:00" table:style-name="ce2">
            <text:p>21/12/2018</text:p>
          </table:table-cell>
          <table:table-cell office:value-type="string" table:style-name="ce1">
            <text:p>CENTRO DE ENSINO SUPERIOR DE MARINGÁLTDA</text:p>
          </table:table-cell>
          <table:table-cell office:value-type="string" table:style-name="ce1">
            <text:p>79265617000199</text:p>
          </table:table-cell>
          <table:table-cell office:value-type="string" table:style-name="ce1">
            <text:p>Implantar 1 (um) núcleo Operacional em Maringá - PR, conforme MetodologiaPEIEx e Proposta de convênio apresentada pelo Executor.</text:p>
          </table:table-cell>
          <table:table-cell office:value-type="float" office:value="2251721.38" table:style-name="ce1">
            <text:p>2251721,38</text:p>
          </table:table-cell>
          <table:table-cell office:value-type="float" office:value="1029460" table:style-name="ce1">
            <text:p>1029460</text:p>
          </table:table-cell>
          <table:table-cell office:value-type="float" office:value="3281181.38" table:style-name="ce1">
            <text:p>3281181,38</text:p>
          </table:table-cell>
          <table:table-cell table:number-columns-repeated="16371"/>
        </table:table-row>
        <table:table-row table:style-name="ro1">
          <table:table-cell office:value-type="string" table:style-name="ce1">
            <text:p>Não se aplica</text:p>
          </table:table-cell>
          <table:table-cell office:value-type="string" table:style-name="ce1">
            <text:p>Concluído</text:p>
          </table:table-cell>
          <table:table-cell office:value-type="date" office:date-value="2021-06-21T00:00:00" table:style-name="ce2">
            <text:p>21/06/2021</text:p>
          </table:table-cell>
          <table:table-cell office:value-type="string" table:style-name="ce1">
            <text:p>PEIEX - UNISINOS – SÃO LEOPOLDO/RS 2018-2021</text:p>
          </table:table-cell>
          <table:table-cell office:value-type="string" table:style-name="ce1">
            <text:p>51-17/2018</text:p>
          </table:table-cell>
          <table:table-cell office:value-type="string" table:style-name="ce1">
            <text:p>530/2018</text:p>
          </table:table-cell>
          <table:table-cell office:value-type="date" office:date-value="2018-12-21T00:00:00" table:style-name="ce2">
            <text:p>21/12/2018</text:p>
          </table:table-cell>
          <table:table-cell office:value-type="string" table:style-name="ce1">
            <text:p>ASSOCIACAO ANTONIO VIEIRA</text:p>
          </table:table-cell>
          <table:table-cell office:value-type="string" table:style-name="ce1">
            <text:p>92959006000885</text:p>
          </table:table-cell>
          <table:table-cell office:value-type="string" table:style-name="ce1">
            <text:p>Implantar 1 (um) núcleo Operacional em São Leopoldo - RS, conforme Metodologia PEIEx e Proposta de convênio apresentada pelo Executor.</text:p>
          </table:table-cell>
          <table:table-cell office:value-type="float" office:value="1264868.8600000001" table:style-name="ce1">
            <text:p>1264868,86</text:p>
          </table:table-cell>
          <table:table-cell office:value-type="float" office:value="591240" table:style-name="ce1">
            <text:p>591240</text:p>
          </table:table-cell>
          <table:table-cell office:value-type="float" office:value="1856108.86" table:style-name="ce1">
            <text:p>1856108,86</text:p>
          </table:table-cell>
          <table:table-cell table:number-columns-repeated="16371"/>
        </table:table-row>
        <table:table-row table:style-name="ro1">
          <table:table-cell office:value-type="string" table:style-name="ce1">
            <text:p>Não se aplica</text:p>
          </table:table-cell>
          <table:table-cell office:value-type="string" table:style-name="ce1">
            <text:p>Concluído</text:p>
          </table:table-cell>
          <table:table-cell office:value-type="date" office:date-value="2021-08-21T00:00:00" table:style-name="ce2">
            <text:p>21/08/2021</text:p>
          </table:table-cell>
          <table:table-cell office:value-type="string" table:style-name="ce1">
            <text:p>PEIEX - UNIOESTE - Cascavel/PR 2019 - 2021</text:p>
          </table:table-cell>
          <table:table-cell office:value-type="string" table:style-name="ce1">
            <text:p>51-19/2018</text:p>
          </table:table-cell>
          <table:table-cell office:value-type="string" table:style-name="ce1">
            <text:p>401/2018</text:p>
          </table:table-cell>
          <table:table-cell office:value-type="date" office:date-value="2018-12-21T00:00:00" table:style-name="ce2">
            <text:p>21/12/2018</text:p>
          </table:table-cell>
          <table:table-cell office:value-type="string" table:style-name="ce1">
            <text:p>UNIVERSIDADE ESTADUAL DO OESTE DO PARANA</text:p>
          </table:table-cell>
          <table:table-cell office:value-type="string" table:style-name="ce1">
            <text:p>78680337000184</text:p>
          </table:table-cell>
          <table:table-cell office:value-type="string" table:style-name="ce1">
            <text:p>Implantar 1 (um) núcleo Operacional no município de Cascavel, no Estado doParaná, conforme Metodologia PEIEx e Proposta de convênio apresentada pelo Executor.</text:p>
          </table:table-cell>
          <table:table-cell office:value-type="float" office:value="1190818.17" table:style-name="ce1">
            <text:p>1190818,17</text:p>
          </table:table-cell>
          <table:table-cell office:value-type="float" office:value="522040" table:style-name="ce1">
            <text:p>522040</text:p>
          </table:table-cell>
          <table:table-cell office:value-type="float" office:value="1712858.17" table:style-name="ce1">
            <text:p>1712858,17</text:p>
          </table:table-cell>
          <table:table-cell table:number-columns-repeated="16371"/>
        </table:table-row>
        <table:table-row table:style-name="ro1">
          <table:table-cell office:value-type="string" table:style-name="ce1">
            <text:p>Não se aplica</text:p>
          </table:table-cell>
          <table:table-cell office:value-type="string" table:style-name="ce1">
            <text:p>Concluído</text:p>
          </table:table-cell>
          <table:table-cell office:value-type="date" office:date-value="2021-09-20T00:00:00" table:style-name="ce2">
            <text:p>20/09/2021</text:p>
          </table:table-cell>
          <table:table-cell office:value-type="string" table:style-name="ce1">
            <text:p>PEIEX - UPF – PASSO FUNDO/RS 2018-2021</text:p>
          </table:table-cell>
          <table:table-cell office:value-type="string" table:style-name="ce1">
            <text:p>51-16/2018</text:p>
          </table:table-cell>
          <table:table-cell office:value-type="string" table:style-name="ce1">
            <text:p>529/2018</text:p>
          </table:table-cell>
          <table:table-cell office:value-type="date" office:date-value="2018-12-21T00:00:00" table:style-name="ce2">
            <text:p>21/12/2018</text:p>
          </table:table-cell>
          <table:table-cell office:value-type="string" table:style-name="ce1">
            <text:p>FUNDACAO UNIVERSIDADE DE PASSO FUNDO</text:p>
          </table:table-cell>
          <table:table-cell office:value-type="string" table:style-name="ce1">
            <text:p>92034321000125</text:p>
          </table:table-cell>
          <table:table-cell office:value-type="string" table:style-name="ce1">
            <text:p>Implantar 1 (um) núcleo Operacional no município de Passo Fundo, no Estadodo Rio Grande do Sul, conforme Metodologia PEIEx e Proposta de convênio apresentada pelo Executor.</text:p>
          </table:table-cell>
          <table:table-cell office:value-type="float" office:value="1228024.3400000001" table:style-name="ce1">
            <text:p>1228024,34</text:p>
          </table:table-cell>
          <table:table-cell office:value-type="float" office:value="527240" table:style-name="ce1">
            <text:p>527240</text:p>
          </table:table-cell>
          <table:table-cell office:value-type="float" office:value="1755264.34" table:style-name="ce1">
            <text:p>1755264,34</text:p>
          </table:table-cell>
          <table:table-cell table:number-columns-repeated="16371"/>
        </table:table-row>
        <table:table-row table:style-name="ro1">
          <table:table-cell office:value-type="string" table:style-name="ce1">
            <text:p>Não se aplica</text:p>
          </table:table-cell>
          <table:table-cell office:value-type="string" table:style-name="ce1">
            <text:p>Concluído</text:p>
          </table:table-cell>
          <table:table-cell office:value-type="date" office:date-value="2021-12-20T00:00:00" table:style-name="ce2">
            <text:p>20/12/2021</text:p>
          </table:table-cell>
          <table:table-cell office:value-type="string" table:style-name="ce1">
            <text:p>PEIEX FUND ARAUCÁRIA CURITIBA/PR 2018-2021</text:p>
          </table:table-cell>
          <table:table-cell office:value-type="string" table:style-name="ce1">
            <text:p>51-12/2018</text:p>
          </table:table-cell>
          <table:table-cell office:value-type="string" table:style-name="ce1">
            <text:p>527/2018</text:p>
          </table:table-cell>
          <table:table-cell office:value-type="date" office:date-value="2018-12-21T00:00:00" table:style-name="ce2">
            <text:p>21/12/2018</text:p>
          </table:table-cell>
          <table:table-cell office:value-type="string" table:style-name="ce1">
            <text:p>FUNDAÇÃO ARAUCÁRIA</text:p>
          </table:table-cell>
          <table:table-cell office:value-type="string" table:style-name="ce1">
            <text:p>03579617000100</text:p>
          </table:table-cell>
          <table:table-cell office:value-type="string" table:style-name="ce1">
            <text:p>Implantar 1 (um) núcleo Operacional no município de Curitiba - PR, conforme Metodologia PEIEx e Proposta de convênio apresentada pelo Executor.</text:p>
          </table:table-cell>
          <table:table-cell office:value-type="float" office:value="1804055.2" table:style-name="ce1">
            <text:p>1804055,2</text:p>
          </table:table-cell>
          <table:table-cell office:value-type="float" office:value="788867.36" table:style-name="ce1">
            <text:p>788867,36</text:p>
          </table:table-cell>
          <table:table-cell office:value-type="float" office:value="2592922.56" table:style-name="ce1">
            <text:p>2592922,56</text:p>
          </table:table-cell>
          <table:table-cell table:number-columns-repeated="16371"/>
        </table:table-row>
        <table:table-row table:style-name="ro1">
          <table:table-cell office:value-type="string" table:style-name="ce1">
            <text:p>Não se aplica</text:p>
          </table:table-cell>
          <table:table-cell office:value-type="string" table:style-name="ce1">
            <text:p>Concluído</text:p>
          </table:table-cell>
          <table:table-cell office:value-type="date" office:date-value="2021-12-20T00:00:00" table:style-name="ce2">
            <text:p>20/12/2021</text:p>
          </table:table-cell>
          <table:table-cell office:value-type="string" table:style-name="ce1">
            <text:p>PEIEX FUND ARAUCÁRIA CURITIBA/PR 2018-2021</text:p>
          </table:table-cell>
          <table:table-cell office:value-type="string" table:style-name="ce1">
            <text:p>51-12/2018</text:p>
          </table:table-cell>
          <table:table-cell office:value-type="string" table:style-name="ce1">
            <text:p>527/2018</text:p>
          </table:table-cell>
          <table:table-cell office:value-type="date" office:date-value="2018-12-21T00:00:00" table:style-name="ce2">
            <text:p>21/12/2018</text:p>
          </table:table-cell>
          <table:table-cell office:value-type="string" table:style-name="ce1">
            <text:p>FUNDAÇÃO ARAUCÁRIA</text:p>
          </table:table-cell>
          <table:table-cell office:value-type="string" table:style-name="ce1">
            <text:p>03579617000100</text:p>
          </table:table-cell>
          <table:table-cell office:value-type="string" table:style-name="ce1">
            <text:p>Implementar o Programa de Qualificação para Exportação – PEIEX na Região Metropolitana de Curitiba - PR, propiciando que as empresas que não exportam passem a exportar e, que as empresas que já exportam de maneira incipiente possam diversificar seus mercados e aumentar o percentual de seu faturamento com a exportação.</text:p>
          </table:table-cell>
          <table:table-cell office:value-type="float" office:value="1804055.2" table:style-name="ce1">
            <text:p>1804055,2</text:p>
          </table:table-cell>
          <table:table-cell office:value-type="float" office:value="788867.36" table:style-name="ce1">
            <text:p>788867,36</text:p>
          </table:table-cell>
          <table:table-cell office:value-type="float" office:value="2592922.56" table:style-name="ce1">
            <text:p>2592922,56</text:p>
          </table:table-cell>
          <table:table-cell table:number-columns-repeated="16371"/>
        </table:table-row>
        <table:table-row table:style-name="ro1">
          <table:table-cell office:value-type="string" table:style-name="ce1">
            <text:p>Não se aplica</text:p>
          </table:table-cell>
          <table:table-cell office:value-type="string" table:style-name="ce1">
            <text:p>Concluído</text:p>
          </table:table-cell>
          <table:table-cell office:value-type="date" office:date-value="2021-12-21T00:00:00" table:style-name="ce2">
            <text:p>21/12/2021</text:p>
          </table:table-cell>
          <table:table-cell office:value-type="string" table:style-name="ce1">
            <text:p>PEIEX - FAPAC - Rio Branco/AC 2019 - 2021</text:p>
          </table:table-cell>
          <table:table-cell office:value-type="string" table:style-name="ce1">
            <text:p>51-20/2018</text:p>
          </table:table-cell>
          <table:table-cell office:value-type="string" table:style-name="ce1">
            <text:p>512/2018</text:p>
          </table:table-cell>
          <table:table-cell office:value-type="date" office:date-value="2018-12-21T00:00:00" table:style-name="ce2">
            <text:p>21/12/2018</text:p>
          </table:table-cell>
          <table:table-cell office:value-type="string" table:style-name="ce1">
            <text:p>FUNDAÇÃO AMPARO À PESQUISA ESTADO ACRE</text:p>
          </table:table-cell>
          <table:table-cell office:value-type="string" table:style-name="ce1">
            <text:p>15449024000108</text:p>
          </table:table-cell>
          <table:table-cell office:value-type="string" table:style-name="ce1">
            <text:p>Implantar 1 (um) núcleo Operacional no município de Rio Branco, no Estadodo Acre, conforme Metodologia PEIEx e Proposta de convênio apresentada pelo Executor.</text:p>
          </table:table-cell>
          <table:table-cell office:value-type="float" office:value="446962.67" table:style-name="ce1">
            <text:p>446962,67</text:p>
          </table:table-cell>
          <table:table-cell office:value-type="float" office:value="226600" table:style-name="ce1">
            <text:p>226600</text:p>
          </table:table-cell>
          <table:table-cell office:value-type="float" office:value="673562.67" table:style-name="ce1">
            <text:p>673562,67</text:p>
          </table:table-cell>
          <table:table-cell table:number-columns-repeated="16371"/>
        </table:table-row>
        <table:table-row table:style-name="ro1">
          <table:table-cell office:value-type="string" table:style-name="ce1">
            <text:p>Não se aplica</text:p>
          </table:table-cell>
          <table:table-cell office:value-type="string" table:style-name="ce1">
            <text:p>Concluído</text:p>
          </table:table-cell>
          <table:table-cell office:value-type="date" office:date-value="2021-12-21T00:00:00" table:style-name="ce2">
            <text:p>21/12/2021</text:p>
          </table:table-cell>
          <table:table-cell office:value-type="string" table:style-name="ce1">
            <text:p>PEIEX-UNICEUB/DF 2019-2021</text:p>
          </table:table-cell>
          <table:table-cell office:value-type="string" table:style-name="ce1">
            <text:p>5114/2018</text:p>
          </table:table-cell>
          <table:table-cell office:value-type="string" table:style-name="ce1">
            <text:p>515/2018</text:p>
          </table:table-cell>
          <table:table-cell office:value-type="date" office:date-value="2018-12-21T00:00:00" table:style-name="ce2">
            <text:p>21/12/2018</text:p>
          </table:table-cell>
          <table:table-cell office:value-type="string" table:style-name="ce1">
            <text:p>CENTRO DE ENSINO UNIFICADO DE BRASILIA C</text:p>
          </table:table-cell>
          <table:table-cell office:value-type="string" table:style-name="ce1">
            <text:p>00059857000187</text:p>
          </table:table-cell>
          <table:table-cell office:value-type="string" table:style-name="ce1">
            <text:p>Implantar 1 (um) núcleo Operacional em Brasília -DF, conforme MetodologiaPEIEx e Proposta de convênio apresentada pelo Executor.</text:p>
          </table:table-cell>
          <table:table-cell office:value-type="float" office:value="1609343.54" table:style-name="ce1">
            <text:p>1609343,54</text:p>
          </table:table-cell>
          <table:table-cell office:value-type="float" office:value="638840" table:style-name="ce1">
            <text:p>638840</text:p>
          </table:table-cell>
          <table:table-cell office:value-type="float" office:value="2248183.54" table:style-name="ce1">
            <text:p>2248183,54</text:p>
          </table:table-cell>
          <table:table-cell table:number-columns-repeated="16371"/>
        </table:table-row>
        <table:table-row table:style-name="ro1">
          <table:table-cell office:value-type="string" table:style-name="ce1">
            <text:p>Não se aplica</text:p>
          </table:table-cell>
          <table:table-cell office:value-type="string" table:style-name="ce1">
            <text:p>Concluído</text:p>
          </table:table-cell>
          <table:table-cell office:value-type="date" office:date-value="2021-12-24T00:00:00" table:style-name="ce2">
            <text:p>24/12/2021</text:p>
          </table:table-cell>
          <table:table-cell office:value-type="string" table:style-name="ce1">
            <text:p>PEIEX UNOESC - Chapeco/SC - 2019-2021</text:p>
          </table:table-cell>
          <table:table-cell office:value-type="string" table:style-name="ce1">
            <text:p>25-02/2019</text:p>
          </table:table-cell>
          <table:table-cell office:value-type="string" table:style-name="ce1">
            <text:p>580/2018</text:p>
          </table:table-cell>
          <table:table-cell office:value-type="date" office:date-value="2019-06-24T00:00:00" table:style-name="ce2">
            <text:p>24/06/2019</text:p>
          </table:table-cell>
          <table:table-cell office:value-type="string" table:style-name="ce1">
            <text:p>FUNDAÇÃO UNIVERSIDADE DO OESTE DE SANTA CATARINA</text:p>
          </table:table-cell>
          <table:table-cell office:value-type="string" table:style-name="ce1">
            <text:p>84592369001011</text:p>
          </table:table-cell>
          <table:table-cell office:value-type="string" table:style-name="ce1">
            <text:p>Implementação do Projeto Extensão Industrial Exportadora – PEIEX, objetivando a utilização de técnicas e métodos voltados à modernização e capacitação empresarial, por meio de inovações técnicas, gerenciais e tecnológicas,bem como: incrementar a competitividade das empresas; disseminar a cultura exportadora; ampliar o acesso a produtos e serviços de apoio disponíveisnas instituições de governo e setor privado; introduzir melhorias técnico-gerenciais e tecnológicas; contribuir para a elevação dos níveis de emprego e renda; promover a capacitação para a inovação e promover a interaçãoe a cooperação entre as empresas e instituições de apoioImplantar 1 (um)núcleo Operacional no município de Criciúma - SC, conforme Metodologia PEIEx Proposta de convênio apresentada pelo Executor.</text:p>
          </table:table-cell>
          <table:table-cell office:value-type="float" office:value="1194255.8400000001" table:style-name="ce1">
            <text:p>1194255,84</text:p>
          </table:table-cell>
          <table:table-cell office:value-type="float" office:value="527240" table:style-name="ce1">
            <text:p>527240</text:p>
          </table:table-cell>
          <table:table-cell office:value-type="float" office:value="1721495.84" table:style-name="ce1">
            <text:p>1721495,84</text:p>
          </table:table-cell>
          <table:table-cell table:number-columns-repeated="16371"/>
        </table:table-row>
        <table:table-row table:style-name="ro1">
          <table:table-cell office:value-type="string" table:style-name="ce1">
            <text:p>Não se aplica</text:p>
          </table:table-cell>
          <table:table-cell office:value-type="string" table:style-name="ce1">
            <text:p>Em execução</text:p>
          </table:table-cell>
          <table:table-cell office:value-type="date" office:date-value="2024-03-24T00:00:00" table:style-name="ce2">
            <text:p>24/03/2024</text:p>
          </table:table-cell>
          <table:table-cell office:value-type="string" table:style-name="ce1">
            <text:p>PEIEX - GUAM¿ - BELEM/PA &amp; MACAPA/AP - 2021-2023</text:p>
          </table:table-cell>
          <table:table-cell office:value-type="string" table:style-name="ce1">
            <text:p>36-03/2021</text:p>
          </table:table-cell>
          <table:table-cell office:value-type="string" table:style-name="ce1">
            <text:p>PELE001304/2021</text:p>
          </table:table-cell>
          <table:table-cell office:value-type="date" office:date-value="2021-09-24T00:00:00" table:style-name="ce2">
            <text:p>24/09/2021</text:p>
          </table:table-cell>
          <table:table-cell office:value-type="string" table:style-name="ce1">
            <text:p>FUNDAÇÃO DE CIENCIA E TECNOLOGIA GUAMA</text:p>
          </table:table-cell>
          <table:table-cell office:value-type="string" table:style-name="ce1">
            <text:p>11024200000109</text:p>
          </table:table-cell>
          <table:table-cell office:value-type="string" table:style-name="ce1">
            <text:p>Executar o Programa de Qualificação para Exportação (PEIEX) no município de Belém – PA que sediará um Núcleo Operacional do PEIEX, enquanto o município de Macapá - AP receberá um polo de atendimento do programa, conforme disposições estabelecidas no Edital do Chamamento Público nº 07/2021.</text:p>
          </table:table-cell>
          <table:table-cell office:value-type="float" office:value="923838.08" table:style-name="ce1">
            <text:p>923838,08</text:p>
          </table:table-cell>
          <table:table-cell office:value-type="float" office:value="416755" table:style-name="ce1">
            <text:p>416755</text:p>
          </table:table-cell>
          <table:table-cell office:value-type="float" office:value="1340593.08" table:style-name="ce1">
            <text:p>1340593,08</text:p>
          </table:table-cell>
          <table:table-cell table:number-columns-repeated="16371"/>
        </table:table-row>
        <table:table-row table:style-name="ro1">
          <table:table-cell office:value-type="string" table:style-name="ce1">
            <text:p>Não se aplica</text:p>
          </table:table-cell>
          <table:table-cell office:value-type="string" table:style-name="ce1">
            <text:p>Em execução</text:p>
          </table:table-cell>
          <table:table-cell office:value-type="date" office:date-value="2024-04-08T00:00:00" table:style-name="ce2">
            <text:p>08/04/2024</text:p>
          </table:table-cell>
          <table:table-cell office:value-type="string" table:style-name="ce1">
            <text:p>PEIEX INAITEC - Florianopolis - 2021-2024</text:p>
          </table:table-cell>
          <table:table-cell office:value-type="string" table:style-name="ce1">
            <text:p>37-03/2021</text:p>
          </table:table-cell>
          <table:table-cell office:value-type="string" table:style-name="ce1">
            <text:p>PELE001449/2021</text:p>
          </table:table-cell>
          <table:table-cell office:value-type="date" office:date-value="2021-10-08T00:00:00" table:style-name="ce2">
            <text:p>08/10/2021</text:p>
          </table:table-cell>
          <table:table-cell office:value-type="string" table:style-name="ce1">
            <text:p>INSTITUTO DE APOIO A INOVAÇÃO, INCUBAÇÃO E TECNOLOGIA DE PALHOÇA</text:p>
          </table:table-cell>
          <table:table-cell office:value-type="string" table:style-name="ce1">
            <text:p>12535244000158</text:p>
          </table:table-cell>
          <table:table-cell office:value-type="string" table:style-name="ce1">
            <text:p>Executar o Programa de Qualificação para Exportação (PEIEX) no município de Florianópolis que sediará um Núcleo Operacional do PEIEX, denominado Localidade 1, conforme disposições estabelecidas no Edital do Chamamento Público nº 05/2021.</text:p>
          </table:table-cell>
          <table:table-cell office:value-type="float" office:value="1249585.77" table:style-name="ce1">
            <text:p>1249585,77</text:p>
          </table:table-cell>
          <table:table-cell office:value-type="float" office:value="578000" table:style-name="ce1">
            <text:p>578000</text:p>
          </table:table-cell>
          <table:table-cell office:value-type="float" office:value="1827585.77" table:style-name="ce1">
            <text:p>1827585,77</text:p>
          </table:table-cell>
          <table:table-cell table:number-columns-repeated="16371"/>
        </table:table-row>
        <table:table-row table:style-name="ro1">
          <table:table-cell office:value-type="string" table:style-name="ce1">
            <text:p>Não se aplica</text:p>
          </table:table-cell>
          <table:table-cell office:value-type="string" table:style-name="ce1">
            <text:p>Em execução</text:p>
          </table:table-cell>
          <table:table-cell office:value-type="date" office:date-value="2024-07-18T00:00:00" table:style-name="ce2">
            <text:p>18/07/2024</text:p>
          </table:table-cell>
          <table:table-cell office:value-type="string" table:style-name="ce1">
            <text:p>PEIEX FURB - Blumenau/SC 2021 - 2024</text:p>
          </table:table-cell>
          <table:table-cell office:value-type="string" table:style-name="ce1">
            <text:p>37-04/2021</text:p>
          </table:table-cell>
          <table:table-cell office:value-type="string" table:style-name="ce1">
            <text:p>PELE001447/2021</text:p>
          </table:table-cell>
          <table:table-cell office:value-type="date" office:date-value="2021-10-11T00:00:00" table:style-name="ce2">
            <text:p>11/10/2021</text:p>
          </table:table-cell>
          <table:table-cell office:value-type="string" table:style-name="ce1">
            <text:p>FUNDAÇÃO UNIVERSIDADE REGIONAL DE BLUMENAU - FURB</text:p>
          </table:table-cell>
          <table:table-cell office:value-type="string" table:style-name="ce1">
            <text:p>82662958000102</text:p>
          </table:table-cell>
          <table:table-cell office:value-type="string" table:style-name="ce1">
            <text:p>Executar o Programa de Qualificação para Exportação (PEIEX) no município de Blumenau que sediará um Núcleo Operacional do PEIEX, enquanto o município de Brusque receberá um polo de atendimento do programa, denominado Localidade 2 conforme disposições estabelecidas no Edital do Chamamento Públiconº 05/2021.</text:p>
          </table:table-cell>
          <table:table-cell office:value-type="float" office:value="1135193.8700000001" table:style-name="ce1">
            <text:p>1135193,87</text:p>
          </table:table-cell>
          <table:table-cell office:value-type="float" office:value="489200" table:style-name="ce1">
            <text:p>489200</text:p>
          </table:table-cell>
          <table:table-cell office:value-type="float" office:value="1624393.87" table:style-name="ce1">
            <text:p>1624393,87</text:p>
          </table:table-cell>
          <table:table-cell table:number-columns-repeated="16371"/>
        </table:table-row>
        <table:table-row table:style-name="ro1">
          <table:table-cell office:value-type="string" table:style-name="ce1">
            <text:p>Não se aplica</text:p>
          </table:table-cell>
          <table:table-cell office:value-type="string" table:style-name="ce1">
            <text:p>Em execução</text:p>
          </table:table-cell>
          <table:table-cell office:value-type="date" office:date-value="2024-07-22T00:00:00" table:style-name="ce2">
            <text:p>22/07/2024</text:p>
          </table:table-cell>
          <table:table-cell office:value-type="string" table:style-name="ce1">
            <text:p>PEIEX - MICROEMPA - CAXIAS DO SUL - 2021-2023</text:p>
          </table:table-cell>
          <table:table-cell office:value-type="string" table:style-name="ce1">
            <text:p>28-02/2021</text:p>
          </table:table-cell>
          <table:table-cell office:value-type="string" table:style-name="ce1">
            <text:p>PELE000956/2021</text:p>
          </table:table-cell>
          <table:table-cell office:value-type="date" office:date-value="2021-07-22T00:00:00" table:style-name="ce2">
            <text:p>22/07/2021</text:p>
          </table:table-cell>
          <table:table-cell office:value-type="string" table:style-name="ce1">
            <text:p>ASSOCIAÇÃO DAS EMPRESAS DE PEQUENO PORTE DA REGIÃO NORDESTE DO RIO <text:s/>GRANDE DO SUL – MICROEMPA</text:p>
          </table:table-cell>
          <table:table-cell office:value-type="string" table:style-name="ce1">
            <text:p>91110346000106</text:p>
          </table:table-cell>
          <table:table-cell office:value-type="string" table:style-name="ce1">
            <text:p>Executar o Programa de Qualificação para Exportação (PEIEX) na cidade de Caxias do Sul, denominada Localidade 2, conforme disposições estabelecidasno Edital do Chamamento Público nº 02/2021.</text:p>
          </table:table-cell>
          <table:table-cell office:value-type="float" office:value="1069969.6399999999" table:style-name="ce1">
            <text:p>1069969,64</text:p>
          </table:table-cell>
          <table:table-cell office:value-type="float" office:value="514400" table:style-name="ce1">
            <text:p>514400</text:p>
          </table:table-cell>
          <table:table-cell office:value-type="float" office:value="1584369.64" table:style-name="ce1">
            <text:p>1584369,64</text:p>
          </table:table-cell>
          <table:table-cell table:number-columns-repeated="16371"/>
        </table:table-row>
        <table:table-row table:style-name="ro1">
          <table:table-cell office:value-type="string" table:style-name="ce1">
            <text:p>Não se aplica</text:p>
          </table:table-cell>
          <table:table-cell office:value-type="string" table:style-name="ce1">
            <text:p>Em execução</text:p>
          </table:table-cell>
          <table:table-cell office:value-type="date" office:date-value="2024-07-22T00:00:00" table:style-name="ce2">
            <text:p>22/07/2024</text:p>
          </table:table-cell>
          <table:table-cell office:value-type="string" table:style-name="ce1">
            <text:p>PEIEX - UNISINOS - PORTO ALEGRE - 2021-2023</text:p>
          </table:table-cell>
          <table:table-cell office:value-type="string" table:style-name="ce1">
            <text:p>28-01/2021</text:p>
          </table:table-cell>
          <table:table-cell office:value-type="string" table:style-name="ce1">
            <text:p>PELE000957/2021</text:p>
          </table:table-cell>
          <table:table-cell office:value-type="date" office:date-value="2021-07-22T00:00:00" table:style-name="ce2">
            <text:p>22/07/2021</text:p>
          </table:table-cell>
          <table:table-cell office:value-type="string" table:style-name="ce1">
            <text:p>ASSOCIACAO ANTONIO VIEIRA</text:p>
          </table:table-cell>
          <table:table-cell office:value-type="string" table:style-name="ce1">
            <text:p>92959006000885</text:p>
          </table:table-cell>
          <table:table-cell office:value-type="string" table:style-name="ce1">
            <text:p>Executar o Programa de Qualificação para Exportação (PEIEX) na cidade de Porto Alegre, denominada Localidade 1, conforme disposições estabelecidas no Edital do Chamamento Público nº 02/2021.\13\10</text:p>
          </table:table-cell>
          <table:table-cell office:value-type="float" office:value="1477776.36" table:style-name="ce1">
            <text:p>1477776,36</text:p>
          </table:table-cell>
          <table:table-cell office:value-type="float" office:value="725440" table:style-name="ce1">
            <text:p>725440</text:p>
          </table:table-cell>
          <table:table-cell office:value-type="float" office:value="2203216.36" table:style-name="ce1">
            <text:p>2203216,36</text:p>
          </table:table-cell>
          <table:table-cell table:number-columns-repeated="16371"/>
        </table:table-row>
        <table:table-row table:style-name="ro1">
          <table:table-cell office:value-type="string" table:style-name="ce1">
            <text:p>Não se aplica</text:p>
          </table:table-cell>
          <table:table-cell office:value-type="string" table:style-name="ce1">
            <text:p>Em execução</text:p>
          </table:table-cell>
          <table:table-cell office:value-type="date" office:date-value="2025-06-13T00:00:00" table:style-name="ce2">
            <text:p>13/06/2025</text:p>
          </table:table-cell>
          <table:table-cell office:value-type="string" table:style-name="ce1">
            <text:p>PEIEX - SUPERA PARQUE - RIBEIRÃO PRETO - 2022-2025</text:p>
          </table:table-cell>
          <table:table-cell office:value-type="string" table:style-name="ce1">
            <text:p>219-49/22</text:p>
          </table:table-cell>
          <table:table-cell office:value-type="string" table:style-name="ce1">
            <text:p>PELE000041/2023</text:p>
          </table:table-cell>
          <table:table-cell office:value-type="date" office:date-value="2022-12-13T00:00:00" table:style-name="ce2">
            <text:p>13/12/2022</text:p>
          </table:table-cell>
          <table:table-cell office:value-type="string" table:style-name="ce1">
            <text:p>FUNDAÇÃO INSTITUTO POLO AVANÇADO DA SAÚDE DE RIBEIRÃO PRETO - FIPASE</text:p>
          </table:table-cell>
          <table:table-cell office:value-type="string" table:style-name="ce1">
            <text:p>04755519000130</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em localidades do estado deSão Paulo</text:p>
          </table:table-cell>
          <table:table-cell office:value-type="float" office:value="1520200.29" table:style-name="ce1">
            <text:p>1520200,29</text:p>
          </table:table-cell>
          <table:table-cell office:value-type="float" office:value="544240.66" table:style-name="ce1">
            <text:p>544240,66</text:p>
          </table:table-cell>
          <table:table-cell office:value-type="float" office:value="2064440.95" table:style-name="ce1">
            <text:p>2064440,95</text:p>
          </table:table-cell>
          <table:table-cell table:number-columns-repeated="16371"/>
        </table:table-row>
        <table:table-row table:style-name="ro1">
          <table:table-cell office:value-type="string" table:style-name="ce1">
            <text:p>Não se aplica</text:p>
          </table:table-cell>
          <table:table-cell office:value-type="string" table:style-name="ce1">
            <text:p>Em execução</text:p>
          </table:table-cell>
          <table:table-cell office:value-type="date" office:date-value="2025-10-20T00:00:00" table:style-name="ce2">
            <text:p>20/10/2025</text:p>
          </table:table-cell>
          <table:table-cell office:value-type="string" table:style-name="ce1">
            <text:p>PEIEX - SOFTEX - Brasília 2023 - 2025</text:p>
          </table:table-cell>
          <table:table-cell office:value-type="string" table:style-name="ce1">
            <text:p>17-7/2023</text:p>
          </table:table-cell>
          <table:table-cell office:value-type="string" table:style-name="ce1">
            <text:p>PELE001144/2022</text:p>
          </table:table-cell>
          <table:table-cell office:value-type="date" office:date-value="2023-04-20T00:00:00" table:style-name="ce2">
            <text:p>20/04/2023</text:p>
          </table:table-cell>
          <table:table-cell office:value-type="string" table:style-name="ce1">
            <text:p>SOFTEX NACIONAL-SOC. PROMOÇÃO EXCELÊNCIA</text:p>
          </table:table-cell>
          <table:table-cell office:value-type="string" table:style-name="ce1">
            <text:p>01679152000125</text:p>
          </table:table-cell>
          <table:table-cell office:value-type="string" table:style-name="ce1">
            <text:p/>
          </table:table-cell>
          <table:table-cell office:value-type="float" office:value="1390854.87" table:style-name="ce1">
            <text:p>1390854,87</text:p>
          </table:table-cell>
          <table:table-cell office:value-type="float" office:value="467123.16" table:style-name="ce1">
            <text:p>467123,16</text:p>
          </table:table-cell>
          <table:table-cell office:value-type="float" office:value="1857978.03" table:style-name="ce1">
            <text:p>1857978,03</text:p>
          </table:table-cell>
          <table:table-cell table:number-columns-repeated="16371"/>
        </table:table-row>
        <table:table-row table:style-name="ro1">
          <table:table-cell office:value-type="string" table:style-name="ce1">
            <text:p>Não se aplica</text:p>
          </table:table-cell>
          <table:table-cell office:value-type="string" table:style-name="ce1">
            <text:p>Em execução</text:p>
          </table:table-cell>
          <table:table-cell office:value-type="date" office:date-value="2025-10-20T00:00:00" table:style-name="ce2">
            <text:p>20/10/2025</text:p>
          </table:table-cell>
          <table:table-cell office:value-type="string" table:style-name="ce1">
            <text:p>PEIEX - SOFTEX - Brasília 2023 - 2025</text:p>
          </table:table-cell>
          <table:table-cell office:value-type="string" table:style-name="ce1">
            <text:p>17-7/2023</text:p>
          </table:table-cell>
          <table:table-cell office:value-type="string" table:style-name="ce1">
            <text:p>PELE001144/2022</text:p>
          </table:table-cell>
          <table:table-cell office:value-type="date" office:date-value="2023-04-20T00:00:00" table:style-name="ce2">
            <text:p>20/04/2023</text:p>
          </table:table-cell>
          <table:table-cell office:value-type="string" table:style-name="ce1">
            <text:p>SOFTEX NACIONAL-SOC. PROMOÇÃO EXCELÊNCIA</text:p>
          </table:table-cell>
          <table:table-cell office:value-type="string" table:style-name="ce1">
            <text:p>01679152000125</text:p>
          </table:table-cell>
          <table:table-cell office:value-type="string" table:style-name="ce1">
            <text:p>Executar o Programa de Qualificação para Exportação (PEIEX) no Distrito Federal, com núcleo em Brasília.</text:p>
          </table:table-cell>
          <table:table-cell office:value-type="float" office:value="1390854.87" table:style-name="ce1">
            <text:p>1390854,87</text:p>
          </table:table-cell>
          <table:table-cell office:value-type="float" office:value="467123.16" table:style-name="ce1">
            <text:p>467123,16</text:p>
          </table:table-cell>
          <table:table-cell office:value-type="float" office:value="1857978.03" table:style-name="ce1">
            <text:p>1857978,03</text:p>
          </table:table-cell>
          <table:table-cell table:number-columns-repeated="16371"/>
        </table:table-row>
        <table:table-row table:style-name="ro1">
          <table:table-cell office:value-type="string" table:style-name="ce1">
            <text:p>Não se aplica</text:p>
          </table:table-cell>
          <table:table-cell office:value-type="string" table:style-name="ce1">
            <text:p>Em prestação de contas</text:p>
          </table:table-cell>
          <table:table-cell office:value-type="date" office:date-value="2022-09-20T00:00:00" table:style-name="ce2">
            <text:p>20/09/2022</text:p>
          </table:table-cell>
          <table:table-cell office:value-type="string" table:style-name="ce1">
            <text:p>PEIEX UNIPOTIGUAR – NATAL/RN 2019-2021</text:p>
          </table:table-cell>
          <table:table-cell office:value-type="string" table:style-name="ce1">
            <text:p>38-03/2019</text:p>
          </table:table-cell>
          <table:table-cell office:value-type="string" table:style-name="ce1">
            <text:p>013/2019</text:p>
          </table:table-cell>
          <table:table-cell office:value-type="date" office:date-value="2019-09-20T00:00:00" table:style-name="ce2">
            <text:p>20/09/2019</text:p>
          </table:table-cell>
          <table:table-cell office:value-type="string" table:style-name="ce1">
            <text:p>SOCIEDADE POTIGUAR DE EDUCAÇÃO E CULTURA</text:p>
          </table:table-cell>
          <table:table-cell office:value-type="string" table:style-name="ce1">
            <text:p>08480071000140</text:p>
          </table:table-cell>
          <table:table-cell office:value-type="string" table:style-name="ce1">
            <text:p>Implementar o Programa de 1 (um) Núcleo Operacional no Município de Natal-RN, para atuar na região metropolitana de Natal, Mossoró e Caicó, conformeMetodologia Peiex e Proposta de convênio apresentada pelo Executor.</text:p>
          </table:table-cell>
          <table:table-cell office:value-type="float" office:value="1247980.5" table:style-name="ce1">
            <text:p>1247980,5</text:p>
          </table:table-cell>
          <table:table-cell office:value-type="float" office:value="439140" table:style-name="ce1">
            <text:p>439140</text:p>
          </table:table-cell>
          <table:table-cell office:value-type="float" office:value="1687120.5" table:style-name="ce1">
            <text:p>1687120,5</text:p>
          </table:table-cell>
          <table:table-cell table:number-columns-repeated="16371"/>
        </table:table-row>
        <table:table-row table:style-name="ro1">
          <table:table-cell office:value-type="string" table:style-name="ce1">
            <text:p>Tecnologia e Saúde</text:p>
          </table:table-cell>
          <table:table-cell office:value-type="string" table:style-name="ce1">
            <text:p>Concluído</text:p>
          </table:table-cell>
          <table:table-cell office:value-type="date" office:date-value="2019-05-09T00:00:00" table:style-name="ce2">
            <text:p>09/05/2019</text:p>
          </table:table-cell>
          <table:table-cell office:value-type="string" table:style-name="ce1">
            <text:p>ABIHPEC-2017-2019</text:p>
          </table:table-cell>
          <table:table-cell office:value-type="string" table:style-name="ce1">
            <text:p>19-07/2017</text:p>
          </table:table-cell>
          <table:table-cell office:value-type="string" table:style-name="ce1">
            <text:p>168/2017</text:p>
          </table:table-cell>
          <table:table-cell office:value-type="date" office:date-value="2017-05-09T00:00:00" table:style-name="ce2">
            <text:p>09/05/2017</text:p>
          </table:table-cell>
          <table:table-cell office:value-type="string" table:style-name="ce1">
            <text:p>ABIHPEC - ASSOCIAÇÃO BRASILEIRA DA INDÚS</text:p>
          </table:table-cell>
          <table:table-cell office:value-type="string" table:style-name="ce1">
            <text:p>00478478000121</text:p>
          </table:table-cell>
          <table:table-cell office:value-type="string" table:style-name="ce1">
            <text:p>Promoção da internacionalização das empresas do setor brasileiro de Higiene Pessoal, Perfumaria e Cosméticos.</text:p>
          </table:table-cell>
          <table:table-cell office:value-type="float" office:value="11500000" table:style-name="ce1">
            <text:p>11500000</text:p>
          </table:table-cell>
          <table:table-cell office:value-type="float" office:value="6108816" table:style-name="ce1">
            <text:p>6108816</text:p>
          </table:table-cell>
          <table:table-cell office:value-type="float" office:value="17608816" table:style-name="ce1">
            <text:p>17608816</text:p>
          </table:table-cell>
          <table:table-cell table:number-columns-repeated="16371"/>
        </table:table-row>
        <table:table-row table:style-name="ro1">
          <table:table-cell office:value-type="string" table:style-name="ce1">
            <text:p>Tecnologia e Saúde</text:p>
          </table:table-cell>
          <table:table-cell office:value-type="string" table:style-name="ce1">
            <text:p>Concluído</text:p>
          </table:table-cell>
          <table:table-cell office:value-type="date" office:date-value="2019-07-06T00:00:00" table:style-name="ce2">
            <text:p>06/07/2019</text:p>
          </table:table-cell>
          <table:table-cell office:value-type="string" table:style-name="ce1">
            <text:p>SOFTEX-2017-2019</text:p>
          </table:table-cell>
          <table:table-cell office:value-type="string" table:style-name="ce1">
            <text:p>14-04/2017</text:p>
          </table:table-cell>
          <table:table-cell office:value-type="string" table:style-name="ce1">
            <text:p>98/2017</text:p>
          </table:table-cell>
          <table:table-cell office:value-type="date" office:date-value="2017-04-06T00:00:00" table:style-name="ce2">
            <text:p>06/04/2017</text:p>
          </table:table-cell>
          <table:table-cell office:value-type="string" table:style-name="ce1">
            <text:p>SOFTEX NACIONAL-SOC. PROMOÇÃO EXCELÊNCIA</text:p>
          </table:table-cell>
          <table:table-cell office:value-type="string" table:style-name="ce1">
            <text:p>01679152000125</text:p>
          </table:table-cell>
          <table:table-cell office:value-type="string" table:style-name="ce1">
            <text:p>Promover comercialmente as empresas brasileiras do setor de Tecnologia daInformação no mercado internacional, notadamente os eleitos como prioritários, se valendo de atividades de promoção comercial, inteligência de mercado, comunicação e imagem.</text:p>
          </table:table-cell>
          <table:table-cell office:value-type="float" office:value="11274609.199999999" table:style-name="ce1">
            <text:p>11274609,2</text:p>
          </table:table-cell>
          <table:table-cell office:value-type="float" office:value="6844059.2000000002" table:style-name="ce1">
            <text:p>6844059,2</text:p>
          </table:table-cell>
          <table:table-cell office:value-type="float" office:value="18118668.399999999" table:style-name="ce1">
            <text:p>18118668,4</text:p>
          </table:table-cell>
          <table:table-cell table:number-columns-repeated="16371"/>
        </table:table-row>
        <table:table-row table:style-name="ro1">
          <table:table-cell office:value-type="string" table:style-name="ce1">
            <text:p>Tecnologia e Saúde</text:p>
          </table:table-cell>
          <table:table-cell office:value-type="string" table:style-name="ce1">
            <text:p>Concluído</text:p>
          </table:table-cell>
          <table:table-cell office:value-type="date" office:date-value="2019-10-09T00:00:00" table:style-name="ce2">
            <text:p>09/10/2019</text:p>
          </table:table-cell>
          <table:table-cell office:value-type="string" table:style-name="ce1">
            <text:p>ABIQUIF-2017-2019</text:p>
          </table:table-cell>
          <table:table-cell office:value-type="string" table:style-name="ce1">
            <text:p>41-02/2017</text:p>
          </table:table-cell>
          <table:table-cell office:value-type="string" table:style-name="ce1">
            <text:p>425/2017</text:p>
          </table:table-cell>
          <table:table-cell office:value-type="date" office:date-value="2017-10-09T00:00:00" table:style-name="ce2">
            <text:p>09/10/2017</text:p>
          </table:table-cell>
          <table:table-cell office:value-type="string" table:style-name="ce1">
            <text:p>ABIQUIF - ASSOCIAÇÃO BRASILEIRA DA INDÚS</text:p>
          </table:table-cell>
          <table:table-cell office:value-type="string" table:style-name="ce1">
            <text:p>28012052000105</text:p>
          </table:table-cell>
          <table:table-cell office:value-type="string" table:style-name="ce1">
            <text:p>Ampliar a participação internacional e o adensamento das cadeias farmacêutica e farmoquímica brasileiras por meio de ações que proporcionem o aumento das exportações, de transferência de tecnologias importantes para o país, internacionalização de empresas nacionais e atração de investimentos estrangeiros diretos (IED).</text:p>
          </table:table-cell>
          <table:table-cell office:value-type="float" office:value="8998671.0899999999" table:style-name="ce1">
            <text:p>8998671,09</text:p>
          </table:table-cell>
          <table:table-cell office:value-type="float" office:value="4640112.6500000004" table:style-name="ce1">
            <text:p>4640112,65</text:p>
          </table:table-cell>
          <table:table-cell office:value-type="float" office:value="13638783.74" table:style-name="ce1">
            <text:p>13638783,74</text:p>
          </table:table-cell>
          <table:table-cell table:number-columns-repeated="16371"/>
        </table:table-row>
        <table:table-row table:style-name="ro1">
          <table:table-cell office:value-type="string" table:style-name="ce1">
            <text:p>Tecnologia e Saúde</text:p>
          </table:table-cell>
          <table:table-cell office:value-type="string" table:style-name="ce1">
            <text:p>Concluído</text:p>
          </table:table-cell>
          <table:table-cell office:value-type="date" office:date-value="2019-11-08T00:00:00" table:style-name="ce2">
            <text:p>08/11/2019</text:p>
          </table:table-cell>
          <table:table-cell office:value-type="string" table:style-name="ce1">
            <text:p>ABIMO-2017-2019</text:p>
          </table:table-cell>
          <table:table-cell office:value-type="string" table:style-name="ce1">
            <text:p>45-04/2017</text:p>
          </table:table-cell>
          <table:table-cell office:value-type="string" table:style-name="ce1">
            <text:p>461/2017</text:p>
          </table:table-cell>
          <table:table-cell office:value-type="date" office:date-value="2017-11-08T00:00:00" table:style-name="ce2">
            <text:p>08/11/2017</text:p>
          </table:table-cell>
          <table:table-cell office:value-type="string" table:style-name="ce1">
            <text:p>ABIMO-ASS.BRASILEIRA DA INDÚSTRIA DE ART</text:p>
          </table:table-cell>
          <table:table-cell office:value-type="string" table:style-name="ce1">
            <text:p>43035690000127</text:p>
          </table:table-cell>
          <table:table-cell office:value-type="string" table:style-name="ce1">
            <text:p>Desenvolver a competitividade das empresas participantes através da inserção internacional e evolução da sua maturidade exportadora, promovendo a imagem do setor no Brasil e no exterior através da associação a padrões globais de qualidade.</text:p>
          </table:table-cell>
          <table:table-cell office:value-type="float" office:value="16900000" table:style-name="ce1">
            <text:p>16900000</text:p>
          </table:table-cell>
          <table:table-cell office:value-type="float" office:value="10881371.800000001" table:style-name="ce1">
            <text:p>10881371,8</text:p>
          </table:table-cell>
          <table:table-cell office:value-type="float" office:value="27781371.800000001" table:style-name="ce1">
            <text:p>27781371,8</text:p>
          </table:table-cell>
          <table:table-cell table:number-columns-repeated="16371"/>
        </table:table-row>
        <table:table-row table:style-name="ro1">
          <table:table-cell office:value-type="string" table:style-name="ce1">
            <text:p>Tecnologia e Saúde</text:p>
          </table:table-cell>
          <table:table-cell office:value-type="string" table:style-name="ce1">
            <text:p>Concluído</text:p>
          </table:table-cell>
          <table:table-cell office:value-type="date" office:date-value="2020-11-05T00:00:00" table:style-name="ce2">
            <text:p>05/11/2020</text:p>
          </table:table-cell>
          <table:table-cell office:value-type="string" table:style-name="ce1">
            <text:p>ANPROTEC-2018-2020</text:p>
          </table:table-cell>
          <table:table-cell office:value-type="string" table:style-name="ce1">
            <text:p>45-01/2018</text:p>
          </table:table-cell>
          <table:table-cell office:value-type="string" table:style-name="ce1">
            <text:p>418/2018</text:p>
          </table:table-cell>
          <table:table-cell office:value-type="date" office:date-value="2018-11-05T00:00:00" table:style-name="ce2">
            <text:p>05/11/2018</text:p>
          </table:table-cell>
          <table:table-cell office:value-type="string" table:style-name="ce1">
            <text:p>ANPROTEC-ASSOC. NACIONAL DE ENTIDADES PR</text:p>
          </table:table-cell>
          <table:table-cell office:value-type="string" table:style-name="ce1">
            <text:p>03636750000142</text:p>
          </table:table-cell>
          <table:table-cell office:value-type="string" table:style-name="ce1">
            <text:p>Promover a aceleração do processo de internacionalização de Empresas Inovadoras, por meio de uma rede abrangente e confiável de ambientes de inovação nacionais e internacionais, de forma a ampliar a competitividade dessasempresas tanto no Brasil quanto no exterior.</text:p>
          </table:table-cell>
          <table:table-cell office:value-type="float" office:value="1043076.03" table:style-name="ce1">
            <text:p>1043076,03</text:p>
          </table:table-cell>
          <table:table-cell office:value-type="float" office:value="451499.19" table:style-name="ce1">
            <text:p>451499,19</text:p>
          </table:table-cell>
          <table:table-cell office:value-type="float" office:value="1494575.22" table:style-name="ce1">
            <text:p>1494575,22</text:p>
          </table:table-cell>
          <table:table-cell table:number-columns-repeated="16371"/>
        </table:table-row>
        <table:table-row table:style-name="ro1">
          <table:table-cell office:value-type="string" table:style-name="ce1">
            <text:p>Tecnologia e Saúde</text:p>
          </table:table-cell>
          <table:table-cell office:value-type="string" table:style-name="ce1">
            <text:p>Concluído</text:p>
          </table:table-cell>
          <table:table-cell office:value-type="date" office:date-value="2021-09-30T00:00:00" table:style-name="ce2">
            <text:p>30/09/2021</text:p>
          </table:table-cell>
          <table:table-cell office:value-type="string" table:style-name="ce1">
            <text:p>ABIMO-2019-2021</text:p>
          </table:table-cell>
          <table:table-cell office:value-type="string" table:style-name="ce1">
            <text:p>46-01/2019</text:p>
          </table:table-cell>
          <table:table-cell office:value-type="string" table:style-name="ce1">
            <text:p>234/2019</text:p>
          </table:table-cell>
          <table:table-cell office:value-type="date" office:date-value="2019-11-14T00:00:00" table:style-name="ce2">
            <text:p>14/11/2019</text:p>
          </table:table-cell>
          <table:table-cell office:value-type="string" table:style-name="ce1">
            <text:p>ABIMO-ASS.BRASILEIRA DA INDÚSTRIA DE ART</text:p>
          </table:table-cell>
          <table:table-cell office:value-type="string" table:style-name="ce1">
            <text:p>43035690000127</text:p>
          </table:table-cell>
          <table:table-cell office:value-type="string" table:style-name="ce1">
            <text:p>Desenvolver a competitividade das empresas participantes através da inserção internacional e evolução da sua maturidade exportadora, promovendo a imagem do setor e do Brasil no exterior através da associação a padrões globais de qualidade. \13\10</text:p>
          </table:table-cell>
          <table:table-cell office:value-type="float" office:value="14499922.58" table:style-name="ce1">
            <text:p>14499922,58</text:p>
          </table:table-cell>
          <table:table-cell office:value-type="float" office:value="11422569.890000001" table:style-name="ce1">
            <text:p>11422569,89</text:p>
          </table:table-cell>
          <table:table-cell office:value-type="float" office:value="25922492.469999999" table:style-name="ce1">
            <text:p>25922492,47</text:p>
          </table:table-cell>
          <table:table-cell table:number-columns-repeated="16371"/>
        </table:table-row>
        <table:table-row table:style-name="ro1">
          <table:table-cell office:value-type="string" table:style-name="ce1">
            <text:p>Tecnologia e Saúde</text:p>
          </table:table-cell>
          <table:table-cell office:value-type="string" table:style-name="ce1">
            <text:p>Concluído</text:p>
          </table:table-cell>
          <table:table-cell office:value-type="date" office:date-value="2021-11-04T00:00:00" table:style-name="ce2">
            <text:p>04/11/2021</text:p>
          </table:table-cell>
          <table:table-cell office:value-type="string" table:style-name="ce1">
            <text:p>ABIHPEC-2019-2021</text:p>
          </table:table-cell>
          <table:table-cell office:value-type="string" table:style-name="ce1">
            <text:p>36-01/2019</text:p>
          </table:table-cell>
          <table:table-cell office:value-type="string" table:style-name="ce1">
            <text:p>205/2019</text:p>
          </table:table-cell>
          <table:table-cell office:value-type="date" office:date-value="2019-09-04T00:00:00" table:style-name="ce2">
            <text:p>04/09/2019</text:p>
          </table:table-cell>
          <table:table-cell office:value-type="string" table:style-name="ce1">
            <text:p>ABIHPEC - ASSOCIAÇÃO BRASILEIRA DA INDÚS</text:p>
          </table:table-cell>
          <table:table-cell office:value-type="string" table:style-name="ce1">
            <text:p>00478478000121</text:p>
          </table:table-cell>
          <table:table-cell office:value-type="string" table:style-name="ce1">
            <text:p>Promoção da internacionalização das empresas do setor brasileiro de Higiene Pessoal, Perfumaria e Cosméticos.</text:p>
          </table:table-cell>
          <table:table-cell office:value-type="float" office:value="9323504.2899999991" table:style-name="ce1">
            <text:p>9323504,29</text:p>
          </table:table-cell>
          <table:table-cell office:value-type="float" office:value="6963002.79" table:style-name="ce1">
            <text:p>6963002,79</text:p>
          </table:table-cell>
          <table:table-cell office:value-type="float" office:value="16286507.08" table:style-name="ce1">
            <text:p>16286507,08</text:p>
          </table:table-cell>
          <table:table-cell table:number-columns-repeated="16371"/>
        </table:table-row>
        <table:table-row table:style-name="ro1">
          <table:table-cell office:value-type="string" table:style-name="ce1">
            <text:p>Tecnologia e Saúde</text:p>
          </table:table-cell>
          <table:table-cell office:value-type="string" table:style-name="ce1">
            <text:p>Concluído</text:p>
          </table:table-cell>
          <table:table-cell office:value-type="date" office:date-value="2021-11-30T00:00:00" table:style-name="ce2">
            <text:p>30/11/2021</text:p>
          </table:table-cell>
          <table:table-cell office:value-type="string" table:style-name="ce1">
            <text:p>ABIQUIF-2019-2021</text:p>
          </table:table-cell>
          <table:table-cell office:value-type="string" table:style-name="ce1">
            <text:p>03-01/2020</text:p>
          </table:table-cell>
          <table:table-cell office:value-type="string" table:style-name="ce1">
            <text:p>228/2019</text:p>
          </table:table-cell>
          <table:table-cell office:value-type="date" office:date-value="2020-01-16T00:00:00" table:style-name="ce2">
            <text:p>16/01/2020</text:p>
          </table:table-cell>
          <table:table-cell office:value-type="string" table:style-name="ce1">
            <text:p>ABIQUIF - ASSOCIAÇÃO BRASILEIRA DA INDÚS</text:p>
          </table:table-cell>
          <table:table-cell office:value-type="string" table:style-name="ce1">
            <text:p>28012052000105</text:p>
          </table:table-cell>
          <table:table-cell office:value-type="string" table:style-name="ce1">
            <text:p>Ampliar a participação internacional e o adensamento das cadeias farmacêuticas de saúde humana e animal meio de ações que visem o aumento das exportações, de transferência de tecnologias importantes para o país, internacionalização de empresas nacionais e atração de investimentos estrangeiros diretos (IED).</text:p>
          </table:table-cell>
          <table:table-cell office:value-type="float" office:value="8774591.6500000004" table:style-name="ce1">
            <text:p>8774591,65</text:p>
          </table:table-cell>
          <table:table-cell office:value-type="float" office:value="1700877.78" table:style-name="ce1">
            <text:p>1700877,78</text:p>
          </table:table-cell>
          <table:table-cell office:value-type="float" office:value="10475469.43" table:style-name="ce1">
            <text:p>10475469,43</text:p>
          </table:table-cell>
          <table:table-cell table:number-columns-repeated="16371"/>
        </table:table-row>
        <table:table-row table:style-name="ro1">
          <table:table-cell office:value-type="string" table:style-name="ce1">
            <text:p>Tecnologia e Saúde</text:p>
          </table:table-cell>
          <table:table-cell office:value-type="string" table:style-name="ce1">
            <text:p>Concluído</text:p>
          </table:table-cell>
          <table:table-cell office:value-type="date" office:date-value="2021-11-30T00:00:00" table:style-name="ce2">
            <text:p>30/11/2021</text:p>
          </table:table-cell>
          <table:table-cell office:value-type="string" table:style-name="ce1">
            <text:p>SOFTEX-2019-2021</text:p>
          </table:table-cell>
          <table:table-cell office:value-type="string" table:style-name="ce1">
            <text:p>41-03/2019</text:p>
          </table:table-cell>
          <table:table-cell office:value-type="string" table:style-name="ce1">
            <text:p>218/2019</text:p>
          </table:table-cell>
          <table:table-cell office:value-type="date" office:date-value="2019-10-09T00:00:00" table:style-name="ce2">
            <text:p>09/10/2019</text:p>
          </table:table-cell>
          <table:table-cell office:value-type="string" table:style-name="ce1">
            <text:p>SOFTEX NACIONAL-SOC. PROMOÇÃO EXCELÊNCIA</text:p>
          </table:table-cell>
          <table:table-cell office:value-type="string" table:style-name="ce1">
            <text:p>01679152000125</text:p>
          </table:table-cell>
          <table:table-cell office:value-type="string" table:style-name="ce1">
            <text:p>Aumentar as exportações brasileiras de software e serviços de TI e posicionar empresas brasileiras como influenciadores de tecnologia.</text:p>
          </table:table-cell>
          <table:table-cell office:value-type="float" office:value="9736061.3000000007" table:style-name="ce1">
            <text:p>9736061,3</text:p>
          </table:table-cell>
          <table:table-cell office:value-type="float" office:value="7267563.5999999996" table:style-name="ce1">
            <text:p>7267563,6</text:p>
          </table:table-cell>
          <table:table-cell office:value-type="float" office:value="17003624.899999999" table:style-name="ce1">
            <text:p>17003624,9</text:p>
          </table:table-cell>
          <table:table-cell table:number-columns-repeated="16371"/>
        </table:table-row>
        <table:table-row table:style-name="ro1">
          <table:table-cell office:value-type="string" table:style-name="ce1">
            <text:p>Tecnologia e Saúde</text:p>
          </table:table-cell>
          <table:table-cell office:value-type="string" table:style-name="ce1">
            <text:p>Concluído</text:p>
          </table:table-cell>
          <table:table-cell office:value-type="date" office:date-value="2022-10-31T00:00:00" table:style-name="ce2">
            <text:p>31/10/2022</text:p>
          </table:table-cell>
          <table:table-cell office:value-type="string" table:style-name="ce1">
            <text:p>ABRAGAMES-2021-2023</text:p>
          </table:table-cell>
          <table:table-cell office:value-type="string" table:style-name="ce1">
            <text:p>13-01/2021</text:p>
          </table:table-cell>
          <table:table-cell office:value-type="string" table:style-name="ce1">
            <text:p>PELE000206/2021</text:p>
          </table:table-cell>
          <table:table-cell office:value-type="date" office:date-value="2021-03-31T00:00:00" table:style-name="ce2">
            <text:p>31/03/2021</text:p>
          </table:table-cell>
          <table:table-cell office:value-type="string" table:style-name="ce1">
            <text:p>ASSOCIAÇÃO BRASILEIRA DAS DES. DE JOGOS</text:p>
          </table:table-cell>
          <table:table-cell office:value-type="string" table:style-name="ce1">
            <text:p>06889882000174</text:p>
          </table:table-cell>
          <table:table-cell office:value-type="string" table:style-name="ce1">
            <text:p>Promoção das exportações das empresas brasileiras desenvolvedoras de jogoseletrônicos. Para isso, a Entidade propõe, como objetivo principal do projeto, “Fortalecer a indústria brasileira de jogos digitais, conquistando market share no mercado mundial de\13\10games.”</text:p>
          </table:table-cell>
          <table:table-cell office:value-type="float" office:value="5202388.59" table:style-name="ce1">
            <text:p>5202388,59</text:p>
          </table:table-cell>
          <table:table-cell office:value-type="float" office:value="2591068" table:style-name="ce1">
            <text:p>2591068</text:p>
          </table:table-cell>
          <table:table-cell office:value-type="float" office:value="7793456.5899999999" table:style-name="ce1">
            <text:p>7793456,59</text:p>
          </table:table-cell>
          <table:table-cell table:number-columns-repeated="16371"/>
        </table:table-row>
        <table:table-row table:style-name="ro1">
          <table:table-cell office:value-type="string" table:style-name="ce1">
            <text:p>Tecnologia e Saúde</text:p>
          </table:table-cell>
          <table:table-cell office:value-type="string" table:style-name="ce1">
            <text:p>Concluído</text:p>
          </table:table-cell>
          <table:table-cell office:value-type="date" office:date-value="2023-07-30T00:00:00" table:style-name="ce2">
            <text:p>30/07/2023</text:p>
          </table:table-cell>
          <table:table-cell office:value-type="string" table:style-name="ce1">
            <text:p>ABIMO-2021-2023</text:p>
          </table:table-cell>
          <table:table-cell office:value-type="string" table:style-name="ce1">
            <text:p>45-02/2021</text:p>
          </table:table-cell>
          <table:table-cell office:value-type="string" table:style-name="ce1">
            <text:p>1411/2021</text:p>
          </table:table-cell>
          <table:table-cell office:value-type="date" office:date-value="2021-11-11T00:00:00" table:style-name="ce2">
            <text:p>11/11/2021</text:p>
          </table:table-cell>
          <table:table-cell office:value-type="string" table:style-name="ce1">
            <text:p>ABIMO-ASS.BRASILEIRA DA INDÚSTRIA DE ART</text:p>
          </table:table-cell>
          <table:table-cell office:value-type="string" table:style-name="ce1">
            <text:p>43035690000127</text:p>
          </table:table-cell>
          <table:table-cell office:value-type="string" table:style-name="ce1">
            <text:p>Desenvolver a competitividade das empresas participantes por meio da inserção internacional e evolução da sua maturidade exportadora, promovendo a imagem do setor e do Brasil no exterior através da associação a padrões globais de qualidade.</text:p>
          </table:table-cell>
          <table:table-cell office:value-type="float" office:value="17180421.960000001" table:style-name="ce1">
            <text:p>17180421,96</text:p>
          </table:table-cell>
          <table:table-cell office:value-type="float" office:value="14756103.57" table:style-name="ce1">
            <text:p>14756103,57</text:p>
          </table:table-cell>
          <table:table-cell office:value-type="float" office:value="31936525.530000001" table:style-name="ce1">
            <text:p>31936525,53</text:p>
          </table:table-cell>
          <table:table-cell table:number-columns-repeated="16371"/>
        </table:table-row>
        <table:table-row table:style-name="ro1">
          <table:table-cell office:value-type="string" table:style-name="ce1">
            <text:p>Tecnologia e Saúde</text:p>
          </table:table-cell>
          <table:table-cell office:value-type="string" table:style-name="ce1">
            <text:p>Concluído</text:p>
          </table:table-cell>
          <table:table-cell office:value-type="date" office:date-value="2023-12-25T00:00:00" table:style-name="ce2">
            <text:p>25/12/2023</text:p>
          </table:table-cell>
          <table:table-cell office:value-type="string" table:style-name="ce1">
            <text:p>ABIQUIF-2022-2023</text:p>
          </table:table-cell>
          <table:table-cell office:value-type="string" table:style-name="ce1">
            <text:p>80-22/2022</text:p>
          </table:table-cell>
          <table:table-cell office:value-type="string" table:style-name="ce1">
            <text:p>PELE001010/2022</text:p>
          </table:table-cell>
          <table:table-cell office:value-type="date" office:date-value="2022-05-25T00:00:00" table:style-name="ce2">
            <text:p>25/05/2022</text:p>
          </table:table-cell>
          <table:table-cell office:value-type="string" table:style-name="ce1">
            <text:p>ABIQUIF - ASSOCIAÇÃO BRASILEIRA DA INDÚS</text:p>
          </table:table-cell>
          <table:table-cell office:value-type="string" table:style-name="ce1">
            <text:p>28012052000105</text:p>
          </table:table-cell>
          <table:table-cell office:value-type="string" table:style-name="ce1">
            <text:p>Promover a internacionalização das empresas do setor brasileiro de insumosfarmacêuticos, ampliar a participação internacional e o adensamento das cadeias farmacêuticas de saúde humana e animal, por meio de ações que visemao aumento das exportações, à\13\10transferência de tecnologias importantes para o país e à atração de investimentos estrangeiros diretos.</text:p>
          </table:table-cell>
          <table:table-cell office:value-type="float" office:value="10009152.890000001" table:style-name="ce1">
            <text:p>10009152,89</text:p>
          </table:table-cell>
          <table:table-cell office:value-type="float" office:value="6856485.3600000003" table:style-name="ce1">
            <text:p>6856485,36</text:p>
          </table:table-cell>
          <table:table-cell office:value-type="float" office:value="16865638.25" table:style-name="ce1">
            <text:p>16865638,25</text:p>
          </table:table-cell>
          <table:table-cell table:number-columns-repeated="16371"/>
        </table:table-row>
        <table:table-row table:style-name="ro1">
          <table:table-cell office:value-type="string" table:style-name="ce1">
            <text:p>Tecnologia e Saúde</text:p>
          </table:table-cell>
          <table:table-cell office:value-type="string" table:style-name="ce1">
            <text:p>Em execução</text:p>
          </table:table-cell>
          <table:table-cell office:value-type="date" office:date-value="2024-04-30T00:00:00" table:style-name="ce2">
            <text:p>30/04/2024</text:p>
          </table:table-cell>
          <table:table-cell office:value-type="string" table:style-name="ce1">
            <text:p>ABIHPEC-2022-2023</text:p>
          </table:table-cell>
          <table:table-cell office:value-type="string" table:style-name="ce1">
            <text:p>33-8/2022</text:p>
          </table:table-cell>
          <table:table-cell office:value-type="string" table:style-name="ce1">
            <text:p>1796/2021</text:p>
          </table:table-cell>
          <table:table-cell office:value-type="date" office:date-value="2022-02-24T00:00:00" table:style-name="ce2">
            <text:p>24/02/2022</text:p>
          </table:table-cell>
          <table:table-cell office:value-type="string" table:style-name="ce1">
            <text:p>ABIHPEC - ASSOCIAÇÃO BRASILEIRA DA INDÚS</text:p>
          </table:table-cell>
          <table:table-cell office:value-type="string" table:style-name="ce1">
            <text:p>00478478000121</text:p>
          </table:table-cell>
          <table:table-cell office:value-type="string" table:style-name="ce1">
            <text:p>Promover, facilitar e acelerar o processo de internacionalização das empresas do setor de higiene pessoal, perfumaria e cosméticos e seus correlatos, sendo seu objetivo principal “alavancar o crescimento das exportações deprodutos e serviços que envolvem a\13\10cadeia de valor do setor de HPPC (produtos acabados, ingredientes, embalagens, serviços e acessórios em geral), buscando alcançar 20% de aumento deresultados nos próximos 5 anos”.</text:p>
          </table:table-cell>
          <table:table-cell office:value-type="float" office:value="16066676.949999999" table:style-name="ce1">
            <text:p>16066676,95</text:p>
          </table:table-cell>
          <table:table-cell office:value-type="float" office:value="14021259.210000001" table:style-name="ce1">
            <text:p>14021259,21</text:p>
          </table:table-cell>
          <table:table-cell office:value-type="float" office:value="30087936.16" table:style-name="ce1">
            <text:p>30087936,16</text:p>
          </table:table-cell>
          <table:table-cell table:number-columns-repeated="16371"/>
        </table:table-row>
        <table:table-row table:style-name="ro1">
          <table:table-cell office:value-type="string" table:style-name="ce1">
            <text:p>Tecnologia e Saúde</text:p>
          </table:table-cell>
          <table:table-cell office:value-type="string" table:style-name="ce1">
            <text:p>Em execução</text:p>
          </table:table-cell>
          <table:table-cell office:value-type="date" office:date-value="2024-08-22T00:00:00" table:style-name="ce2">
            <text:p>22/08/2024</text:p>
          </table:table-cell>
          <table:table-cell office:value-type="string" table:style-name="ce1">
            <text:p>SOFTEX-2022-2024</text:p>
          </table:table-cell>
          <table:table-cell office:value-type="string" table:style-name="ce1">
            <text:p>32-8/2022</text:p>
          </table:table-cell>
          <table:table-cell office:value-type="string" table:style-name="ce1">
            <text:p>PELE000285/2022</text:p>
          </table:table-cell>
          <table:table-cell office:value-type="date" office:date-value="2022-02-22T00:00:00" table:style-name="ce2">
            <text:p>22/02/2022</text:p>
          </table:table-cell>
          <table:table-cell office:value-type="string" table:style-name="ce1">
            <text:p>SOFTEX NACIONAL-SOC. PROMOÇÃO EXCELÊNCIA</text:p>
          </table:table-cell>
          <table:table-cell office:value-type="string" table:style-name="ce1">
            <text:p>01679152000125</text:p>
          </table:table-cell>
          <table:table-cell office:value-type="string" table:style-name="ce1">
            <text:p>Alavancar as exportações de serviços do setor de Tecnologia da Informaçãobrasileiro, com quatro objetivos específicos: i. ampliação do valor exportado; ii. ampliação da base de empresas apoiadas; iii. ampliação do númerode empresas exportadoras; iv. ampliação da participação de novas empresas.</text:p>
          </table:table-cell>
          <table:table-cell office:value-type="float" office:value="15263834.52" table:style-name="ce1">
            <text:p>15263834,52</text:p>
          </table:table-cell>
          <table:table-cell office:value-type="float" office:value="9818081.2400000002" table:style-name="ce1">
            <text:p>9818081,24</text:p>
          </table:table-cell>
          <table:table-cell office:value-type="float" office:value="25081915.760000002" table:style-name="ce1">
            <text:p>25081915,76</text:p>
          </table:table-cell>
          <table:table-cell table:number-columns-repeated="16371"/>
        </table:table-row>
        <table:table-row table:style-name="ro1">
          <table:table-cell office:value-type="string" table:style-name="ce1">
            <text:p>Tecnologia e Saúde</text:p>
          </table:table-cell>
          <table:table-cell office:value-type="string" table:style-name="ce1">
            <text:p>Em execução</text:p>
          </table:table-cell>
          <table:table-cell office:value-type="date" office:date-value="2025-10-24T00:00:00" table:style-name="ce2">
            <text:p>24/10/2025</text:p>
          </table:table-cell>
          <table:table-cell office:value-type="string" table:style-name="ce1">
            <text:p>ABIMO-2023-2025</text:p>
          </table:table-cell>
          <table:table-cell office:value-type="string" table:style-name="ce1">
            <text:p>136-40/23</text:p>
          </table:table-cell>
          <table:table-cell office:value-type="string" table:style-name="ce1">
            <text:p>PELE 1905/2023</text:p>
          </table:table-cell>
          <table:table-cell office:value-type="date" office:date-value="2023-10-24T00:00:00" table:style-name="ce2">
            <text:p>24/10/2023</text:p>
          </table:table-cell>
          <table:table-cell office:value-type="string" table:style-name="ce1">
            <text:p>ABIMO-ASS.BRASILEIRA DA INDÚSTRIA DE ART</text:p>
          </table:table-cell>
          <table:table-cell office:value-type="string" table:style-name="ce1">
            <text:p>43035690000127</text:p>
          </table:table-cell>
          <table:table-cell office:value-type="string" table:style-name="ce1">
            <text:p>Desenvolver a competitividade das empresas participantes através da inserção internacional e evolução da sua maturidade exportadora, promovendo a imagem do setor e do Brasil no exterior através da associação a padrões globais de qualidade</text:p>
          </table:table-cell>
          <table:table-cell office:value-type="float" office:value="9999989.0299999993" table:style-name="ce1">
            <text:p>9999989,03</text:p>
          </table:table-cell>
          <table:table-cell office:value-type="float" office:value="14997407.26" table:style-name="ce1">
            <text:p>14997407,26</text:p>
          </table:table-cell>
          <table:table-cell office:value-type="float" office:value="24997396.289999999" table:style-name="ce1">
            <text:p>24997396,29</text:p>
          </table:table-cell>
          <table:table-cell table:number-columns-repeated="16371"/>
        </table:table-row>
        <table:table-row table:style-name="ro1">
          <table:table-cell office:value-type="string" table:style-name="ce1">
            <text:p>Tecnologia e Saúde</text:p>
          </table:table-cell>
          <table:table-cell office:value-type="string" table:style-name="ce1">
            <text:p>Em prestação de contas</text:p>
          </table:table-cell>
          <table:table-cell office:value-type="date" office:date-value="2014-11-17T00:00:00" table:style-name="ce2">
            <text:p>17/11/2014</text:p>
          </table:table-cell>
          <table:table-cell office:value-type="string" table:style-name="ce1">
            <text:p>BIORIO-2014-2014</text:p>
          </table:table-cell>
          <table:table-cell office:value-type="string" table:style-name="ce1">
            <text:p>23-06/2014</text:p>
          </table:table-cell>
          <table:table-cell office:value-type="string" table:style-name="ce1">
            <text:p>167/2014</text:p>
          </table:table-cell>
          <table:table-cell office:value-type="date" office:date-value="2014-06-09T00:00:00" table:style-name="ce2">
            <text:p>09/06/2014</text:p>
          </table:table-cell>
          <table:table-cell office:value-type="string" table:style-name="ce1">
            <text:p>FUNDACAO BIO-RIO</text:p>
          </table:table-cell>
          <table:table-cell office:value-type="string" table:style-name="ce1">
            <text:p>31165384000126</text:p>
          </table:table-cell>
          <table:table-cell office:value-type="string" table:style-name="ce1">
            <text:p>Promoção da internacionalização de empresas brasileiras do setor como meiode desenvolvimento da sua competitividade, bem com promoção da imagem dosetor e do Brasil associada à biotecnologia em níveis de competitividadeinternacional; Participação brasileira na feira internacional BIO Convention 2014, a se realizar nos EUA; Realização de planejamento estratégico setorial como insumo para a estruturação de proposta de possíveis ações de continuidade em relação à internacionalização do setor.</text:p>
          </table:table-cell>
          <table:table-cell office:value-type="float" office:value="1186560" table:style-name="ce1">
            <text:p>1186560</text:p>
          </table:table-cell>
          <table:table-cell office:value-type="float" office:value="216421.5" table:style-name="ce1">
            <text:p>216421,5</text:p>
          </table:table-cell>
          <table:table-cell office:value-type="float" office:value="1402981.5" table:style-name="ce1">
            <text:p>1402981,5</text:p>
          </table:table-cell>
          <table:table-cell table:number-columns-repeated="16371"/>
        </table:table-row>
        <table:table-row table:number-rows-repeated="1048304" table:style-name="ro1">
          <table:table-cell table:number-columns-repeated="16384"/>
        </table:table-row>
      </table:table>
      <table:table table:name="Export_Details" table:style-name="ta1">
        <table:table-column table:style-name="co13" table:number-columns-repeated="16384" table:default-cell-style-name="ce1"/>
        <table:table-row table:style-name="ro1">
          <table:table-cell office:value-type="string" table:style-name="ce1">
            <text:p>Data connected to Power BI: Click refresh to update.</text:p>
          </table:table-cell>
          <table:table-cell table:number-columns-repeated="16383"/>
        </table:table-row>
        <table:table-row table:style-name="ro1">
          <table:table-cell office:value-type="string" table:style-name="ce1">
            <text:p>Nenhum filtro aplicado</text:p>
          </table:table-cell>
          <table:table-cell table:number-columns-repeated="16383"/>
        </table:table-row>
        <table:table-row table:number-rows-repeated="1048574" table:style-name="ro1">
          <table:table-cell table:number-columns-repeated="16384"/>
        </table:table-row>
      </table:table>
      <table:database-ranges>
        <table:database-range table:target-range-address="Export.A1:Export.M272" table:name="Table1" table:display-filter-buttons="true" table:on-update-keep-size="false" table:on-update-keep-styles="true" table:refresh-delay="false">
          <table:database-source-query table:database-name="Provider=MSOLAP.8;Integrated Security=ClaimsToken;Persist Security Info=True;Initial Catalog=sobe_wowvirtualserver-e79c1f30-2406-4ac1-8f41-80a8fa0dc266;Data Source=pbiazure://api.powerbi.com;MDX Compatibility=1;Safety Options=2;MDX Missing Member Mode=Error;Identity Provider=https://login.microsoftonline.com/common, https://analysis.windows.net/powerbi/api, 929d0ec0-7a41-4b1e-bc7c-b754a28bddcc;Update Isolation Level=2" table:query-name="DEFINE&#10; VAR __DS0Core = &#10;  SUMMARIZECOLUMNS(&#10;   'VW_INT_DM_COMPLEXO'[DS_TIPO_COMPLEXO],&#10;   'VW_INT_DM_CONVENIO'[DS_TIPO_FASE],&#10;   'VW_INT_DM_CONVENIO'[DT_TERMINO_CONVENIO],&#10;   'VW_INT_DM_CONVENIO'[NM_PROJETO],&#10;   'VW_INT_DM_CONVENIO'[NR_CONVENIO],&#10;   'VW_INT_DM_CONVENIO'[NR_DOSSIE],&#10;   'VW_INT_DM_CONVENIO'[DT_INICIO_CONVENIO],&#10;   'VW_CONTRATOSLAI'[RAZAO],&#10;   'VW_CONTRATOSLAI'[CNPJ],&#10;   'VW_CONTRATOSLAI'[OBJETO],&#10;   'VW_INT_CONVENIO_GERAL'[APEX],&#10;   &quot;SumCONTRAPARTIDA&quot;, CALCULATE(SUM('VW_INT_CONVENIO_GERAL'[CONTRAPARTIDA])),&#10;   &quot;SumTOTAL&quot;, CALCULATE(SUM('VW_INT_CONVENIO_GERAL'[TOTAL]))&#10;  )&#10;&#10; VAR __DS0BodyLimited = &#10;  TOPN(&#10;   500000,&#10;   __DS0Core,&#10;   'VW_INT_DM_COMPLEXO'[DS_TIPO_COMPLEXO],&#10;   1,&#10;   'VW_INT_DM_CONVENIO'[DS_TIPO_FASE],&#10;   1,&#10;   'VW_INT_DM_CONVENIO'[DT_TERMINO_CONVENIO],&#10;   1,&#10;   'VW_INT_DM_CONVENIO'[NM_PROJETO],&#10;   1,&#10;   'VW_INT_DM_CONVENIO'[NR_CONVENIO],&#10;   1,&#10;   'VW_INT_DM_CONVENIO'[NR_DOSSIE],&#10;   1,&#10;   'VW_INT_DM_CONVENIO'[DT_INICIO_CONVENIO],&#10;   1,&#10;   'VW_CONTRATOSLAI'[RAZAO],&#10;   1,&#10;   'VW_CONTRATOSLAI'[CNPJ],&#10;   1,&#10;   'VW_CONTRATOSLAI'[OBJETO],&#10;   1,&#10;   'VW_INT_CONVENIO_GERAL'[APEX],&#10;   1&#10;  )&#10;&#10;EVALUATE&#10; __DS0BodyLimited&#10;&#10;ORDER BY&#10; 'VW_INT_DM_COMPLEXO'[DS_TIPO_COMPLEXO],&#10; 'VW_INT_DM_CONVENIO'[DS_TIPO_FASE],&#10; 'VW_INT_DM_CONVENIO'[DT_TERMINO_CONVENIO],&#10; 'VW_INT_DM_CONVENIO'[NM_PROJETO],&#10; 'VW_INT_DM_CONVENIO'[NR_CONVENIO],&#10; 'VW_INT_DM_CONVENIO'[NR_DOSSIE],&#10; 'VW_INT_DM_CONVENIO'[DT_INICIO_CONVENIO],&#10; 'VW_CONTRATOSLAI'[RAZAO],&#10; 'VW_CONTRATOSLAI'[CNPJ],&#10; 'VW_CONTRATOSLAI'[OBJETO],&#10; 'VW_INT_CONVENIO_GERAL'[APEX]"/>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_202_nfase1" style:display-name="20% - Ênfase1" style:family="table-cell" style:data-style-name="N0">
      <style:table-cell-properties fo:background-color="#D9E1F2"/>
    </style:style>
    <style:style style:name="_50_0_37__32_-_32__202_nfase2" style:display-name="20% - Ênfase2" style:family="table-cell" style:data-style-name="N0">
      <style:table-cell-properties fo:background-color="#FCE4D6"/>
    </style:style>
    <style:style style:name="_50_0_37__32_-_32__202_nfase3" style:display-name="20% - Ênfase3" style:family="table-cell" style:data-style-name="N0">
      <style:table-cell-properties fo:background-color="#EDEDED"/>
    </style:style>
    <style:style style:name="_50_0_37__32_-_32__202_nfase4" style:display-name="20% - Ênfase4" style:family="table-cell" style:data-style-name="N0">
      <style:table-cell-properties fo:background-color="#FFF2CC"/>
    </style:style>
    <style:style style:name="_50_0_37__32_-_32__202_nfase5" style:display-name="20% - Ênfase5" style:family="table-cell" style:data-style-name="N0">
      <style:table-cell-properties fo:background-color="#DDEBF7"/>
    </style:style>
    <style:style style:name="_50_0_37__32_-_32__202_nfase6" style:display-name="20% - Ênfase6" style:family="table-cell" style:data-style-name="N0">
      <style:table-cell-properties fo:background-color="#E2EFDA"/>
    </style:style>
    <style:style style:name="_52_0_37__32_-_32__202_nfase1" style:display-name="40% - Ênfase1" style:family="table-cell" style:data-style-name="N0">
      <style:table-cell-properties fo:background-color="#B4C6E7"/>
    </style:style>
    <style:style style:name="_52_0_37__32_-_32__202_nfase2" style:display-name="40% - Ênfase2" style:family="table-cell" style:data-style-name="N0">
      <style:table-cell-properties fo:background-color="#F8CBAD"/>
    </style:style>
    <style:style style:name="_52_0_37__32_-_32__202_nfase3" style:display-name="40% - Ênfase3" style:family="table-cell" style:data-style-name="N0">
      <style:table-cell-properties fo:background-color="#DBDBDB"/>
    </style:style>
    <style:style style:name="_52_0_37__32_-_32__202_nfase4" style:display-name="40% - Ênfase4" style:family="table-cell" style:data-style-name="N0">
      <style:table-cell-properties fo:background-color="#FFE699"/>
    </style:style>
    <style:style style:name="_52_0_37__32_-_32__202_nfase5" style:display-name="40% - Ênfase5" style:family="table-cell" style:data-style-name="N0">
      <style:table-cell-properties fo:background-color="#BDD7EE"/>
    </style:style>
    <style:style style:name="_52_0_37__32_-_32__202_nfase6" style:display-name="40% - Ênfase6" style:family="table-cell" style:data-style-name="N0">
      <style:table-cell-properties fo:background-color="#C6E0B4"/>
    </style:style>
    <style:style style:name="_54_0_37__32_-_32__202_nfase1" style:display-name="60% - Ênfase1" style:family="table-cell" style:data-style-name="N0">
      <style:table-cell-properties fo:background-color="#8EA9DB"/>
    </style:style>
    <style:style style:name="_54_0_37__32_-_32__202_nfase2" style:display-name="60% - Ênfase2" style:family="table-cell" style:data-style-name="N0">
      <style:table-cell-properties fo:background-color="#F4B084"/>
    </style:style>
    <style:style style:name="_54_0_37__32_-_32__202_nfase3" style:display-name="60% - Ênfase3" style:family="table-cell" style:data-style-name="N0">
      <style:table-cell-properties fo:background-color="#C9C9C9"/>
    </style:style>
    <style:style style:name="_54_0_37__32_-_32__202_nfase4" style:display-name="60% - Ênfase4" style:family="table-cell" style:data-style-name="N0">
      <style:table-cell-properties fo:background-color="#FFD966"/>
    </style:style>
    <style:style style:name="_54_0_37__32_-_32__202_nfase5" style:display-name="60% - Ênfase5" style:family="table-cell" style:data-style-name="N0">
      <style:table-cell-properties fo:background-color="#9BC2E6"/>
    </style:style>
    <style:style style:name="_54_0_37__32_-_32__202_nfase6" style:display-name="60% - Ênfase6"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Neutro"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Erika de Freitas Martins</meta:initial-creator>
    <dc:creator>Erika de Freitas Martins</dc:creator>
    <meta:creation-date>2024-05-03T14:27:07Z</meta:creation-date>
    <dc:date>2024-05-03T14:27:07Z</dc:date>
  </office:meta>
</office:document-meta>
</file>