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" svg:font-family="Time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777777" style:vertical-align="top" fo:wrap-option="wrap" fo:background-color="#CFE0F1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777777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777777"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777777" style:vertical-align="top" fo:wrap-option="wrap" fo:background-color="#CFE0F1"/>
    </style:style>
    <style:style style:name="ce6" style:family="table-cell" style:parent-style-name="Default" style:data-style-name="N36">
      <style:table-cell-properties fo:border="thin solid #777777" style:vertical-align="top" fo:wrap-option="wrap" fo:background-color="#CFE0F1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777777" style:vertical-align="top" fo:wrap-option="wrap" fo:background-color="#CFE0F1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777777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777777" style:vertical-align="top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2" style:family="table-cell" style:parent-style-name="Default" style:data-style-name="N36">
      <style:table-cell-properties fo:border="thin solid #777777" style:vertical-align="top" fo:wrap-option="wrap" fo:background-color="#CFE0F1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77777" style:vertical-align="automatic" fo:background-color="#CFE0F1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132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image1.png" svg:x="0.76389in" svg:y="0.19097in" svg:width="1.35417in" svg:height="0.95833in" style:rel-width="scale" style:rel-height="scale">
              <draw:image xlink:href="" xlink:type="simple" xlink:show="embed" xlink:actuate="onLoad"/>
              <svg:title/>
              <svg:desc>image1.png</svg:desc>
            </draw:frame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7">
            <text:p>CONVÊNIOS ASSINADOS EM 2019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Setor</text:p>
          </table:table-cell>
          <table:table-cell office:value-type="string" table:number-columns-spanned="2" table:number-rows-spanned="1" table:style-name="ce9">
            <text:p>Nº Convênio</text:p>
          </table:table-cell>
          <table:covered-table-cell/>
          <table:table-cell office:value-type="string" table:style-name="ce2">
            <text:p>Convenente</text:p>
          </table:table-cell>
          <table:table-cell office:value-type="string" table:style-name="ce2">
            <text:p>Valor Global do Convênio</text:p>
          </table:table-cell>
          <table:table-cell office:value-type="string" table:number-columns-spanned="2" table:number-rows-spanned="1" table:style-name="ce9">
            <text:p>Valor Apex-Brasil</text:p>
          </table:table-cell>
          <table:covered-table-cell/>
          <table:table-cell office:value-type="string" table:style-name="ce2">
            <text:p>Valor Contrapartida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Fim da Vigência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49-01/2019</text:p>
          </table:table-cell>
          <table:covered-table-cell/>
          <table:table-cell office:value-type="string" table:style-name="ce3">
            <text:p>FUNDACAO AMAZONICA DE AMPARO A PESQ. E DESENV. TEC. DESEMBARGADOR PAULO DOS ANJOS FEITOZA</text:p>
          </table:table-cell>
          <table:table-cell office:value-type="float" office:value="1267482.98" table:style-name="ce4">
            <text:p>R$ 1.267.482,98</text:p>
          </table:table-cell>
          <table:table-cell office:value-type="float" office:value="881172.32" table:number-columns-spanned="2" table:number-rows-spanned="1" table:style-name="ce11">
            <text:p>R$ 881.172,32</text:p>
          </table:table-cell>
          <table:covered-table-cell/>
          <table:table-cell office:value-type="float" office:value="386310.66" table:style-name="ce4">
            <text:p>R$ 386.310,66</text:p>
          </table:table-cell>
          <table:table-cell office:value-type="string" table:style-name="ce3">
            <text:p>05/01/2019</text:p>
          </table:table-cell>
          <table:table-cell office:value-type="string" table:style-name="ce3">
            <text:p>05/06/2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Máquinas e Equipamentos</text:p>
          </table:table-cell>
          <table:table-cell office:value-type="string" table:number-columns-spanned="2" table:number-rows-spanned="1" table:style-name="ce10">
            <text:p>18-02/2019</text:p>
          </table:table-cell>
          <table:covered-table-cell/>
          <table:table-cell office:value-type="string" table:style-name="ce3">
            <text:p>Associacao Parque Tecnologico</text:p>
          </table:table-cell>
          <table:table-cell office:value-type="float" office:value="5078642.04" table:style-name="ce4">
            <text:p>R$ 5.078.642,04</text:p>
          </table:table-cell>
          <table:table-cell office:value-type="float" office:value="3320996.05" table:number-columns-spanned="2" table:number-rows-spanned="1" table:style-name="ce11">
            <text:p>R$ 3.320.996,05</text:p>
          </table:table-cell>
          <table:covered-table-cell/>
          <table:table-cell office:value-type="float" office:value="1757645.99" table:style-name="ce4">
            <text:p>R$ 1.757.645,99</text:p>
          </table:table-cell>
          <table:table-cell office:value-type="string" table:style-name="ce3">
            <text:p>03/05/2019</text:p>
          </table:table-cell>
          <table:table-cell office:value-type="string" table:style-name="ce3">
            <text:p>02/05/20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Casa e construção</text:p>
          </table:table-cell>
          <table:table-cell office:value-type="string" table:number-columns-spanned="2" table:number-rows-spanned="1" table:style-name="ce10">
            <text:p>18-01/2019</text:p>
          </table:table-cell>
          <table:covered-table-cell/>
          <table:table-cell office:value-type="string" table:style-name="ce3">
            <text:p>ASSOCIACAO BRAS.DAS EMPRESAS DE UTILIDADES E PRESENTES</text:p>
          </table:table-cell>
          <table:table-cell office:value-type="float" office:value="3717185.91" table:style-name="ce4">
            <text:p>R$ 3.717.185,91</text:p>
          </table:table-cell>
          <table:table-cell office:value-type="float" office:value="2243107.3199999998" table:number-columns-spanned="2" table:number-rows-spanned="1" table:style-name="ce11">
            <text:p>R$ 2.243.107,32</text:p>
          </table:table-cell>
          <table:covered-table-cell/>
          <table:table-cell office:value-type="float" office:value="1474078.59" table:style-name="ce4">
            <text:p>R$ 1.474.078,59</text:p>
          </table:table-cell>
          <table:table-cell office:value-type="string" table:style-name="ce3">
            <text:p>03/05/2019</text:p>
          </table:table-cell>
          <table:table-cell office:value-type="string" table:style-name="ce3">
            <text:p>03/05/20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2001/2019</text:p>
          </table:table-cell>
          <table:covered-table-cell/>
          <table:table-cell office:value-type="string" table:style-name="ce3">
            <text:p>Associação Brasileira das Indústrias Exportadoras de Carnes</text:p>
          </table:table-cell>
          <table:table-cell office:value-type="float" office:value="18134880.030000001" table:style-name="ce4">
            <text:p>R$ 18.134.880,03</text:p>
          </table:table-cell>
          <table:table-cell office:value-type="float" office:value="10778718.810000001" table:number-columns-spanned="2" table:number-rows-spanned="1" table:style-name="ce11">
            <text:p>R$ 10.778.718,81</text:p>
          </table:table-cell>
          <table:covered-table-cell/>
          <table:table-cell office:value-type="float" office:value="7356161.2199999997" table:style-name="ce4">
            <text:p>R$ 7.356.161,22</text:p>
          </table:table-cell>
          <table:table-cell office:value-type="string" table:style-name="ce3">
            <text:p>17/05/2019</text:p>
          </table:table-cell>
          <table:table-cell office:value-type="string" table:style-name="ce3">
            <text:p>17/05/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oda</text:p>
          </table:table-cell>
          <table:table-cell office:value-type="string" table:number-columns-spanned="2" table:number-rows-spanned="1" table:style-name="ce10">
            <text:p>23-01/2019</text:p>
          </table:table-cell>
          <table:covered-table-cell/>
          <table:table-cell office:value-type="string" table:style-name="ce3">
            <text:p>Abicalçados<text:s/></text:p>
          </table:table-cell>
          <table:table-cell office:value-type="float" office:value="30863246.170000002" table:style-name="ce4">
            <text:p>R$ 30.863.246,17</text:p>
          </table:table-cell>
          <table:table-cell office:value-type="float" office:value="16653953.77" table:number-columns-spanned="2" table:number-rows-spanned="1" table:style-name="ce11">
            <text:p>R$ 16.653.953,77</text:p>
          </table:table-cell>
          <table:covered-table-cell/>
          <table:table-cell office:value-type="float" office:value="14209292.4" table:style-name="ce4">
            <text:p>R$ 14.209.292,40</text:p>
          </table:table-cell>
          <table:table-cell office:value-type="string" table:style-name="ce3">
            <text:p>04/06/2019</text:p>
          </table:table-cell>
          <table:table-cell office:value-type="string" table:style-name="ce3">
            <text:p>04/06/20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23-02/2019</text:p>
          </table:table-cell>
          <table:covered-table-cell/>
          <table:table-cell office:value-type="string" table:style-name="ce3">
            <text:p>ASSOCIACAO BRASILEIRA DE RECICLAGEM ANIMAL - ABRA</text:p>
          </table:table-cell>
          <table:table-cell office:value-type="float" office:value="3528576.14" table:style-name="ce4">
            <text:p>R$ 3.528.576,14</text:p>
          </table:table-cell>
          <table:table-cell office:value-type="float" office:value="2325401.3199999998" table:number-columns-spanned="2" table:number-rows-spanned="1" table:style-name="ce11">
            <text:p>R$ 2.325.401,32</text:p>
          </table:table-cell>
          <table:covered-table-cell/>
          <table:table-cell office:value-type="float" office:value="1203174.82" table:style-name="ce4">
            <text:p>R$ 1.203.174,82</text:p>
          </table:table-cell>
          <table:table-cell office:value-type="string" table:style-name="ce3">
            <text:p>05/06/2019</text:p>
          </table:table-cell>
          <table:table-cell office:value-type="string" table:style-name="ce3">
            <text:p>05/06/20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Não se aplica</text:p>
          </table:table-cell>
          <table:table-cell office:value-type="string" table:number-columns-spanned="2" table:number-rows-spanned="1" table:style-name="ce10">
            <text:p>25-02/2019</text:p>
          </table:table-cell>
          <table:covered-table-cell/>
          <table:table-cell office:value-type="string" table:style-name="ce3">
            <text:p>FUNDACAO UNIVERSIDADE DO OESTE DE SANTA CATARINA</text:p>
          </table:table-cell>
          <table:table-cell office:value-type="float" office:value="1721495.84" table:style-name="ce4">
            <text:p>R$ 1.721.495,84</text:p>
          </table:table-cell>
          <table:table-cell office:value-type="float" office:value="1194255.8400000001" table:number-columns-spanned="2" table:number-rows-spanned="1" table:style-name="ce11">
            <text:p>R$ 1.194.255,84</text:p>
          </table:table-cell>
          <table:covered-table-cell/>
          <table:table-cell office:value-type="float" office:value="527240" table:style-name="ce4">
            <text:p>R$ 527.240,00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24/12/20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27-04/2019</text:p>
          </table:table-cell>
          <table:covered-table-cell/>
          <table:table-cell office:value-type="string" table:style-name="ce3">
            <text:p>FUNDACAO EDUCACIONAL DE ITUVERAVA</text:p>
          </table:table-cell>
          <table:table-cell office:value-type="float" office:value="1455334.34" table:style-name="ce4">
            <text:p>R$ 1.455.334,34</text:p>
          </table:table-cell>
          <table:table-cell office:value-type="float" office:value="928694.34" table:number-columns-spanned="2" table:number-rows-spanned="1" table:style-name="ce11">
            <text:p>R$ 928.694,34</text:p>
          </table:table-cell>
          <table:covered-table-cell/>
          <table:table-cell office:value-type="float" office:value="526640" table:style-name="ce4">
            <text:p>R$ 526.640,00</text:p>
          </table:table-cell>
          <table:table-cell office:value-type="string" table:style-name="ce3">
            <text:p>05/07/2019</text:p>
          </table:table-cell>
          <table:table-cell office:value-type="string" table:style-name="ce3">
            <text:p>05/01/2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30-01/2019</text:p>
          </table:table-cell>
          <table:covered-table-cell/>
          <table:table-cell office:value-type="string" table:style-name="ce3">
            <text:p>ASSOCIACAO BRASILEIRA DE PROTEINA ANIMAL</text:p>
          </table:table-cell>
          <table:table-cell office:value-type="float" office:value="17844224.920000002" table:style-name="ce4">
            <text:p>R$ 17.844.224,92</text:p>
          </table:table-cell>
          <table:table-cell office:value-type="float" office:value="11350000" table:number-columns-spanned="2" table:number-rows-spanned="1" table:style-name="ce11">
            <text:p>R$ 11.350.000,00</text:p>
          </table:table-cell>
          <table:covered-table-cell/>
          <table:table-cell office:value-type="float" office:value="6494224.9199999999" table:style-name="ce4">
            <text:p>R$ 6.494.224,92</text:p>
          </table:table-cell>
          <table:table-cell office:value-type="string" table:style-name="ce3">
            <text:p>23/07/2019</text:p>
          </table:table-cell>
          <table:table-cell office:value-type="string" table:style-name="ce3">
            <text:p>22/07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áquinas e Equipamentos</text:p>
          </table:table-cell>
          <table:table-cell office:value-type="string" table:number-columns-spanned="2" table:number-rows-spanned="1" table:style-name="ce10">
            <text:p>31-04/2019</text:p>
          </table:table-cell>
          <table:covered-table-cell/>
          <table:table-cell office:value-type="string" table:style-name="ce3">
            <text:p>abimde</text:p>
          </table:table-cell>
          <table:table-cell office:value-type="float" office:value="13206059.220000001" table:style-name="ce4">
            <text:p>R$ 13.206.059,22</text:p>
          </table:table-cell>
          <table:table-cell office:value-type="float" office:value="8743302.8599999994" table:number-columns-spanned="2" table:number-rows-spanned="1" table:style-name="ce11">
            <text:p>R$ 8.743.302,86</text:p>
          </table:table-cell>
          <table:covered-table-cell/>
          <table:table-cell office:value-type="float" office:value="4462756.3600000003" table:style-name="ce4">
            <text:p>R$ 4.462.756,36</text:p>
          </table:table-cell>
          <table:table-cell office:value-type="string" table:style-name="ce3">
            <text:p>05/08/2019</text:p>
          </table:table-cell>
          <table:table-cell office:value-type="string" table:style-name="ce3">
            <text:p>28/07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32-02/2019</text:p>
          </table:table-cell>
          <table:covered-table-cell/>
          <table:table-cell office:value-type="string" table:style-name="ce3">
            <text:p>Arranjo Produtivo Local do Álcool</text:p>
          </table:table-cell>
          <table:table-cell office:value-type="float" office:value="6263333.29" table:style-name="ce4">
            <text:p>R$ 6.263.333,29</text:p>
          </table:table-cell>
          <table:table-cell office:value-type="float" office:value="3730000" table:number-columns-spanned="2" table:number-rows-spanned="1" table:style-name="ce11">
            <text:p>R$ 3.730.000,00</text:p>
          </table:table-cell>
          <table:covered-table-cell/>
          <table:table-cell office:value-type="float" office:value="2533333.29" table:style-name="ce4">
            <text:p>R$ 2.533.333,29</text:p>
          </table:table-cell>
          <table:table-cell office:value-type="string" table:style-name="ce3">
            <text:p>09/08/2019</text:p>
          </table:table-cell>
          <table:table-cell office:value-type="string" table:style-name="ce3">
            <text:p>08/08/20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a e construção</text:p>
          </table:table-cell>
          <table:table-cell office:value-type="string" table:number-columns-spanned="2" table:number-rows-spanned="1" table:style-name="ce10">
            <text:p>35-04/2019</text:p>
          </table:table-cell>
          <table:covered-table-cell/>
          <table:table-cell office:value-type="string" table:style-name="ce3">
            <text:p>Instituto Nacional do Plástico</text:p>
          </table:table-cell>
          <table:table-cell office:value-type="float" office:value="12232919.529999999" table:style-name="ce4">
            <text:p>R$ 12.232.919,53</text:p>
          </table:table-cell>
          <table:table-cell office:value-type="float" office:value="7155502.6399999997" table:number-columns-spanned="2" table:number-rows-spanned="1" table:style-name="ce11">
            <text:p>R$ 7.155.502,64</text:p>
          </table:table-cell>
          <table:covered-table-cell/>
          <table:table-cell office:value-type="float" office:value="5077416.8899999997" table:style-name="ce4">
            <text:p>R$ 5.077.416,89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29/08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35-05/2019</text:p>
          </table:table-cell>
          <table:covered-table-cell/>
          <table:table-cell office:value-type="string" table:style-name="ce3">
            <text:p>ABIMAPI</text:p>
          </table:table-cell>
          <table:table-cell office:value-type="float" office:value="5033823.87" table:style-name="ce4">
            <text:p>R$ 5.033.823,87</text:p>
          </table:table-cell>
          <table:table-cell office:value-type="float" office:value="3002202" table:number-columns-spanned="2" table:number-rows-spanned="1" table:style-name="ce11">
            <text:p>R$ 3.002.202,00</text:p>
          </table:table-cell>
          <table:covered-table-cell/>
          <table:table-cell office:value-type="float" office:value="2031621.87" table:style-name="ce4">
            <text:p>R$ 2.031.621,87</text:p>
          </table:table-cell>
          <table:table-cell office:value-type="string" table:style-name="ce3">
            <text:p>30/08/2019</text:p>
          </table:table-cell>
          <table:table-cell office:value-type="string" table:style-name="ce3">
            <text:p>30/08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35-06/2019</text:p>
          </table:table-cell>
          <table:covered-table-cell/>
          <table:table-cell office:value-type="string" table:style-name="ce3">
            <text:p>CONFEDERACAO NACIONAL DA INDUSTRIA</text:p>
          </table:table-cell>
          <table:table-cell office:value-type="float" office:value="12887071.220000001" table:style-name="ce4">
            <text:p>R$ 12.887.071,22</text:p>
          </table:table-cell>
          <table:table-cell office:value-type="float" office:value="6518539.1100000003" table:number-columns-spanned="2" table:number-rows-spanned="1" table:style-name="ce11">
            <text:p>R$ 6.518.539,11</text:p>
          </table:table-cell>
          <table:covered-table-cell/>
          <table:table-cell office:value-type="float" office:value="6368532.1100000003" table:style-name="ce4">
            <text:p>R$ 6.368.532,11</text:p>
          </table:table-cell>
          <table:table-cell office:value-type="string" table:style-name="ce3">
            <text:p>02/09/2019</text:p>
          </table:table-cell>
          <table:table-cell office:value-type="string" table:style-name="ce3">
            <text:p>01/03/202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ão se aplica</text:p>
          </table:table-cell>
          <table:table-cell office:value-type="string" table:number-columns-spanned="2" table:number-rows-spanned="1" table:style-name="ce10">
            <text:p>36-01/2019</text:p>
          </table:table-cell>
          <table:covered-table-cell/>
          <table:table-cell office:value-type="string" table:style-name="ce3">
            <text:p>ABIHPEC</text:p>
          </table:table-cell>
          <table:table-cell office:value-type="float" office:value="21857871.699999999" table:style-name="ce4">
            <text:p>R$ 21.857.871,70</text:p>
          </table:table-cell>
          <table:table-cell office:value-type="float" office:value="12514132.470000001" table:number-columns-spanned="2" table:number-rows-spanned="1" table:style-name="ce11">
            <text:p>R$ 12.514.132,47</text:p>
          </table:table-cell>
          <table:covered-table-cell/>
          <table:table-cell office:value-type="float" office:value="9343739.2300000004" table:style-name="ce4">
            <text:p>R$ 9.343.739,23</text:p>
          </table:table-cell>
          <table:table-cell office:value-type="string" table:style-name="ce3">
            <text:p>04/09/2019</text:p>
          </table:table-cell>
          <table:table-cell office:value-type="string" table:style-name="ce3">
            <text:p>03/09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Não se aplica</text:p>
          </table:table-cell>
          <table:table-cell office:value-type="string" table:number-columns-spanned="2" table:number-rows-spanned="1" table:style-name="ce10">
            <text:p>38-03/2019</text:p>
          </table:table-cell>
          <table:covered-table-cell/>
          <table:table-cell office:value-type="string" table:style-name="ce3">
            <text:p>APEC - SOCIEDADE POTIGUAR DE EDUCACAO E CULTURA LTDA</text:p>
          </table:table-cell>
          <table:table-cell office:value-type="float" office:value="1445780.5" table:style-name="ce4">
            <text:p>R$ 1.445.780,50</text:p>
          </table:table-cell>
          <table:table-cell office:value-type="float" office:value="1006640.5" table:number-columns-spanned="2" table:number-rows-spanned="1" table:style-name="ce11">
            <text:p>R$ 1.006.640,50</text:p>
          </table:table-cell>
          <table:covered-table-cell/>
          <table:table-cell office:value-type="float" office:value="439140" table:style-name="ce4">
            <text:p>R$ 439.140,00</text:p>
          </table:table-cell>
          <table:table-cell office:value-type="string" table:style-name="ce3">
            <text:p>20/09/2019</text:p>
          </table:table-cell>
          <table:table-cell office:value-type="string" table:style-name="ce3">
            <text:p>20/03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41-01/2019</text:p>
          </table:table-cell>
          <table:covered-table-cell/>
          <table:table-cell office:value-type="string" table:style-name="ce3">
            <text:p>CENTRO UNIVERSITÁRIO DO SUL DE MINAS - UNIS</text:p>
          </table:table-cell>
          <table:table-cell office:value-type="float" office:value="1029174.07" table:style-name="ce4">
            <text:p>R$ 1.029.174,07</text:p>
          </table:table-cell>
          <table:table-cell office:value-type="float" office:value="711845.27" table:number-columns-spanned="2" table:number-rows-spanned="1" table:style-name="ce11">
            <text:p>R$ 711.845,27</text:p>
          </table:table-cell>
          <table:covered-table-cell/>
          <table:table-cell office:value-type="float" office:value="317328.8" table:style-name="ce4">
            <text:p>R$ 317.328,80</text:p>
          </table:table-cell>
          <table:table-cell office:value-type="string" table:style-name="ce3">
            <text:p>08/10/2019</text:p>
          </table:table-cell>
          <table:table-cell office:value-type="string" table:style-name="ce3">
            <text:p>08/04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Tecnologia e Saúde</text:p>
          </table:table-cell>
          <table:table-cell office:value-type="string" table:number-columns-spanned="2" table:number-rows-spanned="1" table:style-name="ce10">
            <text:p>41-03/2019</text:p>
          </table:table-cell>
          <table:covered-table-cell/>
          <table:table-cell office:value-type="string" table:style-name="ce3">
            <text:p>Associação para Promoção da Excelência do Software Brasileiro</text:p>
          </table:table-cell>
          <table:table-cell office:value-type="float" office:value="18191483.649999999" table:style-name="ce4">
            <text:p>R$ 18.191.483,65</text:p>
          </table:table-cell>
          <table:table-cell office:value-type="float" office:value="10923920.050000001" table:number-columns-spanned="2" table:number-rows-spanned="1" table:style-name="ce11">
            <text:p>R$ 10.923.920,05</text:p>
          </table:table-cell>
          <table:covered-table-cell/>
          <table:table-cell office:value-type="float" office:value="7267563.5999999996" table:style-name="ce4">
            <text:p>R$ 7.267.563,60</text:p>
          </table:table-cell>
          <table:table-cell office:value-type="string" table:style-name="ce3">
            <text:p>09/10/2019</text:p>
          </table:table-cell>
          <table:table-cell office:value-type="string" table:style-name="ce3">
            <text:p>30/09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42-05/2019</text:p>
          </table:table-cell>
          <table:covered-table-cell/>
          <table:table-cell office:value-type="string" table:style-name="ce3">
            <text:p>Conselho Brasileiro das Empresas Comerciais Importadoras e Exportadoras</text:p>
          </table:table-cell>
          <table:table-cell office:value-type="float" office:value="5348236.55" table:style-name="ce4">
            <text:p>R$ 5.348.236,55</text:p>
          </table:table-cell>
          <table:table-cell office:value-type="float" office:value="3208946.76" table:number-columns-spanned="2" table:number-rows-spanned="1" table:style-name="ce11">
            <text:p>R$ 3.208.946,76</text:p>
          </table:table-cell>
          <table:covered-table-cell/>
          <table:table-cell office:value-type="float" office:value="2139289.79" table:style-name="ce4">
            <text:p>R$ 2.139.289,79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18/10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Alimentos, Bebidas e Agronegócios</text:p>
          </table:table-cell>
          <table:table-cell office:value-type="string" table:number-columns-spanned="2" table:number-rows-spanned="1" table:style-name="ce10">
            <text:p>43-02/2019</text:p>
          </table:table-cell>
          <table:covered-table-cell/>
          <table:table-cell office:value-type="string" table:style-name="ce3">
            <text:p>CNA</text:p>
          </table:table-cell>
          <table:table-cell office:value-type="float" office:value="4981045.9800000004" table:style-name="ce4">
            <text:p>R$ 4.981.045,98</text:p>
          </table:table-cell>
          <table:table-cell office:value-type="float" office:value="2923618.29" table:number-columns-spanned="2" table:number-rows-spanned="1" table:style-name="ce11">
            <text:p>R$ 2.923.618,29</text:p>
          </table:table-cell>
          <table:covered-table-cell/>
          <table:table-cell office:value-type="float" office:value="2057427.69" table:style-name="ce4">
            <text:p>R$ 2.057.427,69</text:p>
          </table:table-cell>
          <table:table-cell office:value-type="string" table:style-name="ce3">
            <text:p>28/10/2019</text:p>
          </table:table-cell>
          <table:table-cell office:value-type="string" table:style-name="ce3">
            <text:p>27/04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ultissetorial</text:p>
          </table:table-cell>
          <table:table-cell office:value-type="string" table:number-columns-spanned="2" table:number-rows-spanned="1" table:style-name="ce10">
            <text:p>45-03/2019</text:p>
          </table:table-cell>
          <table:covered-table-cell/>
          <table:table-cell office:value-type="string" table:style-name="ce3">
            <text:p>Fundação de Amparo à Pesquisa do Estado de Goiás</text:p>
          </table:table-cell>
          <table:table-cell office:value-type="float" office:value="1490992" table:style-name="ce4">
            <text:p>R$ 1.490.992,00</text:p>
          </table:table-cell>
          <table:table-cell office:value-type="float" office:value="1016592" table:number-columns-spanned="2" table:number-rows-spanned="1" table:style-name="ce11">
            <text:p>R$ 1.016.592,00</text:p>
          </table:table-cell>
          <table:covered-table-cell/>
          <table:table-cell office:value-type="float" office:value="474400" table:style-name="ce4">
            <text:p>R$ 474.400,00</text:p>
          </table:table-cell>
          <table:table-cell office:value-type="string" table:style-name="ce3">
            <text:p>06/11/2019</text:p>
          </table:table-cell>
          <table:table-cell office:value-type="string" table:style-name="ce3">
            <text:p>06/05/202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oda</text:p>
          </table:table-cell>
          <table:table-cell office:value-type="string" table:number-columns-spanned="2" table:number-rows-spanned="1" table:style-name="ce10">
            <text:p>45-08/2019</text:p>
          </table:table-cell>
          <table:covered-table-cell/>
          <table:table-cell office:value-type="string" table:style-name="ce3">
            <text:p>ABIT - ASSOCIACAO BRASILEIRA DA INDUSTRIA TEXTIL E DE CONFECCAO</text:p>
          </table:table-cell>
          <table:table-cell office:value-type="float" office:value="32759114.199999999" table:style-name="ce4">
            <text:p>R$ 32.759.114,20</text:p>
          </table:table-cell>
          <table:table-cell office:value-type="float" office:value="18500070.780000001" table:number-columns-spanned="2" table:number-rows-spanned="1" table:style-name="ce11">
            <text:p>R$ 18.500.070,78</text:p>
          </table:table-cell>
          <table:covered-table-cell/>
          <table:table-cell office:value-type="float" office:value="14259043.42" table:style-name="ce4">
            <text:p>R$ 14.259.043,42</text:p>
          </table:table-cell>
          <table:table-cell office:value-type="string" table:style-name="ce3">
            <text:p>11/11/2019</text:p>
          </table:table-cell>
          <table:table-cell office:value-type="string" table:style-name="ce3">
            <text:p>10/11/2021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Tecnologia e Saúde</text:p>
          </table:table-cell>
          <table:table-cell office:value-type="string" table:number-columns-spanned="2" table:number-rows-spanned="1" table:style-name="ce10">
            <text:p>46-01/2019</text:p>
          </table:table-cell>
          <table:covered-table-cell/>
          <table:table-cell office:value-type="string" table:style-name="ce3">
            <text:p>Associação Brasileira das Indústrias de Artigos e Equipamentos Médicos, Odontológicos, Hospitalares</text:p>
          </table:table-cell>
          <table:table-cell office:value-type="float" office:value="25922492.469999999" table:style-name="ce4">
            <text:p>R$ 25.922.492,47</text:p>
          </table:table-cell>
          <table:table-cell office:value-type="float" office:value="14499922.58" table:number-columns-spanned="2" table:number-rows-spanned="1" table:style-name="ce11">
            <text:p>R$ 14.499.922,58</text:p>
          </table:table-cell>
          <table:covered-table-cell/>
          <table:table-cell office:value-type="float" office:value="11422569.890000001" table:style-name="ce4">
            <text:p>R$ 11.422.569,89</text:p>
          </table:table-cell>
          <table:table-cell office:value-type="string" table:style-name="ce3">
            <text:p>14/11/2019</text:p>
          </table:table-cell>
          <table:table-cell office:value-type="string" table:style-name="ce3">
            <text:p>14/04/2021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Moda</text:p>
          </table:table-cell>
          <table:table-cell office:value-type="string" table:number-columns-spanned="2" table:number-rows-spanned="1" table:style-name="ce10">
            <text:p>49-03</text:p>
          </table:table-cell>
          <table:covered-table-cell/>
          <table:table-cell office:value-type="string" table:style-name="ce3">
            <text:p>ASSOCIACAO BRASILEIRA DE ESTILISTAS - ABEST</text:p>
          </table:table-cell>
          <table:table-cell office:value-type="float" office:value="11402409.529999999" table:style-name="ce4">
            <text:p>R$ 11.402.409,53</text:p>
          </table:table-cell>
          <table:table-cell office:value-type="float" office:value="6838514.7300000004" table:number-columns-spanned="2" table:number-rows-spanned="1" table:style-name="ce11">
            <text:p>R$ 6.838.514,73</text:p>
          </table:table-cell>
          <table:covered-table-cell/>
          <table:table-cell office:value-type="float" office:value="4563894.8" table:style-name="ce4">
            <text:p>R$ 4.563.894,80</text:p>
          </table:table-cell>
          <table:table-cell office:value-type="string" table:style-name="ce3">
            <text:p>09/12/2019</text:p>
          </table:table-cell>
          <table:table-cell office:value-type="string" table:style-name="ce3">
            <text:p>10/11/2021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spanned="2" table:number-rows-spanned="1" table:style-name="ce16"/>
          <table:covered-table-cell/>
          <table:table-cell table:style-name="ce5"/>
          <table:table-cell office:value-type="float" office:value="257662876.15000001" table:style-name="ce6">
            <text:p>R$ 257.662.876,15</text:p>
          </table:table-cell>
          <table:table-cell office:value-type="float" office:value="150970049.81" table:number-columns-spanned="2" table:number-rows-spanned="1" table:style-name="ce12">
            <text:p>R$ 150.970.049,81</text:p>
          </table:table-cell>
          <table:covered-table-cell/>
          <table:table-cell office:value-type="float" office:value="106692826.33999999" table:style-name="ce6">
            <text:p>R$ 106.692.826,34</text:p>
          </table:table-cell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13">
            <text:p>Convênios assinados até</text:p>
          </table:table-cell>
          <table:covered-table-cell/>
          <table:table-cell office:value-type="string" table:number-columns-spanned="4" table:number-rows-spanned="1" table:style-name="ce14">
            <text:p>31/12/2019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11" table:number-rows-spanned="1" table:style-name="ce15">
            <text:p>                                                                    Gerência de Convênios, Contratos e Administração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" svg:font-family="Times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1</meta:generator>
    <dc:title/>
    <dc:description/>
    <dc:subject/>
    <meta:initial-creator/>
    <dc:creator/>
    <meta:creation-date>2020-01-01T20:15:00Z</meta:creation-date>
    <dc:date>2023-09-18T18:42:02Z</dc:date>
  </office:meta>
</office:document-meta>
</file>